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break-before="page"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break-before="page" fo:text-indent="3.543in"/>
    </style:style>
    <style:style style:name="P227" style:parent-style-name="Normal" style:family="paragraph">
      <style:paragraph-properties fo:text-indent="3.543in"/>
    </style:style>
    <style:style style:name="P228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29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30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31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233" style:parent-style-name="DefaultParagraphFont" style:family="text">
      <style:text-properties fo:font-weight="bold" style:font-weight-asian="bold"/>
    </style:style>
    <style:style style:name="P234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35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36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3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3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3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3.1666in"/>
          <style:tab-stop style:type="left" style:leader-style="dotted" style:leader-text="." style:position="6.6937in"/>
        </style:tab-stops>
      </style:paragraph-properties>
    </style:style>
    <style:style style:name="P24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49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51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52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in"/>
          <style:tab-stop style:type="left" style:leader-style="dotted" style:leader-text="." style:position="6.6937in"/>
        </style:tab-stops>
      </style:paragraph-properties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55" style:parent-style-name="Normal" style:family="paragraph">
      <style:paragraph-properties fo:text-align="justify" fo:text-indent="2.7333in">
        <style:tab-stops>
          <style:tab-stop style:type="left" style:position="2.7333in"/>
          <style:tab-stop style:type="center" style:position="4.6666in"/>
          <style:tab-stop style:type="left" style:leader-style="dotted" style:leader-text="." style:position="6.6937in"/>
        </style:tab-stops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58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260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61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62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63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64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265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69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70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27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7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2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83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84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287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3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29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ableColumn296" style:family="table-column">
      <style:table-column-properties style:column-width="1.2666in"/>
    </style:style>
    <style:style style:name="TableColumn297" style:family="table-column">
      <style:table-column-properties style:column-width="1.6326in"/>
    </style:style>
    <style:style style:name="TableColumn298" style:family="table-column">
      <style:table-column-properties style:column-width="2.0409in"/>
    </style:style>
    <style:style style:name="TableColumn299" style:family="table-column">
      <style:table-column-properties style:column-width="1.752in"/>
    </style:style>
    <style:style style:name="Table295" style:family="table">
      <style:table-properties style:width="6.6923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4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4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4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4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5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5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5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5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54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35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35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57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358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361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364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65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66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67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68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369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70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373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374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37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7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7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7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7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6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38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88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389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392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399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0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ableColumn402" style:family="table-column">
      <style:table-column-properties style:column-width="1.5597in"/>
    </style:style>
    <style:style style:name="TableColumn403" style:family="table-column">
      <style:table-column-properties style:column-width="1.5965in"/>
    </style:style>
    <style:style style:name="TableColumn404" style:family="table-column">
      <style:table-column-properties style:column-width="2.0409in"/>
    </style:style>
    <style:style style:name="TableColumn405" style:family="table-column">
      <style:table-column-properties style:column-width="1.4951in"/>
    </style:style>
    <style:style style:name="Table401" style:family="table">
      <style:table-properties style:width="6.692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5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60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46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62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463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466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P469" style:parent-style-name="Normal" style:family="paragraph">
      <style:paragraph-properties fo:break-before="page"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70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71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72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73" style:parent-style-name="Normal" style:family="paragraph">
      <style:paragraph-properties fo:text-indent="3.543in">
        <style:tab-stops>
          <style:tab-stop style:type="left" style:leader-style="dotted" style:leader-text="." style:position="6.6937in"/>
        </style:tab-stops>
      </style:paragraph-properties>
    </style:style>
    <style:style style:name="P474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75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</style:style>
    <style:style style:name="T476" style:parent-style-name="DefaultParagraphFont" style:family="text">
      <style:text-properties fo:font-weight="bold" style:font-weight-asian="bold"/>
    </style:style>
    <style:style style:name="P477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478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font-weight="bold" style:font-weight-asian="bold"/>
    </style:style>
    <style:style style:name="P47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8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7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49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0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01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50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03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504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507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1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TableColumn518" style:family="table-column">
      <style:table-column-properties style:column-width="1.2805in"/>
    </style:style>
    <style:style style:name="TableColumn519" style:family="table-column">
      <style:table-column-properties style:column-width="1.375in"/>
    </style:style>
    <style:style style:name="TableColumn520" style:family="table-column">
      <style:table-column-properties style:column-width="1.3173in"/>
    </style:style>
    <style:style style:name="TableColumn521" style:family="table-column">
      <style:table-column-properties style:column-width="1.4666in"/>
    </style:style>
    <style:style style:name="TableColumn522" style:family="table-column">
      <style:table-column-properties style:column-width="1.2527in"/>
    </style:style>
    <style:style style:name="Table517" style:family="table">
      <style:table-properties style:width="6.6923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leader-style="dotted" style:leader-text="." style:position="6.6937in"/>
        </style:tab-stops>
      </style:paragraph-properties>
      <style:text-properties fo:font-size="10pt" style:font-size-asian="10pt"/>
    </style:style>
    <style:style style:name="P578" style:parent-style-name="Normal" style:family="paragraph">
      <style:paragraph-properties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7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0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3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4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5" style:parent-style-name="Normal" style:family="paragraph">
      <style:paragraph-properties fo:text-align="justify" fo:text-indent="0.4923in">
        <style:tab-stops>
          <style:tab-stop style:type="left" style:leader-style="solid" style:leader-text="_" style:position="3.9in"/>
          <style:tab-stop style:type="left" style:leader-style="dotted" style:leader-text="." style:position="6.6937in"/>
        </style:tab-stops>
      </style:paragraph-properties>
    </style:style>
    <style:style style:name="P58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6.6937in"/>
        </style:tab-stops>
      </style:paragraph-properties>
    </style:style>
    <style:style style:name="P587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588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166in"/>
          <style:tab-stop style:type="left" style:leader-style="dotted" style:leader-text="." style:position="6.6937in"/>
        </style:tab-stops>
      </style:paragraph-properties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 fo:text-indent="2.75in">
        <style:tab-stops>
          <style:tab-stop style:type="left" style:position="2.75in"/>
          <style:tab-stop style:type="left" style:leader-style="dotted" style:leader-text="." style:position="6.6937in"/>
        </style:tab-stops>
      </style:paragraph-properties>
    </style:style>
    <style:style style:name="P591" style:parent-style-name="Normal" style:family="paragraph">
      <style:paragraph-properties fo:text-align="justify" fo:text-indent="2.75in">
        <style:tab-stops>
          <style:tab-stop style:type="left" style:position="2.75in"/>
          <style:tab-stop style:type="center" style:position="4.7333in"/>
          <style:tab-stop style:type="left" style:leader-style="dotted" style:leader-text="." style:position="6.6937in"/>
        </style:tab-stops>
      </style:paragraph-properties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center">
        <style:tab-stops>
          <style:tab-stop style:type="left" style:leader-style="dotted" style:leader-text="." style:position="6.6937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8-11-01:</text:span></text:p>
      <text:p text:style-name="P7"><text:span text:style-name="T8">Valstybinė gyvulių veislininkystės priežiūros tarnyba prie Žemės ūkio ministerijos, Įsakymas</text:span></text:p>
      <text:p text:style-name="P9"><text:span text:style-name="T10">Nr.<text:s/></text:span><text:a xlink:href="https://www.e-tar.lt/portal/legalAct.html?documentId=67098ec0075e11e8a5fc9d9b3a58917b" office:target-frame-name="_top" xlink:show="replace"><text:span text:style-name="T11">1A-17</text:span></text:a><text:span text:style-name="T12">, 2018-02-01,<text:s/></text:span><text:span text:style-name="T13">paskelbta TAR 2018-02-02, i. k. 2018-01650</text:span></text:p>
      <text:p text:style-name="P14"><text:span text:style-name="T15">Dėl kai kurių Valstybinės gyvulių veislininkystės priežiūros tarnybos prie Žemės ūkio ministerijos viršininko įsakymų pripažinimo netekusiais galios</text:span></text:p>
      <text:p text:style-name="P16"/>
      <text:p text:style-name="P17"><text:span text:style-name="T18">Suvestinė redakcija nuo 2004-04-16 iki 2018-10-31</text:span></text:p>
      <text:p text:style-name="P19"/>
      <text:p text:style-name="P20"><text:span text:style-name="T21">Įsakymas pas</text:span><text:span text:style-name="T22">kelbtas: Žin. 2003, Nr.<text:s/></text:span><text:a xlink:href="https://www.e-tar.lt/portal/legalAct.html?documentId=TAR.994A106E4DEE" office:target-frame-name="_top" xlink:show="replace"><text:span text:style-name="T23">101-4577</text:span></text:a><text:span text:style-name="T24">, i. k. 103233GISAK0001A-51</text:span></text:p>
      <text:p text:style-name="P25"/>
      <text:p text:style-name="P26"/>
      <text:p text:style-name="P27"><text:span text:style-name="T28"/><text:span text:style-name="T29">VALSTYBINĖS GYVULIŲ VEISLININKYSTĖS PRIEŽIŪROS TARN</text:span><text:span text:style-name="T30">YBOS PRIE LIETUVOS RESPUBLIKOS ŽEMĖS ŪKIO MINISTERIJOS VIRŠININKAS</text:span></text:p>
      <text:p text:style-name="P31"/>
      <text:p text:style-name="P32">Į S A K Y M A S</text:p>
      <text:p text:style-name="P33">DĖL HIBRIDINIŲ VEISLINIŲ KIAULIŲ, JŲ SPERMOS, KIAUŠIALĄSČIŲ IR EMBRIONŲ KILMĖS DUOMENŲ ĮFORMINIMO PAŽYMĖJIMUOSE TAISYKLIŲ PATVIRTINIMO</text:p>
      <text:p text:style-name="P34"/>
      <text:p text:style-name="P35">2003 m. spalio 22 d. Nr. 1A-51</text:p>
      <text:p text:style-name="P36">Vilnius</text:p>
      <text:p text:style-name="P37"/>
      <text:p text:style-name="P38"/>
      <text:p text:style-name="P39"><text:span text:style-name="T40">Įgyvendindamas Teisės derinimo priemonių 2003 metų plano, patvirtinto Lietuvos Respublikos Vyriausybės 2003 m. kovo 5 d. nutarimu Nr. 292 „Dėl Lietuvos pasirengimo narystei Europos Sąjungoje programos teisės derinimo priemonių ir ACQUIS įgyvendinimo priemo</text:span><text:span text:style-name="T41">nių 2003 metų planų patvirtinimo“ (Žin., 2003, Nr.<text:s/></text:span><text:a xlink:href="https://www.e-tar.lt/portal/lt/legalAct/TAR.FCE17C6B07F7" office:target-frame-name="_blank" xlink:show="new"><text:span text:style-name="T42">25-1019</text:span></text:a><text:span text:style-name="T43">), 3.7.4.1.2–T 30 priemonę:</text:span></text:p>
      <text:p text:style-name="P44"><text:span text:style-name="T45">1</text:span><text:span text:style-name="T46">.<text:s/></text:span><text:span text:style-name="T47">Tvirtinu<text:s/></text:span><text:span text:style-name="T48">Hibridinių veislinių kiaulių, jų spermos, kiaušialąsčių ir embrionų k</text:span><text:span text:style-name="T49">ilmės duomenų įforminimo pažymėjimuose taisykles (pridedama).</text:span></text:p>
      <text:p text:style-name="P50"><text:span text:style-name="T51">2</text:span><text:span text:style-name="T52">.<text:s/></text:span><text:span text:style-name="T53">Nustatau,<text:s/></text:span><text:span text:style-name="T54">kad 1 punktu patvirtintos taisyklės įsigalioja nuo įstojimo į Europos Sąjungą dienos.</text:span></text:p>
      <text:p text:style-name="P55"><text:span text:style-name="T56">3</text:span><text:span text:style-name="T57">.<text:s/></text:span><text:span text:style-name="T58">Pavedu:</text:span></text:p>
      <text:p text:style-name="P59"><text:span text:style-name="T60">3.1</text:span><text:span text:style-name="T61">. hibridinių kiaulių, jų spermos, kiaušialąsčių ir embrionų kilmės pažy</text:span><text:span text:style-name="T62">mėjimų rengimo ir išdavimo tvarkos priežiūrą vykdyti Valstybinės gyvulių veislininkystės priežiūros tarnybos prie Žemės ūkio ministerijos rajonų valstybiniams veislininkystės inspektoriams;</text:span></text:p>
      <text:p text:style-name="P63"><text:span text:style-name="T64">3.2</text:span><text:span text:style-name="T65">. įsakymo vykdymo kontrolę Valstybinės gyvulių<text:s/></text:span><text:span text:style-name="T66">veislininkystės priežiūros tarnybos prie Žemės ūkio ministerijos Kiaulininkystės skyriui.</text:span></text:p>
      <text:p text:style-name="P67"/>
      <text:p text:style-name="P68"/>
      <text:p text:style-name="P69"><text:span text:style-name="T70">VIRŠININKAS</text:span><text:span text:style-name="T71"><text:tab/>KĘSTUTIS JUOZAS SAIKEVIČIUS</text:span></text:p>
      <text:p text:style-name="P72"/>
      <text:soft-page-break/>
      <text:p text:style-name="P73">PATVIRTINTA</text:p>
      <text:p text:style-name="P74">Valstybinės gyvulių veislininkystės</text:p>
      <text:p text:style-name="P75">priežiūros tarnybos prie ŽŪM viršininko</text:p>
      <text:p text:style-name="P76">2003 m. spalio 22 d. įsakymu Nr. 1A-51</text:p>
      <text:p text:style-name="P77"/>
      <text:p text:style-name="P78"><text:span text:style-name="T79">HIBRIDINIŲ veislinių kiaulių, jų spermos, kiaušialąsčių ir embrionų kilMės DUOMENŲ Įforminimo pažymėjimuose taisyklĖS</text:span></text:p>
      <text:p text:style-name="P80"/>
      <text:p text:style-name="P81">Šios taisyklės parengtos vadovaujantis Europos Sąjungos (toliau – ES) Tarybos 1989 m. liepos 18 d. Komisijos sprendimu 89/506 EEB, nustatančiu hibridinių veislinių kiaulių, jų spermos, kiaušialąsčių ir embrionų pažymėjimų pavyzdžius.</text:p>
      <text:p text:style-name="P82"><text:span text:style-name="T83">1</text:span><text:span text:style-name="T84">. Hibridinių veislinių kiaulių kilmės pažymėjime reikia nurodyti šiuos duomenis:</text:span></text:p>
      <text:p text:style-name="P85"><text:span text:style-name="T86">1.1</text:span><text:span text:style-name="T87">. pažymėjimą išdavusią veislininkystės instituciją;</text:span></text:p>
      <text:p text:style-name="P88"><text:span text:style-name="T89">1.2</text:span><text:span text:style-name="T90">. įrašo numerį registre;</text:span></text:p>
      <text:p text:style-name="P91"><text:span text:style-name="T92">1.3</text:span><text:span text:style-name="T93">. išdavimo datą;</text:span></text:p>
      <text:p text:style-name="P94"><text:span text:style-name="T95">1.4</text:span><text:span text:style-name="T96">. gyvulių identifikavimo sistemą;</text:span></text:p>
      <text:p text:style-name="P97"><text:span text:style-name="T98">1.5</text:span><text:span text:style-name="T99">. gyvulio identifikacijos numerį;</text:span></text:p>
      <text:p text:style-name="P100"><text:span text:style-name="T101">1.6</text:span><text:span text:style-name="T102">. gyvulio gimimo datą;</text:span></text:p>
      <text:p text:style-name="P103"><text:span text:style-name="T104">1.7</text:span><text:span text:style-name="T105">. gyvulio genetinį tipą, liniją;</text:span></text:p>
      <text:p text:style-name="P106"><text:span text:style-name="T107">1.8</text:span><text:span text:style-name="T108">. gyvulio lytį;</text:span></text:p>
      <text:p text:style-name="P109"><text:span text:style-name="T110">1.9</text:span><text:span text:style-name="T111">. selekcininko<text:s/></text:span><text:span text:style-name="T112">pavardę/pavadinimą ir adresą;</text:span></text:p>
      <text:p text:style-name="P113"><text:span text:style-name="T114">1.10</text:span><text:span text:style-name="T115">. savininko pavardę/pavadinimą ir adresą.</text:span></text:p>
      <text:p text:style-name="P116"><text:span text:style-name="T117">2</text:span><text:span text:style-name="T118">. Šių taisyklių 1 punkte paminėti duomenys gali būti nurodyti:</text:span></text:p>
      <text:p text:style-name="P119"><text:span text:style-name="T120">2.1</text:span><text:span text:style-name="T121">. pagal pateiktą hibridinių veislinių kiaulių kilmės pažymėjimo pavyzdį (1 priedas);</text:span></text:p>
      <text:p text:style-name="P122"><text:span text:style-name="T123">2.2</text:span><text:span text:style-name="T124">.<text:s/></text:span><text:span text:style-name="T125">dokumentuose, lydinčiuose hibridinę veislinę kiaulę. Tokiu atveju kompetentingos institucijos privalo patvirtinti, jog minėtuose dokumentuose yra nurodyti šių taisyklių 1 punkte išvardyti duomenys, pateikdamos tokią formuluotę: „Dokumentus pasirašęs asmuo<text:s/></text:span><text:span text:style-name="T126">patvirtina, kad juose yra pateikti 1989 m. liepos 18 d. ES Komisijos sprendimo Nr. 89/506/EEB 1 straipsnyje nurodyti duomenys“.</text:span><text:s/></text:p>
      <text:p text:style-name="P127">Punkto pakeitimai:</text:p>
      <text:p text:style-name="P128"><text:span text:style-name="T129">Nr.<text:s/></text:span><text:a xlink:href="https://www.e-tar.lt/portal/legalAct.html?documentId=TAR.5990F788C320" office:target-frame-name="_top" xlink:show="replace"><text:span text:style-name="T130">1A-12</text:span></text:a><text:span text:style-name="T131">, 2004-04-07, Žin</text:span><text:span text:style-name="T132">., 2004, Nr. 54-1877 (2004-04-15), i. k. 104233GISAK0001A-12</text:span></text:p>
      <text:p text:style-name="Normal"/>
      <text:p text:style-name="P133"><text:span text:style-name="T134">3</text:span><text:span text:style-name="T135">. Duomenys apie tos pačios giminystės linijos hibridines veislines kiaules gali būti pateikti viename pažymėjime arba dokumentuose, lydinčiuose tuo pačiu adresu siunčiamus tos pačios<text:s/></text:span><text:span text:style-name="T136">kilmės gyvulius. Atitinkamai pakeičiamas 1 priede pateiktas pažymėjimo pavyzdys.</text:span></text:p>
      <text:p text:style-name="P137"><text:span text:style-name="T138">4</text:span><text:span text:style-name="T139">. Hibridinių veislinių kuilių spermos pažymėjime reikia nurodyti:</text:span></text:p>
      <text:p text:style-name="P140"><text:span text:style-name="T141">4.1</text:span><text:span text:style-name="T142">. visus šių taisyklių 1 punkte paminėtus duomenis apie kuilį, kurio sperma yra paimta;</text:span></text:p>
      <text:p text:style-name="P143"><text:span text:style-name="T144">4.2</text:span><text:span text:style-name="T145">. inf</text:span><text:span text:style-name="T146">ormaciją, pagal kurią būtų galima identifikuoti spermą, jos paėmimo datą, spermos surinkimo centro ir spermos gavėjo pavadinimus bei adresus.</text:span></text:p>
      <text:p text:style-name="P147"><text:span text:style-name="T148">5</text:span><text:span text:style-name="T149">. Visi šių taisyklių 4 punkte paminėti duomenys gali būti nurodyti:</text:span></text:p>
      <text:p text:style-name="P150"><text:span text:style-name="T151">5.1</text:span><text:span text:style-name="T152">. pagal pateiktą hibridinių veisli</text:span><text:span text:style-name="T153">nių kuilių spermos kilmės pažymėjimo pavyzdį (2 priedas);</text:span></text:p>
      <text:p text:style-name="P154"><text:span text:style-name="T155">5.2</text:span><text:span text:style-name="T156">. dokumentuose, lydinčiuose hibridinio veislinio kuilio spermą. Tokiu atveju kompetentingos institucijos privalo patvirtinti, jog minėtuose dokumentuose yra nurodyti šių taisyklių 4 punkte mi</text:span><text:span text:style-name="T157">nimi duomenys, pateikdamos tokią formuluotę: „Dokumentus pasirašęs asmuo patvirtina, kad juose yra pateikti 1989 m. liepos 18 d. ES Komisijos sprendimo Nr. 89/506/EEB 3 straipsnyje nurodyti duomenys“.</text:span><text:s/></text:p>
      <text:p text:style-name="P158">Punkto pakeitimai:</text:p>
      <text:p text:style-name="P159"><text:span text:style-name="T160">Nr.<text:s/></text:span><text:a xlink:href="https://www.e-tar.lt/portal/legalAct.html?documentId=TAR.5990F788C320" office:target-frame-name="_top" xlink:show="replace"><text:span text:style-name="T161">1A-12</text:span></text:a><text:span text:style-name="T162">, 2004-04-07, Žin., 2004, Nr. 54-1877 (2004-04-15), i. k. 104233GISAK0001A-12</text:span></text:p>
      <text:p text:style-name="Normal"/>
      <text:p text:style-name="P163"><text:span text:style-name="T164">6</text:span><text:span text:style-name="T165">. Hibridinių veislinių kiaulių kiaušialąsčių pažymėjime reikia nurodyti:</text:span></text:p>
      <text:p text:style-name="P166"><text:span text:style-name="T167">6.1</text:span><text:span text:style-name="T168">. visus šių taisyklių 1 punkte išvar</text:span><text:span text:style-name="T169">dytus duomenis apie paršavedę, kurios kiaušialąstės yra paimtos;</text:span></text:p>
      <text:p text:style-name="P170"><text:span text:style-name="T171">6.2</text:span><text:span text:style-name="T172">. informaciją, pagal kurią būtų galima identifikuoti kiaušialąstes, jų paėmimo datą, kiaušialąsčių surinkimo centro ir kiaušialąsčių gavėjo pavadinimus bei adresus;</text:span></text:p>
      <text:p text:style-name="P173"><text:span text:style-name="T174">6.3</text:span><text:span text:style-name="T175">. kiaušialąs</text:span><text:span text:style-name="T176">čių skaičių viename šiaudelyje. Visos kiaušialąstės privalo turėti vienodą kilmę.</text:span></text:p>
      <text:p text:style-name="P177"><text:span text:style-name="T178">7</text:span><text:span text:style-name="T179">. Visi šių taisyklių 6 punkte nurodyti duomenys gali būti nurodyti:</text:span></text:p>
      <text:p text:style-name="P180"><text:span text:style-name="T181">7.1</text:span><text:span text:style-name="T182">. pagal pateiktą hibridinių veislinių kiaulių kiaušialąsčių kilmės pažymėjimo pavyzdį (3 pried</text:span><text:span text:style-name="T183">as);</text:span></text:p>
      <text:p text:style-name="P184"><text:span text:style-name="T185">7.2</text:span><text:span text:style-name="T186">. dokumentuose, lydinčiuose hibridinės veislinės kiaulės kiaušialąstes. Tokiu atveju kompetentingos institucijos privalo patvirtinti, jog minėtuose dokumentuose yra nurodyti šių taisyklių 6 punkte minimi duomenys, pateikdamos tokią formuluotę:<text:s/></text:span><text:span text:style-name="T187">„Dokumentus pasirašęs asmuo patvirtina, kad juose yra pateikti 1989 m. liepos 18 d. ES Komisijos sprendimo Nr. 89/506/EEB 5 straipsnyje nurodyti duomenys“.</text:span><text:s/></text:p>
      <text:p text:style-name="P188">Punkto pakeitimai:</text:p>
      <text:p text:style-name="P189"><text:span text:style-name="T190">Nr.<text:s/></text:span><text:a xlink:href="https://www.e-tar.lt/portal/legalAct.html?documentId=TAR.5990F788C320" office:target-frame-name="_top" xlink:show="replace"><text:span text:style-name="T191">1A-12</text:span></text:a><text:span text:style-name="T192">, 2004-04-07, Žin., 2004, Nr. 54-1877 (2004-04-15), i. k. 104233GISAK0001A-12</text:span></text:p>
      <text:p text:style-name="Normal"/>
      <text:p text:style-name="P193"><text:span text:style-name="T194">8</text:span><text:span text:style-name="T195">. Hibridinių veislinių kiaulių embrionų pažymėjime reikia nurodyti:</text:span></text:p>
      <text:p text:style-name="P196"><text:span text:style-name="T197">8.1</text:span><text:span text:style-name="T198">. visus šių taisyklių 1 punkte išvardytus duomenis apie paršavedę donorę ir apvaisinus</text:span><text:span text:style-name="T199">į kuilį;</text:span></text:p>
      <text:p text:style-name="P200"><text:span text:style-name="T201">8.2</text:span><text:span text:style-name="T202">. informaciją, pagal kurią būtų galima identifikuoti embrionus, sėklinimo arba apvaisinimo datą, embrionų paėmimo datą, embrionų surinkimo centro ir embrionų gavėjo pavadinimus bei adresus;</text:span></text:p>
      <text:p text:style-name="P203"><text:span text:style-name="T204">8.3</text:span><text:span text:style-name="T205">. embrionų skaičių viename šiaudelyje. Visi</text:span><text:span text:style-name="T206"><text:s/>embrionai privalo turėti vienodą kilmę.</text:span></text:p>
      <text:p text:style-name="P207"><text:span text:style-name="T208">9</text:span><text:span text:style-name="T209">. Visi šių taisyklių 8 punkte nurodyti duomenys gali būti pateikiami:</text:span></text:p>
      <text:p text:style-name="P210"><text:span text:style-name="T211">9.1</text:span><text:span text:style-name="T212">. pagal pateiktą hibridinių veislinių kiaulių embrionų kilmės pažymėjimo pavyzdį (4 priedas);</text:span></text:p>
      <text:p text:style-name="P213"><text:span text:style-name="T214">9.2</text:span><text:span text:style-name="T215">. dokumentuose, lydinčiuose hibr</text:span><text:span text:style-name="T216">idinių veislinių kiaulių embrionus. Tokiu atveju kompetentingos institucijos privalo patvirtinti, jog minėtuose dokumentuose yra nurodyti šių taisyklių 8 punkte nurodyti duomenys, pateikdamos tokią formuluotę: „Dokumentus pasirašęs asmuo patvirtina, kad ju</text:span><text:span text:style-name="T217">ose yra pateikti 1989 m. liepos 18 d. ES Komisijos sprendimo Nr. 89/506/EEB 7 straipsnyje nurodyti duomenys“.</text:span></text:p>
      <text:p text:style-name="P218">Punkto pakeitimai:</text:p>
      <text:p text:style-name="P219"><text:span text:style-name="T220">Nr.<text:s/></text:span><text:a xlink:href="https://www.e-tar.lt/portal/legalAct.html?documentId=TAR.5990F788C320" office:target-frame-name="_top" xlink:show="replace"><text:span text:style-name="T221">1A-12</text:span></text:a><text:span text:style-name="T222">, 2004-04-07, Žin., 2004, Nr. 54-187</text:span><text:span text:style-name="T223">7 (2004-04-15), i. k. 104233GISAK0001A-12</text:span></text:p>
      <text:p text:style-name="Normal"/>
      <text:p text:style-name="P224"><text:span text:style-name="T225">______________</text:span></text:p>
      <text:p text:style-name="P226"/>
      <text:soft-page-break/>
      <text:p text:style-name="P227">Hibridinių veislinių kiaulių, jų spermos,<text:s/></text:p>
      <text:p text:style-name="P228">kiaušialąsčių ir embrionų kilmės duomenų</text:p>
      <text:p text:style-name="P229">įforminimo pažymėjimuose taisyklių</text:p>
      <text:p text:style-name="P230">1<text:s/>priedas</text:p>
      <text:p text:style-name="P231"/>
      <text:p text:style-name="P232"><text:span text:style-name="T233">KILMĖS PAŽYMĖJIMO PAVYZDYS</text:span></text:p>
      <text:p text:style-name="P234"/>
      <text:p text:style-name="P235">Hibridinių veislinių<text:s/>kiaulių</text:p>
      <text:p text:style-name="P236"/>
      <text:p text:style-name="P237">Veislininkystės institucijos pavadinimas:<text:tab/></text:p>
      <text:p text:style-name="P238">Registro įrašo Nr.:<text:tab/></text:p>
      <text:p text:style-name="P239">Identifikavimo sistema (įsagas, tatuiruotė, įdagas, žymė ausyje, kortelė):<text:tab/></text:p>
      <text:p text:style-name="P240">Identifikacijos Nr.:<text:tab/></text:p>
      <text:p text:style-name="P241">Gyvulio vardas (neprivaloma):<text:tab/></text:p>
      <text:p text:style-name="P242">Gimimo data:<text:tab/></text:p>
      <text:p text:style-name="P243">Lytis:<text:tab/></text:p>
      <text:p text:style-name="P244">Genetinis tipas, linija:<text:tab/></text:p>
      <text:p text:style-name="P245">Gavėjo<text:s/>pavadinimas ir adresas¹:<text:tab/></text:p>
      <text:p text:style-name="P246">Selekcininko pavardė/pavadinimas ir adresas:<text:tab/></text:p>
      <text:p text:style-name="P247">Savininko vardas, pavardė/pavadinimas ir adresas:<text:tab/></text:p>
      <text:p text:style-name="P248"/>
      <text:p text:style-name="P249">Sudarytas: vieta, data<text:tab/></text:p>
      <text:p text:style-name="P250"/>
      <text:p text:style-name="P251"><text:tab/></text:p>
      <text:p text:style-name="P252"><text:tab/><text:span text:style-name="T253">(parašas)</text:span></text:p>
      <text:p text:style-name="P254"><text:tab/></text:p>
      <text:p text:style-name="P255"><text:tab/><text:span text:style-name="T256">(pasirašiusiojo vardas, pavardė didžiosiomis raidėmis ir pareigos)</text:span></text:p>
      <text:p text:style-name="P257"/>
      <text:p text:style-name="P258">¹ Jei pažymėjimas<text:s/>pridedamas prie siunčiamų gyvulių pagal šių taisyklių 3 punkto nuostatas.</text:p>
      <text:p text:style-name="P259">______________</text:p>
      <text:p text:style-name="P260"/>
      <text:soft-page-break/>
      <text:p text:style-name="P261">Hibridinių veislinių kiaulių, jų spermos,<text:s/></text:p>
      <text:p text:style-name="P262">kiaušialąsčių ir embrionų kilmės duomenų</text:p>
      <text:p text:style-name="P263">įforminimo pažymėjimuose taisyklių</text:p>
      <text:p text:style-name="P264">2<text:s/>priedas</text:p>
      <text:p text:style-name="P265"/>
      <text:p text:style-name="P266"><text:span text:style-name="T267">KILMĖS PAŽYMĖJIMO PAVYZDYS</text:span></text:p>
      <text:p text:style-name="P268"/>
      <text:p text:style-name="P269">Hibridinių veislinių kuilių spermos</text:p>
      <text:p text:style-name="P270"/>
      <text:p text:style-name="P271">1. Duomenys apie kuilį donorą:</text:p>
      <text:p text:style-name="P272">Veislininkystės institucijos pavadinimas:<text:tab/></text:p>
      <text:p text:style-name="P273">Registro įrašo Nr.:<text:tab/></text:p>
      <text:p text:style-name="P274">Identifikavimo sistema (įsagas, tatuiruotė, įdagas, žymė ausyje, kortelė):<text:tab/></text:p>
      <text:p text:style-name="P275">Identifikacijos Nr.:<text:tab/></text:p>
      <text:p text:style-name="P276">Gyvulio vardas (neprivaloma):<text:tab/></text:p>
      <text:p text:style-name="P277">Gimimo data:<text:tab/></text:p>
      <text:p text:style-name="P278">Genetinis tipas, linija:<text:tab/></text:p>
      <text:p text:style-name="P279">Savininko vardas, pavardė/pavadinimas ir adresas:<text:tab/></text:p>
      <text:p text:style-name="P280">Selekcininko pavardė/pavadinimas ir adresas:<text:tab/></text:p>
      <text:p text:style-name="P281">Sudarytas: vieta., data<text:tab/></text:p>
      <text:p text:style-name="P282"/>
      <text:p text:style-name="P283"><text:tab/></text:p>
      <text:p text:style-name="P284"><text:tab/><text:span text:style-name="T285">(parašas)</text:span></text:p>
      <text:p text:style-name="P286"><text:tab/></text:p>
      <text:p text:style-name="P287"><text:tab/><text:span text:style-name="T288">(pasirašiusiojo vardas, pavardė didžiosiomis raidėmis ir pareigos)</text:span></text:p>
      <text:p text:style-name="P289"/>
      <text:p text:style-name="P290">2.<text:s/>Duomenys apie spermą:</text:p>
      <text:p text:style-name="P291">Identifikavimo sistema (spalva, numeris):<text:tab/></text:p>
      <text:p text:style-name="P292">Identifikacijos Nr.:.<text:tab/></text:p>
      <text:p text:style-name="P293"/>
      <text:p text:style-name="P294">2.1.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Dozių skaičius</text:p>
          </table:table-cell>
          <table:table-cell table:style-name="TableCell303">
            <text:p text:style-name="P304">Ėmimo data (datos)</text:p>
          </table:table-cell>
          <table:table-cell table:style-name="TableCell305">
            <text:p text:style-name="P306">Kuilio identifikacijos Nr.</text:p>
          </table:table-cell>
          <table:table-cell table:style-name="TableCell307">
            <text:p text:style-name="P308">Genetinis tipas, linij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/>
      <text:p text:style-name="P346">2.2. Spermos kilmė:</text:p>
      <text:p text:style-name="P347">Spermos ėmimo centro (centrų)<text:s/>pavadinimas ir adresas:<text:tab/></text:p>
      <text:p text:style-name="P348"><text:tab/></text:p>
      <text:p text:style-name="P349"><text:tab/></text:p>
      <text:p text:style-name="P350"><text:tab/></text:p>
      <text:p text:style-name="P351">Spermos paskirtis:<text:tab/></text:p>
      <text:p text:style-name="P352">Spermos gavėjo pavadinimas ir adresas<text:tab/></text:p>
      <text:p text:style-name="P353"><text:tab/></text:p>
      <text:p text:style-name="P354"/>
      <text:p text:style-name="P355">Sudarytas: vieta, data<text:tab/></text:p>
      <text:p text:style-name="P356"/>
      <text:p text:style-name="P357"><text:tab/></text:p>
      <text:p text:style-name="P358"><text:tab/><text:span text:style-name="T359">(parašas)</text:span></text:p>
      <text:p text:style-name="P360"><text:tab/></text:p>
      <text:p text:style-name="P361"><text:tab/><text:span text:style-name="T362">(pasirašiusiojo vardas, pavardė didžiosiomis raidėmis ir pareigos)</text:span></text:p>
      <text:p text:style-name="P363">______________</text:p>
      <text:p text:style-name="P364"/>
      <text:soft-page-break/>
      <text:p text:style-name="P365">Hibridinių veislinių kiaulių, jų spermos,<text:s/></text:p>
      <text:p text:style-name="P366">kiaušialąsčių ir embrionų kilmės duomenų</text:p>
      <text:p text:style-name="P367">įforminimo pažymėjimuose taisyklių</text:p>
      <text:p text:style-name="P368">3<text:s/>priedas</text:p>
      <text:p text:style-name="P369"/>
      <text:p text:style-name="P370"><text:span text:style-name="T371">KILMĖS PAŽYMĖJIMO PAVYZDYS</text:span></text:p>
      <text:p text:style-name="P372"/>
      <text:p text:style-name="P373">Hibridinių veislinių kiaulių kiaušialąstėms</text:p>
      <text:p text:style-name="P374"/>
      <text:p text:style-name="P375">1. Duomenys apie paršavedę donorę:</text:p>
      <text:p text:style-name="P376">Veislininkystės institucijos pavadinimas:<text:tab/></text:p>
      <text:p text:style-name="P377">Registro įrašo Nr.:<text:tab/></text:p>
      <text:p text:style-name="P378">Identifikavimo sistema (įsagas, tatuiruotė, įdagas, žymė ausyje, kortelė):<text:tab/></text:p>
      <text:p text:style-name="P379">Identifikacijos Nr.:<text:tab/></text:p>
      <text:p text:style-name="P380">Gyvulio vardas (neprivaloma):<text:tab/></text:p>
      <text:p text:style-name="P381">Gimimo data:<text:tab/></text:p>
      <text:p text:style-name="P382">Genetinis tipas, linija:<text:tab/></text:p>
      <text:p text:style-name="P383">Savininko vardas, pavardė/pavadinimas ir adresas:<text:tab/></text:p>
      <text:p text:style-name="P384">Selekcininko pavardė/pavadinimas ir adresas:<text:tab/></text:p>
      <text:p text:style-name="P385"/>
      <text:p text:style-name="P386">Sudarytas: vieta, data<text:tab/></text:p>
      <text:p text:style-name="P387"/>
      <text:p text:style-name="P388"><text:tab/></text:p>
      <text:p text:style-name="P389"><text:tab/><text:span text:style-name="T390">(parašas)</text:span></text:p>
      <text:p text:style-name="P391"><text:tab/></text:p>
      <text:p text:style-name="P392"><text:tab/><text:span text:style-name="T393">(pasirašiusiojo vardas, pavardė didžiosiomis raidėmis ir pareigos)</text:span></text:p>
      <text:p text:style-name="P394"/>
      <text:p text:style-name="P395">2. Duomenys apie kiaušialąstes:</text:p>
      <text:p text:style-name="P396">Identifikavimo sistema (spalva, numeris):<text:tab/></text:p>
      <text:p text:style-name="P397">Identifikacijos Nr.:<text:tab/></text:p>
      <text:p text:style-name="P398">Kiaušialąsčių skaičius šiaudelyje:.<text:tab/></text:p>
      <text:p text:style-name="P399"/>
      <text:p text:style-name="P400">2.1.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Kiaušialąsčių skaičius</text:p>
          </table:table-cell>
          <table:table-cell table:style-name="TableCell409">
            <text:p text:style-name="P410">Surinkimo data (datos)</text:p>
          </table:table-cell>
          <table:table-cell table:style-name="TableCell411">
            <text:p text:style-name="P412">Paršavedės identifikacijos Nr.</text:p>
          </table:table-cell>
          <table:table-cell table:style-name="TableCell413">
            <text:p text:style-name="P414">Genetinis tipas, linija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>2.2. Kiaušialąsčių kilmė:</text:p>
      <text:p text:style-name="P453">Kiaušialąsčių surinkimo įmonės (centro)<text:s/>pavadinimas ir adresas:<text:tab/></text:p>
      <text:p text:style-name="P454"><text:tab/></text:p>
      <text:p text:style-name="P455"><text:tab/></text:p>
      <text:p text:style-name="P456"><text:tab/></text:p>
      <text:p text:style-name="P457">Kiaušialąsčių paskirtis:</text:p>
      <text:p text:style-name="P458">Kiaušialąsčių gavėjo pavadinimas ir adresas:<text:tab/></text:p>
      <text:p text:style-name="P459"/>
      <text:p text:style-name="P460">Sudarytas: vieta, data<text:tab/></text:p>
      <text:p text:style-name="P461"/>
      <text:p text:style-name="P462"><text:tab/></text:p>
      <text:p text:style-name="P463"><text:tab/><text:span text:style-name="T464">(parašas)</text:span></text:p>
      <text:p text:style-name="P465"><text:tab/></text:p>
      <text:p text:style-name="P466"><text:tab/><text:span text:style-name="T467">(pasirašiusiojo vardas, pavardė didžiosiomis raidėmis ir pareigos)</text:span></text:p>
      <text:p text:style-name="P468">______________</text:p>
      <text:p text:style-name="P469"/>
      <text:soft-page-break/>
      <text:p text:style-name="P470">Hibridinių veislinių kiaulių, jų spermos,<text:s/></text:p>
      <text:p text:style-name="P471">kiaušialąsčių ir embrionų kilmės duomenų</text:p>
      <text:p text:style-name="P472">įforminimo pažymėjimuose taisyklių</text:p>
      <text:p text:style-name="P473">4<text:s/>priedas</text:p>
      <text:p text:style-name="P474"/>
      <text:p text:style-name="P475"><text:span text:style-name="T476">KILMĖS PAŽYMĖJIMO PAVYZDYS</text:span></text:p>
      <text:p text:style-name="P477"/>
      <text:p text:style-name="P478">Hibridinių veislinių kiaulių embrionams</text:p>
      <text:p text:style-name="P479"/>
      <text:p text:style-name="P480">1. Duomenys apie kuilį donorą:</text:p>
      <text:p text:style-name="P481">Veislininkystės<text:s/>institucijos pavadinimas:<text:tab/></text:p>
      <text:p text:style-name="P482">Registro įrašo Nr.:<text:tab/></text:p>
      <text:p text:style-name="P483">Identifikavimo sistema (įsagas, tatuiruotė, įdagas, žymė ausyje, kortelė):<text:tab/></text:p>
      <text:p text:style-name="P484">Identifikacijos Nr.:<text:tab/></text:p>
      <text:p text:style-name="P485">Gyvulio vardas (neprivaloma):<text:tab/></text:p>
      <text:p text:style-name="P486">Gimimo data:<text:tab/></text:p>
      <text:p text:style-name="P487">Genetinis tipas, linija:<text:tab/></text:p>
      <text:p text:style-name="P488">Savininko vardas, pavardė/pavadinimas ir adresas:<text:tab/></text:p>
      <text:p text:style-name="P489">Selekcininko pavardė/pavadinimas ir adresas:<text:tab/></text:p>
      <text:p text:style-name="P490">2. Duomenys apie paršavedę donorę:</text:p>
      <text:p text:style-name="P491">Veislininkystės institucijos pavadinimas<text:tab/></text:p>
      <text:p text:style-name="P492">Registro įrašo Nr.:<text:tab/></text:p>
      <text:p text:style-name="P493">Identifikavimo sistema (įsagas, tatuiruotė, įdagas, žymė ausyje, kortelė):<text:tab/></text:p>
      <text:p text:style-name="P494">Identifikacijos Nr.:<text:tab/></text:p>
      <text:p text:style-name="P495">Gyvulio vardas (neprivaloma):<text:tab/></text:p>
      <text:p text:style-name="P496">Gimimo data:<text:tab/></text:p>
      <text:p text:style-name="P497">Genetinis tipas, linija:<text:tab/></text:p>
      <text:p text:style-name="P498">Savininko vardas, pavardė/pavadinimas ir adresas:<text:tab/></text:p>
      <text:p text:style-name="P499">Selekcininko pavardė/pavadinimas ir adresas:<text:tab/></text:p>
      <text:p text:style-name="P500"/>
      <text:p text:style-name="P501">Sudarytas: vieta, data<text:tab/></text:p>
      <text:p text:style-name="P502"/>
      <text:p text:style-name="P503"><text:tab/></text:p>
      <text:p text:style-name="P504"><text:tab/><text:span text:style-name="T505">(parašas)</text:span></text:p>
      <text:p text:style-name="P506"><text:tab/></text:p>
      <text:p text:style-name="P507"><text:tab/><text:span text:style-name="T508">(pasirašiusiojo vardas, pavardė didžiosiomis<text:s/></text:span><text:span text:style-name="T509">raidėmis ir pareigos)</text:span></text:p>
      <text:p text:style-name="P510"/>
      <text:p text:style-name="P511">3. Duomenys apie embrionus:</text:p>
      <text:p text:style-name="P512">Identifikavimo sistema (spalva, numeris):<text:tab/></text:p>
      <text:p text:style-name="P513">Identifikacijos Nr.<text:tab/></text:p>
      <text:p text:style-name="P514">Embrionų skaičius šiaudelyje:<text:tab/></text:p>
      <text:p text:style-name="P515"/>
      <text:p text:style-name="P516">3.1.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Embrionų skaičius</text:p>
          </table:table-cell>
          <table:table-cell table:style-name="TableCell526">
            <text:p text:style-name="P527">Sėklinimo ar apvaisinimo data (datos)</text:p>
          </table:table-cell>
          <table:table-cell table:style-name="TableCell528">
            <text:p text:style-name="P529">Surinkimo data (datos)</text:p>
          </table:table-cell>
          <table:table-cell table:style-name="TableCell530">
            <text:p text:style-name="P531">Paršavedės ir kuilio<text:s/>identifikacijos Nr.</text:p>
          </table:table-cell>
          <table:table-cell table:style-name="TableCell532">
            <text:p text:style-name="P533">Genetinis tipas, linija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>3.2. Embrionų kilmė:</text:p>
      <text:p text:style-name="P580">Embrionų surinkimo centro (centrų) pavadinimas ir adresas:<text:tab/></text:p>
      <text:p text:style-name="P581"/>
      <text:soft-page-break/>
      <text:p text:style-name="P582">Embrionų paskirtis:</text:p>
      <text:p text:style-name="P583">Embrionų gavėjo pavadinimas ir adresas:<text:tab/></text:p>
      <text:p text:style-name="P584"/>
      <text:p text:style-name="P585">Sudarytas: vieta, data<text:tab/></text:p>
      <text:p text:style-name="P586"/>
      <text:p text:style-name="P587"><text:tab/></text:p>
      <text:p text:style-name="P588"><text:tab/><text:span text:style-name="T589">(parašas)</text:span></text:p>
      <text:p text:style-name="P590"><text:tab/></text:p>
      <text:p text:style-name="P591"><text:tab/><text:span text:style-name="T592">(pasirašiusiojo vardas, pavardė didžiosiomis raidėmis ir pareigos)</text:span></text:p>
      <text:p text:style-name="P593">______________</text:p>
      <text:p text:style-name="P594"/>
      <text:p text:style-name="Normal"/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Valstybinė gyvulių veislininkystės priežiūros tarnyba prie Žemės ūkio ministerijos, Įsakymas</text:span></text:p>
      <text:p text:style-name="P604"><text:span text:style-name="T605">Nr.<text:s/></text:span><text:a xlink:href="https://www.e-tar.lt/portal/legalAct.html?documentId=TAR.5990F788C320" office:target-frame-name="_top" xlink:show="replace"><text:span text:style-name="T606">1A-12</text:span></text:a><text:span text:style-name="T607">, 2004-04-07, Žin., 2004, Nr. 54-1877 (2004-04-15), i. k. 104233GISAK0001A-12</text:span></text:p>
      <text:p text:style-name="P608"><text:span text:style-name="T609">Dėl Valstybinės gyvulių veislininkystės priežiūros tarnybos prie žemės ūkio ministerijos viršininko 2003 m. spalio 22 d. įsakymo Nr. 1A-51 "Dėl<text:s/></text:span><text:span text:style-name="T610">Hibridinių veislinių kiaulių, jų spermos, kiaušialąsčių ir embrionų kilmės duomenų įforminimo pažymėjimuose taisyklių patvirtinimo"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06T12:52:00Z</meta:creation-date>
    <dc:date>2018-02-06T12:52:00Z</dc:date>
    <meta:template xlink:href="Normal.dotm" xlink:type="simple"/>
    <meta:editing-cycles>2</meta:editing-cycles>
    <meta:editing-duration>PT0S</meta:editing-duration>
    <meta:document-statistic meta:page-count="9" meta:paragraph-count="142" meta:word-count="1766" meta:character-count="12862" meta:row-count="387" meta:non-whitespace-character-count="11238"/>
  </office:meta>
</office:document-meta>
</file>