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043in"/>
      <style:text-properties fo:color="#000000" style:font-size-complex="12pt"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89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689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689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689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language-asian="lt" style:country-asian="LT"/>
    </style:style>
    <style:style style:name="P6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language-asian="lt" style:country-asian="LT"/>
    </style:style>
    <style:style style:name="P66" style:parent-style-name="Normal" style:family="paragraph">
      <style:paragraph-properties fo:margin-left="3.5437in">
        <style:tab-stops>
          <style:tab-stop style:type="left" style:position="0in"/>
          <style:tab-stop style:type="left" style:position="0.3312in"/>
        </style:tab-stops>
      </style:paragraph-properties>
      <style:text-properties style:font-size-complex="12pt" style:language-asian="lt" style:country-asian="LT"/>
    </style:style>
    <style:style style:name="P67" style:parent-style-name="Normal" style:family="paragraph">
      <style:paragraph-properties fo:margin-left="3.5437in">
        <style:tab-stops>
          <style:tab-stop style:type="left" style:position="0in"/>
          <style:tab-stop style:type="left" style:position="0.581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5437in">
        <style:tab-stops>
          <style:tab-stop style:type="left" style:position="0in"/>
          <style:tab-stop style:type="left" style:position="0.5812in"/>
        </style:tab-stops>
      </style:paragraph-properties>
      <style:text-properties style:font-size-complex="12pt" style:language-asian="lt" style:country-asian="LT"/>
    </style:style>
    <style:style style:name="P72" style:parent-style-name="Normal" style:family="paragraph">
      <style:paragraph-properties fo:text-align="justify" fo:margin-left="3.5437in" fo:text-indent="0.6895in">
        <style:tab-stops/>
      </style:paragraph-properties>
      <style:text-properties style:font-size-complex="12pt" style:language-asian="lt" style:country-asian="LT" fo:hyphenate="false"/>
    </style:style>
    <style:style style:name="P7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7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8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689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89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89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89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89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89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89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89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89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89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689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89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89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689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689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689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689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689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689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689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689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689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689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weight-complex="bold" fo:color="#000000" fo:background-color="#FFFFFF" style:language-asian="lt" style:country-asian="LT"/>
    </style:style>
    <style:style style:name="T363" style:parent-style-name="DefaultParagraphFont" style:family="text">
      <style:text-properties style:font-weight-complex="bold" fo:color="#000000" fo:background-color="#FFFFFF"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font-weight="bold" style:font-weight-asian="bold" style:font-weight-complex="bold" fo:color="#000000" fo:background-color="#FFFFFF" style:language-asian="lt" style:country-asian="LT"/>
    </style:style>
    <style:style style:name="P36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689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689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689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689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689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689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name="&amp;quot" fo:color="#000000" style:font-size-complex="12pt"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397"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P400"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401" style:parent-style-name="DefaultParagraphFont" style:family="text">
      <style:text-properties fo:font-weight="bold" style:font-weight-asian="bold" style:font-weight-complex="bold" style:language-asian="lt" style:country-asian="LT"/>
    </style:style>
    <style:style style:name="P402"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4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8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indent="0.6888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6888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indent="0.6888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6888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8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8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8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8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8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6888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6888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689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567"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568" style:parent-style-name="DefaultParagraphFont" style:family="text">
      <style:text-properties fo:font-weight="bold" style:font-weight-asian="bold" style:font-weight-complex="bold" style:language-asian="lt" style:country-asian="LT"/>
    </style:style>
    <style:style style:name="T569" style:parent-style-name="DefaultParagraphFont" style:family="text">
      <style:text-properties fo:font-weight="bold" style:font-weight-asian="bold" style:font-weight-complex="bold" style:language-asian="lt" style:country-asian="LT"/>
    </style:style>
    <style:style style:name="P570"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571" style:parent-style-name="DefaultParagraphFont" style:family="text">
      <style:text-properties fo:font-weight="bold" style:font-weight-asian="bold" style:font-weight-complex="bold" style:language-asian="lt" style:country-asian="LT"/>
    </style:style>
    <style:style style:name="P572"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573" style:parent-style-name="Normal" style:family="paragraph">
      <style:paragraph-properties fo:text-align="justify" fo:text-indent="0.6895in"/>
      <style:text-properties fo:hyphenate="false"/>
    </style:style>
    <style:style style:name="T574" style:parent-style-name="DefaultParagraphFont" style:family="text">
      <style:text-properties fo:text-transform="uppercase" style:font-size-complex="12pt" style:language-asian="lt" style:country-asian="LT"/>
    </style:style>
    <style:style style:name="T575" style:parent-style-name="DefaultParagraphFont" style:family="text">
      <style:text-properties fo:text-transform="uppercase"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6895in"/>
      <style:text-properties fo:hyphenate="false"/>
    </style:style>
    <style:style style:name="T578" style:parent-style-name="DefaultParagraphFont" style:family="text">
      <style:text-properties fo:text-transform="uppercase"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ize="8pt" style:font-size-asian="8pt" style:font-size-complex="8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size="8pt" style:font-size-asian="8pt" style:font-size-complex="8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size="8pt" style:font-size-asian="8pt" style:font-size-complex="8pt" style:language-asian="lt" style:country-asian="LT"/>
    </style:style>
    <style:style style:name="P20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size="8pt" style:font-size-asian="8pt" style:font-size-complex="8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size="8pt" style:font-size-asian="8pt" style:font-size-complex="8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7326in">
        <style:tab-stops>
          <style:tab-stop style:type="left" style:position="0.3937in"/>
          <style:tab-stop style:type="left" style:position="0.5909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name-complex="Arial"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name-complex="Arial" style:language-asian="lt" style:country-asian="LT"/>
    </style:style>
    <style:style style:name="P21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47" style:parent-style-name="DefaultParagraphFont" style:family="text">
      <style:text-properties style:font-name-complex="Arial" style:language-asian="lt" style:country-asian="LT"/>
    </style:style>
    <style:style style:name="T2148" style:parent-style-name="DefaultParagraphFont" style:family="text">
      <style:text-properties style:font-name-complex="Arial" style:language-asian="lt" style:country-asian="LT"/>
    </style:style>
    <style:style style:name="T2149" style:parent-style-name="DefaultParagraphFont" style:family="text">
      <style:text-properties style:font-name-complex="Arial" style:language-asian="lt" style:country-asian="LT"/>
    </style:style>
    <style:style style:name="P21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64" style:parent-style-name="DefaultParagraphFont" style:family="text">
      <style:text-properties style:font-name-asian="Times" style:font-name-complex="Arial" style:font-size-complex="11pt" style:language-asian="lt" style:country-asian="LT"/>
    </style:style>
    <style:style style:name="T2165" style:parent-style-name="DefaultParagraphFont" style:family="text">
      <style:text-properties style:font-name-asian="Times" style:font-name-complex="Arial" style:font-size-complex="11pt" style:language-asian="lt" style:country-asian="LT"/>
    </style:style>
    <style:style style:name="P21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88" style:parent-style-name="DefaultParagraphFont" style:family="text">
      <style:text-properties style:font-name-asian="Times" style:font-name-complex="Arial" style:font-size-complex="11pt" style:language-asian="lt" style:country-asian="LT"/>
    </style:style>
    <style:style style:name="T2189" style:parent-style-name="DefaultParagraphFont" style:family="text">
      <style:text-properties style:font-name-asian="Times" style:font-name-complex="Arial" style:font-size-complex="11pt" style:language-asian="lt" style:country-asian="LT"/>
    </style:style>
    <style:style style:name="P21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name-complex="Arial"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complex="Arial" style:language-asian="lt" style:country-asian="LT"/>
    </style:style>
    <style:style style:name="P22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complex="Arial" style:font-size-complex="11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style="italic" style:font-style-asian="italic"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97" style:parent-style-name="DefaultParagraphFont" style:family="text">
      <style:text-properties style:font-name-complex="Arial" style:font-style-complex="italic" style:font-size-complex="11pt" style:language-asian="lt" style:country-asian="LT"/>
    </style:style>
    <style:style style:name="T2298" style:parent-style-name="DefaultParagraphFont" style:family="text">
      <style:text-properties style:font-name-complex="Arial" style:font-style-complex="italic" style:font-size-complex="11pt" style:language-asian="lt" style:country-asian="LT"/>
    </style:style>
    <style:style style:name="P22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00" style:parent-style-name="DefaultParagraphFont" style:family="text">
      <style:text-properties style:font-name-complex="Arial" style:font-weight-complex="bold" style:font-size-complex="11pt" style:language-asian="lt" style:country-asian="LT"/>
    </style:style>
    <style:style style:name="T2301" style:parent-style-name="DefaultParagraphFont" style:family="text">
      <style:text-properties style:font-name-complex="Arial" style:font-weight-complex="bold" style:font-size-complex="11pt" style:language-asian="lt" style:country-asian="LT"/>
    </style:style>
    <style:style style:name="P23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03" style:parent-style-name="DefaultParagraphFont" style:family="text">
      <style:text-properties style:font-name-complex="Arial" style:font-weight-complex="bold" style:font-size-complex="11pt" style:language-asian="lt" style:country-asian="LT"/>
    </style:style>
    <style:style style:name="T2304" style:parent-style-name="DefaultParagraphFont" style:family="text">
      <style:text-properties style:font-name-complex="Arial" style:font-weight-complex="bold" style:font-size-complex="11pt" style:language-asian="lt" style:country-asian="LT"/>
    </style:style>
    <style:style style:name="T2305" style:parent-style-name="DefaultParagraphFont" style:family="text">
      <style:text-properties style:font-name-complex="Arial" style:font-weight-complex="bold" style:font-size-complex="11pt" style:language-asian="lt" style:country-asian="LT"/>
    </style:style>
    <style:style style:name="P23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name-complex="Arial" style:language-asian="lt" style:country-asian="LT"/>
    </style:style>
    <style:style style:name="P23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1" style:parent-style-name="DefaultParagraphFont" style:family="text">
      <style:text-properties style:font-name-complex="Arial" style:language-asian="lt" style:country-asian="LT"/>
    </style:style>
    <style:style style:name="T2312" style:parent-style-name="DefaultParagraphFont" style:family="text">
      <style:text-properties style:font-name-complex="Arial" style:language-asian="lt" style:country-asian="LT"/>
    </style:style>
    <style:style style:name="P23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4" style:parent-style-name="DefaultParagraphFont" style:family="text">
      <style:text-properties style:font-name-complex="Arial" style:language-asian="lt" style:country-asian="LT"/>
    </style:style>
    <style:style style:name="T2315" style:parent-style-name="DefaultParagraphFont" style:family="text">
      <style:text-properties style:font-name-complex="Arial" style:language-asian="lt" style:country-asian="LT"/>
    </style:style>
    <style:style style:name="P23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7" style:parent-style-name="DefaultParagraphFont" style:family="text">
      <style:text-properties style:font-name-complex="Arial" style:language-asian="lt" style:country-asian="LT"/>
    </style:style>
    <style:style style:name="T2318" style:parent-style-name="DefaultParagraphFont" style:family="text">
      <style:text-properties style:font-name-complex="Arial" style:language-asian="lt" style:country-asian="LT"/>
    </style:style>
    <style:style style:name="T2319" style:parent-style-name="DefaultParagraphFont" style:family="text">
      <style:text-properties style:font-name-complex="Arial" style:language-asian="lt" style:country-asian="LT"/>
    </style:style>
    <style:style style:name="P23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21" style:parent-style-name="DefaultParagraphFont" style:family="text">
      <style:text-properties style:font-name-complex="Arial" style:language-asian="lt" style:country-asian="LT"/>
    </style:style>
    <style:style style:name="T2322" style:parent-style-name="DefaultParagraphFont" style:family="text">
      <style:text-properties style:font-name-complex="Arial" style:language-asian="lt" style:country-asian="LT"/>
    </style:style>
    <style:style style:name="P23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24" style:parent-style-name="DefaultParagraphFont" style:family="text">
      <style:text-properties style:font-name-complex="Arial" style:language-asian="lt" style:country-asian="LT"/>
    </style:style>
    <style:style style:name="T2325" style:parent-style-name="DefaultParagraphFont" style:family="text">
      <style:text-properties style:font-name-complex="Arial" style:language-asian="lt" style:country-asian="LT"/>
    </style:style>
    <style:style style:name="P23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27" style:parent-style-name="DefaultParagraphFont" style:family="text">
      <style:text-properties style:font-name-complex="Arial" style:language-asian="lt" style:country-asian="LT"/>
    </style:style>
    <style:style style:name="T2328" style:parent-style-name="DefaultParagraphFont" style:family="text">
      <style:text-properties style:font-name-complex="Arial"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name-complex="Arial" style:language-asian="lt" style:country-asian="LT"/>
    </style:style>
    <style:style style:name="P23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32" style:parent-style-name="DefaultParagraphFont" style:family="text">
      <style:text-properties style:font-name-complex="Arial" style:language-asian="lt" style:country-asian="LT"/>
    </style:style>
    <style:style style:name="T2333" style:parent-style-name="DefaultParagraphFont" style:family="text">
      <style:text-properties style:font-name-complex="Arial" style:language-asian="lt" style:country-asian="LT"/>
    </style:style>
    <style:style style:name="T2334" style:parent-style-name="DefaultParagraphFont" style:family="text">
      <style:text-properties style:font-name-complex="Arial" style:font-style-complex="italic" style:font-size-complex="11pt" style:language-asian="lt" style:country-asian="LT"/>
    </style:style>
    <style:style style:name="P23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29" style:parent-style-name="DefaultParagraphFont" style:family="text">
      <style:text-properties style:font-size-complex="12pt" fo:language="en" fo:country="US" style:language-asian="lt" style:country-asian="LT"/>
    </style:style>
    <style:style style:name="T2430" style:parent-style-name="DefaultParagraphFont" style:family="text">
      <style:text-properties style:font-size-complex="12pt" fo:language="en" fo:country="US"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font-style="italic" style:font-style-asian="italic"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size="8pt" style:font-size-asian="8pt" style:font-size-complex="8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94" style:parent-style-name="DefaultParagraphFont" style:family="text">
      <style:text-properties style:font-size-complex="12pt" fo:language="en" fo:country="US" style:language-asian="lt" style:country-asian="LT"/>
    </style:style>
    <style:style style:name="T2495" style:parent-style-name="DefaultParagraphFont" style:family="text">
      <style:text-properties style:font-size-complex="12pt" fo:language="en" fo:country="US"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style="italic" style:font-style-asian="italic"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500"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501" style:parent-style-name="DefaultParagraphFont" style:family="text">
      <style:text-properties fo:font-weight="bold" style:font-weight-asian="bold" style:font-weight-complex="bold" style:language-asian="lt" style:country-asian="LT"/>
    </style:style>
    <style:style style:name="T2502" style:parent-style-name="DefaultParagraphFont" style:family="text">
      <style:text-properties fo:font-weight="bold" style:font-weight-asian="bold" style:font-weight-complex="bold" style:language-asian="lt" style:country-asian="LT"/>
    </style:style>
    <style:style style:name="P250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504" style:parent-style-name="DefaultParagraphFont" style:family="text">
      <style:text-properties fo:font-weight="bold" style:font-weight-asian="bold" style:font-weight-complex="bold" style:language-asian="lt" style:country-asian="LT"/>
    </style:style>
    <style:style style:name="P2505"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5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size="8pt" style:font-size-asian="8pt" style:font-size-complex="8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6895in"/>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ize="8pt" style:font-size-asian="8pt" style:font-size-complex="8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text-position="super 66.6%"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text-position="super 66.6%"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per 66.6%"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75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757" style:parent-style-name="DefaultParagraphFont" style:family="text">
      <style:text-properties fo:font-weight="bold" style:font-weight-asian="bold" style:font-weight-complex="bold" style:language-asian="lt" style:country-asian="LT"/>
    </style:style>
    <style:style style:name="T2758" style:parent-style-name="DefaultParagraphFont" style:family="text">
      <style:text-properties fo:font-weight="bold" style:font-weight-asian="bold" style:font-weight-complex="bold" style:language-asian="lt" style:country-asian="LT"/>
    </style:style>
    <style:style style:name="P2759"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760" style:parent-style-name="DefaultParagraphFont" style:family="text">
      <style:text-properties fo:font-weight="bold" style:font-weight-asian="bold" style:font-weight-complex="bold" style:language-asian="lt" style:country-asian="LT"/>
    </style:style>
    <style:style style:name="P2761"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7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language-asian="lt" style:country-asian="LT"/>
    </style:style>
    <style:style style:name="P27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8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size="8pt" style:font-size-asian="8pt" style:font-size-complex="8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font-size="8pt" style:font-size-asian="8pt" style:font-size-complex="8pt" style:language-asian="lt" style:country-asian="LT"/>
    </style:style>
    <style:style style:name="P28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8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size="8pt" style:font-size-asian="8pt" style:font-size-complex="8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font-size="8pt" style:font-size-asian="8pt" style:font-size-complex="8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style:line-height-at-least="0.1534in" fo:text-indent="0.6895in"/>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fo:color="#000000" style:language-asian="lt" style:country-asian="LT"/>
    </style:style>
    <style:style style:name="P2871" style:parent-style-name="Normal" style:family="paragraph">
      <style:paragraph-properties fo:text-align="justify" style:line-height-at-least="0.1534in" fo:text-indent="0.6895in"/>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fo:color="#000000" style:language-asian="lt" style:country-asian="LT"/>
    </style:style>
    <style:style style:name="T2877" style:parent-style-name="DefaultParagraphFont" style:family="text">
      <style:text-properties fo:color="#000000" style:language-asian="lt" style:country-asian="LT"/>
    </style:style>
    <style:style style:name="P28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884"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885" style:parent-style-name="DefaultParagraphFont" style:family="text">
      <style:text-properties fo:font-weight="bold" style:font-weight-asian="bold" style:font-weight-complex="bold" style:language-asian="lt" style:country-asian="LT"/>
    </style:style>
    <style:style style:name="T2886" style:parent-style-name="DefaultParagraphFont" style:family="text">
      <style:text-properties fo:font-weight="bold" style:font-weight-asian="bold" style:font-weight-complex="bold" style:language-asian="lt" style:country-asian="LT"/>
    </style:style>
    <style:style style:name="P2887"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888" style:parent-style-name="DefaultParagraphFont" style:family="text">
      <style:text-properties fo:font-weight="bold" style:font-weight-asian="bold" style:font-weight-complex="bold" style:language-asian="lt" style:country-asian="LT"/>
    </style:style>
    <style:style style:name="P2889"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8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8pt" style:language-asian="lt" style:country-asian="LT"/>
    </style:style>
    <style:style style:name="T2922" style:parent-style-name="DefaultParagraphFont" style:family="text">
      <style:text-properties style:font-size-complex="8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size-complex="8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name="&amp;quot" fo:color="#000000"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6895in">
        <style:tab-stops>
          <style:tab-stop style:type="left" style:position="0.3937in"/>
          <style:tab-stop style:type="left" style:position="0.5909in"/>
        </style:tab-stops>
      </style:paragraph-properties>
      <style:text-properties style:font-size-complex="12pt" style:language-asian="lt" style:country-asian="LT"/>
    </style:style>
    <style:style style:name="P29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942"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43" style:parent-style-name="DefaultParagraphFont" style:family="text">
      <style:text-properties fo:font-weight="bold" style:font-weight-asian="bold" style:font-weight-complex="bold" style:language-asian="lt" style:country-asian="LT"/>
    </style:style>
    <style:style style:name="T2944" style:parent-style-name="DefaultParagraphFont" style:family="text">
      <style:text-properties fo:font-weight="bold" style:font-weight-asian="bold" style:font-weight-complex="bold" style:language-asian="lt" style:country-asian="LT"/>
    </style:style>
    <style:style style:name="P294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46" style:parent-style-name="DefaultParagraphFont" style:family="text">
      <style:text-properties fo:font-weight="bold" style:font-weight-asian="bold" style:font-weight-complex="bold" style:language-asian="lt" style:country-asian="LT"/>
    </style:style>
    <style:style style:name="P2947"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9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952"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53" style:parent-style-name="DefaultParagraphFont" style:family="text">
      <style:text-properties fo:font-weight="bold" style:font-weight-asian="bold" style:font-weight-complex="bold" style:language-asian="lt" style:country-asian="LT"/>
    </style:style>
    <style:style style:name="T2954" style:parent-style-name="DefaultParagraphFont" style:family="text">
      <style:text-properties fo:font-weight="bold" style:font-weight-asian="bold" style:font-weight-complex="bold" style:language-asian="lt" style:country-asian="LT"/>
    </style:style>
    <style:style style:name="P295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56" style:parent-style-name="DefaultParagraphFont" style:family="text">
      <style:text-properties fo:font-weight="bold" style:font-weight-asian="bold" style:font-weight-complex="bold" style:language-asian="lt" style:country-asian="LT"/>
    </style:style>
    <style:style style:name="P2957"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9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970"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71" style:parent-style-name="DefaultParagraphFont" style:family="text">
      <style:text-properties fo:font-weight="bold" style:font-weight-asian="bold" style:font-weight-complex="bold" style:language-asian="lt" style:country-asian="LT"/>
    </style:style>
    <style:style style:name="T2972" style:parent-style-name="DefaultParagraphFont" style:family="text">
      <style:text-properties fo:font-weight="bold" style:font-weight-asian="bold" style:font-weight-complex="bold" style:language-asian="lt" style:country-asian="LT"/>
    </style:style>
    <style:style style:name="P297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74" style:parent-style-name="DefaultParagraphFont" style:family="text">
      <style:text-properties fo:font-weight="bold" style:font-weight-asian="bold" style:font-weight-complex="bold" style:language-asian="lt" style:country-asian="LT"/>
    </style:style>
    <style:style style:name="P2975"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976" style:parent-style-name="Normal" style:family="paragraph">
      <style:paragraph-properties fo:text-align="justify" fo:text-indent="0.6895in"/>
      <style:text-properties fo:hyphenate="false"/>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fo:text-indent="0.6895in"/>
      <style:text-properties fo:hyphenate="false"/>
    </style:style>
    <style:style style:name="P2984" style:parent-style-name="Normal" style:family="paragraph">
      <style:paragraph-properties fo:text-align="center"/>
    </style:style>
    <style:style style:name="T2985" style:parent-style-name="DefaultParagraphFont" style:family="text">
      <style:text-properties style:font-weight-complex="bold"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3937in"/>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3937in"/>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3025" style:parent-style-name="Normal" style:family="paragraph">
      <style:paragraph-properties fo:margin-left="3.5437in">
        <style:tab-stops/>
      </style:paragraph-properties>
      <style:text-properties fo:color="#000000" style:font-size-complex="12pt" style:language-asian="lt" style:country-asian="LT"/>
    </style:style>
    <style:style style:name="P3026" style:parent-style-name="Normal" style:family="paragraph">
      <style:paragraph-properties fo:margin-left="3.5437in">
        <style:tab-stops/>
      </style:paragraph-properties>
      <style:text-properties fo:color="#000000" style:font-size-complex="12pt" style:language-asian="lt" style:country-asian="LT"/>
    </style:style>
    <style:style style:name="P3027" style:parent-style-name="Normal" style:family="paragraph">
      <style:paragraph-properties fo:margin-left="3.5437in">
        <style:tab-stops/>
      </style:paragraph-properties>
      <style:text-properties fo:color="#000000" style:font-size-complex="12pt" style:language-asian="lt" style:country-asian="LT"/>
    </style:style>
    <style:style style:name="P3028" style:parent-style-name="Normal" style:family="paragraph">
      <style:paragraph-properties fo:margin-left="3.5437in">
        <style:tab-stops/>
      </style:paragraph-properties>
      <style:text-properties fo:color="#000000" style:font-size-complex="12pt" style:language-asian="lt" style:country-asian="LT"/>
    </style:style>
    <style:style style:name="P3029" style:parent-style-name="Normal" style:family="paragraph">
      <style:paragraph-properties fo:margin-left="3.5437in">
        <style:tab-stops/>
      </style:paragraph-properties>
      <style:text-properties fo:color="#000000" style:font-size-complex="12pt" style:language-asian="lt" style:country-asian="LT"/>
    </style:style>
    <style:style style:name="P3030" style:parent-style-name="Normal" style:family="paragraph">
      <style:paragraph-properties fo:margin-left="5.4in">
        <style:tab-stops/>
      </style:paragraph-properties>
      <style:text-properties fo:color="#000000" style:font-size-complex="12pt"/>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weight-complex="bold" fo:color="#000000" style:font-size-complex="12pt"/>
    </style:style>
    <style:style style:name="T3033" style:parent-style-name="DefaultParagraphFont" style:family="text">
      <style:text-properties fo:font-weight="bold" style:font-weight-asian="bold" style:font-weight-complex="bold" fo:color="#000000" style:font-size-complex="12pt"/>
    </style:style>
    <style:style style:name="P3034" style:parent-style-name="Normal" style:family="paragraph">
      <style:paragraph-properties fo:text-align="center"/>
      <style:text-properties fo:font-weight="bold" style:font-weight-asian="bold" style:font-weight-complex="bold" fo:color="#000000" style:font-size-complex="12pt"/>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weight-complex="bold" fo:color="#000000" style:font-size-complex="12pt" style:language-asian="lt" style:country-asian="LT"/>
    </style:style>
    <style:style style:name="T3037" style:parent-style-name="DefaultParagraphFont" style:family="text">
      <style:text-properties fo:font-weight="bold" style:font-weight-asian="bold" style:font-weight-complex="bold" fo:color="#000000" style:font-size-complex="12pt" style:language-asian="lt" style:country-asian="L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weight-complex="bold" fo:color="#000000" style:font-size-complex="12pt" style:language-asian="lt" style:country-asian="LT"/>
    </style:style>
    <style:style style:name="P3040" style:parent-style-name="Normal" style:family="paragraph">
      <style:paragraph-properties fo:text-align="center"/>
      <style:text-properties fo:font-weight="bold" style:font-weight-asian="bold" style:font-weight-complex="bold" fo:color="#000000" style:font-size-complex="12pt"/>
    </style:style>
    <style:style style:name="P3041" style:parent-style-name="Normal" style:family="paragraph">
      <style:paragraph-properties fo:text-align="justify" fo:text-indent="0.6895in"/>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fo:text-indent="0.6895in"/>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P3049" style:parent-style-name="Normal" style:family="paragraph">
      <style:paragraph-properties fo:text-align="justify" fo:text-indent="0.6895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text-position="super 66.6%"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text-position="super 66.6%"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6895in"/>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fo:text-indent="0.6895in"/>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fo:text-indent="0.6895in"/>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text-align="justify" fo:text-indent="0.6895in"/>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text-indent="0.6895in"/>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fo:text-indent="0.6895in"/>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center"/>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weight-complex="bold" fo:color="#000000" style:font-size-complex="12pt" style:language-asian="lt" style:country-asian="LT"/>
    </style:style>
    <style:style style:name="T3086" style:parent-style-name="DefaultParagraphFont" style:family="text">
      <style:text-properties fo:font-weight="bold" style:font-weight-asian="bold" style:font-weight-complex="bold" fo:color="#000000" style:font-size-complex="12pt" style:language-asian="lt" style:country-asian="LT"/>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font-weight-complex="bold" fo:color="#000000" style:font-size-complex="12pt"/>
    </style:style>
    <style:style style:name="P3089" style:parent-style-name="Normal" style:family="paragraph">
      <style:paragraph-properties fo:text-align="justify" fo:text-indent="0.6895in"/>
      <style:text-properties fo:color="#000000" style:font-size-complex="12pt"/>
    </style:style>
    <style:style style:name="P3090" style:parent-style-name="Normal" style:family="paragraph">
      <style:paragraph-properties fo:text-align="justify" fo:text-indent="0.6895in"/>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text-indent="0.6895in"/>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text-align="justify" fo:text-indent="0.6895in"/>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weight-complex="bold" fo:color="#000000" style:font-size-complex="12pt" style:language-asian="lt" style:country-asian="LT"/>
    </style:style>
    <style:style style:name="T3099" style:parent-style-name="DefaultParagraphFont" style:family="text">
      <style:text-properties fo:color="#000000" style:text-position="super 66.6%" style:font-size-complex="12pt" style:language-asian="lt" style:country-asian="LT"/>
    </style:style>
    <style:style style:name="T3100" style:parent-style-name="DefaultParagraphFont" style:family="text">
      <style:text-properties fo:color="#000000" style:text-position="super 66.6%" style:font-size-complex="12pt" style:language-asian="lt" style:country-asian="LT"/>
    </style:style>
    <style:style style:name="T3101" style:parent-style-name="DefaultParagraphFont" style:family="text">
      <style:text-properties fo:font-weight="bold" style:font-weight-asian="bold" style:font-weight-complex="bold" fo:color="#000000" style:font-size-complex="12pt" style:language-asian="lt" style:country-asian="LT"/>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font-weight-complex="bold" fo:color="#000000" style:font-size-complex="12pt" style:language-asian="lt" style:country-asian="LT"/>
    </style:style>
    <style:style style:name="P31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05" style:parent-style-name="Normal" style:family="paragraph">
      <style:paragraph-properties fo:text-align="justify" fo:text-indent="0.689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text-position="super 66.6%"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font-weight-complex="bold" fo:color="#000000" style:font-size-complex="12pt" style:language-asian="lt" style:country-asian="LT"/>
    </style:style>
    <style:style style:name="T3119" style:parent-style-name="DefaultParagraphFont" style:family="text">
      <style:text-properties fo:font-weight="bold" style:font-weight-asian="bold" style:font-weight-complex="bold" fo:color="#000000" style:font-size-complex="12pt" style:language-asian="lt" style:country-asian="L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weight-complex="bold" fo:color="#000000" style:font-size-complex="12pt"/>
    </style:style>
    <style:style style:name="P3122" style:parent-style-name="Normal" style:family="paragraph">
      <style:paragraph-properties fo:text-align="center"/>
      <style:text-properties fo:font-weight="bold" style:font-weight-asian="bold" style:font-weight-complex="bold" fo:color="#000000" style:font-size-complex="12pt"/>
    </style:style>
    <style:style style:name="P3123" style:parent-style-name="Normal" style:family="paragraph">
      <style:paragraph-properties fo:text-align="justify" fo:text-indent="0.6895in"/>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style:font-weight-complex="bold" fo:color="#000000" style:font-size-complex="12pt" style:language-asian="lt" style:country-asian="LT"/>
    </style:style>
    <style:style style:name="T3128" style:parent-style-name="DefaultParagraphFont" style:family="text">
      <style:text-properties fo:color="#000000" style:font-size-complex="12pt"/>
    </style:style>
    <style:style style:name="P3129" style:parent-style-name="Normal" style:family="paragraph">
      <style:paragraph-properties fo:text-align="justify" fo:text-indent="0.6895in"/>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fo:text-indent="0.6895in"/>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fo:text-indent="0.6895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6895in"/>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P3148" style:parent-style-name="Normal" style:family="paragraph">
      <style:paragraph-properties fo:text-align="justify" fo:text-indent="0.6895in"/>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fo:text-indent="0.6895in"/>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P3155" style:parent-style-name="Normal" style:family="paragraph">
      <style:paragraph-properties fo:text-align="justify" fo:text-indent="0.6895in"/>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P3158" style:parent-style-name="Normal" style:family="paragraph">
      <style:paragraph-properties fo:text-align="justify" fo:text-indent="0.6895in"/>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text-align="justify" fo:text-indent="0.6895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fo:text-indent="0.6895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text-align="justify" fo:text-indent="0.6895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6895in"/>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P3184" style:parent-style-name="Normal" style:family="paragraph">
      <style:paragraph-properties fo:text-align="justify" fo:text-indent="0.6895in"/>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text-align="justify" fo:text-indent="0.6895in"/>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text-align="justify" fo:text-indent="0.6895in"/>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text-align="justify" fo:text-indent="0.6895in"/>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text-align="justify" fo:text-indent="0.5909in"/>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weight-complex="bold" fo:color="#000000" style:font-size-complex="12pt" style:language-asian="lt" style:country-asian="LT"/>
    </style:style>
    <style:style style:name="T3207" style:parent-style-name="DefaultParagraphFont" style:family="text">
      <style:text-properties fo:font-weight="bold" style:font-weight-asian="bold" style:font-weight-complex="bold" fo:color="#000000" style:font-size-complex="12pt" style:language-asian="lt" style:country-asian="LT"/>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weight-complex="bold" fo:color="#000000" style:font-size-complex="12pt"/>
    </style:style>
    <style:style style:name="P3210" style:parent-style-name="Normal" style:family="paragraph">
      <style:paragraph-properties fo:text-align="center"/>
      <style:text-properties fo:font-weight="bold" style:font-weight-asian="bold" style:font-weight-complex="bold" fo:color="#000000" style:font-size-complex="12pt"/>
    </style:style>
    <style:style style:name="P3211" style:parent-style-name="Normal" style:family="paragraph">
      <style:paragraph-properties fo:text-align="justify" fo:text-indent="0.689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689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color="#000000" style:font-size-complex="12pt"/>
    </style:style>
    <style:style style:name="P3218" style:parent-style-name="Normal" style:family="paragraph">
      <style:paragraph-properties fo:text-align="justify" fo:text-indent="0.689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689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6895in"/>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text-align="justify" fo:text-indent="0.6895in"/>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P3240" style:parent-style-name="Normal" style:family="paragraph">
      <style:paragraph-properties fo:text-align="justify" fo:text-indent="0.6895in"/>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P3245" style:parent-style-name="Normal" style:family="paragraph">
      <style:paragraph-properties fo:text-align="justify" fo:text-indent="0.6895in"/>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paragraph-properties fo:text-align="justify" fo:text-indent="0.6895in"/>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P3251" style:parent-style-name="Normal" style:family="paragraph">
      <style:paragraph-properties fo:text-align="justify" fo:text-indent="0.6895in"/>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text-align="justify" fo:text-indent="0.6895in"/>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text-align="justify" fo:text-indent="0.6895in"/>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paragraph-properties fo:text-align="justify" fo:text-indent="0.6895in"/>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text-align="justify" fo:text-indent="0.6895in"/>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fo:text-align="justify" fo:text-indent="0.689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689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689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fo:text-indent="0.6895in"/>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P3282" style:parent-style-name="Normal" style:family="paragraph">
      <style:paragraph-properties fo:text-align="justify" fo:text-indent="0.6895in"/>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689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689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689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689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689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689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689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689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689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689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689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style>
    <style:style style:name="P3335" style:parent-style-name="Normal" style:family="paragraph">
      <style:paragraph-properties fo:text-align="justify" fo:text-indent="0.6895in"/>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font-weight-complex="bold" fo:color="#000000" style:font-size-complex="12pt" style:language-asian="lt" style:country-asian="LT"/>
    </style:style>
    <style:style style:name="T3338" style:parent-style-name="DefaultParagraphFont" style:family="text">
      <style:text-properties fo:font-weight="bold" style:font-weight-asian="bold" style:font-weight-complex="bold" fo:color="#000000" style:font-size-complex="12pt" style:language-asian="lt" style:country-asian="L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weight-complex="bold" fo:color="#000000" style:font-size-complex="12pt" style:language-asian="lt" style:country-asian="LT"/>
    </style:style>
    <style:style style:name="T3341" style:parent-style-name="DefaultParagraphFont" style:family="text">
      <style:text-properties fo:font-weight="bold" style:font-weight-asian="bold" style:font-weight-complex="bold" fo:color="#000000" style:font-size-complex="12pt" style:language-asian="lt" style:country-asian="LT"/>
    </style:style>
    <style:style style:name="P33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43" style:parent-style-name="Normal" style:family="paragraph">
      <style:paragraph-properties fo:text-align="justify" fo:text-indent="0.5909in"/>
    </style:style>
    <style:style style:name="T3344" style:parent-style-name="DefaultParagraphFont" style:family="text">
      <style:text-properties style:font-weight-complex="bold" fo:color="#000000" style:font-size-complex="12pt" style:language-asian="lt" style:country-asian="LT"/>
    </style:style>
    <style:style style:name="T3345" style:parent-style-name="DefaultParagraphFont" style:family="text">
      <style:text-properties style:font-weight-complex="bold" fo:color="#000000" style:font-size-complex="12pt" style:language-asian="lt" style:country-asian="LT"/>
    </style:style>
    <style:style style:name="P3346" style:parent-style-name="Normal" style:family="paragraph">
      <style:paragraph-properties fo:text-align="justify" fo:text-indent="0.5909in"/>
    </style:style>
    <style:style style:name="T3347" style:parent-style-name="DefaultParagraphFont" style:family="text">
      <style:text-properties style:font-weight-complex="bold" fo:color="#000000" style:font-size-complex="12pt" style:language-asian="lt" style:country-asian="LT"/>
    </style:style>
    <style:style style:name="T3348" style:parent-style-name="DefaultParagraphFont" style:family="text">
      <style:text-properties style:font-weight-complex="bold" fo:color="#000000" style:font-size-complex="12pt" style:language-asian="lt" style:country-asian="LT"/>
    </style:style>
    <style:style style:name="P3349" style:parent-style-name="Normal" style:family="paragraph">
      <style:paragraph-properties fo:text-align="justify" fo:text-indent="0.5909in"/>
    </style:style>
    <style:style style:name="T3350" style:parent-style-name="DefaultParagraphFont" style:family="text">
      <style:text-properties style:font-weight-complex="bold" fo:color="#000000" style:font-size-complex="12pt" style:language-asian="lt" style:country-asian="LT"/>
    </style:style>
    <style:style style:name="T3351" style:parent-style-name="DefaultParagraphFont" style:family="text">
      <style:text-properties style:font-weight-complex="bold" fo:color="#000000" style:font-size-complex="12pt" style:language-asian="lt" style:country-asian="LT"/>
    </style:style>
    <style:style style:name="T3352" style:parent-style-name="DefaultParagraphFont" style:family="text">
      <style:text-properties style:font-weight-complex="bold" fo:color="#000000" style:font-size-complex="12pt" style:language-asian="lt" style:country-asian="LT"/>
    </style:style>
    <style:style style:name="P3353" style:parent-style-name="Normal" style:family="paragraph">
      <style:paragraph-properties fo:text-align="justify" fo:text-indent="0.5909in"/>
    </style:style>
    <style:style style:name="T3354" style:parent-style-name="DefaultParagraphFont" style:family="text">
      <style:text-properties style:font-weight-complex="bold" fo:color="#000000" style:font-size-complex="12pt" style:language-asian="lt" style:country-asian="LT"/>
    </style:style>
    <style:style style:name="T3355" style:parent-style-name="DefaultParagraphFont" style:family="text">
      <style:text-properties style:font-weight-complex="bold" fo:color="#000000" style:font-size-complex="12pt" style:language-asian="lt" style:country-asian="LT"/>
    </style:style>
    <style:style style:name="P3356" style:parent-style-name="Normal" style:family="paragraph">
      <style:paragraph-properties fo:text-align="justify" fo:text-indent="0.5909in"/>
    </style:style>
    <style:style style:name="T3357" style:parent-style-name="DefaultParagraphFont" style:family="text">
      <style:text-properties style:font-weight-complex="bold" fo:color="#000000" style:font-size-complex="12pt" style:language-asian="lt" style:country-asian="LT"/>
    </style:style>
    <style:style style:name="T3358" style:parent-style-name="DefaultParagraphFont" style:family="text">
      <style:text-properties style:font-weight-complex="bold" fo:color="#000000" style:font-size-complex="12pt" style:language-asian="lt" style:country-asian="LT"/>
    </style:style>
    <style:style style:name="P3359" style:parent-style-name="Normal" style:family="paragraph">
      <style:paragraph-properties fo:text-align="justify" fo:text-indent="0.5909in"/>
    </style:style>
    <style:style style:name="T3360" style:parent-style-name="DefaultParagraphFont" style:family="text">
      <style:text-properties style:font-weight-complex="bold" fo:color="#000000" style:font-size-complex="12pt" style:language-asian="lt" style:country-asian="LT"/>
    </style:style>
    <style:style style:name="T3361" style:parent-style-name="DefaultParagraphFont" style:family="text">
      <style:text-properties style:font-weight-complex="bold" fo:color="#000000" style:font-size-complex="12pt" style:language-asian="lt" style:country-asian="LT"/>
    </style:style>
    <style:style style:name="P3362" style:parent-style-name="Normal" style:family="paragraph">
      <style:paragraph-properties fo:text-align="justify" fo:text-indent="0.5909in"/>
    </style:style>
    <style:style style:name="T3363" style:parent-style-name="DefaultParagraphFont" style:family="text">
      <style:text-properties style:font-weight-complex="bold" fo:color="#000000" style:font-size-complex="12pt" style:language-asian="lt" style:country-asian="LT"/>
    </style:style>
    <style:style style:name="T3364" style:parent-style-name="DefaultParagraphFont" style:family="text">
      <style:text-properties style:font-weight-complex="bold" fo:color="#000000" style:font-size-complex="12pt" style:language-asian="lt" style:country-asian="LT"/>
    </style:style>
    <style:style style:name="T3365" style:parent-style-name="DefaultParagraphFont" style:family="text">
      <style:text-properties style:font-weight-complex="bold" fo:color="#000000" style:font-size-complex="12pt" style:language-asian="lt" style:country-asian="LT"/>
    </style:style>
    <style:style style:name="P3366" style:parent-style-name="Normal" style:family="paragraph">
      <style:paragraph-properties fo:text-align="justify" fo:text-indent="0.5909in"/>
    </style:style>
    <style:style style:name="T3367" style:parent-style-name="DefaultParagraphFont" style:family="text">
      <style:text-properties style:font-weight-complex="bold" fo:color="#000000" style:font-size-complex="12pt" style:language-asian="lt" style:country-asian="LT"/>
    </style:style>
    <style:style style:name="T3368" style:parent-style-name="DefaultParagraphFont" style:family="text">
      <style:text-properties style:font-weight-complex="bold" fo:color="#000000" style:font-size-complex="12pt" style:language-asian="lt" style:country-asian="LT"/>
    </style:style>
    <style:style style:name="P3369" style:parent-style-name="Normal" style:family="paragraph">
      <style:paragraph-properties fo:text-align="justify" fo:text-indent="0.5909in"/>
    </style:style>
    <style:style style:name="T3370" style:parent-style-name="DefaultParagraphFont" style:family="text">
      <style:text-properties style:font-weight-complex="bold" fo:color="#000000" style:font-size-complex="12pt" style:language-asian="lt" style:country-asian="LT"/>
    </style:style>
    <style:style style:name="T3371" style:parent-style-name="DefaultParagraphFont" style:family="text">
      <style:text-properties style:font-weight-complex="bold" fo:color="#000000" style:font-size-complex="12pt" style:language-asian="lt" style:country-asian="LT"/>
    </style:style>
    <style:style style:name="T3372" style:parent-style-name="DefaultParagraphFont" style:family="text">
      <style:text-properties style:font-weight-complex="bold" fo:color="#000000" style:font-size-complex="12pt" style:language-asian="lt" style:country-asian="LT"/>
    </style:style>
    <style:style style:name="P3373" style:parent-style-name="Normal" style:family="paragraph">
      <style:paragraph-properties fo:text-align="justify" fo:text-indent="0.5909in"/>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font-weight-complex="bold" fo:color="#000000" style:font-size-complex="12pt" style:language-asian="lt" style:country-asian="LT"/>
    </style:style>
    <style:style style:name="T3376" style:parent-style-name="DefaultParagraphFont" style:family="text">
      <style:text-properties fo:font-weight="bold" style:font-weight-asian="bold" style:font-weight-complex="bold" fo:color="#000000" style:font-size-complex="12pt" style:language-asian="lt" style:country-asian="LT"/>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style:font-weight-complex="bold" fo:color="#000000" style:font-size-complex="12pt"/>
    </style:style>
    <style:style style:name="T3379" style:parent-style-name="DefaultParagraphFont" style:family="text">
      <style:text-properties fo:font-weight="bold" style:font-weight-asian="bold" style:font-weight-complex="bold" fo:color="#000000" style:font-size-complex="12pt"/>
    </style:style>
    <style:style style:name="P3380" style:parent-style-name="Normal" style:family="paragraph">
      <style:text-properties fo:font-weight="bold" style:font-weight-asian="bold" style:font-weight-complex="bold" fo:color="#000000" style:font-size-complex="12pt"/>
    </style:style>
    <style:style style:name="P3381" style:parent-style-name="Normal" style:family="paragraph">
      <style:paragraph-properties fo:text-align="justify" fo:text-indent="0.6895in"/>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fo:text-indent="0.6895in"/>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indent="0.6895in"/>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fo:text-indent="0.6895in"/>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align="justify" fo:text-indent="0.6895in"/>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P3397" style:parent-style-name="Normal" style:family="paragraph">
      <style:paragraph-properties fo:text-align="justify" fo:text-indent="0.6895in"/>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text-align="justify" fo:text-indent="0.6895in"/>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text-align="justify" fo:text-indent="0.6895in"/>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P3409" style:parent-style-name="Normal" style:family="paragraph">
      <style:paragraph-properties fo:text-align="justify" fo:text-indent="0.6895in"/>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text-align="justify" fo:text-indent="0.6895in"/>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P3417" style:parent-style-name="Normal" style:family="paragraph">
      <style:paragraph-properties fo:text-align="justify" fo:text-indent="0.6895in"/>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text-align="justify" fo:text-indent="0.6895in"/>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text-align="justify" fo:text-indent="0.6895in"/>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paragraph-properties fo:text-align="justify" fo:text-indent="0.6895in"/>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paragraph-properties fo:text-align="justify" fo:text-indent="0.6895in"/>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P3435" style:parent-style-name="Normal" style:family="paragraph">
      <style:paragraph-properties fo:text-align="justify" fo:text-indent="0.6895in"/>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P3439" style:parent-style-name="Normal" style:family="paragraph">
      <style:paragraph-properties fo:text-align="justify" fo:text-indent="0.6895in"/>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P3442" style:parent-style-name="Normal" style:family="paragraph">
      <style:paragraph-properties fo:text-align="justify" fo:text-indent="0.6895in"/>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paragraph-properties fo:text-align="justify" fo:text-indent="0.6895in"/>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P3449" style:parent-style-name="Normal" style:family="paragraph">
      <style:paragraph-properties fo:text-align="justify" fo:text-indent="0.6895in"/>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fo:text-align="justify" fo:text-indent="0.6895in"/>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P3456" style:parent-style-name="Normal" style:family="paragraph">
      <style:paragraph-properties fo:text-align="justify" fo:text-indent="0.6895in"/>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fo:text-indent="0.6895in"/>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P3463" style:parent-style-name="Normal" style:family="paragraph">
      <style:paragraph-properties fo:text-align="justify">
        <style:tab-stops>
          <style:tab-stop style:type="left" style:position="0.8861in"/>
        </style:tab-stops>
      </style:paragraph-properties>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weight-complex="bold" fo:color="#000000" style:font-size-complex="12pt" style:language-asian="lt" style:country-asian="LT"/>
    </style:style>
    <style:style style:name="T3466" style:parent-style-name="DefaultParagraphFont" style:family="text">
      <style:text-properties fo:font-weight="bold" style:font-weight-asian="bold" style:font-weight-complex="bold" fo:color="#000000" style:font-size-complex="12pt" style:language-asian="lt" style:country-asian="LT"/>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color="#000000" style:font-size-complex="12pt"/>
    </style:style>
    <style:style style:name="P3469" style:parent-style-name="Normal" style:family="paragraph">
      <style:paragraph-properties fo:text-align="center"/>
      <style:text-properties fo:font-weight="bold" style:font-weight-asian="bold" fo:color="#000000" style:font-size-complex="12pt"/>
    </style:style>
    <style:style style:name="P3470" style:parent-style-name="Normal" style:family="paragraph">
      <style:paragraph-properties fo:text-align="justify" fo:text-indent="0.7875in">
        <style:tab-stops>
          <style:tab-stop style:type="left" style:position="0.8861in"/>
        </style:tab-stops>
      </style:paragraph-properties>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P3475" style:parent-style-name="Normal" style:family="paragraph">
      <style:paragraph-properties fo:text-align="justify" fo:text-indent="0.7875in">
        <style:tab-stops>
          <style:tab-stop style:type="left" style:position="0.8861in"/>
        </style:tab-stops>
      </style:paragraph-properties>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fo:text-align="justify" fo:text-indent="0.7875in">
        <style:tab-stops>
          <style:tab-stop style:type="left" style:position="0.8861in"/>
        </style:tab-stops>
      </style:paragraph-properties>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P3483" style:parent-style-name="Normal" style:family="paragraph">
      <style:paragraph-properties fo:text-align="justify" fo:text-indent="0.7875in">
        <style:tab-stops>
          <style:tab-stop style:type="left" style:position="0.8861in"/>
        </style:tab-stops>
      </style:paragraph-properties>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P3486" style:parent-style-name="Normal" style:family="paragraph">
      <style:paragraph-properties fo:text-align="justify" fo:text-indent="0.7875in">
        <style:tab-stops>
          <style:tab-stop style:type="left" style:position="0.8861in"/>
        </style:tab-stops>
      </style:paragraph-properties>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P3490" style:parent-style-name="Normal" style:family="paragraph">
      <style:paragraph-properties fo:text-align="justify" fo:text-indent="0.7875in">
        <style:tab-stops>
          <style:tab-stop style:type="left" style:position="0.8861in"/>
        </style:tab-stops>
      </style:paragraph-properties>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text-align="justify" fo:text-indent="0.7875in">
        <style:tab-stops>
          <style:tab-stop style:type="left" style:position="0.8861in"/>
        </style:tab-stops>
      </style:paragraph-properties>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P3496" style:parent-style-name="Normal" style:family="paragraph">
      <style:paragraph-properties fo:text-align="justify" fo:text-indent="0.7875in">
        <style:tab-stops>
          <style:tab-stop style:type="left" style:position="0.8861in"/>
        </style:tab-stops>
      </style:paragraph-properties>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fo:text-align="justify" fo:text-indent="0.7875in">
        <style:tab-stops>
          <style:tab-stop style:type="left" style:position="0.8861in"/>
        </style:tab-stops>
      </style:paragraph-properties>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P3503" style:parent-style-name="Normal" style:family="paragraph">
      <style:paragraph-properties fo:text-align="justify" fo:text-indent="0.6888in">
        <style:tab-stops>
          <style:tab-stop style:type="left" style:position="0.8861in"/>
        </style:tab-stops>
      </style:paragraph-properties>
    </style:style>
    <style:style style:name="P3504" style:parent-style-name="Normal" style:family="paragraph">
      <style:paragraph-properties fo:text-align="center" fo:text-indent="0.0986in">
        <style:tab-stops>
          <style:tab-stop style:type="left" style:position="0.8861in"/>
        </style:tab-stops>
      </style:paragraph-properties>
    </style:style>
    <style:style style:name="T3505" style:parent-style-name="DefaultParagraphFont" style:family="text">
      <style:text-properties fo:color="#000000" style:font-size-complex="12pt"/>
    </style:style>
    <style:style style:name="P3506" style:parent-style-name="Normal" style:master-page-name="MPF3" style:family="paragraph">
      <style:paragraph-properties fo:break-before="page" fo:margin-left="3.5437in" style:page-number="1">
        <style:tab-stops/>
      </style:paragraph-properties>
      <style:text-properties fo:color="#000000" style:font-size-complex="12pt" style:language-asian="lt" style:country-asian="LT"/>
    </style:style>
    <style:style style:name="P3514" style:parent-style-name="Normal" style:family="paragraph">
      <style:paragraph-properties fo:margin-left="3.5437in">
        <style:tab-stops/>
      </style:paragraph-properties>
      <style:text-properties fo:color="#000000" style:font-size-complex="12pt" style:language-asian="lt" style:country-asian="LT"/>
    </style:style>
    <style:style style:name="P3515" style:parent-style-name="Normal" style:family="paragraph">
      <style:paragraph-properties fo:margin-left="3.5437in">
        <style:tab-stops/>
      </style:paragraph-properties>
      <style:text-properties fo:color="#000000" style:font-size-complex="12pt" style:language-asian="lt" style:country-asian="LT"/>
    </style:style>
    <style:style style:name="P3516" style:parent-style-name="Normal" style:family="paragraph">
      <style:paragraph-properties fo:margin-left="3.5437in">
        <style:tab-stops/>
      </style:paragraph-properties>
      <style:text-properties fo:color="#000000" style:font-size-complex="12pt" style:language-asian="lt" style:country-asian="LT"/>
    </style:style>
    <style:style style:name="P3517" style:parent-style-name="Normal" style:family="paragraph">
      <style:paragraph-properties fo:margin-left="3.5437in">
        <style:tab-stops/>
      </style:paragraph-properties>
      <style:text-properties fo:color="#000000" style:font-size-complex="12pt" style:language-asian="lt" style:country-asian="LT"/>
    </style:style>
    <style:style style:name="P3518" style:parent-style-name="Normal" style:family="paragraph">
      <style:paragraph-properties fo:margin-left="3.5437in">
        <style:tab-stops/>
      </style:paragraph-properties>
      <style:text-properties fo:color="#000000" style:font-size-complex="12pt" style:language-asian="lt" style:country-asian="LT"/>
    </style:style>
    <style:style style:name="P3519" style:parent-style-name="Normal" style:family="paragraph">
      <style:paragraph-properties fo:text-indent="0.6895in"/>
      <style:text-properties fo:color="#000000" style:font-size-complex="12pt"/>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font-weight-complex="bold" fo:color="#000000" style:font-size-complex="12pt"/>
    </style:style>
    <style:style style:name="P3522" style:parent-style-name="Normal" style:family="paragraph">
      <style:paragraph-properties fo:text-align="center"/>
      <style:text-properties fo:font-weight="bold" style:font-weight-asian="bold" style:font-weight-complex="bold" fo:color="#000000" style:font-size-complex="12pt"/>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style:font-weight-complex="bold" fo:color="#000000" style:font-size-complex="12pt" style:language-asian="lt" style:country-asian="LT"/>
    </style:style>
    <style:style style:name="T3525" style:parent-style-name="DefaultParagraphFont" style:family="text">
      <style:text-properties fo:font-weight="bold" style:font-weight-asian="bold" style:font-weight-complex="bold" fo:color="#000000" style:font-size-complex="12pt" style:language-asian="lt" style:country-asian="LT"/>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font-weight-complex="bold" fo:color="#000000" style:font-size-complex="12pt" style:language-asian="lt" style:country-asian="LT"/>
    </style:style>
    <style:style style:name="P3528" style:parent-style-name="Normal" style:family="paragraph">
      <style:paragraph-properties fo:text-align="center"/>
      <style:text-properties fo:font-weight="bold" style:font-weight-asian="bold" style:font-weight-complex="bold" fo:color="#000000" style:font-size-complex="12pt"/>
    </style:style>
    <style:style style:name="P3529" style:parent-style-name="Normal" style:family="paragraph">
      <style:paragraph-properties fo:text-align="justify" fo:text-indent="0.6895in"/>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P3533" style:parent-style-name="Normal" style:family="paragraph">
      <style:paragraph-properties fo:text-align="justify" fo:text-indent="0.6895in"/>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P3537" style:parent-style-name="Normal" style:family="paragraph">
      <style:paragraph-properties fo:text-align="justify" fo:text-indent="0.6895in"/>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P3540" style:parent-style-name="Normal" style:family="paragraph">
      <style:paragraph-properties fo:text-align="justify" fo:text-indent="0.6895in"/>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P3543" style:parent-style-name="Normal" style:family="paragraph">
      <style:paragraph-properties fo:text-align="justify" fo:text-indent="0.6895in"/>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P3547" style:parent-style-name="Normal" style:family="paragraph">
      <style:paragraph-properties fo:text-align="justify" fo:text-indent="0.6895in"/>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P3550" style:parent-style-name="Normal" style:family="paragraph">
      <style:paragraph-properties fo:text-align="justify" fo:text-indent="0.6895in"/>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P3553" style:parent-style-name="Normal" style:family="paragraph">
      <style:paragraph-properties fo:text-align="justify" fo:text-indent="0.6895in"/>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P3557" style:parent-style-name="Normal" style:family="paragraph">
      <style:paragraph-properties fo:text-align="justify" fo:text-indent="0.6895in"/>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P3560" style:parent-style-name="Normal" style:family="paragraph">
      <style:paragraph-properties fo:text-align="justify" fo:text-indent="0.6895in"/>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P3563" style:parent-style-name="Normal" style:family="paragraph">
      <style:paragraph-properties fo:text-align="justify" fo:text-indent="0.6895in"/>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text-align="justify" fo:text-indent="0.6895in"/>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P3571" style:parent-style-name="Normal" style:family="paragraph">
      <style:paragraph-properties fo:text-align="justify" fo:text-indent="0.6895in"/>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P3576" style:parent-style-name="Normal" style:family="paragraph">
      <style:paragraph-properties fo:text-align="justify" fo:text-indent="0.6895in"/>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P3579" style:parent-style-name="Normal" style:family="paragraph">
      <style:paragraph-properties fo:text-align="justify" fo:text-indent="0.6895in"/>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P3584" style:parent-style-name="Normal" style:family="paragraph">
      <style:paragraph-properties fo:text-align="justify" fo:text-indent="0.6895in"/>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text-align="justify" fo:text-indent="0.6895in"/>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style:font-weight-complex="bold" fo:color="#000000" style:font-size-complex="12pt" style:language-asian="lt" style:country-asian="LT"/>
    </style:style>
    <style:style style:name="T3592" style:parent-style-name="DefaultParagraphFont" style:family="text">
      <style:text-properties fo:font-weight="bold" style:font-weight-asian="bold" style:font-weight-complex="bold" fo:color="#000000" style:font-size-complex="12pt" style:language-asian="lt" style:country-asian="LT"/>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style:font-weight-complex="bold" fo:color="#000000" style:font-size-complex="12pt"/>
    </style:style>
    <style:style style:name="T3595" style:parent-style-name="DefaultParagraphFont" style:family="text">
      <style:text-properties fo:font-weight="bold" style:font-weight-asian="bold" style:font-weight-complex="bold" fo:color="#000000" style:font-size-complex="12pt"/>
    </style:style>
    <style:style style:name="P35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97" style:parent-style-name="Normal" style:family="paragraph">
      <style:paragraph-properties fo:text-align="justify" fo:text-indent="0.6895in"/>
    </style:style>
    <style:style style:name="T3598" style:parent-style-name="DefaultParagraphFont" style:family="text">
      <style:text-properties style:font-weight-complex="bold" fo:color="#000000" style:font-size-complex="12pt" style:language-asian="lt" style:country-asian="LT"/>
    </style:style>
    <style:style style:name="T3599" style:parent-style-name="DefaultParagraphFont" style:family="text">
      <style:text-properties style:font-weight-complex="bold" fo:color="#000000" style:font-size-complex="12pt" style:language-asian="lt" style:country-asian="LT"/>
    </style:style>
    <style:style style:name="P3600" style:parent-style-name="Normal" style:family="paragraph">
      <style:paragraph-properties fo:text-indent="0.6895in"/>
    </style:style>
    <style:style style:name="T3601" style:parent-style-name="DefaultParagraphFont" style:family="text">
      <style:text-properties style:font-weight-complex="bold" fo:color="#000000" style:font-size-complex="12pt" style:language-asian="lt" style:country-asian="LT"/>
    </style:style>
    <style:style style:name="T3602" style:parent-style-name="DefaultParagraphFont" style:family="text">
      <style:text-properties style:font-weight-complex="bold" fo:color="#000000" style:font-size-complex="12pt" style:language-asian="lt" style:country-asian="L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indent="0.689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indent="0.689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indent="0.6895in"/>
    </style:style>
    <style:style style:name="T3612" style:parent-style-name="DefaultParagraphFont" style:family="text">
      <style:text-properties style:font-weight-complex="bold" fo:color="#000000" style:font-size-complex="12pt" style:language-asian="lt" style:country-asian="LT"/>
    </style:style>
    <style:style style:name="T3613" style:parent-style-name="DefaultParagraphFont" style:family="text">
      <style:text-properties style:font-weight-complex="bold" fo:color="#000000" style:font-size-complex="12pt" style:language-asian="lt" style:country-asian="LT"/>
    </style:style>
    <style:style style:name="P3614" style:parent-style-name="Normal" style:family="paragraph">
      <style:paragraph-properties fo:text-indent="0.6895in"/>
    </style:style>
    <style:style style:name="T3615" style:parent-style-name="DefaultParagraphFont" style:family="text">
      <style:text-properties style:font-weight-complex="bold" fo:color="#000000" style:font-size-complex="12pt" style:language-asian="lt" style:country-asian="LT"/>
    </style:style>
    <style:style style:name="T3616" style:parent-style-name="DefaultParagraphFont" style:family="text">
      <style:text-properties style:font-weight-complex="bold" fo:color="#000000" style:font-size-complex="12pt" style:language-asian="lt" style:country-asian="LT"/>
    </style:style>
    <style:style style:name="P3617" style:parent-style-name="Normal" style:family="paragraph">
      <style:paragraph-properties fo:text-indent="0.6895in"/>
    </style:style>
    <style:style style:name="T3618" style:parent-style-name="DefaultParagraphFont" style:family="text">
      <style:text-properties style:font-weight-complex="bold" fo:color="#000000" style:font-size-complex="12pt" style:language-asian="lt" style:country-asian="LT"/>
    </style:style>
    <style:style style:name="T3619" style:parent-style-name="DefaultParagraphFont" style:family="text">
      <style:text-properties style:font-weight-complex="bold" fo:color="#000000" style:font-size-complex="12pt" style:language-asian="lt" style:country-asian="LT"/>
    </style:style>
    <style:style style:name="P3620" style:parent-style-name="Normal" style:family="paragraph">
      <style:paragraph-properties fo:text-indent="0.6895in"/>
    </style:style>
    <style:style style:name="T3621" style:parent-style-name="DefaultParagraphFont" style:family="text">
      <style:text-properties style:font-weight-complex="bold" fo:color="#000000" style:font-size-complex="12pt" style:language-asian="lt" style:country-asian="LT"/>
    </style:style>
    <style:style style:name="T3622" style:parent-style-name="DefaultParagraphFont" style:family="text">
      <style:text-properties style:font-weight-complex="bold" fo:color="#000000" style:font-size-complex="12pt" style:language-asian="lt" style:country-asian="LT"/>
    </style:style>
    <style:style style:name="T3623" style:parent-style-name="DefaultParagraphFont" style:family="text">
      <style:text-properties style:font-weight-complex="bold" fo:color="#000000" style:font-size-complex="12pt" style:language-asian="lt" style:country-asian="LT"/>
    </style:style>
    <style:style style:name="P3624" style:parent-style-name="Normal" style:family="paragraph">
      <style:paragraph-properties fo:text-align="justify" fo:text-indent="0.6895in"/>
    </style:style>
    <style:style style:name="T3625" style:parent-style-name="DefaultParagraphFont" style:family="text">
      <style:text-properties style:font-weight-complex="bold" fo:color="#000000" style:font-size-complex="12pt" style:language-asian="lt" style:country-asian="LT"/>
    </style:style>
    <style:style style:name="T3626" style:parent-style-name="DefaultParagraphFont" style:family="text">
      <style:text-properties style:font-weight-complex="bold" fo:color="#000000" style:font-size-complex="12pt" style:language-asian="lt" style:country-asian="LT"/>
    </style:style>
    <style:style style:name="P3627" style:parent-style-name="Normal" style:family="paragraph">
      <style:paragraph-properties fo:text-align="justify" fo:text-indent="0.6895in"/>
    </style:style>
    <style:style style:name="T3628" style:parent-style-name="DefaultParagraphFont" style:family="text">
      <style:text-properties style:font-weight-complex="bold" fo:color="#000000" style:font-size-complex="12pt" style:language-asian="lt" style:country-asian="LT"/>
    </style:style>
    <style:style style:name="T3629" style:parent-style-name="DefaultParagraphFont" style:family="text">
      <style:text-properties style:font-weight-complex="bold" fo:color="#000000" style:font-size-complex="12pt" style:language-asian="lt" style:country-asian="LT"/>
    </style:style>
    <style:style style:name="P3630" style:parent-style-name="Normal" style:family="paragraph">
      <style:paragraph-properties fo:text-align="justify" fo:text-indent="0.6895in"/>
    </style:style>
    <style:style style:name="T3631" style:parent-style-name="DefaultParagraphFont" style:family="text">
      <style:text-properties style:font-weight-complex="bold" fo:color="#000000" style:font-size-complex="12pt" style:language-asian="lt" style:country-asian="LT"/>
    </style:style>
    <style:style style:name="T3632" style:parent-style-name="DefaultParagraphFont" style:family="text">
      <style:text-properties style:font-weight-complex="bold" fo:color="#000000" style:font-size-complex="12pt" style:language-asian="lt" style:country-asian="LT"/>
    </style:style>
    <style:style style:name="P3633" style:parent-style-name="Normal" style:family="paragraph">
      <style:paragraph-properties fo:text-indent="0.6895in"/>
    </style:style>
    <style:style style:name="T3634" style:parent-style-name="DefaultParagraphFont" style:family="text">
      <style:text-properties style:font-weight-complex="bold" fo:color="#000000" style:font-size-complex="12pt" style:language-asian="lt" style:country-asian="LT"/>
    </style:style>
    <style:style style:name="T3635" style:parent-style-name="DefaultParagraphFont" style:family="text">
      <style:text-properties style:font-weight-complex="bold" fo:color="#000000" style:font-size-complex="12pt" style:language-asian="lt" style:country-asian="LT"/>
    </style:style>
    <style:style style:name="P3636" style:parent-style-name="Normal" style:family="paragraph">
      <style:paragraph-properties fo:text-align="justify" fo:text-indent="0.6895in">
        <style:tab-stops>
          <style:tab-stop style:type="left" style:position="1.8451in"/>
        </style:tab-stops>
      </style:paragraph-properties>
    </style:style>
    <style:style style:name="T3637" style:parent-style-name="DefaultParagraphFont" style:family="text">
      <style:text-properties style:font-weight-complex="bold" fo:color="#000000" style:font-size-complex="12pt" style:language-asian="lt" style:country-asian="LT"/>
    </style:style>
    <style:style style:name="T3638" style:parent-style-name="DefaultParagraphFont" style:family="text">
      <style:text-properties style:font-weight-complex="bold" fo:color="#000000" style:font-size-complex="12pt" style:language-asian="lt" style:country-asian="LT"/>
    </style:style>
    <style:style style:name="T3639" style:parent-style-name="DefaultParagraphFont" style:family="text">
      <style:text-properties style:font-weight-complex="bold" fo:color="#000000" style:font-size-complex="12pt" style:language-asian="lt" style:country-asian="LT"/>
    </style:style>
    <style:style style:name="P3640" style:parent-style-name="Normal" style:family="paragraph">
      <style:paragraph-properties fo:text-align="justify" fo:text-indent="0.6895in">
        <style:tab-stops>
          <style:tab-stop style:type="left" style:position="1.8451in"/>
        </style:tab-stops>
      </style:paragraph-properties>
    </style:style>
    <style:style style:name="T3641" style:parent-style-name="DefaultParagraphFont" style:family="text">
      <style:text-properties style:font-weight-complex="bold" fo:color="#000000" style:font-size-complex="12pt" style:language-asian="lt" style:country-asian="LT"/>
    </style:style>
    <style:style style:name="T3642" style:parent-style-name="DefaultParagraphFont" style:family="text">
      <style:text-properties style:font-weight-complex="bold" fo:color="#000000" style:font-size-complex="12pt" style:language-asian="lt" style:country-asian="LT"/>
    </style:style>
    <style:style style:name="T3643" style:parent-style-name="DefaultParagraphFont" style:family="text">
      <style:text-properties style:font-weight-complex="bold" fo:color="#000000" style:font-size-complex="12pt" style:language-asian="lt" style:country-asian="LT"/>
    </style:style>
    <style:style style:name="P3644" style:parent-style-name="Normal" style:family="paragraph">
      <style:paragraph-properties fo:text-align="justify" fo:text-indent="0.6895in">
        <style:tab-stops>
          <style:tab-stop style:type="left" style:position="1.8451in"/>
        </style:tab-stops>
      </style:paragraph-properties>
    </style:style>
    <style:style style:name="T3645" style:parent-style-name="DefaultParagraphFont" style:family="text">
      <style:text-properties style:font-weight-complex="bold" fo:color="#000000" style:font-size-complex="12pt" style:language-asian="lt" style:country-asian="LT"/>
    </style:style>
    <style:style style:name="T3646" style:parent-style-name="DefaultParagraphFont" style:family="text">
      <style:text-properties style:font-weight-complex="bold" fo:color="#000000" style:font-size-complex="12pt" style:language-asian="lt" style:country-asian="LT"/>
    </style:style>
    <style:style style:name="P3647" style:parent-style-name="Normal" style:family="paragraph">
      <style:paragraph-properties fo:text-align="justify" fo:text-indent="0.6895in">
        <style:tab-stops>
          <style:tab-stop style:type="left" style:position="1.8451in"/>
        </style:tab-stops>
      </style:paragraph-properties>
    </style:style>
    <style:style style:name="T3648" style:parent-style-name="DefaultParagraphFont" style:family="text">
      <style:text-properties style:font-weight-complex="bold" fo:color="#000000" style:font-size-complex="12pt" style:language-asian="lt" style:country-asian="LT"/>
    </style:style>
    <style:style style:name="T3649" style:parent-style-name="DefaultParagraphFont" style:family="text">
      <style:text-properties style:font-weight-complex="bold" fo:color="#000000" style:font-size-complex="12pt" style:language-asian="lt" style:country-asian="LT"/>
    </style:style>
    <style:style style:name="T3650" style:parent-style-name="DefaultParagraphFont" style:family="text">
      <style:text-properties style:font-weight-complex="bold" fo:color="#000000" style:font-size-complex="12pt" style:language-asian="lt" style:country-asian="LT"/>
    </style:style>
    <style:style style:name="P3651" style:parent-style-name="Normal" style:family="paragraph">
      <style:paragraph-properties fo:text-align="justify" fo:text-indent="0.6895in">
        <style:tab-stops>
          <style:tab-stop style:type="left" style:position="1.8451in"/>
        </style:tab-stops>
      </style:paragraph-properties>
    </style:style>
    <style:style style:name="T3652" style:parent-style-name="DefaultParagraphFont" style:family="text">
      <style:text-properties style:font-weight-complex="bold" fo:color="#000000" style:font-size-complex="12pt" style:language-asian="lt" style:country-asian="LT"/>
    </style:style>
    <style:style style:name="T3653" style:parent-style-name="DefaultParagraphFont" style:family="text">
      <style:text-properties style:font-weight-complex="bold" fo:color="#000000" style:font-size-complex="12pt" style:language-asian="lt" style:country-asian="LT"/>
    </style:style>
    <style:style style:name="T3654" style:parent-style-name="DefaultParagraphFont" style:family="text">
      <style:text-properties style:font-weight-complex="bold" fo:color="#000000" style:font-size-complex="12pt" style:language-asian="lt" style:country-asian="LT"/>
    </style:style>
    <style:style style:name="P3655" style:parent-style-name="Normal" style:family="paragraph">
      <style:paragraph-properties fo:text-align="justify" fo:text-indent="0.6895in">
        <style:tab-stops>
          <style:tab-stop style:type="left" style:position="1.8451in"/>
        </style:tab-stops>
      </style:paragraph-properties>
    </style:style>
    <style:style style:name="T3656" style:parent-style-name="DefaultParagraphFont" style:family="text">
      <style:text-properties style:font-weight-complex="bold" fo:color="#000000" style:font-size-complex="12pt" style:language-asian="lt" style:country-asian="LT"/>
    </style:style>
    <style:style style:name="T3657" style:parent-style-name="DefaultParagraphFont" style:family="text">
      <style:text-properties style:font-weight-complex="bold" fo:color="#000000" style:font-size-complex="12pt" style:language-asian="lt" style:country-asian="LT"/>
    </style:style>
    <style:style style:name="P3658" style:parent-style-name="Normal" style:family="paragraph">
      <style:paragraph-properties fo:text-align="justify" fo:text-indent="0.6895in">
        <style:tab-stops>
          <style:tab-stop style:type="left" style:position="1.8451in"/>
        </style:tab-stops>
      </style:paragraph-properties>
    </style:style>
    <style:style style:name="T3659" style:parent-style-name="DefaultParagraphFont" style:family="text">
      <style:text-properties style:font-weight-complex="bold" fo:color="#000000" style:font-size-complex="12pt" style:language-asian="lt" style:country-asian="LT"/>
    </style:style>
    <style:style style:name="T3660" style:parent-style-name="DefaultParagraphFont" style:family="text">
      <style:text-properties style:font-weight-complex="bold" fo:color="#000000" style:font-size-complex="12pt" style:language-asian="lt" style:country-asian="LT"/>
    </style:style>
    <style:style style:name="P3661" style:parent-style-name="Normal" style:family="paragraph">
      <style:paragraph-properties fo:text-align="justify" fo:text-indent="0.6895in">
        <style:tab-stops>
          <style:tab-stop style:type="left" style:position="1.8451in"/>
        </style:tab-stops>
      </style:paragraph-properties>
    </style:style>
    <style:style style:name="T3662" style:parent-style-name="DefaultParagraphFont" style:family="text">
      <style:text-properties style:font-weight-complex="bold" fo:color="#000000" style:font-size-complex="12pt" style:language-asian="lt" style:country-asian="LT"/>
    </style:style>
    <style:style style:name="T3663" style:parent-style-name="DefaultParagraphFont" style:family="text">
      <style:text-properties style:font-weight-complex="bold" fo:color="#000000" style:font-size-complex="12pt" style:language-asian="lt" style:country-asian="LT"/>
    </style:style>
    <style:style style:name="T3664" style:parent-style-name="DefaultParagraphFont" style:family="text">
      <style:text-properties style:font-weight-complex="bold" fo:color="#000000" style:font-size-complex="12pt" style:language-asian="lt" style:country-asian="LT"/>
    </style:style>
    <style:style style:name="P3665" style:parent-style-name="Normal" style:family="paragraph">
      <style:paragraph-properties fo:text-align="justify" fo:text-indent="0.6895in">
        <style:tab-stops>
          <style:tab-stop style:type="left" style:position="1.8451in"/>
        </style:tab-stops>
      </style:paragraph-properties>
    </style:style>
    <style:style style:name="T3666" style:parent-style-name="DefaultParagraphFont" style:family="text">
      <style:text-properties style:font-weight-complex="bold" fo:color="#000000" style:font-size-complex="12pt" style:language-asian="lt" style:country-asian="LT"/>
    </style:style>
    <style:style style:name="T3667" style:parent-style-name="DefaultParagraphFont" style:family="text">
      <style:text-properties style:font-weight-complex="bold" fo:color="#000000" style:font-size-complex="12pt" style:language-asian="lt" style:country-asian="LT"/>
    </style:style>
    <style:style style:name="P3668" style:parent-style-name="Normal" style:family="paragraph">
      <style:paragraph-properties fo:text-align="justify" fo:text-indent="0.6895in">
        <style:tab-stops>
          <style:tab-stop style:type="left" style:position="1.8451in"/>
        </style:tab-stops>
      </style:paragraph-properties>
    </style:style>
    <style:style style:name="T3669" style:parent-style-name="DefaultParagraphFont" style:family="text">
      <style:text-properties style:font-weight-complex="bold" fo:color="#000000" style:font-size-complex="12pt" style:language-asian="lt" style:country-asian="LT"/>
    </style:style>
    <style:style style:name="T3670" style:parent-style-name="DefaultParagraphFont" style:family="text">
      <style:text-properties style:font-weight-complex="bold" fo:color="#000000" style:font-size-complex="12pt" style:language-asian="lt" style:country-asian="LT"/>
    </style:style>
    <style:style style:name="T3671" style:parent-style-name="DefaultParagraphFont" style:family="text">
      <style:text-properties style:font-weight-complex="bold" fo:color="#000000" style:font-size-complex="12pt" style:language-asian="lt" style:country-asian="LT"/>
    </style:style>
    <style:style style:name="P3672" style:parent-style-name="Normal" style:family="paragraph">
      <style:paragraph-properties fo:text-align="justify" fo:text-indent="0.6895in">
        <style:tab-stops>
          <style:tab-stop style:type="left" style:position="1.8451in"/>
        </style:tab-stops>
      </style:paragraph-properties>
    </style:style>
    <style:style style:name="T3673" style:parent-style-name="DefaultParagraphFont" style:family="text">
      <style:text-properties style:font-weight-complex="bold" fo:color="#000000" style:font-size-complex="12pt" style:language-asian="lt" style:country-asian="LT"/>
    </style:style>
    <style:style style:name="T3674" style:parent-style-name="DefaultParagraphFont" style:family="text">
      <style:text-properties style:font-weight-complex="bold" fo:color="#000000" style:font-size-complex="12pt" style:language-asian="lt" style:country-asian="LT"/>
    </style:style>
    <style:style style:name="T3675" style:parent-style-name="DefaultParagraphFont" style:family="text">
      <style:text-properties style:font-weight-complex="bold" fo:color="#000000" style:font-size-complex="12pt" style:language-asian="lt" style:country-asian="LT"/>
    </style:style>
    <style:style style:name="T3676" style:parent-style-name="DefaultParagraphFont" style:family="text">
      <style:text-properties style:font-weight-complex="bold" fo:color="#000000" style:font-size-complex="12pt" style:language-asian="lt" style:country-asian="LT"/>
    </style:style>
    <style:style style:name="P3677" style:parent-style-name="Normal" style:family="paragraph">
      <style:paragraph-properties fo:text-align="justify" fo:text-indent="0.6895in">
        <style:tab-stops>
          <style:tab-stop style:type="left" style:position="1.8451in"/>
        </style:tab-stops>
      </style:paragraph-properties>
    </style:style>
    <style:style style:name="T3678" style:parent-style-name="DefaultParagraphFont" style:family="text">
      <style:text-properties style:font-weight-complex="bold" fo:color="#000000" style:font-size-complex="12pt" style:language-asian="lt" style:country-asian="LT"/>
    </style:style>
    <style:style style:name="T3679" style:parent-style-name="DefaultParagraphFont" style:family="text">
      <style:text-properties style:font-weight-complex="bold" fo:color="#000000" style:font-size-complex="12pt" style:language-asian="lt" style:country-asian="LT"/>
    </style:style>
    <style:style style:name="T3680" style:parent-style-name="DefaultParagraphFont" style:family="text">
      <style:text-properties style:font-weight-complex="bold" fo:color="#000000" style:font-size-complex="12pt" style:language-asian="lt" style:country-asian="LT"/>
    </style:style>
    <style:style style:name="P3681" style:parent-style-name="Normal" style:family="paragraph">
      <style:paragraph-properties fo:text-align="justify" fo:text-indent="0.6895in"/>
    </style:style>
    <style:style style:name="T3682" style:parent-style-name="DefaultParagraphFont" style:family="text">
      <style:text-properties style:font-weight-complex="bold" fo:color="#000000" style:font-size-complex="12pt" style:language-asian="lt" style:country-asian="LT"/>
    </style:style>
    <style:style style:name="T3683" style:parent-style-name="DefaultParagraphFont" style:family="text">
      <style:text-properties style:font-weight-complex="bold" fo:color="#000000" style:font-size-complex="12pt" style:language-asian="lt" style:country-asian="LT"/>
    </style:style>
    <style:style style:name="T3684" style:parent-style-name="DefaultParagraphFont" style:family="text">
      <style:text-properties style:font-weight-complex="bold" fo:color="#000000" style:font-size-complex="12pt" style:language-asian="lt" style:country-asian="LT"/>
    </style:style>
    <style:style style:name="P3685" style:parent-style-name="Normal" style:family="paragraph">
      <style:paragraph-properties fo:text-align="justify" fo:text-indent="0.6895in"/>
    </style:style>
    <style:style style:name="P3686" style:parent-style-name="Normal" style:family="paragraph">
      <style:paragraph-properties fo:keep-with-next="always" fo:text-align="center"/>
    </style:style>
    <style:style style:name="T3687" style:parent-style-name="DefaultParagraphFont" style:family="text">
      <style:text-properties fo:font-weight="bold" style:font-weight-asian="bold" style:font-weight-complex="bold" fo:color="#000000" style:font-size-complex="12pt" style:language-asian="lt" style:country-asian="LT"/>
    </style:style>
    <style:style style:name="T3688" style:parent-style-name="DefaultParagraphFont" style:family="text">
      <style:text-properties fo:font-weight="bold" style:font-weight-asian="bold" style:font-weight-complex="bold" fo:color="#000000" style:font-size-complex="12pt" style:language-asian="lt" style:country-asian="LT"/>
    </style:style>
    <style:style style:name="P3689" style:parent-style-name="Normal" style:family="paragraph">
      <style:paragraph-properties fo:keep-with-next="always" fo:text-align="center" fo:text-indent="0.043in"/>
    </style:style>
    <style:style style:name="T3690" style:parent-style-name="DefaultParagraphFont" style:family="text">
      <style:text-properties fo:font-weight="bold" style:font-weight-asian="bold" style:font-weight-complex="bold" fo:color="#000000" style:font-size-complex="12pt" style:language-asian="lt" style:country-asian="LT"/>
    </style:style>
    <style:style style:name="P369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3692" style:parent-style-name="Normal" style:family="paragraph">
      <style:paragraph-properties fo:keep-with-next="always" fo:text-align="center"/>
    </style:style>
    <style:style style:name="T3693" style:parent-style-name="DefaultParagraphFont" style:family="text">
      <style:text-properties fo:font-weight="bold" style:font-weight-asian="bold" style:font-weight-complex="bold" fo:color="#000000" style:font-size-complex="12pt" style:language-asian="lt" style:country-asian="LT"/>
    </style:style>
    <style:style style:name="T3694" style:parent-style-name="DefaultParagraphFont" style:family="text">
      <style:text-properties fo:font-weight="bold" style:font-weight-asian="bold" style:font-weight-complex="bold" fo:color="#000000" style:font-size-complex="12pt" style:language-asian="lt" style:country-asian="LT"/>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style:font-weight-complex="bold" fo:color="#000000" style:font-size-complex="12pt" style:language-asian="lt" style:country-asian="LT"/>
    </style:style>
    <style:style style:name="P36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98" style:parent-style-name="Normal" style:family="paragraph">
      <style:paragraph-properties fo:text-align="justify" fo:text-indent="0.6895in"/>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fo:text-align="justify" fo:text-indent="0.6895in"/>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P3705" style:parent-style-name="Normal" style:family="paragraph">
      <style:paragraph-properties fo:text-align="justify" fo:text-indent="0.6895in"/>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fo:text-align="justify" fo:text-indent="0.6895in"/>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P3715" style:parent-style-name="Normal" style:family="paragraph">
      <style:paragraph-properties fo:text-align="justify" fo:text-indent="0.6895in"/>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P3719" style:parent-style-name="Normal" style:family="paragraph">
      <style:paragraph-properties fo:text-align="justify" fo:text-indent="0.6895in"/>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P3722" style:parent-style-name="Normal" style:family="paragraph">
      <style:paragraph-properties fo:text-align="justify" fo:text-indent="0.6895in"/>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P3725" style:parent-style-name="Normal" style:family="paragraph">
      <style:paragraph-properties fo:text-align="justify" fo:text-indent="0.6895in"/>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text-align="justify" fo:text-indent="0.6895in"/>
    </style:style>
    <style:style style:name="P3730" style:parent-style-name="Normal" style:family="paragraph">
      <style:paragraph-properties fo:text-align="center" style:vertical-align="baseline"/>
      <style:text-properties fo:hyphenate="false"/>
    </style:style>
    <style:style style:name="T3731" style:parent-style-name="DefaultParagraphFont" style:family="text">
      <style:text-properties fo:font-weight="bold" style:font-weight-asian="bold" style:font-size-complex="12pt" style:language-asian="lt" style:country-asian="LT"/>
    </style:style>
    <style:style style:name="T3732" style:parent-style-name="DefaultParagraphFont" style:family="text">
      <style:text-properties fo:font-weight="bold" style:font-weight-asian="bold" style:font-size-complex="12pt" style:language-asian="lt" style:country-asian="LT"/>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fo:color="#000000" style:font-size-complex="12pt"/>
    </style:style>
    <style:style style:name="P3735" style:parent-style-name="Normal" style:family="paragraph">
      <style:paragraph-properties fo:text-align="justify" fo:text-indent="0.6895in"/>
      <style:text-properties fo:color="#000000" style:font-size-complex="12pt"/>
    </style:style>
    <style:style style:name="P3736" style:parent-style-name="Normal" style:family="paragraph">
      <style:paragraph-properties fo:text-align="justify" fo:text-indent="0.6895in"/>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P3740" style:parent-style-name="Normal" style:family="paragraph">
      <style:paragraph-properties fo:text-align="justify" fo:text-indent="0.6895in"/>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P3743" style:parent-style-name="Normal" style:family="paragraph">
      <style:paragraph-properties fo:text-align="justify" fo:text-indent="0.6895in"/>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text-align="justify" fo:text-indent="0.6895in"/>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text-align="justify" fo:text-indent="0.6895in"/>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P3753" style:parent-style-name="Normal" style:family="paragraph">
      <style:paragraph-properties fo:text-align="justify" fo:text-indent="0.6895in"/>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fo:text-align="justify" fo:text-indent="0.6895in"/>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paragraph-properties fo:text-align="justify" fo:text-indent="0.6895in"/>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text-align="justify" fo:text-indent="0.689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689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fo:color="#000000" style:font-size-complex="12pt" style:language-asian="lt" style:country-asian="LT"/>
    </style:style>
    <style:style style:name="T3776" style:parent-style-name="DefaultParagraphFont" style:family="text">
      <style:text-properties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6895in"/>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P3782" style:parent-style-name="Normal" style:family="paragraph">
      <style:paragraph-properties fo:text-align="justify" fo:text-indent="0.6895in"/>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text-indent="0.6895in"/>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P3789" style:parent-style-name="Normal" style:family="paragraph">
      <style:paragraph-properties fo:text-align="justify" fo:text-indent="0.6895in"/>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paragraph-properties fo:text-align="justify" fo:text-indent="0.6895in"/>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P3796" style:parent-style-name="Normal" style:family="paragraph">
      <style:paragraph-properties fo:text-align="justify" fo:text-indent="0.6895in"/>
    </style:style>
    <style:style style:name="P3797" style:parent-style-name="Normal" style:family="paragraph">
      <style:paragraph-properties fo:text-align="center" style:vertical-align="baseline"/>
      <style:text-properties fo:hyphenate="false"/>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fo:color="#000000" style:font-size-complex="12pt"/>
    </style:style>
    <style:style style:name="P3802" style:parent-style-name="Normal" style:family="paragraph">
      <style:paragraph-properties fo:text-align="center" fo:text-indent="0.6895in"/>
      <style:text-properties fo:font-weight="bold" style:font-weight-asian="bold" style:font-weight-complex="bold" fo:color="#000000" style:font-size-complex="12pt" style:language-asian="lt" style:country-asian="LT"/>
    </style:style>
    <style:style style:name="P3803" style:parent-style-name="Normal" style:family="paragraph">
      <style:paragraph-properties fo:text-align="justify" fo:text-indent="0.6895in"/>
    </style:style>
    <style:style style:name="T3804" style:parent-style-name="DefaultParagraphFont" style:family="text">
      <style:text-properties style:font-weight-complex="bold" fo:color="#000000" style:font-size-complex="12pt" style:language-asian="lt" style:country-asian="LT"/>
    </style:style>
    <style:style style:name="T3805" style:parent-style-name="DefaultParagraphFont" style:family="text">
      <style:text-properties style:font-weight-complex="bold" fo:color="#000000" style:font-size-complex="12pt" style:language-asian="lt" style:country-asian="LT"/>
    </style:style>
    <style:style style:name="T3806" style:parent-style-name="DefaultParagraphFont" style:family="text">
      <style:text-properties style:font-weight-complex="bold" fo:color="#000000" style:font-size-complex="12pt" style:language-asian="lt" style:country-asian="LT"/>
    </style:style>
    <style:style style:name="T3807" style:parent-style-name="DefaultParagraphFont" style:family="text">
      <style:text-properties fo:color="#000000" style:font-size-complex="12pt"/>
    </style:style>
    <style:style style:name="T3808" style:parent-style-name="DefaultParagraphFont" style:family="text">
      <style:text-properties style:font-weight-complex="bold" fo:color="#000000" style:font-size-complex="12pt" style:language-asian="lt" style:country-asian="LT"/>
    </style:style>
    <style:style style:name="P3809" style:parent-style-name="Normal" style:family="paragraph">
      <style:paragraph-properties fo:text-align="justify" fo:text-indent="0.6895in"/>
    </style:style>
    <style:style style:name="T3810" style:parent-style-name="DefaultParagraphFont" style:family="text">
      <style:text-properties style:font-weight-complex="bold" fo:color="#000000" style:font-size-complex="12pt" style:language-asian="lt" style:country-asian="LT"/>
    </style:style>
    <style:style style:name="T3811" style:parent-style-name="DefaultParagraphFont" style:family="text">
      <style:text-properties style:font-weight-complex="bold" fo:color="#000000" style:font-size-complex="12pt" style:language-asian="lt" style:country-asian="LT"/>
    </style:style>
    <style:style style:name="P3812" style:parent-style-name="Normal" style:family="paragraph">
      <style:paragraph-properties fo:text-align="justify" fo:text-indent="0.6895in"/>
    </style:style>
    <style:style style:name="T3813" style:parent-style-name="DefaultParagraphFont" style:family="text">
      <style:text-properties style:font-weight-complex="bold" fo:color="#000000" style:font-size-complex="12pt" style:language-asian="lt" style:country-asian="LT"/>
    </style:style>
    <style:style style:name="T3814" style:parent-style-name="DefaultParagraphFont" style:family="text">
      <style:text-properties style:font-weight-complex="bold" fo:color="#000000" style:font-size-complex="12pt" style:language-asian="lt" style:country-asian="LT"/>
    </style:style>
    <style:style style:name="P3815" style:parent-style-name="Normal" style:family="paragraph">
      <style:paragraph-properties fo:text-align="justify" fo:text-indent="0.6895in"/>
    </style:style>
    <style:style style:name="T3816" style:parent-style-name="DefaultParagraphFont" style:family="text">
      <style:text-properties style:font-weight-complex="bold" fo:color="#000000" style:font-size-complex="12pt" style:language-asian="lt" style:country-asian="LT"/>
    </style:style>
    <style:style style:name="T3817" style:parent-style-name="DefaultParagraphFont" style:family="text">
      <style:text-properties style:font-weight-complex="bold" fo:color="#000000" style:font-size-complex="12pt" style:language-asian="lt" style:country-asian="LT"/>
    </style:style>
    <style:style style:name="T3818" style:parent-style-name="DefaultParagraphFont" style:family="text">
      <style:text-properties fo:color="#000000" style:font-size-complex="12pt"/>
    </style:style>
    <style:style style:name="T3819" style:parent-style-name="DefaultParagraphFont" style:family="text">
      <style:text-properties style:font-weight-complex="bold" fo:color="#000000" style:font-size-complex="12pt" style:language-asian="lt" style:country-asian="LT"/>
    </style:style>
    <style:style style:name="T3820" style:parent-style-name="DefaultParagraphFont" style:family="text">
      <style:text-properties style:font-weight-complex="bold" fo:color="#000000" style:font-size-complex="12pt" style:language-asian="lt" style:country-asian="LT"/>
    </style:style>
    <style:style style:name="P3821" style:parent-style-name="Normal" style:family="paragraph">
      <style:paragraph-properties fo:text-align="justify" fo:text-indent="0.6895in"/>
    </style:style>
    <style:style style:name="T3822" style:parent-style-name="DefaultParagraphFont" style:family="text">
      <style:text-properties style:font-weight-complex="bold" fo:color="#000000" style:font-size-complex="12pt" style:language-asian="lt" style:country-asian="LT"/>
    </style:style>
    <style:style style:name="T3823" style:parent-style-name="DefaultParagraphFont" style:family="text">
      <style:text-properties style:font-weight-complex="bold" fo:color="#000000" style:font-size-complex="12pt" style:language-asian="lt" style:country-asian="LT"/>
    </style:style>
    <style:style style:name="T3824" style:parent-style-name="DefaultParagraphFont" style:family="text">
      <style:text-properties fo:color="#000000" style:font-size-complex="12pt"/>
    </style:style>
    <style:style style:name="T3825" style:parent-style-name="DefaultParagraphFont" style:family="text">
      <style:text-properties style:font-weight-complex="bold" fo:color="#000000" style:font-size-complex="12pt" style:language-asian="lt" style:country-asian="LT"/>
    </style:style>
    <style:style style:name="T3826" style:parent-style-name="DefaultParagraphFont" style:family="text">
      <style:text-properties style:font-weight-complex="bold" fo:color="#000000" style:font-size-complex="12pt" style:language-asian="lt" style:country-asian="LT"/>
    </style:style>
    <style:style style:name="P3827" style:parent-style-name="Normal" style:family="paragraph">
      <style:paragraph-properties fo:text-align="justify" fo:text-indent="0.6895in"/>
    </style:style>
    <style:style style:name="T3828" style:parent-style-name="DefaultParagraphFont" style:family="text">
      <style:text-properties style:font-weight-complex="bold" fo:color="#000000" style:font-size-complex="12pt" style:language-asian="lt" style:country-asian="LT"/>
    </style:style>
    <style:style style:name="T3829" style:parent-style-name="DefaultParagraphFont" style:family="text">
      <style:text-properties style:font-weight-complex="bold" fo:color="#000000" style:font-size-complex="12pt" style:language-asian="lt" style:country-asian="LT"/>
    </style:style>
    <style:style style:name="T3830" style:parent-style-name="DefaultParagraphFont" style:family="text">
      <style:text-properties fo:color="#000000" style:font-size-complex="12pt"/>
    </style:style>
    <style:style style:name="T3831" style:parent-style-name="DefaultParagraphFont" style:family="text">
      <style:text-properties style:font-weight-complex="bold" fo:color="#000000" style:font-size-complex="12pt" style:language-asian="lt" style:country-asian="LT"/>
    </style:style>
    <style:style style:name="P3832" style:parent-style-name="Normal" style:family="paragraph">
      <style:paragraph-properties fo:text-align="justify" fo:text-indent="0.6895in"/>
    </style:style>
    <style:style style:name="T3833" style:parent-style-name="DefaultParagraphFont" style:family="text">
      <style:text-properties style:font-weight-complex="bold" fo:color="#000000" style:font-size-complex="12pt" style:language-asian="lt" style:country-asian="LT"/>
    </style:style>
    <style:style style:name="T3834" style:parent-style-name="DefaultParagraphFont" style:family="text">
      <style:text-properties style:font-weight-complex="bold" fo:color="#000000" style:font-size-complex="12pt" style:language-asian="lt" style:country-asian="L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weight-complex="bold" fo:color="#000000" style:font-size-complex="12pt" style:language-asian="lt" style:country-asian="LT"/>
    </style:style>
    <style:style style:name="P3838" style:parent-style-name="Normal" style:family="paragraph">
      <style:paragraph-properties fo:text-align="justify" fo:text-indent="0.6895in"/>
    </style:style>
    <style:style style:name="T3839" style:parent-style-name="DefaultParagraphFont" style:family="text">
      <style:text-properties style:font-weight-complex="bold" fo:color="#000000" style:font-size-complex="12pt" style:language-asian="lt" style:country-asian="LT"/>
    </style:style>
    <style:style style:name="T3840" style:parent-style-name="DefaultParagraphFont" style:family="text">
      <style:text-properties style:font-weight-complex="bold" fo:color="#000000" style:font-size-complex="12pt" style:language-asian="lt" style:country-asian="LT"/>
    </style:style>
    <style:style style:name="T3841" style:parent-style-name="DefaultParagraphFont" style:family="text">
      <style:text-properties fo:color="#000000" style:font-size-complex="12pt"/>
    </style:style>
    <style:style style:name="T3842" style:parent-style-name="DefaultParagraphFont" style:family="text">
      <style:text-properties style:font-weight-complex="bold" fo:color="#000000" style:font-size-complex="12pt" style:language-asian="lt" style:country-asian="LT"/>
    </style:style>
    <style:style style:name="P3843" style:parent-style-name="Normal" style:family="paragraph">
      <style:paragraph-properties fo:text-align="justify" fo:text-indent="0.6895in"/>
    </style:style>
    <style:style style:name="T3844" style:parent-style-name="DefaultParagraphFont" style:family="text">
      <style:text-properties style:font-weight-complex="bold" fo:color="#000000" style:font-size-complex="12pt" style:language-asian="lt" style:country-asian="LT"/>
    </style:style>
    <style:style style:name="T3845" style:parent-style-name="DefaultParagraphFont" style:family="text">
      <style:text-properties style:font-weight-complex="bold" fo:color="#000000" style:font-size-complex="12pt" style:language-asian="lt" style:country-asian="LT"/>
    </style:style>
    <style:style style:name="T3846" style:parent-style-name="DefaultParagraphFont" style:family="text">
      <style:text-properties fo:color="#000000" style:font-size-complex="12pt"/>
    </style:style>
    <style:style style:name="T3847" style:parent-style-name="DefaultParagraphFont" style:family="text">
      <style:text-properties style:font-weight-complex="bold" fo:color="#000000" style:font-size-complex="12pt" style:language-asian="lt" style:country-asian="LT"/>
    </style:style>
    <style:style style:name="P3848" style:parent-style-name="Normal" style:family="paragraph">
      <style:paragraph-properties fo:text-align="justify" fo:text-indent="0.6895in"/>
    </style:style>
    <style:style style:name="T3849" style:parent-style-name="DefaultParagraphFont" style:family="text">
      <style:text-properties style:font-weight-complex="bold" fo:color="#000000" style:font-size-complex="12pt" style:language-asian="lt" style:country-asian="LT"/>
    </style:style>
    <style:style style:name="T3850" style:parent-style-name="DefaultParagraphFont" style:family="text">
      <style:text-properties style:font-weight-complex="bold" fo:color="#000000" style:font-size-complex="12pt" style:language-asian="lt" style:country-asian="LT"/>
    </style:style>
    <style:style style:name="T3851" style:parent-style-name="DefaultParagraphFont" style:family="text">
      <style:text-properties fo:color="#000000" style:font-size-complex="12pt"/>
    </style:style>
    <style:style style:name="T3852" style:parent-style-name="DefaultParagraphFont" style:family="text">
      <style:text-properties style:font-weight-complex="bold" fo:color="#000000" style:font-size-complex="12pt" style:language-asian="lt" style:country-asian="LT"/>
    </style:style>
    <style:style style:name="T3853" style:parent-style-name="DefaultParagraphFont" style:family="text">
      <style:text-properties style:font-weight-complex="bold" fo:color="#000000"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6895in"/>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style:font-weight-complex="bold" fo:color="#000000" style:font-size-complex="12pt" style:language-asian="lt" style:country-asian="LT"/>
    </style:style>
    <style:style style:name="P3860" style:parent-style-name="Normal" style:family="paragraph">
      <style:paragraph-properties fo:text-align="justify" fo:text-indent="0.6895in"/>
    </style:style>
    <style:style style:name="T3861" style:parent-style-name="DefaultParagraphFont" style:family="text">
      <style:text-properties style:font-weight-complex="bold" fo:color="#000000" style:font-size-complex="12pt" style:language-asian="lt" style:country-asian="LT"/>
    </style:style>
    <style:style style:name="T3862" style:parent-style-name="DefaultParagraphFont" style:family="text">
      <style:text-properties style:font-weight-complex="bold" fo:color="#000000" style:font-size-complex="12pt" style:language-asian="lt" style:country-asian="LT"/>
    </style:style>
    <style:style style:name="T3863" style:parent-style-name="DefaultParagraphFont" style:family="text">
      <style:text-properties style:font-weight-complex="bold" fo:color="#000000" style:font-size-complex="12pt" style:language-asian="lt" style:country-asian="LT"/>
    </style:style>
    <style:style style:name="P3864" style:parent-style-name="Normal" style:family="paragraph">
      <style:paragraph-properties fo:text-align="justify" fo:text-indent="0.6895in"/>
    </style:style>
    <style:style style:name="T3865" style:parent-style-name="DefaultParagraphFont" style:family="text">
      <style:text-properties style:font-weight-complex="bold" fo:color="#000000" style:font-size-complex="12pt" style:language-asian="lt" style:country-asian="LT"/>
    </style:style>
    <style:style style:name="T3866" style:parent-style-name="DefaultParagraphFont" style:family="text">
      <style:text-properties style:font-weight-complex="bold" fo:color="#000000" style:font-size-complex="12pt" style:language-asian="lt" style:country-asian="LT"/>
    </style:style>
    <style:style style:name="T3867" style:parent-style-name="DefaultParagraphFont" style:family="text">
      <style:text-properties fo:color="#000000" style:font-size-complex="12pt"/>
    </style:style>
    <style:style style:name="T3868" style:parent-style-name="DefaultParagraphFont" style:family="text">
      <style:text-properties style:font-weight-complex="bold" fo:color="#000000" style:font-size-complex="12pt" style:language-asian="lt" style:country-asian="LT"/>
    </style:style>
    <style:style style:name="P3869" style:parent-style-name="Normal" style:family="paragraph">
      <style:paragraph-properties fo:text-align="justify" fo:text-indent="0.6895in"/>
    </style:style>
    <style:style style:name="T3870" style:parent-style-name="DefaultParagraphFont" style:family="text">
      <style:text-properties style:font-weight-complex="bold" fo:color="#000000" style:font-size-complex="12pt" style:language-asian="lt" style:country-asian="LT"/>
    </style:style>
    <style:style style:name="T3871" style:parent-style-name="DefaultParagraphFont" style:family="text">
      <style:text-properties style:font-weight-complex="bold" fo:color="#000000" style:font-size-complex="12pt" style:language-asian="lt" style:country-asian="LT"/>
    </style:style>
    <style:style style:name="P3872" style:parent-style-name="Normal" style:family="paragraph">
      <style:paragraph-properties fo:text-align="justify" fo:text-indent="0.6895in"/>
    </style:style>
    <style:style style:name="T3873" style:parent-style-name="DefaultParagraphFont" style:family="text">
      <style:text-properties style:font-weight-complex="bold" fo:color="#000000" style:font-size-complex="12pt" style:language-asian="lt" style:country-asian="LT"/>
    </style:style>
    <style:style style:name="T3874" style:parent-style-name="DefaultParagraphFont" style:family="text">
      <style:text-properties style:font-weight-complex="bold" fo:color="#000000" style:font-size-complex="12pt" style:language-asian="lt" style:country-asian="LT"/>
    </style:style>
    <style:style style:name="T3875" style:parent-style-name="DefaultParagraphFont" style:family="text">
      <style:text-properties style:font-weight-complex="bold" fo:color="#000000" style:font-size-complex="12pt" style:language-asian="lt" style:country-asian="LT"/>
    </style:style>
    <style:style style:name="T3876" style:parent-style-name="DefaultParagraphFont" style:family="text">
      <style:text-properties fo:color="#000000" style:font-size-complex="12pt"/>
    </style:style>
    <style:style style:name="T3877" style:parent-style-name="DefaultParagraphFont" style:family="text">
      <style:text-properties style:font-weight-complex="bold" fo:color="#000000" style:font-size-complex="12pt" style:language-asian="lt" style:country-asian="LT"/>
    </style:style>
    <style:style style:name="P3878" style:parent-style-name="Normal" style:family="paragraph">
      <style:paragraph-properties fo:text-align="justify" fo:text-indent="0.6895in"/>
    </style:style>
    <style:style style:name="T3879" style:parent-style-name="DefaultParagraphFont" style:family="text">
      <style:text-properties style:font-weight-complex="bold" fo:color="#000000" style:font-size-complex="12pt" style:language-asian="lt" style:country-asian="LT"/>
    </style:style>
    <style:style style:name="T3880" style:parent-style-name="DefaultParagraphFont" style:family="text">
      <style:text-properties style:font-weight-complex="bold" fo:color="#000000" style:font-size-complex="12pt" style:language-asian="lt" style:country-asian="LT"/>
    </style:style>
    <style:style style:name="T3881" style:parent-style-name="DefaultParagraphFont" style:family="text">
      <style:text-properties fo:color="#000000" style:font-size-complex="12pt"/>
    </style:style>
    <style:style style:name="T3882" style:parent-style-name="DefaultParagraphFont" style:family="text">
      <style:text-properties style:font-weight-complex="bold" fo:color="#000000" style:font-size-complex="12pt" style:language-asian="lt" style:country-asian="LT"/>
    </style:style>
    <style:style style:name="P3883" style:parent-style-name="Normal" style:family="paragraph">
      <style:paragraph-properties fo:text-align="justify" fo:text-indent="0.6895in"/>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style:font-weight-complex="bold" fo:color="#000000" style:font-size-complex="12pt" style:language-asian="lt" style:country-asian="LT"/>
    </style:style>
    <style:style style:name="T3886" style:parent-style-name="DefaultParagraphFont" style:family="text">
      <style:text-properties fo:font-weight="bold" style:font-weight-asian="bold" style:font-weight-complex="bold" fo:color="#000000" style:font-size-complex="12pt" style:language-asian="lt" style:country-asian="LT"/>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font-weight-complex="bold" fo:color="#000000" style:font-size-complex="12pt" style:language-asian="lt" style:country-asian="LT"/>
    </style:style>
    <style:style style:name="T3889" style:parent-style-name="DefaultParagraphFont" style:family="text">
      <style:text-properties fo:font-weight="bold" style:font-weight-asian="bold" style:font-weight-complex="bold" fo:color="#000000" style:font-size-complex="12pt" style:language-asian="lt" style:country-asian="LT"/>
    </style:style>
    <style:style style:name="P3890" style:parent-style-name="Normal" style:family="paragraph">
      <style:paragraph-properties fo:text-align="center" fo:text-indent="0.6895in"/>
      <style:text-properties fo:font-weight="bold" style:font-weight-asian="bold" style:font-weight-complex="bold" fo:color="#000000" style:font-size-complex="12pt" style:language-asian="lt" style:country-asian="LT"/>
    </style:style>
    <style:style style:name="P3891" style:parent-style-name="Normal" style:family="paragraph">
      <style:paragraph-properties fo:text-align="justify" fo:text-indent="0.6895in"/>
    </style:style>
    <style:style style:name="T3892" style:parent-style-name="DefaultParagraphFont" style:family="text">
      <style:text-properties style:font-weight-complex="bold" fo:color="#000000" style:font-size-complex="12pt" style:language-asian="lt" style:country-asian="LT"/>
    </style:style>
    <style:style style:name="T3893" style:parent-style-name="DefaultParagraphFont" style:family="text">
      <style:text-properties style:font-weight-complex="bold" fo:color="#000000" style:font-size-complex="12pt" style:language-asian="lt" style:country-asian="LT"/>
    </style:style>
    <style:style style:name="T3894" style:parent-style-name="DefaultParagraphFont" style:family="text">
      <style:text-properties fo:color="#000000" style:font-size-complex="12pt"/>
    </style:style>
    <style:style style:name="T3895" style:parent-style-name="DefaultParagraphFont" style:family="text">
      <style:text-properties style:font-weight-complex="bold" fo:color="#000000" style:font-size-complex="12pt" style:language-asian="lt" style:country-asian="LT"/>
    </style:style>
    <style:style style:name="P3896" style:parent-style-name="Normal" style:family="paragraph">
      <style:paragraph-properties fo:text-align="justify" fo:text-indent="0.6895in"/>
    </style:style>
    <style:style style:name="T3897" style:parent-style-name="DefaultParagraphFont" style:family="text">
      <style:text-properties style:font-weight-complex="bold" fo:color="#000000" style:font-size-complex="12pt" style:language-asian="lt" style:country-asian="LT"/>
    </style:style>
    <style:style style:name="T3898" style:parent-style-name="DefaultParagraphFont" style:family="text">
      <style:text-properties style:font-weight-complex="bold" fo:color="#000000" style:font-size-complex="12pt" style:language-asian="lt" style:country-asian="LT"/>
    </style:style>
    <style:style style:name="P3899" style:parent-style-name="Normal" style:family="paragraph">
      <style:paragraph-properties fo:text-align="justify" fo:text-indent="0.6895in"/>
    </style:style>
    <style:style style:name="T3900" style:parent-style-name="DefaultParagraphFont" style:family="text">
      <style:text-properties style:font-weight-complex="bold" fo:color="#000000" style:font-size-complex="12pt" style:language-asian="lt" style:country-asian="LT"/>
    </style:style>
    <style:style style:name="T3901" style:parent-style-name="DefaultParagraphFont" style:family="text">
      <style:text-properties style:font-weight-complex="bold" fo:color="#000000" style:font-size-complex="12pt" style:language-asian="lt" style:country-asian="LT"/>
    </style:style>
    <style:style style:name="P3902" style:parent-style-name="Normal" style:family="paragraph">
      <style:paragraph-properties fo:text-align="justify" fo:text-indent="0.6895in"/>
    </style:style>
    <style:style style:name="T3903" style:parent-style-name="DefaultParagraphFont" style:family="text">
      <style:text-properties style:font-weight-complex="bold" fo:color="#000000" style:font-size-complex="12pt" style:language-asian="lt" style:country-asian="LT"/>
    </style:style>
    <style:style style:name="T3904" style:parent-style-name="DefaultParagraphFont" style:family="text">
      <style:text-properties style:font-weight-complex="bold" fo:color="#000000" style:font-size-complex="12pt" style:language-asian="lt" style:country-asian="LT"/>
    </style:style>
    <style:style style:name="T3905" style:parent-style-name="DefaultParagraphFont" style:family="text">
      <style:text-properties style:font-weight-complex="bold" fo:color="#000000" style:font-size-complex="12pt" style:language-asian="lt" style:country-asian="LT"/>
    </style:style>
    <style:style style:name="P3906" style:parent-style-name="Normal" style:family="paragraph">
      <style:paragraph-properties fo:text-align="justify" fo:text-indent="0.6895in"/>
    </style:style>
    <style:style style:name="T3907" style:parent-style-name="DefaultParagraphFont" style:family="text">
      <style:text-properties style:font-weight-complex="bold" fo:color="#000000" style:font-size-complex="12pt" style:language-asian="lt" style:country-asian="LT"/>
    </style:style>
    <style:style style:name="T3908" style:parent-style-name="DefaultParagraphFont" style:family="text">
      <style:text-properties style:font-weight-complex="bold" fo:color="#000000" style:font-size-complex="12pt" style:language-asian="lt" style:country-asian="LT"/>
    </style:style>
    <style:style style:name="P3909" style:parent-style-name="Normal" style:family="paragraph">
      <style:paragraph-properties fo:text-align="justify" fo:text-indent="0.6895in"/>
    </style:style>
    <style:style style:name="T3910" style:parent-style-name="DefaultParagraphFont" style:family="text">
      <style:text-properties style:font-weight-complex="bold" fo:color="#000000" style:font-size-complex="12pt" style:language-asian="lt" style:country-asian="LT"/>
    </style:style>
    <style:style style:name="T3911" style:parent-style-name="DefaultParagraphFont" style:family="text">
      <style:text-properties style:font-weight-complex="bold" fo:color="#000000" style:font-size-complex="12pt" style:language-asian="lt" style:country-asian="LT"/>
    </style:style>
    <style:style style:name="T3912" style:parent-style-name="DefaultParagraphFont" style:family="text">
      <style:text-properties fo:color="#000000" style:font-size-complex="12pt"/>
    </style:style>
    <style:style style:name="T3913" style:parent-style-name="DefaultParagraphFont" style:family="text">
      <style:text-properties style:font-weight-complex="bold" fo:color="#000000" style:font-size-complex="12pt" style:language-asian="lt" style:country-asian="LT"/>
    </style:style>
    <style:style style:name="T3914" style:parent-style-name="DefaultParagraphFont" style:family="text">
      <style:text-properties style:font-weight-complex="bold" fo:color="#000000" style:font-size-complex="12pt" style:language-asian="lt" style:country-asian="LT"/>
    </style:style>
    <style:style style:name="P3915" style:parent-style-name="Normal" style:family="paragraph">
      <style:paragraph-properties fo:text-align="justify" fo:text-indent="0.6895in"/>
    </style:style>
    <style:style style:name="T3916" style:parent-style-name="DefaultParagraphFont" style:family="text">
      <style:text-properties style:font-weight-complex="bold" fo:color="#000000" style:font-size-complex="12pt" style:language-asian="lt" style:country-asian="LT"/>
    </style:style>
    <style:style style:name="T3917" style:parent-style-name="DefaultParagraphFont" style:family="text">
      <style:text-properties style:font-weight-complex="bold" fo:color="#000000" style:font-size-complex="12pt" style:language-asian="lt" style:country-asian="LT"/>
    </style:style>
    <style:style style:name="T3918" style:parent-style-name="DefaultParagraphFont" style:family="text">
      <style:text-properties fo:color="#000000" style:font-size-complex="12pt"/>
    </style:style>
    <style:style style:name="T3919" style:parent-style-name="DefaultParagraphFont" style:family="text">
      <style:text-properties style:font-weight-complex="bold" fo:color="#000000" style:font-size-complex="12pt" style:language-asian="lt" style:country-asian="LT"/>
    </style:style>
    <style:style style:name="T3920" style:parent-style-name="DefaultParagraphFont" style:family="text">
      <style:text-properties style:font-weight-complex="bold" fo:color="#000000" style:font-size-complex="12pt" style:language-asian="lt" style:country-asian="LT"/>
    </style:style>
    <style:style style:name="P3921" style:parent-style-name="Normal" style:family="paragraph">
      <style:paragraph-properties fo:text-align="justify" fo:text-indent="0.6895in"/>
    </style:style>
    <style:style style:name="T3922" style:parent-style-name="DefaultParagraphFont" style:family="text">
      <style:text-properties style:font-weight-complex="bold" fo:color="#000000" style:font-size-complex="12pt" style:language-asian="lt" style:country-asian="LT"/>
    </style:style>
    <style:style style:name="T3923" style:parent-style-name="DefaultParagraphFont" style:family="text">
      <style:text-properties style:font-weight-complex="bold" fo:color="#000000" style:font-size-complex="12pt" style:language-asian="lt" style:country-asian="L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style:font-weight-complex="bold" fo:color="#000000" style:font-size-complex="12pt" style:language-asian="lt" style:country-asian="LT"/>
    </style:style>
    <style:style style:name="P3927" style:parent-style-name="Normal" style:family="paragraph">
      <style:paragraph-properties fo:text-align="justify" fo:text-indent="0.6895in"/>
    </style:style>
    <style:style style:name="T3928" style:parent-style-name="DefaultParagraphFont" style:family="text">
      <style:text-properties style:font-weight-complex="bold" fo:color="#000000" style:font-size-complex="12pt" style:language-asian="lt" style:country-asian="LT"/>
    </style:style>
    <style:style style:name="T3929" style:parent-style-name="DefaultParagraphFont" style:family="text">
      <style:text-properties style:font-weight-complex="bold" fo:color="#000000" style:font-size-complex="12pt" style:language-asian="lt" style:country-asian="LT"/>
    </style:style>
    <style:style style:name="T3930" style:parent-style-name="DefaultParagraphFont" style:family="text">
      <style:text-properties fo:color="#000000" style:font-size-complex="12pt"/>
    </style:style>
    <style:style style:name="T3931" style:parent-style-name="DefaultParagraphFont" style:family="text">
      <style:text-properties style:font-weight-complex="bold" fo:color="#000000" style:font-size-complex="12pt" style:language-asian="lt" style:country-asian="LT"/>
    </style:style>
    <style:style style:name="P3932" style:parent-style-name="Normal" style:family="paragraph">
      <style:paragraph-properties fo:text-align="justify" fo:text-indent="0.6895in"/>
    </style:style>
    <style:style style:name="T3933" style:parent-style-name="DefaultParagraphFont" style:family="text">
      <style:text-properties style:font-weight-complex="bold" fo:color="#000000" style:font-size-complex="12pt" style:language-asian="lt" style:country-asian="LT"/>
    </style:style>
    <style:style style:name="T3934" style:parent-style-name="DefaultParagraphFont" style:family="text">
      <style:text-properties style:font-weight-complex="bold" fo:color="#000000" style:font-size-complex="12pt" style:language-asian="lt" style:country-asian="LT"/>
    </style:style>
    <style:style style:name="T3935" style:parent-style-name="DefaultParagraphFont" style:family="text">
      <style:text-properties fo:color="#000000" style:font-size-complex="12pt"/>
    </style:style>
    <style:style style:name="T3936" style:parent-style-name="DefaultParagraphFont" style:family="text">
      <style:text-properties style:font-weight-complex="bold" fo:color="#000000" style:font-size-complex="12pt" style:language-asian="lt" style:country-asian="LT"/>
    </style:style>
    <style:style style:name="T3937" style:parent-style-name="DefaultParagraphFont" style:family="text">
      <style:text-properties fo:color="#000000" style:font-size-complex="12pt"/>
    </style:style>
    <style:style style:name="T3938" style:parent-style-name="DefaultParagraphFont" style:family="text">
      <style:text-properties style:font-weight-complex="bold" fo:color="#000000" style:font-size-complex="12pt" style:language-asian="lt" style:country-asian="LT"/>
    </style:style>
    <style:style style:name="P3939" style:parent-style-name="Normal" style:family="paragraph">
      <style:paragraph-properties fo:text-align="justify" fo:text-indent="0.6895in"/>
    </style:style>
    <style:style style:name="T3940" style:parent-style-name="DefaultParagraphFont" style:family="text">
      <style:text-properties style:font-weight-complex="bold" fo:color="#000000" style:font-size-complex="12pt" style:language-asian="lt" style:country-asian="LT"/>
    </style:style>
    <style:style style:name="T3941" style:parent-style-name="DefaultParagraphFont" style:family="text">
      <style:text-properties style:font-weight-complex="bold" fo:color="#000000" style:font-size-complex="12pt" style:language-asian="lt" style:country-asian="LT"/>
    </style:style>
    <style:style style:name="T3942" style:parent-style-name="DefaultParagraphFont" style:family="text">
      <style:text-properties style:font-weight-complex="bold" fo:color="#000000" style:font-size-complex="12pt" style:language-asian="lt" style:country-asian="LT"/>
    </style:style>
    <style:style style:name="T3943" style:parent-style-name="DefaultParagraphFont" style:family="text">
      <style:text-properties fo:color="#000000" style:font-size-complex="12pt"/>
    </style:style>
    <style:style style:name="T3944" style:parent-style-name="DefaultParagraphFont" style:family="text">
      <style:text-properties style:font-weight-complex="bold" fo:color="#000000" style:font-size-complex="12pt" style:language-asian="lt" style:country-asian="LT"/>
    </style:style>
    <style:style style:name="P3945" style:parent-style-name="Normal" style:family="paragraph">
      <style:paragraph-properties fo:text-align="justify" fo:text-indent="0.6895in"/>
    </style:style>
    <style:style style:name="T3946" style:parent-style-name="DefaultParagraphFont" style:family="text">
      <style:text-properties style:font-weight-complex="bold" fo:color="#000000" style:font-size-complex="12pt" style:language-asian="lt" style:country-asian="LT"/>
    </style:style>
    <style:style style:name="T3947" style:parent-style-name="DefaultParagraphFont" style:family="text">
      <style:text-properties style:font-weight-complex="bold" fo:color="#000000" style:font-size-complex="12pt" style:language-asian="lt" style:country-asian="LT"/>
    </style:style>
    <style:style style:name="T3948" style:parent-style-name="DefaultParagraphFont" style:family="text">
      <style:text-properties fo:color="#000000" style:font-size-complex="12pt"/>
    </style:style>
    <style:style style:name="T3949" style:parent-style-name="DefaultParagraphFont" style:family="text">
      <style:text-properties style:font-weight-complex="bold" fo:color="#000000" style:font-size-complex="12pt" style:language-asian="lt" style:country-asian="LT"/>
    </style:style>
    <style:style style:name="P3950" style:parent-style-name="Normal" style:family="paragraph">
      <style:paragraph-properties fo:text-align="justify" fo:text-indent="0.6895in"/>
    </style:style>
    <style:style style:name="T3951" style:parent-style-name="DefaultParagraphFont" style:family="text">
      <style:text-properties style:font-weight-complex="bold" fo:color="#000000" style:font-size-complex="12pt" style:language-asian="lt" style:country-asian="LT"/>
    </style:style>
    <style:style style:name="T3952" style:parent-style-name="DefaultParagraphFont" style:family="text">
      <style:text-properties style:font-weight-complex="bold" fo:color="#000000" style:font-size-complex="12pt" style:language-asian="lt" style:country-asian="LT"/>
    </style:style>
    <style:style style:name="P3953" style:parent-style-name="Normal" style:family="paragraph">
      <style:paragraph-properties fo:text-align="justify" fo:text-indent="0.6895in"/>
    </style:style>
    <style:style style:name="T3954" style:parent-style-name="DefaultParagraphFont" style:family="text">
      <style:text-properties style:font-weight-complex="bold" fo:color="#000000" style:font-size-complex="12pt" style:language-asian="lt" style:country-asian="LT"/>
    </style:style>
    <style:style style:name="T3955" style:parent-style-name="DefaultParagraphFont" style:family="text">
      <style:text-properties style:font-weight-complex="bold" fo:color="#000000" style:font-size-complex="12pt" style:language-asian="lt" style:country-asian="LT"/>
    </style:style>
    <style:style style:name="T3956" style:parent-style-name="DefaultParagraphFont" style:family="text">
      <style:text-properties fo:color="#000000" style:font-size-complex="12pt"/>
    </style:style>
    <style:style style:name="T3957" style:parent-style-name="DefaultParagraphFont" style:family="text">
      <style:text-properties style:font-weight-complex="bold" fo:color="#000000" style:font-size-complex="12pt" style:language-asian="lt" style:country-asian="LT"/>
    </style:style>
    <style:style style:name="P3958" style:parent-style-name="Normal" style:family="paragraph">
      <style:paragraph-properties fo:text-align="justify" fo:text-indent="0.6895in"/>
    </style:style>
    <style:style style:name="T3959" style:parent-style-name="DefaultParagraphFont" style:family="text">
      <style:text-properties style:font-weight-complex="bold" fo:color="#000000" style:font-size-complex="12pt" style:language-asian="lt" style:country-asian="LT"/>
    </style:style>
    <style:style style:name="T3960" style:parent-style-name="DefaultParagraphFont" style:family="text">
      <style:text-properties style:font-weight-complex="bold" fo:color="#000000" style:font-size-complex="12pt" style:language-asian="lt" style:country-asian="LT"/>
    </style:style>
    <style:style style:name="T3961" style:parent-style-name="DefaultParagraphFont" style:family="text">
      <style:text-properties fo:color="#000000" style:font-size-complex="12pt"/>
    </style:style>
    <style:style style:name="T3962" style:parent-style-name="DefaultParagraphFont" style:family="text">
      <style:text-properties style:font-weight-complex="bold" fo:color="#000000" style:font-size-complex="12pt" style:language-asian="lt" style:country-asian="LT"/>
    </style:style>
    <style:style style:name="P3963" style:parent-style-name="Normal" style:family="paragraph">
      <style:paragraph-properties fo:text-align="justify" fo:text-indent="0.6895in"/>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font-weight-complex="bold" fo:color="#000000" style:font-size-complex="12pt" style:language-asian="lt" style:country-asian="LT"/>
    </style:style>
    <style:style style:name="T3966" style:parent-style-name="DefaultParagraphFont" style:family="text">
      <style:text-properties fo:font-weight="bold" style:font-weight-asian="bold" style:font-weight-complex="bold" fo:color="#000000" style:font-size-complex="12pt" style:language-asian="lt" style:country-asian="LT"/>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style:font-weight-complex="bold" fo:color="#000000" style:font-size-complex="12pt" style:language-asian="lt" style:country-asian="LT"/>
    </style:style>
    <style:style style:name="T3969" style:parent-style-name="DefaultParagraphFont" style:family="text">
      <style:text-properties fo:font-weight="bold" style:font-weight-asian="bold" style:font-weight-complex="bold" fo:color="#000000" style:font-size-complex="12pt" style:language-asian="lt" style:country-asian="LT"/>
    </style:style>
    <style:style style:name="P3970" style:parent-style-name="Normal" style:family="paragraph">
      <style:paragraph-properties fo:text-align="justify" fo:text-indent="0.6895in"/>
      <style:text-properties style:font-weight-complex="bold" fo:color="#000000" style:font-size-complex="12pt" style:language-asian="lt" style:country-asian="LT"/>
    </style:style>
    <style:style style:name="P3971" style:parent-style-name="Normal" style:family="paragraph">
      <style:paragraph-properties fo:text-align="justify" fo:text-indent="0.6895in"/>
    </style:style>
    <style:style style:name="T3972" style:parent-style-name="DefaultParagraphFont" style:family="text">
      <style:text-properties style:font-weight-complex="bold" fo:color="#000000" style:font-size-complex="12pt" style:language-asian="lt" style:country-asian="LT"/>
    </style:style>
    <style:style style:name="T3973" style:parent-style-name="DefaultParagraphFont" style:family="text">
      <style:text-properties style:font-weight-complex="bold" fo:color="#000000" style:font-size-complex="12pt" style:language-asian="lt" style:country-asian="LT"/>
    </style:style>
    <style:style style:name="T3974" style:parent-style-name="DefaultParagraphFont" style:family="text">
      <style:text-properties fo:color="#000000" style:font-size-complex="12pt"/>
    </style:style>
    <style:style style:name="T3975" style:parent-style-name="DefaultParagraphFont" style:family="text">
      <style:text-properties style:font-weight-complex="bold" fo:color="#000000" style:font-size-complex="12pt" style:language-asian="lt" style:country-asian="LT"/>
    </style:style>
    <style:style style:name="P3976" style:parent-style-name="Normal" style:family="paragraph">
      <style:paragraph-properties fo:text-align="justify" fo:text-indent="0.6895in"/>
    </style:style>
    <style:style style:name="T3977" style:parent-style-name="DefaultParagraphFont" style:family="text">
      <style:text-properties style:font-weight-complex="bold" fo:color="#000000" style:font-size-complex="12pt" style:language-asian="lt" style:country-asian="LT"/>
    </style:style>
    <style:style style:name="T3978" style:parent-style-name="DefaultParagraphFont" style:family="text">
      <style:text-properties style:font-weight-complex="bold" fo:color="#000000" style:font-size-complex="12pt" style:language-asian="lt" style:country-asian="LT"/>
    </style:style>
    <style:style style:name="P3979" style:parent-style-name="Normal" style:family="paragraph">
      <style:paragraph-properties fo:text-align="justify" fo:text-indent="0.6895in"/>
    </style:style>
    <style:style style:name="T3980" style:parent-style-name="DefaultParagraphFont" style:family="text">
      <style:text-properties style:font-weight-complex="bold" fo:color="#000000" style:font-size-complex="12pt" style:language-asian="lt" style:country-asian="LT"/>
    </style:style>
    <style:style style:name="T3981" style:parent-style-name="DefaultParagraphFont" style:family="text">
      <style:text-properties style:font-weight-complex="bold" fo:color="#000000" style:font-size-complex="12pt" style:language-asian="lt" style:country-asian="LT"/>
    </style:style>
    <style:style style:name="P3982" style:parent-style-name="Normal" style:family="paragraph">
      <style:paragraph-properties fo:text-align="justify" fo:text-indent="0.6895in"/>
    </style:style>
    <style:style style:name="T3983" style:parent-style-name="DefaultParagraphFont" style:family="text">
      <style:text-properties style:font-weight-complex="bold" fo:color="#000000" style:font-size-complex="12pt" style:language-asian="lt" style:country-asian="LT"/>
    </style:style>
    <style:style style:name="T3984" style:parent-style-name="DefaultParagraphFont" style:family="text">
      <style:text-properties style:font-weight-complex="bold" fo:color="#000000" style:font-size-complex="12pt" style:language-asian="lt" style:country-asian="LT"/>
    </style:style>
    <style:style style:name="T3985" style:parent-style-name="DefaultParagraphFont" style:family="text">
      <style:text-properties fo:color="#000000" style:font-size-complex="12pt"/>
    </style:style>
    <style:style style:name="T3986" style:parent-style-name="DefaultParagraphFont" style:family="text">
      <style:text-properties style:font-weight-complex="bold" fo:color="#000000" style:font-size-complex="12pt" style:language-asian="lt" style:country-asian="LT"/>
    </style:style>
    <style:style style:name="T3987" style:parent-style-name="DefaultParagraphFont" style:family="text">
      <style:text-properties style:font-weight-complex="bold" fo:color="#000000" style:font-size-complex="12pt" style:language-asian="lt" style:country-asian="LT"/>
    </style:style>
    <style:style style:name="T3988" style:parent-style-name="DefaultParagraphFont" style:family="text">
      <style:text-properties style:font-weight-complex="bold" fo:color="#000000" style:font-size-complex="12pt" style:language-asian="lt" style:country-asian="LT"/>
    </style:style>
    <style:style style:name="P3989" style:parent-style-name="Normal" style:family="paragraph">
      <style:paragraph-properties fo:text-align="justify" fo:text-indent="0.6895in"/>
    </style:style>
    <style:style style:name="T3990" style:parent-style-name="DefaultParagraphFont" style:family="text">
      <style:text-properties style:font-weight-complex="bold" fo:color="#000000" style:font-size-complex="12pt" style:language-asian="lt" style:country-asian="LT"/>
    </style:style>
    <style:style style:name="T3991" style:parent-style-name="DefaultParagraphFont" style:family="text">
      <style:text-properties style:font-weight-complex="bold" fo:color="#000000" style:font-size-complex="12pt" style:language-asian="lt" style:country-asian="LT"/>
    </style:style>
    <style:style style:name="T3992" style:parent-style-name="DefaultParagraphFont" style:family="text">
      <style:text-properties fo:color="#000000" style:font-size-complex="12pt"/>
    </style:style>
    <style:style style:name="T3993" style:parent-style-name="DefaultParagraphFont" style:family="text">
      <style:text-properties style:font-weight-complex="bold" fo:color="#000000" style:font-size-complex="12pt" style:language-asian="lt" style:country-asian="LT"/>
    </style:style>
    <style:style style:name="T3994" style:parent-style-name="DefaultParagraphFont" style:family="text">
      <style:text-properties style:font-weight-complex="bold" fo:color="#000000" style:font-size-complex="12pt" style:language-asian="lt" style:country-asian="LT"/>
    </style:style>
    <style:style style:name="P3995" style:parent-style-name="Normal" style:family="paragraph">
      <style:paragraph-properties fo:text-align="justify" fo:text-indent="0.6895in"/>
    </style:style>
    <style:style style:name="T3996" style:parent-style-name="DefaultParagraphFont" style:family="text">
      <style:text-properties style:font-weight-complex="bold" fo:color="#000000" style:font-size-complex="12pt" style:language-asian="lt" style:country-asian="LT"/>
    </style:style>
    <style:style style:name="T3997" style:parent-style-name="DefaultParagraphFont" style:family="text">
      <style:text-properties style:font-weight-complex="bold" fo:color="#000000" style:font-size-complex="12pt" style:language-asian="lt" style:country-asian="LT"/>
    </style:style>
    <style:style style:name="T3998" style:parent-style-name="DefaultParagraphFont" style:family="text">
      <style:text-properties fo:color="#000000" style:font-size-complex="12pt"/>
    </style:style>
    <style:style style:name="T3999" style:parent-style-name="DefaultParagraphFont" style:family="text">
      <style:text-properties style:font-weight-complex="bold" fo:color="#000000" style:font-size-complex="12pt" style:language-asian="lt" style:country-asian="LT"/>
    </style:style>
    <style:style style:name="P4000" style:parent-style-name="Normal" style:family="paragraph">
      <style:paragraph-properties fo:text-align="justify" fo:text-indent="0.6895in"/>
    </style:style>
    <style:style style:name="T4001" style:parent-style-name="DefaultParagraphFont" style:family="text">
      <style:text-properties style:font-weight-complex="bold" fo:color="#000000" style:font-size-complex="12pt" style:language-asian="lt" style:country-asian="LT"/>
    </style:style>
    <style:style style:name="T4002" style:parent-style-name="DefaultParagraphFont" style:family="text">
      <style:text-properties style:font-weight-complex="bold" fo:color="#000000" style:font-size-complex="12pt" style:language-asian="lt" style:country-asian="LT"/>
    </style:style>
    <style:style style:name="T4003" style:parent-style-name="DefaultParagraphFont" style:family="text">
      <style:text-properties fo:color="#000000" style:font-size-complex="12pt"/>
    </style:style>
    <style:style style:name="T4004" style:parent-style-name="DefaultParagraphFont" style:family="text">
      <style:text-properties style:font-weight-complex="bold" fo:color="#000000" style:font-size-complex="12pt" style:language-asian="lt" style:country-asian="LT"/>
    </style:style>
    <style:style style:name="P4005" style:parent-style-name="Normal" style:family="paragraph">
      <style:paragraph-properties fo:text-align="justify" fo:text-indent="0.6895in"/>
    </style:style>
    <style:style style:name="T4006" style:parent-style-name="DefaultParagraphFont" style:family="text">
      <style:text-properties style:font-weight-complex="bold" fo:color="#000000" style:font-size-complex="12pt" style:language-asian="lt" style:country-asian="LT"/>
    </style:style>
    <style:style style:name="T4007" style:parent-style-name="DefaultParagraphFont" style:family="text">
      <style:text-properties style:font-weight-complex="bold" fo:color="#000000" style:font-size-complex="12pt" style:language-asian="lt" style:country-asian="LT"/>
    </style:style>
    <style:style style:name="T4008" style:parent-style-name="DefaultParagraphFont" style:family="text">
      <style:text-properties fo:color="#000000" style:font-size-complex="12pt"/>
    </style:style>
    <style:style style:name="T4009" style:parent-style-name="DefaultParagraphFont" style:family="text">
      <style:text-properties style:font-weight-complex="bold" fo:color="#000000" style:font-size-complex="12pt" style:language-asian="lt" style:country-asian="LT"/>
    </style:style>
    <style:style style:name="T4010" style:parent-style-name="DefaultParagraphFont" style:family="text">
      <style:text-properties fo:color="#000000" style:font-size-complex="12pt"/>
    </style:style>
    <style:style style:name="T4011" style:parent-style-name="DefaultParagraphFont" style:family="text">
      <style:text-properties style:font-weight-complex="bold" fo:color="#000000" style:font-size-complex="12pt" style:language-asian="lt" style:country-asian="LT"/>
    </style:style>
    <style:style style:name="P4012" style:parent-style-name="Normal" style:family="paragraph">
      <style:paragraph-properties fo:text-align="justify" fo:text-indent="0.6895in"/>
    </style:style>
    <style:style style:name="T4013" style:parent-style-name="DefaultParagraphFont" style:family="text">
      <style:text-properties style:font-weight-complex="bold" fo:color="#000000" style:font-size-complex="12pt" style:language-asian="lt" style:country-asian="LT"/>
    </style:style>
    <style:style style:name="T4014" style:parent-style-name="DefaultParagraphFont" style:family="text">
      <style:text-properties style:font-weight-complex="bold" fo:color="#000000" style:font-size-complex="12pt" style:language-asian="lt" style:country-asian="LT"/>
    </style:style>
    <style:style style:name="T4015" style:parent-style-name="DefaultParagraphFont" style:family="text">
      <style:text-properties fo:color="#000000" style:font-size-complex="12pt"/>
    </style:style>
    <style:style style:name="T4016" style:parent-style-name="DefaultParagraphFont" style:family="text">
      <style:text-properties style:font-weight-complex="bold" fo:color="#000000" style:font-size-complex="12pt" style:language-asian="lt" style:country-asian="LT"/>
    </style:style>
    <style:style style:name="P4017" style:parent-style-name="Normal" style:family="paragraph">
      <style:paragraph-properties fo:text-align="justify" fo:text-indent="0.6895in"/>
    </style:style>
    <style:style style:name="T4018" style:parent-style-name="DefaultParagraphFont" style:family="text">
      <style:text-properties style:font-weight-complex="bold" fo:color="#000000" style:font-size-complex="12pt" style:language-asian="lt" style:country-asian="LT"/>
    </style:style>
    <style:style style:name="T4019" style:parent-style-name="DefaultParagraphFont" style:family="text">
      <style:text-properties style:font-weight-complex="bold" fo:color="#000000" style:font-size-complex="12pt" style:language-asian="lt" style:country-asian="LT"/>
    </style:style>
    <style:style style:name="T4020" style:parent-style-name="DefaultParagraphFont" style:family="text">
      <style:text-properties fo:color="#000000" style:font-size-complex="12pt"/>
    </style:style>
    <style:style style:name="T4021" style:parent-style-name="DefaultParagraphFont" style:family="text">
      <style:text-properties style:font-weight-complex="bold" fo:color="#000000" style:font-size-complex="12pt" style:language-asian="lt" style:country-asian="LT"/>
    </style:style>
    <style:style style:name="T4022" style:parent-style-name="DefaultParagraphFont" style:family="text">
      <style:text-properties style:font-weight-complex="bold" fo:color="#000000" style:font-size-complex="12pt" style:language-asian="lt" style:country-asian="LT"/>
    </style:style>
    <style:style style:name="P4023" style:parent-style-name="Normal" style:family="paragraph">
      <style:paragraph-properties fo:text-align="justify" fo:text-indent="0.6895in"/>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style:font-weight-complex="bold" fo:color="#000000" style:font-size-complex="12pt" style:language-asian="lt" style:country-asian="LT"/>
    </style:style>
    <style:style style:name="P4026" style:parent-style-name="Normal" style:family="paragraph">
      <style:paragraph-properties fo:text-align="justify" fo:text-indent="0.6895in"/>
    </style:style>
    <style:style style:name="T4027" style:parent-style-name="DefaultParagraphFont" style:family="text">
      <style:text-properties style:font-weight-complex="bold" fo:color="#000000" style:font-size-complex="12pt" style:language-asian="lt" style:country-asian="LT"/>
    </style:style>
    <style:style style:name="T4028" style:parent-style-name="DefaultParagraphFont" style:family="text">
      <style:text-properties style:font-weight-complex="bold" fo:color="#000000" style:font-size-complex="12pt" style:language-asian="lt" style:country-asian="LT"/>
    </style:style>
    <style:style style:name="T4029" style:parent-style-name="DefaultParagraphFont" style:family="text">
      <style:text-properties fo:color="#000000" style:font-size-complex="12pt"/>
    </style:style>
    <style:style style:name="T4030" style:parent-style-name="DefaultParagraphFont" style:family="text">
      <style:text-properties style:font-weight-complex="bold" fo:color="#000000" style:font-size-complex="12pt" style:language-asian="lt" style:country-asian="LT"/>
    </style:style>
    <style:style style:name="P4031" style:parent-style-name="Normal" style:family="paragraph">
      <style:paragraph-properties fo:text-align="justify" fo:text-indent="0.6895in"/>
    </style:style>
    <style:style style:name="T4032" style:parent-style-name="DefaultParagraphFont" style:family="text">
      <style:text-properties style:font-weight-complex="bold" fo:color="#000000" style:font-size-complex="12pt" style:language-asian="lt" style:country-asian="LT"/>
    </style:style>
    <style:style style:name="T4033" style:parent-style-name="DefaultParagraphFont" style:family="text">
      <style:text-properties style:font-weight-complex="bold" fo:color="#000000" style:font-size-complex="12pt" style:language-asian="lt" style:country-asian="LT"/>
    </style:style>
    <style:style style:name="T4034" style:parent-style-name="DefaultParagraphFont" style:family="text">
      <style:text-properties fo:color="#000000" style:font-size-complex="12pt"/>
    </style:style>
    <style:style style:name="T4035" style:parent-style-name="DefaultParagraphFont" style:family="text">
      <style:text-properties style:font-weight-complex="bold" fo:color="#000000" style:font-size-complex="12pt" style:language-asian="lt" style:country-asian="LT"/>
    </style:style>
    <style:style style:name="T4036" style:parent-style-name="DefaultParagraphFont" style:family="text">
      <style:text-properties style:font-weight-complex="bold" fo:color="#000000" style:font-size-complex="12pt" style:language-asian="lt" style:country-asian="LT"/>
    </style:style>
    <style:style style:name="P4037" style:parent-style-name="Normal" style:family="paragraph">
      <style:paragraph-properties fo:text-align="justify" fo:text-indent="0.6895in"/>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weight-complex="bold" fo:color="#000000" style:font-size-complex="12pt" style:language-asian="lt" style:country-asian="LT"/>
    </style:style>
    <style:style style:name="T4040" style:parent-style-name="DefaultParagraphFont" style:family="text">
      <style:text-properties fo:font-weight="bold" style:font-weight-asian="bold" style:font-weight-complex="bold" fo:color="#000000" style:font-size-complex="12pt" style:language-asian="lt" style:country-asian="LT"/>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font-weight-complex="bold" fo:color="#000000" style:font-size-complex="12pt" style:language-asian="lt" style:country-asian="LT"/>
    </style:style>
    <style:style style:name="P40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style:font-weight-complex="bold" fo:color="#000000" style:font-size-complex="12pt" style:language-asian="lt" style:country-asian="LT"/>
    </style:style>
    <style:style style:name="T4046" style:parent-style-name="DefaultParagraphFont" style:family="text">
      <style:text-properties fo:font-weight="bold" style:font-weight-asian="bold" style:font-weight-complex="bold" fo:color="#000000" style:font-size-complex="12pt" style:language-asian="lt" style:country-asian="LT"/>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style:font-weight-complex="bold" fo:color="#000000" style:font-size-complex="12pt" style:language-asian="lt" style:country-asian="LT"/>
    </style:style>
    <style:style style:name="P40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50" style:parent-style-name="Normal" style:family="paragraph">
      <style:paragraph-properties fo:text-align="justify" fo:text-indent="0.6895in"/>
    </style:style>
    <style:style style:name="T4051" style:parent-style-name="DefaultParagraphFont" style:family="text">
      <style:text-properties style:font-weight-complex="bold" fo:color="#000000" style:font-size-complex="12pt" style:language-asian="lt" style:country-asian="LT"/>
    </style:style>
    <style:style style:name="T4052" style:parent-style-name="DefaultParagraphFont" style:family="text">
      <style:text-properties style:font-weight-complex="bold" fo:color="#000000" style:font-size-complex="12pt" style:language-asian="lt" style:country-asian="LT"/>
    </style:style>
    <style:style style:name="T4053" style:parent-style-name="DefaultParagraphFont" style:family="text">
      <style:text-properties style:font-weight-complex="bold" fo:color="#000000" style:font-size-complex="12pt" style:language-asian="lt" style:country-asian="LT"/>
    </style:style>
    <style:style style:name="P4054" style:parent-style-name="Normal" style:family="paragraph">
      <style:paragraph-properties fo:text-align="center"/>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style:font-weight-complex="bold" fo:color="#000000" style:font-size-complex="12pt" style:language-asian="lt" style:country-asian="LT"/>
    </style:style>
    <style:style style:name="T4057" style:parent-style-name="DefaultParagraphFont" style:family="text">
      <style:text-properties fo:font-weight="bold" style:font-weight-asian="bold" style:font-weight-complex="bold" fo:color="#000000" style:font-size-complex="12pt" style:language-asian="lt" style:country-asian="LT"/>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style:font-weight-complex="bold" fo:color="#000000" style:font-size-complex="12pt" style:language-asian="lt" style:country-asian="LT"/>
    </style:style>
    <style:style style:name="P4060" style:parent-style-name="Normal" style:family="paragraph">
      <style:paragraph-properties fo:text-align="justify" fo:text-indent="0.6895in"/>
      <style:text-properties fo:letter-spacing="0.0013in" style:font-size-complex="12pt" fo:background-color="#FFFFFF"/>
    </style:style>
    <style:style style:name="P4061" style:parent-style-name="Normal" style:family="paragraph">
      <style:paragraph-properties fo:text-align="justify" fo:text-indent="0.6895in"/>
    </style:style>
    <style:style style:name="T4062" style:parent-style-name="DefaultParagraphFont" style:family="text">
      <style:text-properties fo:letter-spacing="0.0013in" style:font-size-complex="12pt" fo:background-color="#FFFFFF"/>
    </style:style>
    <style:style style:name="T4063" style:parent-style-name="DefaultParagraphFont" style:family="text">
      <style:text-properties fo:letter-spacing="0.0013in" style:font-size-complex="12pt" fo:background-color="#FFFFFF"/>
    </style:style>
    <style:style style:name="T4064" style:parent-style-name="DefaultParagraphFont" style:family="text">
      <style:text-properties style:font-weight-complex="bold" fo:letter-spacing="0.002in" style:font-size-complex="12pt" fo:background-color="#FFFFFF"/>
    </style:style>
    <style:style style:name="T4065" style:parent-style-name="DefaultParagraphFont" style:family="text">
      <style:text-properties fo:letter-spacing="0.0013in" style:font-size-complex="12pt" fo:background-color="#FFFFFF"/>
    </style:style>
    <style:style style:name="P4066" style:parent-style-name="Normal" style:family="paragraph">
      <style:paragraph-properties fo:text-align="justify" fo:text-indent="0.6895in"/>
    </style:style>
    <style:style style:name="T4067" style:parent-style-name="DefaultParagraphFont" style:family="text">
      <style:text-properties fo:letter-spacing="0.0013in" style:font-size-complex="12pt" fo:background-color="#FFFFFF"/>
    </style:style>
    <style:style style:name="T4068" style:parent-style-name="DefaultParagraphFont" style:family="text">
      <style:text-properties fo:letter-spacing="0.0013in" style:font-size-complex="12pt" fo:background-color="#FFFFFF"/>
    </style:style>
    <style:style style:name="P4069" style:parent-style-name="Normal" style:family="paragraph">
      <style:paragraph-properties fo:text-align="justify" fo:text-indent="0.6895in"/>
    </style:style>
    <style:style style:name="T4070" style:parent-style-name="DefaultParagraphFont" style:family="text">
      <style:text-properties fo:letter-spacing="0.0013in" style:font-size-complex="12pt" fo:background-color="#FFFFFF"/>
    </style:style>
    <style:style style:name="T4071" style:parent-style-name="DefaultParagraphFont" style:family="text">
      <style:text-properties fo:letter-spacing="0.0013in" style:font-size-complex="12pt" fo:background-color="#FFFFFF"/>
    </style:style>
    <style:style style:name="P4072" style:parent-style-name="Normal" style:family="paragraph">
      <style:paragraph-properties fo:text-align="justify" fo:text-indent="0.6895in"/>
    </style:style>
    <style:style style:name="T4073" style:parent-style-name="DefaultParagraphFont" style:family="text">
      <style:text-properties fo:letter-spacing="0.0013in" style:font-size-complex="12pt" fo:background-color="#FFFFFF"/>
    </style:style>
    <style:style style:name="T4074" style:parent-style-name="DefaultParagraphFont" style:family="text">
      <style:text-properties fo:letter-spacing="0.0013in" style:font-size-complex="12pt" fo:background-color="#FFFFFF"/>
    </style:style>
    <style:style style:name="T4075" style:parent-style-name="DefaultParagraphFont" style:family="text">
      <style:text-properties fo:letter-spacing="0.0013in" style:font-size-complex="12pt" fo:background-color="#FFFFFF"/>
    </style:style>
    <style:style style:name="P4076" style:parent-style-name="Normal" style:family="paragraph">
      <style:paragraph-properties fo:text-align="justify" fo:text-indent="0.6895in"/>
    </style:style>
    <style:style style:name="T4077" style:parent-style-name="DefaultParagraphFont" style:family="text">
      <style:text-properties fo:letter-spacing="0.0013in" style:font-size-complex="12pt" fo:background-color="#FFFFFF"/>
    </style:style>
    <style:style style:name="T4078" style:parent-style-name="DefaultParagraphFont" style:family="text">
      <style:text-properties fo:letter-spacing="0.0013in" style:font-size-complex="12pt" fo:background-color="#FFFFFF"/>
    </style:style>
    <style:style style:name="P4079" style:parent-style-name="Normal" style:family="paragraph">
      <style:paragraph-properties fo:text-align="justify" fo:text-indent="0.6895in"/>
    </style:style>
    <style:style style:name="T4080" style:parent-style-name="DefaultParagraphFont" style:family="text">
      <style:text-properties fo:letter-spacing="0.0013in" style:font-size-complex="12pt" fo:background-color="#FFFFFF"/>
    </style:style>
    <style:style style:name="T4081" style:parent-style-name="DefaultParagraphFont" style:family="text">
      <style:text-properties fo:letter-spacing="0.0013in" style:font-size-complex="12pt" fo:background-color="#FFFFFF"/>
    </style:style>
    <style:style style:name="P4082" style:parent-style-name="Normal" style:family="paragraph">
      <style:paragraph-properties fo:text-align="justify" fo:text-indent="0.6895in"/>
    </style:style>
    <style:style style:name="T4083" style:parent-style-name="DefaultParagraphFont" style:family="text">
      <style:text-properties fo:letter-spacing="0.0013in" style:font-size-complex="12pt" fo:background-color="#FFFFFF"/>
    </style:style>
    <style:style style:name="T4084" style:parent-style-name="DefaultParagraphFont" style:family="text">
      <style:text-properties fo:letter-spacing="0.0013in" style:font-size-complex="12pt" fo:background-color="#FFFFFF"/>
    </style:style>
    <style:style style:name="T4085" style:parent-style-name="DefaultParagraphFont" style:family="text">
      <style:text-properties fo:letter-spacing="0.0013in" style:font-size-complex="12pt" fo:background-color="#FFFFFF"/>
    </style:style>
    <style:style style:name="P4086" style:parent-style-name="Normal" style:family="paragraph">
      <style:paragraph-properties fo:text-align="justify" fo:text-indent="0.6895in"/>
    </style:style>
    <style:style style:name="T4087" style:parent-style-name="DefaultParagraphFont" style:family="text">
      <style:text-properties fo:letter-spacing="0.0013in" style:font-size-complex="12pt" fo:background-color="#FFFFFF"/>
    </style:style>
    <style:style style:name="T4088" style:parent-style-name="DefaultParagraphFont" style:family="text">
      <style:text-properties fo:letter-spacing="0.0013in" style:font-size-complex="12pt" fo:background-color="#FFFFFF"/>
    </style:style>
    <style:style style:name="T4089" style:parent-style-name="DefaultParagraphFont" style:family="text">
      <style:text-properties fo:letter-spacing="0.0013in" style:font-size-complex="12pt" fo:background-color="#FFFFFF"/>
    </style:style>
    <style:style style:name="P4090" style:parent-style-name="Normal" style:family="paragraph">
      <style:paragraph-properties fo:text-align="justify" fo:text-indent="0.6895in"/>
    </style:style>
    <style:style style:name="T4091" style:parent-style-name="DefaultParagraphFont" style:family="text">
      <style:text-properties fo:letter-spacing="0.0013in" style:font-size-complex="12pt" fo:background-color="#FFFFFF"/>
    </style:style>
    <style:style style:name="T4092" style:parent-style-name="DefaultParagraphFont" style:family="text">
      <style:text-properties fo:letter-spacing="0.0013in" style:font-size-complex="12pt" fo:background-color="#FFFFFF"/>
    </style:style>
    <style:style style:name="P4093" style:parent-style-name="Normal" style:family="paragraph">
      <style:paragraph-properties fo:text-align="justify" fo:text-indent="0.6895in"/>
    </style:style>
    <style:style style:name="T4094" style:parent-style-name="DefaultParagraphFont" style:family="text">
      <style:text-properties fo:letter-spacing="0.0013in" style:font-size-complex="12pt" fo:background-color="#FFFFFF"/>
    </style:style>
    <style:style style:name="T4095" style:parent-style-name="DefaultParagraphFont" style:family="text">
      <style:text-properties fo:letter-spacing="0.0013in" style:font-size-complex="12pt" fo:background-color="#FFFFFF"/>
    </style:style>
    <style:style style:name="P4096" style:parent-style-name="Normal" style:family="paragraph">
      <style:paragraph-properties fo:text-align="justify" fo:text-indent="0.6895in"/>
    </style:style>
    <style:style style:name="T4097" style:parent-style-name="DefaultParagraphFont" style:family="text">
      <style:text-properties fo:letter-spacing="0.0013in" style:font-size-complex="12pt" fo:background-color="#FFFFFF"/>
    </style:style>
    <style:style style:name="T4098" style:parent-style-name="DefaultParagraphFont" style:family="text">
      <style:text-properties fo:letter-spacing="0.0013in" style:font-size-complex="12pt" fo:background-color="#FFFFFF"/>
    </style:style>
    <style:style style:name="P4099" style:parent-style-name="Normal" style:family="paragraph">
      <style:paragraph-properties fo:text-align="justify" fo:text-indent="0.6895in"/>
    </style:style>
    <style:style style:name="T4100" style:parent-style-name="DefaultParagraphFont" style:family="text">
      <style:text-properties fo:letter-spacing="0.0013in" style:font-size-complex="12pt" fo:background-color="#FFFFFF"/>
    </style:style>
    <style:style style:name="T4101" style:parent-style-name="DefaultParagraphFont" style:family="text">
      <style:text-properties fo:letter-spacing="0.0013in" style:font-size-complex="12pt" fo:background-color="#FFFFFF"/>
    </style:style>
    <style:style style:name="P4102" style:parent-style-name="Normal" style:family="paragraph">
      <style:paragraph-properties fo:text-align="justify" fo:text-indent="0.6895in"/>
    </style:style>
    <style:style style:name="T4103" style:parent-style-name="DefaultParagraphFont" style:family="text">
      <style:text-properties fo:letter-spacing="0.0013in" style:font-size-complex="12pt" fo:background-color="#FFFFFF"/>
    </style:style>
    <style:style style:name="T4104" style:parent-style-name="DefaultParagraphFont" style:family="text">
      <style:text-properties fo:letter-spacing="0.0013in" style:font-size-complex="12pt" fo:background-color="#FFFFFF"/>
    </style:style>
    <style:style style:name="T4105" style:parent-style-name="DefaultParagraphFont" style:family="text">
      <style:text-properties fo:letter-spacing="0.0013in" style:font-size-complex="12pt" fo:background-color="#FFFFFF"/>
    </style:style>
    <style:style style:name="T4106" style:parent-style-name="DefaultParagraphFont" style:family="text">
      <style:text-properties fo:letter-spacing="0.0013in" style:font-size-complex="12pt" fo:background-color="#FFFFFF"/>
    </style:style>
    <style:style style:name="P4107" style:parent-style-name="Normal" style:family="paragraph">
      <style:paragraph-properties fo:text-align="justify" fo:text-indent="0.6895in"/>
    </style:style>
    <style:style style:name="T4108" style:parent-style-name="DefaultParagraphFont" style:family="text">
      <style:text-properties fo:letter-spacing="0.0013in" style:font-size-complex="12pt" fo:background-color="#FFFFFF"/>
    </style:style>
    <style:style style:name="T4109" style:parent-style-name="DefaultParagraphFont" style:family="text">
      <style:text-properties fo:letter-spacing="0.0013in" style:font-size-complex="12pt" fo:background-color="#FFFFFF"/>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689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689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689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6895in"/>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fo:font-weight="bold" style:font-weight-asian="bold" style:font-size-complex="12pt"/>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style:font-size-complex="12pt"/>
    </style:style>
    <style:style style:name="P4129" style:parent-style-name="Normal" style:family="paragraph">
      <style:paragraph-properties fo:text-align="center"/>
      <style:text-properties fo:font-weight="bold" style:font-weight-asian="bold" style:font-size-complex="12pt"/>
    </style:style>
    <style:style style:name="P4130" style:parent-style-name="Normal" style:family="paragraph">
      <style:paragraph-properties fo:text-align="justify" fo:text-indent="0.689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689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689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6895in"/>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style:font-weight-complex="bold" fo:color="#000000" style:font-size-complex="12pt" style:language-asian="lt" style:country-asian="LT"/>
    </style:style>
    <style:style style:name="T4146" style:parent-style-name="DefaultParagraphFont" style:family="text">
      <style:text-properties fo:font-weight="bold" style:font-weight-asian="bold" style:font-weight-complex="bold" fo:color="#000000" style:font-size-complex="12pt" style:language-asian="lt" style:country-asian="LT"/>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style:font-weight-complex="bold" fo:color="#000000" style:font-size-complex="12pt" style:language-asian="lt" style:country-asian="LT"/>
    </style:style>
    <style:style style:name="P4149" style:parent-style-name="Normal" style:family="paragraph">
      <style:paragraph-properties fo:text-align="justify" fo:text-indent="0.6895in">
        <style:tab-stops>
          <style:tab-stop style:type="left" style:position="0.8861in"/>
        </style:tab-stops>
      </style:paragraph-properties>
      <style:text-properties fo:color="#000000" style:font-size-complex="12pt"/>
    </style:style>
    <style:style style:name="P4150" style:parent-style-name="Normal" style:family="paragraph">
      <style:paragraph-properties fo:text-align="justify" fo:text-indent="0.6895in">
        <style:tab-stops>
          <style:tab-stop style:type="left" style:position="0.8861in"/>
        </style:tab-stops>
      </style:paragraph-properties>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P4154" style:parent-style-name="Normal" style:family="paragraph">
      <style:paragraph-properties fo:text-align="justify" fo:text-indent="0.6895in">
        <style:tab-stops>
          <style:tab-stop style:type="left" style:position="0.8861in"/>
        </style:tab-stops>
      </style:paragraph-properties>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P4157" style:parent-style-name="Normal" style:family="paragraph">
      <style:paragraph-properties fo:text-align="justify" fo:text-indent="0.6895in">
        <style:tab-stops>
          <style:tab-stop style:type="left" style:position="0.8861in"/>
        </style:tab-stops>
      </style:paragraph-properties>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P4161" style:parent-style-name="Normal" style:family="paragraph">
      <style:paragraph-properties fo:text-align="justify" fo:text-indent="0.6895in">
        <style:tab-stops>
          <style:tab-stop style:type="left" style:position="0.8861in"/>
        </style:tab-stops>
      </style:paragraph-properties>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style:font-weight-complex="bold" fo:color="#000000" style:font-size-complex="12pt" style:language-asian="lt" style:country-asian="LT"/>
    </style:style>
    <style:style style:name="T4164" style:parent-style-name="DefaultParagraphFont" style:family="text">
      <style:text-properties fo:font-weight="bold" style:font-weight-asian="bold" style:font-weight-complex="bold" fo:color="#000000" style:font-size-complex="12pt" style:language-asian="lt" style:country-asian="LT"/>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style:font-weight-complex="bold" fo:color="#000000" style:font-size-complex="12pt" style:language-asian="lt" style:country-asian="LT"/>
    </style:style>
    <style:style style:name="P4167" style:parent-style-name="Normal" style:family="paragraph">
      <style:paragraph-properties fo:text-align="center" fo:text-indent="0.6895in"/>
      <style:text-properties fo:font-weight="bold" style:font-weight-asian="bold" style:font-weight-complex="bold" fo:color="#000000" style:font-size-complex="12pt" style:language-asian="lt" style:country-asian="LT"/>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style:font-weight-complex="bold" fo:color="#000000" style:font-size-complex="12pt" style:language-asian="lt" style:country-asian="LT"/>
    </style:style>
    <style:style style:name="T4170" style:parent-style-name="DefaultParagraphFont" style:family="text">
      <style:text-properties fo:font-weight="bold" style:font-weight-asian="bold" style:font-weight-complex="bold" fo:color="#000000" style:font-size-complex="12pt" style:language-asian="lt" style:country-asian="LT"/>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font-weight-complex="bold" fo:color="#000000" style:font-size-complex="12pt" style:language-asian="lt" style:country-asian="LT"/>
    </style:style>
    <style:style style:name="P4173" style:parent-style-name="Normal" style:family="paragraph">
      <style:paragraph-properties fo:text-align="justify" fo:text-indent="0.6895in"/>
      <style:text-properties fo:font-weight="bold" style:font-weight-asian="bold" style:font-weight-complex="bold" fo:color="#000000" style:font-size-complex="12pt" style:language-asian="lt" style:country-asian="LT"/>
    </style:style>
    <style:style style:name="P4174" style:parent-style-name="Normal" style:family="paragraph">
      <style:paragraph-properties fo:text-align="justify" fo:text-indent="0.6895in"/>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P4177" style:parent-style-name="Normal" style:family="paragraph">
      <style:paragraph-properties fo:text-align="justify" fo:text-indent="0.6895in"/>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font-weight-complex="bold" fo:color="#000000" style:font-size-complex="12pt" style:language-asian="lt" style:country-asian="LT"/>
    </style:style>
    <style:style style:name="T4180" style:parent-style-name="DefaultParagraphFont" style:family="text">
      <style:text-properties fo:font-weight="bold" style:font-weight-asian="bold" style:font-weight-complex="bold" fo:color="#000000" style:font-size-complex="12pt" style:language-asian="lt" style:country-asian="LT"/>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style:font-weight-complex="bold" fo:color="#000000" style:font-size-complex="12pt" style:language-asian="lt" style:country-asian="LT"/>
    </style:style>
    <style:style style:name="P4183" style:parent-style-name="Normal" style:family="paragraph">
      <style:paragraph-properties fo:text-align="justify" fo:text-indent="0.6895in"/>
      <style:text-properties fo:color="#000000" style:font-size-complex="12pt"/>
    </style:style>
    <style:style style:name="P4184" style:parent-style-name="Normal" style:family="paragraph">
      <style:paragraph-properties fo:text-align="justify" fo:text-indent="0.6895in"/>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style:font-weight-complex="bold" fo:color="#000000" style:font-size-complex="12pt" style:language-asian="lt" style:country-asian="LT"/>
    </style:style>
    <style:style style:name="T4188" style:parent-style-name="DefaultParagraphFont" style:family="text">
      <style:text-properties fo:color="#000000" style:font-size-complex="12pt"/>
    </style:style>
    <style:style style:name="T4189" style:parent-style-name="DefaultParagraphFont" style:family="text">
      <style:text-properties style:font-weight-complex="bold" fo:color="#000000" style:font-size-complex="12pt" style:language-asian="lt" style:country-asian="LT"/>
    </style:style>
    <style:style style:name="P4190" style:parent-style-name="Normal" style:family="paragraph">
      <style:paragraph-properties fo:text-align="justify" fo:text-indent="0.6895in"/>
    </style:style>
    <style:style style:name="T4191" style:parent-style-name="DefaultParagraphFont" style:family="text">
      <style:text-properties style:font-weight-complex="bold" fo:color="#000000" style:font-size-complex="12pt" style:language-asian="lt" style:country-asian="LT"/>
    </style:style>
    <style:style style:name="T4192" style:parent-style-name="DefaultParagraphFont" style:family="text">
      <style:text-properties style:font-weight-complex="bold" fo:color="#000000" style:font-size-complex="12pt" style:language-asian="lt" style:country-asian="LT"/>
    </style:style>
    <style:style style:name="P4193" style:parent-style-name="Normal" style:family="paragraph">
      <style:paragraph-properties fo:text-align="justify" fo:text-indent="0.6895in"/>
    </style:style>
    <style:style style:name="T4194" style:parent-style-name="DefaultParagraphFont" style:family="text">
      <style:text-properties style:font-weight-complex="bold" fo:color="#000000" style:font-size-complex="12pt" style:language-asian="lt" style:country-asian="LT"/>
    </style:style>
    <style:style style:name="T4195" style:parent-style-name="DefaultParagraphFont" style:family="text">
      <style:text-properties style:font-weight-complex="bold" fo:color="#000000" style:font-size-complex="12pt" style:language-asian="lt" style:country-asian="LT"/>
    </style:style>
    <style:style style:name="P4196" style:parent-style-name="Normal" style:family="paragraph">
      <style:paragraph-properties fo:text-align="justify" fo:text-indent="0.6895in"/>
    </style:style>
    <style:style style:name="T4197" style:parent-style-name="DefaultParagraphFont" style:family="text">
      <style:text-properties style:font-weight-complex="bold" fo:color="#000000" style:font-size-complex="12pt" style:language-asian="lt" style:country-asian="LT"/>
    </style:style>
    <style:style style:name="T4198" style:parent-style-name="DefaultParagraphFont" style:family="text">
      <style:text-properties style:font-weight-complex="bold" fo:color="#000000" style:font-size-complex="12pt" style:language-asian="lt" style:country-asian="LT"/>
    </style:style>
    <style:style style:name="T4199" style:parent-style-name="DefaultParagraphFont" style:family="text">
      <style:text-properties style:font-weight-complex="bold" fo:color="#000000" style:font-size-complex="12pt" style:language-asian="lt" style:country-asian="LT"/>
    </style:style>
    <style:style style:name="P4200" style:parent-style-name="Normal" style:family="paragraph">
      <style:paragraph-properties fo:text-align="justify" fo:text-indent="0.6895in"/>
    </style:style>
    <style:style style:name="T4201" style:parent-style-name="DefaultParagraphFont" style:family="text">
      <style:text-properties style:font-weight-complex="bold" fo:color="#000000" style:font-size-complex="12pt" style:language-asian="lt" style:country-asian="LT"/>
    </style:style>
    <style:style style:name="T4202" style:parent-style-name="DefaultParagraphFont" style:family="text">
      <style:text-properties style:font-weight-complex="bold" fo:color="#000000" style:font-size-complex="12pt" style:language-asian="lt" style:country-asian="LT"/>
    </style:style>
    <style:style style:name="P4203" style:parent-style-name="Normal" style:family="paragraph">
      <style:paragraph-properties fo:text-align="justify" fo:text-indent="0.6895in"/>
    </style:style>
    <style:style style:name="T4204" style:parent-style-name="DefaultParagraphFont" style:family="text">
      <style:text-properties style:font-weight-complex="bold" fo:color="#000000" style:font-size-complex="12pt" style:language-asian="lt" style:country-asian="LT"/>
    </style:style>
    <style:style style:name="T4205" style:parent-style-name="DefaultParagraphFont" style:family="text">
      <style:text-properties style:font-weight-complex="bold" fo:color="#000000" style:font-size-complex="12pt" style:language-asian="lt" style:country-asian="LT"/>
    </style:style>
    <style:style style:name="T4206" style:parent-style-name="DefaultParagraphFont" style:family="text">
      <style:text-properties fo:color="#000000" style:font-size-complex="12pt"/>
    </style:style>
    <style:style style:name="T4207" style:parent-style-name="DefaultParagraphFont" style:family="text">
      <style:text-properties style:font-weight-complex="bold" fo:color="#000000" style:font-size-complex="12pt" style:language-asian="lt" style:country-asian="LT"/>
    </style:style>
    <style:style style:name="T4208" style:parent-style-name="DefaultParagraphFont" style:family="text">
      <style:text-properties style:font-weight-complex="bold" fo:color="#000000" style:font-size-complex="12pt" style:language-asian="lt" style:country-asian="LT"/>
    </style:style>
    <style:style style:name="P4209" style:parent-style-name="Normal" style:family="paragraph">
      <style:paragraph-properties fo:text-align="justify" fo:text-indent="0.6895in"/>
    </style:style>
    <style:style style:name="T4210" style:parent-style-name="DefaultParagraphFont" style:family="text">
      <style:text-properties style:font-weight-complex="bold" fo:color="#000000" style:font-size-complex="12pt" style:language-asian="lt" style:country-asian="LT"/>
    </style:style>
    <style:style style:name="T4211" style:parent-style-name="DefaultParagraphFont" style:family="text">
      <style:text-properties style:font-weight-complex="bold" fo:color="#000000" style:font-size-complex="12pt" style:language-asian="lt" style:country-asian="LT"/>
    </style:style>
    <style:style style:name="T4212" style:parent-style-name="DefaultParagraphFont" style:family="text">
      <style:text-properties fo:color="#000000" style:font-size-complex="12pt"/>
    </style:style>
    <style:style style:name="T4213" style:parent-style-name="DefaultParagraphFont" style:family="text">
      <style:text-properties style:font-weight-complex="bold" fo:color="#000000" style:font-size-complex="12pt" style:language-asian="lt" style:country-asian="LT"/>
    </style:style>
    <style:style style:name="T4214" style:parent-style-name="DefaultParagraphFont" style:family="text">
      <style:text-properties style:font-weight-complex="bold" fo:color="#000000" style:font-size-complex="12pt" style:language-asian="lt" style:country-asian="LT"/>
    </style:style>
    <style:style style:name="P4215" style:parent-style-name="Normal" style:family="paragraph">
      <style:paragraph-properties fo:text-align="justify" fo:text-indent="0.6895in"/>
    </style:style>
    <style:style style:name="T4216" style:parent-style-name="DefaultParagraphFont" style:family="text">
      <style:text-properties style:font-weight-complex="bold" fo:color="#000000" style:font-size-complex="12pt" style:language-asian="lt" style:country-asian="LT"/>
    </style:style>
    <style:style style:name="T4217" style:parent-style-name="DefaultParagraphFont" style:family="text">
      <style:text-properties style:font-weight-complex="bold" fo:color="#000000" style:font-size-complex="12pt" style:language-asian="lt" style:country-asian="LT"/>
    </style:style>
    <style:style style:name="T4218" style:parent-style-name="DefaultParagraphFont" style:family="text">
      <style:text-properties style:font-weight-complex="bold" fo:color="#000000" style:font-size-complex="12pt" style:language-asian="lt" style:country-asian="LT"/>
    </style:style>
    <style:style style:name="P4219" style:parent-style-name="Normal" style:family="paragraph">
      <style:paragraph-properties fo:text-align="justify" fo:text-indent="0.6895in"/>
    </style:style>
    <style:style style:name="T4220" style:parent-style-name="DefaultParagraphFont" style:family="text">
      <style:text-properties style:font-weight-complex="bold" fo:color="#000000" style:font-size-complex="12pt" style:language-asian="lt" style:country-asian="LT"/>
    </style:style>
    <style:style style:name="T4221" style:parent-style-name="DefaultParagraphFont" style:family="text">
      <style:text-properties style:font-weight-complex="bold" fo:color="#000000" style:font-size-complex="12pt" style:language-asian="lt" style:country-asian="LT"/>
    </style:style>
    <style:style style:name="T4222" style:parent-style-name="DefaultParagraphFont" style:family="text">
      <style:text-properties fo:color="#000000" style:font-size-complex="12pt"/>
    </style:style>
    <style:style style:name="T4223" style:parent-style-name="DefaultParagraphFont" style:family="text">
      <style:text-properties style:font-weight-complex="bold" fo:color="#000000" style:font-size-complex="12pt" style:language-asian="lt" style:country-asian="LT"/>
    </style:style>
    <style:style style:name="P4224" style:parent-style-name="Normal" style:family="paragraph">
      <style:paragraph-properties fo:text-align="justify" fo:text-indent="0.6895in"/>
    </style:style>
    <style:style style:name="T4225" style:parent-style-name="DefaultParagraphFont" style:family="text">
      <style:text-properties style:font-weight-complex="bold" fo:color="#000000" style:font-size-complex="12pt" style:language-asian="lt" style:country-asian="LT"/>
    </style:style>
    <style:style style:name="T4226" style:parent-style-name="DefaultParagraphFont" style:family="text">
      <style:text-properties style:font-weight-complex="bold" fo:color="#000000" style:font-size-complex="12pt" style:language-asian="lt" style:country-asian="LT"/>
    </style:style>
    <style:style style:name="T4227" style:parent-style-name="DefaultParagraphFont" style:family="text">
      <style:text-properties fo:color="#000000" style:font-size-complex="12pt"/>
    </style:style>
    <style:style style:name="T4228" style:parent-style-name="DefaultParagraphFont" style:family="text">
      <style:text-properties style:font-weight-complex="bold" fo:color="#000000" style:font-size-complex="12pt" style:language-asian="lt" style:country-asian="LT"/>
    </style:style>
    <style:style style:name="T4229" style:parent-style-name="DefaultParagraphFont" style:family="text">
      <style:text-properties style:font-weight-complex="bold" fo:color="#000000" style:font-size-complex="12pt" style:language-asian="lt" style:country-asian="LT"/>
    </style:style>
    <style:style style:name="P4230" style:parent-style-name="Normal" style:family="paragraph">
      <style:paragraph-properties fo:text-align="justify" fo:text-indent="0.6895in"/>
    </style:style>
    <style:style style:name="T4231" style:parent-style-name="DefaultParagraphFont" style:family="text">
      <style:text-properties style:font-weight-complex="bold" fo:color="#000000" style:font-size-complex="12pt" style:language-asian="lt" style:country-asian="LT"/>
    </style:style>
    <style:style style:name="T4232" style:parent-style-name="DefaultParagraphFont" style:family="text">
      <style:text-properties style:font-weight-complex="bold" fo:color="#000000" style:font-size-complex="12pt" style:language-asian="lt" style:country-asian="LT"/>
    </style:style>
    <style:style style:name="T4233" style:parent-style-name="DefaultParagraphFont" style:family="text">
      <style:text-properties fo:color="#000000" style:font-size-complex="12pt"/>
    </style:style>
    <style:style style:name="T4234" style:parent-style-name="DefaultParagraphFont" style:family="text">
      <style:text-properties style:font-weight-complex="bold" fo:color="#000000" style:font-size-complex="12pt" style:language-asian="lt" style:country-asian="LT"/>
    </style:style>
    <style:style style:name="T4235" style:parent-style-name="DefaultParagraphFont" style:family="text">
      <style:text-properties fo:color="#000000" style:font-size-complex="12pt"/>
    </style:style>
    <style:style style:name="T4236" style:parent-style-name="DefaultParagraphFont" style:family="text">
      <style:text-properties style:font-weight-complex="bold" fo:color="#000000" style:font-size-complex="12pt" style:language-asian="lt" style:country-asian="LT"/>
    </style:style>
    <style:style style:name="P4237" style:parent-style-name="Normal" style:family="paragraph">
      <style:paragraph-properties fo:text-align="justify" fo:text-indent="0.6895in"/>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justify" fo:text-indent="0.6895in"/>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P4244" style:parent-style-name="Normal" style:family="paragraph">
      <style:paragraph-properties fo:text-align="justify" fo:text-indent="0.6895in"/>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font-weight-complex="bold" fo:color="#000000" style:font-size-complex="12pt" style:language-asian="lt" style:country-asian="LT"/>
    </style:style>
    <style:style style:name="T4247" style:parent-style-name="DefaultParagraphFont" style:family="text">
      <style:text-properties fo:font-weight="bold" style:font-weight-asian="bold" style:font-weight-complex="bold" fo:color="#000000" style:font-size-complex="12pt" style:language-asian="lt" style:country-asian="LT"/>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font-weight-complex="bold" fo:color="#000000" style:font-size-complex="12pt" style:language-asian="lt" style:country-asian="LT"/>
    </style:style>
    <style:style style:name="T4250" style:parent-style-name="DefaultParagraphFont" style:family="text">
      <style:text-properties fo:font-weight="bold" style:font-weight-asian="bold" style:font-weight-complex="bold" fo:color="#000000" style:font-size-complex="12pt" style:language-asian="lt" style:country-asian="LT"/>
    </style:style>
    <style:style style:name="P4251" style:parent-style-name="Normal" style:family="paragraph">
      <style:paragraph-properties fo:text-align="center" fo:text-indent="0.6895in"/>
      <style:text-properties fo:font-weight="bold" style:font-weight-asian="bold" style:font-weight-complex="bold" fo:color="#000000" style:font-size-complex="12pt" style:language-asian="lt" style:country-asian="LT"/>
    </style:style>
    <style:style style:name="P4252" style:parent-style-name="Normal" style:family="paragraph">
      <style:paragraph-properties fo:text-align="justify" fo:text-indent="0.6895in"/>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6895in"/>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P4260" style:parent-style-name="Normal" style:family="paragraph">
      <style:paragraph-properties fo:text-align="justify" fo:text-indent="0.6895in"/>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P4264" style:parent-style-name="Normal" style:family="paragraph">
      <style:paragraph-properties fo:text-align="justify" fo:text-indent="0.6895in"/>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P4267" style:parent-style-name="Normal" style:family="paragraph">
      <style:paragraph-properties fo:text-align="justify" fo:text-indent="0.6895in"/>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P4274" style:parent-style-name="Normal" style:family="paragraph">
      <style:paragraph-properties fo:text-align="justify" fo:text-indent="0.6895in"/>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P4277" style:parent-style-name="Normal" style:family="paragraph">
      <style:paragraph-properties fo:text-align="justify" fo:text-indent="0.6895in"/>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P4280" style:parent-style-name="Normal" style:family="paragraph">
      <style:paragraph-properties fo:text-align="justify" fo:text-indent="0.6895in"/>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P4284" style:parent-style-name="Normal" style:family="paragraph">
      <style:paragraph-properties fo:text-align="justify" fo:text-indent="0.6895in"/>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P4287" style:parent-style-name="Normal" style:family="paragraph">
      <style:paragraph-properties fo:text-align="justify" fo:text-indent="0.6895in"/>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P4291" style:parent-style-name="Normal" style:family="paragraph">
      <style:paragraph-properties fo:text-align="center">
        <style:tab-stops>
          <style:tab-stop style:type="left" style:position="0.8861in"/>
        </style:tab-stops>
      </style:paragraph-properties>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font-weight-complex="bold" fo:color="#000000" style:font-size-complex="12pt" style:language-asian="lt" style:country-asian="LT"/>
    </style:style>
    <style:style style:name="T4294" style:parent-style-name="DefaultParagraphFont" style:family="text">
      <style:text-properties fo:font-weight="bold" style:font-weight-asian="bold" style:font-weight-complex="bold" fo:color="#000000" style:font-size-complex="12pt" style:language-asian="lt" style:country-asian="LT"/>
    </style:style>
    <style:style style:name="T4295" style:parent-style-name="DefaultParagraphFont" style:family="text">
      <style:text-properties fo:font-weight="bold" style:font-weight-asian="bold" style:font-weight-complex="bold" fo:color="#000000" style:font-size-complex="12pt" style:language-asian="lt" style:country-asian="LT"/>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fo:color="#000000" style:font-size-complex="12pt"/>
    </style:style>
    <style:style style:name="P4298" style:parent-style-name="Normal" style:family="paragraph">
      <style:paragraph-properties fo:text-align="center" fo:text-indent="0.6895in"/>
      <style:text-properties fo:font-weight="bold" style:font-weight-asian="bold" fo:color="#000000" style:font-size-complex="12pt"/>
    </style:style>
    <style:style style:name="P4299" style:parent-style-name="Normal" style:family="paragraph">
      <style:paragraph-properties fo:text-align="justify" fo:text-indent="0.6895in"/>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P4302" style:parent-style-name="Normal" style:family="paragraph">
      <style:paragraph-properties fo:text-align="justify" fo:text-indent="0.6895in"/>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P4307" style:parent-style-name="Normal" style:family="paragraph">
      <style:paragraph-properties fo:text-align="justify" fo:text-indent="0.6895in"/>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P4310" style:parent-style-name="Normal" style:family="paragraph">
      <style:paragraph-properties fo:text-align="center" fo:text-indent="0.0986in">
        <style:tab-stops>
          <style:tab-stop style:type="left" style:position="0.8861in"/>
        </style:tab-stops>
      </style:paragraph-properties>
    </style:style>
    <style:style style:name="T4311" style:parent-style-name="DefaultParagraphFont" style:family="text">
      <style:text-properties fo:color="#000000" style:font-size-complex="12pt"/>
    </style:style>
    <style:style style:name="P4312" style:parent-style-name="Normal" style:family="paragraph">
      <style:text-properties style:font-name-asian="MS Mincho" fo:font-weight="bold" style:font-weight-asian="bold" style:font-style-complex="italic" fo:font-size="10pt" style:font-size-asian="10pt"/>
    </style:style>
    <style:style style:name="P4313" style:parent-style-name="Normal" style:family="paragraph">
      <style:text-properties style:font-name-asian="MS Mincho" style:font-style-complex="italic" fo:font-size="10pt" style:font-size-asian="10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text-properties style:font-name-asian="MS Mincho" style:font-style-complex="italic" fo:font-size="10pt" style:font-size-asian="10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text-properties style:font-name-asian="MS Mincho" style:font-style-complex="italic" fo:font-size="10pt" style:font-size-asian="10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text-properties style:font-name-asian="MS Mincho" style:font-style-complex="italic" fo:font-size="10pt" style:font-size-asian="10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text-properties style:font-name-asian="MS Mincho" style:font-style-complex="italic" fo:font-size="10pt" style:font-size-asian="10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text-properties style:font-name-asian="MS Mincho" style:font-style-complex="italic" fo:font-size="10pt" style:font-size-asian="10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text-properties style:font-name-asian="MS Mincho" style:font-style-complex="italic" fo:font-size="10pt" style:font-size-asian="10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text-properties style:font-name-asian="MS Mincho" style:font-style-complex="italic" fo:font-size="10pt" style:font-size-asian="10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text-properties style:font-name-asian="MS Mincho" style:font-style-complex="italic" fo:font-size="10pt" style:font-size-asian="10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text-properties style:font-name-asian="MS Mincho" style:font-style-complex="italic" fo:font-size="10pt" style:font-size-asian="10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text-properties style:font-name-asian="MS Mincho" style:font-style-complex="italic" fo:font-size="10pt" style:font-size-asian="10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text-properties fo:font-weight="bold" style:font-weight-asian="bold" fo:font-size="10pt" style:font-size-asian="10pt"/>
    </style:style>
    <style:style style:name="P4380" style:parent-style-name="Normal" style:family="paragraph">
      <style:paragraph-properties fo:text-align="justify"/>
      <style:text-properties fo:font-weight="bold" style:font-weight-asian="bold"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weight="bold" style:font-weight-asian="bold"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widows="0" fo:orphans="0"/>
    </style:style>
  </office:automatic-styles>
  <office:body>
    <office:text text:use-soft-page-breaks="true">
      <text:p text:style-name="P1"><text:span text:style-name="T7">Suvestinė redakcija nuo 2024-04-01</text:span></text:p>
      <text:p text:style-name="P8"/>
      <text:p text:style-name="P9"><text:span text:style-name="T10">Įsakymas paskelbtas: Žin. 2006, Nr.<text:s/></text:span><text:a xlink:href="https://www.e-tar.lt/portal/legalAct.html?documentId=TAR.992D11B9DB25" office:target-frame-name="_top" xlink:show="replace"><text:span text:style-name="T11">41-1485</text:span></text:a><text:span text:style-name="T12">, i. k. 1062050ISAK001K-152</text:span></text:p>
      <text:p text:style-name="P13"/>
      <text:p text:style-name="P14">Nauja redakcija nuo 2023-09-01:</text:p>
      <text:p text:style-name="Normal"><text:span text:style-name="T15">Nr.<text:s/></text:span><text:a xlink:href="https://www.e-tar.lt/portal/legalAct.html?documentId=5e9df4d0466711ee9de9e7e0fd363afc" office:target-frame-name="_top" xlink:show="replace"><text:span text:style-name="T16">1K-303</text:span></text:a><text:span text:style-name="T17">, 2023-08-29, paskelbta TAR 2023-08-29, i. k. 2023-16992</text:span></text:p>
      <text:p text:style-name="P18"/>
      <text:p text:style-name="P19"><text:span text:style-name="T20">LIETUVOS RESPUBLIKOS FINANSŲ MINISTRAS</text:span></text:p>
      <text:p text:style-name="P21"/>
      <text:p text:style-name="P22"><text:span text:style-name="T23">ĮSAKYMAS</text:span></text:p>
      <text:p text:style-name="P24">DĖL VALSTYBĖS BIUDŽETO, APSKAITOS IR MOKĖJIMŲ SISTEMOS STEIGIMO, VALDYMO IR NAUDOJIMO<text:s/></text:p>
      <text:p text:style-name="P25"/>
      <text:p text:style-name="P26">2006 m. balandžio 6 d. Nr. 1K-152</text:p>
      <text:p text:style-name="P27">Vilnius</text:p>
      <text:p text:style-name="P28"/>
      <text:p text:style-name="P29"/>
      <text:p text:style-name="P30"><text:span text:style-name="T31">Vadovaudamasis Lietuvos Respublikos valstybės informacinių išteklių valdymo įstatymo 30 straipsniu, 33 straipsnio 1 dalimi, Lietuvos Respublikos finansinės apskaitos įstat</text:span><text:span text:style-name="T32">ymo 15 straipsnio 2 dalies 1 punktu, Valstybės informacinių sistemų steigimo, kūrimo, modernizavimo ir likvidavimo tvarkos aprašo, patvirtinto Lietuvos Respublikos Vyriausybės 2013 m. vasario 27 d. nutarimu Nr. 180 „Dėl Valstybės informacinių sistemų steig</text:span><text:span text:style-name="T33">imo, kūrimo, modernizavimo ir likvidavimo tvarkos aprašo patvirtinimo“, 11 punktu,</text:span></text:p>
      <text:p text:style-name="P34"><text:span text:style-name="T35">t v i r t i n u pridedamus:</text:span></text:p>
      <text:p text:style-name="P36"><text:span text:style-name="T37">1</text:span><text:span text:style-name="T38">. Valstybės biudžeto, apskaitos ir mokėjimų sistemos nuostatus;</text:span></text:p>
      <text:p text:style-name="P39"><text:span text:style-name="T40">2</text:span><text:span text:style-name="T41">. Valstybės biudžeto, apskaitos ir mokėjimų sistemos Viešojo<text:s/></text:span><text:span text:style-name="T42">sektoriaus finansinės apskaitos bendrojo posistemio naudojimo taisykles.</text:span></text:p>
      <text:p text:style-name="P43"><text:span text:style-name="T44">3</text:span><text:span text:style-name="T45">. Valstybės biudžeto, apskaitos ir mokėjimų sistemos naudotojų skaičiaus nustatymo, identifikavimo kortelių formų pildymo ir kortelių pateikimo taisykles.</text:span><text:s/></text:p>
      <text:p text:style-name="P46">Papildyta punktu:</text:p>
      <text:p text:style-name="P47"><text:span text:style-name="T48">Nr.<text:s/></text:span><text:a xlink:href="https://www.e-tar.lt/portal/legalAct.html?documentId=5e9df4d0466711ee9de9e7e0fd363afc" office:target-frame-name="_top" xlink:show="replace"><text:span text:style-name="T49">1K-303</text:span></text:a><text:span text:style-name="T50">, 2023-08-29, paskelbta TAR 2023-08-29, i. k. 2023-16992</text:span></text:p>
      <text:p text:style-name="Normal"/>
      <text:p text:style-name="P51"/>
      <text:p text:style-name="P52"/>
      <text:p text:style-name="P53"/>
      <text:p text:style-name="P54">FINANSŲ MINISTRAS<text:tab/>ZIGMANTAS BALČYTIS</text:p>
      <text:p text:style-name="P55"/>
      <text:p text:style-name="Normal"/>
      <text:soft-page-break/>
      <text:p text:style-name="P56">PATVIRTINTA</text:p>
      <text:p text:style-name="P64">Lietuvos Respublikos finansų ministro</text:p>
      <text:p text:style-name="P65">2006 m. balandžio 6 d. įsakymu Nr. 1K-152</text:p>
      <text:p text:style-name="P66">(Lietuvos Respublikos finansų ministro<text:s/></text:p>
      <text:p text:style-name="P67"><text:span text:style-name="T68">2022 m.<text:s/></text:span><text:span text:style-name="T69">rugpjūčio 3<text:s/></text:span><text:span text:style-name="T70">d. įsakymo Nr. 1K-282</text:span></text:p>
      <text:p text:style-name="P71">redakcija)</text:p>
      <text:p text:style-name="P72"/>
      <text:p text:style-name="P73"><text:span text:style-name="T74">VALSTYBĖS BIUDŽETO, APSKAITOS IR MOKĖJIMŲ SISTEMOS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lstybės biudžeto, apskaitos ir mokėjimų sistemos<text:s/></text:span><text:span text:style-name="T85">nuostatuose (toliau – Nuostatai) reglamentuojamas Valstybės biudžeto, apskaitos ir mokėjimų sistemos (toliau – VBAMS) steigimo teisinis pagrindas, tikslas, uždaviniai, funkcijos, asmens duomenų tvarkymo tikslai, organizacinė, informacinė ir funkcinė strukt</text:span><text:span text:style-name="T86">ūros, duomenų teikimo ir naudojimo tvarka, duomenų saugos reikalavimai, finansavimas, modernizavimas ir likvidavimas.</text:span></text:p>
      <text:p text:style-name="P87"><text:span text:style-name="T88">2</text:span><text:span text:style-name="T89">. VBAMS steigimo teisinis pagrindas – Lietuvos Respublikos valstybės iždo įstatymas.</text:span></text:p>
      <text:p text:style-name="P90"><text:span text:style-name="T91">3</text:span><text:span text:style-name="T92">. VBAMS tikslas – informacinių technologijų</text:span><text:span text:style-name="T93"><text:s/>priemonėmis vykdyti valstybės biudžeto finansavimo, centralizuoto valstybės iždo pagrindinėje sąskaitoje ir įstaigų tvarkomose sąskaitose esančių lėšų (toliau kartu – valstybės ižde esančios lėšos) valdymo ir disponavimo bei naudojimo, mokėjimo operacijų<text:s/></text:span><text:span text:style-name="T94">vykdymo, valstybės skolos ir rizikos valdymo, valstybės iždo finansinės apskaitos (toliau – apskaita) procedūras, operatyviai valdyti valstybės finansinės informacijos srautus, tobulinti ir optimizuoti biudžetinių ir viešųjų įstaigų finansų valdymo ir apsk</text:span><text:span text:style-name="T95">aitos procesus, atsižvelgiant į viešojo sektoriaus apskaitai ir finansinei atskaitomybei keliamus reikalavimus.</text:span></text:p>
      <text:p text:style-name="P96"><text:span text:style-name="T97">4</text:span><text:span text:style-name="T98">. VBAMS uždaviniai:</text:span></text:p>
      <text:p text:style-name="P99"><text:span text:style-name="T100">4.1</text:span><text:span text:style-name="T101">. automatizuoti valstybės biudžeto finansavimo ir mokėjimo operacijų vykdymo procedūras ir surinkti, kaupti bei ap</text:span><text:span text:style-name="T102">doroti ar kitaip tvarkyti joms vykdyti reikalingus duomenis;</text:span></text:p>
      <text:p text:style-name="P103"><text:span text:style-name="T104">4.2</text:span><text:span text:style-name="T105">. kompiuterizuoti valstybės biudžeto planavimo, vykdymo ir apskaitos procesus;</text:span></text:p>
      <text:p text:style-name="P106"><text:span text:style-name="T107">4.3</text:span><text:span text:style-name="T108">. automatizuoti valstybės skolos rizikos valdymo procedūras ir surinkti, kaupti bei apdoroti joms<text:s/></text:span><text:span text:style-name="T109">vykdyti reikalingus duomenis;</text:span></text:p>
      <text:p text:style-name="P110"><text:span text:style-name="T111">4.4</text:span><text:span text:style-name="T112">. automatizuoti valstybės iždo finansinio turto, valstybės skolos ir valstybės garantuotos skolos apskaitos procesus;<text:s/></text:span></text:p>
      <text:p text:style-name="P113"><text:span text:style-name="T114">4.5</text:span><text:span text:style-name="T115">. automatizuoti valstybės iždo, kaip viešojo sektoriaus subjekto, apskaitos procedūras ir sur</text:span><text:span text:style-name="T116">inkti, kaupti bei apdoroti ar kitaip tvarkyti joms vykdyti reikalingus duomenis;</text:span></text:p>
      <text:p text:style-name="P117"><text:span text:style-name="T118">4.6</text:span><text:span text:style-name="T119">. kompiuterizuoti finansinės apskaitos tvarkymą kaupimo principu:</text:span></text:p>
      <text:p text:style-name="P120"><text:span text:style-name="T121">4.6.1</text:span><text:span text:style-name="T122">. biudžetinių įstaigų, kurių vadovai yra valstybės biudžeto asignavimų valdytojai;</text:span></text:p>
      <text:p text:style-name="P123"><text:span text:style-name="T124">4.6.2</text:span><text:span text:style-name="T125">. a</text:span><text:span text:style-name="T126">signavimų valdytojams pavaldžių biudžetinių įstaigų ir ministrų valdymo sričių įstaigų, vykdančių atitinkamo asignavimų valdytojo programas, bei įstaigų, kurioms nurodytos asignavimų valdytojams pavaldžios biudžetinės įstaigos ar ministrų valdymo sričių įs</text:span><text:span text:style-name="T127">taigos daro lemiamą poveikį;</text:span></text:p>
      <text:p text:style-name="P128"><text:span text:style-name="T129">4.6.3</text:span><text:span text:style-name="T130">. kitų subjektų, kuriems skirti valstybės biudžeto asignavimai;</text:span></text:p>
      <text:p text:style-name="P131"><text:span text:style-name="T132">4.6.4</text:span><text:span text:style-name="T133">. kitų subjektų, kuriems nėra skirti valstybės biudžeto asignavimai ir kurie turi prievolę naudoti viešojo sektoriaus finansinės apskaitos<text:s/></text:span><text:span text:style-name="T134">bendrąjį posistemį;</text:span></text:p>
      <text:p text:style-name="P135"><text:span text:style-name="T136">4.7</text:span><text:span text:style-name="T137">. kompiuterizuoti valstybės biudžeto vykdymo apskaitos tvarkymą pinigų principu: <text:s/></text:span></text:p>
      <text:p text:style-name="P138"><text:span text:style-name="T139">4.7.1</text:span><text:span text:style-name="T140">. biudžetinių įstaigų, kurių vadovai yra valstybės biudžeto asignavimų valdytojai;</text:span></text:p>
      <text:p text:style-name="P141"><text:span text:style-name="T142">4.7.2</text:span><text:span text:style-name="T143">. asignavimų valdytojams pavaldžių biudžetini</text:span><text:span text:style-name="T144">ų įstaigų ir ministrų valdymo sričių įstaigų, vykdančių atitinkamo asignavimų valdytojo programas, bei įstaigų, kurioms nurodytos asignavimų valdytojams pavaldžios biudžetinės įstaigos ar ministrų valdymo sričių įstaigos daro lemiamą poveikį;</text:span></text:p>
      <text:p text:style-name="P145"><text:span text:style-name="T146">4.7.3</text:span><text:span text:style-name="T147">. ki</text:span><text:span text:style-name="T148">tų subjektų, kuriems skirti valstybės biudžeto asignavimai;</text:span></text:p>
      <text:p text:style-name="P149"><text:span text:style-name="T150">4.8</text:span><text:span text:style-name="T151">. automatizuoti biudžetinių įstaigų, kaip viešojo sektoriaus subjektų, apskaitos procedūras, surinkti, kaupti bei apdoroti ar kitaip tvarkyti joms vykdyti reikalingus duomenis;</text:span></text:p>
      <text:p text:style-name="P152"><text:span text:style-name="T153">4.9</text:span><text:span text:style-name="T154">. p</text:span><text:span text:style-name="T155">arengti Lietuvos Respublikos finansų ministro patvirtintuose viešojo sektoriaus apskaitos ir finansinės atskaitomybės standartuose (toliau – VSAFAS) ir kituose teisės aktuose, reglamentuojančiuose valstybės biudžeto sudarymą ir vykdymą, reglamentuotas atas</text:span><text:span text:style-name="T156">kaitas, kurios susijusios su apskaitos kaupimo ir pinigų principais tvarkymu;</text:span></text:p>
      <text:p text:style-name="P157"><text:span text:style-name="T158">4.10</text:span><text:span text:style-name="T159">. automatizuoti biudžetinių įstaigų, kaip viešojo sektoriaus subjektų, atsargų, ilgalaikio turto, pirkimų, pardavimų, pirkimo sutarčių vykdymo, banko operacijų apskaitos<text:s/></text:span><text:span text:style-name="T160">procesus;</text:span></text:p>
      <text:p text:style-name="P161"><text:span text:style-name="T162">4.11</text:span><text:span text:style-name="T163">. pateikti valstybės finansų valdymo ir apskaitos funkcijoms vykdyti teisingus, vientisus duomenis;</text:span></text:p>
      <text:p text:style-name="P164"><text:span text:style-name="T165">4.12</text:span><text:span text:style-name="T166">. optimizuoti ir automatizuoti finansų valdymo ir apskaitos funkcijoms vykdyti reikalingų duomenų teikimo ir apdorojimo procesus;</text:span></text:p>
      <text:p text:style-name="P167"><text:span text:style-name="T168">4.13</text:span><text:span text:style-name="T169">. konsoliduoti ir automatizuoti valstybės ižde esančių lėšų valdymą, naudojimą bei disponavimą jomis, kaupti, apdoroti ar kitaip tvarkyti tam reikalingus duomenis.</text:span></text:p>
      <text:p text:style-name="P170"><text:span text:style-name="T171">5</text:span><text:span text:style-name="T172">. VBAMS funkcijos:</text:span></text:p>
      <text:p text:style-name="P173"><text:span text:style-name="T174">5.1</text:span><text:span text:style-name="T175">. centralizuotas apmokėjimas iš valstybės iždo sąskai</text:span><text:span text:style-name="T176">tos pagal mokėjimo paraiškas prekių tiekėjams, paslaugų teikėjams, darbų rangovams, projektų vykdytojams (toliau kartu – tiekėjai) už patiektas prekes, suteiktas paslaugas, atliktus darbus, vykdytus projektus, kurios elektroniniu būdu gautos iš asignavimų<text:s/></text:span><text:span text:style-name="T177">valdytojų vadovaujamų biudžetinių įstaigų ir kitų subjektų, ir pervedimų per kredito įstaigas į asignavimų valdytojų vadovaujamų biudžetinių įstaigų, jiems pavaldžių biudžetinių įstaigų ir kitų subjektų sąskaitas pagal elektroninę mokėjimų informaciją vykd</text:span><text:span text:style-name="T178">ymas;</text:span></text:p>
      <text:p text:style-name="P179"><text:span text:style-name="T180">5.2</text:span><text:span text:style-name="T181">. keitimasis mokėjimo operacijų elektronine informacija su Lietuvos banku ir finansų įstaigomis;</text:span></text:p>
      <text:p text:style-name="P182"><text:span text:style-name="T183">5.3</text:span><text:span text:style-name="T184">. mokėjimo operacijų apdorojimo būklės elektroninės informacijos perdavimas asignavimų valdytojams, jiems pavaldžioms biudžetinėms įstaigom</text:span><text:span text:style-name="T185">s ir kitiems subjektams;</text:span></text:p>
      <text:p text:style-name="P186"><text:span text:style-name="T187">5.4</text:span><text:span text:style-name="T188">. asignavimų valdytojų vadovaujamų biudžetinių įstaigų ir kitų subjektų mokėjimo paraiškų kontrolė, lyginant jas su patvirtintomis (patikslintomis) valstybės biudžeto programų sąmatomis;</text:span></text:p>
      <text:p text:style-name="P189"><text:span text:style-name="T190">5.5</text:span><text:span text:style-name="T191">. asignavimų valdytojų vadovau</text:span><text:span text:style-name="T192">jamų biudžetinių įstaigų, jiems pavaldžių biudžetinių įstaigų ir kitų subjektų patvirtintų valstybės biudžeto programų sąmatų tvarkymas;</text:span></text:p>
      <text:p text:style-name="P193"><text:span text:style-name="T194">5.6</text:span><text:span text:style-name="T195">. valstybės biudžeto arba jo pakeitimo projektų rengimas;</text:span></text:p>
      <text:p text:style-name="P196"><text:span text:style-name="T197">5.7</text:span><text:span text:style-name="T198">. valstybės biudžeto asignavimų poreikio<text:s/></text:span><text:span text:style-name="T199">prognozių rengimas;</text:span></text:p>
      <text:p text:style-name="P200"><text:span text:style-name="T201">5.8</text:span><text:span text:style-name="T202">. Vyriausybės skolinimosi, valstybės piniginių išteklių investavimo, perskolinamų paskolų ir garantijų teikimo duomenų registravimas ir apskaitos tvarkymas;</text:span></text:p>
      <text:p text:style-name="P203"><text:span text:style-name="T204">5.9</text:span><text:span text:style-name="T205">. valstybės kapitalo investicijų programos vykdymo kontrolė;</text:span></text:p>
      <text:p text:style-name="P206"><text:span text:style-name="T207">5.10</text:span><text:span text:style-name="T208">. reikalingų finansinių duomenų kaupimas ar kitoks tvarkymas;</text:span></text:p>
      <text:p text:style-name="P209"><text:span text:style-name="T210">5.11</text:span><text:span text:style-name="T211">. valstybės iždo apskaitos tvarkymas ir finansinių ataskaitų rengimas;</text:span></text:p>
      <text:p text:style-name="P212"><text:span text:style-name="T213">5.12</text:span><text:span text:style-name="T214">. keitimasis finansine informacija tarp valstybės institucijų ir įstaigų;</text:span></text:p>
      <text:p text:style-name="P215"><text:span text:style-name="T216">5.13</text:span><text:span text:style-name="T217">. valstybės iždo ap</text:span><text:span text:style-name="T218">skaitai ir finansų valdymui reikalingos informacijos tvarkymas;</text:span></text:p>
      <text:p text:style-name="P219"><text:span text:style-name="T220">5.14</text:span><text:span text:style-name="T221">. valstybės biudžeto vykdymo ataskaitų rengimas, valstybės biudžeto vykdymo apskaitos tvarkymas ir kontrolės vykdymas, duomenų, reikalingų valstybės biudžeto vykdymo ataskaitoms pareng</text:span><text:span text:style-name="T222">ti ir valstybės biudžeto vykdymo apskaitai tvarkyti, kaupimas ir kitoks tvarkymas;</text:span></text:p>
      <text:p text:style-name="P223"><text:span text:style-name="T224">5.15</text:span><text:span text:style-name="T225">. informacijos, reikalingos valstybės iždo apskaitai kaupimo principu vykdyti ir finansinių ataskaitų rinkiniui kaupimo principu parengti, kaupimas ir kitoks tvarkym</text:span><text:span text:style-name="T226">as;</text:span></text:p>
      <text:p text:style-name="P227"><text:span text:style-name="T228">5.16</text:span><text:span text:style-name="T229">. valstybės skolos piniginių išteklių, finansinio turto ir įsipareigojimų duomenų kaupimas ir finansinių ataskaitų rengimas;</text:span></text:p>
      <text:p text:style-name="P230"><text:span text:style-name="T231">5.17</text:span><text:span text:style-name="T232">. mokėjimo paraiškų gavimas, valstybės biudžeto plano kontrolė, valstybės biudžeto lėšų išdavimas iš valstybės<text:s/></text:span><text:span text:style-name="T233">iždo sąskaitos;</text:span></text:p>
      <text:p text:style-name="P234"><text:span text:style-name="T235">5.18</text:span><text:span text:style-name="T236">. informacijos, reikalingos biudžetinių įstaigų, kaip viešojo sektoriaus subjektų, apskaitai kaupimo principu vykdyti ir finansinių ataskaitų rinkiniui kaupimo principu parengti, kaupimas ir kitoks tvarkymas kartu kaupiant ir biudže</text:span><text:span text:style-name="T237">to vykdymo pinigų principu informaciją;</text:span></text:p>
      <text:p text:style-name="P238"><text:span text:style-name="T239">5.19</text:span><text:span text:style-name="T240">. biudžetinių įstaigų, kaip viešojo sektoriaus subjektų, atsargų, ilgalaikio turto, pirkimų, pardavimų, pirkimo sutarčių vykdymo, banko operacijų duomenų kaupimas ir kitoks tvarkymas siekiant vykdyti finansų<text:s/></text:span><text:span text:style-name="T241">valdymo, pirkimų, pardavimų, atsargų įsigijimo ir tvarkymo, ilgalaikio turto įsigijimo ir tvarkymo, banko operacijų kontrolę;</text:span></text:p>
      <text:p text:style-name="P242"><text:span text:style-name="T243">5.20</text:span><text:span text:style-name="T244">. keitimasis mokėjimų informacija (mokėjimo operacijos, kredito įstaigų išrašai) su kredito įstaigomis;</text:span></text:p>
      <text:p text:style-name="P245"><text:span text:style-name="T246">5.21</text:span><text:span text:style-name="T247">. VSAFAS i</text:span><text:span text:style-name="T248">r kituose teisės aktuose, reglamentuojančiuose valstybės biudžeto sudarymą ir vykdymą, nurodytų ataskaitų rengimas;</text:span></text:p>
      <text:p text:style-name="P249"><text:span text:style-name="T250">5.22</text:span><text:span text:style-name="T251">. duomenų teikimas į kitas informacines sistemas;</text:span></text:p>
      <text:p text:style-name="P252"><text:span text:style-name="T253">5.23</text:span><text:span text:style-name="T254">. VBAMS veikimui reikalingų duomenų gavimas iš skirtingų valstybės registr</text:span><text:span text:style-name="T255">ų, valstybės informacinių sistemų ir kitų informacinių sistemų.</text:span></text:p>
      <text:p text:style-name="P256"><text:span text:style-name="T257">5.24</text:span><text:span text:style-name="T258">. techninių priemonių VBAMS tvarkytojams suteikimas ir sąlygų valdyti (atidaryti, uždaryti) sąskaitas, inicijuoti mokėjimo operacijas, peržiūrėti informaciją sudarymas, valstybės<text:s/></text:span><text:span text:style-name="T259">biudžeto finansavimo procedūrų vykdymas ir joms vykdyti reikalingų duomenų rinkimas, kaupimas, apdorojimas ar kitoks tvarkymas;</text:span></text:p>
      <text:p text:style-name="P260"><text:span text:style-name="T261">5.25</text:span><text:span text:style-name="T262">. sąlygų centralizuotai valdyti, naudoti valstybės ižde esančias lėšas ir disponuoti jomis, vykdyti mokėjimo operacijas<text:s/></text:span><text:span text:style-name="T263">ir atlikti su tuo susijusias Lietuvos Respublikos finansų ministerijos Valstybės iždo departamento funkcijas sudarymas;</text:span></text:p>
      <text:p text:style-name="P264"><text:span text:style-name="T265">5.26</text:span><text:span text:style-name="T266">. valstybės ižde tvarkomų sąskaitų administravimas;</text:span></text:p>
      <text:p text:style-name="P267"><text:span text:style-name="T268">5.27</text:span><text:span text:style-name="T269">. valstybės iždo tvarkomose sąskaitose esančių lėšų tvarkymas;</text:span></text:p>
      <text:p text:style-name="P270"><text:span text:style-name="T271">5.2</text:span><text:span text:style-name="T272">8</text:span><text:span text:style-name="T273">. valstybės iždo mokėjimo operacijų vykdymo laiku užtikrinimas;<text:s/></text:span></text:p>
      <text:p text:style-name="P274"><text:span text:style-name="T275">5.29</text:span><text:span text:style-name="T276">. valstybės iždo mokėjimų apskaitos procesų vykdymas;</text:span></text:p>
      <text:p text:style-name="P277"><text:span text:style-name="T278">5.30</text:span><text:span text:style-name="T279">. pinigų plovimo ir teroristų finansavimo prevencijos procedūrų vykdymas;<text:s/></text:span></text:p>
      <text:p text:style-name="P280"><text:span text:style-name="T281">5.31</text:span><text:span text:style-name="T282">. valstybės ižde esančių lėšų rizik</text:span><text:span text:style-name="T283">ai valdyti reikalingų duomenų rinkimas, kaupimas ir apdorojimas;</text:span></text:p>
      <text:p text:style-name="P284"><text:span text:style-name="T285">5.32</text:span><text:span text:style-name="T286">. valstybės ižde esančioms lėšoms centralizuotai valdyti ir tvarkyti reikalingų duomenų teikimo ir apdorojimo procesų optimizavimas.</text:span></text:p>
      <text:p text:style-name="P287"><text:span text:style-name="T288">6</text:span><text:span text:style-name="T289">. Asmens duomenų tvarkymo VBAMS tikslai:<text:s/></text:span></text:p>
      <text:p text:style-name="P290"><text:span text:style-name="T291">6.1</text:span><text:span text:style-name="T292">. pervesti valstybės biudžeto lėšas tiesiogiai į asmens sąskaitą (asmenų, kuriuos su darboviete sieja darbo santykiai arba jų esmę atitinkantys santykiai, ir kitų asmenų, kurie gali būti pirkėjai, tiekėjai, projektų vykdytojai) teisės aktuose nustatyt</text:span><text:span text:style-name="T293">a tvarka;</text:span></text:p>
      <text:p text:style-name="P294"><text:span text:style-name="T295">6.2</text:span><text:span text:style-name="T296">. identifikuoti ir autentifikuoti VBAMS naudojančius asmenis, fiksuoti jų atliktus veiksmus VBAMS ir su jais komunikuoti, siekiant spręsti Nuostatų 4 punkte nurodytų operacijų VBAMS vykdymo ir registravimo klausimus;</text:span></text:p>
      <text:p text:style-name="P297"><text:span text:style-name="T298">6.3</text:span><text:span text:style-name="T299">. valdyti VBAMS</text:span><text:span text:style-name="T300"><text:s/>tvarkytojų lėšas, tvarkyti gautinas ir mokėtinas sumas, ilgalaikio turto apskaitą, sudaryti mokėjimo paraiškas;</text:span></text:p>
      <text:p text:style-name="P301"><text:span text:style-name="T302">6.4</text:span><text:span text:style-name="T303">. atlikti mokėjimo operacijas valstybės iždo pagrindinėje sąskaitoje ir VBAMS tvarkytojų, kurie nurodyti Nuostatų 10.1 papunktyje, tvark</text:span><text:span text:style-name="T304">omose sąskaitose ir užtikrinti mokėjimo operacijų atitiktį<text:s/></text:span><text:span text:style-name="T305">pinigų plovimo ir teroristų finansavimo prevencijos procedūroms</text:span><text:span text:style-name="T306">.</text:span></text:p>
      <text:p text:style-name="P307"><text:span text:style-name="T308">7</text:span><text:span text:style-name="T309">. Teisės aktai, kuriais vadovaujantis kuriama ir tvarkoma VBAMS:</text:span></text:p>
      <text:p text:style-name="P310"><text:span text:style-name="T311">7.1</text:span><text:span text:style-name="T312">. 2016 m. balandžio 27 d. Europos Parlamento ir Tarybos</text:span><text:span text:style-name="T313"><text:s/>reglamentas (ES) 2016/679 dėl fizinių asmenų apsaugos tvarkant asmens duomenis ir dėl laisvo tokių duomenų judėjimo ir kuriuo panaikinama Direktyva 95/46/EB (Bendrasis duomenų apsaugos reglamentas);</text:span></text:p>
      <text:p text:style-name="P314"><text:span text:style-name="T315">7.2</text:span><text:span text:style-name="T316">. Valstybės iždo įstatymas;<text:s/></text:span></text:p>
      <text:p text:style-name="P317"><text:span text:style-name="T318">7.3</text:span><text:span text:style-name="T319">. Lietuvos<text:s/></text:span><text:span text:style-name="T320">Respublikos biudžeto sandaros įstatymas;</text:span></text:p>
      <text:p text:style-name="P321"><text:span text:style-name="T322">7.4</text:span><text:span text:style-name="T323">. Lietuvos Respublikos finansinės apskaitos įstatymas;<text:s/></text:span></text:p>
      <text:p text:style-name="P324"><text:span text:style-name="T325">7.5</text:span><text:span text:style-name="T326">. Lietuvos Respublikos viešojo sektoriaus atskaitomybės įstatymas;</text:span></text:p>
      <text:p text:style-name="P327"><text:span text:style-name="T328">7.6</text:span><text:span text:style-name="T329">. Lietuvos Respublikos kibernetinio saugumo įstatymas;</text:span></text:p>
      <text:p text:style-name="P330"><text:span text:style-name="T331">7.7</text:span><text:span text:style-name="T332">. Lietuvo</text:span><text:span text:style-name="T333">s Respublikos teisės gauti informaciją ir duomenų pakartotinio naudojimo įstatymas;</text:span></text:p>
      <text:p text:style-name="P334"><text:span text:style-name="T335">7.8</text:span><text:span text:style-name="T336">. Lietuvos Respublikos valstybės informacinių išteklių valdymo įstatymas;</text:span></text:p>
      <text:p text:style-name="P337"><text:span text:style-name="T338">7.9</text:span><text:span text:style-name="T339">. Lietuvos Respublikos asmens duomenų teisinės apsaugos įstatymas;</text:span></text:p>
      <text:p text:style-name="P340"><text:span text:style-name="T341">7.10</text:span><text:span text:style-name="T342">. Lietuvo</text:span><text:span text:style-name="T343">s Respublikos valstybės skolos įstatymas;</text:span></text:p>
      <text:p text:style-name="P344"><text:span text:style-name="T345">7.11</text:span><text:span text:style-name="T346">. Lietuvos Respublikos pridėtinės vertės mokesčio įstatymas;</text:span></text:p>
      <text:p text:style-name="P347"><text:span text:style-name="T348">7.12</text:span><text:span text:style-name="T349">. Lietuvos Respublikos pinigų plovimo ir teroristų finansavimo prevencijos įstatymas;</text:span></text:p>
      <text:p text:style-name="P350"><text:span text:style-name="T351">7.13</text:span><text:span text:style-name="T352">. Lietuvos Respublikos Vyriausybės 2002 m.<text:s/></text:span><text:span text:style-name="T353">gegužės 29 d. nutarimas Nr. 780 „Dėl Mokesčiams apskaičiuoti naudojamų apskaitos dokumentų išrašymo ir pripažinimo taisyklių patvirtinimo“;</text:span></text:p>
      <text:p text:style-name="P354"><text:span text:style-name="T355">7.14</text:span><text:span text:style-name="T356">. Valstybės informacinių sistemų steigimo, kūrimo, modernizavimo ir likvidavimo tvarkos aprašas, patvirtinta</text:span><text:span text:style-name="T357">s Lietuvos Respublikos Vyriausybės 2013 m. vasario 27 d. nutarimu Nr. 180 „Dėl Valstybės informacinių sistemų steigimo, kūrimo, modernizavimo ir likvidavimo tvarkos aprašo patvirtinimo“;</text:span></text:p>
      <text:p text:style-name="P358"><text:span text:style-name="T359">7.15</text:span><text:span text:style-name="T360">. Bendrųjų elektroninės informacijos saugos reikalavimų apraš</text:span><text:span text:style-name="T361">as, patvirtintas Lietuvos Respublikos Vyriausybės 2013 m. liepos 24 d. nutarimu Nr. 716 „Dėl Bendrųjų elektroninės informacijos saugos reikalavimų aprašo, Saugos dokumentų turinio gairių aprašo ir<text:s/></text:span><text:span text:style-name="T362">Elektroninės informacijos, sudarančios valstybės informacin</text:span><text:span text:style-name="T363">ius išteklius, svarbos įvertinimo ir valstybės informacinių sistemų, registrų ir kitų informacinių sistemų klasifikavimo gairių aprašo patvirtinimo“</text:span><text:span text:style-name="T364">;</text:span><text:span text:style-name="T365"><text:s/></text:span></text:p>
      <text:p text:style-name="P366"><text:span text:style-name="T367">7.16</text:span><text:span text:style-name="T368">. Organizacinių ir techninių kibernetinio saugumo reikalavimų, taikomų kibernetinio saugumo subje</text:span><text:span text:style-name="T369">ktams, aprašas, patvirtintas Lietuvos Respublikos Vyriausybės 2018 m. rugpjūčio 13 d. nutarimu Nr. 818 „Dėl Lietuvos Respublikos kibernetinio saugumo įstatymo įgyvendinimo“;</text:span></text:p>
      <text:p text:style-name="P370"><text:span text:style-name="T371">7.17</text:span><text:span text:style-name="T372">. Lietuvos Respublikos Vyriausybės 2018 m. gegužės 23 d. nutarimas Nr. 488</text:span><text:span text:style-name="T373"><text:s/>„Dėl Centralizuoto viešojo sektoriaus subjektų buhalterinės apskaitos organizavimo tvarkos aprašo patvirtinimo“;</text:span></text:p>
      <text:p text:style-name="P374"><text:span text:style-name="T375">7.18</text:span><text:span text:style-name="T376">. VSAFAS;</text:span></text:p>
      <text:p text:style-name="P377"><text:span text:style-name="T378">7.19</text:span><text:span text:style-name="T379">. Lietuvos Respublikos finansų ministro 2000 m. liepos 21 d. įsakymas Nr. 195 „Dėl Valstybės biudžeto lėšų išdavimo<text:s/></text:span><text:span text:style-name="T380">iš valstybės iždo sąskaitos taisyklių patvirtinimo“;</text:span></text:p>
      <text:p text:style-name="P381"><text:span text:style-name="T382">7.20</text:span><text:span text:style-name="T383">. Lietuvos Respublikos finansų ministro 2005 m. gegužės 25 d. įsakymas Nr. 1K-170 „Dėl Viešojo sektoriaus subjektų buhalterinės apskaitos organizavimo tvarkos aprašo patvirtinimo“;</text:span></text:p>
      <text:p text:style-name="P384"><text:span text:style-name="T385">7.21</text:span><text:span text:style-name="T386">. Liet</text:span><text:span text:style-name="T387">uvos Respublikos finansų ministro 2007 m. spalio 3 d. įsakymas Nr. 1K-289 „Dėl Finansų ministerijos informacinių sistemų duomenų saugos nuostatų patvirtinimo“;</text:span></text:p>
      <text:p text:style-name="P388"><text:span text:style-name="T389">7.22</text:span><text:span text:style-name="T390">. Lietuvos Respublikos finansų ministro 2008 m. gruodžio 22 d. įsakymas Nr. 1K-455 „Dėl<text:s/></text:span><text:span text:style-name="T391">viešojo sektoriaus subjektų<text:s/></text:span><text:span text:style-name="T392">privalomojo bendrojo sąskaitų plano patvirtinimo“.</text:span></text:p>
      <text:p text:style-name="P393"><text:span text:style-name="T394">8</text:span><text:span text:style-name="T395">. Nuostatuose vartojamos sąvokos suprantamos taip, kaip jos apibrėžtos Nuostatų 7 punkte nurodytuose teisės aktuose.<text:s/></text:span></text:p>
      <text:p text:style-name="P396"/>
      <text:p text:style-name="P397"><text:span text:style-name="T398">II</text:span><text:span text:style-name="T399"><text:s/>SKYRIUS</text:span></text:p>
      <text:p text:style-name="P400"><text:span text:style-name="T401">VBAMS ORGANIZACINĖ STRUKTŪRA</text:span></text:p>
      <text:p text:style-name="P402"/>
      <text:p text:style-name="P403"><text:span text:style-name="T404">9</text:span><text:span text:style-name="T405">. VBAMS valdytoja ir tvarkytoja, taip pat VBAMS asmens duomenų valdytoja yra Finansų ministerija, kuri turi Valstybės informacinių išteklių valdymo įstatyme ir<text:s/></text:span><text:span text:style-name="T406">Reglamente (ES) 2016/679</text:span><text:span text:style-name="T407"><text:s/>nurodytas teises ir pareigas bei atlieka jai nustatytas funkcijas, tai</text:span><text:span text:style-name="T408">p pat:</text:span></text:p>
      <text:p text:style-name="P409"><text:span text:style-name="T410">9.1</text:span><text:span text:style-name="T411">. nustato duomenų, kurie teikiami Nuostatų 25 punkte nurodytiems VBAMS duomenų gavėjams, kategorijas;</text:span></text:p>
      <text:p text:style-name="P412"><text:span text:style-name="T413">9.2</text:span><text:span text:style-name="T414">. organizuoja VBAMS kūrimą;</text:span></text:p>
      <text:p text:style-name="P415"><text:span text:style-name="T416">9.3</text:span><text:span text:style-name="T417">. tvarko ir administruoja VBAMS ir joje kaupiamus duomenis, teikia VBAMS kaupiamus duomenis duomenų<text:s/></text:span><text:span text:style-name="T418">gavėjams;</text:span></text:p>
      <text:p text:style-name="P419"><text:span text:style-name="T420">9.4</text:span><text:span text:style-name="T421">. techninėmis ir organizacinėmis saugos priemonėmis užtikrina VBAMS duomenų apsaugą nuo atsitiktinio ar neteisėto sunaikinimo, pakeitimo, atskleidimo, taip pat nuo bet kokio kito neteisėto tvarkymo;</text:span></text:p>
      <text:p text:style-name="P422"><text:span text:style-name="T423">9.5</text:span><text:span text:style-name="T424">. užtikrina centralizuotą duomenų</text:span><text:span text:style-name="T425"><text:s/>gavimą VBAMS ir duomenų teikimą iš VBAMS;</text:span></text:p>
      <text:p text:style-name="P426"><text:span text:style-name="T427">9.6</text:span><text:span text:style-name="T428">. tvarko VBAMS duomenų archyvą ir užtikrina jo saugą;</text:span></text:p>
      <text:p text:style-name="P429"><text:span text:style-name="T430">9.7</text:span><text:span text:style-name="T431">. tvarko VBAMS naudojančių asmenų duomenis;</text:span></text:p>
      <text:p text:style-name="P432"><text:span text:style-name="T433">9.8</text:span><text:span text:style-name="T434">. sudaro sutartis su duomenų teikėjais ir gavėjais.<text:s/></text:span></text:p>
      <text:p text:style-name="P435"><text:span text:style-name="T436">9.9</text:span><text:span text:style-name="T437">. teikia VBAMS tvarkytojo tvarkomu</text:span><text:span text:style-name="T438">s duomenis, įskaitant asmens duomenis, į jo vidaus administravimui skirtas informacines sistemas;</text:span></text:p>
      <text:p text:style-name="P439"><text:span text:style-name="T440">9.10</text:span><text:span text:style-name="T441">. priima sprendimą dėl VBAMS tvarkytojo siūlomo vietinio VBAMS naudotojų administratoriaus tvirtinimo.</text:span><text:span text:style-name="T442"><text:s/></text:span></text:p>
      <text:p text:style-name="P443"><text:span text:style-name="T444">10</text:span><text:span text:style-name="T445">. VBAMS tvarkytojai, kurie taip pat yr</text:span><text:span text:style-name="T446">a ir VBAMS asmens duomenų tvarkytojai:<text:s/></text:span></text:p>
      <text:p text:style-name="P447"><text:span text:style-name="T448">10.1</text:span><text:span text:style-name="T449">. yra:</text:span></text:p>
      <text:p text:style-name="P450"><text:span text:style-name="T451">10.1.1</text:span><text:span text:style-name="T452">. biudžetinės įstaigos, kurių vadovai yra valstybės biudžeto asignavimų valdytojai;</text:span></text:p>
      <text:p text:style-name="P453"><text:span text:style-name="T454">10.1.2</text:span><text:span text:style-name="T455">. asignavimų valdytojams pavaldžios biudžetinės įstaigos ir ministrų valdymo sričių įstaigos,<text:s/></text:span><text:span text:style-name="T456">vykdančios atitinkamo asignavimų valdytojo programas, bei įstaigos, kurioms nurodytos asignavimų valdytojams pavaldžios biudžetinės įstaigos ar ministrų valdymo sričių įstaigos daro lemiamą poveikį;</text:span></text:p>
      <text:p text:style-name="P457"><text:span text:style-name="T458">10.1.3</text:span><text:span text:style-name="T459">. kiti subjektai, kuriems skirti valstybės biud</text:span><text:span text:style-name="T460">žeto asignavimai;</text:span></text:p>
      <text:p text:style-name="P461"><text:span text:style-name="T462">10.1.4</text:span><text:span text:style-name="T463">. kiti subjektai, kuriems nėra skirti valstybės biudžeto asignavimai ir kurie turi prievolę naudoti viešojo sektoriaus finansinės apskaitos bendrąjį posistemį ir (arba) turi prievolę arba teisę naudoti Valstybės iždo konsoliduot</text:span><text:span text:style-name="T464">o sąskaitų valdymo posistemį (toliau – VIKSVA posistemis);</text:span></text:p>
      <text:p text:style-name="P465"><text:span text:style-name="T466">10.2</text:span><text:span text:style-name="T467">. turi Valstybės informacinių išteklių valdymo įstatyme ir<text:s/></text:span><text:span text:style-name="T468">Reglamente (ES) 2016/679</text:span><text:span text:style-name="T469"><text:s/>nurodytas teises ir pareigas bei atlieka jiems nustatytas funkcijas, taip pat:<text:s/></text:span></text:p>
      <text:p text:style-name="P470"><text:span text:style-name="T471">10.2.1</text:span><text:span text:style-name="T472">. tvarko asmens</text:span><text:span text:style-name="T473"><text:s/>duomenis tik pagal VBAMS asmens duomenų valdytojo dokumentais įformintus nurodymus, įskaitant nurodymus, susijusius su asmens duomenų perdavimu trečiajai valstybei ar tarptautinei organizacijai, išskyrus atvejus, kai tai daryti reikalaujama pagal Europos<text:s/></text:span><text:span text:style-name="T474">Sąjungos arba valstybės narės teisę, kuri taikoma VBAMS asmens duomenų tvarkytojui (tokiu atveju VBAMS asmens duomenų tvarkytojas, prieš pradėdamas tvarkyti duomenis, apie tokį teisinį reikalavimą praneša VBAMS asmens duomenų valdytojui, išskyrus atvejus,<text:s/></text:span><text:span text:style-name="T475">kai pagal tą teisę toks pranešimas draudžiamas dėl svarbių viešojo intereso priežasčių);</text:span></text:p>
      <text:p text:style-name="P476"><text:span text:style-name="T477">10.2.2</text:span><text:span text:style-name="T478">. užtikrina, kad asmenys, VBAMS tvarkytojų įgalioti tvarkyti asmens duomenis, būtų įsipareigoję laikytis konfidencialumo reikalavimų ir duomenis tvarkytų Nuo</text:span><text:span text:style-name="T479">statų 6 punkte nurodytais tikslais;</text:span></text:p>
      <text:p text:style-name="P480"><text:span text:style-name="T481">10.2.3</text:span><text:span text:style-name="T482">. įgyvendina reikalingas technines ir organizacines priemones, kad VBAMS būtų užtikrintas asmens duomenų saugumas, įskaitant apsaugą nuo atsitiktinio ar neteisėto duomenų sunaikinimo, pakeitimo, atskleidimo, ta</text:span><text:span text:style-name="T483">ip pat nuo bet kokio kito neteisėto tvarkymo, o VBAMS asmens duomenų valdytojo prašymu per nurodytą terminą pateikia pakankamai informacijos, kuria įrodoma, kad buvo įgyvendinamos reikalingos techninės ir organizacinės priemonės, užtikrinančios asmens duom</text:span><text:span text:style-name="T484">enų saugumą;</text:span></text:p>
      <text:p text:style-name="P485"><text:span text:style-name="T486">10.2.4</text:span><text:span text:style-name="T487">. nepasitelkia kito asmens duomenų tvarkytojo be išankstinio VBAMS asmens duomenų valdytojo leidimo. Jei toks leidimas duodamas, VBAMS asmens duomenų tvarkytojas privalo prieš perduodamas asmens duomenis kitam asmens duomenų tvarkyto</text:span><text:span text:style-name="T488">jui – subtvarkytojui – sudaryti sutartį (susitarimą), kurioje (kuriame) būtų įtvirtintos nuostatos dėl<text:s/></text:span><text:span text:style-name="T489">Reglamento (ES) 2016/679</text:span><text:span text:style-name="T490"><text:s/>ir Asmens duomenų teisinės apsaugos įstatymo reikalavimų laikymosi. VBAMS asmens duomenų tvarkytojas, perduodamas asmens duomeni</text:span><text:span text:style-name="T491">s subtvarkytojui, prisiima atsakomybę, kad subtvarkytojas perduotus asmens duomenis tvarkys<text:s/></text:span><text:span text:style-name="T492">Reglamente (ES) 2016/679</text:span><text:span text:style-name="T493">, Asmens duomenų teisinės apsaugos įstatyme ir Nuostatuose nustatyta tvarka;</text:span></text:p>
      <text:p text:style-name="P494"><text:span text:style-name="T495">10.2.5</text:span><text:span text:style-name="T496">. atsižvelgdami į asmens duomenų tvarkymo pobūdį padeda VBAMS asmens duomenų valdytojui įvykdyti pareigą atsakyti į duomenų subjektų prašymus pasinaudoti savo teisėmis, taip pat įvykdyti kitas pareigas, nustatytas<text:s/></text:span><text:span text:style-name="T497">Reglamento (ES) 2016/679</text:span><text:span text:style-name="T498"><text:s/>32–36 straipsniuo</text:span><text:span text:style-name="T499">se, teikdami prašomą informaciją ir dokumentus per VBAMS asmens duomenų valdytojo nurodytą terminą;</text:span></text:p>
      <text:p text:style-name="P500"><text:span text:style-name="T501">10.2.6</text:span><text:span text:style-name="T502">. VBAMS įvykus asmens duomenų saugumo pažeidimui, nedelsdami (ne vėliau kaip per 24 val.) oficialiu raštu ir (ar) elektroniniu paštu informuoja VB</text:span><text:span text:style-name="T503">AMS asmens duomenų valdytoją apie įvykusius asmens duomenų saugumo pažeidimus ir pateikia informaciją, nustatytą<text:s/></text:span><text:span text:style-name="T504">Reglamento (ES) 2016/679</text:span><text:span text:style-name="T505"><text:s/>33 straipsnio 3 dalyje, tiek, kiek tos informacijos įmanoma pateikti tuo metu;</text:span></text:p>
      <text:p text:style-name="P506"><text:span text:style-name="T507">10.2.7</text:span><text:span text:style-name="T508">. pagal kompetenciją teikia V</text:span><text:span text:style-name="T509">BAMS asmens duomenų valdytojui visą informaciją, būtiną įrodyti, kad Reglamente (ES) 2016/679 nustatytos prievolės yra vykdomos, sudaro sąlygas ir padeda VBAMS asmens duomenų valdytojui arba jo įgaliotam auditoriui atlikti auditą, įskaitant patikrinimus, b</text:span><text:span text:style-name="T510">ei nedelsdami informuoja VBAMS asmens duomenų valdytoją, jei, jų nuomone, VBAMS asmens duomenų valdytojo nurodymas pažeidžia Reglamentą (ES) 2016/679 ar kitas Europos Sąjungos ar valstybės narės duomenų apsaugos nuostatas;</text:span></text:p>
      <text:p text:style-name="P511"><text:span text:style-name="T512">10.2.8</text:span><text:span text:style-name="T513">. nebevykdydami VBAMS a</text:span><text:span text:style-name="T514">smens duomenų tvarkytojo funkcijų, atsižvelgdami į asmens duomenų valdytojo nurodymus, sunaikina arba grąžina asmens duomenų valdytojui visus asmens duomenis ir sunaikina turimas jų kopijas, išskyrus atvejus, kai pagal Europos Sąjungos ar Lietuvos Respubli</text:span><text:span text:style-name="T515">kos teisės aktus nustatyta pareiga juos saugoti;</text:span></text:p>
      <text:p text:style-name="P516"><text:span text:style-name="T517">10.2.9</text:span><text:span text:style-name="T518">. skiria (prireikus keičia) savo vietinį VBAMS naudotojų administratorių ir pateikia VBAMS valdytojui VBAMS naudotojų administratoriaus registracijos kortelę.<text:s/></text:span></text:p>
      <text:p text:style-name="P519"><text:span text:style-name="T520">11</text:span><text:span text:style-name="T521">. VBAMS duomenų teikėjai yr</text:span><text:span text:style-name="T522">a:</text:span></text:p>
      <text:p text:style-name="P523"><text:span text:style-name="T524">11.1</text:span><text:span text:style-name="T525">. Finansų ministerija, teikianti Europos Sąjungos struktūrinės paramos kompiuterinės informacinės valdymo ir priežiūros sistemos ir Stebėsenos informacinės sistemos duomenis kaip šių valstybės informacinių sistemų tvarkytoja ir valdytoja;<text:s/></text:span></text:p>
      <text:p text:style-name="P526"><text:span text:style-name="T527">11.2</text:span><text:span text:style-name="T528">. Valstybinė mokesčių inspekcija prie Lietuvos Respublikos finansų ministerijos, teikianti Mokesčių mokėtojų registro (toliau − MMR) duomenis kaip šio registro tvarkytoja ir valdytoja;<text:s/></text:span></text:p>
      <text:p text:style-name="P529"><text:span text:style-name="T530">11.3</text:span><text:span text:style-name="T531">. viešoji įstaiga Centrinė projektų valdymo agentūra, teikian</text:span><text:span text:style-name="T532">ti 2014–2021 m. Europos ekonominės erdvės ir Norvegijos finansinių mechanizmų administravimo ir procesų automatizavimo informacinės sistemos (toliau – NORIS) duomenis kaip šios informacinės sistemos tvarkytoja ir valdytoja;<text:s/></text:span></text:p>
      <text:p text:style-name="P533"><text:span text:style-name="T534">11.4</text:span><text:span text:style-name="T535">. Informatikos ir ryšių</text:span><text:span text:style-name="T536"><text:s/>departamentas prie Lietuvos Respublikos vidaus reikalų ministerijos, teikiantis Dokumentų valdymo bendrosios informacinės sistemos duomenis kaip šios informacinės sistemos tvarkytojas;<text:s/></text:span></text:p>
      <text:p text:style-name="P537"><text:span text:style-name="T538">11.5</text:span><text:span text:style-name="T539">. Nuostatų 10.1 papunktyje nurodytos įstaigos (įstaigų grupės</text:span><text:span text:style-name="T540">), teikiančios duomenis iš savo vidaus administravimui skirtų informacinių sistemų;<text:s/></text:span></text:p>
      <text:p text:style-name="P541"><text:span text:style-name="T542">11.6</text:span><text:span text:style-name="T543">. valstybės įmonė Registrų centras, teikiantis Lietuvos Respublikos gyventojų registro (toliau – GR), Juridinių asmenų registro (toliau – JAR), Juridinių asmenų da</text:span><text:span text:style-name="T544">lyvių informacinės sistemos (toliau – JADIS), Piniginių lėšų apribojimų informacinės sistemos (toliau – PLAIS),<text:s/></text:span><text:span text:style-name="T545">informacinės sistemos „E.  sąskaita“</text:span><text:span text:style-name="T546"><text:s/>duomenis kaip šių registrų ir valstybės informacinių sistemų tvarkytojas;</text:span></text:p>
      <text:p text:style-name="P547"><text:span text:style-name="T548">11.7</text:span><text:span text:style-name="T549">. Lietuvos bankas, teikia</text:span><text:span text:style-name="T550">ntis Lietuvos banko mokėjimo sistemos<text:s/></text:span><text:span text:style-name="T551">CENTROlink</text:span><text:span text:style-name="T552"><text:s/>(toliau –<text:s/></text:span><text:span text:style-name="T553">CENTROlink</text:span><text:span text:style-name="T554">) duomenis apie VIKSVA posistemyje įvykdytus mokėjimus kaip šios sistemos tvarkytojas ir valdytojas;</text:span></text:p>
      <text:p text:style-name="P555"><text:span text:style-name="T556">11.8</text:span><text:span text:style-name="T557">.</text:span><text:span text:style-name="T558"><text:s/></text:span><text:span text:style-name="T559">Informacinės visuomenės plėtros komitetas, teikiantis<text:s/></text:span><text:span text:style-name="T560">Valstybės informacinių</text:span><text:span text:style-name="T561"><text:s/>išteklių sąveikumo platformos (toliau – VIISP)<text:s/></text:span><text:span text:style-name="T562">duomenis kaip šios sistemos tvarkytojas.</text:span></text:p>
      <text:p text:style-name="P563"><text:span text:style-name="T564">12</text:span><text:span text:style-name="T565">. VBAMS naudojantys fiziniai asmenys yra institucijų, atliekančių valstybinį auditą, darbuotojai, turintys teisę naudotis VBAMS ištekliais jiems priskirtoms funkcijoms atlikti pagal jiems suteiktas teises.<text:s/></text:span></text:p>
      <text:p text:style-name="P566"/>
      <text:p text:style-name="P567"><text:span text:style-name="T568">III</text:span><text:span text:style-name="T569"><text:s/>SKYRIUS</text:span></text:p>
      <text:p text:style-name="P570"><text:span text:style-name="T571">VBAMS INFORMACINĖ STRUKTŪRA</text:span></text:p>
      <text:p text:style-name="P572"/>
      <text:p text:style-name="P573"><text:span text:style-name="T574">13</text:span><text:span text:style-name="T575">.<text:s/></text:span><text:span text:style-name="T576">VBAMS duomenų bazėje kaupiami ir tvarkomi duomenys (kurie nelaikomi įslaptinta informacija Lietuvos Respublikos valstybės ir tarnybos paslapčių įstatyme nustatyta tvarka):<text:s/></text:span></text:p>
      <text:p text:style-name="P577"><text:span text:style-name="T578">13</text:span><text:span text:style-name="T579">.1</text:span><text:span text:style-name="T580">. tiekėjų (lėšų gavėjų, kuriems pervedamos lėšos už asignavimų valdyto</text:span><text:span text:style-name="T581">jams ar jiems pavaldžioms biudžetinėms įstaigoms ar kitiems subjektams teikiamas paslaugas, tiekiamas prekes, atliekamus darbus, taip pat asignavimų valdytojų ir jiems pavaldžių biudžetinių įstaigų ir kitų subjektų, savivaldybių, Europos Sąjungos ir kitos<text:s/></text:span><text:span text:style-name="T582">tarptautinės finansinės paramos gavėjų) ir mokėtojų, įskaitant fizinius asmenis, kuriuos su darboviete sieja darbo santykiai arba jų esmę atitinkantys santykiai, duomenys:</text:span></text:p>
      <text:p text:style-name="P583"><text:span text:style-name="T584">13.1.1</text:span><text:span text:style-name="T585">. kodas (juridinio asmens, fizinio asmens arba subjekto, registruoto ne Liet</text:span><text:span text:style-name="T586">uvos Respublikoje);</text:span></text:p>
      <text:p text:style-name="P587"><text:span text:style-name="T588">13.1.2</text:span><text:span text:style-name="T589">. pavadinimas (juridinio asmens arba subjekto, registruoto ne Lietuvos Respublikoje, pavadinimas arba fizinio asmens vardas ir pavardė);</text:span></text:p>
      <text:p text:style-name="P590"><text:span text:style-name="T591">13.1.3</text:span><text:span text:style-name="T592">. buveinė (adresas), pašto adresas korespondencijai arba nuolatinė gyvenamoji v</text:span><text:span text:style-name="T593">ieta;</text:span></text:p>
      <text:p text:style-name="P594"><text:span text:style-name="T595">13.1.4</text:span><text:span text:style-name="T596">. teisinės formos kodas;</text:span></text:p>
      <text:p text:style-name="P597"><text:span text:style-name="T598">13.1.5</text:span><text:span text:style-name="T599">. teisinio statuso kodas;</text:span></text:p>
      <text:p text:style-name="P600"><text:span text:style-name="T601">13.1.6</text:span><text:span text:style-name="T602">. kredito įstaigos kodas;</text:span></text:p>
      <text:p text:style-name="P603"><text:span text:style-name="T604">13.1.7</text:span><text:span text:style-name="T605">.</text:span><text:span text:style-name="T606"><text:s/></text:span><text:span text:style-name="T607">kredito įstaigos pavadinimas;</text:span></text:p>
      <text:p text:style-name="P608"><text:span text:style-name="T609">13.1.8</text:span><text:span text:style-name="T610">. kredito įstaigos sąskaitos numeris;</text:span></text:p>
      <text:p text:style-name="P611"><text:span text:style-name="T612">13.2</text:span><text:span text:style-name="T613">. mokėjimo paraiškų, apmokėjimo pagal šias<text:s/></text:span><text:span text:style-name="T614">paraiškas duomenys:</text:span></text:p>
      <text:p text:style-name="P615"><text:span text:style-name="T616">13.2.1</text:span><text:span text:style-name="T617">. mokėjimo paraiškos numeris;</text:span></text:p>
      <text:p text:style-name="P618"><text:span text:style-name="T619">13.2.2</text:span><text:span text:style-name="T620">. užsakymo data;<text:s/></text:span></text:p>
      <text:p text:style-name="P621"><text:span text:style-name="T622">13.2.3</text:span><text:span text:style-name="T623">. numatoma gavimo data;</text:span></text:p>
      <text:p text:style-name="P624"><text:span text:style-name="T625">13.2.4</text:span><text:span text:style-name="T626">. registravimo data;</text:span></text:p>
      <text:p text:style-name="P627"><text:span text:style-name="T628">13.2.5</text:span><text:span text:style-name="T629">. tiekėjo kodas (juridinio asmens arba fizinio asmens kodas);</text:span></text:p>
      <text:p text:style-name="P630"><text:span text:style-name="T631">13.2.6</text:span><text:span text:style-name="T632">. pavedimo numeris;</text:span></text:p>
      <text:p text:style-name="P633"><text:span text:style-name="T634">13.2.7</text:span><text:span text:style-name="T635">. įmokos kodas;</text:span></text:p>
      <text:p text:style-name="P636"><text:span text:style-name="T637">13.2.8</text:span><text:span text:style-name="T638">. išlaidų pagrindimo dokumento numeris;</text:span></text:p>
      <text:p text:style-name="P639"><text:span text:style-name="T640">13.2.9</text:span><text:span text:style-name="T641">. ekonominės, funkcinės klasifikacijos kodai, finansavimo šaltinio kodas;</text:span></text:p>
      <text:p text:style-name="P642"><text:span text:style-name="T643">13.2.10</text:span><text:span text:style-name="T644">. programos (priemonės) numeris;</text:span></text:p>
      <text:p text:style-name="P645"><text:span text:style-name="T646">13.2.11</text:span><text:span text:style-name="T647">. aprašymas;</text:span></text:p>
      <text:p text:style-name="P648"><text:span text:style-name="T649">13.2.12</text:span><text:span text:style-name="T650">. suma (euro<text:s/></text:span><text:span text:style-name="T651">valiuta);</text:span></text:p>
      <text:p text:style-name="P652"><text:span text:style-name="T653">13.2.13</text:span><text:span text:style-name="T654">. suma (užsienio valiuta);</text:span></text:p>
      <text:p text:style-name="P655"><text:span text:style-name="T656">13.2.14</text:span><text:span text:style-name="T657">. valiutos kodas;</text:span></text:p>
      <text:p text:style-name="P658"><text:span text:style-name="T659">13.2.15</text:span><text:span text:style-name="T660">. valstybės kapitalo investicijų programos (projekto) kodas;</text:span></text:p>
      <text:p text:style-name="P661"><text:span text:style-name="T662">13.2.16</text:span><text:span text:style-name="T663">. kredito įstaigos kodas ir pavadinimas;</text:span></text:p>
      <text:p text:style-name="P664"><text:span text:style-name="T665">13.3</text:span><text:span text:style-name="T666">. banko duomenys (kodas, pavadinimas) ir bank</text:span><text:span text:style-name="T667">o korespondento duomenys (kodas, pavadinimas);</text:span></text:p>
      <text:p text:style-name="P668"><text:span text:style-name="T669">13.4</text:span><text:span text:style-name="T670">. valiutų kursai;</text:span></text:p>
      <text:p text:style-name="P671"><text:span text:style-name="T672">13.5</text:span><text:span text:style-name="T673">. VBAMS valdytojo duomenys:</text:span></text:p>
      <text:p text:style-name="P674"><text:span text:style-name="T675">13.5.1</text:span><text:span text:style-name="T676">. juridinio asmens kodas;</text:span></text:p>
      <text:p text:style-name="P677"><text:span text:style-name="T678">13.5.2</text:span><text:span text:style-name="T679">. juridinio asmens pavadinimas;</text:span></text:p>
      <text:p text:style-name="P680"><text:span text:style-name="T681">13.5.3</text:span><text:span text:style-name="T682">. adresas;</text:span></text:p>
      <text:p text:style-name="P683"><text:span text:style-name="T684">13.5.4</text:span><text:span text:style-name="T685">. kredito įstaigos kodas;</text:span></text:p>
      <text:p text:style-name="P686"><text:span text:style-name="T687">13.5.5</text:span><text:span text:style-name="T688">.<text:s/></text:span><text:span text:style-name="T689">kredito įstaigos sąskaitos numeris;</text:span></text:p>
      <text:p text:style-name="P690"><text:span text:style-name="T691">13.6</text:span><text:span text:style-name="T692">. mokėjimo operacijų duomenys:</text:span></text:p>
      <text:p text:style-name="P693"><text:span text:style-name="T694">13.6.1</text:span><text:span text:style-name="T695">. gavėjo kodas (juridinio asmens arba fizinio asmens);</text:span></text:p>
      <text:p text:style-name="P696"><text:span text:style-name="T697">13.6.2</text:span><text:span text:style-name="T698">. gavėjo pavadinimas (juridinio asmens arba subjekto, registruoto ne Lietuvos Respublikoje, pavadinimas ar</text:span><text:span text:style-name="T699">ba fizinio asmens vardas ir pavardė);</text:span></text:p>
      <text:p text:style-name="P700"><text:span text:style-name="T701">13.6.3</text:span><text:span text:style-name="T702">. gavėjo kredito įstaigos kodas ir pavadinimas;</text:span></text:p>
      <text:p text:style-name="P703"><text:span text:style-name="T704">13.6.4</text:span><text:span text:style-name="T705">. gavėjo kredito įstaigos sąskaitos numeris;</text:span></text:p>
      <text:p text:style-name="P706"><text:span text:style-name="T707">13.6.5</text:span><text:span text:style-name="T708">. mokėtojo (juridinio asmens arba fizinio asmens)</text:span><text:span text:style-name="T709"><text:s/></text:span><text:span text:style-name="T710">kodas;</text:span></text:p>
      <text:p text:style-name="P711"><text:span text:style-name="T712">13.6.6</text:span><text:span text:style-name="T713">. mokėtojo pavadinimas (juri</text:span><text:span text:style-name="T714">dinio asmens arba subjekto, registruoto ne Lietuvos Respublikoje, pavadinimas arba fizinio asmens vardas ir pavardė);</text:span></text:p>
      <text:p text:style-name="P715"><text:span text:style-name="T716">13.6.7</text:span><text:span text:style-name="T717">. mokėtojo kredito įstaigos kodas ir pavadinimas;</text:span></text:p>
      <text:p text:style-name="P718"><text:span text:style-name="T719">13.6.8</text:span><text:span text:style-name="T720">. mokėtojo kredito įstaigos sąskaitos numeris;</text:span></text:p>
      <text:p text:style-name="P721"><text:span text:style-name="T722">13.6.9</text:span><text:span text:style-name="T723">. suma;</text:span></text:p>
      <text:p text:style-name="P724"><text:span text:style-name="T725">1</text:span><text:span text:style-name="T726">3.6.10</text:span><text:span text:style-name="T727">. banko korespondento duomenys (kodas, pavadinimas);</text:span></text:p>
      <text:p text:style-name="P728"><text:span text:style-name="T729">13.6.11</text:span><text:span text:style-name="T730">. mokėjimo operacijos įvykdymo data;</text:span></text:p>
      <text:p text:style-name="P731"><text:span text:style-name="T732">13.7</text:span><text:span text:style-name="T733">. išlaidų sąmatos duomenys:</text:span></text:p>
      <text:p text:style-name="P734"><text:span text:style-name="T735">13.7.1</text:span><text:span text:style-name="T736">. sąmatos pavadinimas;</text:span></text:p>
      <text:p text:style-name="P737"><text:span text:style-name="T738">13.7.2</text:span><text:span text:style-name="T739">. data;</text:span></text:p>
      <text:p text:style-name="P740"><text:span text:style-name="T741">13.7.3</text:span><text:span text:style-name="T742">. valstybės funkcijos kodas;</text:span></text:p>
      <text:p text:style-name="P743"><text:span text:style-name="T744">13.7.4</text:span><text:span text:style-name="T745">.<text:s/></text:span><text:span text:style-name="T746">ekonominės klasifikacijos kodas;</text:span></text:p>
      <text:p text:style-name="P747"><text:span text:style-name="T748">13.7.5</text:span><text:span text:style-name="T749">. programos numeris;</text:span></text:p>
      <text:p text:style-name="P750"><text:span text:style-name="T751">13.7.6</text:span><text:span text:style-name="T752">. finansavimo šaltinio kodas;</text:span></text:p>
      <text:p text:style-name="P753"><text:span text:style-name="T754">13.7.7</text:span><text:span text:style-name="T755">. ministerijos kodas;</text:span></text:p>
      <text:p text:style-name="P756"><text:span text:style-name="T757">13.7.8</text:span><text:span text:style-name="T758">. suma;</text:span></text:p>
      <text:p text:style-name="P759"><text:span text:style-name="T760">13.8</text:span><text:span text:style-name="T761">. ekonominės, valstybės funkcijų klasifikacijos, finansavimo šaltinių, valstybės biudžeto pr</text:span><text:span text:style-name="T762">ogramų, viešojo sektoriaus subjekto sąskaitų plano, įmokų, išmokų, viešojo sektoriaus subjektų duomenys:</text:span></text:p>
      <text:p text:style-name="P763"><text:span text:style-name="T764">13.8.1</text:span><text:span text:style-name="T765">. kodas;</text:span></text:p>
      <text:p text:style-name="P766"><text:span text:style-name="T767">13.8.2</text:span><text:span text:style-name="T768">. pavadinimas;</text:span></text:p>
      <text:p text:style-name="P769"><text:span text:style-name="T770">13.9</text:span><text:span text:style-name="T771">. VBAMS tvarkytojų darbuotojų, dirbančių su VBAMS, duomenys, VBAMS duomenų teikėjų, naudojančių VBA</text:span><text:span text:style-name="T772">MS programinę įrangą teikiamiems duomenims parengti, darbuotojų duomenys:<text:s/></text:span></text:p>
      <text:p text:style-name="P773"><text:span text:style-name="T774">13.9.1</text:span><text:span text:style-name="T775">. VBAMS identifikavimo kodas (ne fizinio asmens kodas);</text:span></text:p>
      <text:p text:style-name="P776"><text:span text:style-name="T777">13.9.2</text:span><text:span text:style-name="T778">. vardas, pavardė;</text:span></text:p>
      <text:p text:style-name="P779"><text:span text:style-name="T780">13.9.3</text:span><text:span text:style-name="T781">. priskirtas įgaliojimas (suteiktos teisės);</text:span></text:p>
      <text:p text:style-name="P782"><text:span text:style-name="T783">13.9.4</text:span><text:span text:style-name="T784">.</text:span><text:span text:style-name="T785"><text:s/>kiti duomenys, jei na</text:span><text:span text:style-name="T786">udojamas VIKSVA posistemis:</text:span></text:p>
      <text:p text:style-name="P787"><text:span text:style-name="T788">13.9.4.1</text:span><text:span text:style-name="T789">. asmens kodas;<text:s/></text:span></text:p>
      <text:p text:style-name="P790"><text:span text:style-name="T791">13.9.4.2</text:span><text:span text:style-name="T792">. pilietybė;<text:s/></text:span></text:p>
      <text:p text:style-name="P793"><text:span text:style-name="T794">13.9.4.3</text:span><text:span text:style-name="T795">. elektroninio pašto adresas;</text:span></text:p>
      <text:p text:style-name="P796"><text:span text:style-name="T797">13.9.4.4</text:span><text:span text:style-name="T798">. telefono ryšio numeris;</text:span></text:p>
      <text:p text:style-name="P799"><text:span text:style-name="T800">13.10</text:span><text:span text:style-name="T801">. valstybės biudžeto projekto duomenys:</text:span></text:p>
      <text:p text:style-name="P802"><text:span text:style-name="T803">13.10.1</text:span><text:span text:style-name="T804">. duomenys maksimalių limitų išlaidoms, darbo užmokesčiui, turtui įsigyti pagal asignavimų valdytojus atitinkamiems metams ir dvejiems ateinantiems metams;<text:s/></text:span></text:p>
      <text:p text:style-name="P805"><text:span text:style-name="T806">13.10.2</text:span><text:span text:style-name="T807">. asignavimų valdytojo (pavaldžios biudžetinės įstaigos) kodas, funkcinė klasifikacija,<text:s/></text:span><text:span text:style-name="T808">valstybės biudžeto programa, finansavimo šaltinis, išlaidų suma, iš jos – darbo užmokesčio suma ir lėšos turtui įsigyti (sumos pateikiamos pagal valstybės biudžeto projektą metams ir dvejiems ateinantiems metams);</text:span></text:p>
      <text:p text:style-name="P809"><text:span text:style-name="T810">13.10.3</text:span><text:span text:style-name="T811">. asignavimų valdytojo (pavaldž</text:span><text:span text:style-name="T812">ios įstaigos) kodas, funkcinė klasifikacija, valstybės biudžeto programos priemonės, išlaidų suma, iš jos – darbo užmokesčio suma ir lėšos turtui įsigyti pagal valstybės biudžeto projektą metams;</text:span></text:p>
      <text:p text:style-name="P813"><text:span text:style-name="T814">13.10.4</text:span><text:span text:style-name="T815">. asignavimų valdytojo (pavaldžios įstaigos) koda</text:span><text:span text:style-name="T816">s, funkcinė klasifikacija, valstybės biudžeto programa, finansavimo šaltinis, ekonominė klasifikacija, suma pagal patvirtinto valstybės biudžeto metus, suma pagal maksimalius limitus;</text:span></text:p>
      <text:p text:style-name="P817"><text:span text:style-name="T818">13.11</text:span><text:span text:style-name="T819">. kreditorių ir investavimo sandorių subjektų (sandorio šalių</text:span><text:span text:style-name="T820">) duomenys:</text:span></text:p>
      <text:p text:style-name="P821"><text:span text:style-name="T822">13.11.1</text:span><text:span text:style-name="T823">. kreditoriaus ar investavimo sandorio subjekto pavadinimas;<text:s/></text:span></text:p>
      <text:p text:style-name="P824"><text:span text:style-name="T825">13.11.2</text:span><text:span text:style-name="T826">. kreditoriaus ar investavimo sandorio subjekto kodas (juridinio asmens arba mokesčių mokėtojo kodas);</text:span></text:p>
      <text:p text:style-name="P827"><text:span text:style-name="T828">13.11.3</text:span><text:span text:style-name="T829">. buveinė (adresas) arba pašto adresas<text:s/></text:span><text:span text:style-name="T830">korespondencijai;</text:span></text:p>
      <text:p text:style-name="P831"><text:span text:style-name="T832">13.11.4</text:span><text:span text:style-name="T833">. kredito įstaigos pavadinimas;</text:span></text:p>
      <text:p text:style-name="P834"><text:span text:style-name="T835">13.11.5</text:span><text:span text:style-name="T836">. kredito įstaigos SWIFT kodas;</text:span></text:p>
      <text:p text:style-name="P837"><text:span text:style-name="T838">13.11.6</text:span><text:span text:style-name="T839">. kredito įstaigos sąskaitos numeris;</text:span></text:p>
      <text:p text:style-name="P840"><text:span text:style-name="T841">13.11.7</text:span><text:span text:style-name="T842">. banko korespondento duomenys (kodas, pavadinimas);</text:span></text:p>
      <text:p text:style-name="P843"><text:span text:style-name="T844">13.12</text:span><text:span text:style-name="T845">. skolinių įsipareigojimų ir</text:span><text:span text:style-name="T846"><text:s/>laikinai laisvų valstybės piniginių išteklių investicijų (finansinių priemonių) duomenys:</text:span></text:p>
      <text:p text:style-name="P847"><text:span text:style-name="T848">13.12.1</text:span><text:span text:style-name="T849">. finansinės priemonės pavadinimas;</text:span></text:p>
      <text:p text:style-name="P850"><text:span text:style-name="T851">13.12.2</text:span><text:span text:style-name="T852">. sandorio sudarymo data;</text:span></text:p>
      <text:p text:style-name="P853"><text:span text:style-name="T854">13.12.3</text:span><text:span text:style-name="T855">. atsiskaitymo už sandorį data;</text:span></text:p>
      <text:p text:style-name="P856"><text:span text:style-name="T857">13.12.4</text:span><text:span text:style-name="T858">. sandorio suma;</text:span></text:p>
      <text:p text:style-name="P859"><text:span text:style-name="T860">13.12.5</text:span><text:span text:style-name="T861">.</text:span><text:span text:style-name="T862"><text:s/>sandorio valiuta;</text:span></text:p>
      <text:p text:style-name="P863"><text:span text:style-name="T864">13.12.6</text:span><text:span text:style-name="T865">. palūkanų norma;</text:span></text:p>
      <text:p text:style-name="P866"><text:span text:style-name="T867">13.12.7</text:span><text:span text:style-name="T868">. mokėjimų grafikas;</text:span></text:p>
      <text:p text:style-name="P869"><text:span text:style-name="T870">13.13</text:span><text:span text:style-name="T871">. skolinimosi ir investavimo sandorių apskaitos duomenys:</text:span></text:p>
      <text:p text:style-name="P872"><text:span text:style-name="T873">13.13.1</text:span><text:span text:style-name="T874">. didžiosios knygos sąskaitų kodai ir pavadinimai;</text:span></text:p>
      <text:p text:style-name="P875"><text:span text:style-name="T876">13.13.2</text:span><text:span text:style-name="T877">. finansinių operacijų duomenys;</text:span></text:p>
      <text:p text:style-name="P878"><text:span text:style-name="T879">13.14</text:span><text:span text:style-name="T880">. valstybės piniginių išteklių valdymo duomenys:</text:span></text:p>
      <text:p text:style-name="P881"><text:span text:style-name="T882">13.14.1</text:span><text:span text:style-name="T883">. prognozuojamos įplaukos ir išlaidos;</text:span></text:p>
      <text:p text:style-name="P884"><text:span text:style-name="T885">13.14.2</text:span><text:span text:style-name="T886">. planuojamų skolinimosi ir investavimo sandorių duomenys;</text:span></text:p>
      <text:p text:style-name="P887"><text:span text:style-name="T888">13.14.3</text:span><text:span text:style-name="T889">. faktinės įplaukos ir išlaidos;</text:span></text:p>
      <text:p text:style-name="P890"><text:span text:style-name="T891">13.15</text:span><text:span text:style-name="T892">. rinkos duomenys:</text:span></text:p>
      <text:p text:style-name="P893"><text:span text:style-name="T894">13.15.1</text:span><text:span text:style-name="T895">. valiutų kursai;</text:span></text:p>
      <text:p text:style-name="P896"><text:span text:style-name="T897">13.15.2</text:span><text:span text:style-name="T898">. tipinių palūkanų normų reikšmės;</text:span></text:p>
      <text:p text:style-name="P899"><text:span text:style-name="T900">13.15.3</text:span><text:span text:style-name="T901">. pelningumo kreivės;</text:span></text:p>
      <text:p text:style-name="P902"><text:span text:style-name="T903">13.15.4</text:span><text:span text:style-name="T904">. Vyriausybės vertybinių popierių pelningumas (arba kaina);</text:span></text:p>
      <text:p text:style-name="P905"><text:span text:style-name="T906">13.16</text:span><text:span text:style-name="T907">. valstybės biudžeto asignavimų poreikio prognozės duomenys dienomis – 20 d</text:span><text:span text:style-name="T908">ienų (darbo) į priekį pagal asignavimų valdytojus ir jiems pavaldžias biudžetines įstaigas, pagal išlaidų ekonominės klasifikacijos grupes;</text:span></text:p>
      <text:p text:style-name="P909"><text:span text:style-name="T910">13.17</text:span><text:span text:style-name="T911">. valstybės kapitalo investicijų programos (projekto) duomenys:</text:span></text:p>
      <text:p text:style-name="P912"><text:span text:style-name="T913">13.17.1</text:span><text:span text:style-name="T914">. valstybės kapitalo investicijų<text:s/></text:span><text:span text:style-name="T915">programos (projekto) kodas;</text:span></text:p>
      <text:p text:style-name="P916"><text:span text:style-name="T917">13.17.2</text:span><text:span text:style-name="T918">. valstybės kapitalo investicijų programos (projekto) pavadinimas;</text:span></text:p>
      <text:p text:style-name="P919"><text:span text:style-name="T920">13.17.3</text:span><text:span text:style-name="T921">. finansavimo šaltinio kodas, išlaidų ekonominės klasifikacijos kodas, išlaidų suma;</text:span></text:p>
      <text:p text:style-name="P922"><text:span text:style-name="T923">13.18</text:span><text:span text:style-name="T924">. VBAMS parametrų nustatymo informacija:</text:span></text:p>
      <text:p text:style-name="P925"><text:span text:style-name="T926">13.18.1</text:span><text:span text:style-name="T927">. valstybės iždo mokėjimų ir apskaitos ir valstybės biudžeto posistemių nustatymo informacija;</text:span></text:p>
      <text:p text:style-name="P928"><text:span text:style-name="T929">13.18.2</text:span><text:span text:style-name="T930">. valstybės skolos ir piniginių išteklių valdymo posistemio nustatymo informacija;<text:s/></text:span></text:p>
      <text:p text:style-name="P931"><text:span text:style-name="T932">13.18.3</text:span><text:span text:style-name="T933">. valstybės kapitalo investicijų posistemio nu</text:span><text:span text:style-name="T934">statymo informacija;</text:span></text:p>
      <text:p text:style-name="P935"><text:span text:style-name="T936">13.18.4</text:span><text:span text:style-name="T937">. valstybės iždo finansų valdymo ir apskaitos posistemio nustatymo informacija;</text:span></text:p>
      <text:p text:style-name="P938"><text:span text:style-name="T939">13.18.5</text:span><text:span text:style-name="T940">. viešojo sektoriaus finansinės apskaitos bendrojo posistemio nustatymo informacija;</text:span></text:p>
      <text:p text:style-name="P941"><text:span text:style-name="T942">13.18.6</text:span><text:span text:style-name="T943">. VIKSVA posistemio nustatymo informa</text:span><text:span text:style-name="T944">cija;</text:span></text:p>
      <text:p text:style-name="P945"><text:span text:style-name="T946">13.19</text:span><text:span text:style-name="T947">. grąžinimo pažymų duomenys:</text:span></text:p>
      <text:p text:style-name="P948"><text:span text:style-name="T949">13.19.1</text:span><text:span text:style-name="T950">. grąžinimo pažymos numeris;</text:span></text:p>
      <text:p text:style-name="P951"><text:span text:style-name="T952">13.19.2</text:span><text:span text:style-name="T953">. registravimo data;</text:span></text:p>
      <text:p text:style-name="P954"><text:span text:style-name="T955">13.19.3</text:span><text:span text:style-name="T956">. dokumento data;</text:span></text:p>
      <text:p text:style-name="P957"><text:span text:style-name="T958">13.19.4</text:span><text:span text:style-name="T959">. tiekėjo (juridinio asmens, fizinio asmens arba subjekto, registruoto ne Lietuvos Respublikoje)</text:span><text:span text:style-name="T960"><text:s/></text:span><text:span text:style-name="T961">kod</text:span><text:span text:style-name="T962">as;</text:span></text:p>
      <text:p text:style-name="P963"><text:span text:style-name="T964">13.19.5</text:span><text:span text:style-name="T965">. tiekėjo grąžinimo pažymos numeris;</text:span></text:p>
      <text:p text:style-name="P966"><text:span text:style-name="T967">13.19.6</text:span><text:span text:style-name="T968">. įmokos kodas;</text:span></text:p>
      <text:p text:style-name="P969"><text:span text:style-name="T970">13.19.7</text:span><text:span text:style-name="T971">. sugretinto dokumento tipas;</text:span></text:p>
      <text:p text:style-name="P972"><text:span text:style-name="T973">13.19.8</text:span><text:span text:style-name="T974">. sugretinto dokumento numeris;</text:span></text:p>
      <text:p text:style-name="P975"><text:span text:style-name="T976">13.19.9</text:span><text:span text:style-name="T977">. ekonominės, funkcinės klasifikacijos kodai, finansavimo šaltinio kodas;</text:span></text:p>
      <text:p text:style-name="P978"><text:span text:style-name="T979">13.19.10</text:span><text:span text:style-name="T980">. programos (priemonės) numeris;</text:span></text:p>
      <text:p text:style-name="P981"><text:span text:style-name="T982">13.19.11</text:span><text:span text:style-name="T983">. aprašymas;</text:span></text:p>
      <text:p text:style-name="P984"><text:span text:style-name="T985">13.19.12</text:span><text:span text:style-name="T986">. suma;</text:span></text:p>
      <text:p text:style-name="P987"><text:span text:style-name="T988">13.20</text:span><text:span text:style-name="T989">. valstybės biudžeto vykdymo apskaitos duomenys:</text:span></text:p>
      <text:p text:style-name="P990"><text:span text:style-name="T991">13.20.1</text:span><text:span text:style-name="T992">. registravimo data;</text:span></text:p>
      <text:p text:style-name="P993"><text:span text:style-name="T994">13.20.2</text:span><text:span text:style-name="T995">. dokumento numeris;</text:span></text:p>
      <text:p text:style-name="P996"><text:span text:style-name="T997">13.20.3</text:span><text:span text:style-name="T998">. ekonominės, funkcinės klasifikaci</text:span><text:span text:style-name="T999">jos kodai;</text:span></text:p>
      <text:p text:style-name="P1000"><text:span text:style-name="T1001">13.20.4</text:span><text:span text:style-name="T1002">. finansavimo šaltinio kodas;</text:span></text:p>
      <text:p text:style-name="P1003"><text:span text:style-name="T1004">13.20.5</text:span><text:span text:style-name="T1005">. programos (priemonės) numeris;</text:span></text:p>
      <text:p text:style-name="P1006"><text:span text:style-name="T1007">13.20.6</text:span><text:span text:style-name="T1008">. įmokos kodas;</text:span></text:p>
      <text:p text:style-name="P1009"><text:span text:style-name="T1010">13.20.7</text:span><text:span text:style-name="T1011">. aprašymas;</text:span></text:p>
      <text:p text:style-name="P1012"><text:span text:style-name="T1013">13.20.8</text:span><text:span text:style-name="T1014">. suma;</text:span></text:p>
      <text:p text:style-name="P1015"><text:span text:style-name="T1016">13.20.9</text:span><text:span text:style-name="T1017">. į biudžetinės įstaigos sąskaitą pervestos lėšos;</text:span></text:p>
      <text:p text:style-name="P1018"><text:span text:style-name="T1019">13.21</text:span><text:span text:style-name="T1020">. kredito<text:s/></text:span><text:span text:style-name="T1021">įstaigos išrašo duomenys:</text:span></text:p>
      <text:p text:style-name="P1022"><text:span text:style-name="T1023">13.21.1</text:span><text:span text:style-name="T1024">. indėlininko kredito įstaigos sąskaitos kodas;</text:span></text:p>
      <text:p text:style-name="P1025"><text:span text:style-name="T1026">13.21.2</text:span><text:span text:style-name="T1027">. mokėjimo data;</text:span></text:p>
      <text:p text:style-name="P1028"><text:span text:style-name="T1029">13.21.3</text:span><text:span text:style-name="T1030">. mokėjimo nurodymo numeris;</text:span></text:p>
      <text:p text:style-name="P1031"><text:span text:style-name="T1032">13.21.4</text:span><text:span text:style-name="T1033">. kredito įstaigos sąskaitos numeris;</text:span></text:p>
      <text:p text:style-name="P1034"><text:span text:style-name="T1035">13.21.5</text:span><text:span text:style-name="T1036">. įplaukų arba išlaidų požymis;</text:span></text:p>
      <text:p text:style-name="P1037"><text:span text:style-name="T1038">13.21.6</text:span><text:span text:style-name="T1039">.<text:s/></text:span><text:span text:style-name="T1040">debeto suma;</text:span></text:p>
      <text:p text:style-name="P1041"><text:span text:style-name="T1042">13.21.7</text:span><text:span text:style-name="T1043">. kredito suma;</text:span></text:p>
      <text:p text:style-name="P1044"><text:span text:style-name="T1045">13.21.8</text:span><text:span text:style-name="T1046">. lėšų gavėjo arba mokėtojo kredito įstaigos sąskaita;</text:span></text:p>
      <text:p text:style-name="P1047"><text:span text:style-name="T1048">13.21.9</text:span><text:span text:style-name="T1049">. lėšų gavėjo arba mokėtojo (juridinio asmens, fizinio asmens arba subjekto, registruoto ne Lietuvos Respublikoje)</text:span><text:span text:style-name="T1050"><text:s/></text:span><text:span text:style-name="T1051">kodas;</text:span></text:p>
      <text:p text:style-name="P1052"><text:span text:style-name="T1053">13.21.10</text:span><text:span text:style-name="T1054">. lėš</text:span><text:span text:style-name="T1055">ų gavėjo arba mokėtojo pavadinimas (juridinio asmens arba subjekto, registruoto ne Lietuvos Respublikoje, pavadinimas arba fizinio asmens vardas ir pavardė);</text:span></text:p>
      <text:p text:style-name="P1056"><text:span text:style-name="T1057">13.21.11</text:span><text:span text:style-name="T1058">. mokėjimo paskirties aprašymas;</text:span></text:p>
      <text:p text:style-name="P1059"><text:span text:style-name="T1060">13.21.12</text:span><text:span text:style-name="T1061">. valiutos kodas;</text:span></text:p>
      <text:p text:style-name="P1062"><text:span text:style-name="T1063">13.21.13</text:span><text:span text:style-name="T1064">. įmokos ar</text:span><text:span text:style-name="T1065">ba išmokos kodas;</text:span></text:p>
      <text:p text:style-name="P1066"><text:span text:style-name="T1067">13.21.14</text:span><text:span text:style-name="T1068">. operacijos tipo kodas;</text:span></text:p>
      <text:p text:style-name="P1069"><text:span text:style-name="T1070">13.22</text:span><text:span text:style-name="T1071">. valstybės iždo apskaitos kaupimo principu duomenys – didžiosios knygos duomenys:</text:span></text:p>
      <text:p text:style-name="P1072"><text:span text:style-name="T1073">13.22.1</text:span><text:span text:style-name="T1074">. registravimo data;</text:span></text:p>
      <text:p text:style-name="P1075"><text:span text:style-name="T1076">13.22.2</text:span><text:span text:style-name="T1077">. dokumento tipas;</text:span></text:p>
      <text:p text:style-name="P1078"><text:span text:style-name="T1079">13.22.3</text:span><text:span text:style-name="T1080">. dokumento numeris;</text:span></text:p>
      <text:p text:style-name="P1081"><text:span text:style-name="T1082">13.22.4</text:span><text:span text:style-name="T1083">. vi</text:span><text:span text:style-name="T1084">ešojo sektoriaus subjekto sąskaitų plano kodas;</text:span></text:p>
      <text:p text:style-name="P1085"><text:span text:style-name="T1086">13.22.5</text:span><text:span text:style-name="T1087">. debeto suma;</text:span></text:p>
      <text:p text:style-name="P1088"><text:span text:style-name="T1089">13.22.6</text:span><text:span text:style-name="T1090">. kredito suma;</text:span></text:p>
      <text:p text:style-name="P1091"><text:span text:style-name="T1092">13.22.7</text:span><text:span text:style-name="T1093">. aprašas;</text:span></text:p>
      <text:p text:style-name="P1094"><text:span text:style-name="T1095">13.22.8</text:span><text:span text:style-name="T1096">. kredito suma;</text:span></text:p>
      <text:p text:style-name="P1097"><text:span text:style-name="T1098">13.22.9</text:span><text:span text:style-name="T1099">. įmokos arba išmokos kodas;</text:span></text:p>
      <text:p text:style-name="P1100"><text:span text:style-name="T1101">13.22.10</text:span><text:span text:style-name="T1102">. ekonominės klasifikacijos kodas;</text:span></text:p>
      <text:p text:style-name="P1103"><text:span text:style-name="T1104">13.22.11</text:span><text:span text:style-name="T1105">.<text:s/></text:span><text:span text:style-name="T1106">valstybės funkcijų klasifikacijos kodas;</text:span></text:p>
      <text:p text:style-name="P1107"><text:span text:style-name="T1108">13.22.12</text:span><text:span text:style-name="T1109">. finansavimo šaltinio kodas;</text:span></text:p>
      <text:p text:style-name="P1110"><text:span text:style-name="T1111">13.23</text:span><text:span text:style-name="T1112">. pajamų ir įplaukų apskaitos duomenys:</text:span></text:p>
      <text:p text:style-name="P1113"><text:span text:style-name="T1114">13.23.1</text:span><text:span text:style-name="T1115">. viešojo sektoriaus subjekto kodas;</text:span></text:p>
      <text:p text:style-name="P1116"><text:span text:style-name="T1117">13.23.2</text:span><text:span text:style-name="T1118">. informacija apie laikotarpį;</text:span></text:p>
      <text:p text:style-name="P1119"><text:span text:style-name="T1120">13.23.3</text:span><text:span text:style-name="T1121">. mokėtojo arba įmokos<text:s/></text:span><text:span text:style-name="T1122">administratoriaus kodas ir pavadinimas;</text:span></text:p>
      <text:p text:style-name="P1123"><text:span text:style-name="T1124">13.23.4</text:span><text:span text:style-name="T1125">. ekonominės klasifikacijos kodas ir pavadinimas;</text:span></text:p>
      <text:p text:style-name="P1126"><text:span text:style-name="T1127">13.23.5</text:span><text:span text:style-name="T1128">. pervestinų sumų likutis laikotarpio pradžioje;</text:span></text:p>
      <text:p text:style-name="P1129"><text:span text:style-name="T1130">13.23.6</text:span><text:span text:style-name="T1131">. pervestinų sumų padidėjimas;</text:span></text:p>
      <text:p text:style-name="P1132"><text:span text:style-name="T1133">13.23.7</text:span><text:span text:style-name="T1134">. pervestinų sumų pasikeitimai dėl grąžini</text:span><text:span text:style-name="T1135">mų ir užskaitų;</text:span></text:p>
      <text:p text:style-name="P1136"><text:span text:style-name="T1137">13.23.8</text:span><text:span text:style-name="T1138">. pervesta sumų;</text:span></text:p>
      <text:p text:style-name="P1139"><text:span text:style-name="T1140">13.23.9</text:span><text:span text:style-name="T1141">. pervestinų sumų likutis laikotarpio pabaigoje;</text:span></text:p>
      <text:p text:style-name="P1142"><text:span text:style-name="T1143">13.23.10</text:span><text:span text:style-name="T1144">. sukauptų pervestinų sumų likutis laikotarpio pradžioje;</text:span></text:p>
      <text:p text:style-name="P1145"><text:span text:style-name="T1146">13.23.11</text:span><text:span text:style-name="T1147">. sukaupta pervestinų sumų;</text:span></text:p>
      <text:p text:style-name="P1148"><text:span text:style-name="T1149">13.23.12</text:span><text:span text:style-name="T1150">. sukauptų pervestinų sumų pas</text:span><text:span text:style-name="T1151">ikeitimas dėl grąžinimų, vidinių užskaitų, užskaitų tarp institucijų;</text:span></text:p>
      <text:p text:style-name="P1152"><text:span text:style-name="T1153">13.23.13</text:span><text:span text:style-name="T1154">. sukauptų pervestinų sumų pasikeitimas dėl prievolės perdavimo;</text:span></text:p>
      <text:p text:style-name="P1155"><text:span text:style-name="T1156">13.23.14</text:span><text:span text:style-name="T1157">. sukauptos pervestinos sumos – priskaičiuota pervestinų sumų;</text:span></text:p>
      <text:p text:style-name="P1158"><text:span text:style-name="T1159">13.23.15</text:span><text:span text:style-name="T1160">. sukauptų pervestinų<text:s/></text:span><text:span text:style-name="T1161">sumų likutis laikotarpio pabaigoje;</text:span></text:p>
      <text:p text:style-name="P1162"><text:span text:style-name="T1163">13.23.16</text:span><text:span text:style-name="T1164">. iš viso pajamų;<text:s/></text:span></text:p>
      <text:p text:style-name="P1165"><text:span text:style-name="T1166">13.23.17</text:span><text:span text:style-name="T1167">. įrašo sukūrimo data ir laikas;</text:span></text:p>
      <text:p text:style-name="P1168"><text:span text:style-name="T1169">13.24</text:span><text:span text:style-name="T1170">. piniginių operacijų detalių įrašų su dimensijomis duomenys:</text:span></text:p>
      <text:p text:style-name="P1171"><text:span text:style-name="T1172">13.24.1</text:span><text:span text:style-name="T1173">. laikotarpis;</text:span></text:p>
      <text:p text:style-name="P1174"><text:span text:style-name="T1175">13.24.2</text:span><text:span text:style-name="T1176">. įmonės kodas;</text:span></text:p>
      <text:p text:style-name="P1177"><text:span text:style-name="T1178">13.24.3</text:span><text:span text:style-name="T1179">. valstyb</text:span><text:span text:style-name="T1180">ės skolos ir piniginių išteklių valdymo modulio sąskaitų plano kodas;</text:span></text:p>
      <text:p text:style-name="P1181"><text:span text:style-name="T1182">13.24.4</text:span><text:span text:style-name="T1183">. valiutos kodas;</text:span></text:p>
      <text:p text:style-name="P1184"><text:span text:style-name="T1185">13.24.5</text:span><text:span text:style-name="T1186">. valstybės skolos ir piniginių išteklių valdymo modulio sąskaitų plano sąskaitos pradžios likutis valiuta ir eurais;</text:span></text:p>
      <text:p text:style-name="P1187"><text:span text:style-name="T1188">13.24.6</text:span><text:span text:style-name="T1189">. debeto suma<text:s/></text:span><text:span text:style-name="T1190">valiuta;</text:span></text:p>
      <text:p text:style-name="P1191"><text:span text:style-name="T1192">13.24.7</text:span><text:span text:style-name="T1193">. kredito suma valiuta;</text:span></text:p>
      <text:p text:style-name="P1194"><text:span text:style-name="T1195">13.24.8</text:span><text:span text:style-name="T1196">. valstybės skolos ir piniginių išteklių valdymo modulio sąskaitų plano sąskaitos pabaigos likutis valiuta ir eurais;</text:span></text:p>
      <text:p text:style-name="P1197"><text:span text:style-name="T1198">13.24.9</text:span><text:span text:style-name="T1199">. debeto suma eurais;</text:span></text:p>
      <text:p text:style-name="P1200"><text:span text:style-name="T1201">13.24.10</text:span><text:span text:style-name="T1202">. kredito suma eurais;</text:span></text:p>
      <text:p text:style-name="P1203"><text:span text:style-name="T1204">13.24.11</text:span><text:span text:style-name="T1205">. v</text:span><text:span text:style-name="T1206">iešojo sektoriaus subjekto kodas;</text:span></text:p>
      <text:p text:style-name="P1207"><text:span text:style-name="T1208">13.24.12</text:span><text:span text:style-name="T1209">. viešojo sektoriaus subjekto sąskaitų plano kodas;</text:span></text:p>
      <text:p text:style-name="P1210"><text:span text:style-name="T1211">13.24.13</text:span><text:span text:style-name="T1212">. debeto ir kredito ekonominės klasifikacijos kodas;</text:span></text:p>
      <text:p text:style-name="P1213"><text:span text:style-name="T1214">13.24.14</text:span><text:span text:style-name="T1215">. debeto ir kredito valstybės funkcijų klasifikacijos kodas;</text:span></text:p>
      <text:p text:style-name="P1216"><text:span text:style-name="T1217">13.24.15</text:span><text:span text:style-name="T1218">. debeto</text:span><text:span text:style-name="T1219"><text:s/>ir kredito finansavimo šaltinio kodas;</text:span></text:p>
      <text:p text:style-name="P1220"><text:span text:style-name="T1221">13.24.16</text:span><text:span text:style-name="T1222">. įmokos arba išmokos kodas;</text:span></text:p>
      <text:p text:style-name="P1223"><text:span text:style-name="T1224">13.24.17</text:span><text:span text:style-name="T1225">. data;</text:span></text:p>
      <text:p text:style-name="P1226"><text:span text:style-name="T1227">13.24.18</text:span><text:span text:style-name="T1228">. kredito įstaigos sąskaitos numeris;</text:span></text:p>
      <text:p text:style-name="P1229"><text:span text:style-name="T1230">13.25</text:span><text:span text:style-name="T1231">. Europos Sąjungos struktūrinės paramos valdymo ir apskaitos duomenys:</text:span></text:p>
      <text:p text:style-name="P1232"><text:span text:style-name="T1233">13.25.1</text:span><text:span text:style-name="T1234">. mokėjimo par</text:span><text:span text:style-name="T1235">aiškos numeris;</text:span></text:p>
      <text:p text:style-name="P1236"><text:span text:style-name="T1237">13.25.2</text:span><text:span text:style-name="T1238">. užsakymo data;</text:span></text:p>
      <text:p text:style-name="P1239"><text:span text:style-name="T1240">13.25.3</text:span><text:span text:style-name="T1241">. tiekėjo kodas (juridinio asmens kodas);</text:span></text:p>
      <text:p text:style-name="P1242"><text:span text:style-name="T1243">13.25.4</text:span><text:span text:style-name="T1244">. išlaidų pagrindimo dokumento numeris;</text:span></text:p>
      <text:p text:style-name="P1245"><text:span text:style-name="T1246">13.25.5</text:span><text:span text:style-name="T1247">. ekonominės, funkcinės klasifikacijos kodai, finansavimo šaltinio, biudžetinės įstaigos, departa</text:span><text:span text:style-name="T1248">mento, ministerijos kodai pagal VBAMS kodavimą;</text:span></text:p>
      <text:p text:style-name="P1249"><text:span text:style-name="T1250">13.25.6</text:span><text:span text:style-name="T1251">. programos (priemonės) numeris;</text:span></text:p>
      <text:p text:style-name="P1252"><text:span text:style-name="T1253">13.25.7</text:span><text:span text:style-name="T1254">. suma (euro valiuta);</text:span></text:p>
      <text:p text:style-name="P1255"><text:span text:style-name="T1256">13.25.8</text:span><text:span text:style-name="T1257">. suma (užsienio valiuta);</text:span></text:p>
      <text:p text:style-name="P1258"><text:span text:style-name="T1259">13.25.9</text:span><text:span text:style-name="T1260">. valiutos kodas;</text:span></text:p>
      <text:p text:style-name="P1261"><text:span text:style-name="T1262">13.25.10</text:span><text:span text:style-name="T1263">. tiekėjo kredito įstaigos kodas ir sąskaitos kredi</text:span><text:span text:style-name="T1264">to įstaigos numeris;</text:span></text:p>
      <text:p text:style-name="P1265"><text:span text:style-name="T1266">13.26</text:span><text:span text:style-name="T1267">. juridinių asmenų, užsienio juridinių asmenų, jų filialų ar atstovybių duomenys:</text:span></text:p>
      <text:p text:style-name="P1268"><text:span text:style-name="T1269">13.26.1</text:span><text:span text:style-name="T1270">. mokesčių mokėtojo identifikacinis numeris (JAR suteiktas juridinio asmens kodas arba užsienio juridiniam asmeniui suteiktas identif</text:span><text:span text:style-name="T1271">ikacinis numeris MMR);</text:span></text:p>
      <text:p text:style-name="P1272"><text:span text:style-name="T1273">13.26.2</text:span><text:span text:style-name="T1274">. juridinio asmens arba užsienio juridinio asmens pavadinimas;</text:span></text:p>
      <text:p text:style-name="P1275"><text:span text:style-name="T1276">13.26.3</text:span><text:span text:style-name="T1277">. įregistravimo JAR data;</text:span></text:p>
      <text:p text:style-name="P1278"><text:span text:style-name="T1279">13.26.4</text:span><text:span text:style-name="T1280">. MMR duomenų registravimo arba pasikeitimo data;</text:span></text:p>
      <text:p text:style-name="P1281"><text:span text:style-name="T1282">13.26.5</text:span><text:span text:style-name="T1283">. teisinės formos kodas ir pavadinimas;</text:span></text:p>
      <text:p text:style-name="P1284"><text:span text:style-name="T1285">13.26.6</text:span><text:span text:style-name="T1286">. teisinio statuso kodas ir pavadinimas;</text:span></text:p>
      <text:p text:style-name="P1287"><text:span text:style-name="T1288">13.26.7</text:span><text:span text:style-name="T1289">. teisinio statuso įgijimo data;</text:span></text:p>
      <text:p text:style-name="P1290"><text:span text:style-name="T1291">13.26.8</text:span><text:span text:style-name="T1292">. savivaldybės kodas ir pavadinimas;</text:span></text:p>
      <text:p text:style-name="P1293"><text:span text:style-name="T1294">13.26.9</text:span><text:span text:style-name="T1295">. buveinė (adresas) arba pašto adresas korespondencijai;</text:span></text:p>
      <text:p text:style-name="P1296"><text:span text:style-name="T1297">13.26.10</text:span><text:span text:style-name="T1298">. pridėtinės vertės mokesčio (toliau – PVM</text:span><text:span text:style-name="T1299">) mokėtojo kodas;</text:span></text:p>
      <text:p text:style-name="P1300"><text:span text:style-name="T1301">13.26.11</text:span><text:span text:style-name="T1302">. PVM mokėtojo įregistravimo arba išregistravimo požymis ir data;</text:span></text:p>
      <text:p text:style-name="P1303"><text:span text:style-name="T1304">13.26.12</text:span><text:span text:style-name="T1305">. pagrindinės ekonominės veiklos rūšies kodas ir pavadinimas;</text:span></text:p>
      <text:p text:style-name="P1306"><text:span text:style-name="T1307">13.26.13</text:span><text:span text:style-name="T1308">. pagrindinės ekonominės veiklos rodiklio skaičiavimo data;</text:span></text:p>
      <text:p text:style-name="P1309"><text:span text:style-name="T1310">13.27</text:span><text:span text:style-name="T1311">. p</text:span><text:span text:style-name="T1312">irkėjų duomenys:</text:span></text:p>
      <text:p text:style-name="P1313"><text:span text:style-name="T1314">13.27.1</text:span><text:span text:style-name="T1315">. kodas (juridinio asmens, fizinio asmens arba subjekto, registruoto ne Lietuvos Respublikoje);</text:span></text:p>
      <text:p text:style-name="P1316"><text:span text:style-name="T1317">13.27.2</text:span><text:span text:style-name="T1318">. pavadinimas (juridinio asmens arba subjekto, registruoto ne Lietuvos Respublikoje, pavadinimas arba fizinio asmens vardas</text:span><text:span text:style-name="T1319"><text:s/>ir pavardė);</text:span></text:p>
      <text:p text:style-name="P1320"><text:span text:style-name="T1321">13.27.3</text:span><text:span text:style-name="T1322">. buveinė (adresas), pašto adresas korespondencijai arba nuolatinė gyvenamoji vieta;</text:span></text:p>
      <text:p text:style-name="P1323"><text:span text:style-name="T1324">13.27.4</text:span><text:span text:style-name="T1325">. teisinės formos kodas;</text:span></text:p>
      <text:p text:style-name="P1326"><text:span text:style-name="T1327">13.27.5</text:span><text:span text:style-name="T1328">. kredito įstaigos kodas;</text:span></text:p>
      <text:p text:style-name="P1329"><text:span text:style-name="T1330">13.27.6</text:span><text:span text:style-name="T1331">. kredito įstaigos pavadinimas;</text:span></text:p>
      <text:p text:style-name="P1332"><text:span text:style-name="T1333">13.27.7</text:span><text:span text:style-name="T1334">. kredito įstaigos<text:s/></text:span><text:span text:style-name="T1335">sąskaitos numeris;</text:span></text:p>
      <text:p text:style-name="P1336"><text:span text:style-name="T1337">13.28</text:span><text:span text:style-name="T1338">. pirkimo sąskaitų duomenys:</text:span></text:p>
      <text:p text:style-name="P1339"><text:span text:style-name="T1340">13.28.1</text:span><text:span text:style-name="T1341">. užsakymo data;</text:span></text:p>
      <text:p text:style-name="P1342"><text:span text:style-name="T1343">13.28.2</text:span><text:span text:style-name="T1344">. numatoma gavimo data;</text:span></text:p>
      <text:p text:style-name="P1345"><text:span text:style-name="T1346">13.28.3</text:span><text:span text:style-name="T1347">. registravimo data;</text:span></text:p>
      <text:p text:style-name="P1348"><text:span text:style-name="T1349">13.28.4</text:span><text:span text:style-name="T1350">. tiekėjo (juridinio asmens, fizinio asmens</text:span><text:span text:style-name="T1351"><text:s/></text:span><text:span text:style-name="T1352">arba subjekto, registruoto ne Lietuvos<text:s/></text:span><text:span text:style-name="T1353">Respublikoje)</text:span><text:span text:style-name="T1354"><text:s/></text:span><text:span text:style-name="T1355">kodas;</text:span></text:p>
      <text:p text:style-name="P1356"><text:span text:style-name="T1357">13.28.5</text:span><text:span text:style-name="T1358">. tiekėjo pavadinimas (juridinio asmens arba subjekto, registruoto ne Lietuvos Respublikoje, pavadinimas arba fizinio asmens vardas ir pavardė);</text:span></text:p>
      <text:p text:style-name="P1359"><text:span text:style-name="T1360">13.28.6</text:span><text:span text:style-name="T1361">. tiekėjo registravimo grupė;</text:span></text:p>
      <text:p text:style-name="P1362"><text:span text:style-name="T1363">13.28.7</text:span><text:span text:style-name="T1364">. išlaidų pagrindimo dokume</text:span><text:span text:style-name="T1365">nto numeris (registravimo aprašas);</text:span></text:p>
      <text:p text:style-name="P1366"><text:span text:style-name="T1367">13.28.8</text:span><text:span text:style-name="T1368">. ekonominės, funkcinės klasifikacijos kodai, finansavimo šaltinio kodas;</text:span></text:p>
      <text:p text:style-name="P1369"><text:span text:style-name="T1370">13.28.9</text:span><text:span text:style-name="T1371">. priemonė, finansavimo registravimo grupė, finansavimo paskirties kodas;</text:span></text:p>
      <text:p text:style-name="P1372"><text:span text:style-name="T1373">13.28.10</text:span><text:span text:style-name="T1374">. aprašas;</text:span></text:p>
      <text:p text:style-name="P1375"><text:span text:style-name="T1376">13.28.11</text:span><text:span text:style-name="T1377">. suma;</text:span></text:p>
      <text:p text:style-name="P1378"><text:span text:style-name="T1379">13.28.12</text:span><text:span text:style-name="T1380">. valiutos kodas;</text:span></text:p>
      <text:p text:style-name="P1381"><text:span text:style-name="T1382">13.28.13</text:span><text:span text:style-name="T1383">. paraiškos tipas;</text:span></text:p>
      <text:p text:style-name="P1384"><text:span text:style-name="T1385">13.28.14</text:span><text:span text:style-name="T1386">. valstybės kapitalo investicijų programos (projekto) kodas;</text:span></text:p>
      <text:p text:style-name="P1387"><text:span text:style-name="T1388">13.29</text:span><text:span text:style-name="T1389">. pardavimo sąskaitų duomenys:</text:span></text:p>
      <text:p text:style-name="P1390"><text:span text:style-name="T1391">13.29.1</text:span><text:span text:style-name="T1392">. užsakymo data;</text:span></text:p>
      <text:p text:style-name="P1393"><text:span text:style-name="T1394">13.29.2</text:span><text:span text:style-name="T1395">. numatoma gavimo data;</text:span></text:p>
      <text:p text:style-name="P1396"><text:span text:style-name="T1397">13.29.3</text:span><text:span text:style-name="T1398">.<text:s/></text:span><text:span text:style-name="T1399">registravimo data;</text:span></text:p>
      <text:p text:style-name="P1400"><text:span text:style-name="T1401">13.29.4</text:span><text:span text:style-name="T1402">. tiekėjo (juridinio asmens, fizinio asmens arba subjekto, registruoto ne Lietuvos Respublikoje)</text:span><text:span text:style-name="T1403"><text:s/></text:span><text:span text:style-name="T1404">kodas;</text:span></text:p>
      <text:p text:style-name="P1405"><text:span text:style-name="T1406">13.29.5</text:span><text:span text:style-name="T1407">. tiekėjo pavadinimas (juridinio asmens arba subjekto, registruoto ne Lietuvos Respublikoje, pavadinimas arba f</text:span><text:span text:style-name="T1408">izinio asmens vardas ir pavardė);</text:span></text:p>
      <text:p text:style-name="P1409"><text:span text:style-name="T1410">13.29.6</text:span><text:span text:style-name="T1411">. tiekėjo registravimo grupė;</text:span></text:p>
      <text:p text:style-name="P1412"><text:span text:style-name="T1413">13.29.7</text:span><text:span text:style-name="T1414">. išlaidų pagrindimo dokumento numeris (registravimo aprašas);</text:span></text:p>
      <text:p text:style-name="P1415"><text:span text:style-name="T1416">13.29.8</text:span><text:span text:style-name="T1417">. ekonominės, funkcinės klasifikacijos kodai, finansavimo šaltinio kodas;</text:span></text:p>
      <text:p text:style-name="P1418"><text:span text:style-name="T1419">13.29.9</text:span><text:span text:style-name="T1420">. priemonė,</text:span><text:span text:style-name="T1421"><text:s/>finansavimo registravimo grupė, finansavimo paskirties kodas;</text:span></text:p>
      <text:p text:style-name="P1422"><text:span text:style-name="T1423">13.29.10</text:span><text:span text:style-name="T1424">. aprašas;</text:span></text:p>
      <text:p text:style-name="P1425"><text:span text:style-name="T1426">13.29.11</text:span><text:span text:style-name="T1427">. suma;</text:span></text:p>
      <text:p text:style-name="P1428"><text:span text:style-name="T1429">13.29.12</text:span><text:span text:style-name="T1430">. valiutos kodas;</text:span></text:p>
      <text:p text:style-name="P1431"><text:span text:style-name="T1432">13.29.13</text:span><text:span text:style-name="T1433">. paraiškos tipas;</text:span></text:p>
      <text:p text:style-name="P1434"><text:span text:style-name="T1435">13.29.14</text:span><text:span text:style-name="T1436">. valstybės kapitalo investicijų programos (projekto) kodas;</text:span></text:p>
      <text:p text:style-name="P1437"><text:span text:style-name="T1438">13.30</text:span><text:span text:style-name="T1439">. sko</text:span><text:span text:style-name="T1440">lų tiekėjams, jų apmokėjimo duomenys:</text:span></text:p>
      <text:p text:style-name="P1441"><text:span text:style-name="T1442">13.30.1</text:span><text:span text:style-name="T1443">. tiekėjo (juridinio asmens, fizinio asmens arba subjekto, registruoto ne Lietuvos Respublikoje)</text:span><text:span text:style-name="T1444"><text:s/></text:span><text:span text:style-name="T1445">kodas;</text:span></text:p>
      <text:p text:style-name="P1446"><text:span text:style-name="T1447">13.30.2</text:span><text:span text:style-name="T1448">. registravimo data;<text:s/></text:span></text:p>
      <text:p text:style-name="P1449"><text:span text:style-name="T1450">13.30.3</text:span><text:span text:style-name="T1451">. dokumento tipas,<text:s/></text:span></text:p>
      <text:p text:style-name="P1452"><text:span text:style-name="T1453">13.30.4</text:span><text:span text:style-name="T1454">. dokumento numeris;</text:span></text:p>
      <text:p text:style-name="P1455"><text:span text:style-name="T1456">13.30.5</text:span><text:span text:style-name="T1457">. aprašas;</text:span></text:p>
      <text:p text:style-name="P1458"><text:span text:style-name="T1459">13.30.6</text:span><text:span text:style-name="T1460">. valiutos kodas;</text:span></text:p>
      <text:p text:style-name="P1461"><text:span text:style-name="T1462">13.30.7</text:span><text:span text:style-name="T1463">. suma;</text:span></text:p>
      <text:p text:style-name="P1464"><text:span text:style-name="T1465">13.30.8</text:span><text:span text:style-name="T1466">. likusi suma;<text:s/></text:span></text:p>
      <text:p text:style-name="P1467"><text:span text:style-name="T1468">13.30.9</text:span><text:span text:style-name="T1469">. tiekėjo registravimo grupė;</text:span></text:p>
      <text:p text:style-name="P1470"><text:span text:style-name="T1471">13.30.10</text:span><text:span text:style-name="T1472">. finansavimo registravimo grupė;</text:span></text:p>
      <text:p text:style-name="P1473"><text:span text:style-name="T1474">13.30.11</text:span><text:span text:style-name="T1475">. finansavimo paskirties kodas;</text:span></text:p>
      <text:p text:style-name="P1476"><text:span text:style-name="T1477">13.30.12</text:span><text:span text:style-name="T1478">. ekonominės, funkcinės<text:s/></text:span><text:span text:style-name="T1479">klasifikacijos kodai, finansavimo šaltinio kodas, valstybės kapitalo investicijų programos (projekto) kodas;</text:span></text:p>
      <text:p text:style-name="P1480"><text:span text:style-name="T1481">13.30.13</text:span><text:span text:style-name="T1482">. terminas;</text:span></text:p>
      <text:p text:style-name="P1483"><text:span text:style-name="T1484">13.30.14</text:span><text:span text:style-name="T1485">. paraiškos tipas;</text:span></text:p>
      <text:p text:style-name="P1486"><text:span text:style-name="T1487">13.31</text:span><text:span text:style-name="T1488">. pirkėjų skolos, jų apmokėjimo duomenys:</text:span></text:p>
      <text:p text:style-name="P1489"><text:span text:style-name="T1490">13.31.1</text:span><text:span text:style-name="T1491">. pirkėjo (juridinio asmens, f</text:span><text:span text:style-name="T1492">izinio asmens arba subjekto, registruoto ne Lietuvos Respublikoje)</text:span><text:span text:style-name="T1493"><text:s/></text:span><text:span text:style-name="T1494">kodas;</text:span></text:p>
      <text:p text:style-name="P1495"><text:span text:style-name="T1496">13.31.2</text:span><text:span text:style-name="T1497">. registravimo data;<text:s/></text:span></text:p>
      <text:p text:style-name="P1498"><text:span text:style-name="T1499">13.31.3</text:span><text:span text:style-name="T1500">. dokumento tipas;<text:s/></text:span></text:p>
      <text:p text:style-name="P1501"><text:span text:style-name="T1502">13.31.4</text:span><text:span text:style-name="T1503">. dokumento numeris;</text:span></text:p>
      <text:p text:style-name="P1504"><text:span text:style-name="T1505">13.31.5</text:span><text:span text:style-name="T1506">. aprašas;</text:span></text:p>
      <text:p text:style-name="P1507"><text:span text:style-name="T1508">13.31.6</text:span><text:span text:style-name="T1509">. valiutos kodas;</text:span></text:p>
      <text:p text:style-name="P1510"><text:span text:style-name="T1511">13.31.7</text:span><text:span text:style-name="T1512">. suma;</text:span></text:p>
      <text:p text:style-name="P1513"><text:span text:style-name="T1514">13.31.8</text:span><text:span text:style-name="T1515">. likusi suma;<text:s/></text:span></text:p>
      <text:p text:style-name="P1516"><text:span text:style-name="T1517">13.31.9</text:span><text:span text:style-name="T1518">. pirkėjo registravimo grupė;</text:span></text:p>
      <text:p text:style-name="P1519"><text:span text:style-name="T1520">13.31.10</text:span><text:span text:style-name="T1521">. finansavimo registravimo grupė;</text:span></text:p>
      <text:p text:style-name="P1522"><text:span text:style-name="T1523">13.31.11</text:span><text:span text:style-name="T1524">. finansavimo paskirties kodas;</text:span></text:p>
      <text:p text:style-name="P1525"><text:span text:style-name="T1526">13.31.12</text:span><text:span text:style-name="T1527">. ekonominės, funkcinės klasifikacijos kodai, finansavimo šaltinio kodas, valstybės kapitalo inve</text:span><text:span text:style-name="T1528">sticijų programos (projekto) kodas, priemonės kodas;</text:span></text:p>
      <text:p text:style-name="P1529"><text:span text:style-name="T1530">13.31.13</text:span><text:span text:style-name="T1531">. terminas;</text:span></text:p>
      <text:p text:style-name="P1532"><text:span text:style-name="T1533">13.32</text:span><text:span text:style-name="T1534">. didžiosios knygos įrašų duomenys:</text:span></text:p>
      <text:p text:style-name="P1535"><text:span text:style-name="T1536">13.32.1</text:span><text:span text:style-name="T1537">. sąskaitos numeris;</text:span></text:p>
      <text:p text:style-name="P1538"><text:span text:style-name="T1539">13.32.2</text:span><text:span text:style-name="T1540">. registravimo data;</text:span></text:p>
      <text:p text:style-name="P1541"><text:span text:style-name="T1542">13.32.3</text:span><text:span text:style-name="T1543">. dokumento tipas, numeris;</text:span></text:p>
      <text:p text:style-name="P1544"><text:span text:style-name="T1545">13.32.4</text:span><text:span text:style-name="T1546">. aprašas;</text:span></text:p>
      <text:p text:style-name="P1547"><text:span text:style-name="T1548">13.32.5</text:span><text:span text:style-name="T1549">. balansavimo sąskaitos numeris;</text:span></text:p>
      <text:p text:style-name="P1550"><text:span text:style-name="T1551">13.32.6</text:span><text:span text:style-name="T1552">. suma;</text:span></text:p>
      <text:p text:style-name="P1553"><text:span text:style-name="T1554">13.32.7</text:span><text:span text:style-name="T1555">. debeto suma;</text:span></text:p>
      <text:p text:style-name="P1556"><text:span text:style-name="T1557">13.32.8</text:span><text:span text:style-name="T1558">. kredito suma;</text:span></text:p>
      <text:p text:style-name="P1559"><text:span text:style-name="T1560">13.32.9</text:span><text:span text:style-name="T1561">. valiutos kodas;</text:span></text:p>
      <text:p text:style-name="P1562"><text:span text:style-name="T1563">13.32.10</text:span><text:span text:style-name="T1564">. finansavimo registravimo grupė;</text:span></text:p>
      <text:p text:style-name="P1565"><text:span text:style-name="T1566">13.32.11</text:span><text:span text:style-name="T1567">. ekonominės, funkcinės klasifikacijos kodai, finansavimo šalt</text:span><text:span text:style-name="T1568">inio kodas, valstybės kapitalo investicijų programos (projekto) kodas;</text:span></text:p>
      <text:p text:style-name="P1569"><text:span text:style-name="T1570">13.32.12</text:span><text:span text:style-name="T1571">. padalinio, projekto, operacijos priežasties kodai;</text:span></text:p>
      <text:p text:style-name="P1572"><text:span text:style-name="T1573">13.32.13</text:span><text:span text:style-name="T1574">. finansavimo paskirties kodas;</text:span></text:p>
      <text:p text:style-name="P1575"><text:span text:style-name="T1576">13.32.14</text:span><text:span text:style-name="T1577">. ūkio subjekto (viešojo sektoriaus subjekto) kodas;</text:span></text:p>
      <text:p text:style-name="P1578"><text:span text:style-name="T1579">13.32.15</text:span><text:span text:style-name="T1580">. viešojo pirkimo sutarties numeris;</text:span></text:p>
      <text:p text:style-name="P1581"><text:span text:style-name="T1582">13.32.16</text:span><text:span text:style-name="T1583">. ilgalaikio turto registravimo kategorijos kodas ir tipas;</text:span></text:p>
      <text:p text:style-name="P1584"><text:span text:style-name="T1585">13.33</text:span><text:span text:style-name="T1586">. kredito įstaigos sąskaitos kortelės ir kredito įstaigos operacijų įrašų duomenys:<text:s/></text:span></text:p>
      <text:p text:style-name="P1587"><text:span text:style-name="T1588">13.33.1</text:span><text:span text:style-name="T1589">. kredito įstaigos sąskaitos kortelės kod</text:span><text:span text:style-name="T1590">as;</text:span></text:p>
      <text:p text:style-name="P1591"><text:span text:style-name="T1592">13.33.2</text:span><text:span text:style-name="T1593">. kredito įstaigos pavadinimas;</text:span></text:p>
      <text:p text:style-name="P1594"><text:span text:style-name="T1595">13.33.3</text:span><text:span text:style-name="T1596">. kredito įstaigos sąskaitos numeris;</text:span></text:p>
      <text:p text:style-name="P1597"><text:span text:style-name="T1598">13.33.4</text:span><text:span text:style-name="T1599">. kredito įstaigos sąskaitos registravimo grupė;</text:span></text:p>
      <text:p text:style-name="P1600"><text:span text:style-name="T1601">13.33.5</text:span><text:span text:style-name="T1602">. išrašo importo kelio nustatymas;</text:span></text:p>
      <text:p text:style-name="P1603"><text:span text:style-name="T1604">13.33.6</text:span><text:span text:style-name="T1605">. mokėjimo operacijų eksporto kelio nustaty</text:span><text:span text:style-name="T1606">mas;</text:span></text:p>
      <text:p text:style-name="P1607"><text:span text:style-name="T1608">13.33.7</text:span><text:span text:style-name="T1609">. registravimo data;</text:span></text:p>
      <text:p text:style-name="P1610"><text:span text:style-name="T1611">13.33.8</text:span><text:span text:style-name="T1612">. dokumento tipas;</text:span></text:p>
      <text:p text:style-name="P1613"><text:span text:style-name="T1614">13.33.9</text:span><text:span text:style-name="T1615">. dokumento numeris;</text:span></text:p>
      <text:p text:style-name="P1616"><text:span text:style-name="T1617">13.33.10</text:span><text:span text:style-name="T1618">. aprašas;</text:span></text:p>
      <text:p text:style-name="P1619"><text:span text:style-name="T1620">13.33.11</text:span><text:span text:style-name="T1621">. valiutos kodas;</text:span></text:p>
      <text:p text:style-name="P1622"><text:span text:style-name="T1623">13.33.12</text:span><text:span text:style-name="T1624">. suma;</text:span></text:p>
      <text:p text:style-name="P1625"><text:span text:style-name="T1626">13.33.13</text:span><text:span text:style-name="T1627">. ekonominės, funkcinės klasifikacijos kodai, finansavimo šaltinio kodas</text:span><text:span text:style-name="T1628">, valstybės kapitalo investicijų programos (projekto) kodas;</text:span></text:p>
      <text:p text:style-name="P1629"><text:span text:style-name="T1630">13.33.14</text:span><text:span text:style-name="T1631">. balansavimo sąskaitos kodas;</text:span></text:p>
      <text:p text:style-name="P1632"><text:span text:style-name="T1633">13.33.15</text:span><text:span text:style-name="T1634">. kredito suma;</text:span></text:p>
      <text:p text:style-name="P1635"><text:span text:style-name="T1636">13.33.16</text:span><text:span text:style-name="T1637">. debeto suma;</text:span></text:p>
      <text:p text:style-name="P1638"><text:span text:style-name="T1639">13.33.17</text:span><text:span text:style-name="T1640">. dokumento data;</text:span></text:p>
      <text:p text:style-name="P1641"><text:span text:style-name="T1642">13.33.18</text:span><text:span text:style-name="T1643">. padalinio, projekto, operacijos priežasties kodai;</text:span></text:p>
      <text:p text:style-name="P1644"><text:span text:style-name="T1645">13.34</text:span><text:span text:style-name="T1646">. operacijų su tiekėjais ir pirkėjais įrašų duomenys:</text:span></text:p>
      <text:p text:style-name="P1647"><text:span text:style-name="T1648">13.34.1</text:span><text:span text:style-name="T1649">. tiekėjo arba pirkėjo (juridinio asmens, fizinio asmens arba subjekto, registruoto ne Lietuvos Respublikoje)</text:span><text:span text:style-name="T1650"><text:s/></text:span><text:span text:style-name="T1651">kodas;</text:span></text:p>
      <text:p text:style-name="P1652"><text:span text:style-name="T1653">13.34.2</text:span><text:span text:style-name="T1654">. registravimo data;</text:span></text:p>
      <text:p text:style-name="P1655"><text:span text:style-name="T1656">13.34.3</text:span><text:span text:style-name="T1657">. dokumento tipas;</text:span></text:p>
      <text:p text:style-name="P1658"><text:span text:style-name="T1659">13.</text:span><text:span text:style-name="T1660">34.4</text:span><text:span text:style-name="T1661">. dokumento numeris;</text:span></text:p>
      <text:p text:style-name="P1662"><text:span text:style-name="T1663">13.34.5</text:span><text:span text:style-name="T1664">. aprašas;</text:span></text:p>
      <text:p text:style-name="P1665"><text:span text:style-name="T1666">13.34.6</text:span><text:span text:style-name="T1667">. valiutos kodas;</text:span></text:p>
      <text:p text:style-name="P1668"><text:span text:style-name="T1669">13.34.7</text:span><text:span text:style-name="T1670">. suma;</text:span></text:p>
      <text:p text:style-name="P1671"><text:span text:style-name="T1672">13.34.8</text:span><text:span text:style-name="T1673">. likusi suma;</text:span></text:p>
      <text:p text:style-name="P1674"><text:span text:style-name="T1675">13.34.9</text:span><text:span text:style-name="T1676">. suma euro valiuta;</text:span></text:p>
      <text:p text:style-name="P1677"><text:span text:style-name="T1678">13.34.10</text:span><text:span text:style-name="T1679">. likusi suma euro valiuta;</text:span></text:p>
      <text:p text:style-name="P1680"><text:span text:style-name="T1681">13.34.11</text:span><text:span text:style-name="T1682">. tiekėjo arba pirkėjo registravimo grupė;</text:span></text:p>
      <text:p text:style-name="P1683"><text:span text:style-name="T1684">13.3</text:span><text:span text:style-name="T1685">4.12</text:span><text:span text:style-name="T1686">. ekonominės, funkcinės klasifikacijos kodai, finansavimo šaltinio kodas, valstybės kapitalo investicijų programos (projekto) kodas;</text:span></text:p>
      <text:p text:style-name="P1687"><text:span text:style-name="T1688">13.34.13</text:span><text:span text:style-name="T1689">. padalinio, projekto, operacijos priežasties kodai;</text:span></text:p>
      <text:p text:style-name="P1690"><text:span text:style-name="T1691">13.34.14</text:span><text:span text:style-name="T1692">. finansavimo paskirties kodas;</text:span></text:p>
      <text:p text:style-name="P1693"><text:span text:style-name="T1694">13.34.15</text:span><text:span text:style-name="T1695">. finansavimo registravimo grupė;</text:span></text:p>
      <text:p text:style-name="P1696"><text:span text:style-name="T1697">13.34.16</text:span><text:span text:style-name="T1698">. priežasties kodas;</text:span></text:p>
      <text:p text:style-name="P1699"><text:span text:style-name="T1700">13.34.17</text:span><text:span text:style-name="T1701">. balansavimo sąskaitos tipas ir numeris;</text:span></text:p>
      <text:p text:style-name="P1702"><text:span text:style-name="T1703">13.35</text:span><text:span text:style-name="T1704">. ilgalaikio turto kortelės ir operacijų su ilgalaikiu turtu įrašų duomenys:</text:span></text:p>
      <text:p text:style-name="P1705"><text:span text:style-name="T1706">13.35.1</text:span><text:span text:style-name="T1707">. ilgalaikio turto kortelės<text:s/></text:span><text:span text:style-name="T1708">numeris (kodas);</text:span></text:p>
      <text:p text:style-name="P1709"><text:span text:style-name="T1710">13.35.2</text:span><text:span text:style-name="T1711">. aprašas;</text:span></text:p>
      <text:p text:style-name="P1712"><text:span text:style-name="T1713">13.35.3</text:span><text:span text:style-name="T1714">. ilgalaikio turto pavadinimas;</text:span></text:p>
      <text:p text:style-name="P1715"><text:span text:style-name="T1716">13.35.4</text:span><text:span text:style-name="T1717">. už ilgalaikį turtą atsakingo darbuotojo kodas (ne asmens kodas, o kitas darbuotoją identifikuojantis kodas);</text:span></text:p>
      <text:p text:style-name="P1718"><text:span text:style-name="T1719">13.35.5</text:span><text:span text:style-name="T1720">. eksploatacijos vietos kodas;</text:span></text:p>
      <text:p text:style-name="P1721"><text:span text:style-name="T1722">13.35.6</text:span><text:span text:style-name="T1723">. pagaminimo data;</text:span></text:p>
      <text:p text:style-name="P1724"><text:span text:style-name="T1725">13.35.7</text:span><text:span text:style-name="T1726">. naudojimo būklė;</text:span></text:p>
      <text:p text:style-name="P1727"><text:span text:style-name="T1728">13.35.8</text:span><text:span text:style-name="T1729">. įregistravimo data, naudojimo pradžios data, eksploatacijos pradžios data;</text:span></text:p>
      <text:p text:style-name="P1730"><text:span text:style-name="T1731">13.35.9</text:span><text:span text:style-name="T1732">. perdavimo naudoti akto numeris;</text:span></text:p>
      <text:p text:style-name="P1733"><text:span text:style-name="T1734">13.35.10</text:span><text:span text:style-name="T1735">. disponavimas;</text:span></text:p>
      <text:p text:style-name="P1736"><text:span text:style-name="T1737">13.35.11</text:span><text:span text:style-name="T1738">. nuosavybė;</text:span></text:p>
      <text:p text:style-name="P1739"><text:span text:style-name="T1740">13.35.12</text:span><text:span text:style-name="T1741">.<text:s/></text:span><text:span text:style-name="T1742">realizavimo vertė;</text:span></text:p>
      <text:p text:style-name="P1743"><text:span text:style-name="T1744">13.35.13</text:span><text:span text:style-name="T1745">. tinkamumas;</text:span></text:p>
      <text:p text:style-name="P1746"><text:span text:style-name="T1747">13.35.14</text:span><text:span text:style-name="T1748">. būsena;</text:span></text:p>
      <text:p text:style-name="P1749"><text:span text:style-name="T1750">13.35.15</text:span><text:span text:style-name="T1751">. sutarties galiojimo data;</text:span></text:p>
      <text:p text:style-name="P1752"><text:span text:style-name="T1753">13.35.16</text:span><text:span text:style-name="T1754">. nusidėvėjimo knygos kodas, ilgalaikio turto registravimo grupės kodas, ilgalaikio turto grupės ir (arba) pogrupio kodas, nusidėvėjimo<text:s/></text:span><text:span text:style-name="T1755">pradžios data, nusidėvėjimo pabaigos data, nusidėvėjimo metodas, nusidėvėjimo laikotarpis metais;</text:span></text:p>
      <text:p text:style-name="P1756"><text:span text:style-name="T1757">13.35.17</text:span><text:span text:style-name="T1758">. įsigijimo savikaina;</text:span></text:p>
      <text:p text:style-name="P1759"><text:span text:style-name="T1760">13.35.18</text:span><text:span text:style-name="T1761">. nusidėvėjimo suma;</text:span></text:p>
      <text:p text:style-name="P1762"><text:span text:style-name="T1763">13.35.19</text:span><text:span text:style-name="T1764">. nuvertėjimo suma;</text:span></text:p>
      <text:p text:style-name="P1765"><text:span text:style-name="T1766">13.35.20</text:span><text:span text:style-name="T1767">. likvidacinė vertė;</text:span></text:p>
      <text:p text:style-name="P1768"><text:span text:style-name="T1769">13.35.21</text:span><text:span text:style-name="T1770">. likutinė ve</text:span><text:span text:style-name="T1771">rtė;</text:span></text:p>
      <text:p text:style-name="P1772"><text:span text:style-name="T1773">13.35.22</text:span><text:span text:style-name="T1774">. ilgalaikio turto registravimo tipas;</text:span></text:p>
      <text:p text:style-name="P1775"><text:span text:style-name="T1776">13.35.23</text:span><text:span text:style-name="T1777">. ilgalaikio turto registravimo kategorija;</text:span></text:p>
      <text:p text:style-name="P1778"><text:span text:style-name="T1779">13.35.24</text:span><text:span text:style-name="T1780">. nurašymo tipas;</text:span></text:p>
      <text:p text:style-name="P1781"><text:span text:style-name="T1782">13.35.25</text:span><text:span text:style-name="T1783">. suma;</text:span></text:p>
      <text:p text:style-name="P1784"><text:span text:style-name="T1785">13.35.26</text:span><text:span text:style-name="T1786">. ekonominės, funkcinės klasifikacijos kodai, finansavimo šaltinio kodas, valstybė</text:span><text:span text:style-name="T1787">s kapitalo investicijų programos (projekto) kodas, priemonė;</text:span></text:p>
      <text:p text:style-name="P1788"><text:span text:style-name="T1789">13.35.27</text:span><text:span text:style-name="T1790">. padalinio, projekto, operacijos priežasties kodai;</text:span></text:p>
      <text:p text:style-name="P1791"><text:span text:style-name="T1792">13.35.28</text:span><text:span text:style-name="T1793">. priežasties kodas;</text:span></text:p>
      <text:p text:style-name="P1794"><text:span text:style-name="T1795">13.35.29</text:span><text:span text:style-name="T1796">. nusidėvėjimo trukmė mėnesiais;</text:span></text:p>
      <text:p text:style-name="P1797"><text:span text:style-name="T1798">13.36</text:span><text:span text:style-name="T1799">. atsargų kortelės ir operacijų su atsarg</text:span><text:span text:style-name="T1800">omis įrašų duomenys:</text:span></text:p>
      <text:p text:style-name="P1801"><text:span text:style-name="T1802">13.36.1</text:span><text:span text:style-name="T1803">. prekės kortelės numeris (kodas);</text:span></text:p>
      <text:p text:style-name="P1804"><text:span text:style-name="T1805">13.36.2</text:span><text:span text:style-name="T1806">. prekės pavadinimas;<text:s/></text:span></text:p>
      <text:p text:style-name="P1807"><text:span text:style-name="T1808">13.36.3</text:span><text:span text:style-name="T1809">. aprašas;</text:span></text:p>
      <text:p text:style-name="P1810"><text:span text:style-name="T1811">13.36.4</text:span><text:span text:style-name="T1812">. baziniai matavimo vienetai;</text:span></text:p>
      <text:p text:style-name="P1813"><text:span text:style-name="T1814">13.36.5</text:span><text:span text:style-name="T1815">. disponavimas;</text:span></text:p>
      <text:p text:style-name="P1816"><text:span text:style-name="T1817">13.36.6</text:span><text:span text:style-name="T1818">. sutarties galiojimo pabaigos data;</text:span></text:p>
      <text:p text:style-name="P1819"><text:span text:style-name="T1820">13.36.7</text:span><text:span text:style-name="T1821">. bendra</text:span><text:span text:style-name="T1822"><text:s/>prekės registravimo grupė;</text:span></text:p>
      <text:p text:style-name="P1823"><text:span text:style-name="T1824">13.36.8</text:span><text:span text:style-name="T1825">. bendra PVM registravimo grupė;</text:span></text:p>
      <text:p text:style-name="P1826"><text:span text:style-name="T1827">13.36.9</text:span><text:span text:style-name="T1828">. atsargų registravimo grupė;</text:span></text:p>
      <text:p text:style-name="P1829"><text:span text:style-name="T1830">13.36.10</text:span><text:span text:style-name="T1831">. prekės pirkimo vieneto kodas;</text:span></text:p>
      <text:p text:style-name="P1832"><text:span text:style-name="T1833">13.36.11</text:span><text:span text:style-name="T1834">. registravimo data;</text:span></text:p>
      <text:p text:style-name="P1835"><text:span text:style-name="T1836">13.36.12</text:span><text:span text:style-name="T1837">. įrašo tipas;</text:span></text:p>
      <text:p text:style-name="P1838"><text:span text:style-name="T1839">13.36.13</text:span><text:span text:style-name="T1840">. ekonominės, funkcinės kla</text:span><text:span text:style-name="T1841">sifikacijos kodai, finansavimo šaltinio kodas, valstybės kapitalo investicijų programos (projekto) kodas, priemonė;</text:span></text:p>
      <text:p text:style-name="P1842"><text:span text:style-name="T1843">13.36.14</text:span><text:span text:style-name="T1844">. padalinio, projekto, operacijos priežasties kodai;</text:span></text:p>
      <text:p text:style-name="P1845"><text:span text:style-name="T1846">13.36.15</text:span><text:span text:style-name="T1847">. prekės kategorijos kodas;</text:span></text:p>
      <text:p text:style-name="P1848"><text:span text:style-name="T1849">13.36.16</text:span><text:span text:style-name="T1850">. už atsargas atsakingo</text:span><text:span text:style-name="T1851"><text:s/>darbuotojo kodas (ne asmens kodas, o kitas darbuotoją identifikuojantis kodas);</text:span></text:p>
      <text:p text:style-name="P1852"><text:span text:style-name="T1853">13.36.17</text:span><text:span text:style-name="T1854">. eksploatacijos vietos kodas;</text:span></text:p>
      <text:p text:style-name="P1855"><text:span text:style-name="T1856">13.36.18</text:span><text:span text:style-name="T1857">. matavimo vieneto kodas;</text:span></text:p>
      <text:p text:style-name="P1858"><text:span text:style-name="T1859">13.36.19</text:span><text:span text:style-name="T1860">. atsargų registravimo grupės kodas;</text:span></text:p>
      <text:p text:style-name="P1861"><text:span text:style-name="T1862">13.36.20</text:span><text:span text:style-name="T1863">. vieneto savikaina;</text:span></text:p>
      <text:p text:style-name="P1864"><text:span text:style-name="T1865">13.36.21</text:span><text:span text:style-name="T1866">. savikainos suma (faktinė);</text:span></text:p>
      <text:p text:style-name="P1867"><text:span text:style-name="T1868">13.36.22</text:span><text:span text:style-name="T1869">. ilgalaikio turto kortelės numeris;</text:span></text:p>
      <text:p text:style-name="P1870"><text:span text:style-name="T1871">13.36.23</text:span><text:span text:style-name="T1872">. pirkimo suma (faktinė);</text:span></text:p>
      <text:p text:style-name="P1873"><text:span text:style-name="T1874">13.36.24</text:span><text:span text:style-name="T1875">. pardavimo vieneto kaina;</text:span></text:p>
      <text:p text:style-name="P1876"><text:span text:style-name="T1877">13.36.25</text:span><text:span text:style-name="T1878">. pardavimų suma;</text:span></text:p>
      <text:p text:style-name="P1879"><text:span text:style-name="T1880">13.36.26</text:span><text:span text:style-name="T1881">. pardavimų suma (faktinė);</text:span></text:p>
      <text:p text:style-name="P1882"><text:span text:style-name="T1883">13.36.27</text:span><text:span text:style-name="T1884">. kilometrų skaičiu</text:span><text:span text:style-name="T1885">s;</text:span></text:p>
      <text:p text:style-name="P1886"><text:span text:style-name="T1887">13.36.28</text:span><text:span text:style-name="T1888">. rida nuo, rida iki;</text:span></text:p>
      <text:p text:style-name="P1889"><text:span text:style-name="T1890">13.36.29</text:span><text:span text:style-name="T1891">. kiekis (norma);</text:span></text:p>
      <text:p text:style-name="P1892"><text:span text:style-name="T1893">13.37</text:span><text:span text:style-name="T1894">. pirkimo plano duomenys:</text:span></text:p>
      <text:p text:style-name="P1895"><text:span text:style-name="T1896">13.37.1</text:span><text:span text:style-name="T1897">. registravimo data;</text:span></text:p>
      <text:p text:style-name="P1898"><text:span text:style-name="T1899">13.37.2</text:span><text:span text:style-name="T1900">. metai;</text:span></text:p>
      <text:p text:style-name="P1901"><text:span text:style-name="T1902">13.37.3</text:span><text:span text:style-name="T1903">. potvarkio numeris;</text:span></text:p>
      <text:p text:style-name="P1904"><text:span text:style-name="T1905">13.37.4</text:span><text:span text:style-name="T1906">. potvarkio data;</text:span></text:p>
      <text:p text:style-name="P1907"><text:span text:style-name="T1908">13.37.5</text:span><text:span text:style-name="T1909">. bendra pirkimo vertė be PVM;</text:span></text:p>
      <text:p text:style-name="P1910"><text:span text:style-name="T1911">13.37.6</text:span><text:span text:style-name="T1912">. bendra pirkimo vertė su PVM;</text:span></text:p>
      <text:p text:style-name="P1913"><text:span text:style-name="T1914">13.37.7</text:span><text:span text:style-name="T1915">. finansiniams metams numatyta pirkimo plano suma su PVM;</text:span></text:p>
      <text:p text:style-name="P1916"><text:span text:style-name="T1917">13.37.8</text:span><text:span text:style-name="T1918">. pirkimo objektas;</text:span></text:p>
      <text:p text:style-name="P1919"><text:span text:style-name="T1920">13.37.9</text:span><text:span text:style-name="T1921">. pirkimo objekto grupė;</text:span></text:p>
      <text:p text:style-name="P1922"><text:span text:style-name="T1923">13.37.10</text:span><text:span text:style-name="T1924">. Bendrojo viešųjų pirkimų žodyno (toliau – BVPŽ) kodas;</text:span></text:p>
      <text:p text:style-name="P1925"><text:span text:style-name="T1926">13.37.11</text:span><text:span text:style-name="T1927">. pavadinimas;</text:span></text:p>
      <text:p text:style-name="P1928"><text:span text:style-name="T1929">13.37.12</text:span><text:span text:style-name="T1930">. numatoma pirkimo pradžia;</text:span></text:p>
      <text:p text:style-name="P1931"><text:span text:style-name="T1932">13.37.13</text:span><text:span text:style-name="T1933">. pirkimo tipas;</text:span></text:p>
      <text:p text:style-name="P1934"><text:span text:style-name="T1935">13.37.14</text:span><text:span text:style-name="T1936">. pakeitimo potvarkio numeris;</text:span></text:p>
      <text:p text:style-name="P1937"><text:span text:style-name="T1938">13.37.15</text:span><text:span text:style-name="T1939">. pakeitimo potvarkio data;</text:span></text:p>
      <text:p text:style-name="P1940"><text:span text:style-name="T1941">13.37.16</text:span><text:span text:style-name="T1942">. sutarties trukmė (mėn.);</text:span></text:p>
      <text:p text:style-name="P1943"><text:span text:style-name="T1944">13.37.17</text:span><text:span text:style-name="T1945">. ekonominės, funkcinės klas</text:span><text:span text:style-name="T1946">ifikacijos straipsniai, finansavimo šaltinio kodas, valstybės kapitalo investicijų programos (projekto) kodas, priemonė, padalinys, projektas;</text:span></text:p>
      <text:p text:style-name="P1947"><text:span text:style-name="T1948">13.38</text:span><text:span text:style-name="T1949">. pirkimo paraiškos duomenys:</text:span></text:p>
      <text:p text:style-name="P1950"><text:span text:style-name="T1951">13.38.1</text:span><text:span text:style-name="T1952">. pirkimo paraiškos numeris;</text:span></text:p>
      <text:p text:style-name="P1953"><text:span text:style-name="T1954">13.38.2</text:span><text:span text:style-name="T1955">. registravimo data;</text:span></text:p>
      <text:p text:style-name="P1956"><text:span text:style-name="T1957">13.38.3</text:span><text:span text:style-name="T1958">. dokumento (pirkimo paraiškos) data;</text:span></text:p>
      <text:p text:style-name="P1959"><text:span text:style-name="T1960">13.38.4</text:span><text:span text:style-name="T1961">. paraiškos būsena;</text:span></text:p>
      <text:p text:style-name="P1962"><text:span text:style-name="T1963">13.38.5</text:span><text:span text:style-name="T1964">. atsakingas padalinys;</text:span></text:p>
      <text:p text:style-name="P1965"><text:span text:style-name="T1966">13.38.6</text:span><text:span text:style-name="T1967">. finansinių metų suma;</text:span></text:p>
      <text:p text:style-name="P1968"><text:span text:style-name="T1969">13.38.7</text:span><text:span text:style-name="T1970">. bendra pirkimo vertė;</text:span></text:p>
      <text:p text:style-name="P1971"><text:span text:style-name="T1972">13.38.8</text:span><text:span text:style-name="T1973">. pirkimo plano numeris, pirkimo plano eilutė;</text:span></text:p>
      <text:p text:style-name="P1974"><text:span text:style-name="T1975">13.38.9</text:span><text:span text:style-name="T1976">. BV</text:span><text:span text:style-name="T1977">PŽ kodas;</text:span></text:p>
      <text:p text:style-name="P1978"><text:span text:style-name="T1979">13.38.10</text:span><text:span text:style-name="T1980">. pirkimo objektas, pirkimo objekto grupė;</text:span></text:p>
      <text:p text:style-name="P1981"><text:span text:style-name="T1982">13.38.11</text:span><text:span text:style-name="T1983">. pavadinimas;</text:span></text:p>
      <text:p text:style-name="P1984"><text:span text:style-name="T1985">13.38.12</text:span><text:span text:style-name="T1986">. pirkimo tipas, pirkimo būdo grupė, pirkimo būdas;</text:span></text:p>
      <text:p text:style-name="P1987"><text:span text:style-name="T1988">13.39</text:span><text:span text:style-name="T1989">. viešojo pirkimo sutarties duomenys:</text:span></text:p>
      <text:p text:style-name="P1990"><text:span text:style-name="T1991">13.39.1</text:span><text:span text:style-name="T1992">. pirkimo sutarties numeris ir data;</text:span></text:p>
      <text:p text:style-name="P1993"><text:span text:style-name="T1994">13.39.2</text:span><text:span text:style-name="T1995">. pirkimų sutarties vertė ir trukmė;</text:span></text:p>
      <text:p text:style-name="P1996"><text:span text:style-name="T1997">13.39.3</text:span><text:span text:style-name="T1998">. aprašas;</text:span></text:p>
      <text:p text:style-name="P1999"><text:span text:style-name="T2000">13.39.4</text:span><text:span text:style-name="T2001">. tiekėjo (juridinio asmens, fizinio asmens arba subjekto, registruoto ne Lietuvos Respublikoje) kodas ir pavadinimas (juridinio asmens arba subjekto, registruoto ne Lietuvos Re</text:span><text:span text:style-name="T2002">spublikoje, pavadinimas arba fizinio asmens vardas ir pavardė);</text:span><text:span text:style-name="T2003"><text:s/></text:span></text:p>
      <text:p text:style-name="P2004"><text:span text:style-name="T2005">13.39.5</text:span><text:span text:style-name="T2006">. pirkimo tipas, pirkimo būdo grupė, pirkimo būdas, pirkimo objekto grupė, pirkimo objektas;</text:span></text:p>
      <text:p text:style-name="P2007"><text:span text:style-name="T2008">13.39.6</text:span><text:span text:style-name="T2009">. BVPŽ kodas;</text:span></text:p>
      <text:p text:style-name="P2010"><text:span text:style-name="T2011">13.39.7</text:span><text:span text:style-name="T2012">. būsena;</text:span></text:p>
      <text:p text:style-name="P2013"><text:span text:style-name="T2014">13.39.8</text:span><text:span text:style-name="T2015">. ekonominės, funkcinės klasif</text:span><text:span text:style-name="T2016">ikacijos kodai, finansavimo šaltinio kodas, valstybės kapitalo investicijų programos (projekto) kodas, priemonė, padalinys, projektas;</text:span></text:p>
      <text:p text:style-name="P2017"><text:span text:style-name="T2018">13.39.9</text:span><text:span text:style-name="T2019">. pateiktų sąskaitų suma;</text:span></text:p>
      <text:p text:style-name="P2020"><text:span text:style-name="T2021">13.39.10</text:span><text:span text:style-name="T2022">. apmokėtų sąskaitų suma;</text:span></text:p>
      <text:p text:style-name="P2023"><text:span text:style-name="T2024">13.39.11</text:span><text:span text:style-name="T2025">. grąžintų lėšų suma;</text:span></text:p>
      <text:p text:style-name="P2026"><text:span text:style-name="T2027">13.40</text:span><text:span text:style-name="T2028">.</text:span><text:span text:style-name="T2029"><text:s/>viešojo sektoriaus finansinės apskaitos bendrojo posistemio nustatymo duomenys:</text:span></text:p>
      <text:p text:style-name="P2030"><text:span text:style-name="T2031">13.40.1</text:span><text:span text:style-name="T2032">. centralizuotai tvarkomi nustatymų duomenys:<text:s/></text:span></text:p>
      <text:p text:style-name="P2033"><text:span text:style-name="T2034">13.40.1.1</text:span><text:span text:style-name="T2035">. viešojo sektoriaus subjekto sąskaitų plano duomenys – kodas, pavadinimas, sąskaitos tipas, finansavimo sum</text:span><text:span text:style-name="T2036">ų tipas, požymis dėl valiutos kurso koregavimo galimybės, registravimo tipas;</text:span></text:p>
      <text:p text:style-name="P2037"><text:span text:style-name="T2038">13.40.1.2</text:span><text:span text:style-name="T2039">. klasifikatoriai – ekonominė, funkcinė klasifikacija, finansavimo šaltiniai, valstybės kapitalo investicijų projektai, priemonės, viešojo sektoriaus subjektai,<text:s/></text:span><text:span text:style-name="T2040">finansavimo paskirties grupė, operacijos priežasties kodai;</text:span></text:p>
      <text:p text:style-name="P2041"><text:span text:style-name="T2042">13.40.1.3</text:span><text:span text:style-name="T2043">. registravimo taisyklių nustatymai: atsargų registravimo grupės, atsargų registravimo nustatymas, banko sąskaitos registravimo grupės, bendrojo registravimo nustatymas, bendros preki</text:span><text:span text:style-name="T2044">ų registravimo grupės, bendros verslo registravimo grupės, dimensijos (sąrašas) ir dimensijų ribojimai, duomenų šablonų antraštė, duomenų šablono eilutė, finansavimo registravimo grupės, ilgalaikio turto registravimo grupės, išrašo apdorojimo klasifikatori</text:span><text:span text:style-name="T2045">us, išrašo apdorojimo klasifikatorius SEPA, matavimo vienetai, pirkėjų registravimo grupės, prekių PVM registravimo grupės, PVM registravimo nustatymas, šalys (regionai), tiekėjų registravimo grupės, valiutų kodai, verslo PVM registravimo grupės;</text:span></text:p>
      <text:p text:style-name="P2046"><text:span text:style-name="T2047">13.40.1</text:span><text:span text:style-name="T2048">.4</text:span><text:span text:style-name="T2049">. VSAFAS ataskaitų sudarymo taisyklių tvarkymas;</text:span></text:p>
      <text:p text:style-name="P2050"><text:span text:style-name="T2051">13.40.1.5</text:span><text:span text:style-name="T2052">. taisyklių, kuriomis vadovaujantis duomenys parengiami perduoti į Viešojo sektoriaus apskaitos ir ataskaitų konsolidavimo informacinę sistemą (toliau – VSAKIS), tvarkymas;</text:span></text:p>
      <text:p text:style-name="P2053"><text:span text:style-name="T2054">13.40.2</text:span><text:span text:style-name="T2055">. vi</text:span><text:span text:style-name="T2056">ešojo sektoriaus subjektų tvarkomi duomenys: ilgalaikio turto eksploatavimo vietų sąrašas, remonto kodai ir ilgalaikio turto registravimo tipas, degalų normos, mokėjimo būdai, mokėjimo sąlygos;<text:s/></text:span></text:p>
      <text:p text:style-name="P2057"><text:span text:style-name="T2058">13.41</text:span><text:span text:style-name="T2059">.</text:span><text:span text:style-name="T2060"><text:s/></text:span><text:span text:style-name="T2061">valstybės biudžeto projekto, patvirtinto biudžet</text:span><text:span text:style-name="T2062">o duomenys:</text:span></text:p>
      <text:p text:style-name="P2063"><text:span text:style-name="T2064">13.41.1</text:span><text:span text:style-name="T2065">. asignavimų valdytojo (pavaldžios biudžetinės įstaigos) kodas, strateginio veiklos plano metai, funkcinės klasifikacijos kodas, valstybės biudžeto programos (priemonės) kodas, valstybės biudžeto programos (priemonės) pavadinimas, fina</text:span><text:span text:style-name="T2066">nsavimo šaltinio kodas, išlaidų suma, iš jos – darbo užmokesčio suma ir lėšos turtui įsigyti (sumos pateikiamos pagal valstybės biudžeto projektą, patvirtintą biudžetą metams ir dvejiems ateinantiems metams);</text:span></text:p>
      <text:p text:style-name="P2067"><text:span text:style-name="T2068">13.41.2</text:span><text:span text:style-name="T2069">. asignavimų valdytojo (pavaldžios b</text:span><text:span text:style-name="T2070">iudžetinės įstaigos) kodas, strateginio veiklos plano metai, investicijų projekto kodas, investicijų projekto pavadinimas, finansavimo šaltinio kodas, išlaidų ekonominės klasifikacijos kodas, išlaidų suma (sumos pateikiamos pagal valstybės biudžeto projekt</text:span><text:span text:style-name="T2071">ą metams ir dvejiems ateinantiems metams);</text:span></text:p>
      <text:p text:style-name="P2072"><text:span text:style-name="T2073">13.42</text:span><text:span text:style-name="T2074">. mokėjimo paraiškų duomenys:</text:span><text:span text:style-name="T2075"><text:s/></text:span><text:span text:style-name="T2076">įstaigos, kuri teikia mokėjimo paraišką, kodas, mokėjimo paraiškos teikimo data ir numeris, išlaidų ekonominės klasifikacijos kodas, funkcinės klasifikacijos kodas, finansa</text:span><text:span text:style-name="T2077">vimo šaltinio kodas, informacija apie dokumentą, kurio pagrindu rengiama mokėjimo paraiška, valstybės biudžeto priemonės kodas, suma (euro arba užsienio valiuta), tiekėjo (ne fizinio asmens) kodas, tiekėjo kredito įstaigos kodas ir kredito įstaigos sąskait</text:span><text:span text:style-name="T2078">a;</text:span></text:p>
      <text:p text:style-name="P2079"><text:span text:style-name="T2080">13.43</text:span><text:span text:style-name="T2081">. sąskaitų faktūrų duomenys:</text:span></text:p>
      <text:p text:style-name="P2082"><text:span text:style-name="T2083">13.43.1</text:span><text:span text:style-name="T2084">. unikalus sąskaitos faktūros numeris, dokumento numeris, registravimo data ir tipas;</text:span></text:p>
      <text:p text:style-name="P2085"><text:span text:style-name="T2086">13.43.2</text:span><text:span text:style-name="T2087">. tiekėjo (juridinio asmens, fizinio asmens arba subjekto, registruoto ne Lietuvos Respublikoje)</text:span><text:span text:style-name="T2088"><text:s/></text:span><text:span text:style-name="T2089">kodas;</text:span></text:p>
      <text:p text:style-name="P2090"><text:span text:style-name="T2091">13.</text:span><text:span text:style-name="T2092">43.3</text:span><text:span text:style-name="T2093">. tiekėjo pavadinimas (juridinio asmens arba subjekto, registruoto ne Lietuvos Respublikoje, pavadinimas arba fizinio asmens vardas ir pavardė);<text:s/></text:span></text:p>
      <text:p text:style-name="P2094"><text:span text:style-name="T2095">13.43.4</text:span><text:span text:style-name="T2096">. tiekėjo adresas (buveinės arba nuolatinės gyvenamosios vietos adresas);</text:span></text:p>
      <text:p text:style-name="P2097"><text:span text:style-name="T2098">13.43.5</text:span><text:span text:style-name="T2099">.<text:s/></text:span><text:span text:style-name="T2100">tiekėjo kredito įstaigos kodas ir kredito įstaigos sąskaita;</text:span></text:p>
      <text:p text:style-name="P2101"><text:span text:style-name="T2102">13.43.6</text:span><text:span text:style-name="T2103">. tiekėjo PVM mokėtojo kodas;</text:span></text:p>
      <text:p text:style-name="P2104"><text:span text:style-name="T2105">13.43.7</text:span><text:span text:style-name="T2106">. bendra sąskaitos faktūros suma su PVM, bendra sąskaitos faktūros suma be PVM;</text:span></text:p>
      <text:p text:style-name="P2107"><text:span text:style-name="T2108">13.43.8</text:span><text:span text:style-name="T2109">. viešojo pirkimo sutarties numeris;</text:span></text:p>
      <text:p text:style-name="P2110"><text:span text:style-name="T2111">13.43.9</text:span><text:span text:style-name="T2112">.<text:s/></text:span><text:span text:style-name="T2113">sąskaitos faktūros eilutės aprašas, suma, matavimo vienetas, vieneto kaina, vieneto kaina su nuolaida, PVM procentas, PVM suma, suma su PVM;</text:span></text:p>
      <text:p text:style-name="P2114"><text:span text:style-name="T2115">13.44</text:span><text:span text:style-name="T2116">. užduočių valdymo duomenys;</text:span></text:p>
      <text:p text:style-name="P2117"><text:span text:style-name="T2118">13.45</text:span><text:span text:style-name="T2119">. VIKSVA posistemio dalyvio – subjekto, kuris<text:s/></text:span><text:span text:style-name="T2120">turi prievolę arba t</text:span><text:span text:style-name="T2121">eisę naudoti</text:span><text:span text:style-name="T2122"><text:s/>VIKSVA posistemį, – duomenys:</text:span></text:p>
      <text:p text:style-name="P2123"><text:span text:style-name="T2124">13.45.1</text:span><text:span text:style-name="T2125">. juridinio asmens duomenys:</text:span></text:p>
      <text:p text:style-name="P2126"><text:span text:style-name="T2127">13.45.1.1</text:span><text:span text:style-name="T2128">. kodas;</text:span></text:p>
      <text:p text:style-name="P2129"><text:span text:style-name="T2130">13.45.1.2</text:span><text:span text:style-name="T2131">. pavadinimas;</text:span></text:p>
      <text:p text:style-name="P2132"><text:span text:style-name="T2133">13.45.1.3</text:span><text:span text:style-name="T2134">.</text:span><text:span text:style-name="T2135"><text:s/>buveinė (adresas)</text:span><text:span text:style-name="T2136">;</text:span></text:p>
      <text:p text:style-name="P2137"><text:span text:style-name="T2138">13.45.1.4</text:span><text:span text:style-name="T2139">.<text:s/></text:span><text:span text:style-name="T2140">teisinė forma</text:span><text:span text:style-name="T2141">;</text:span></text:p>
      <text:p text:style-name="P2142"><text:span text:style-name="T2143">13.45.1.5</text:span><text:span text:style-name="T2144">.<text:s/></text:span><text:span text:style-name="T2145">registravimo JAR data;</text:span></text:p>
      <text:p text:style-name="P2146"><text:span text:style-name="T2147">13.45.1.6</text:span><text:span text:style-name="T2148">. PVM mokėto</text:span><text:span text:style-name="T2149">jo kodas;</text:span></text:p>
      <text:p text:style-name="P2150"><text:span text:style-name="T2151">13.45.2</text:span><text:span text:style-name="T2152">. vienasmenio valdymo organo duomenys:</text:span></text:p>
      <text:p text:style-name="P2153"><text:span text:style-name="T2154">13.45.2.1</text:span><text:span text:style-name="T2155">. vardas ir pavardė;<text:s/></text:span></text:p>
      <text:p text:style-name="P2156"><text:span text:style-name="T2157">13.45.2.2</text:span><text:span text:style-name="T2158">. asmens kodas (užsieniečio – gimimo data (jeigu yra, – asmens kodas ar kita šiam asmeniui suteikta unikali simbolių seka, skirta asmeniui identifik</text:span><text:span text:style-name="T2159">uoti));<text:s/></text:span></text:p>
      <text:p text:style-name="P2160"><text:span text:style-name="T2161">13.45.2.3</text:span><text:span text:style-name="T2162">. pilietybė;<text:s/></text:span></text:p>
      <text:p text:style-name="P2163"><text:span text:style-name="T2164">13.45.2.4</text:span><text:span text:style-name="T2165">. pareigų pavadinimas;</text:span></text:p>
      <text:p text:style-name="P2166"><text:span text:style-name="T2167">13.45.2.5</text:span><text:span text:style-name="T2168">. elektroninio pašto adresas ir telefono ryšio numeris;</text:span></text:p>
      <text:p text:style-name="P2169"><text:span text:style-name="T2170">13.45.2.6</text:span><text:span text:style-name="T2171">. asmens mirties faktas;</text:span></text:p>
      <text:p text:style-name="P2172"><text:span text:style-name="T2173">13.45.3</text:span><text:span text:style-name="T2174">. juridinio asmens įgalioto asmens duomenys:</text:span></text:p>
      <text:p text:style-name="P2175"><text:span text:style-name="T2176">13.45.3.1</text:span><text:span text:style-name="T2177">. vardas</text:span><text:span text:style-name="T2178"><text:s/>ir pavardė,</text:span></text:p>
      <text:p text:style-name="P2179"><text:span text:style-name="T2180">13.45.3.2</text:span><text:span text:style-name="T2181">. asmens kodas</text:span><text:span text:style-name="T2182"><text:s/></text:span><text:span text:style-name="T2183">(užsieniečio – gimimo data (jeigu yra, – asmens kodas ar kita šiam asmeniui suteikta unikali simbolių seka, skirta asmeniui identifikuoti));<text:s/></text:span></text:p>
      <text:p text:style-name="P2184"><text:span text:style-name="T2185">13.45.3.3</text:span><text:span text:style-name="T2186">. pilietybė;<text:s/></text:span></text:p>
      <text:p text:style-name="P2187"><text:span text:style-name="T2188">13.45.3.4</text:span><text:span text:style-name="T2189">. pareigų pavadinimas;</text:span></text:p>
      <text:p text:style-name="P2190"><text:span text:style-name="T2191">13.45.3.5</text:span><text:span text:style-name="T2192">. elektroninio pašto adresas ir telefono ryšio numeris;</text:span></text:p>
      <text:p text:style-name="P2193"><text:span text:style-name="T2194">13.45.4</text:span><text:span text:style-name="T2195">. steigėjo duomenys:</text:span></text:p>
      <text:p text:style-name="P2196"><text:span text:style-name="T2197">13.45.4.1</text:span><text:span text:style-name="T2198">. juridinio asmens pavadinimas;</text:span></text:p>
      <text:p text:style-name="P2199"><text:span text:style-name="T2200">13.45.4.2</text:span><text:span text:style-name="T2201">. juridinio asmens kodas;</text:span></text:p>
      <text:p text:style-name="P2202"><text:span text:style-name="T2203">13.45.4.3</text:span><text:span text:style-name="T2204"><text:s/>juridinio asmens buveinė (adresas)</text:span><text:span text:style-name="T2205">;</text:span></text:p>
      <text:p text:style-name="P2206"><text:span text:style-name="T2207">13.45.4.4</text:span><text:span text:style-name="T2208">. turimų n</text:span><text:span text:style-name="T2209">uosavybės teisių (akcijų ar balsavimo teisių) apimtis (skaičius procentais);</text:span></text:p>
      <text:p text:style-name="P2210"><text:span text:style-name="T2211">13.45.5</text:span><text:span text:style-name="T2212">. dalininko duomenys:</text:span></text:p>
      <text:p text:style-name="P2213"><text:span text:style-name="T2214">13.45.5.1</text:span><text:span text:style-name="T2215">.<text:s/></text:span><text:span text:style-name="T2216">teisinis subjektas – juridinis asmuo</text:span><text:span text:style-name="T2217"><text:s/>(viešoji įstaiga)</text:span><text:span text:style-name="T2218"><text:s/>arba fizinis asmuo;</text:span></text:p>
      <text:p text:style-name="P2219"><text:span text:style-name="T2220">13.45.5.2</text:span><text:span text:style-name="T2221">. juridinio asmens pavadinimas arba fizinio</text:span><text:span text:style-name="T2222"><text:s/>asmens vardas ir pavardė;</text:span></text:p>
      <text:p text:style-name="P2223"><text:span text:style-name="T2224">13.45.5.3</text:span><text:span text:style-name="T2225">. juridinio arba fizinio asmens kodas (užsieniečio – gimimo data (jeigu yra, – asmens kodas ar kita šiam asmeniui suteikta unikali simbolių seka, skirta asmeniui identifikuoti));</text:span></text:p>
      <text:p text:style-name="P2226"><text:span text:style-name="T2227">13.45.5.4</text:span><text:span text:style-name="T2228">.</text:span><text:span text:style-name="T2229"><text:s/>juridinio asmens buveinės arba fizinio asmens gyvenamosios vietos<text:s/></text:span><text:span text:style-name="T2230">adresas;</text:span></text:p>
      <text:p text:style-name="P2231"><text:span text:style-name="T2232">13.45.5.5</text:span><text:span text:style-name="T2233">. įnašo vertė ir įgijimo data;</text:span></text:p>
      <text:p text:style-name="P2234"><text:span text:style-name="T2235">13.45.6</text:span><text:span text:style-name="T2236">. naudos gavėjo duomenys:</text:span></text:p>
      <text:p text:style-name="P2237"><text:span text:style-name="T2238">13.45.6.1</text:span><text:span text:style-name="T2239">. vardas ir pavardė;</text:span></text:p>
      <text:p text:style-name="P2240"><text:span text:style-name="T2241">13.45.6.2</text:span><text:span text:style-name="T2242">. asmens kodas</text:span><text:span text:style-name="T2243"><text:s/></text:span><text:span text:style-name="T2244">(užsieniečio – gimimo data (jeigu yra</text:span><text:span text:style-name="T2245">, – asmens kodas ar kita šiam asmeniui suteikta unikali simbolių seka, skirta asmeniui identifikuoti));</text:span></text:p>
      <text:p text:style-name="P2246"><text:span text:style-name="T2247">13.45.6.3</text:span><text:span text:style-name="T2248">.</text:span><text:span text:style-name="T2249"><text:s/>gyvenamosios vietos<text:s/></text:span><text:span text:style-name="T2250">adresas;</text:span></text:p>
      <text:p text:style-name="P2251"><text:span text:style-name="T2252">13.45.6.4</text:span><text:span text:style-name="T2253">. turimų nuosavybės teisių (akcijų ar balsavimo teisių) apimtis (skaičius procentais);</text:span></text:p>
      <text:p text:style-name="P2254"><text:span text:style-name="T2255">13.45.</text:span><text:span text:style-name="T2256">6.5</text:span><text:span text:style-name="T2257">. pilietybė;</text:span></text:p>
      <text:p text:style-name="P2258"><text:span text:style-name="T2259">13.45.7</text:span><text:span text:style-name="T2260">. sąskaitos numeris VIKSVA posistemyje;</text:span></text:p>
      <text:p text:style-name="P2261"><text:span text:style-name="T2262">13.45.8</text:span><text:span text:style-name="T2263">. planuojama vidutinė mėnesio kredito apyvarta;</text:span></text:p>
      <text:p text:style-name="P2264"><text:span text:style-name="T2265">13.45.9</text:span><text:span text:style-name="T2266">. valstybių, iš kurių planuojama gauti ir į kurias planuojama atlikti mokėjimus, sąrašas;<text:s/></text:span></text:p>
      <text:p text:style-name="P2267"><text:span text:style-name="T2268">13.45.10</text:span><text:span text:style-name="T2269">. pinigų plo</text:span><text:span text:style-name="T2270">vimo ir terorizmo finansavimo rizikos kategorijos požymis;</text:span></text:p>
      <text:p text:style-name="P2271"><text:span text:style-name="T2272">13.46</text:span><text:span text:style-name="T2273">. tarptautinių finansinių sankcijų pažeidimų rizikos valdymo duomenys:</text:span></text:p>
      <text:p text:style-name="P2274"><text:span text:style-name="T2275">13.46.1</text:span><text:span text:style-name="T2276">. valstybių sąrašas ir<text:s/></text:span><text:span text:style-name="T2277">kiekvienai valstybei priskirti rizikos kategorijos požymiai</text:span><text:span text:style-name="T2278">;</text:span></text:p>
      <text:p text:style-name="P2279"><text:span text:style-name="T2280">13.46.2</text:span><text:span text:style-name="T2281">.</text:span><text:span text:style-name="T2282"><text:s/>nepageida</text:span><text:span text:style-name="T2283">ujamų finansų įstaigų sąrašas;</text:span></text:p>
      <text:p text:style-name="P2284"><text:span text:style-name="T2285">13.46.3</text:span><text:span text:style-name="T2286">. tarptautinių finansinių sankcijų sąrašai:</text:span></text:p>
      <text:p text:style-name="P2287"><text:span text:style-name="T2288">13.46.3.1</text:span><text:span text:style-name="T2289">. juridinio asmens pavadinimas arba fizinio asmens vardas ir pavardė;</text:span></text:p>
      <text:p text:style-name="P2290"><text:span text:style-name="T2291">13.46.3.2</text:span><text:span text:style-name="T2292">. juridinio arba fizinio asmens kodas</text:span><text:span text:style-name="T2293"><text:s/></text:span><text:span text:style-name="T2294">(užsieniečio – gimimo data (jeigu yra,</text:span><text:span text:style-name="T2295"><text:s/>– asmens kodas ar kita šiam asmeniui suteikta unikali simbolių seka, skirta asmeniui identifikuoti));</text:span></text:p>
      <text:p text:style-name="P2296"><text:span text:style-name="T2297">13.46.4</text:span><text:span text:style-name="T2298">. VIKSVA posistemio operacijų stebėsenos scenarijai, jų nustatymai;</text:span></text:p>
      <text:p text:style-name="P2299"><text:span text:style-name="T2300">13.46.5</text:span><text:span text:style-name="T2301">. VIKSVA posistemio įspėjimo duomenys:</text:span></text:p>
      <text:p text:style-name="P2302"><text:span text:style-name="T2303">13.46.5.1</text:span><text:span text:style-name="T2304">. VIKSVA po</text:span><text:span text:style-name="T2305">sistemio įspėjimo numeris;</text:span></text:p>
      <text:p text:style-name="P2306"><text:span text:style-name="T2307">13.46.5.2</text:span><text:span text:style-name="T2308">.<text:s/></text:span><text:span text:style-name="T2309">VIKSVA posistemio dalyvio pavadinimas;</text:span></text:p>
      <text:p text:style-name="P2310"><text:span text:style-name="T2311">13.46.5.3</text:span><text:span text:style-name="T2312">. VIKSVA posistemio dalyvio juridinio asmens kodas;</text:span></text:p>
      <text:p text:style-name="P2313"><text:span text:style-name="T2314">13.46.5.4</text:span><text:span text:style-name="T2315">. VIKSVA posistemio operacijų stebėsenos scenarijus, dėl kurio sugeneruotas įspėjimas;</text:span></text:p>
      <text:p text:style-name="P2316"><text:span text:style-name="T2317">13.46.5.</text:span><text:span text:style-name="T2318">5</text:span><text:span text:style-name="T2319">. mokėjimo informacija;</text:span></text:p>
      <text:p text:style-name="P2320"><text:span text:style-name="T2321">13.46.5.6</text:span><text:span text:style-name="T2322">. žyma, kad mokėjimas sustojęs realiuoju laiku arba kad vykdoma retrospektyvi analizė;</text:span></text:p>
      <text:p text:style-name="P2323"><text:span text:style-name="T2324">13.46.5.7</text:span><text:span text:style-name="T2325">. įspėjimą tvarkančio VBAMS valdytojo darbuotojo išvada;</text:span></text:p>
      <text:p text:style-name="P2326"><text:span text:style-name="T2327">13.46.5.8</text:span><text:span text:style-name="T2328">.</text:span><text:span text:style-name="T2329"><text:s/></text:span><text:span text:style-name="T2330">VIKSVA posistemio įspėjimo uždarymo data;</text:span></text:p>
      <text:p text:style-name="P2331"><text:span text:style-name="T2332">13.46.5.9</text:span><text:span text:style-name="T2333">. VIKSVA posistemio įspėjimą</text:span><text:span text:style-name="T2334"><text:s/>VBAMS valdytojo tvarkančio darbuotojo vardas ir pavardė;</text:span></text:p>
      <text:p text:style-name="P2335"><text:span text:style-name="T2336">13.47</text:span><text:span text:style-name="T2337">. VIKSVA posistemio sąskaitų, skirtų mokėjimo operacijoms vykdyti, duomenys:</text:span></text:p>
      <text:p text:style-name="P2338"><text:span text:style-name="T2339">13.47.1</text:span><text:span text:style-name="T2340">. numeris;</text:span></text:p>
      <text:p text:style-name="P2341"><text:span text:style-name="T2342">13.47.2</text:span><text:span text:style-name="T2343">. pavadinimas;</text:span></text:p>
      <text:p text:style-name="P2344"><text:span text:style-name="T2345">13.47.3</text:span><text:span text:style-name="T2346">. tipas;</text:span></text:p>
      <text:p text:style-name="P2347"><text:span text:style-name="T2348">13.47.4</text:span><text:span text:style-name="T2349">. tikslas;</text:span></text:p>
      <text:p text:style-name="P2350"><text:span text:style-name="T2351">13.47.5</text:span><text:span text:style-name="T2352">. valiuta;</text:span></text:p>
      <text:p text:style-name="P2353"><text:span text:style-name="T2354">13.47.6</text:span><text:span text:style-name="T2355">. operacijų limitai;</text:span></text:p>
      <text:p text:style-name="P2356"><text:span text:style-name="T2357">13.47.7</text:span><text:span text:style-name="T2358">. atidarymo data;</text:span></text:p>
      <text:p text:style-name="P2359"><text:span text:style-name="T2360">13.47.8</text:span><text:span text:style-name="T2361">. uždarymo data;</text:span></text:p>
      <text:p text:style-name="P2362"><text:span text:style-name="T2363">13.47.9</text:span><text:span text:style-name="T2364">. būsenos požymis;</text:span></text:p>
      <text:p text:style-name="P2365"><text:span text:style-name="T2366">13.47.10</text:span><text:span text:style-name="T2367">. sandorių tipo priskyrimo požymis;</text:span></text:p>
      <text:p text:style-name="P2368"><text:span text:style-name="T2369">13.47.11</text:span><text:span text:style-name="T2370">. lėšų blokavimo požymis;</text:span></text:p>
      <text:p text:style-name="P2371"><text:span text:style-name="T2372">13.47.1</text:span><text:span text:style-name="T2373">2</text:span><text:span text:style-name="T2374">. priskirta palūkanų skaičiavimo ir taikymo taisyklė;</text:span></text:p>
      <text:p text:style-name="P2375"><text:span text:style-name="T2376">13.47.13</text:span><text:span text:style-name="T2377">. priskirta komisinių mokesčių skaičiavimo ir taikymo taisyklė;</text:span></text:p>
      <text:p text:style-name="P2378"><text:span text:style-name="T2379">13.47.14</text:span><text:span text:style-name="T2380">. informacijos teikimo trečiosioms šalims požymis;</text:span></text:p>
      <text:p text:style-name="P2381"><text:span text:style-name="T2382">13.47.15</text:span><text:span text:style-name="T2383">.</text:span><text:span text:style-name="T2384"><text:s/></text:span><text:span text:style-name="T2385">išrašo automatinio formavimo poreikis ir dažni</text:span><text:span text:style-name="T2386">s;</text:span></text:p>
      <text:p text:style-name="P2387"><text:span text:style-name="T2388">13.47.16</text:span><text:span text:style-name="T2389">.</text:span><text:span text:style-name="T2390"><text:s/></text:span><text:span text:style-name="T2391">išrašo kalba;</text:span></text:p>
      <text:p text:style-name="P2392"><text:span text:style-name="T2393">13.47.17</text:span><text:span text:style-name="T2394">.</text:span><text:span text:style-name="T2395"><text:s/>naudojamų<text:s/></text:span><text:span text:style-name="T2396">parašų lygių požymis;</text:span></text:p>
      <text:p text:style-name="P2397"><text:span text:style-name="T2398">13.48</text:span><text:span text:style-name="T2399">. lėšų apribojimo nurodymo ir nurašymo nurodymo duomenys:</text:span></text:p>
      <text:p text:style-name="P2400"><text:span text:style-name="T2401">13.48.1</text:span><text:span text:style-name="T2402">. mokėtojo (skolininko) ir gavėjo (nurodymo teikėjo) pavadinimas arba vardas (-ai), pavardė (-ės);<text:s/></text:span></text:p>
      <text:p text:style-name="P2403"><text:span text:style-name="T2404">13.48.2</text:span><text:span text:style-name="T2405">. mokėtojo (skolininko) asmens kodas arba juridinio asmens kodas, o kai teikiamas lėšų apribojimo nurodymas, – ir gavėjo (nurodymo teikėjo) asmens kodas arba juridinio asmens kodas;</text:span></text:p>
      <text:p text:style-name="P2406"><text:span text:style-name="T2407">13.48.3</text:span><text:span text:style-name="T2408">. sąskaitos numeris IBAN formatu;</text:span></text:p>
      <text:p text:style-name="P2409"><text:span text:style-name="T2410">13.48.4</text:span><text:span text:style-name="T2411">. nacion</text:span><text:span text:style-name="T2412">alinės valiutos tarptautinis kodas;</text:span></text:p>
      <text:p text:style-name="P2413"><text:span text:style-name="T2414">13.48.5</text:span><text:span text:style-name="T2415">. nurodymo suma;</text:span></text:p>
      <text:p text:style-name="P2416"><text:span text:style-name="T2417">13.48.6</text:span><text:span text:style-name="T2418">. nurodymo data;</text:span></text:p>
      <text:p text:style-name="P2419"><text:span text:style-name="T2420">13.48.7</text:span><text:span text:style-name="T2421">. nurodymo numeris;</text:span></text:p>
      <text:p text:style-name="P2422"><text:span text:style-name="T2423">13.48.8</text:span><text:span text:style-name="T2424">. mokėjimo paskirtis;</text:span></text:p>
      <text:p text:style-name="P2425"><text:span text:style-name="T2426">13.48.9</text:span><text:span text:style-name="T2427">. neišieškoma suma;</text:span></text:p>
      <text:p text:style-name="P2428"><text:span text:style-name="T2429">13.49</text:span><text:span text:style-name="T2430">.<text:s/></text:span><text:span text:style-name="T2431">Finansų ministerijos atidarytos sąskaitos<text:s/></text:span><text:span text:style-name="T2432">CENTROlink</text:span><text:span text:style-name="T2433"><text:s/>mok</text:span><text:span text:style-name="T2434">ėjimams vykdyti išrašo duomenys, apimantys Nuostatų 13.6 papunktyje nurodytus duomenis.</text:span></text:p>
      <text:p text:style-name="P2435"><text:span text:style-name="T2436">14</text:span><text:span text:style-name="T2437">. VBAMS duomenys integracijos būdu gaunami iš:</text:span></text:p>
      <text:p text:style-name="P2438"><text:span text:style-name="T2439">14.1</text:span><text:span text:style-name="T2440">.<text:s/></text:span><text:span text:style-name="T2441">Nuostatų 10.1 papunktyje nurodytų įstaigų (įstaigų grupės) jų<text:s/></text:span><text:span text:style-name="T2442">vidaus administravimui skirtų informacinių<text:s/></text:span><text:span text:style-name="T2443">sistemų – Nuostatų 13.2.2–13.2.5, 13.2.7–13.2.16, 13.6 papunkčiuose nurodyti duomenys;</text:span></text:p>
      <text:p text:style-name="P2444"><text:span text:style-name="T2445">14.2</text:span><text:span text:style-name="T2446">. Europos Sąjungos struktūrinės paramos kompiuterinės informacinės valdymo ir priežiūros sistemos – Nuostatų 13.25 papunktyje nurodyti duomenys;</text:span></text:p>
      <text:p text:style-name="P2447"><text:span text:style-name="T2448">14.3</text:span><text:span text:style-name="T2449">. MMR –<text:s/></text:span><text:span text:style-name="T2450">Nuostatų 13.26 papunktyje nurodyti duomenys;</text:span></text:p>
      <text:p text:style-name="P2451"><text:span text:style-name="T2452">14.4</text:span><text:span text:style-name="T2453">. Stebėsenos informacinės sistemos – Nuostatų 13.41 papunktyje nurodyti duomenys;</text:span></text:p>
      <text:p text:style-name="P2454"><text:span text:style-name="T2455">14.5</text:span><text:span text:style-name="T2456">. NORIS – Nuostatų 13.42 papunktyje nurodyti duomenys;</text:span></text:p>
      <text:p text:style-name="P2457"><text:span text:style-name="T2458">14.6</text:span><text:span text:style-name="T2459">.<text:s/></text:span><text:span text:style-name="T2460">Dokumentų valdymo bendrosios informacinės sistem</text:span><text:span text:style-name="T2461">os – Nuostatų 13.44 papunktyje nurodyti duomenys;</text:span></text:p>
      <text:p text:style-name="P2462"><text:span text:style-name="T2463">14.7</text:span><text:span text:style-name="T2464">. valstybės įmonės Registrų centro:</text:span></text:p>
      <text:p text:style-name="P2465"><text:span text:style-name="T2466">14.7.1</text:span><text:span text:style-name="T2467">. iš GR – Nuostatų 13.45.2.2 ir 13.45.2.6 papunkčiuose nurodyti duomenys;</text:span></text:p>
      <text:p text:style-name="P2468"><text:span text:style-name="T2469">14.7.2</text:span><text:span text:style-name="T2470">. iš JAR – Nuostatų 13.45.1.1–13.45.1.4 ir 13.45.2.2 papunkčiuose nuro</text:span><text:span text:style-name="T2471">dyti duomenys;</text:span></text:p>
      <text:p text:style-name="P2472"><text:span text:style-name="T2473">14.7.3</text:span><text:span text:style-name="T2474">. iš JADIS – Nuostatų 13.45.5 ir 13.45.6 papunkčiuose nurodyti duomenys;</text:span></text:p>
      <text:p text:style-name="P2475"><text:span text:style-name="T2476">14.7.4</text:span><text:span text:style-name="T2477">. iš PLAIS – Nuostatų 13.48 papunktyje nurodyti duomenys;</text:span></text:p>
      <text:p text:style-name="P2478"><text:span text:style-name="T2479">14.7.5</text:span><text:span text:style-name="T2480">. iš informacinės sistemos „E. sąskaita“</text:span><text:span text:style-name="T2481"><text:s/></text:span><text:span text:style-name="T2482">– Nuostatų 13.43 papunktyje nurodyti du</text:span><text:span text:style-name="T2483">omenys;</text:span></text:p>
      <text:p text:style-name="P2484"><text:span text:style-name="T2485">14.8</text:span><text:span text:style-name="T2486">. Europos Komisijos, Jungtinių Tautų ir Jungtinių Amerikos Valstijų Iždo departamento Užsienio lėšų kontrolės biuro viešai skelbiamų tarptautinių finansinių sankcijų sąrašų – Nuostatų 13.46.4 papunktyje nurodyti duomenys;</text:span></text:p>
      <text:p text:style-name="P2487"><text:span text:style-name="T2488">14.9</text:span><text:span text:style-name="T2489">.<text:s/></text:span><text:span text:style-name="T2490">VIISP<text:s/></text:span><text:span text:style-name="T2491">– Nuostatų<text:s/></text:span><text:span text:style-name="T2492">13.45.1.1–13.45.1.2 ir 13.45.2.1–13.45.2.2 papunkčiuose nurodyti duomenys;</text:span></text:p>
      <text:p text:style-name="P2493"><text:span text:style-name="T2494">14.10</text:span><text:span text:style-name="T2495">.<text:s/></text:span><text:span text:style-name="T2496">Lietuvos banko<text:s/></text:span><text:span text:style-name="T2497">CENTROlink</text:span><text:span text:style-name="T2498"><text:s/>– Nuostatų 13.49 papunktyje nurodyti duomenys.</text:span></text:p>
      <text:p text:style-name="P2499"/>
      <text:p text:style-name="P2500"><text:span text:style-name="T2501">IV</text:span><text:span text:style-name="T2502"><text:s/>SKYRIUS</text:span></text:p>
      <text:p text:style-name="P2503"><text:span text:style-name="T2504">VBAMS FUNKCINĖ STRUKTŪRA</text:span></text:p>
      <text:p text:style-name="P2505"/>
      <text:p text:style-name="P2506"><text:span text:style-name="T2507">15</text:span><text:span text:style-name="T2508">. VBAMS sudaro VBAMS administravimo komponentas ir šie posistemiai:<text:s/></text:span></text:p>
      <text:p text:style-name="P2509"><text:span text:style-name="T2510">15.1</text:span><text:span text:style-name="T2511">. Valstybės iždo mokėjimų ir apskaitos;</text:span></text:p>
      <text:p text:style-name="P2512"><text:span text:style-name="T2513">15.2</text:span><text:span text:style-name="T2514">. Valstybės biudžeto;</text:span></text:p>
      <text:p text:style-name="P2515"><text:span text:style-name="T2516">15.3</text:span><text:span text:style-name="T2517">. Valstybės skolos ir piniginių išteklių valdymo;</text:span></text:p>
      <text:p text:style-name="P2518"><text:span text:style-name="T2519">15.4</text:span><text:span text:style-name="T2520">. Valstybės kapitalo investicijų;<text:s/></text:span></text:p>
      <text:p text:style-name="P2521"><text:span text:style-name="T2522">15.5</text:span><text:span text:style-name="T2523">.<text:s/></text:span><text:span text:style-name="T2524">Valstybės iždo finansų valdymo ir apskaitos;</text:span></text:p>
      <text:p text:style-name="P2525"><text:span text:style-name="T2526">15.6</text:span><text:span text:style-name="T2527">. Viešojo sektoriaus finansinės apskaitos bendrasis;</text:span></text:p>
      <text:p text:style-name="P2528"><text:span text:style-name="T2529">15.7</text:span><text:span text:style-name="T2530">. VIKSVA.</text:span></text:p>
      <text:p text:style-name="P2531"><text:span text:style-name="T2532">16</text:span><text:span text:style-name="T2533">. VBAMS Valstybės iždo mokėjimų ir apskaitos posistemį sudaro šie moduliai:</text:span></text:p>
      <text:p text:style-name="P2534"><text:span text:style-name="T2535">16.1</text:span><text:span text:style-name="T2536">. bendrasis – biudžetinių įstaigų klasifik</text:span><text:span text:style-name="T2537">atorių tvarkymas, peržiūra, VBAMS tvarkytojos, valstybės institucijų ir įstaigų, taip pat organizacinio lygio informacijos įvedimas;</text:span></text:p>
      <text:p text:style-name="P2538"><text:span text:style-name="T2539">16.2</text:span><text:span text:style-name="T2540">. apskaitos – valstybės biudžeto apskaitos funkcijų (procedūrų) atlikimas, valstybės biudžeto išlaidų ekonominės ir</text:span><text:span text:style-name="T2541"><text:s/>valstybės funkcijų klasifikacijų bei finansavimo šaltinių sąrašo tvarkymas, bendrojo žurnalo procedūrų ir kitų VBAMS klasifikatorių ir parametrų, reikalingų apskaitos įrašams registruoti, įvedimas,</text:span><text:span text:style-name="T2542"><text:s/></text:span><text:span text:style-name="T2543">apskaitos duomenų, gautų iš įstaigų, registravimas, atask</text:span><text:span text:style-name="T2544">aitų sudarymas;</text:span></text:p>
      <text:p text:style-name="P2545"><text:span text:style-name="T2546">16.3</text:span><text:span text:style-name="T2547">. mokėjimų – tiekėjų klasifikatoriaus tvarkymas registruojant tiekėjo pasiūlymą, kuris buvo parengtas VBAMS ar gautas iš Europos Sąjungos struktūrinės paramos kompiuterinės informacinės valdymo ir priežiūros sistemos, gautų iš įstai</text:span><text:span text:style-name="T2548">gų mokėjimo paraiškų registravimas ir apdorojimas, pranešimų apie grąžintas į valstybės iždo sąskaitą lėšas rengimas, sistemos klasifikatorių ir parametrų, reikalingų mokėjimų įrašams registruoti, įvedimas, ataskaitų sudarymas;</text:span></text:p>
      <text:p text:style-name="P2549"><text:span text:style-name="T2550">16.4</text:span><text:span text:style-name="T2551">. bankų – mokėjimo o</text:span><text:span text:style-name="T2552">peracijų elektroninės bylos, kuri skirta valstybės iždo sąskaitą tvarkančiai kredito įstaigai, sudarymas, informacijos apie kredito įstaigoje atliktus mokėjimus (kredito įstaigos išrašas) importas į VBAMS, ataskaitų sudarymas, importo ir eksporto procedūrų</text:span><text:span text:style-name="T2553"><text:s/>registravimas;</text:span></text:p>
      <text:p text:style-name="P2554"><text:span text:style-name="T2555">16.5</text:span><text:span text:style-name="T2556">. importo – VBAMS importo procedūrų, susijusių su sąmatos tvarkymu ir finansavimo sumomis, parametrų įvedimas ir importo procedūrų registravimas;</text:span></text:p>
      <text:p text:style-name="P2557"><text:span text:style-name="T2558">16.6</text:span><text:span text:style-name="T2559">. eksporto – VBAMS eksporto procedūrų, susijusių su sąmatos ir klasifikatorių<text:s/></text:span><text:span text:style-name="T2560">tvarkymu, mokėjimų atlikimu, parametrų įvedimas ir informacijos perdavimo procedūrų (mokėjimo paraiškų, apskaitos duomenų, tiekėjų pasiūlymų, mokėjimo mažinimo pranešimų), valstybės biudžeto programų, pasiūlymų dėl valstybės biudžeto, išlaidų sąmatos ekspo</text:span><text:span text:style-name="T2561">rto registravimas bei mokėjimo paraiškų, gautų iš struktūrinių fondų administravimo sistemos, būklės duomenų eksporto registravimas;</text:span></text:p>
      <text:p text:style-name="P2562"><text:span text:style-name="T2563">16.7</text:span><text:span text:style-name="T2564">. finansų – valstybės biudžeto išlaidų ekonominės ir valstybės funkcijų klasifikacijų ir kitų VBAMS klasifikatorių<text:s/></text:span><text:span text:style-name="T2565">peržiūra, duomenų registravimas, naudojant bendrąjį žurnalą, kasinių išlaidų tvarkymas ir parametrų, reikalingų apskaitos įrašams registruoti, įvedimas, užregistruotos informacijos perdavimas, ataskaitų sudarymas;<text:s/></text:span></text:p>
      <text:p text:style-name="P2566"><text:span text:style-name="T2567">16.8</text:span><text:span text:style-name="T2568">. pirkimų – mokėjimo paraiškų ren</text:span><text:span text:style-name="T2569">gimas ir tvarkymas (sąmatų kontrolė, mokėjimo paraiškų tikrinimas, pasirašymas elektroniniu parašu ir registravimas), grąžinimo pažymų (dėl atmestų mokėjimo paraiškų) rengimas ir registravimas, mokėjimo mažinimo registravimas, kai lėšos grąžinamos, užregis</text:span><text:span text:style-name="T2570">truotos informacijos perdavimas, tiekėjų ir kitų klasifikatorių peržiūra ir naudojimas, tiekėjų pasiūlymų rengimas ir perdavimas, iš Europos Sąjungos struktūrinės paramos kompiuterinės informacinės valdymo ir priežiūros sistemos gautų mokėjimo paraiškų per</text:span><text:span text:style-name="T2571">žiūra, ataskaitų sudarymas;</text:span></text:p>
      <text:p text:style-name="P2572"><text:span text:style-name="T2573">16.9</text:span><text:span text:style-name="T2574">. informacijos apie į valstybės iždo sąskaitą įmokėtas pajamų įmokas registravimas. Mokėjimo paraiškų kontrolė lyginant su įstaigos už teikiamas paslaugas įmokėtomis pajamų įmokomis.</text:span></text:p>
      <text:p text:style-name="P2575"><text:span text:style-name="T2576">17</text:span><text:span text:style-name="T2577">. VBAMS Valstybės biudžeto<text:s/></text:span><text:span text:style-name="T2578">posistemį sudaro šie moduliai:</text:span></text:p>
      <text:p text:style-name="P2579"><text:span text:style-name="T2580">17.1</text:span><text:span text:style-name="T2581">. valstybės biudžeto – patvirtinto valstybės biudžeto tvarkymas, išlaidų sąmatos rodiklių parengimas, valstybės biudžeto programų duomenų analizė, ataskaitų sudarymas;</text:span></text:p>
      <text:p text:style-name="P2582"><text:span text:style-name="T2583">17.2</text:span><text:span text:style-name="T2584">. valstybės biudžeto projekto – valstybės b</text:span><text:span text:style-name="T2585">iudžeto projekto rengimas: maksimalių limitų rodiklių įvedimas, tvarkymas ir eksportas, valstybės biudžeto projekto rodiklių pagal valstybės biudžeto programas, priemones, finansavimo šaltinius, funkcinę ir ekonominę klasifikaciją kaupimas ir tvarkymas, pa</text:span><text:span text:style-name="T2586">grindinių rodiklių duomenų tvarkymas, ataskaitų sudarymas;</text:span></text:p>
      <text:p text:style-name="P2587"><text:span text:style-name="T2588">17.3</text:span><text:span text:style-name="T2589">. sąmatų – preliminarios ir kontrolinės išlaidų sąmatų parengimas ir tikslinimas (atliekamos sąmatos didinimo ir mažinimo procedūros, asignavimų perskirstymo tarp asignavimų valdytojų proce</text:span><text:span text:style-name="T2590">dūros), išlaidų sąmatos rodiklių parengimas ir peržiūra su galimybe juos detalizuoti pagal biudžetinės įstaigos struktūrinius padalinius ir projektus, ataskaitų spausdinimas, valstybės biudžeto programų klasifikatoriaus tvarkymas (asignavimų valdytojo orga</text:span><text:span text:style-name="T2591">nizaciniu lygiu);</text:span></text:p>
      <text:p text:style-name="P2592"><text:span text:style-name="T2593">17.4</text:span><text:span text:style-name="T2594">. duomenų apie Europos Sąjungos ir kitos tarptautinės finansinės paramos ir bendrojo finansavimo lėšas įvedimas ir tvarkymas, ataskaitų sudarymas;</text:span></text:p>
      <text:p text:style-name="P2595"><text:span text:style-name="T2596">17.5</text:span><text:span text:style-name="T2597">. duomenų apie valstybės biudžeto lėšas, skiriamas netinkamam finansuoti iš</text:span><text:span text:style-name="T2598"><text:s/>Europos Sąjungos finansinės paramos lėšų pirkimo ir (arba) importo PVM apmokėti, įvedimas</text:span><text:span text:style-name="T2599"><text:s/></text:span><text:span text:style-name="T2600">ir tvarkymas, ataskaitų sudarymas;<text:s/></text:span></text:p>
      <text:p text:style-name="P2601"><text:span text:style-name="T2602">17.6</text:span><text:span text:style-name="T2603">. duomenų apie biudžetinių įstaigų pajamų įmokas į valstybės biudžetą, valstybės biudžeto pajamų iš mokesčių dalį ir kita</text:span><text:span text:style-name="T2604">s lėšas, įstatymais ir kitais teisės aktais skiriamas programoms finansuoti, ir jų paskirstymą įvedimas ir tvarkymas, ataskaitų sudarymas.</text:span></text:p>
      <text:p text:style-name="P2605"><text:span text:style-name="T2606">18</text:span><text:span text:style-name="T2607">. VBAMS Valstybės skolos ir piniginių išteklių valdymo posistemio funkcijos skirstomos į šias veiklos procesų</text:span><text:span text:style-name="T2608"><text:s/>grupes:</text:span></text:p>
      <text:p text:style-name="P2609"><text:span text:style-name="T2610">18.1</text:span><text:span text:style-name="T2611">. skolinimosi ir investavimo – skolinimosi sandorių sudarymas, išvestinių finansinių priemonių sandorių sudarymas, investicijų sandorių sudarymas, perskolinimo sandorių sudarymas ir valstybės garantijų suteikimas;</text:span></text:p>
      <text:p text:style-name="P2612"><text:span text:style-name="T2613">18.2</text:span><text:span text:style-name="T2614">. prognozavimo ir r</text:span><text:span text:style-name="T2615">izikos valdymo – valstybės piniginių išteklių (išskyrus valstybės pinigų fondų išteklius) srautų prognozavimas, Vyriausybės skolinimosi poreikio ir investavimo apimčių planavimas, rizikos valdymas;</text:span></text:p>
      <text:p text:style-name="P2616"><text:span text:style-name="T2617">18.3</text:span><text:span text:style-name="T2618">. apskaitos ir administravimo – valstybės skolinių</text:span><text:span text:style-name="T2619"><text:s/>įsipareigojimų, perskolinamų paskolų, valstybės piniginių išteklių investavimo sandorių ir susijusių sumų apskaita ir administravimas, garantijų administravimas.</text:span></text:p>
      <text:p text:style-name="P2620"><text:span text:style-name="T2621">19</text:span><text:span text:style-name="T2622">. VBAMS Valstybės skolos ir piniginių išteklių valdymo posistemio veiklos procesų gru</text:span><text:span text:style-name="T2623">pių funkcijų sąranka yra šiose pagrindinėse tarpusavyje susietose programinės įrangos funkcinėse srityse:</text:span></text:p>
      <text:p text:style-name="P2624"><text:span text:style-name="T2625">19.1</text:span><text:span text:style-name="T2626">. finansų apskaitos;</text:span></text:p>
      <text:p text:style-name="P2627"><text:span text:style-name="T2628">19.2</text:span><text:span text:style-name="T2629">. procesų valdymo;</text:span></text:p>
      <text:p text:style-name="P2630"><text:span text:style-name="T2631">19.3</text:span><text:span text:style-name="T2632">. duomenų saugyklų;</text:span></text:p>
      <text:p text:style-name="P2633"><text:span text:style-name="T2634">19.4</text:span><text:span text:style-name="T2635">. sąveikos terpės.</text:span></text:p>
      <text:p text:style-name="P2636"><text:span text:style-name="T2637">20</text:span><text:span text:style-name="T2638">. VBAMS Valstybės kapitalo<text:s/></text:span><text:span text:style-name="T2639">investicijų posistemį sudaro šie moduliai:</text:span></text:p>
      <text:p text:style-name="P2640"><text:span text:style-name="T2641">20.1</text:span><text:span text:style-name="T2642">. planavimo ir duomenų pateikimo – investicijų projekto finansinės informacijos pateikimas, investicijų limito nustatymas;</text:span></text:p>
      <text:p text:style-name="P2643"><text:span text:style-name="T2644">20.2</text:span><text:span text:style-name="T2645">. įgyvendinimo ir kontrolės – valstybės kapitalo investicijų projektų įgyven</text:span><text:span text:style-name="T2646">dinimo duomenų kaupimas, operatyvinių ataskaitų sudarymas;</text:span></text:p>
      <text:p text:style-name="P2647"><text:span text:style-name="T2648">20.3</text:span><text:span text:style-name="T2649">. stebėsenos ir informacijos analizės – sukauptos finansinės informacijos analizė, projektų planavimo ir įgyvendinimo stebėsenos vykdymas.</text:span></text:p>
      <text:p text:style-name="P2650"><text:span text:style-name="T2651">21</text:span><text:span text:style-name="T2652">. VBAMS Valstybės iždo finansų valdymo ir<text:s/></text:span><text:span text:style-name="T2653">apskaitos posistemį sudaro šie moduliai:</text:span></text:p>
      <text:p text:style-name="P2654"><text:span text:style-name="T2655">21.1</text:span><text:span text:style-name="T2656">. pajamų ir įplaukų apdorojimo;</text:span></text:p>
      <text:p text:style-name="P2657"><text:span text:style-name="T2658">21.2</text:span><text:span text:style-name="T2659">. finansavimo ir mokėjimų;<text:s/></text:span></text:p>
      <text:p text:style-name="P2660"><text:span text:style-name="T2661">21.3</text:span><text:span text:style-name="T2662">. gautinų, mokėtinų sumų;</text:span></text:p>
      <text:p text:style-name="P2663"><text:span text:style-name="T2664">21.4</text:span><text:span text:style-name="T2665">. ilgalaikių ir trumpalaikių įsipareigojimų apskaitos;<text:s/></text:span></text:p>
      <text:p text:style-name="P2666"><text:span text:style-name="T2667">21.5</text:span><text:span text:style-name="T2668">. bendrosios apskaitos.</text:span></text:p>
      <text:p text:style-name="P2669"><text:span text:style-name="T2670">22</text:span><text:span text:style-name="T2671">. V</text:span><text:span text:style-name="T2672">BAMS Viešojo sektoriaus finansinės apskaitos bendrąjį posistemį sudaro šie moduliai:<text:s/></text:span></text:p>
      <text:p text:style-name="P2673"><text:span text:style-name="T2674">22.1</text:span><text:span text:style-name="T2675">. didžioji knyga – bendrojo žurnalo operacijų registravimas, operacijų, automatiškai perduodamų į valstybės iždo mokėjimų ir apskaitos posistemį, registravimas, ata</text:span><text:span text:style-name="T2676">skaitų pagal VSAFAS sudarymas;</text:span></text:p>
      <text:p text:style-name="P2677"><text:span text:style-name="T2678">22.2</text:span><text:span text:style-name="T2679">. pinigų valdymas – kredito įstaigos sąskaitų kortelių duomenų įvedimas ir tvarkymas, mokėjimo žurnalo operacijų duomenų įvedimas ir registravimas, įstaigos sąskaitas tvarkančiai kredito įstaigai skirtos mokėjimo<text:s/></text:span><text:span text:style-name="T2680">operacijų elektroninės bylos sudarymas, informacijos apie įvykdytas kredito įstaigos operacijas (kredito įstaigos išrašas) importas, ataskaitų sudarymas;</text:span></text:p>
      <text:p text:style-name="P2681"><text:span text:style-name="T2682">22.3</text:span><text:span text:style-name="T2683">. gautinos sumos – pirkėjų duomenų klasifikatoriaus tvarkymas, pardavimų žurnalo operacijų reg</text:span><text:span text:style-name="T2684">istravimas, gautinų išankstinių apmokėjimų registravimas, pardavimo sąskaitų registravimas, gautinų sumų analizė (peržiūra pagal mokėjimo terminus, raginimas apmokėti, pradelstų skolų nuvertėjimas), nustatymų įvedimas, ataskaitų sudarymas;<text:s/></text:span></text:p>
      <text:p text:style-name="P2685"><text:span text:style-name="T2686">22.4</text:span><text:span text:style-name="T2687">. mokėt</text:span><text:span text:style-name="T2688">inos sumos – tiekėjų duomenų klasifikatoriaus tvarkymas, pirkimų žurnalo operacijų registravimas, pirkimo sąskaitų registravimas, nustatymų įvedimas, mokėtinų sumų analizė (peržiūra pagal terminus, sutikrinimas su sąmatų ir lėšų likučiais, tvirtinimas apmo</text:span><text:span text:style-name="T2689">kėti); atsiskaitymai su atskaitingais asmenimis (komandiruočių išlaidų registravimas ir su komandiruotėmis nesusijusių išlaidų registravimas), ataskaitų sudarymas;</text:span></text:p>
      <text:p text:style-name="P2690"><text:span text:style-name="T2691">22.5</text:span><text:span text:style-name="T2692">. mokėjimo paraiškos – išsamių mokėjimo paraiškų sudarymas pagal užregistruotas mokė</text:span><text:span text:style-name="T2693">tinas sumas, išsamių mokėjimo paraiškų duomenų įvedimas, mokėjimo paraiškų sudarymas iš išsamių mokėjimo paraiškų, mokėjimo paraiškų duomenis perduodant į valstybės iždo mokėjimų ir apskaitos posistemį;<text:s/></text:span></text:p>
      <text:p text:style-name="P2694"><text:span text:style-name="T2695">22.6</text:span><text:span text:style-name="T2696">. ilgalaikis turtas – ilgalaikio turto duome</text:span><text:span text:style-name="T2697">nų (ilgalaikio turto kortelės) klasifikatoriaus tvarkymas, ilgalaikio turto pajamavimo, perdavimo naudoti veikloje, nusidėvėjimo, vidinio perdavimo, pergrupavimo, vertės keitimo, remonto, perdavimo panaudai (pasaugai), pardavimo, nurašymo, perklasifikavimo</text:span><text:span text:style-name="T2698"><text:s/>operacijų registravimas, ilgalaikio turto inventorizavimo aprašo sudarymas, nustatymų įvedimas, ilgalaikio turto duomenų eksportas, finansinio turto tvarkymas, ataskaitų sudarymas;<text:s/></text:span></text:p>
      <text:p text:style-name="P2699"><text:span text:style-name="T2700">22.7</text:span><text:span text:style-name="T2701">. atsargos – atsargų duomenų (atsargų kortelės) klasifikatoriaus<text:s/></text:span><text:span text:style-name="T2702">tvarkymas, nustatymų tvarkymas, atsargų pajamavimo, perdavimo įstaigos viduje, nurašymo, pardavimų operacijų registravimas, atsargų perdavimo kitai įstaigai operacijų registravimas, ataskaitų sudarymas, atsargų duomenų eksportas, ataskaitų sudarymas;</text:span></text:p>
      <text:p text:style-name="P2703"><text:span text:style-name="T2704">22.</text:span><text:span text:style-name="T2705">8</text:span><text:span text:style-name="T2706">. nustatymai – centralizuotai valdomų klasifikatorių ir operacijų registravimo taisyklių peržiūra, biudžetinės įstaigos poreikius atitinkančių nustatymų ir klasifikatorių, kurie neprieštarauja centralizuotai valdomiems klasifikatoriams, įvedimas ir keit</text:span><text:span text:style-name="T2707">imas;</text:span></text:p>
      <text:p text:style-name="P2708"><text:span text:style-name="T2709">22.9</text:span><text:span text:style-name="T2710">. integracija su VSAKIS – centralizuotai gaunamų VSAKIS rodiklių nustatymų peržiūra, kitų nustatymų, susijusių duomenų eksporto į VSAKIS sistemą parengimu, įvedimas, eksporto į VSAKIS funkcijų vykdymas (eliminavimo, derinimo, ataskaitų duomen</text:span><text:span text:style-name="T2711">ų eksportas);</text:span></text:p>
      <text:p text:style-name="P2712"><text:span text:style-name="T2713">22.10</text:span><text:span text:style-name="T2714">. viešieji pirkimai – pirkimo plano, pirkimo paraiškų, pirkimo sutarčių duomenų įvedimas ir keitimas, pirkimo sutarčių vykdymo stebėjimas;</text:span></text:p>
      <text:p text:style-name="P2715"><text:span text:style-name="T2716">22.11</text:span><text:span text:style-name="T2717">. planavimas – preliminarios ir kontrolinės išlaidų sąmatų parengimo ir tikslinimo op</text:span><text:span text:style-name="T2718">eracijos vykdymas.<text:s/></text:span></text:p>
      <text:p text:style-name="P2719"><text:span text:style-name="T2720">23</text:span><text:span text:style-name="T2721">. VBAMS administravimo modulis yra skirtas Nuostatų 12 punkte nurodytų fizinių asmenų, VBAMS valdytojo ir VBAMS tvarkytojo darbuotojų įgaliojimams ir teisėms tvarkyti.<text:s/></text:span></text:p>
      <text:p text:style-name="P2722"><text:span text:style-name="T2723">24</text:span><text:span text:style-name="T2724">. VIKSVA posistemį sudaro šie moduliai:</text:span></text:p>
      <text:p text:style-name="P2725"><text:span text:style-name="T2726">24.1</text:span><text:span text:style-name="T2727">. e. iž</text:span><text:span text:style-name="T2728">das – centralizuotos prieigos prie e. iždo teikiamų paslaugų VBAMS tvarkytojams užtikrinimas, sąskaitoms valdyti (atidaryti, uždaryti), mokėjimų operacijoms inicijuoti ir pasirašyti elektroniniu parašu, informacijai apie įvykdytas mokėjimo operacijas perži</text:span><text:span text:style-name="T2729">ūrėti reikalingų funkcinių galimybių, pasiekiamų per interneto naršyklę, įgaliotiems asmenims suteikimas ir valdymas;<text:s/></text:span></text:p>
      <text:p text:style-name="P2730"><text:span text:style-name="T2731">24.2</text:span><text:span text:style-name="T2732">. VBAMS tvarkytojų sąskaitų ir mokėjimų valdymas – Finansų ministerijos Valstybės iždo departamento funkcijų, susijusių su centra</text:span><text:span text:style-name="T2733">lizuoto valstybės piniginių išteklių ir kitų valstybės ižde esančių lėšų valdymu, naudojimu ir disponavimu jomis, mokėjimo operacijų valdymu, užtikrinimas;</text:span></text:p>
      <text:p text:style-name="P2734"><text:span text:style-name="T2735">24.3</text:span><text:span text:style-name="T2736">.</text:span><text:span text:style-name="T2737"><text:s/></text:span><text:span text:style-name="T2738">atitikties valdymas – bazinė funkcija, skirta pinigų plovimo ir teroristų finansavimo prev</text:span><text:span text:style-name="T2739">encijai užtikrinti, apimanti tarptautinių finansinių sankcijų, nepageidaujamų finansų įstaigų sąrašų tvarkymą;</text:span></text:p>
      <text:p text:style-name="P2740"><text:span text:style-name="T2741">24.4</text:span><text:span text:style-name="T2742">. prognozavimas ir likvidumui valdyti reikalingų duomenų kaupimas – automatizuotas prognozavimo ir likvidumui valdyti reikalingos informa</text:span><text:span text:style-name="T2743">cijos rinkimas ir apdorojimas;</text:span></text:p>
      <text:p text:style-name="P2744"><text:span text:style-name="T2745">24.5</text:span><text:span text:style-name="T2746">.</text:span><text:span text:style-name="T2747"><text:s/></text:span><text:span text:style-name="T2748">valstybės iždo mokėjimo operacijų apskaita – mokėjimo operacijų iš valstybės ižde tvarkomų sąskaitų apskaita;</text:span></text:p>
      <text:p text:style-name="P2749"><text:span text:style-name="T2750">24.6</text:span><text:span text:style-name="T2751">.</text:span><text:span text:style-name="T2752"><text:s/></text:span><text:span text:style-name="T2753">administravimas – klasifikatorių tvarkymas, sąskaitų, išrašų, limitų, valiutų kursų ir kitų par</text:span><text:span text:style-name="T2754">ametrų nustatymas, pranešimų nustatymai.</text:span></text:p>
      <text:p text:style-name="P2755"/>
      <text:p text:style-name="P2756"><text:span text:style-name="T2757">V</text:span><text:span text:style-name="T2758"><text:s/>SKYRIUS</text:span></text:p>
      <text:p text:style-name="P2759"><text:span text:style-name="T2760">VBAMS DUOMENŲ TEIKIMAS IR NAUDOJIMAS</text:span></text:p>
      <text:p text:style-name="P2761"/>
      <text:p text:style-name="P2762"><text:span text:style-name="T2763">25</text:span><text:span text:style-name="T2764">. VBAMS duomenys, išskyrus asmens duomenis arba duomenis, kurių paskelbimas sujungus juos į visumą ar sugretinus atskleistų įslaptintą informaciją ir (ar) sudarytų prielaidas tokią informaciją atskleisti, bei duomenis, susijusius su žvalgybos institucijų v</text:span><text:span text:style-name="T2765">eikla, yra vieši ir neatlygintinai teikiami<text:s/></text:span><text:span text:style-name="T2766">duomenų gavėjams,<text:s/></text:span><text:span text:style-name="T2767">jeigu Lietuvos Respublikos įstatymai ir (ar) Europos Sąjungos teisės aktai nenustato kitaip</text:span><text:span text:style-name="T2768">:</text:span></text:p>
      <text:p text:style-name="P2769"><text:span text:style-name="T2770">25.1</text:span><text:span text:style-name="T2771">.</text:span><text:span text:style-name="T2772"><text:s/>Lietuvos bankui, finansų įstaigoms;</text:span></text:p>
      <text:p text:style-name="P2773"><text:span text:style-name="T2774">25.2</text:span><text:span text:style-name="T2775">. Valstybinei mokesčių inspekcijai prie Lietuvos<text:s/></text:span><text:span text:style-name="T2776">Respublikos finansų ministerijos;</text:span></text:p>
      <text:p text:style-name="P2777"><text:span text:style-name="T2778">25.3</text:span><text:span text:style-name="T2779">. valstybės įmonei Turto bankui;</text:span></text:p>
      <text:p text:style-name="P2780"><text:span text:style-name="T2781">25.4</text:span><text:span text:style-name="T2782">. institucijai, atliekančiai valstybinį auditą;</text:span><text:span text:style-name="T2783"><text:s/></text:span></text:p>
      <text:p text:style-name="P2784"><text:span text:style-name="T2785">25.5</text:span><text:span text:style-name="T2786">. Lietuvos statistikos departamentui;<text:s/></text:span></text:p>
      <text:p text:style-name="P2787"><text:span text:style-name="T2788">25.6</text:span><text:span text:style-name="T2789">. Nuostatų 10.1 papunktyje nurodytoms įstaigoms (įstaigų grupėms), pr</text:span><text:span text:style-name="T2790">ireikus gauti savo įstaigos tvarkomus duomenis, įskaitant asmens duomenis, į savo įstaigų vidaus administravimui skirtas informacines sistemas;<text:s/></text:span></text:p>
      <text:p text:style-name="P2791"><text:span text:style-name="T2792">25.7</text:span><text:span text:style-name="T2793">. Finansinių nusikaltimų tyrimo tarnybai prie Lietuvos Respublikos vidaus reikalų ministerijos;</text:span></text:p>
      <text:p text:style-name="P2794"><text:span text:style-name="T2795">25.8</text:span><text:span text:style-name="T2796">. Lietuvos Respublikos užsienio reikalų ministerijai;</text:span></text:p>
      <text:p text:style-name="P2797"><text:span text:style-name="T2798">25.9</text:span><text:span text:style-name="T2799">. kitiems juridiniams ir fiziniams asmenims, gaunantiems VBAMS duomenis pagal duomenų teikimo sutartis (daugkartinio teikimo atvejais) arba pagal duomenų gavėjo prašymą (vienkartinio teikimo at</text:span><text:span text:style-name="T2800">vejais).</text:span></text:p>
      <text:p text:style-name="P2801"><text:span text:style-name="T2802">26</text:span><text:span text:style-name="T2803">. VBAMS tvarkomi asmens duomenys teikiami Nuostatų 27–31 punktuose nustatyta tvarka, vadovaujantis<text:s/></text:span><text:span text:style-name="T2804">Reglamentu (ES) 2016/679</text:span><text:span text:style-name="T2805">.</text:span></text:p>
      <text:p text:style-name="P2806"><text:span text:style-name="T2807">27</text:span><text:span text:style-name="T2808">. VBAMS duomenys duomenų gavėjams gali būti teikiami, perduodami automatiniu būdu elektroninių ryšių tinklai</text:span><text:span text:style-name="T2809">s, teikiami raštu, žodžiu ir (arba) elektroninių ryšių priemonėmis.</text:span></text:p>
      <text:p text:style-name="P2810"><text:span text:style-name="T2811">28</text:span><text:span text:style-name="T2812">. VBAMS duomenys ir VBAMS tvarkomi asmens duomenys teikiami pagal duomenų teikimo sutartis (daugkartinio teikimo atvejais) arba pagal duomenų gavėjo prašymą (vienkartinio teikimo<text:s/></text:span><text:span text:style-name="T2813">atvejais):</text:span></text:p>
      <text:p text:style-name="P2814"><text:span text:style-name="T2815">28.1</text:span><text:span text:style-name="T2816">. Kai VBAMS duomenys teikiami pagal duomenų gavėjo prašymą, prašyme turi būti nurodytas prašomų VBAMS duomenų teikimo ir gavimo teisinis pagrindas, jų naudojimo tikslas, apimtis, teikiamų duomenų formatas, gavimo būdas. Perduodant duomenis</text:span><text:span text:style-name="T2817"><text:s/>pasirašomas VBAMS duomenų perdavimo−priėmimo dokumentas.<text:s/></text:span></text:p>
      <text:p text:style-name="P2818"><text:span text:style-name="T2819">28.2</text:span><text:span text:style-name="T2820">. Kai VBAMS duomenys teikiami duomenų gavėjui pagal duomenų teikimo sutartį, sutartyje turi būti nustatyta prašomų VBAMS duomenų apimtis, jų teikimo ir gavimo teisinis pagrindas, naudojimo<text:s/></text:span><text:span text:style-name="T2821">tikslas, duomenų teikimo būdas, duomenų formatas, teikimo terminai, informavimo apie klaidų ištaisymą tvarka ir terminai, sutarties keitimo tvarka.</text:span></text:p>
      <text:p text:style-name="P2822"><text:span text:style-name="T2823">29</text:span><text:span text:style-name="T2824">. Gauti (taip pat pakartotinai) VBAMS duomenys, įskaitant asmens duomenis, negali būti keičiami ir j</text:span><text:span text:style-name="T2825">uos naudojant privaloma nurodyti jų šaltinį. Tretiesiems asmenims, turintiems teisę gauti VBAMS duomenis, įskaitant asmens duomenis, iš VBAMS gauti (taip pat pakartotinai)</text:span><text:span text:style-name="T2826"><text:s/></text:span><text:span text:style-name="T2827">duomenys gali būti teikiami tik tokiu tikslu, tokia apimtimi ir tokiu būdu, kokie bu</text:span><text:span text:style-name="T2828">vo numatyti juos gaunant, ir tik tada, jeigu apie duomenų teikimą tretiesiems asmenims buvo nurodyta pateiktame duomenų gavėjo prašyme arba duomenų teikimo sutartyje.</text:span><text:span text:style-name="T2829"><text:s/></text:span></text:p>
      <text:p text:style-name="P2830"><text:span text:style-name="T2831">30</text:span><text:span text:style-name="T2832">. Atsisakymas pateikti VBAMS duomenis turi būti pagrįstas konkrečiais motyvais ir<text:s/></text:span><text:span text:style-name="T2833">pateikiamas raštu. Atsisakymas pateikti VBAMS duomenis gali būti skundžiamas Lietuvos Respublikos administracinių bylų teisenos įstatymo nustatyta tvarka. Atsisakymas pateikti VBAMS tvarkomus asmens duomenis grindžiamas<text:s/></text:span><text:span text:style-name="T2834">Reglamento (ES) 2016/679 arba<text:s/></text:span><text:span text:style-name="T2835">Asmens</text:span><text:span text:style-name="T2836"><text:s/>duomenų teisinės apsaugos įstatymo nuostatomis.</text:span></text:p>
      <text:p text:style-name="P2837"><text:span text:style-name="T2838">31</text:span><text:span text:style-name="T2839">. VBAMS duomenys, įskaitant asmens duomenis, duomenų gavėjui teikiami tokio turinio ir tokiu formatu, kokius naudoja VBAMS valdytojas ir tvarkytojai ir kokių nereikia papildomai apdoroti.</text:span></text:p>
      <text:p text:style-name="P2840"><text:span text:style-name="T2841">32</text:span><text:span text:style-name="T2842">. Kai t</text:span><text:span text:style-name="T2843">eikiamų VBAMS duomenų, įskaitant asmens duomenis, turinys ar formatas neatitinka VBAMS duomenų gavėjo poreikių arba VBAMS duomenų gavėjas neturi techninių galimybių tinkamai apdoroti gaunamų duomenų, informaciją teikiantis VBAMS tvarkytojas sukuria reikali</text:span><text:span text:style-name="T2844">ngas papildomas priemones VBAMS duomenims pateikti.</text:span></text:p>
      <text:p text:style-name="P2845"><text:span text:style-name="T2846">33</text:span><text:span text:style-name="T2847">. VBAMS duomenys,</text:span><text:span text:style-name="T2848"><text:s/></text:span><text:span text:style-name="T2849">išskyrus Nuostatų 25 punkte nustatytas išimtis, skelbiami VBAMS valdytojo ir tvarkytojų interneto svetainėse teisės aktų, reglamentuojančių biudžeto vykdymo ir finansinių ataskaitų</text:span><text:span text:style-name="T2850"><text:s/>skelbimą, nustatyta tvarka:</text:span></text:p>
      <text:p text:style-name="P2851"><text:span text:style-name="T2852">33.1</text:span><text:span text:style-name="T2853">.</text:span><text:span text:style-name="T2854"><text:s/></text:span><text:span text:style-name="T2855">Vadovaujantis</text:span><text:span text:style-name="T2856"><text:s/></text:span><text:span text:style-name="T2857">Biudžeto sandaros įstatymo 11 straipsniu ir</text:span><text:span text:style-name="T2858"><text:s/></text:span><text:span text:style-name="T2859">Lietuvos Respublikos finansų ministro 2008 m. gruodžio 31 d. įsakymu Nr. 1K-465 „Dėl Valstybės ir savivaldybių biudžetinių įstaigų ir kitų subjektų žemesniojo ly</text:span><text:span text:style-name="T2860">gio biudžeto vykdymo ataskaitų sudarymo taisyklių ir formų patvirtinimo“ skelbiami duomenys, nurodyti Nuostatų 13.7.2–13.7.8, 13.20.1, 13.20.3–13.20.5,</text:span><text:span text:style-name="T2861"><text:s/></text:span><text:span text:style-name="T2862">13.20.8 papunkčiuose.</text:span></text:p>
      <text:p text:style-name="P2863"><text:span text:style-name="T2864">33.2</text:span><text:span text:style-name="T2865">. Vadovaujantis Viešojo sektoriaus atskaitomybės įstatymo 33 straipsniu ir</text:span><text:span text:style-name="T2866"><text:s/>VSAFAS skelbiami duomenys, nurodyti Nuostatų 13.32.1–13.32.14, 13.32.16 papunkčiuose.</text:span></text:p>
      <text:p text:style-name="P2867"><text:span text:style-name="T2868">34</text:span><text:span text:style-name="T2869">. Duomenų gavėjai, VBAMS tvarkytojai, duomenų subjektai ir kiti asmenys, kurių asmens duomenys tvarkomi VBAMS, turi teisę reikalauti, kad būtų ištaisyti neteisin</text:span><text:span text:style-name="T2870">gi ar netikslūs jų asmens duomenys. Pastebėjus VBAMS duomenų netikslumų, apie pastebėtus netikslumus elektroninių ryšių priemonėmis arba raštu turi būti pranešama VBAMS valdytojui, jei reikia, pateikiami papildomi dokumentai.</text:span></text:p>
      <text:p text:style-name="P2871"><text:span text:style-name="T2872">35</text:span><text:span text:style-name="T2873">. VBAMS valdytojas,<text:s/></text:span><text:span text:style-name="T2874">gavęs reikalavimą ištaisyti neteisingus ar netikslius duomenis, privalo per 5 darbo dienas nuo reikalavimo ir jame nurodytų faktų patvirtinimo dokumentų gavimo dienos ištaisyti nurodytus netikslumus ir raštu informuoti apie tai reikalavusį asmenį.</text:span><text:span text:style-name="T2875"><text:s/></text:span><text:span text:style-name="T2876">Duomenų<text:s/></text:span><text:span text:style-name="T2877">subjektai, kurių asmens duomenys tvarkomi VBAMS, įgyvendindami savo teisę reikalauti ištaisyti jų asmens duomenis, vadovaujasi Nuostatų 46 punkte nurodytais teisės aktais.</text:span></text:p>
      <text:p text:style-name="P2878"><text:span text:style-name="T2879">36</text:span><text:span text:style-name="T2880">. Duomenys iš valstybės registrų, valstybės informacinių sistemų ir kitų infor</text:span><text:span text:style-name="T2881">macinių sistemų VBAMS teikiami valstybės registrų, valstybės informacinių sistemų ir kitų informacinių sistemų nuostatų ir duomenų teikimo sutartyse nustatyta tvarka ir sąlygomis. Duomenų teikimo į VBAMS sutartis su valstybės registrų, valstybės informacin</text:span><text:span text:style-name="T2882">ių sistemų ir kitų informacinių sistemų valdytojais pasirašo VBAMS valdytojas.<text:s/></text:span></text:p>
      <text:p text:style-name="P2883"/>
      <text:p text:style-name="P2884"><text:span text:style-name="T2885">VI</text:span><text:span text:style-name="T2886"><text:s/>SKYRIUS</text:span></text:p>
      <text:p text:style-name="P2887"><text:span text:style-name="T2888">VBAMS DUOMENŲ SAUGA</text:span></text:p>
      <text:p text:style-name="P2889"/>
      <text:p text:style-name="P2890"><text:span text:style-name="T2891">37</text:span><text:span text:style-name="T2892">. VBAMS duomenų sauga reglamentuojama:</text:span></text:p>
      <text:p text:style-name="P2893"><text:span text:style-name="T2894">37.1</text:span><text:span text:style-name="T2895">. Kibernetinio saugumo įstatyme;</text:span></text:p>
      <text:p text:style-name="P2896"><text:span text:style-name="T2897">37.2</text:span><text:span text:style-name="T2898">. Lietuvos standartuose LST ISO/IEC 27002,<text:s/></text:span><text:span text:style-name="T2899">LST ISO/IEC 27001 bei kituose Lietuvos ir tarptautiniuose „Informacijos technologija. Saugumo metodai“ grupės standartuose, kuriuose apibūdinamas saugus informacinių sistemų duomenų tvarkymas;</text:span></text:p>
      <text:p text:style-name="P2900"><text:span text:style-name="T2901">37.3</text:span><text:span text:style-name="T2902">. Organizacinių ir techninių kibernetinio saugumo reika</text:span><text:span text:style-name="T2903">lavimų, taikomų kibernetinio saugumo subjektams, apraše, patvirtintame Lietuvos Respublikos Vyriausybės 2018 m. rugpjūčio 13 d. nutarimu Nr. 818 „Dėl Lietuvos Respublikos kibernetinio saugumo įstatymo įgyvendinimo“;</text:span></text:p>
      <text:p text:style-name="P2904"><text:span text:style-name="T2905">37.4</text:span><text:span text:style-name="T2906">. VBAMS valdytojo patvirtintuose</text:span><text:span text:style-name="T2907"><text:s/>informacinės sistemos duomenų saugos nuostatuose ir saugos politiką įgyvendinančiuose dokumentuose, kurie rengiami, derinami ir tvirtinami Lietuvos Respublikos Vyriausybės 2013 m. liepos 24 d. nutarime Nr. 716 „Dėl Bendrųjų elektroninės informacijos saugo</text:span><text:span text:style-name="T2908">s reikalavimų aprašo, Saugos dokumentų turinio gairių aprašo ir Elektroninės informacijos, sudarančios valstybės informacinius išteklius, svarbos įvertinimo ir valstybės informacinių sistemų, registrų ir kitų informacinių sistemų klasifikavimo gairių apraš</text:span><text:span text:style-name="T2909">o patvirtinimo“ nustatyta tvarka.</text:span></text:p>
      <text:p text:style-name="P2910"><text:span text:style-name="T2911">38</text:span><text:span text:style-name="T2912">. Už VBAMS duomenų saugą atsako VBAMS valdytojas ir VBAMS tvarkytojai.<text:s/></text:span></text:p>
      <text:p text:style-name="P2913"><text:span text:style-name="T2914">39</text:span><text:span text:style-name="T2915">. Asmenys, kurie VBAMS tvarko asmens duomenis, informaciją, dokumentus ir jų kopijas, privalo saugoti tų duomenų ir informacijos paslapt</text:span><text:span text:style-name="T2916">į. Ši pareiga galioja ir nutraukus su VBAMS duomenų, informacijos, dokumentų ir jų kopijų tvarkymu susijusią veiklą. Asmenys, kurie VBAMS tvarko asmens duomenis, privalo saugoti tų asmens duomenų paslaptį, jeigu šie asmens duomenys neskirti skelbti viešai.</text:span><text:span text:style-name="T2917"><text:s/>Ši pareiga galioja ir jiems pasitraukus iš valstybės tarnybos, perėjus dirbti į kitas pareigas arba pasibaigus jų darbo ar sutartiniams santykiams.</text:span></text:p>
      <text:p text:style-name="P2918"><text:span text:style-name="T2919">40</text:span><text:span text:style-name="T2920">. VBAMS tvarkomų asmens duomenų saugumas užtikrinamas vadovaujantis<text:s/></text:span><text:span text:style-name="T2921">Reglamento (ES) 2016/679 nuostato</text:span><text:span text:style-name="T2922">mis ir Nuostatų 37 punkte nurodytais teisės aktais.<text:s/></text:span><text:span text:style-name="T2923">VBAMS</text:span><text:span text:style-name="T2924"><text:s/>asmens duomenys naudojami tik tiek, kiek to reikia Nuostatų 6 punkte nustatytiems tikslams pasiekti, vadovaujantis<text:s/></text:span><text:span text:style-name="T2925">Reglamento (ES) 2016/679</text:span><text:span text:style-name="T2926"><text:s/>5 straipsniu.</text:span></text:p>
      <text:p text:style-name="P2927"><text:span text:style-name="T2928">41</text:span><text:span text:style-name="T2929">. VBAMS duomenys kaupiami ir saugomi vadovaujantis<text:s/></text:span><text:span text:style-name="T2930">Finansinės</text:span><text:span text:style-name="T2931"><text:s/>apskaitos įstatymu, Viešojo sektoriaus atskaitomybės įstatymu, Lietuvos Respublikos dokumentų ir archyvų įstatymu, Bendrųjų dokumentų saugojimo terminų rodykle, patvirtinta Lietuvos vyriausiojo<text:s/></text:span><text:span text:style-name="T2932">archyvaro 2011 m. kovo 9 d. įsakymu Nr. V-100<text:s/></text:span><text:span text:style-name="T2933">„Dėl Bendrųjų dokumentų saugojimo terminų rodyklės patvirtinimo“</text:span><text:span text:style-name="T2934">.<text:s/></text:span></text:p>
      <text:p text:style-name="P2935"><text:span text:style-name="T2936">42</text:span><text:span text:style-name="T2937">. VBAMS duomenys į archyvą kopijuojami kiekvieną darbo dieną. VBAMS detalūs duomenys, susiję su mokėjimo iš valstybės iždo sąskaitos funk</text:span><text:span text:style-name="T2938">cijos atlikimu, valstybės biudžeto vykdymo ir finansine apskaita, ir su jais susijusi informacija bei asmens duomenys archyve saugomi 10 metų. Pasibaigus šiam terminui, duomenys (įskaitant asmens duomenis) sunaikinami Lietuvos vyriausiojo archyvaro nustaty</text:span><text:span text:style-name="T2939">ta tvarka.<text:s/></text:span></text:p>
      <text:p text:style-name="P2940"/>
      <text:p text:style-name="P2941"/>
      <text:p text:style-name="P2942"><text:span text:style-name="T2943">VII</text:span><text:span text:style-name="T2944"><text:s/>SKYRIUS</text:span></text:p>
      <text:p text:style-name="P2945"><text:span text:style-name="T2946">VBAMS FINANSAVIMAS</text:span></text:p>
      <text:p text:style-name="P2947"/>
      <text:p text:style-name="P2948"><text:span text:style-name="T2949">43</text:span><text:span text:style-name="T2950">. VBAMS kūrimas, tvarkymas ir priežiūra finansuojami valstybės biudžeto ir Europos Sąjungos struktūrinių fondų lėšomis.</text:span></text:p>
      <text:p text:style-name="P2951"/>
      <text:p text:style-name="P2952"><text:span text:style-name="T2953">VIII</text:span><text:span text:style-name="T2954"><text:s/>SKYRIUS</text:span></text:p>
      <text:p text:style-name="P2955"><text:span text:style-name="T2956">VBAMS MODERNIZAVIMAS IR LIKVIDAVIMAS</text:span></text:p>
      <text:p text:style-name="P2957"/>
      <text:p text:style-name="P2958"><text:span text:style-name="T2959">44</text:span><text:span text:style-name="T2960">. VBAMS modern</text:span><text:span text:style-name="T2961">izuojama ir likviduojama Valstybės informacinių išteklių valdymo įstatymo<text:s/></text:span><text:span text:style-name="T2962">ir Valstybės informacinių sistemų steigimo, kūrimo, modernizavimo ir likvidavimo tvarkos aprašo, patvirtinto Lietuvos Respublikos Vyriausybės 2013 m. vasario 27 d. nutarimu Nr. 180 „</text:span><text:span text:style-name="T2963">Dėl Valstybės informacinių sistemų steigimo, kūrimo, modernizavimo ir likvidavimo tvarkos aprašo patvirtinimo“,</text:span><text:span text:style-name="T2964"><text:s/>nustatyta tvarka.<text:s/></text:span></text:p>
      <text:p text:style-name="P2965"><text:span text:style-name="T2966">45</text:span><text:span text:style-name="T2967">. Likviduojamos VBAMS duomenys perduodami kitai informacinei sistemai arba sunaikinami, arba perduodami valstybės archy</text:span><text:span text:style-name="T2968">vui Dokumentų ir archyvų įstatyme nustatyta tvarka.</text:span></text:p>
      <text:p text:style-name="P2969"/>
      <text:p text:style-name="P2970"><text:span text:style-name="T2971">IX</text:span><text:span text:style-name="T2972"><text:s/>SKYRIUS</text:span></text:p>
      <text:p text:style-name="P2973"><text:span text:style-name="T2974">BAIGIAMOSIOS NUOSTATOS</text:span></text:p>
      <text:p text:style-name="P2975"/>
      <text:p text:style-name="P2976"><text:span text:style-name="T2977">46</text:span><text:span text:style-name="T2978">.<text:s/></text:span><text:span text:style-name="T2979">Duomenų subjektų, kurių asmens duomenys tvarkomi VBAMS, teisės įgyvendinamos vadovaujantis<text:s/></text:span><text:span text:style-name="T2980">Reglamentu (ES) 2016/679</text:span><text:span text:style-name="T2981"><text:s/>ir Asmens duomenų tvarkymo ir duomenų subjektų teisių įgyvendinimo Finansų ministerijoje tvarkos aprašu, patvirtintu Lietuvos Respublikos finansų ministro 2018 m. rugpjūčio 31 d. įsakymu Nr. 1K-306 „Dėl asmens duomenų apsaugos Lietuvos Respublikos finansų</text:span><text:span text:style-name="T2982"><text:s/>ministerijoje“.<text:s/></text:span></text:p>
      <text:p text:style-name="P2983"/>
      <text:p text:style-name="P2984"><text:span text:style-name="T2985">____________________</text:span></text:p>
      <text:p text:style-name="P2986">Priedo pakeitimai:</text:p>
      <text:p text:style-name="P2987"><text:span text:style-name="T2988">Nr.<text:s/></text:span><text:a xlink:href="https://www.e-tar.lt/portal/legalAct.html?documentId=c02c0f10a2da11e3aeb49a67165e3ad3" office:target-frame-name="_top" xlink:show="replace"><text:span text:style-name="T2989">1K-073</text:span></text:a><text:span text:style-name="T2990">, 2014-02-28, paskelbta TAR 2014-03-04, i. k. 2014-02616</text:span></text:p>
      <text:p text:style-name="P2991"><text:span text:style-name="T2992">Nr.<text:s/></text:span><text:a xlink:href="https://www.e-tar.lt/portal/legalAct.html?documentId=ab023e002b2411eb932eb1ed7f923910" office:target-frame-name="_top" xlink:show="replace"><text:span text:style-name="T2993">1K-375</text:span></text:a><text:span text:style-name="T2994">, 2020-11-19, paskelbta TAR 2020-11-20, i. k. 2020-24564</text:span></text:p>
      <text:p text:style-name="P2995"><text:span text:style-name="T2996">Nr.<text:s/></text:span><text:a xlink:href="https://www.e-tar.lt/portal/legalAct.html?documentId=56c60ac0133411edb4cae1b158f98ea5" office:target-frame-name="_top" xlink:show="replace"><text:span text:style-name="T2997">1K-282</text:span></text:a><text:span text:style-name="T2998">, 2022-08</text:span><text:span text:style-name="T2999">-03, paskelbta TAR 2022-08-04, i. k. 2022-16604</text:span></text:p>
      <text:p text:style-name="Normal"/>
      <text:p text:style-name="P3000"><text:span text:style-name="T3001">Patvirtinta.</text:span><text:span text:style-name="T3002"><text:s/>Neteko galios nuo 2007-10-12</text:span></text:p>
      <text:p text:style-name="P3003">Priedo naikinimas:</text:p>
      <text:p text:style-name="P3004"><text:span text:style-name="T3005">Nr.<text:s/></text:span><text:a xlink:href="https://www.e-tar.lt/portal/legalAct.html?documentId=TAR.E9F29B8DA4F4" office:target-frame-name="_top" xlink:show="replace"><text:span text:style-name="T3006">1K-289</text:span></text:a><text:span text:style-name="T3007">, 2007-10-03, Žin. 2007, Nr. 105-4324 (2007-10-11),<text:s/></text:span><text:span text:style-name="T3008">i. k. 1072050ISAK001K-289</text:span></text:p>
      <text:p text:style-name="Normal"/>
      <text:p text:style-name="P3009"><text:span text:style-name="T3010">Priedas.</text:span><text:span text:style-name="T3011"><text:s/>Neteko galios nuo 2014-03-05</text:span></text:p>
      <text:p text:style-name="P3012">Priedo naikinimas:</text:p>
      <text:p text:style-name="P3013"><text:span text:style-name="T3014">Nr.<text:s/></text:span><text:a xlink:href="https://www.e-tar.lt/portal/legalAct.html?documentId=c02c0f10a2da11e3aeb49a67165e3ad3" office:target-frame-name="_top" xlink:show="replace"><text:span text:style-name="T3015">1K-073</text:span></text:a><text:span text:style-name="T3016">, 2014-02-28, paskelbta TAR 2014-03-04, i. k. 2014-02616</text:span></text:p>
      <text:p text:style-name="Normal"/>
      <text:p text:style-name="P3017">PATVIRTINTA</text:p>
      <text:p text:style-name="P3025">Lietuvos Respublikos finansų ministro</text:p>
      <text:p text:style-name="P3026">2006 m. balandžio 6 d. įsakymu Nr. 1K-152</text:p>
      <text:p text:style-name="P3027">(Lietuvos Respublikos finansų ministro</text:p>
      <text:p text:style-name="P3028">2023 m. rugpjūčio 29 d. įsakymo Nr. 1K-303</text:p>
      <text:p text:style-name="P3029">redakcija)</text:p>
      <text:p text:style-name="P3030"/>
      <text:p text:style-name="P3031"><text:span text:style-name="T3032">VALSTYBĖS BIUDŽETO, APS</text:span><text:span text:style-name="T3033">KAITOS IR MOKĖJIMŲ SISTEMOS VIEŠOJO SEKTORIAUS FINANSINĖS APSKAITOS BENDROJO POSISTEMIO NAUDOJIMO TAISYKLĖS</text:span></text:p>
      <text:p text:style-name="P3034"/>
      <text:p text:style-name="P3035"><text:span text:style-name="T3036">I</text:span><text:span text:style-name="T3037"> SKYRIUS</text:span></text:p>
      <text:p text:style-name="P3038"><text:span text:style-name="T3039">BENDROSIOS NUOSTATOS</text:span></text:p>
      <text:p text:style-name="P3040"/>
      <text:p text:style-name="P3041"><text:span text:style-name="T3042">1</text:span><text:span text:style-name="T3043">. Valstybės biudžeto, apskaitos ir mokėjimų sistemos Viešojo sektoriaus finansinės apskaitos bendrojo<text:s/></text:span><text:span text:style-name="T3044">posistemio naudojimo taisyklėse (toliau – Taisyklės) reglamentuojama:</text:span></text:p>
      <text:p text:style-name="P3045"><text:span text:style-name="T3046">1.1</text:span><text:span text:style-name="T3047">. Valstybės biudžeto, apskaitos ir mokėjimų sistemos (toliau – VBAMS) Viešojo sektoriaus finansinės apskaitos bendrąjį posistemį (toliau – FABIS) pagal Lietuvos Respublikos finansinės apskaitos įstatymo 15 straipsnio 2 dalies 1 punkto nuostatas turintiems<text:s/></text:span><text:span text:style-name="T3048">arba galintiems naudoti viešojo sektoriaus subjektams (toliau – VSS) privalomi taikyti FABIS standartiniai finansinės apskaitos (toliau – apskaita) ir susiję procesai (toliau – apskaitos procesai);<text:s/></text:span></text:p>
      <text:p text:style-name="P3049"><text:span text:style-name="T3050">1.1</text:span><text:span text:style-name="T3051">1</text:span><text:span text:style-name="T3052">.</text:span><text:span text:style-name="T3053"><text:s/></text:span><text:span text:style-name="T3054">FABIS taikomas didžiosios knygos sąskaitų plana</text:span><text:span text:style-name="T3055">s (toliau – sąskaitų planas);</text:span><text:s/></text:p>
      <text:p text:style-name="P3056">Papildyta papunkčiu:</text:p>
      <text:p text:style-name="P3057"><text:span text:style-name="T3058">Nr.<text:s/></text:span><text:a xlink:href="https://www.e-tar.lt/portal/legalAct.html?documentId=5e9df4d0466711ee9de9e7e0fd363afc" office:target-frame-name="_top" xlink:show="replace"><text:span text:style-name="T3059">1K-303</text:span></text:a><text:span text:style-name="T3060">, 2023-08-29, paskelbta TAR 2023-08-29, i. k. 2023-16992</text:span></text:p>
      <text:p text:style-name="Normal"/>
      <text:p text:style-name="P3061"><text:span text:style-name="T3062">1.2</text:span><text:span text:style-name="T3063">. FABIS diegimo ir naudojimo VS</text:span><text:span text:style-name="T3064">S sąlygos;</text:span></text:p>
      <text:p text:style-name="P3065"><text:span text:style-name="T3066">1.3</text:span><text:span text:style-name="T3067">. konsultacijų dėl FABIS naudojimo teikimo sąlygos;<text:s/></text:span></text:p>
      <text:p text:style-name="P3068"><text:span text:style-name="T3069">1.4</text:span><text:span text:style-name="T3070">. FABIS įgaliojimų (teisių) suteikimas;</text:span></text:p>
      <text:p text:style-name="P3071"><text:span text:style-name="T3072">1.5</text:span><text:span text:style-name="T3073">. FABIS modernizavimo ar modifikavimo inicijavimo ir įgyvendinimo sąlygos;</text:span></text:p>
      <text:p text:style-name="P3074"><text:span text:style-name="T3075">1.6</text:span><text:span text:style-name="T3076">. tarpinstitucinės komisijos FABIS modifikavimo p</text:span><text:span text:style-name="T3077">oreikiams vertinti (toliau – Komisija) sudarymas.<text:s/></text:span></text:p>
      <text:p text:style-name="P3078"><text:span text:style-name="T3079">2</text:span><text:span text:style-name="T3080">. Taisyklėse vartojamos sąvokos suprantamos taip, kaip jos apibrėžtos<text:s/></text:span><text:span text:style-name="T3081">Lietuvos Respublikos viešojo sektoriaus atskaitomybės įstatyme, Finansinės apskaitos įstatyme, Lietuvos Respublikos biudžetinių<text:s/></text:span><text:span text:style-name="T3082">įstaigų įstatyme, Lietuvos Respublikos biudžeto sandaros įstatyme, Lietuvos Respublikos valstybės informacinių išteklių valdymo įstatyme ir Lietuvos Respublikos teisės gauti informaciją ir duomenų pakartotinio naudojimo įstatyme.</text:span></text:p>
      <text:p text:style-name="P3083"/>
      <text:p text:style-name="P3084"><text:span text:style-name="T3085">II</text:span><text:span text:style-name="T3086"> SKYRIUS</text:span></text:p>
      <text:p text:style-name="P3087"><text:span text:style-name="T3088">APSKAITOS PROCESAI<text:s/></text:span></text:p>
      <text:p text:style-name="P3089"/>
      <text:p text:style-name="P3090"><text:span text:style-name="T3091">3</text:span><text:span text:style-name="T3092">. Apskaitos procesai aprašyti Taisyklių 1 priede.</text:span></text:p>
      <text:p text:style-name="P3093"><text:span text:style-name="T3094">4</text:span><text:span text:style-name="T3095">. Apskaitos procesų keitimai inicijuojami ir apskaitos procesai keičiami Taisyklių 45 ir 46 punktuose nustatyta tvarka.</text:span></text:p>
      <text:p text:style-name="P3096"/>
      <text:p text:style-name="P3097"><text:span text:style-name="T3098">II</text:span><text:span text:style-name="T3099">1</text:span><text:span text:style-name="T3100"><text:s/></text:span><text:span text:style-name="T3101">SKYRIUS</text:span></text:p>
      <text:p text:style-name="P3102"><text:span text:style-name="T3103">SĄSKAITŲ PLANAS</text:span></text:p>
      <text:p text:style-name="P3104"/>
      <text:p text:style-name="P3105"><text:span text:style-name="T3106">3</text:span><text:span text:style-name="T3107">1</text:span><text:span text:style-name="T3108">. Sąskaitų pl</text:span><text:span text:style-name="T3109">anas pateiktas Taisyklių 3 priede. Jo</text:span><text:span text:style-name="T3110"><text:s/></text:span><text:span text:style-name="T3111">keitimas inicijuojamas ir jis keičiamas Taisyklių 45 ir 46 punktuose nustatyta tvarka.</text:span><text:s/></text:p>
      <text:p text:style-name="P3112">Papildyta skyriumi:</text:p>
      <text:p text:style-name="P3113"><text:span text:style-name="T3114">Nr.<text:s/></text:span><text:a xlink:href="https://www.e-tar.lt/portal/legalAct.html?documentId=5e9df4d0466711ee9de9e7e0fd363afc" office:target-frame-name="_top" xlink:show="replace"><text:span text:style-name="T3115">1K-303</text:span></text:a><text:span text:style-name="T3116">, 2023-08-29, paskelbta TAR 2023-08-29, i. k. 2023-16992</text:span></text:p>
      <text:p text:style-name="Normal"/>
      <text:p text:style-name="P3117"><text:span text:style-name="T3118">III</text:span><text:span text:style-name="T3119"> SKYRIUS</text:span></text:p>
      <text:p text:style-name="P3120"><text:span text:style-name="T3121">FABIS DIEGIMAS IR NAUDOJIMAS</text:span></text:p>
      <text:p text:style-name="P3122"/>
      <text:p text:style-name="P3123"><text:span text:style-name="T3124">5</text:span><text:span text:style-name="T3125">. VSS ir (arba) VSS savininko teises ir pareigas įgyvendinanti institucija, kai steigiamas naujas VSS, ne vėliau kaip likus 40 darbo dienų iki VSS veiklos pradžios Lietuvos Respublikos finansų ministerijai elektroninio pašto adresu finmin@finmin.lt pateiki</text:span><text:span text:style-name="T3126">a VSS vadovo rašytinį prašymą dėl FABIS diegimo ir<text:s/></text:span><text:span text:style-name="T3127">VBAMS įmonės<text:s/></text:span><text:span text:style-name="T3128">kodo suteikimo, kuriame nurodoma:</text:span></text:p>
      <text:p text:style-name="P3129"><text:span text:style-name="T3130">5.1</text:span><text:span text:style-name="T3131">. FABIS naudojimo pradžios data;</text:span></text:p>
      <text:p text:style-name="P3132"><text:span text:style-name="T3133">5.2</text:span><text:span text:style-name="T3134">. sąlygos ir aplinkybės, lemiančios VSS pareigą naudoti FABIS;</text:span></text:p>
      <text:p text:style-name="P3135"><text:span text:style-name="T3136">5.3</text:span><text:span text:style-name="T3137">. VSS reikalingas FABIS naudotojų skaičius,</text:span><text:span text:style-name="T3138"><text:s/>kuris apskaičiuojamas vadovaujantis šiuo įsakymu patvirtintose Valstybės biudžeto, apskaitos ir mokėjimų sistemos naudotojų skaičiaus nustatymo, identifikavimo kortelių formų pildymo ir kortelių pateikimo taisyklėse nustatyta tvarka;</text:span><text:s/></text:p>
      <text:p text:style-name="P3139">Papunkčio pakeitimai:</text:p>
      <text:p text:style-name="P3140"><text:span text:style-name="T3141">Nr.<text:s/></text:span><text:a xlink:href="https://www.e-tar.lt/portal/legalAct.html?documentId=5e9df4d0466711ee9de9e7e0fd363afc" office:target-frame-name="_top" xlink:show="replace"><text:span text:style-name="T3142">1K-303</text:span></text:a><text:span text:style-name="T3143">, 2023-08-29, paskelbta TAR 2023-08-29, i. k. 2023-16992</text:span></text:p>
      <text:p text:style-name="Normal"/>
      <text:p text:style-name="P3144"><text:span text:style-name="T3145">5.4</text:span><text:span text:style-name="T3146">. darbuotojo, kuriam Finansų ministerija praneš apie prieigos prie FABIS<text:s/></text:span><text:span text:style-name="T3147">parengimą, elektroninio pašto adresas.</text:span></text:p>
      <text:p text:style-name="P3148"><text:span text:style-name="T3149">6</text:span><text:span text:style-name="T3150">. Finansų ministerija, įvertinusi Taisyklių 5 punkte nurodytą informaciją ir atlikusi FABIS diegti reikalingus veiksmus, VSS nurodo:</text:span></text:p>
      <text:p text:style-name="P3151"><text:span text:style-name="T3152">6.1</text:span><text:span text:style-name="T3153">. VSS sukurtą VBAMS įmonės kodą, biudžetinės įstaigos, ministerijos, dep</text:span><text:span text:style-name="T3154">artamento kodus;</text:span></text:p>
      <text:p text:style-name="P3155"><text:span text:style-name="T3156">6.2</text:span><text:span text:style-name="T3157">. VSS VBAMS naudotojų kodo struktūrą;</text:span></text:p>
      <text:p text:style-name="P3158"><text:span text:style-name="T3159">6.3</text:span><text:span text:style-name="T3160">. VSS priklausantį maksimalų FABIS naudotojų skaičių.</text:span></text:p>
      <text:p text:style-name="P3161"><text:span text:style-name="T3162">7</text:span><text:span text:style-name="T3163">. VSS, iš Finansų ministerijos gavęs Taisyklių 6 punkte nurodytą informaciją, pateikia</text:span><text:span text:style-name="T3164"><text:s/></text:span><text:span text:style-name="T3165">jai elektroninio pašto adresu finmin@fi</text:span><text:span text:style-name="T3166">nmin.lt:</text:span></text:p>
      <text:p text:style-name="P3167"><text:span text:style-name="T3168">7.1</text:span><text:span text:style-name="T3169">. VBAMS naudotojų identifikavimo korteles, užpildytas šiuo įsakymu patvirtintose Valstybės biudžeto, apskaitos ir mokėjimų sistemos naudotojų skaičiaus nustatymo, identifikavimo kortelių formų pildymo ir pateikimo taisyklėse nustatyta tvarka;</text:span><text:span text:style-name="T3170"><text:s/></text:span></text:p>
      <text:p text:style-name="P3171"><text:span text:style-name="T3172">7.2</text:span><text:span text:style-name="T3173">. su lydraščiu VSS parengtą ir VSS vadovo pasirašytą Taisyklių 2 priede nustatytos formos veiksmų planą.</text:span><text:s/></text:p>
      <text:p text:style-name="P3174">Punkto pakeitimai:</text:p>
      <text:p text:style-name="P3175"><text:span text:style-name="T3176">Nr.<text:s/></text:span><text:a xlink:href="https://www.e-tar.lt/portal/legalAct.html?documentId=5e9df4d0466711ee9de9e7e0fd363afc" office:target-frame-name="_top" xlink:show="replace"><text:span text:style-name="T3177">1K-303</text:span></text:a><text:span text:style-name="T3178">, 2023-08-29</text:span><text:span text:style-name="T3179">, paskelbta TAR 2023-08-29, i. k. 2023-16992</text:span></text:p>
      <text:p text:style-name="Normal"/>
      <text:p text:style-name="P3180"><text:span text:style-name="T3181">8</text:span><text:span text:style-name="T3182">. VSS vadovo rašytinį prašymą dėl FABIS diegimo ir VBAMS įmonės kodo suteikimo nagrinėja Finansų ministerijos administracijos padalinys, atsakingas už apskaitos informacinių sistemų strategijos formavimą<text:s/></text:span><text:span text:style-name="T3183">ir jos įgyvendinimo koordinavimą (toliau – Finansų ministerijos atsakingas padalinys).</text:span></text:p>
      <text:p text:style-name="P3184"><text:span text:style-name="T3185">9</text:span><text:span text:style-name="T3186">. Finansų ministerijos atsakingas padalinys VSS pateiktus Taisyklių 5 ir 7 punktuose nurodytus dokumentus įvertina ne vėliau kaip per 10 darbo dienų nuo jų gavimo d</text:span><text:span text:style-name="T3187">ienos ir prireikus kreipiasi į VSS dėl papildomos informacijos ar dokumentų, kuriuos VSS turi pateikti ne vėliau kaip per 5 darbo dienas nuo Finansų ministerijos kreipimosi dienos (prireikus papildomos informacijos, prašymo nagrinėjimo terminas gali būti p</text:span><text:span text:style-name="T3188">ratęstas laikotarpiui, per kurį pateikiama papildoma informacija), pateikimo, taip pat VSS raštu informuoja apie galimybę naudoti FABIS.<text:s/></text:span></text:p>
      <text:p text:style-name="P3189"><text:span text:style-name="T3190">10</text:span><text:span text:style-name="T3191">. Gavus Finansų ministerijos atsakingo padalinio informaciją apie galimybę naudoti FABIS, VSS ir Finansų ministe</text:span><text:span text:style-name="T3192">rija pradeda įgyvendinti VSS pagal Taisyklių 2 priede pateiktą formą sudarytą veiksmų planą iki galutinio jame nustatytų veiksmų įgyvendinimo.</text:span></text:p>
      <text:p text:style-name="P3193"><text:span text:style-name="T3194">11</text:span><text:span text:style-name="T3195">. Apie VSS veiklos pabaigą VSS informuoja Finansų ministeriją ne vėliau kaip likus 7 darbo dienoms iki veik</text:span><text:span text:style-name="T3196">los pabaigos. VSS pasibaigus, VSS FABIS esantys apskaitos duomenys perduodami saugoti Lietuvos Respublikos dokumentų ir archyvų įstatymo nustatyta tvarka. Prieiga prie VSS apskaitos archyvinės informacijos, kai</text:span><text:span text:style-name="T3197"><text:s/></text:span><text:span text:style-name="T3198">šis VSS pertvarkytas ir (arba) reorganizuotas</text:span><text:span text:style-name="T3199">, ir (arba) likviduotas, suteikiama kito VSS, kuriam po pertvarkymo ir (arba) reorganizacijos pereina šio VSS teisės ir pareigos, naudotojui, pateikus VBAMS naudotojų identifikavimo kortelę.</text:span></text:p>
      <text:p text:style-name="P3200"><text:span text:style-name="T3201">12</text:span><text:span text:style-name="T3202">. VSS naudoja FABIS neribotą laiką. FABIS palaikymo klausim</text:span><text:span text:style-name="T3203">us, įskaitant su FABIS palaikymu susijusius finansavimo klausimus, sprendžia Finansų ministerija.<text:s/></text:span></text:p>
      <text:p text:style-name="P3204"/>
      <text:p text:style-name="P3205"><text:span text:style-name="T3206">IV</text:span><text:span text:style-name="T3207"> SKYRIUS<text:s/></text:span></text:p>
      <text:p text:style-name="P3208"><text:span text:style-name="T3209">KONSULTACIJŲ DĖL FABIS NAUDOJIMO TEIKIMAS<text:s/></text:span></text:p>
      <text:p text:style-name="P3210"/>
      <text:p text:style-name="P3211"><text:span text:style-name="T3212">13</text:span><text:span text:style-name="T3213">. VSS dėl FABIS naudojimo konsultuojami teikiant:</text:span></text:p>
      <text:p text:style-name="P3214"><text:span text:style-name="T3215">13.1</text:span><text:span text:style-name="T3216">. einamąsias konsultacijas – atsakymus į VSS paklausimus, gautus dėl FABIS naudojimo<text:s/></text:span><text:span text:style-name="T3217">elektroninio pašto adresu vbamis@finmin.lt;</text:span></text:p>
      <text:p text:style-name="P3218"><text:span text:style-name="T3219">13.2</text:span><text:span text:style-name="T3220">. tikslines konsultacijas – atsakymus į paklausimus, gautus Finansų ministerijos organizuojamų seminarų ar panašių reng</text:span><text:span text:style-name="T3221">inių metu. Tikslinės konsultacijos taip pat gali būti teikiamos esant motyvuotam raštu išdėstytam VSS ar jų grupės poreikiui arba Taisyklių 22 punkte nurodytais atvejais. <text:s/></text:span></text:p>
      <text:p text:style-name="P3222"><text:span text:style-name="T3223">14</text:span><text:span text:style-name="T3224">. Einamąsias konsultacijas teikia už konsultacijų dėl FABIS naudojimo teiki</text:span><text:span text:style-name="T3225">mą VSS darbuotojams atsakingas Finansų ministerijos administracijos padalinys (toliau – už konsultacijų teikimą atsakingas padalinys). Informacija, kurią reikia pateikti teikiant paklausimą, nurodyta adresu<text:s/></text:span><text:span text:style-name="T3226">finmin.lrv.lt/lt/paslaugos/%20valstybes-biudzeto-</text:span><text:span text:style-name="T3227">apskaitos-ir-mokejimu-sistema-vbams/turite-klausimu/jei-norite-pateikti-problemos-aprasyma-ar-pasiulyma</text:span><text:span text:style-name="T3228">.</text:span></text:p>
      <text:p text:style-name="P3229"><text:span text:style-name="T3230">15</text:span><text:span text:style-name="T3231">. Jeigu paklausimas gautas elektroninio pašto adresu vbamis@finmin.lt, tačiau nesusijęs su FABIS naudojimu VSS, paklausimas ne vėliau kaip kitą d</text:span><text:span text:style-name="T3232">arbo dieną persiunčiamas elektroninio pašto adresu finmin@finmin.lt, kad būtų užregistruotas ir paskirtas nagrinėti bei atsakyta bendra dokumentų nagrinėjimo tvarka, nustatyta Lietuvos Respublikos finansų ministerijos darbo reglamente, patvirtintame Lietuv</text:span><text:span text:style-name="T3233">os Respublikos finansų ministro 2003 m. spalio 15 d. įsakymu Nr. 1K-251 „Dėl Lietuvos Respublikos finansų ministerijos darbo reglamento patvirtinimo“, laikantis Asmenų prašymų ir skundų nagrinėjimo viešojo administravimo subjektuose taisyklių, patvirtintų<text:s/></text:span><text:span text:style-name="T3234">Lietuvos Respublikos Vyriausybės 2007 m. rugpjūčio 22 d. nutarimu Nr. 875 „Dėl Asmenų prašymų ir skundų nagrinėjimo viešojo administravimo subjektuose taisyklių patvirtinimo“, nuostatų.</text:span></text:p>
      <text:p text:style-name="P3235"><text:span text:style-name="T3236">16</text:span><text:span text:style-name="T3237">. Kai teikiant einamąją ir (ar) tikslinę konsultacijas prireikia</text:span><text:span text:style-name="T3238"><text:s/>kitų Finansų ministerijos administracijos padalinių nuomonės, už konsultacijų teikimą atsakingas padalinys kreipiasi į juos nuomonės naudodamasis Finansų ministerijos kompiuterinės administracinės informacinės sistemos vidinių raštų moduliu. Tokiais atvej</text:span><text:span text:style-name="T3239">ais už konsultacijų teikimą atsakingas padalinys apibendrina iš Finansų ministerijos administracijos padalinių gautas nuomones ir pateikia atsakymą paklausėjui.<text:s/></text:span></text:p>
      <text:p text:style-name="P3240"><text:span text:style-name="T3241">17</text:span><text:span text:style-name="T3242">. Paklausimas, kuris gautas elektroninio pašto adresu vbamis@finmin.lt ir kuris susijęs<text:s/></text:span><text:span text:style-name="T3243">su FABIS naudojimu VSS, registruojamas už konsultacijų teikimą atsakingo padalinio tvarkomame Finansų ministerijos serverio S disko byloje „VSS paklausimų dėl FABIS naudojimo žurnalas“ esančiame VSS paklausimų dėl FABIS naudojimo žurnale, kuriame turi būti</text:span><text:span text:style-name="T3244"><text:s/>ši informacija:</text:span></text:p>
      <text:p text:style-name="P3245"><text:span text:style-name="T3246">17.1</text:span><text:span text:style-name="T3247">. paklausimo eilės numeris ir būsena „gautas“;</text:span></text:p>
      <text:p text:style-name="P3248"><text:span text:style-name="T3249">17.2</text:span><text:span text:style-name="T3250">. paklausimą pateikusio VSS pavadinimas arba VSS FABIS naudotojo vardas ir pavardė;</text:span></text:p>
      <text:p text:style-name="P3251"><text:span text:style-name="T3252">17.3</text:span><text:span text:style-name="T3253">. paklausimą pateikusio VSS arba VSS FABIS naudotojo kontaktinė informacija (vardas ir</text:span><text:span text:style-name="T3254"><text:s/>pavardė, darbinis el. pašto adresas);</text:span></text:p>
      <text:p text:style-name="P3255"><text:span text:style-name="T3256">17.4</text:span><text:span text:style-name="T3257">. paklausimo pateikimo data ir laikas (valanda ir minutės);</text:span></text:p>
      <text:p text:style-name="P3258"><text:span text:style-name="T3259">17.5</text:span><text:span text:style-name="T3260">. paklausimo esmė, klasifikuojant klausimus pagal įgaliojimų (suteiktų teisių) taikymo sritį;</text:span></text:p>
      <text:p text:style-name="P3261"><text:span text:style-name="T3262">17.6</text:span><text:span text:style-name="T3263">. paklausimo perdavimo nagrinėti būsena</text:span><text:span text:style-name="T3264"><text:s/>„perduotas“;</text:span></text:p>
      <text:p text:style-name="P3265"><text:span text:style-name="T3266">17.7</text:span><text:span text:style-name="T3267">. paklausimą nagrinėjančio už konsultacijų teikimą atsakingo padalinio darbuotojo, konsultuojančio VSS teikiamu klausimu (toliau – konsultuojantis darbuotojas), vardas ir pavardė arba elektroninio pašto adresas finmin@finmin.lt;<text:s/></text:span></text:p>
      <text:p text:style-name="P3268"><text:span text:style-name="T3269">17</text:span><text:span text:style-name="T3270">.8</text:span><text:span text:style-name="T3271">. jeigu paklausime yra klausimų, kuriems atsakyti reikia gauti kitų Finansų ministerijos administracijos padalinių nuomonę, nurodomas konkretus Finansų ministerijos administracijos padalinys, kurio nuomonės reikia, arba nurodoma būsena „nereikalinga“;</text:span></text:p>
      <text:p text:style-name="P3272"><text:span text:style-name="T3273">17.9</text:span><text:span text:style-name="T3274">. atsakymo į paklausimą esmė (santrauka);</text:span></text:p>
      <text:p text:style-name="P3275"><text:span text:style-name="T3276">17.10</text:span><text:span text:style-name="T3277">. atsakymo į paklausimą pateikimo data ir laikas<text:s/></text:span><text:span text:style-name="T3278">(valanda ir minutės);</text:span></text:p>
      <text:p text:style-name="P3279"><text:span text:style-name="T3280">17.11</text:span><text:span text:style-name="T3281">. gauto paklausimo būsena „atsakyta“ arba „neaktualus“, jeigu yra Taisyklių 18 punkte nustatytų aplinkybių.</text:span></text:p>
      <text:p text:style-name="P3282"><text:span text:style-name="T3283">18</text:span><text:span text:style-name="T3284">.</text:span><text:span text:style-name="T3285"><text:s/>Paklausimuose turi būti pateikta<text:s/></text:span><text:span text:style-name="T3286">klausimo esmė, klausimo pateikimo data ir laikas (valanda ir minutės), paklausimo pateikimo aplinkybės ir kita išsami informacija (pagal galimybes pateikiami su klausimu susiję pavyzdžiai ar faktinės aplinkybės, pagrindžia</text:span><text:span text:style-name="T3287">mos FABIS naudotojo darbo kompiuterio ekrano vaizdu PDF formatu ar pan.). Gavęs paklausimą ir nustatęs jo trūkumų konsultuojantis darbuotojas kreipiasi į VSS dėl paklausime pateiktos informacijos patikslinimo, nurodydamas prašomos informacijos pateikimo te</text:span><text:span text:style-name="T3288">rminą, kuris negali būti trumpesnis kaip 2 darbo dienos. Jeigu VSS paklausimo informacijos nepatikslina per nurodytą terminą, gauto VSS paklausimo būsena nurodoma „neaktualus“ ir apie tai informuojamas VSS. VSS paklausimo būsena „neaktualus“ taip pat nurod</text:span><text:span text:style-name="T3289">oma, jeigu gaunamas VSS pranešimas, kad jo pateiktas paklausimas tapo neaktualus.<text:s/></text:span></text:p>
      <text:p text:style-name="P3290"><text:span text:style-name="T3291">19</text:span><text:span text:style-name="T3292">. Einamoji konsultacija, kai reikia gauti Finansų ministerijos atsakingo padalinio nuomonę, suteikiama (atsakymas pateikiamas) laikantis atsakymų dėl FABIS naudojimo d</text:span><text:span text:style-name="T3293">erinimo procedūros.<text:s/></text:span></text:p>
      <text:p text:style-name="P3294"><text:span text:style-name="T3295">20</text:span><text:span text:style-name="T3296">. Einamoji konsultacija teikiama:<text:s/></text:span></text:p>
      <text:p text:style-name="P3297"><text:span text:style-name="T3298">20.1</text:span><text:span text:style-name="T3299">. nedelsiant, ne ilgiau kaip per 1 darbo dieną nuo paklausimo gavimo dienos:</text:span></text:p>
      <text:p text:style-name="P3300"><text:span text:style-name="T3301">20.1.1</text:span><text:span text:style-name="T3302">. jeigu paklausimas susijęs su apribojimu FABIS naudotojui naudoti FABIS funkcines galimybes VSS ūkinėm</text:span><text:span text:style-name="T3303">s operacijoms apskaitoje registruoti aktualiu laikotarpiu ir FABIS naudotojui nėra žinomas joks kitas FABIS galimas alternatyvus reikalingos registruoti ūkinės operacijos registravimo būdas ir paklausimui spręsti nereikalingas FABIS modifikavimas;<text:s/></text:span></text:p>
      <text:p text:style-name="P3304"><text:span text:style-name="T3305">20.1.</text:span><text:span text:style-name="T3306">2</text:span><text:span text:style-name="T3307">. jeigu paklausimas susijęs su apribojimu FABIS naudotojui prisijungti prie FABIS (slaptažodžio keitimas ir pan.);</text:span></text:p>
      <text:p text:style-name="P3308"><text:span text:style-name="T3309">20.2</text:span><text:span text:style-name="T3310">. ne ilgiau kaip per 2 darbo dienas nuo paklausimo gavimo dienos, jeigu paklausimui spręsti reikia FABIS nustatymų pakeitimų,<text:s/></text:span><text:span text:style-name="T3311">dėl kurių nereikia modifikuoti FABIS.</text:span></text:p>
      <text:p text:style-name="P3312"><text:span text:style-name="T3313">21</text:span><text:span text:style-name="T3314">. Kai paklausimui spręsti reikalingas FABIS modifikavimas, FABIS naudotojas informuojamas ne vėliau kaip kitą darbo dieną po FABIS modifikavimo dienos. Apie numatomą FABIS modifikavimo terminą, nurodant datą, k</text:span><text:span text:style-name="T3315">uri, esant pasikeitimams, gali būti tikslinama, FABIS naudotojas informuojamas ne vėliau kaip per 2 darbo dienas nuo paklausimo gavimo dienos.</text:span></text:p>
      <text:p text:style-name="P3316"><text:span text:style-name="T3317">22</text:span><text:span text:style-name="T3318">. Tikslinės konsultacijos apima atsakymus į paklausimus, susijusius su per laikotarpį nuo paskutinės<text:s/></text:span><text:span text:style-name="T3319">tikslinės konsultacijos teikimo dienos:</text:span></text:p>
      <text:p text:style-name="P3320"><text:span text:style-name="T3321">22.1</text:span><text:span text:style-name="T3322">. atlikto FABIS modernizavimo ar modifikavimo rezultatų pristatymu;</text:span></text:p>
      <text:p text:style-name="P3323"><text:span text:style-name="T3324">22.2</text:span><text:span text:style-name="T3325">. apibendrintų atsakymų į VSS pateiktus FABIS naudojimo klausimus, kurie aktualūs ne mažiau kaip 5 procentams visų FABIS naudojančių V</text:span><text:span text:style-name="T3326">SS, pristatymu.</text:span></text:p>
      <text:p text:style-name="P3327"><text:span text:style-name="T3328">23</text:span><text:span text:style-name="T3329">. Tikslines konsultacijas teikia už<text:s/></text:span><text:span text:style-name="T3330">konsultacijų teikimą atsakingas padalinys, kuris ne rečiau kaip kartą per 18 mėnesių apibendrina Taisyklių 22 punkte nurodytą informaciją ir, parengęs tikslinių<text:s/></text:span><text:span text:style-name="T3331">konsultacijų teikimo programą ir gr</text:span><text:span text:style-name="T3332">afiką,</text:span><text:span text:style-name="T3333"><text:s/>juos kartu su kitomis VSS FABIS naudotojams aktualiomis dalyvavimo tikslinės konsultacijos teikimo renginyje sąlygomis paskelbia Finansų ministerijos interneto svetainėje apskaitos ir atskaitomybės veiklos sričiai skirtoje dalyje</text:span><text:span text:style-name="T3334">.</text:span></text:p>
      <text:p text:style-name="P3335"/>
      <text:p text:style-name="P3336"><text:span text:style-name="T3337">V</text:span><text:span text:style-name="T3338"> SKYRIUS</text:span></text:p>
      <text:p text:style-name="P3339"><text:span text:style-name="T3340">F</text:span><text:span text:style-name="T3341">ABIS ĮGALIOJIMŲ (TEISIŲ) SUTEIKIMAS<text:s/></text:span></text:p>
      <text:p text:style-name="P3342"/>
      <text:p text:style-name="P3343"><text:span text:style-name="T3344">24</text:span><text:span text:style-name="T3345">. FABIS naudotojams įgaliojimus (teises) suteikia VBAMS naudotojų administratoriai.</text:span></text:p>
      <text:p text:style-name="P3346"><text:span text:style-name="T3347">25</text:span><text:span text:style-name="T3348">. VBAMS naudotojų administratorių sąrašą sudaro ir jį peržiūri Finansų ministerija.</text:span></text:p>
      <text:p text:style-name="P3349"><text:span text:style-name="T3350">26</text:span><text:span text:style-name="T3351">. VBAMS naudotojų administratori</text:span><text:span text:style-name="T3352">ai:</text:span></text:p>
      <text:p text:style-name="P3353"><text:span text:style-name="T3354">26.1</text:span><text:span text:style-name="T3355">. Finansų ministerijos Informacinių technologijų departamento paskirti darbuotojai;</text:span></text:p>
      <text:p text:style-name="P3356"><text:span text:style-name="T3357">26.2</text:span><text:span text:style-name="T3358">. VSS paskirti darbuotojai (vietiniai VBAMS administratoriai).</text:span></text:p>
      <text:p text:style-name="P3359"><text:span text:style-name="T3360">27</text:span><text:span text:style-name="T3361">. Taisyklių 26.1 papunktyje nurodyti VBAMS naudotojų administratoriai:</text:span></text:p>
      <text:p text:style-name="P3362"><text:span text:style-name="T3363">27.1</text:span><text:span text:style-name="T3364">.<text:s/></text:span><text:span text:style-name="T3365">įveda visų VSS, įskaitant tų, kurie turi vietinius VBAMS naudotojų administratorius, naujus FABIS naudotojus;</text:span></text:p>
      <text:p text:style-name="P3366"><text:span text:style-name="T3367">27.2</text:span><text:span text:style-name="T3368">. panaikina VSS, įskaitant tų, kurie turi vietinius VBAMS naudotojų administratorius, FABIS naudotojus.</text:span></text:p>
      <text:p text:style-name="P3369"><text:span text:style-name="T3370">28</text:span><text:span text:style-name="T3371">. Taisyklių 26.2 papunktyj</text:span><text:span text:style-name="T3372">e nurodyti VBAMS naudotojų administratoriai keičia jiems priskirtų VSS VBAMS naudotojų įgaliojimus (suteiktas teises) pagal pateiktas VBAMS naudotojų identifikavimo korteles.</text:span></text:p>
      <text:p text:style-name="P3373"/>
      <text:p text:style-name="P3374"><text:span text:style-name="T3375">VI</text:span><text:span text:style-name="T3376"><text:s/>SKYRIUS</text:span></text:p>
      <text:p text:style-name="P3377"><text:span text:style-name="T3378">FABIS MODERNIZAVIMO AR MODIFIKAVIMO INICIJAVIMAS IR ĮGYVENDINIM</text:span><text:span text:style-name="T3379">AS</text:span></text:p>
      <text:p text:style-name="P3380"/>
      <text:p text:style-name="P3381"><text:span text:style-name="T3382">29</text:span><text:span text:style-name="T3383">. FABIS modernizavimas inicijuojamas, jei yra nors viena iš šių aplinkybių:</text:span></text:p>
      <text:p text:style-name="P3384"><text:span text:style-name="T3385">29.1</text:span><text:span text:style-name="T3386">. įgyvendinant FABIS pokyčių strategijos įgyvendinimo priemonių planą, rengiamą pagal finansų ministro nustatomą Finansų ministerijos informacinių sistemų pokyčių v</text:span><text:span text:style-name="T3387">aldymo tvarką;</text:span></text:p>
      <text:p text:style-name="P3388"><text:span text:style-name="T3389">29.2</text:span><text:span text:style-name="T3390">. pasikeitus apskaitos procesams.</text:span></text:p>
      <text:p text:style-name="P3391"><text:span text:style-name="T3392">30</text:span><text:span text:style-name="T3393">. FABIS modifikuojama:</text:span></text:p>
      <text:p text:style-name="P3394"><text:span text:style-name="T3395">30.1</text:span><text:span text:style-name="T3396">. pasikeitus apskaitos teisiniam reguliavimui, kai dėl to reikalingas FABIS veikimo pokytis;</text:span></text:p>
      <text:p text:style-name="P3397"><text:span text:style-name="T3398">30.2</text:span><text:span text:style-name="T3399">. esant VSS poreikiui;<text:s/></text:span></text:p>
      <text:p text:style-name="P3400"><text:span text:style-name="T3401">30.3</text:span><text:span text:style-name="T3402">. įgyvendinant FABIS pokyčių<text:s/></text:span><text:span text:style-name="T3403">strategijoje</text:span><text:s/><text:span text:style-name="T3404">nustatytiems FABIS pokyčio tikslams pasiekti numatytų uždavinių vykdymo priemones.<text:s/></text:span></text:p>
      <text:p text:style-name="P3405"><text:span text:style-name="T3406">31</text:span><text:span text:style-name="T3407">. Rengiant FABIS pokyčių strategiją atliekama VSS pokyčių poreikių analizė, nustatoma FABIS pokyčio apimtis, įgyvendinimo laikotarpis, pokyčio sąsaja i</text:span><text:span text:style-name="T3408">r poveikis taikomiems Taisyklių 1 priede aprašytiems apskaitos procesams.</text:span></text:p>
      <text:p text:style-name="P3409"><text:span text:style-name="T3410">32</text:span><text:span text:style-name="T3411">. FABIS pokyčių strategiją rengia Finansų ministerijos atsakingas padalinys. FABIS pokyčių strategiją tvirtina Finansų ministerijos kancleris. <text:s/></text:span></text:p>
      <text:p text:style-name="P3412"><text:span text:style-name="T3413">33</text:span><text:span text:style-name="T3414">. FABIS pokyčių strategij</text:span><text:span text:style-name="T3415">a rengiama 3 metams ir apima FABIS modifikavimo planą: FABIS modifikavimo tikslą, esmę, įgyvendinimo terminus, laukiamą rezultatą, VSS, kuriems aktualus FABIS modifikavimas, skaičių, ir FABIS modernizavimo planą: FABIS modernizavimo tikslą, esmę, įgyvendin</text:span><text:span text:style-name="T3416">imo terminus, būdą, laukiamą rezultatą, kaštų ir naudos analizę, galimus finansavimo šaltinius.</text:span></text:p>
      <text:p text:style-name="P3417"><text:span text:style-name="T3418">34</text:span><text:span text:style-name="T3419">. FABIS pokytis turi būti pagrįstas šiais tikslais:</text:span></text:p>
      <text:p text:style-name="P3420"><text:span text:style-name="T3421">34.1</text:span><text:span text:style-name="T3422">. minimalus rankinis darbas – VSS apskaitai reikalingi duomenys gaunami naudojantis duomenų main</text:span><text:span text:style-name="T3423">ų tarp FABIS ir susijusių informacinių sistemų funkcinėmis galimybėmis;</text:span></text:p>
      <text:p text:style-name="P3424"><text:span text:style-name="T3425">34.2</text:span><text:span text:style-name="T3426">. minimalus apskaitos procesų skaičius – VSS apskaitai būtų taikomi vienodi apskaitos procesai ir atsisakoma perteklinių veiksmų.<text:s/></text:span></text:p>
      <text:p text:style-name="P3427"><text:span text:style-name="T3428">35</text:span><text:span text:style-name="T3429">. FABIS pokyčių strategijos informaci</text:span><text:span text:style-name="T3430">ja remiamasi planuojant valstybės biudžeto asignavimų arba Europos Sąjungos finansinės paramos lėšų poreikį konkrečioms FABIS pokyčių strategijoje nustatytų uždavinių vykdymo priemonėms įgyvendinti.<text:s/></text:span></text:p>
      <text:p text:style-name="P3431"><text:span text:style-name="T3432">36</text:span><text:span text:style-name="T3433">. FABIS pokyčiai, FABIS palaikymas, FABIS naudotoj</text:span><text:span text:style-name="T3434">ų licencijų įsigijimas ir palaikymas užtikrinamas iš Finansų ministerijai šiam tikslui skirtų valstybės biudžeto asignavimų.</text:span></text:p>
      <text:p text:style-name="P3435"><text:span text:style-name="T3436">37</text:span><text:span text:style-name="T3437">. FABIS pokyčius, taip pat FABIS naudotojų licencijų įsigijimą inicijuoja ir koordinuoja Finansų ministerijos atsakingas pada</text:span><text:span text:style-name="T3438">linys.<text:s/></text:span></text:p>
      <text:p text:style-name="P3439"><text:span text:style-name="T3440">38</text:span><text:span text:style-name="T3441">. FABIS pokyčio poreikį vertina finansų ministro sudaryta Komisija. Komisija nusistato darbo tvarką. Komisiją techniškai aptarnauja Finansų ministerijos atsakingas padalinys.<text:s/></text:span></text:p>
      <text:p text:style-name="P3442"><text:span text:style-name="T3443">39</text:span><text:span text:style-name="T3444">. Komisijos funkcijos:</text:span></text:p>
      <text:p text:style-name="P3445"><text:span text:style-name="T3446">39.1</text:span><text:span text:style-name="T3447">. svarstyti VSS nurodytus ar dė</text:span><text:span text:style-name="T3448">l teisės aktų, reglamentuojančių apskaitos tvarkymą, pasikeitimo atsiradusius FABIS pokyčio poreikius ir teikti Finansų ministerijai siūlymus dėl FABIS tobulinimo tikslingumo, terminų ir užtikrinimo būdo;<text:s/></text:span></text:p>
      <text:p text:style-name="P3449"><text:span text:style-name="T3450">39.2</text:span><text:span text:style-name="T3451">. vertinti Finansų ministerijos rengiamą F</text:span><text:span text:style-name="T3452">ABIS pokyčių strategiją ir teikti Finansų ministerijos atsakingam padaliniui siūlymus dėl jos įgyvendinimo ir tobulinimo;</text:span></text:p>
      <text:p text:style-name="P3453"><text:span text:style-name="T3454">39.3</text:span><text:span text:style-name="T3455">. vertinti VSS siūlymų atitiktį FABIS pokyčių strategijai;</text:span></text:p>
      <text:p text:style-name="P3456"><text:span text:style-name="T3457">39.4</text:span><text:span text:style-name="T3458">. atlikti kitas finansų ministro pavestas funkcijas, susiju</text:span><text:span text:style-name="T3459">sias su FABIS modifikavimu ar modernizavimu.</text:span></text:p>
      <text:p text:style-name="P3460"><text:span text:style-name="T3461">40</text:span><text:span text:style-name="T3462">. Komisijai priėmus sprendimą modifikuoti ar modernizuoti FABIS, Finansų ministerijos atsakingas padalinys užtikrina FABIS pokyčių strategijos papildymą Komisijos siūlymą įgyvendinančiomis priemonėmis.</text:span></text:p>
      <text:p text:style-name="P3463"/>
      <text:p text:style-name="P3464"><text:span text:style-name="T3465">VII</text:span><text:span text:style-name="T3466"><text:s/>SKYRIUS</text:span></text:p>
      <text:p text:style-name="P3467"><text:span text:style-name="T3468">BAIGIAMOSIOS NUOSTATOS</text:span></text:p>
      <text:p text:style-name="P3469"/>
      <text:p text:style-name="P3470"><text:span text:style-name="T3471">41</text:span><text:span text:style-name="T3472">. Taisyklėse nurodyti asmens duomenys tvarkomi vienodo FABIS funkcinių galimybių naudojimo užtikrinimo, taip prisidedant prie VSS finansinių ataskaitų kokybės gerinimo, FABIS naudojimo paklausimų registravimo ir konsultacijų dėl FABIS naudojimo teikimo, ta</text:span><text:span text:style-name="T3473">ip pat kreipimosi į paklausėją dėl jo pateiktų FABIS naudojimo paklausimų patikslinimo ar papildomos informacijos, reikalingos konsultacijai suteikti, gavimo, vidaus administravimo (dokumentų valdymo) tikslais laikantis 2016 m. balandžio 27 d. Europos Parl</text:span><text:span text:style-name="T3474">amento ir Tarybos reglamente (ES) 2016/679 dėl fizinių asmenų apsaugos tvarkant asmens duomenis ir dėl laisvo tokių duomenų judėjimo ir kuriuo panaikinama Direktyva 95/46/EB (Bendrasis duomenų apsaugos reglamentas) nustatytų reikalavimų.<text:s/></text:span></text:p>
      <text:p text:style-name="P3475"><text:span text:style-name="T3476">42</text:span><text:span text:style-name="T3477">. Dokumenta</text:span><text:span text:style-name="T3478">i ir duomenys tvarkomi ir saugomi vadovaujantis Dokumentų ir archyvų įstatymu ir jo įgyvendinamaisiais teisės aktais. Taisyklių 17 punkte nurodyti asmens duomenys saugomi 10 metų.</text:span></text:p>
      <text:p text:style-name="P3479"><text:span text:style-name="T3480">43</text:span><text:span text:style-name="T3481">. Paklausėją identifikuojantys ir jo kontaktiniai duomenys neviešinami</text:span><text:span text:style-name="T3482"><text:s/>ir neperduodami kitiems asmenims, išskyrus įstatymų nustatytus duomenų privalomo perdavimo atvejus.</text:span></text:p>
      <text:p text:style-name="P3483"><text:span text:style-name="T3484">44</text:span><text:span text:style-name="T3485">. Iš paklausėjų nereikalaujama pateikti tų duomenų, kurie nėra būtini susisiekti ir konsultacijai FABIS naudojimo klausimu parengti.</text:span></text:p>
      <text:p text:style-name="P3486"><text:span text:style-name="T3487">45</text:span><text:span text:style-name="T3488">.<text:s/></text:span><text:span text:style-name="T3489">Taisyklių pakeitimus inicijuoja:</text:span></text:p>
      <text:p text:style-name="P3490"><text:span text:style-name="T3491">45.1</text:span><text:span text:style-name="T3492">. VSS;</text:span></text:p>
      <text:p text:style-name="P3493"><text:span text:style-name="T3494">45.2</text:span><text:span text:style-name="T3495">. Komisija;</text:span></text:p>
      <text:p text:style-name="P3496"><text:span text:style-name="T3497">45.3</text:span><text:span text:style-name="T3498">. Finansų ministerijos atsakingas padalinys.</text:span></text:p>
      <text:p text:style-name="P3499"><text:span text:style-name="T3500">46</text:span><text:span text:style-name="T3501">. Keičiamos Taisyklės derinamos su jų pakeitimus inicijavusiu VSS. Kai Taisyklių pakeitimas turi poveikį VSS grupei ar visiems VS</text:span><text:span text:style-name="T3502">S, Taisyklių pakeitimai derinami atitinkamai su VSS grupe arba visais VSS.<text:s/></text:span></text:p>
      <text:p text:style-name="P3503"/>
      <text:p text:style-name="P3504"><text:span text:style-name="T3505">____________</text:span></text:p>
      <text:p text:style-name="P3506">PATVIRTINTA</text:p>
      <text:p text:style-name="P3514">Lietuvos Respublikos finansų ministro</text:p>
      <text:p text:style-name="P3515">2006 m. balandžio 6 d. įsakymu Nr. 1K-152</text:p>
      <text:p text:style-name="P3516">(Lietuvos Respublikos finansų ministro</text:p>
      <text:p text:style-name="P3517">2023 m. rugpjūčio 29 d. įsakymo Nr. 1K-303</text:p>
      <text:p text:style-name="P3518">redakcija)</text:p>
      <text:p text:style-name="P3519"/>
      <text:p text:style-name="P3520"><text:span text:style-name="T3521">VALSTYBĖS BIUDŽETO, APSKAITOS IR MOKĖJIMŲ SISTEMOS NAUDOTOJŲ SKAIČIAUS NUSTATYMO, IDENTIFIKAVIMO KORTELIŲ FORMŲ PILDYMO IR KORTELIŲ PATEIKIMO TAISYKLĖS</text:span></text:p>
      <text:p text:style-name="P3522"/>
      <text:p text:style-name="P3523"><text:span text:style-name="T3524">I</text:span><text:span text:style-name="T3525"> SKYRIUS</text:span></text:p>
      <text:p text:style-name="P3526"><text:span text:style-name="T3527">BENDROSIOS NUOSTATOS</text:span></text:p>
      <text:p text:style-name="P3528"/>
      <text:p text:style-name="P3529"><text:span text:style-name="T3530">1</text:span><text:span text:style-name="T3531">.<text:s/></text:span><text:span text:style-name="T3532">Valstybės biudžeto, apskaitos ir mokėjimų sistemos naudotojų skaičiaus nustatymo, identifikavimo kortelių formų pildymo ir kortelių pateikimo taisyklėse (toliau – Taisyklės) reglamentuojama:</text:span></text:p>
      <text:p text:style-name="P3533"><text:span text:style-name="T3534">1.1</text:span><text:span text:style-name="T3535">. Valstybės biudžeto, apskaitos ir mokėjimų sistemos (toliau</text:span><text:span text:style-name="T3536"><text:s/>– VBAMS) naudotojų skaičiaus nustatymo sąlygos;</text:span></text:p>
      <text:p text:style-name="P3537"><text:span text:style-name="T3538">1.2</text:span><text:span text:style-name="T3539">. VBAMS naudotojų identifikavimo kortelių formų pildymo tvarka;</text:span></text:p>
      <text:p text:style-name="P3540"><text:span text:style-name="T3541">1.3</text:span><text:span text:style-name="T3542">. VBAMS naudotojų identifikavimo kortelių pateikimo ir įgaliojimų (suteiktų teisių) VBAMS naudotojams suteikimo tvarka;</text:span></text:p>
      <text:p text:style-name="P3543"><text:span text:style-name="T3544">1.4</text:span><text:span text:style-name="T3545">.<text:s/></text:span><text:span text:style-name="T3546">VBAMS naudotojų įgaliojimai (suteiktos teisės);<text:s/></text:span></text:p>
      <text:p text:style-name="P3547"><text:span text:style-name="T3548">1.5</text:span><text:span text:style-name="T3549">. VBAMS naudotojų administratoriaus registracijos kortelės formos pildymo ir pateikimo tvarka.</text:span></text:p>
      <text:p text:style-name="P3550"><text:span text:style-name="T3551">2</text:span><text:span text:style-name="T3552">. VBAMS naudotojo identifikavimo kortelė reikalinga darbui su šiais VBAMS posistemiais:</text:span></text:p>
      <text:p text:style-name="P3553"><text:span text:style-name="T3554">2.1</text:span><text:span text:style-name="T3555">. Val</text:span><text:span text:style-name="T3556">stybės iždo mokėjimų ir apskaitos posistemiu;</text:span></text:p>
      <text:p text:style-name="P3557"><text:span text:style-name="T3558">2.2</text:span><text:span text:style-name="T3559">. Valstybės biudžeto posistemiu;</text:span></text:p>
      <text:p text:style-name="P3560"><text:span text:style-name="T3561">2.3</text:span><text:span text:style-name="T3562">. Viešojo sektoriaus finansinės apskaitos bendruoju posistemiu (toliau – FABIS).</text:span></text:p>
      <text:p text:style-name="P3563"><text:span text:style-name="T3564">3</text:span><text:span text:style-name="T3565">. Kai asignavimų valdytojų, kitų biudžetinių įstaigų finansinę apskaitą (to</text:span><text:span text:style-name="T3566">liau – apskaita) organizuoja centralizuotos apskaitos įstaiga (toliau – CAĮ) – biudžetinė įstaiga, kuriai pagal Lietuvos Respublikos finansinės apskaitos įstatymą pavesta centralizuotai tvarkyti asignavimų valdytojų, kitų biudžetinių įstaigų apskaitą, Tais</text:span><text:span text:style-name="T3567">yklių nuostatos jai taikomos kaip:<text:s/></text:span></text:p>
      <text:p text:style-name="P3568"><text:span text:style-name="T3569">3.1</text:span><text:span text:style-name="T3570">. kitai biudžetinei įstaigai;</text:span></text:p>
      <text:p text:style-name="P3571"><text:span text:style-name="T3572">3.2</text:span><text:span text:style-name="T3573">. Centralizuoto viešojo sektoriaus subjektų buhalterinės apskaitos organizavimo tvarkos apraše, patvirtintame Lietuvos Respublikos Vyriausybės 2018 m. gegužės 23 d. nutarimu Nr.<text:s/></text:span><text:span text:style-name="T3574">488 „Dėl Centralizuoto viešojo sektoriaus subjektų buhalterinės apskaitos organizavimo tvarkos aprašo patvirtinimo“ (toliau – Tvarkos aprašas), nurodytai įstaigai, įgaliotai rengti ir teikti Tvarkos apraše nurodytus dokumentus ir atlikti Tvarkos apraše nus</text:span><text:span text:style-name="T3575">tatytas procedūras kitų įstaigų vardu.</text:span></text:p>
      <text:p text:style-name="P3576"><text:span text:style-name="T3577">4</text:span><text:span text:style-name="T3578">. Viešojo sektoriaus subjektams (toliau – VSS) reikalingas VBAMS naudotojų skaičius apskaičiuojamas taikant Taisyklių 8 punkte nustatytus kriterijus.<text:s/></text:span></text:p>
      <text:p text:style-name="P3579"><text:span text:style-name="T3580">5</text:span><text:span text:style-name="T3581">. Lietuvos Respublikos finansų ministerija, nustačiusi</text:span><text:span text:style-name="T3582">, kad VBAMS naudotojas prie VBAMS nebuvo prisijungęs daugiau nei 3 mėnesius, siunčia šią informaciją VSS, kurio VBAMS naudotojas neaktyvus, ir prašo pateikti paaiškinimus dėl VBAMS naudotojo nesijungimo prie VBAMS arba Taisyklių 14 punkte nurodytą informac</text:span><text:span text:style-name="T3583">iją dėl VBAMS naudotojo išregistravimo iš VBAMS.</text:span></text:p>
      <text:p text:style-name="P3584"><text:span text:style-name="T3585">6</text:span><text:span text:style-name="T3586">. Taisyklėse vartojamos sąvokos suprantamos taip, kaip jos apibrėžtos<text:s/></text:span><text:span text:style-name="T3587">Lietuvos Respublikos viešojo sektoriaus atskaitomybės įstatyme, Finansinės apskaitos įstatyme, Lietuvos Respublikos biudžetinių įsta</text:span><text:span text:style-name="T3588">igų įstatyme, Lietuvos Respublikos biudžeto sandaros įstatyme, Lietuvos Respublikos valstybės informacinių išteklių valdymo įstatyme, Lietuvos Respublikos teisės gauti informaciją ir duomenų pakartotinio naudojimo įstatyme.</text:span></text:p>
      <text:p text:style-name="P3589"/>
      <text:p text:style-name="P3590"><text:span text:style-name="T3591">II</text:span><text:span text:style-name="T3592"><text:s/>SKYRIUS</text:span></text:p>
      <text:p text:style-name="P3593"><text:span text:style-name="T3594">VBAMS NAUDOTOJ</text:span><text:span text:style-name="T3595">Ų SKAIČIAUS NUSTATYMO SĄLYGOS<text:s/></text:span></text:p>
      <text:p text:style-name="P3596"/>
      <text:p text:style-name="P3597"><text:span text:style-name="T3598">7</text:span><text:span text:style-name="T3599">. VSS VBAMS naudotojų skaičius nustatomas pagal VSS įgaliojimų (suteiktų teisių) taikymo sritis. Išskiriamos šios VSS VBAMS naudotojų skaičiui nustatyti aktualios įgaliojimų (suteiktų teisių) taikymo sritys:</text:span></text:p>
      <text:p text:style-name="P3600"><text:span text:style-name="T3601">7.1</text:span><text:span text:style-name="T3602">.<text:s/></text:span><text:span text:style-name="T3603">mokė</text:span><text:span text:style-name="T3604">jimo paraiškų pasirašymas;</text:span></text:p>
      <text:p text:style-name="P3605"><text:span text:style-name="T3606">7.2</text:span><text:span text:style-name="T3607">. mokėjimo paraiškų tvarkymas;</text:span></text:p>
      <text:p text:style-name="P3608"><text:span text:style-name="T3609">7.3</text:span><text:span text:style-name="T3610">. valstybės biudžeto sąmatos tvarkymas;</text:span></text:p>
      <text:p text:style-name="P3611"><text:span text:style-name="T3612">7.4</text:span><text:span text:style-name="T3613">. VBAMS srities peržiūra;</text:span></text:p>
      <text:p text:style-name="P3614"><text:span text:style-name="T3615">7.5</text:span><text:span text:style-name="T3616">. gautinų ir mokėtinų sumų registravimas;</text:span></text:p>
      <text:p text:style-name="P3617"><text:span text:style-name="T3618">7.6</text:span><text:span text:style-name="T3619">. turto ir atsargų registravimas;</text:span></text:p>
      <text:p text:style-name="P3620"><text:span text:style-name="T3621">7.7</text:span><text:span text:style-name="T3622">. mokėjimų<text:s/></text:span><text:span text:style-name="T3623">registravimas;</text:span></text:p>
      <text:p text:style-name="P3624"><text:span text:style-name="T3625">7.8</text:span><text:span text:style-name="T3626">. vietinių klasifikatorių valdymas ir nebiudžetinių lėšų sąmatos tvarkymas;</text:span></text:p>
      <text:p text:style-name="P3627"><text:span text:style-name="T3628">7.9</text:span><text:span text:style-name="T3629">. duomenų perdavimo CAĮ tvarkymas;</text:span></text:p>
      <text:p text:style-name="P3630"><text:span text:style-name="T3631">7.10</text:span><text:span text:style-name="T3632">. pirkimo sutarčių tvarkymas;</text:span></text:p>
      <text:p text:style-name="P3633"><text:span text:style-name="T3634">7.11</text:span><text:span text:style-name="T3635">. FABIS srities peržiūra.</text:span></text:p>
      <text:p text:style-name="P3636"><text:span text:style-name="T3637">8</text:span><text:span text:style-name="T3638">. VSS VBAMS naudotojų skaičiaus<text:s/></text:span><text:span text:style-name="T3639">poreikiui nustatyti taikomi kriterijai:</text:span></text:p>
      <text:p text:style-name="P3640"><text:span text:style-name="T3641">8.1</text:span><text:span text:style-name="T3642">.</text:span><text:s/><text:span text:style-name="T3643">minimalus VBAMS naudotojų skaičius pagal įgaliojimo (suteiktos teisės) taikymo sritį;</text:span></text:p>
      <text:p text:style-name="P3644"><text:span text:style-name="T3645">8.2</text:span><text:span text:style-name="T3646">. vidutinis VSS mokėjimo paraiškų per vieną pastarųjų 12 mėnesių laikotarpio mėnesį skaičius;</text:span></text:p>
      <text:p text:style-name="P3647"><text:span text:style-name="T3648">8.3</text:span><text:span text:style-name="T3649">. vidutinis ban</text:span><text:span text:style-name="T3650">kuose visų VSS turimų sąskaitų išrašų eilučių, išskyrus darbo užmokesčio eilutes, per vieną pastarųjų 12 mėnesių laikotarpio mėnesį skaičius;</text:span></text:p>
      <text:p text:style-name="P3651"><text:span text:style-name="T3652">8.4</text:span><text:span text:style-name="T3653">. vidutinis VSS tvarkomų galiojančių pirkimo (pardavimo) sutarčių per vieną pastarųjų 12 mėnesių laikotarpi</text:span><text:span text:style-name="T3654">o mėnesį skaičius;</text:span></text:p>
      <text:p text:style-name="P3655"><text:span text:style-name="T3656">8.5</text:span><text:span text:style-name="T3657">. vidutinis pardavimo sąskaitų faktūrų per vieną pastarųjų 12 mėnesių laikotarpio mėnesį skaičius;</text:span></text:p>
      <text:p text:style-name="P3658"><text:span text:style-name="T3659">8.6</text:span><text:span text:style-name="T3660">. vidutinis pirkimo sąskaitų faktūrų per vieną pastarųjų 12 mėnesių laikotarpio mėnesį skaičius;</text:span></text:p>
      <text:p text:style-name="P3661"><text:span text:style-name="T3662">8.7</text:span><text:span text:style-name="T3663">. vidutinis VSS tvar</text:span><text:span text:style-name="T3664">komų kasos įplaukų ar išmokų įrašų per vieną pastarųjų 12  mėnesių laikotarpio mėnesį skaičius;</text:span></text:p>
      <text:p text:style-name="P3665"><text:span text:style-name="T3666">8.8</text:span><text:span text:style-name="T3667">. VSS:</text:span></text:p>
      <text:p text:style-name="P3668"><text:span text:style-name="T3669">8.8.1</text:span><text:span text:style-name="T3670">. administracijos padalinių, atliekančių turto valdymo operacijas ir veikiančių skirtingose Lietuvos Respublikos teritorijos<text:s/></text:span><text:span text:style-name="T3671">administracinių vienetų gyvenamosiose vietovėse, skaičius arba</text:span></text:p>
      <text:p text:style-name="P3672"><text:span text:style-name="T3673">8.8.2</text:span><text:span text:style-name="T3674">. turto kortelių skaičius (kriterijaus reikšmės sąlygos lyginamasis svoris – 20 procentų), atsakingų asmenų (VSS vadovo paskirto asmens, kuriam pavesta priimti, saugoti ir išmokėti gry</text:span><text:span text:style-name="T3675">nuosius pinigus arba priimti, saugoti, naudoti, perdirbti, gaminti, išduoti (perduoti, parduoti, grąžinti) turtą (turto naudotojas nėra laikomas atsakingu asmeniu)) skaičius (kriterijaus reikšmės sąlygos lyginamasis svoris – 40 procentų) ir turto vietos ko</text:span><text:span text:style-name="T3676">dų skaičius (kriterijaus reikšmės sąlygos lyginamasis svoris – 40 procentų).</text:span></text:p>
      <text:p text:style-name="P3677"><text:span text:style-name="T3678">9</text:span><text:span text:style-name="T3679">. Taisyklių 8.8.2 papunktis taikomas, jeigu nėra Taisyklių 8.8.1 papunktyje nustatytą kriterijų atitinkančių sąlygų arba Taisyklių 8.8.2 papunktyje nustatyto kriterijaus<text:s/></text:span><text:span text:style-name="T3680">reikšmė yra didesnė negu Taisyklių 8.8.1 papunktyje nustatyto kriterijaus reikšmė.<text:s/></text:span></text:p>
      <text:p text:style-name="P3681"><text:span text:style-name="T3682">10</text:span><text:span text:style-name="T3683">. Taisyklių 1 priede nustatyta VBAMS naudotojų skaičiaus apskaičiavimo taisyklė pagal įgaliojimų (suteiktų teisių) taikymo sritis. Kai VSS reikalingas didesnis VBAMS<text:s/></text:span><text:span text:style-name="T3684">naudotojų skaičius, negu apskaičiuota pagal Taisyklių 1 priede nustatytą taisyklę, VSS nurodo papildomų VBAMS naudotojų poreikio motyvus.</text:span></text:p>
      <text:p text:style-name="P3685"/>
      <text:p text:style-name="P3686"><text:span text:style-name="T3687">III</text:span><text:span text:style-name="T3688"><text:s/>SKYRIUS </text:span></text:p>
      <text:p text:style-name="P3689"><text:span text:style-name="T3690">VBAMS NAUDOTOJŲ IDENTIFIKAVIMO KORTELIŲ FORMŲ PILDYMAS</text:span></text:p>
      <text:p text:style-name="P3691"/>
      <text:p text:style-name="P3692"><text:span text:style-name="T3693">PIRMASIS</text:span><text:span text:style-name="T3694"><text:s/>SKIRSNIS</text:span></text:p>
      <text:p text:style-name="P3695"><text:span text:style-name="T3696">BENDROSIOS NUOSTATOS</text:span></text:p>
      <text:p text:style-name="P3697"/>
      <text:p text:style-name="P3698"><text:span text:style-name="T3699">11</text:span><text:span text:style-name="T3700">. Kiekvienam VBAMS naudotojui pildoma atskira VBAMS naudotojo identifikavimo kortelės forma ir nurodomi įgaliojimai (suteiktos teisės). Vienam VBAMS naudotojui suteikiamas vienas VBAMS naudotojo kodas, neatsižvelgiant į tai, kelių VSS apskaita<text:s/></text:span><text:span text:style-name="T3701">tvarkoma.</text:span></text:p>
      <text:p text:style-name="P3702"><text:span text:style-name="T3703">12</text:span><text:span text:style-name="T3704">. Darbui su VBAMS užpildoma:</text:span></text:p>
      <text:p text:style-name="P3705"><text:span text:style-name="T3706">12.1</text:span><text:span text:style-name="T3707">. Taisyklių 2 priede pateikta VBAMS-1 naudotojo identifikavimo kortelės forma, kai VSS apskaitos tvarkymą organizuoja pats. VBAMS-1 naudotojo identifikavimo kortelės formą pildo VSS;</text:span></text:p>
      <text:p text:style-name="P3708"><text:span text:style-name="T3709">12.2</text:span><text:span text:style-name="T3710">. Taisyklių 3<text:s/></text:span><text:span text:style-name="T3711">priede pateikta VBAMS-2</text:span><text:s/><text:span text:style-name="T3712">naudotojo identifikavimo kortelės forma, kai VSS apskaitos tvarkymą organizuoja CAĮ (Taisyklių 3.2 papunktyje nurodytu atveju). VBAMS-2 naudotojo identifikavimo kortelės formą pildo CAĮ. VBAMS-2</text:span><text:s/><text:span text:style-name="T3713">naudotojo identifikavimo kortelės for</text:span><text:span text:style-name="T3714">ma pildoma ir tuo atveju, jeigu VBAMS naudotojas tvarko kelių VSS apskaitą;</text:span></text:p>
      <text:p text:style-name="P3715"><text:span text:style-name="T3716">12.3</text:span><text:span text:style-name="T3717">. Taisyklių 4 priede pateikta VBAMS-3 naudotojo identifikavimo kortelės forma, kai VSS apskaitos tvarkymą organizuoja CAĮ. VBAMS-3 naudotojo identifikavimo kortelės formą p</text:span><text:span text:style-name="T3718">ildo VSS, kurio apskaitą tvarko CAĮ;</text:span></text:p>
      <text:p text:style-name="P3719"><text:span text:style-name="T3720">12.4</text:span><text:span text:style-name="T3721">. Taisyklių 5 priede pateikta VBAMS-4 naudotojo identifikavimo kortelės forma, kai VSS naudoja tik FABIS.</text:span></text:p>
      <text:p text:style-name="P3722"><text:span text:style-name="T3723">13</text:span><text:span text:style-name="T3724">. Pasikeitus VBAMS naudotojo identifikavimo kortelėje nurodytiems naudotojo duomenims, įskaitant įgaliojimų (suteiktų teisių) panaikinimą, ne vėliau kaip kitą darbo dieną rengiama nauja VBAMS naudotojo identifikavimo kortelė. <text:s/></text:span></text:p>
      <text:p text:style-name="P3725"><text:span text:style-name="T3726">14</text:span><text:span text:style-name="T3727">. Jeigu VBAMS naudotoj</text:span><text:span text:style-name="T3728">o įgaliojimai (suteiktos teisės) panaikinami, VBAMS naudotojo identifikavimo kortelėje pažymima „Panaikinti naudotojo registravimą“.</text:span></text:p>
      <text:p text:style-name="P3729"/>
      <text:p text:style-name="P3730"><text:span text:style-name="T3731">ANTRASIS</text:span><text:span text:style-name="T3732"><text:s/>SKIRSNIS</text:span></text:p>
      <text:p text:style-name="P3733"><text:span text:style-name="T3734">VBAMS-1 NAUDOTOJO IDENTIFIKAVIMO KORTELĖS FORMOS PILDYMAS</text:span></text:p>
      <text:p text:style-name="P3735"/>
      <text:p text:style-name="P3736"><text:span text:style-name="T3737">15</text:span><text:span text:style-name="T3738">. VBAMS-1 naudotojo identifikavim</text:span><text:span text:style-name="T3739">o kortelės formoje nurodoma:</text:span></text:p>
      <text:p text:style-name="P3740"><text:span text:style-name="T3741">15.1</text:span><text:span text:style-name="T3742">. bendroji informacija:</text:span></text:p>
      <text:p text:style-name="P3743"><text:span text:style-name="T3744">15.1.1</text:span><text:span text:style-name="T3745">. juridinio asmens pavadinimas, juridinio asmens kodas ir buveinės adresas;</text:span></text:p>
      <text:p text:style-name="P3746"><text:span text:style-name="T3747">15.1.2</text:span><text:span text:style-name="T3748">. įstaigos kodas – biudžetinės įstaigos, VBAMS naudotojo įmonės kodas pagal VBAMS biudžetinių įstaigų k</text:span><text:span text:style-name="T3749">lasifikatorių;</text:span></text:p>
      <text:p text:style-name="P3750"><text:span text:style-name="T3751">15.1.3</text:span><text:span text:style-name="T3752">. ministerijos kodas pagal VBAMS ministerijų klasifikatorių;</text:span></text:p>
      <text:p text:style-name="P3753"><text:span text:style-name="T3754">15.1.4</text:span><text:span text:style-name="T3755">. VBAMS naudotojo identifikavimo kortelės formos pildymo data – jeigu kortelė bus teikiama PDF formatu, turi būti nurodyta kortelės registravimo įstaigoje data,</text:span><text:span text:style-name="T3756"><text:s/>jeigu ADOC formatu, informacija bus įrašyta sertifikato, kuriuo pasirašomas dokumentas, turinyje ir metaduomenyse;</text:span></text:p>
      <text:p text:style-name="P3757"><text:span text:style-name="T3758">15.1.5</text:span><text:span text:style-name="T3759">. VBAMS naudotojo identifikavimo kortelės numeris – jeigu kortelė bus teikiama PDF formatu, turi būti nurodytas kortelės registrac</text:span><text:span text:style-name="T3760">ijos įstaigoje numeris, jeigu ADOC formatu, informacija bus įrašyta sertifikato, kuriuo pasirašomas dokumentas, turinyje ir metaduomenyse;</text:span></text:p>
      <text:p text:style-name="P3761"><text:span text:style-name="T3762">15.2</text:span><text:span text:style-name="T3763">. informacija apie VBAMS naudotoją:</text:span></text:p>
      <text:p text:style-name="P3764"><text:span text:style-name="T3765">15.2.1</text:span><text:span text:style-name="T3766">.<text:s/></text:span><text:span text:style-name="T3767">VBAMS<text:s/></text:span><text:span text:style-name="T3768">naudotojo vardas ir pavardė (didžiosiomis raidėmis), pa</text:span><text:span text:style-name="T3769">rašas;</text:span></text:p>
      <text:p text:style-name="P3770"><text:span text:style-name="T3771">15.2.2</text:span><text:span text:style-name="T3772">.<text:s/></text:span><text:span text:style-name="T3773">VBAMS<text:s/></text:span><text:span text:style-name="T3774">naudotojo kodas<text:s/></text:span><text:span text:style-name="T3775">(kodas, kuriuo naudotojas prisijungia prie VBAMS)</text:span><text:span text:style-name="T3776">.<text:s/></text:span><text:span text:style-name="T3777">VBAMS<text:s/></text:span><text:span text:style-name="T3778">naudotojo kodo struktūrą VSS pateikia Finansų ministerija;</text:span></text:p>
      <text:p text:style-name="P3779"><text:span text:style-name="T3780">15.2.3</text:span><text:span text:style-name="T3781">. VBAMS naudotojo pareigos, darbo telefonas, darbo el. pašto adresas;</text:span></text:p>
      <text:p text:style-name="P3782"><text:span text:style-name="T3783">15.2.4</text:span><text:span text:style-name="T3784">. VBAMS<text:s/></text:span><text:span text:style-name="T3785">naudotojo įgaliojimai (suteiktos teisės) (pažymima „X“). Įgaliojimų (suteiktų teisių) sąrašas pateiktas Taisyklių 6 priede;</text:span></text:p>
      <text:p text:style-name="P3786"><text:span text:style-name="T3787">15.3</text:span><text:span text:style-name="T3788">. kita informacija:</text:span></text:p>
      <text:p text:style-name="P3789"><text:span text:style-name="T3790">15.3.1</text:span><text:span text:style-name="T3791">. pastabose nurodoma informacija apie konkrečios VBAMS naudotojo identifikavimo kortelės, nuro</text:span><text:span text:style-name="T3792">dant jos numerį, keitimo priežastis;</text:span></text:p>
      <text:p text:style-name="P3793"><text:span text:style-name="T3794">15.3.2</text:span><text:span text:style-name="T3795">. VBAMS naudotojo vadovo ar vadovo įgalioto asmens vardas ir pavardė, pavardė.</text:span></text:p>
      <text:p text:style-name="P3796"/>
      <text:p text:style-name="P3797"><text:span text:style-name="T3798">TREČIASIS</text:span><text:span text:style-name="T3799"><text:s/>SKIRSNIS</text:span></text:p>
      <text:p text:style-name="P3800"><text:span text:style-name="T3801">VBAMS-2 NAUDOTOJO IDENTIFIKAVIMO KORTELĖS FORMOS PILDYMAS</text:span></text:p>
      <text:p text:style-name="P3802"/>
      <text:p text:style-name="P3803"><text:span text:style-name="T3804">16</text:span><text:span text:style-name="T3805">. VBAMS-2 naudotojo identifikavimo<text:s/></text:span><text:span text:style-name="T3806">kortelės</text:span><text:span text:style-name="T3807"><text:s/>formoje nurodoma</text:span><text:span text:style-name="T3808">:</text:span></text:p>
      <text:p text:style-name="P3809"><text:span text:style-name="T3810">16.1</text:span><text:span text:style-name="T3811">. bendroji informacija:</text:span></text:p>
      <text:p text:style-name="P3812"><text:span text:style-name="T3813">16.1.1</text:span><text:span text:style-name="T3814">. juridinio asmens pavadinimas, juridinio asmens kodas ir buveinės adresas;</text:span></text:p>
      <text:p text:style-name="P3815"><text:span text:style-name="T3816">16.1.2</text:span><text:span text:style-name="T3817">.<text:s/></text:span><text:span text:style-name="T3818">VBAMS<text:s/></text:span><text:span text:style-name="T3819">naudotojo identifikavimo kortelės formos pildymo data – jeigu kortelė bus teikiama PDF formatu, t</text:span><text:span text:style-name="T3820">uri būti nurodyta kortelės registravimo įstaigoje data, jeigu ADOC formatu, informacija bus įrašyta sertifikato, kuriuo pasirašomas dokumentas, turinyje ir metaduomenyse;</text:span></text:p>
      <text:p text:style-name="P3821"><text:span text:style-name="T3822">16.1.3</text:span><text:span text:style-name="T3823">.<text:s/></text:span><text:span text:style-name="T3824">VBAMS<text:s/></text:span><text:span text:style-name="T3825">naudotojo identifikavimo kortelės numeris – jeigu kortelė bus<text:s/></text:span><text:span text:style-name="T3826">teikiama PDF formatu, turi būti nurodytas kortelės registracijos įstaigoje numeris, jeigu ADOC formatu, informacija bus įrašyta sertifikato, kuriuo pasirašomas dokumentas, turinyje ir metaduomenyse;</text:span></text:p>
      <text:p text:style-name="P3827"><text:span text:style-name="T3828">16.2</text:span><text:span text:style-name="T3829">. informacija apie<text:s/></text:span><text:span text:style-name="T3830">VBAMS<text:s/></text:span><text:span text:style-name="T3831">naudotoją:</text:span></text:p>
      <text:p text:style-name="P3832"><text:span text:style-name="T3833">16.2.1</text:span><text:span text:style-name="T3834">.<text:s/></text:span><text:span text:style-name="T3835">V</text:span><text:span text:style-name="T3836">BAMS<text:s/></text:span><text:span text:style-name="T3837">naudotojo vardas ir pavardė (didžiosiomis raidėmis), parašas;</text:span></text:p>
      <text:p text:style-name="P3838"><text:span text:style-name="T3839">16.2.2</text:span><text:span text:style-name="T3840">.<text:s/></text:span><text:span text:style-name="T3841">VBAMS<text:s/></text:span><text:span text:style-name="T3842">naudotojo pareigos;</text:span></text:p>
      <text:p text:style-name="P3843"><text:span text:style-name="T3844">16.2.3</text:span><text:span text:style-name="T3845">.<text:s/></text:span><text:span text:style-name="T3846">VBAMS<text:s/></text:span><text:span text:style-name="T3847">naudotojo darbo telefonas, darbo el. pašto adresas;</text:span></text:p>
      <text:p text:style-name="P3848"><text:span text:style-name="T3849">16.2.4</text:span><text:span text:style-name="T3850">.<text:s/></text:span><text:span text:style-name="T3851">VBAMS<text:s/></text:span><text:span text:style-name="T3852">naudotojo kodas (kodas, kuriuo naudotojas prisijungia prie VBAM</text:span><text:span text:style-name="T3853">S).</text:span><text:span text:style-name="T3854"><text:s/></text:span><text:span text:style-name="T3855">VBAMS<text:s/></text:span><text:span text:style-name="T3856">naudotojo kodo struktūrą VSS pateikia Finansų ministerija;</text:span></text:p>
      <text:p text:style-name="P3857"><text:span text:style-name="T3858">16.2.5</text:span><text:span text:style-name="T3859">. įgaliojimai (suteiktos teisės) (pažymima „X“) ir įstaigos, prie kurių reikalingas prisijungimas. Įgaliojimų (suteiktų teisių) sąrašas pateiktas Taisyklių 6 priede;</text:span></text:p>
      <text:p text:style-name="P3860"><text:span text:style-name="T3861">16.2.6</text:span><text:span text:style-name="T3862">.</text:span><text:span text:style-name="T3863"><text:s/>ministerijos kodas pagal VBAMS ministerijų klasifikatorių;</text:span></text:p>
      <text:p text:style-name="P3864"><text:span text:style-name="T3865">16.2.7</text:span><text:span text:style-name="T3866">. sukurtas VBAMS įmonės kodas, kurį<text:s/></text:span><text:span text:style-name="T3867">VBAMS<text:s/></text:span><text:span text:style-name="T3868">naudotojas pasirenka jungdamasis prie VBAMS. VBAMS įmonės kodą suteikia Finansų ministerija;</text:span></text:p>
      <text:p text:style-name="P3869"><text:span text:style-name="T3870">16.3</text:span><text:span text:style-name="T3871">. kita informacija:</text:span></text:p>
      <text:p text:style-name="P3872"><text:span text:style-name="T3873">16.3.1</text:span><text:span text:style-name="T3874">. pastabose n</text:span><text:span text:style-name="T3875">urodoma informacija apie konkrečios<text:s/></text:span><text:span text:style-name="T3876">VBAMS<text:s/></text:span><text:span text:style-name="T3877">naudotojo identifikavimo kortelės, nurodant jos numerį, keitimo priežastis;</text:span></text:p>
      <text:p text:style-name="P3878"><text:span text:style-name="T3879">16.3.2</text:span><text:span text:style-name="T3880">.<text:s/></text:span><text:span text:style-name="T3881">VBAMS<text:s/></text:span><text:span text:style-name="T3882">naudotojo vadovo ar vadovo įgalioto asmens vardas ir pavardė, parašas.</text:span></text:p>
      <text:p text:style-name="P3883"/>
      <text:p text:style-name="P3884"><text:span text:style-name="T3885">KETVIRTASIS</text:span><text:span text:style-name="T3886"><text:s/>SKIRSNIS</text:span></text:p>
      <text:p text:style-name="P3887"><text:span text:style-name="T3888">VBAMS-3 NAUDOTOJO</text:span><text:span text:style-name="T3889"><text:s/>IDENTIFIKAVIMO KORTELĖS FORMOS PILDYMAS</text:span></text:p>
      <text:p text:style-name="P3890"/>
      <text:p text:style-name="P3891"><text:span text:style-name="T3892">17</text:span><text:span text:style-name="T3893">. VBAMS-3 naudotojo identifikavimo kortelės</text:span><text:span text:style-name="T3894"><text:s/>formoje nurodoma</text:span><text:span text:style-name="T3895">:</text:span></text:p>
      <text:p text:style-name="P3896"><text:span text:style-name="T3897">17.1</text:span><text:span text:style-name="T3898">. bendroji informacija:</text:span></text:p>
      <text:p text:style-name="P3899"><text:span text:style-name="T3900">17.1.1</text:span><text:span text:style-name="T3901">. juridinio asmens pavadinimas, juridinio asmens kodas ir buveinės adresas;</text:span></text:p>
      <text:p text:style-name="P3902"><text:span text:style-name="T3903">17.1.2</text:span><text:span text:style-name="T3904">. įstaigos kodas –<text:s/></text:span><text:span text:style-name="T3905">biudžetinės įstaigos, VBAMS naudotojo įmonės kodas pagal VBAMS biudžetinių įstaigų klasifikatorių;</text:span></text:p>
      <text:p text:style-name="P3906"><text:span text:style-name="T3907">17.1.3</text:span><text:span text:style-name="T3908">. ministerijos kodas pagal VBAMS ministerijų klasifikatorių;</text:span></text:p>
      <text:p text:style-name="P3909"><text:span text:style-name="T3910">17.1.4</text:span><text:span text:style-name="T3911">.<text:s/></text:span><text:span text:style-name="T3912">VBAMS<text:s/></text:span><text:span text:style-name="T3913">naudotojo identifikavimo kortelės formos pildymo data – jeigu kortel</text:span><text:span text:style-name="T3914">ė bus teikiama PDF formatu, turi būti nurodyta kortelės registravimo įstaigoje data, jeigu ADOC formatu, informacija bus įrašyta sertifikato, kuriuo pasirašomas dokumentas, turinyje ir metaduomenyse;</text:span></text:p>
      <text:p text:style-name="P3915"><text:span text:style-name="T3916">17.1.5</text:span><text:span text:style-name="T3917">.<text:s/></text:span><text:span text:style-name="T3918">VBAMS<text:s/></text:span><text:span text:style-name="T3919">naudotojo identifikavimo kortelės nume</text:span><text:span text:style-name="T3920">ris – jeigu kortelė bus teikiama PDF formatu, turi būti nurodytas kortelės registracijos įstaigoje numeris, jeigu ADOC formatu, informacija bus įrašyta sertifikato, kuriuo pasirašomas dokumentas, turinyje ir metaduomenyse;</text:span></text:p>
      <text:p text:style-name="P3921"><text:span text:style-name="T3922">17.2</text:span><text:span text:style-name="T3923">. informacija apie<text:s/></text:span><text:span text:style-name="T3924">VBAM</text:span><text:span text:style-name="T3925">S<text:s/></text:span><text:span text:style-name="T3926">naudotoją:</text:span></text:p>
      <text:p text:style-name="P3927"><text:span text:style-name="T3928">17.2.1</text:span><text:span text:style-name="T3929">.<text:s/></text:span><text:span text:style-name="T3930">VBAMS<text:s/></text:span><text:span text:style-name="T3931">naudotojo pareigos, vardas ir pavardė (didžiosiomis raidėmis), parašas;</text:span></text:p>
      <text:p text:style-name="P3932"><text:span text:style-name="T3933">17.2.2</text:span><text:span text:style-name="T3934">.<text:s/></text:span><text:span text:style-name="T3935">VBAMS<text:s/></text:span><text:span text:style-name="T3936">naudotojo kodas (kodas, kuriuo naudotojas prisijungia prie VBAMS).<text:s/></text:span><text:span text:style-name="T3937">VBAMS<text:s/></text:span><text:span text:style-name="T3938">naudotojo kodo struktūrą VSS pateikia Finansų ministerija;</text:span></text:p>
      <text:p text:style-name="P3939"><text:span text:style-name="T3940">17.</text:span><text:span text:style-name="T3941">2.3</text:span><text:span text:style-name="T3942">.<text:s/></text:span><text:span text:style-name="T3943">VBAMS<text:s/></text:span><text:span text:style-name="T3944">naudotojo darbo telefonas, darbo el. pašto adresas;</text:span></text:p>
      <text:p text:style-name="P3945"><text:span text:style-name="T3946">17.2.4</text:span><text:span text:style-name="T3947">.<text:s/></text:span><text:span text:style-name="T3948">VBAMS naudotojo<text:s/></text:span><text:span text:style-name="T3949">įgaliojimai (suteiktos teisės) (pažymima „X“). Įgaliojimų (suteiktų teisių) sąrašas pateiktas Taisyklių 6 priede;</text:span></text:p>
      <text:p text:style-name="P3950"><text:span text:style-name="T3951">17.3</text:span><text:span text:style-name="T3952">. kita informacija:</text:span></text:p>
      <text:p text:style-name="P3953"><text:span text:style-name="T3954">17.3.1</text:span><text:span text:style-name="T3955">. pastabose nurodoma informacija apie konkrečios<text:s/></text:span><text:span text:style-name="T3956">VBAMS<text:s/></text:span><text:span text:style-name="T3957">naudotojo identifikavimo kortelės, nurodant jos numerį, keitimo priežastis;</text:span></text:p>
      <text:p text:style-name="P3958"><text:span text:style-name="T3959">17.3.2</text:span><text:span text:style-name="T3960">.<text:s/></text:span><text:span text:style-name="T3961">VBAMS<text:s/></text:span><text:span text:style-name="T3962">naudotojo vadovo ar vadovo įgalioto asmens vardas ir pavardė, parašas.</text:span></text:p>
      <text:p text:style-name="P3963"/>
      <text:p text:style-name="P3964"><text:span text:style-name="T3965">PENKTASIS</text:span><text:span text:style-name="T3966"><text:s/>SKIRSNIS</text:span></text:p>
      <text:p text:style-name="P3967"><text:span text:style-name="T3968">VBAMS-</text:span><text:span text:style-name="T3969">4 NAUDOTOJO IDENTIFIKAVIMO KORTELĖS FORMOS PILDYMAS</text:span></text:p>
      <text:p text:style-name="P3970"/>
      <text:p text:style-name="P3971"><text:span text:style-name="T3972">18</text:span><text:span text:style-name="T3973">. VBAMS-4 naudotojo identifikavimo kortelės</text:span><text:span text:style-name="T3974"><text:s/>formoje nurodoma</text:span><text:span text:style-name="T3975">:</text:span></text:p>
      <text:p text:style-name="P3976"><text:span text:style-name="T3977">18.1</text:span><text:span text:style-name="T3978">. bendroji informacija:</text:span></text:p>
      <text:p text:style-name="P3979"><text:span text:style-name="T3980">18.1.1</text:span><text:span text:style-name="T3981">. juridinio asmens pavadinimas, juridinio asmens kodas ir buveinės adresas;</text:span></text:p>
      <text:p text:style-name="P3982"><text:span text:style-name="T3983">18.1.2</text:span><text:span text:style-name="T3984">.<text:s/></text:span><text:span text:style-name="T3985">VBAMS<text:s/></text:span><text:span text:style-name="T3986">nau</text:span><text:span text:style-name="T3987">dotojo identifikavimo kortelės formos pildymo data – jeigu kortelė bus teikiama PDF formatu, turi būti nurodyta kortelės registravimo įstaigoje data, jeigu ADOC formatu, informacija bus įrašyta sertifikato, kuriuo pasirašomas dokumentas, turinyje ir metadu</text:span><text:span text:style-name="T3988">omenyse;</text:span></text:p>
      <text:p text:style-name="P3989"><text:span text:style-name="T3990">18.1.3</text:span><text:span text:style-name="T3991">.<text:s/></text:span><text:span text:style-name="T3992">VBAMS<text:s/></text:span><text:span text:style-name="T3993">naudotojo identifikavimo kortelės numeris – jeigu kortelė bus teikiama PDF formatu, turi būti nurodytas kortelės registracijos įstaigoje numeris, jeigu ADOC formatu, informacija bus įrašyta sertifikato, kuriuo pasirašomas dokumen</text:span><text:span text:style-name="T3994">tas, turinyje ir metaduomenyse;</text:span></text:p>
      <text:p text:style-name="P3995"><text:span text:style-name="T3996">18.2</text:span><text:span text:style-name="T3997">. informacija apie<text:s/></text:span><text:span text:style-name="T3998">VBAMS<text:s/></text:span><text:span text:style-name="T3999">naudotoją:</text:span></text:p>
      <text:p text:style-name="P4000"><text:span text:style-name="T4001">18.2.1</text:span><text:span text:style-name="T4002">.<text:s/></text:span><text:span text:style-name="T4003">VBAMS<text:s/></text:span><text:span text:style-name="T4004">naudotojo pareigos, vardas ir pavardė (didžiosiomis raidėmis), parašas;</text:span></text:p>
      <text:p text:style-name="P4005"><text:span text:style-name="T4006">18.2.2</text:span><text:span text:style-name="T4007">.<text:s/></text:span><text:span text:style-name="T4008">VBAMS<text:s/></text:span><text:span text:style-name="T4009">naudotojo kodas (kodas, kuriuo naudotojas prisijungia prie VBAMS).<text:s/></text:span><text:span text:style-name="T4010">VBAMS<text:s/></text:span><text:span text:style-name="T4011">naudotojo kodo struktūrą VSS pateikia Finansų ministerija;</text:span></text:p>
      <text:p text:style-name="P4012"><text:span text:style-name="T4013">18.2.3</text:span><text:span text:style-name="T4014">.<text:s/></text:span><text:span text:style-name="T4015">VBAMS<text:s/></text:span><text:span text:style-name="T4016">naudotojo darbo telefonas, darbo el. pašto adresas;</text:span></text:p>
      <text:p text:style-name="P4017"><text:span text:style-name="T4018">18.2.4</text:span><text:span text:style-name="T4019">.<text:s/></text:span><text:span text:style-name="T4020">VBAMS naudotojo<text:s/></text:span><text:span text:style-name="T4021">įgaliojimai (suteiktos teisės) (pažymima „X“). Įgaliojimų (suteiktų teisių) sąrašas pateiktas</text:span><text:span text:style-name="T4022"><text:s/>Taisyklių 6 priede;</text:span></text:p>
      <text:p text:style-name="P4023"><text:span text:style-name="T4024">18.3</text:span><text:span text:style-name="T4025">. kita informacija:</text:span></text:p>
      <text:p text:style-name="P4026"><text:span text:style-name="T4027">18.3.1</text:span><text:span text:style-name="T4028">. pastabose nurodoma informacija apie konkrečios<text:s/></text:span><text:span text:style-name="T4029">VBAMS<text:s/></text:span><text:span text:style-name="T4030">naudotojo identifikavimo kortelės, nurodant jos numerį, keitimo priežastis;</text:span></text:p>
      <text:p text:style-name="P4031"><text:span text:style-name="T4032">18.3.2</text:span><text:span text:style-name="T4033">.<text:s/></text:span><text:span text:style-name="T4034">VBAMS<text:s/></text:span><text:span text:style-name="T4035">naudotojo vadovo ar vadovo įgalioto asmens<text:s/></text:span><text:span text:style-name="T4036">vardas ir pavardė, parašas.</text:span></text:p>
      <text:p text:style-name="P4037"/>
      <text:p text:style-name="P4038"><text:span text:style-name="T4039">IV</text:span><text:span text:style-name="T4040"><text:s/>SKYRIUS</text:span></text:p>
      <text:p text:style-name="P4041"><text:span text:style-name="T4042">VBAMS NAUDOTOJO IDENTIFIKAVIMO KORTELĖS PATEIKIMAS IR ĮGALIOJIMŲ (TEISIŲ) VBAMS NAUDOTOJUI SUTEIKIMAS</text:span></text:p>
      <text:p text:style-name="P4043"/>
      <text:p text:style-name="P4044"><text:span text:style-name="T4045">PIRMASIS</text:span><text:span text:style-name="T4046"><text:s/>SKIRSNIS</text:span></text:p>
      <text:p text:style-name="P4047"><text:span text:style-name="T4048">BENDROSIOS NUOSTATOS</text:span></text:p>
      <text:p text:style-name="P4049"/>
      <text:p text:style-name="P4050"><text:span text:style-name="T4051">19</text:span><text:span text:style-name="T4052">. Įgaliojimų (teisių) VBAMS naudotojams suteikimo t</text:span><text:span text:style-name="T4053">varka ir VBAMS naudotojų valdymo schema nurodyta Taisyklių 7 priede pateiktoje schemoje.</text:span></text:p>
      <text:p text:style-name="P4054"/>
      <text:p text:style-name="P4055"><text:span text:style-name="T4056">ANTRASIS</text:span><text:span text:style-name="T4057"><text:s/>SKIRSNIS</text:span></text:p>
      <text:p text:style-name="P4058"><text:span text:style-name="T4059">NAUJO IR NAIKINAMO VBAMS NAUDOTOJO IDENTIFIKAVIMO KORTELĖS PATEIKIMO TVARKA</text:span></text:p>
      <text:p text:style-name="P4060"/>
      <text:p text:style-name="P4061"><text:span text:style-name="T4062">20</text:span><text:span text:style-name="T4063">. Pasirašyta ir užregistruota VBAMS naudotojo identifikavimo kortelė elektroniniu formatu (PDF, ADOC) siunčiama elektroninio pašto adresu<text:s/></text:span><text:span text:style-name="T4064">finmin@finmin.lt</text:span><text:span text:style-name="T4065">, kai:</text:span></text:p>
      <text:p text:style-name="P4066"><text:span text:style-name="T4067">20.1</text:span><text:span text:style-name="T4068">. VBAMS naudotojo identifikavimo kortelėje nurodomas požymis „Naujas VBAMS naudotojas“;</text:span></text:p>
      <text:p text:style-name="P4069"><text:span text:style-name="T4070">20.2</text:span><text:span text:style-name="T4071">. VBAMS naudotojo identifikavimo kortelėje nurodomas požymis „Panaikinti naudotojo registravimą“.</text:span></text:p>
      <text:p text:style-name="P4072"><text:span text:style-name="T4073">21</text:span><text:span text:style-name="T4074">. Finansų ministerijos atsakingas padalinys, gavęs VBAMS naudotojo identifikavimo kortelę, kurioje nurodyti Taisyklių 20 punkte minimi požymiai</text:span><text:span text:style-name="T4075">:<text:s/></text:span></text:p>
      <text:p text:style-name="P4076"><text:span text:style-name="T4077">21.1</text:span><text:span text:style-name="T4078">. užregistruoja ją Finansų ministerijos atsakingo padalinio tvarkomame VBAMS naudotojų registravimo žurnale:</text:span></text:p>
      <text:p text:style-name="P4079"><text:span text:style-name="T4080">21.1.1</text:span><text:span text:style-name="T4081">. tą pačią darbo dieną, jei VBAMS naudotojo identifikavimo kortelė gauta darbo laiku 8–17 val.;</text:span></text:p>
      <text:p text:style-name="P4082"><text:span text:style-name="T4083">21.1.2</text:span><text:span text:style-name="T4084">. kitą darbo dieną, jei<text:s/></text:span><text:span text:style-name="T4085">VBAMS naudotojų identifikavimo kortelė gauta po darbo valandų;</text:span></text:p>
      <text:p text:style-name="P4086"><text:span text:style-name="T4087">21.2</text:span><text:span text:style-name="T4088">. ne vėliau kaip per 2 darbo dienas nuo VBAMS naudotojo identifikavimo kortelės užregistravimo VBAMS naudotojų registravimo žurnale dienos įvertina, ar VSS, pateikęs VBAMS naudotojo i</text:span><text:span text:style-name="T4089">dentifikavimo kortelę, neviršija VSS nustatyto VBAMS naudotojų skaičiaus.</text:span></text:p>
      <text:p text:style-name="P4090"><text:span text:style-name="T4091">22</text:span><text:span text:style-name="T4092">. VBAMS naudotojų registravimo žurnale nurodoma:</text:span></text:p>
      <text:p text:style-name="P4093"><text:span text:style-name="T4094">22.1</text:span><text:span text:style-name="T4095">. VBAMS naudotojo identifikavimo kortelės registravimo data ir numeris;<text:s/></text:span></text:p>
      <text:p text:style-name="P4096"><text:span text:style-name="T4097">22.2</text:span><text:span text:style-name="T4098">. VBAMS naudotojo vardas ir pavardė;</text:span></text:p>
      <text:p text:style-name="P4099"><text:span text:style-name="T4100">22.3</text:span><text:span text:style-name="T4101">. VBAMS naudotojo kodas.</text:span></text:p>
      <text:p text:style-name="P4102"><text:span text:style-name="T4103">23</text:span><text:span text:style-name="T4104">. Jeigu VSS, pateikęs VBAMS naudotojo identifikavimo kortelę, viršija jam nustatytą VBAMS naudotojų skaičių, Finansų ministerijos atsakingas padalinys VSS apie tai informuoja raštu ne vėliau kaip per 2 darbo dienas n</text:span><text:span text:style-name="T4105">uo VBAMS naudotojo identifikavimo kortelės užregistravimo</text:span><text:s/><text:span text:style-name="T4106">VBAMS naudotojų registravimo žurnale dienos.</text:span></text:p>
      <text:p text:style-name="P4107"><text:span text:style-name="T4108">24</text:span><text:span text:style-name="T4109">. Jeigu Taisyklių 23 punkte nurodytų neatitikimų nenustatoma,<text:s/></text:span><text:span text:style-name="T4110">VBAMS naudotojų administratorius VBAMS naudotojo identifikavimo kortelėje nurodytą na</text:span><text:span text:style-name="T4111">udotoją priskiria VBAMS naudotojams.<text:s/></text:span></text:p>
      <text:p text:style-name="P4112"><text:span text:style-name="T4113">25</text:span><text:span text:style-name="T4114">. Pagal informaciją dėl konkretaus VSS VBAMS naudotojo jo galimybę naudoti VBAMS Finansų ministerija užtikrina ne vėliau kaip per 4 darbo dienas nuo VSS VBAMS naudotojo užregistravimo VBAMS naudotojų registravimo</text:span><text:span text:style-name="T4115"><text:s/>žurnale dienos.</text:span></text:p>
      <text:p text:style-name="P4116"><text:span text:style-name="T4117">26</text:span><text:span text:style-name="T4118">. VBAMS naudotojų administratorius, suteikęs VBAMS naudotojui įgaliojimus (teises) ir priskyręs įstaigas, apie tai informuoja VBAMS naudotojo identifikavimo kortelėje nurodytą asmenį.<text:s/></text:span></text:p>
      <text:p text:style-name="P4119"><text:span text:style-name="T4120">27</text:span><text:span text:style-name="T4121">. VBAMS naudotojo identifikavimo kortelės<text:s/></text:span><text:span text:style-name="T4122">kopija saugoma Finansų ministerijos atsakingo padalinio nurodytame registre.</text:span></text:p>
      <text:p text:style-name="P4123"/>
      <text:p text:style-name="P4124"><text:span text:style-name="T4125">TREČIASIS</text:span><text:span text:style-name="T4126"><text:s/>SKIRSNIS</text:span></text:p>
      <text:p text:style-name="P4127"><text:span text:style-name="T4128">KEIČIAMOS VBAMS NAUDOTOJO IDENTIFIKAVIMO KORTELĖS PATEIKIMO TVARKA</text:span></text:p>
      <text:p text:style-name="P4129"/>
      <text:p text:style-name="P4130"><text:span text:style-name="T4131">28</text:span><text:span text:style-name="T4132">. Pasirašyta ir užregistruota VBAMS naudotojo identifikavimo kortelė elektronin</text:span><text:span text:style-name="T4133">iu formatu (PDF, ADOC) siunčiama paskirtam VSS VBAMS naudotojų administratoriui, kai VBAMS naudotojo identifikavimo kortelėje pažymima „Keičiama ankstesnė naudotojo kortelė“.<text:s/></text:span></text:p>
      <text:p text:style-name="P4134"><text:span text:style-name="T4135">29</text:span><text:span text:style-name="T4136">. Paskirtas VBAMS naudotojų administratorius ne vėliau kaip per 3 darbo di</text:span><text:span text:style-name="T4137">enas nuo VBAMS naudotojo identifikavimo kortelės gavimo dienos atlieka įgaliojimų (suteiktų teisių) pakeitimus</text:span><text:s/><text:span text:style-name="T4138">VBAMS pagal pateiktą VBAMS naudotojo identifikavimo kortelę.</text:span></text:p>
      <text:p text:style-name="P4139"><text:span text:style-name="T4140">30</text:span><text:span text:style-name="T4141">. VBAMS naudotojų administratorius informuoja VBAMS naudotoją apie pagal patei</text:span><text:span text:style-name="T4142">ktą VBAMS naudotojo identifikavimo kortelę atliktus pakeitimus.</text:span></text:p>
      <text:p text:style-name="P4143"/>
      <text:p text:style-name="P4144"><text:span text:style-name="T4145">V</text:span><text:span text:style-name="T4146"><text:s/>SKYRIUS</text:span></text:p>
      <text:p text:style-name="P4147"><text:span text:style-name="T4148">VBAMS NAUDOTOJŲ ĮGALIOJIMAI (SUTEIKTOS TEISĖS)<text:s/></text:span></text:p>
      <text:p text:style-name="P4149"/>
      <text:p text:style-name="P4150"><text:span text:style-name="T4151">31</text:span><text:span text:style-name="T4152">. VSS paskirtam VBAMS naudotojui suteikiami VBAMS įgaliojimai (teisės) pagal VBAMS naudotojo identifikavimo kortelėje<text:s/></text:span><text:span text:style-name="T4153">nurodytus VBAMS naudotojui priskirtus įgaliojimus (teises) ir įstaigas.</text:span></text:p>
      <text:p text:style-name="P4154"><text:span text:style-name="T4155">32</text:span><text:span text:style-name="T4156">. VBAMS naudotojų įgaliojimų (suteiktų teisių) sąrašas nustatytas Taisyklių 6 priede.</text:span></text:p>
      <text:p text:style-name="P4157"><text:span text:style-name="T4158">33</text:span><text:span text:style-name="T4159">. Pirmojo ir antrojo parašo įgaliojimai (suteiktos teisės) naudojami Valstybės biudžet</text:span><text:span text:style-name="T4160">o lėšų išdavimo iš valstybės iždo sąskaitos taisyklėse, patvirtintose Lietuvos Respublikos finansų ministro 2000 m. liepos 21 d. įsakymu Nr. 195 „Dėl Valstybės biudžeto lėšų išdavimo iš valstybės iždo sąskaitos taisyklių patvirtinimo“, nustatyta tvarka.</text:span></text:p>
      <text:p text:style-name="P4161"/>
      <text:p text:style-name="P4162"><text:span text:style-name="T4163">VI</text:span><text:span text:style-name="T4164"><text:s/>SKYRIUS</text:span></text:p>
      <text:p text:style-name="P4165"><text:span text:style-name="T4166">VBAMS NAUDOTOJŲ ADMINISTRATORIAUS REGISTRACIJOS KORTELĖS FORMOS PILDYMAS IR PATEIKIMAS</text:span></text:p>
      <text:p text:style-name="P4167"/>
      <text:p text:style-name="P4168"><text:span text:style-name="T4169">PIRMASIS</text:span><text:span text:style-name="T4170"><text:s/>SKIRSNIS</text:span></text:p>
      <text:p text:style-name="P4171"><text:span text:style-name="T4172">BENDROSIOS NUOSTATOS</text:span></text:p>
      <text:p text:style-name="P4173"/>
      <text:p text:style-name="P4174"><text:span text:style-name="T4175">34</text:span><text:span text:style-name="T4176">. Taisyklių 8 priede pateikta VBAMS-5 naudotojų administratoriaus registracijos kortelės forma, kuri pildoma paskirtiems VBAMS naudotojų administratoriams.<text:s/></text:span></text:p>
      <text:p text:style-name="P4177"/>
      <text:p text:style-name="P4178"><text:span text:style-name="T4179">ANTRASIS</text:span><text:span text:style-name="T4180"><text:s/>SKIRSNIS</text:span></text:p>
      <text:p text:style-name="P4181"><text:span text:style-name="T4182">VBAMS-5 NAUDOTOJŲ ADMINISTRATORIAUS REGISTRACIJOS KORTELĖS FORMOS PILDYMAS</text:span></text:p>
      <text:p text:style-name="P4183"/>
      <text:p text:style-name="P4184"><text:span text:style-name="T4185">35</text:span><text:span text:style-name="T4186">.<text:s/></text:span><text:span text:style-name="T4187">VBAMS-5 naudotojų administratoriaus registracijos kortelės</text:span><text:span text:style-name="T4188"><text:s/>formoje nurodoma</text:span><text:span text:style-name="T4189">:</text:span></text:p>
      <text:p text:style-name="P4190"><text:span text:style-name="T4191">35.1</text:span><text:span text:style-name="T4192">. bendroji informacija:</text:span></text:p>
      <text:p text:style-name="P4193"><text:span text:style-name="T4194">35.1.1</text:span><text:span text:style-name="T4195">. juridinio asmens pavadinimas, juridinio asmens kodas ir buveinės adresas;</text:span></text:p>
      <text:p text:style-name="P4196"><text:span text:style-name="T4197">35.1.2</text:span><text:span text:style-name="T4198">. įstaigos kodas – biudžetinės įstaigos, VBAM</text:span><text:span text:style-name="T4199">S naudotojo įmonės kodas pagal VBAMS biudžetinių įstaigų klasifikatorių;</text:span></text:p>
      <text:p text:style-name="P4200"><text:span text:style-name="T4201">35.1.3</text:span><text:span text:style-name="T4202">. ministerijos kodas pagal VBAMS ministerijų klasifikatorių;</text:span></text:p>
      <text:p text:style-name="P4203"><text:span text:style-name="T4204">35.1.4</text:span><text:span text:style-name="T4205">.<text:s/></text:span><text:span text:style-name="T4206">VBAMS<text:s/></text:span><text:span text:style-name="T4207">naudotojų administratoriaus registracijos kortelės formos pildymo data – jeigu kortelė bus tei</text:span><text:span text:style-name="T4208">kiama PDF formatu, turi būti nurodyta kortelės registravimo įstaigoje data, jeigu ADOC formatu, informacija bus įrašyta sertifikato, kuriuo pasirašomas dokumentas, turinyje ir metaduomenyse;</text:span></text:p>
      <text:p text:style-name="P4209"><text:span text:style-name="T4210">35.1.5</text:span><text:span text:style-name="T4211">.<text:s/></text:span><text:span text:style-name="T4212">VBAMS<text:s/></text:span><text:span text:style-name="T4213">naudotojo registracijos kortelės numeris – jeig</text:span><text:span text:style-name="T4214">u kortelė bus teikiama PDF formatu, turi būti nurodytas kortelės registracijos įstaigoje numeris, jeigu ADOC formatu, informacija bus įrašyta sertifikato, kuriuo pasirašomas dokumentas, turinyje ir metaduomenyse;</text:span></text:p>
      <text:p text:style-name="P4215"><text:span text:style-name="T4216">35.1.6</text:span><text:span text:style-name="T4217">. paskirtam naujam VBAMS<text:s/></text:span><text:span text:style-name="T4218">naudotojų administratoriui nurodomas požymis „Sukurti“, jei reikia paskirtą VBAMS naudotojų administratorių išregistruoti, – požymis „Panaikinti“.</text:span></text:p>
      <text:p text:style-name="P4219"><text:span text:style-name="T4220">35.2</text:span><text:span text:style-name="T4221">. informacija apie<text:s/></text:span><text:span text:style-name="T4222">VBAMS<text:s/></text:span><text:span text:style-name="T4223">naudotojų administratorių:</text:span></text:p>
      <text:p text:style-name="P4224"><text:span text:style-name="T4225">35.2.1</text:span><text:span text:style-name="T4226">.<text:s/></text:span><text:span text:style-name="T4227">VBAMS<text:s/></text:span><text:span text:style-name="T4228">naudotojų administratoriaus var</text:span><text:span text:style-name="T4229">das ir pavardė (didžiosiomis raidėmis), parašas;</text:span></text:p>
      <text:p text:style-name="P4230"><text:span text:style-name="T4231">35.2.2</text:span><text:span text:style-name="T4232">.<text:s/></text:span><text:span text:style-name="T4233">VBAMS<text:s/></text:span><text:span text:style-name="T4234">naudotojų administratoriaus kodas (kodas, kuriuo administratorius prisijungia prie VBAMS).<text:s/></text:span><text:span text:style-name="T4235">VBAMS<text:s/></text:span><text:span text:style-name="T4236">naudotojų administratoriaus kodo struktūrą pateikia Finansų ministerija;</text:span></text:p>
      <text:p text:style-name="P4237"><text:span text:style-name="T4238">35.2.3</text:span><text:span text:style-name="T4239">. VBAMS n</text:span><text:span text:style-name="T4240">audotojų administratoriaus pareigos, padalinio pavadinimas, darbo telefonas, darbo el. pašto adresas;</text:span></text:p>
      <text:p text:style-name="P4241"><text:span text:style-name="T4242">35.3</text:span><text:span text:style-name="T4243">. VBAMS naudotojų administratoriaus vadovo ar vadovo įgalioto asmens vardas ir pavardė, pareigos, parašas.</text:span></text:p>
      <text:p text:style-name="P4244"/>
      <text:p text:style-name="P4245"><text:span text:style-name="T4246">TREČIASIS</text:span><text:span text:style-name="T4247"><text:s/>SKIRSNIS</text:span></text:p>
      <text:p text:style-name="P4248"><text:span text:style-name="T4249">VBAMS-5 N</text:span><text:span text:style-name="T4250">AUDOTOJŲ ADMINISTRATORIAUS REGISTRACIJOS KORTELĖS PATEIKIMO TVARKA</text:span></text:p>
      <text:p text:style-name="P4251"/>
      <text:p text:style-name="P4252"><text:span text:style-name="T4253">36</text:span><text:span text:style-name="T4254">. Pasirašyta ir užregistruota VBAMS naudotojų administratoriaus registracijos kortelė elektroniniu formatu (PDF, ADOC) siunčiama elektroninio pašto adresu<text:s/></text:span><text:span text:style-name="T4255">finmin@finmin.lt.</text:span></text:p>
      <text:p text:style-name="P4256"><text:span text:style-name="T4257">37</text:span><text:span text:style-name="T4258">. F</text:span><text:span text:style-name="T4259">inansų ministerija, gavusi VBAMS naudotojų administratoriaus registracijos kortelę:<text:s/></text:span></text:p>
      <text:p text:style-name="P4260"><text:span text:style-name="T4261">37.1</text:span><text:span text:style-name="T4262">. užregistruoja ją Finansų ministerijos administracijos padalinio, atsakingo už apskaitos informacinių sistemų strategijos formavimą ir jos įgyvendinimo koordinavimą</text:span><text:span text:style-name="T4263"><text:s/>(toliau – Finansų ministerijos atsakingas padalinys), tvarkomame VBAMS naudotojų administratorių registravimo žurnale;</text:span></text:p>
      <text:p text:style-name="P4264"><text:span text:style-name="T4265">37.2</text:span><text:span text:style-name="T4266">. ne vėliau kaip per 3 darbo dienas suteikia prieigą prie VBAMS.</text:span></text:p>
      <text:p text:style-name="P4267"><text:span text:style-name="T4268">38</text:span><text:span text:style-name="T4269">. Finansų ministerijos Informacinių technologijų depart</text:span><text:span text:style-name="T4270">amentas, suteikęs VBAMS naudotojų administratoriui įgaliojimus (teises) ir priskyręs įstaigas, apie tai informuoja VBAMS naudotojų administratoriaus registracijos kortelėje nurodytą asmenį.</text:span><text:s/><text:span text:style-name="T4271">VBAMS administratoriaus</text:span><text:s/>į<text:span text:style-name="T4272">galiojimų (suteiktų teisių) sąrašas<text:s/></text:span><text:span text:style-name="T4273">pateiktas Taisyklių 6 priede.</text:span></text:p>
      <text:p text:style-name="P4274"><text:span text:style-name="T4275">39</text:span><text:span text:style-name="T4276">. VBAMS naudotojų administratoriaus registracijos kortelės kopija saugoma Finansų ministerijos atsakingo padalinio nurodytame registre.<text:s/></text:span></text:p>
      <text:p text:style-name="P4277"><text:span text:style-name="T4278">40</text:span><text:span text:style-name="T4279">. VBAMS naudotojų administratorių registravimo žurnale nurodoma:</text:span></text:p>
      <text:p text:style-name="P4280"><text:span text:style-name="T4281">40.1</text:span><text:span text:style-name="T4282">.<text:s/></text:span><text:span text:style-name="T4283">VBAMS naudotojų administratoriaus vardas ir pavardė;</text:span></text:p>
      <text:p text:style-name="P4284"><text:span text:style-name="T4285">40.2</text:span><text:span text:style-name="T4286">. VBAMS naudotojų administratoriui priskirtos įstaigos;</text:span></text:p>
      <text:p text:style-name="P4287"><text:span text:style-name="T4288">40.3</text:span><text:span text:style-name="T4289">. VBAMS naudotojų administratoriaus</text:span><text:s/><text:span text:style-name="T4290">nurodyta kontaktinė informacija (darbo telefonas, darbo el. pašto adresas ).</text:span></text:p>
      <text:p text:style-name="P4291"/>
      <text:p text:style-name="P4292"><text:span text:style-name="T4293">VII</text:span><text:span text:style-name="T4294"><text:s/>SKY</text:span><text:span text:style-name="T4295">RIUS</text:span></text:p>
      <text:p text:style-name="P4296"><text:span text:style-name="T4297">BAIGIAMOSIOS NUOSTATOS</text:span></text:p>
      <text:p text:style-name="P4298"/>
      <text:p text:style-name="P4299"><text:span text:style-name="T4300">41</text:span><text:span text:style-name="T4301">. Taisyklėse nustatytais atvejais pateikti dokumentai ir duomenys tvarkomi ir saugomi vadovaujantis Lietuvos Respublikos dokumentų ir archyvų įstatymo ir jo įgyvendinamųjų teisės aktų nustatyta tvarka ir terminais.</text:span></text:p>
      <text:p text:style-name="P4302"><text:span text:style-name="T4303">42</text:span><text:span text:style-name="T4304">. Taisyklėse nurodyti asmens duomenys tvarkomi siekiant suteikti VSS paskirtiems asmenims prieigas prie VBAMS pagal įgaliojimus (suteiktas teises) ir informacijos apie VBAMS naudotoją atsekamumo, vidaus administravimo (dokumentų valdymo) tikslais, tvarkomi</text:span><text:span text:style-name="T4305"><text:s/>laikantis 2016 m. balandžio 27 d. Europos Parlamento ir Tarybos reglamente (ES) 2016/679 dėl fizinių asmenų apsaugos tvarkant asmens duomenis ir dėl laisvo tokių duomenų judėjimo ir kuriuo panaikinama Direktyva 95/46/EB (Bendrasis duomenų apsaugos reglame</text:span><text:span text:style-name="T4306">ntas) nustatytų reikalavimų.</text:span></text:p>
      <text:p text:style-name="P4307"><text:span text:style-name="T4308">43</text:span><text:span text:style-name="T4309">. VBAMS naudotoją identifikuojantys ir jo kontaktiniai duomenys neviešinami ir neperduodami kitiems asmenims, išskyrus įstatymų nustatytus duomenų privalomo perdavimo atvejus.</text:span></text:p>
      <text:p text:style-name="P4310"><text:span text:style-name="T4311">____________</text:span></text:p>
      <text:p text:style-name="Normal"/>
      <text:p text:style-name="Normal"/>
      <text:p text:style-name="Normal"/>
      <text:p text:style-name="Normal"/>
      <text:p text:style-name="P4312">Priedų pakeitimai:</text:p>
      <text:p text:style-name="Normal"/>
      <text:p text:style-name="P4313">1<text:s/>priedas FABIS naudojimo taisyklių</text:p>
      <text:p text:style-name="P4314">Papildyta priedu:</text:p>
      <text:p text:style-name="P4315"><text:span text:style-name="T4316">Nr.<text:s/></text:span><text:a xlink:href="https://www.e-tar.lt/portal/legalAct.html?documentId=5e9df4d0466711ee9de9e7e0fd363afc" office:target-frame-name="_top" xlink:show="replace"><text:span text:style-name="T4317">1K-303</text:span></text:a><text:span text:style-name="T4318">, 2023-08-29, paskelbta TAR 2023-08-29, i. k. 2023-16992</text:span></text:p>
      <text:p text:style-name="Normal"/>
      <text:p text:style-name="P4319">2 priedas FABIS naudojimo taisyklių</text:p>
      <text:p text:style-name="P4320">Papildyta priedu:</text:p>
      <text:p text:style-name="P4321"><text:span text:style-name="T4322">Nr.<text:s/></text:span><text:a xlink:href="https://www.e-tar.lt/portal/legalAct.html?documentId=5e9df4d0466711ee9de9e7e0fd363afc" office:target-frame-name="_top" xlink:show="replace"><text:span text:style-name="T4323">1K-303</text:span></text:a><text:span text:style-name="T4324">, 2023-08-29, paskelbta TAR 2023-08-29, i. k. 2023-16992</text:span></text:p>
      <text:p text:style-name="Normal"/>
      <text:p text:style-name="P4325">3 priedas FABIS naudojimo taisyklių</text:p>
      <text:p text:style-name="P4326">Papildyta priedu:</text:p>
      <text:p text:style-name="P4327"><text:span text:style-name="T4328">Nr.<text:s/></text:span><text:a xlink:href="https://www.e-tar.lt/portal/legalAct.html?documentId=5e9df4d0466711ee9de9e7e0fd363afc" office:target-frame-name="_top" xlink:show="replace"><text:span text:style-name="T4329">1K-303</text:span></text:a><text:span text:style-name="T4330">, 2023-08-29, paskelbta TAR 2023-08-29, i. k. 2023-16992</text:span></text:p>
      <text:p text:style-name="Normal"/>
      <text:p text:style-name="P4331">1 priedas VBAMS kotrelių teikimo tvarka</text:p>
      <text:p text:style-name="P4332">Papildyta priedu:</text:p>
      <text:p text:style-name="P4333"><text:span text:style-name="T4334">Nr.<text:s/></text:span><text:a xlink:href="https://www.e-tar.lt/portal/legalAct.html?documentId=5e9df4d0466711ee9de9e7e0fd363afc" office:target-frame-name="_top" xlink:show="replace"><text:span text:style-name="T4335">1K-303</text:span></text:a><text:span text:style-name="T4336">, 2023-08-29, paskelbta TAR 2023-08-29, i. k. 2023-16992</text:span></text:p>
      <text:p text:style-name="Normal"/>
      <text:p text:style-name="P4337">2 priedas VBAMS kortelių teikimo tvarka_VBAMS-1_VSS</text:p>
      <text:p text:style-name="P4338">Papildyta priedu:</text:p>
      <text:p text:style-name="P4339"><text:span text:style-name="T4340">Nr.<text:s/></text:span><text:a xlink:href="https://www.e-tar.lt/portal/legalAct.html?documentId=5e9df4d0466711ee9de9e7e0fd363afc" office:target-frame-name="_top" xlink:show="replace"><text:span text:style-name="T4341">1K-303</text:span></text:a><text:span text:style-name="T4342">, 2023-08-29, paskelbta TAR 2023-08-29, i. k. 2023-16992</text:span></text:p>
      <text:p text:style-name="Normal"/>
      <text:p text:style-name="P4343">3 priedas VBAMS kortelių teikimo tvarka_VBAMS-2_NBFC</text:p>
      <text:p text:style-name="P4344">Papildyta priedu:</text:p>
      <text:p text:style-name="P4345"><text:span text:style-name="T4346">Nr.<text:s/></text:span><text:a xlink:href="https://www.e-tar.lt/portal/legalAct.html?documentId=5e9df4d0466711ee9de9e7e0fd363afc" office:target-frame-name="_top" xlink:show="replace"><text:span text:style-name="T4347">1K-303</text:span></text:a><text:span text:style-name="T4348">, 2023-08-29, paskelbta TAR 2023-08-29, i. k. 2023-16992</text:span></text:p>
      <text:p text:style-name="Normal"/>
      <text:p text:style-name="P4349">4 priedas VBAMS kortelių teikimo tvarka_VBAMS-3</text:p>
      <text:p text:style-name="P4350">Papildyta priedu:</text:p>
      <text:p text:style-name="P4351"><text:span text:style-name="T4352">Nr.<text:s/></text:span><text:a xlink:href="https://www.e-tar.lt/portal/legalAct.html?documentId=5e9df4d0466711ee9de9e7e0fd363afc" office:target-frame-name="_top" xlink:show="replace"><text:span text:style-name="T4353">1K-303</text:span></text:a><text:span text:style-name="T4354">, 2023-08-29, paskelbta TAR 2023-08-29, i. k. 2023-16992</text:span></text:p>
      <text:p text:style-name="Normal"/>
      <text:p text:style-name="P4355">5 priedas VBAMS kortelių teikimo tvarka_VBAMS-4_VSS_FABIS</text:p>
      <text:p text:style-name="P4356">Papildyta priedu:</text:p>
      <text:p text:style-name="P4357"><text:span text:style-name="T4358">Nr.<text:s/></text:span><text:a xlink:href="https://www.e-tar.lt/portal/legalAct.html?documentId=5e9df4d0466711ee9de9e7e0fd363afc" office:target-frame-name="_top" xlink:show="replace"><text:span text:style-name="T4359">1K-303</text:span></text:a><text:span text:style-name="T4360">, 2023-08-29, paskelbta TAR 2023-08-29, i. k. 2023-16992</text:span></text:p>
      <text:p text:style-name="Normal"/>
      <text:p text:style-name="P4361">6 priedas VBAMS kortelių_teikimo tvarka</text:p>
      <text:p text:style-name="P4362">Papildyta priedu:</text:p>
      <text:p text:style-name="P4363"><text:span text:style-name="T4364">Nr.<text:s/></text:span><text:a xlink:href="https://www.e-tar.lt/portal/legalAct.html?documentId=5e9df4d0466711ee9de9e7e0fd363afc" office:target-frame-name="_top" xlink:show="replace"><text:span text:style-name="T4365">1K-303</text:span></text:a><text:span text:style-name="T4366">, 2023-08-29, paskelbta TAR 2023-08-29, i. k. 2023-16992</text:span></text:p>
      <text:p text:style-name="Normal"/>
      <text:p text:style-name="P4367">7 priedas VBAMS kortelių teikimo tvarka</text:p>
      <text:p text:style-name="P4368">Papildyta priedu:</text:p>
      <text:p text:style-name="P4369"><text:span text:style-name="T4370">Nr.<text:s/></text:span><text:a xlink:href="https://www.e-tar.lt/portal/legalAct.html?documentId=5e9df4d0466711ee9de9e7e0fd363afc" office:target-frame-name="_top" xlink:show="replace"><text:span text:style-name="T4371">1K-303</text:span></text:a><text:span text:style-name="T4372">, 2023-08-29, paskelbta TAR 2023-08-29, i. k. 2023-16992</text:span></text:p>
      <text:p text:style-name="Normal"/>
      <text:p text:style-name="P4373">8 priedas VBAMS kortelių teikimo tvarka_VBAMS-5</text:p>
      <text:p text:style-name="P4374">Papildyta priedu:</text:p>
      <text:p text:style-name="P4375"><text:span text:style-name="T4376">Nr.<text:s/></text:span><text:a xlink:href="https://www.e-tar.lt/portal/legalAct.html?documentId=5e9df4d0466711ee9de9e7e0fd363afc" office:target-frame-name="_top" xlink:show="replace"><text:span text:style-name="T4377">1K-303</text:span></text:a><text:span text:style-name="T4378">, 2023-08-29, paskelbta TAR 2023-08-29, i. k. 2023-16992</text:span></text:p>
      <text:p text:style-name="Normal"/>
      <text:p text:style-name="P4379"/>
      <text:p text:style-name="P4380"/>
      <text:p text:style-name="P4381"><text:span text:style-name="T4382">Pakeitimai:</text:span></text:p>
      <text:p text:style-name="P4383"/>
      <text:p text:style-name="P4384"><text:span text:style-name="T4385">1.</text:span></text:p>
      <text:p text:style-name="P4386"><text:span text:style-name="T4387">Lietuvos Respublikos finansų ministerija, Įsakymas</text:span></text:p>
      <text:p text:style-name="P4388"><text:span text:style-name="T4389">Nr.<text:s/></text:span><text:a xlink:href="https://www.e-tar.lt/portal/legalAct.html?documentId=TAR.E9F29B8DA4F4" office:target-frame-name="_top" xlink:show="replace"><text:span text:style-name="T4390">1K-289</text:span></text:a><text:span text:style-name="T4391">, 2007-10-03, Žin., 2007, Nr. 105-4324 (2007-10-11), i. k. 1072050ISAK001K-289</text:span></text:p>
      <text:p text:style-name="P4392"><text:span text:style-name="T4393">Dėl Finansų ministerijos informacinių sistemų duomenų saugos nuostatų patvirtinimo</text:span></text:p>
      <text:p text:style-name="P4394"/>
      <text:p text:style-name="P4395"><text:span text:style-name="T4396">2.</text:span></text:p>
      <text:p text:style-name="P4397"><text:span text:style-name="T4398">Liet</text:span><text:span text:style-name="T4399">uvos Respublikos finansų ministerija, Įsakymas</text:span></text:p>
      <text:p text:style-name="P4400"><text:span text:style-name="T4401">Nr.<text:s/></text:span><text:a xlink:href="https://www.e-tar.lt/portal/legalAct.html?documentId=c02c0f10a2da11e3aeb49a67165e3ad3" office:target-frame-name="_top" xlink:show="replace"><text:span text:style-name="T4402">1K-073</text:span></text:a><text:span text:style-name="T4403">, 2014-02-28, paskelbta TAR 2014-03-04, i. k. 2014-02616</text:span></text:p>
      <text:p text:style-name="P4404"><text:span text:style-name="T4405">Dėl finansų ministro 2006 m. balandžio 6 d.<text:s/></text:span><text:span text:style-name="T4406">įsakymo Nr. 1K-152 „Dėl Valstybės biudžeto apskaitos ir mokėjimų sistemos bei šios sistemos duomenų saugos nuostatų patvirtinimo“ pakeitimo</text:span></text:p>
      <text:p text:style-name="P4407"/>
      <text:p text:style-name="P4408"><text:span text:style-name="T4409">3.</text:span></text:p>
      <text:p text:style-name="P4410"><text:span text:style-name="T4411">Lietuvos Respublikos finansų ministerija, Įsakymas</text:span></text:p>
      <text:p text:style-name="P4412"><text:span text:style-name="T4413">Nr.<text:s/></text:span><text:a xlink:href="https://www.e-tar.lt/portal/legalAct.html?documentId=3ca08d60861c11e6b969d7ae07280e89" office:target-frame-name="_top" xlink:show="replace"><text:span text:style-name="T4414">1K-361</text:span></text:a><text:span text:style-name="T4415">, 2016-09-27, paskelbta TAR 2016-09-30, i. k. 2016-24293</text:span></text:p>
      <text:p text:style-name="P4416"><text:span text:style-name="T4417">Dėl finansų ministro 2006 m. balandžio 6 d. įsakymo Nr. 1K-152 „Dėl Valstybės biudžeto, apskaitos ir mokėjimų sistemos bei šios sistemos duomenų saugos<text:s/></text:span><text:span text:style-name="T4418">nuostatų patvirtinimo“ pakeitimo</text:span></text:p>
      <text:p text:style-name="P4419"/>
      <text:p text:style-name="P4420"><text:span text:style-name="T4421">4.</text:span></text:p>
      <text:p text:style-name="P4422"><text:span text:style-name="T4423">Lietuvos Respublikos finansų ministerija, Įsakymas</text:span></text:p>
      <text:p text:style-name="P4424"><text:span text:style-name="T4425">Nr.<text:s/></text:span><text:a xlink:href="https://www.e-tar.lt/portal/legalAct.html?documentId=ab023e002b2411eb932eb1ed7f923910" office:target-frame-name="_top" xlink:show="replace"><text:span text:style-name="T4426">1K-375</text:span></text:a><text:span text:style-name="T4427">, 2020-11-19, paskelbta TAR 2020-11-20, i. k. 2020-24564</text:span></text:p>
      <text:p text:style-name="P4428"><text:span text:style-name="T4429">Dėl</text:span><text:span text:style-name="T4430"><text:s/>Valstybės biudžeto, apskaitos ir mokėjimų sistemos modernizavimo ir finansų ministro 2006 m. balandžio 6 d. įsakymo Nr. 1K-152 „Dėl Valstybės biudžeto, apskaitos ir mokėjimų sistemos bei šios sistemos duomenų saugos nuostatų patvirtinimo“ pakeitimo</text:span></text:p>
      <text:p text:style-name="P4431"/>
      <text:p text:style-name="P4432"><text:span text:style-name="T4433">5.</text:span></text:p>
      <text:p text:style-name="P4434"><text:span text:style-name="T4435">Li</text:span><text:span text:style-name="T4436">etuvos Respublikos finansų ministerija, Įsakymas</text:span></text:p>
      <text:p text:style-name="P4437"><text:span text:style-name="T4438">Nr.<text:s/></text:span><text:a xlink:href="https://www.e-tar.lt/portal/legalAct.html?documentId=56c60ac0133411edb4cae1b158f98ea5" office:target-frame-name="_top" xlink:show="replace"><text:span text:style-name="T4439">1K-282</text:span></text:a><text:span text:style-name="T4440">, 2022-08-03, paskelbta TAR 2022-08-04, i. k. 2022-16604</text:span></text:p>
      <text:p text:style-name="P4441"><text:span text:style-name="T4442">Dėl Valstybės biudžeto, apskaitos ir mokėj</text:span><text:span text:style-name="T4443">imų sistemos modernizavimo ir finansų ministro 2006 m. balandžio 6 d. įsakymo Nr. 1K-152 „Dėl Valstybės biudžeto, apskaitos ir mokėjimų sistemos nuostatų patvirtinimo“ pakeitimo</text:span></text:p>
      <text:p text:style-name="P4444"/>
      <text:p text:style-name="P4445"><text:span text:style-name="T4446">6.</text:span></text:p>
      <text:p text:style-name="P4447"><text:span text:style-name="T4448">Lietuvos Respublikos finansų ministerija, Įsakymas</text:span></text:p>
      <text:p text:style-name="P4449"><text:span text:style-name="T4450">Nr.<text:s/></text:span><text:a xlink:href="https://www.e-tar.lt/portal/legalAct.html?documentId=5e9df4d0466711ee9de9e7e0fd363afc" office:target-frame-name="_top" xlink:show="replace"><text:span text:style-name="T4451">1K-303</text:span></text:a><text:span text:style-name="T4452">, 2023-08-29, paskelbta TAR 2023-08-29, i. k. 2023-16992</text:span></text:p>
      <text:p text:style-name="P4453"><text:span text:style-name="T4454">Dėl finansų ministro 2006 m. balandžio 6 d. įsakymo Nr. 1K-152 „Dėl Valstybės biudžeto, apskaitos</text:span><text:span text:style-name="T4455"><text:s/>ir mokėjimų sistemos nuostatų patvirtinimo“ pakeitimo</text:span></text:p>
      <text:p text:style-name="P4456"/>
      <text:p text:style-name="P4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fo:text-align="end" fo:margin-right="0.1576in"/>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018" style:parent-style-name="Normal" style:family="paragraph">
      <style:paragraph-properties>
        <style:tab-stops>
          <style:tab-stop style:type="center" style:position="2.884in"/>
          <style:tab-stop style:type="right" style:position="5.768in"/>
        </style:tab-stops>
      </style:paragraph-properties>
    </style:style>
    <style:style style:name="P30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1" style:parent-style-name="DefaultParagraphFont" style:family="text">
      <style:text-properties style:language-asian="lt" style:country-asian="LT"/>
    </style:style>
    <style:style style:name="P3022" style:parent-style-name="Normal" style:family="paragraph">
      <style:paragraph-properties fo:text-align="end" fo:margin-right="0.1576in"/>
      <style:text-properties style:language-asian="lt" style:country-asian="LT"/>
    </style:style>
    <style:style style:name="P3023" style:parent-style-name="Normal" style:family="paragraph">
      <style:paragraph-properties>
        <style:tab-stops>
          <style:tab-stop style:type="center" style:position="3.4625in"/>
          <style:tab-stop style:type="right" style:position="6.925in"/>
        </style:tab-stops>
      </style:paragraph-properties>
    </style:style>
    <style:style style:name="P3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7" style:parent-style-name="Normal" style:family="paragraph">
      <style:paragraph-properties>
        <style:tab-stops>
          <style:tab-stop style:type="center" style:position="2.884in"/>
          <style:tab-stop style:type="right" style:position="5.768in"/>
        </style:tab-stops>
      </style:paragraph-properties>
    </style:style>
    <style:style style:name="P3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0" style:parent-style-name="DefaultParagraphFont" style:family="text">
      <style:text-properties style:language-asian="lt" style:country-asian="LT"/>
    </style:style>
    <style:style style:name="P3511" style:parent-style-name="Normal" style:family="paragraph">
      <style:paragraph-properties fo:text-align="end" fo:margin-right="0.1576in"/>
      <style:text-properties style:language-asian="lt" style:country-asian="LT"/>
    </style:style>
    <style:style style:name="P3512" style:parent-style-name="Normal" style:family="paragraph">
      <style:paragraph-properties>
        <style:tab-stops>
          <style:tab-stop style:type="center" style:position="3.4625in"/>
          <style:tab-stop style:type="right" style:position="6.925in"/>
        </style:tab-stops>
      </style:paragraph-properties>
    </style:style>
    <style:style style:name="P3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019"><draw:frame draw:style-name="F3020" text:anchor-type="paragraph" svg:y="0.0006in" draw:z-index="0"><draw:text-box fo:min-height="0in" fo:min-width="0in"><text:p text:style-name="P3018"><text:span text:style-name="T3021"><text:page-number text:fixed="false">2</text:page-number></text:span></text:p></draw:text-box></draw:frame></text:p>
      </style:header>
      <style:footer>
        <text:p text:style-name="P3022"/>
      </style:footer>
    </style:master-page>
    <style:master-page style:next-style-name="MP2" style:name="MPF2" style:page-layout-name="PL2">
      <style:header>
        <text:p text:style-name="P3023"/>
      </style:header>
      <style:footer>
        <text:p text:style-name="P3024"/>
      </style:footer>
    </style:master-page>
    <style:master-page style:name="MP3" style:page-layout-name="PL3">
      <style:header>
        <text:p text:style-name="P3508"><draw:frame draw:style-name="F3509" text:anchor-type="paragraph" svg:y="0.0006in" draw:z-index="0"><draw:text-box fo:min-height="0in" fo:min-width="0in"><text:p text:style-name="P3507"><text:span text:style-name="T3510"><text:page-number text:fixed="false">2</text:page-number></text:span></text:p></draw:text-box></draw:frame></text:p>
      </style:header>
      <style:footer>
        <text:p text:style-name="P3511"/>
      </style:footer>
    </style:master-page>
    <style:master-page style:next-style-name="MP3" style:name="MPF3" style:page-layout-name="PL3">
      <style:header>
        <text:p text:style-name="P3512"/>
      </style:header>
      <style:footer>
        <text:p text:style-name="P3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31T05:56:00Z</meta:creation-date>
    <dc:date>2023-08-31T05:56:00Z</dc:date>
    <meta:template xlink:href="Normal.dotm" xlink:type="simple"/>
    <meta:editing-cycles>2</meta:editing-cycles>
    <meta:editing-duration>PT0S</meta:editing-duration>
    <meta:document-statistic meta:page-count="5" meta:paragraph-count="1836" meta:word-count="13875" meta:character-count="130396" meta:row-count="3945" meta:non-whitespace-character-count="118357"/>
  </office:meta>
</office:document-meta>
</file>