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letter-spacing="0.0416in"/>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variant="small-cap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fo:font-style="italic" style:font-style-asian="italic" style:font-size-complex="12pt" fo:language="en" fo:country="US"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font-size-complex="12pt" fo:language="en" fo:country="US"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language="en" fo:country="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fo:language="en" fo:country="U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complex="Courier New" style:font-size-complex="12pt" style:language-asian="lt" style:country-asian="LT"/>
    </style:style>
    <style:style style:name="T344" style:parent-style-name="DefaultParagraphFont" style:family="text">
      <style:text-properties style:font-name-complex="Courier New" style:font-size-complex="12pt" style:language-asian="lt" style:country-asian="LT"/>
    </style:style>
    <style:style style:name="T345" style:parent-style-name="DefaultParagraphFont" style:family="text">
      <style:text-properties style:font-name-complex="Courier New" style:font-size-complex="12pt" style:language-asian="lt" style:country-asian="LT"/>
    </style:style>
    <style:style style:name="P346"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anguage="en" fo:country="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anguage="en" fo:country="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complex="Courier New" style:font-size-complex="12pt" style:language-asian="lt" style:country-asian="LT"/>
    </style:style>
    <style:style style:name="T358" style:parent-style-name="DefaultParagraphFont" style:family="text">
      <style:text-properties style:font-name-complex="Courier New"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P360"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anguage="en" fo:country="US"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anguage="en" fo:country="U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2">Suvestinė redakcija nuo 2021-09-24</text:span></text:p>
      <text:p text:style-name="P3"/>
      <text:p text:style-name="P4"><text:span text:style-name="T5">Įsakymas paskelbtas: Žin. 2001, Nr.<text:s/></text:span><text:a xlink:href="https://www.e-tar.lt/portal/legalAct.html?documentId=TAR.991C43C53B3F" office:target-frame-name="_top" xlink:show="replace"><text:span text:style-name="T6">19-622</text:span></text:a><text:span text:style-name="T7">, i. k. 1012050ISAK00000049</text:span></text:p>
      <text:p text:style-name="P8"/>
      <text:p text:style-name="P9">Nauja redakcija nuo 2006-12-17:</text:p>
      <text:p text:style-name="Normal"><text:span text:style-name="T10">Nr.<text:s/></text:span><text:a xlink:href="https://www.e-tar.lt/portal/legalAct.html?documentId=TAR.17835270DF0B" office:target-frame-name="_top" xlink:show="replace"><text:span text:style-name="T11">1K-408</text:span></text:a><text:span text:style-name="T12">, 2006-12-12, Žin. 2006, Nr. 137-5253 (2006-12-16), i. k. 1062050ISAK001K-408</text:span></text:p>
      <text:p text:style-name="P13"/>
      <text:p text:style-name="P14"><text:span text:style-name="T15">LIETUVOS RESPUBLIKOS FINANSŲ MINISTRAS</text:span></text:p>
      <text:p text:style-name="P16"/>
      <text:p text:style-name="P17"><text:span text:style-name="T18">ĮSAKYMAS</text:span></text:p>
      <text:p text:style-name="P19">DĖL LAIKINAI LAISVŲ VALSTYBĖS PINIGINIŲ IŠTEKLIŲ INVESTAVIMO TAISYKLIŲ PATVIRTINIMO</text:p>
      <text:p text:style-name="P20"/>
      <text:p text:style-name="P21">2001 m. vasario 28 d. Nr. 49</text:p>
      <text:p text:style-name="P22"><text:span text:style-name="T23">Vilnius</text:span></text:p>
      <text:p text:style-name="P24"/>
      <text:p text:style-name="P25"/>
      <text:p text:style-name="P26"><text:span text:style-name="T27">Vadovaudamasi Lietuvos Respublikos valstybės iždo įstatymo 11 straipsniu,</text:span><text:s/></text:p>
      <text:p text:style-name="P28">Preambulės pakeitimai:</text:p>
      <text:p text:style-name="P29"><text:span text:style-name="T30">Nr.<text:s/></text:span><text:a xlink:href="https://www.e-tar.lt/portal/legalAct.html?documentId=3336d3e01c2d11ec93af8a5fb475d9bd" office:target-frame-name="_top" xlink:show="replace"><text:span text:style-name="T31">1K-306</text:span></text:a><text:span text:style-name="T32">, 2021-09-23, paskelbta TAR 2021-09-23, i. k. 2021-19927</text:span></text:p>
      <text:p text:style-name="Normal"/>
      <text:p text:style-name="P33"><text:span text:style-name="T34">tvirtinu</text:span><text:s/>Laikinai laisvų valstybės piniginių išteklių investavimo taisykles (pridedama).<text:s/></text:p>
      <text:p text:style-name="P35"/>
      <text:p text:style-name="P36"/>
      <text:p text:style-name="P37"/>
      <text:p text:style-name="P38"><text:span text:style-name="T39">FINANSŲ MINISTRAS</text:span><text:span text:style-name="T40"><text:tab/>JONAS LIONGINAS</text:span></text:p>
      <text:p text:style-name="Normal"/>
      <text:soft-page-break/>
      <text:p text:style-name="P41">PATVIRTINTA</text:p>
      <text:p text:style-name="P49">Lietuvos Respublikos finansų ministro<text:s/></text:p>
      <text:p text:style-name="P50">2001 m. vasario 28 d. įsakymu Nr. 49<text:s/></text:p>
      <text:p text:style-name="P51">(Lietuvos Respublikos finansų ministro<text:s/></text:p>
      <text:p text:style-name="P52">2010 m. vasario 9 d. įsakymo Nr. 1K-032 redakcija)</text:p>
      <text:p text:style-name="Normal"/>
      <text:p text:style-name="P53"><text:span text:style-name="T54">LAIKINAI LAISVŲ VALSTYBĖS PINIGINIŲ IŠTEKLIŲ INVESTAVIMO TAISYKLĖS</text:span></text:p>
      <text:p text:style-name="P55"/>
      <text:p text:style-name="P56"><text:span text:style-name="T57">I</text:span><text:span text:style-name="T58">.<text:s/></text:span><text:span text:style-name="T59">BENDROSIOS NUOSTATOS</text:span></text:p>
      <text:p text:style-name="P60"/>
      <text:p text:style-name="P61">1. Laikinai laisvų valstybės piniginių išteklių investavimo taisyklės (toliau vadinama – taisyklės) reglamentuoja laikinai laisvų valstybės piniginių išteklių, laikinai laisvų valstybės pinigų fondų lėšų ir kitų (pagal teisės aktus investuotinų) valstybės piniginių išteklių (toliau vadinama – laisvi piniginiai ištekliai) investavimą, jeigu Lietuvos Respublikos įstatymai, Lietuvos Respublikos Vyriausybės nutarimai ir kiti teisės aktai nenustato ko kita.</text:p>
      <text:p text:style-name="P62">2. Šiose taisyklėse nustatyti laisvų piniginių išteklių investavimo būdai ir kryptys, investavimui keliami reikalavimai.</text:p>
      <text:p text:style-name="P63"><text:span text:style-name="T64">3</text:span><text:span text:style-name="T65">. Taisyklių nuostatos netaikomos investuojant savivaldybių biudžetų, savivaldybių įsteigtų pinigų fondų lėšas ir kitus savivaldybių piniginius išteklius. T</text:span><text:span text:style-name="T66">aisyklių nuostatos netaikomos investuojant Valstybinio socialinio draudimo fondo biudžeto lėšas, išskyrus atvejus, kai šios lėšos investuojamos taisyklių 4.2 papunktyje nustatytu atveju ir tvarka.</text:span><text:s/></text:p>
      <text:p text:style-name="P67">Punkto pakeitimai:</text:p>
      <text:p text:style-name="P68"><text:span text:style-name="T69">Nr.<text:s/></text:span><text:a xlink:href="https://www.e-tar.lt/portal/legalAct.html?documentId=a4991790385a11ea829bc2bea81c1194" office:target-frame-name="_top" xlink:show="replace"><text:span text:style-name="T70">1K-6</text:span></text:a><text:span text:style-name="T71">, 2020-01-15, paskelbta TAR 2020-01-20, i. k. 2020-00834</text:span></text:p>
      <text:p text:style-name="Normal"/>
      <text:p text:style-name="P72">4. Valstybės institucija ar įstaiga arba kitas subjektas, pagal teisės aktus turintis teisę investuoti laisvus piniginius išteklius (toliau vadinama – institucija), vadovaudamasis šiomis taisyklėmis, gali:</text:p>
      <text:p text:style-name="P73">4.1. pats investuoti laisvus piniginius išteklius pagal savo patvirtintą laisvų piniginių išteklių investavimo procedūrų aprašą arba;</text:p>
      <text:p text:style-name="P74">4.2. jeigu teisės aktuose nenustatyta<text:s/>ko kita, Lietuvos Respublikos finansų ministerijai (toliau vadinama – Finansų ministerija) sutikus suteikti jai teisę investuoti institucijos laisvus piniginius išteklius. Tuo atveju, jeigu Finansų ministerija investuoja institucijos laisvus piniginius išteklius, ji turi užtikrinti, kad investuoti laisvi piniginiai ištekliai, atsižvelgiant į institucijos Finansų ministerijai teikiamas reguliarias piniginių srautų ir planuojamų išlaidų prognozes, bus grąžinti į institucijos sąskaitą pagal iš anksto suderintą grafiką arba kita institucijos su Finansų ministerija sutarta tvarka. Šiuo atveju institucija turi užtikrinti reguliarų savo piniginių srautų ir planuojamų išlaidų prognozių teikimą Finansų ministerijai su Finansų ministerija sutarta tvarka ir terminais.</text:p>
      <text:p text:style-name="P75"><text:span text:style-name="T76">5</text:span><text:span text:style-name="T77">. Laisvi piniginiai ištekliai turi būti investuojami į eurais denominuotas priemones (kitomis nei euras valiutomis esantys laisvi piniginiai ištekliai gali būti investuojami tik į terminuotus indėlius Lietuvos banke). Taip pat laisvi piniginiai išt</text:span><text:span text:style-name="T78">ekliai turi būti investuoti nedelsiant, išskyrus tuos atvejus, kai institucijos piniginių išteklių srautų planuose (prognozėse) yra numatyta, kad neinvestuoti laisvi piniginiai ištekliai bus panaudoti per 60 dienų ir kai tokie neinvestuoti laisvi piniginia</text:span><text:span text:style-name="T79">i ištekliai laikomi atsiskaitomojoje banko sąskaitoje, už kuriuos yra mokamos palūkanos. Šis (60 dienų) terminas netaikomas, kai mokamos palūkanos už lėšas, laikomas atsiskaitomojoje banko sąskaitoje, yra didesnės negu būtų gautos investavus lėšas vadovauj</text:span><text:span text:style-name="T80">antis šiomis taisyklėmis ir institucija pagal jos patvirtintą laisvų piniginių išteklių investavimo procedūrų aprašą priima sprendimą dėl šio (60 dienų) termino pratęsimo.<text:s/></text:span></text:p>
      <text:p text:style-name="P81">Punkto pakeitimai:</text:p>
      <text:p text:style-name="P82"><text:span text:style-name="T83">Nr.<text:s/></text:span><text:a xlink:href="https://www.e-tar.lt/portal/legalAct.html?documentId=415eca502e9a11e4a83cb4f588d2ac1a" office:target-frame-name="_top" xlink:show="replace"><text:span text:style-name="T84">1K-264</text:span></text:a><text:span text:style-name="T85">, 2014-08-28, paskelbta TAR 2014-09-01, i. k. 2014-11569</text:span></text:p>
      <text:p text:style-name="Normal"/>
      <text:p text:style-name="P86">6. Šių taisyklių 5 punkto nuostatos gali būti netaikomos valstybės vardu pasiskolintoms lėšoms, skirtoms institucijoms arba įmonėms, vykdančioms<text:s/>valstybės investicijų projektus.</text:p>
      <text:p text:style-name="P87">7. Šių taisyklių 15–18, 21–22 ir 24–25 punktuose nustatyti laisvų piniginių išteklių investavimo apimties reikalavimai taikomi bendrai investavimo momentu sąskaitose esančio likučio ir jau investuotų laisvų piniginių išteklių sumai.</text:p>
      <text:p text:style-name="P88"><text:span text:style-name="T89">8</text:span><text:span text:style-name="T90">. Šiose taisyklėse vartojamos sąvokos suprantamos taip, kaip jos apibrėžtos Lietuvos Respublikos finansų įstaigų įstatyme, Lietuvos Respublikos valstybės iždo įstatyme, Lietuvos Respublikos valstybės skolos įstatyme, Lietuvos Respublikos</text:span><text:span text:style-name="T91"><text:s/>vertybinių popierių įstatyme, Lietuvos Respublikos finansinių priemonių rinkų įstatyme ir kituose teisės aktuose.</text:span><text:s/></text:p>
      <text:p text:style-name="P92">Punkto pakeitimai:</text:p>
      <text:p text:style-name="P93"><text:span text:style-name="T94">Nr.<text:s/></text:span><text:a xlink:href="https://www.e-tar.lt/portal/legalAct.html?documentId=TAR.A971482AE2AE" office:target-frame-name="_top" xlink:show="replace"><text:span text:style-name="T95">1K-360</text:span></text:a><text:span text:style-name="T96">, 2013-11-05, Žin., 2013, Nr.</text:span><text:span text:style-name="T97"><text:s/>116-5825 (2013-11-09), i. k. 1132050ISAK001K-360</text:span></text:p>
      <text:p text:style-name="P98"><text:span text:style-name="T99">Nr.<text:s/></text:span><text:a xlink:href="https://www.e-tar.lt/portal/legalAct.html?documentId=415eca502e9a11e4a83cb4f588d2ac1a" office:target-frame-name="_top" xlink:show="replace"><text:span text:style-name="T100">1K-264</text:span></text:a><text:span text:style-name="T101">, 2014-08-28, paskelbta TAR 2014-09-01, i. k. 2014-11569</text:span></text:p>
      <text:p text:style-name="Normal"/>
      <text:p text:style-name="P102"><text:span text:style-name="T103">II</text:span><text:span text:style-name="T104">.<text:s/></text:span><text:span text:style-name="T105">LAISVŲ PINIGINIŲ IŠTEKLIŲ INVE</text:span><text:span text:style-name="T106">STAVIMO BŪDAI IR KRYPTYS</text:span></text:p>
      <text:p text:style-name="P107"/>
      <text:p text:style-name="P108">9. Laisvi piniginiai ištekliai, pasirinkus ekonomiškai naudingiausią būdą ir kryptį, investuojami:</text:p>
      <text:p text:style-name="P109">9.1. tiesiogiai (išskyrus, jeigu Lietuvos Respublikos įstatymai, Lietuvos Respublikos Vyriausybės nutarimai ir kiti teisės aktai nenustato ko kita), apklausus ne mažiau kaip 3 potencialius subjektus, į kurių finansines priemones šių taisyklių nustatyta tvarka gali būti investuojami laisvi piniginiai ištekliai;</text:p>
      <text:p text:style-name="P110">9.2. tarpininkaujant Lietuvos Respublikoje arba kitoje Europos<text:s/>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erius metus (toliau – tarpininkai). Laisvi piniginiai ištekliai tarpininkaujant tarpininkui į vertybinius popierius ir pinigų rinkos priemones investuojami apklausus ne mažiau kaip 3 tarpininkus arba, pagal su ne mažiau kaip 3 tarpininkais pasirašytas atitinkamas tarpininkavimo sutartis, pasirinkus geriausias sąlygas siūlantį tarpininką.</text:p>
      <text:p text:style-name="P111"><text:span text:style-name="T112">10</text:span><text:span text:style-name="T113">. Institucija arba taisyklių 4.2 papunktyje nu</text:span><text:span text:style-name="T114">statyta tvarka Finansų ministerija institucijos valdomus laisvus piniginius išteklius gali investuoti į:<text:s/></text:span></text:p>
      <text:p text:style-name="P115"><text:span text:style-name="T116">10.1</text:span><text:span text:style-name="T117">. Lietuvos Respublikos Vyriausybės ir užsienio valstybių vyriausybių išleistus skolos vertybinius popierius ir pinigų rinkos priemones;</text:span></text:p>
      <text:p text:style-name="P118"><text:span text:style-name="T119">10.2</text:span><text:span text:style-name="T120">. Lietuvos Respublikos Vyriausybės ir Europos Sąjungos valstybių narių vyriausybių garantuotus skolos vertybinius popierius;</text:span></text:p>
      <text:p text:style-name="P121"><text:span text:style-name="T122">10.3</text:span><text:span text:style-name="T123">. Lietuvos valstybės valdomų įmonių išleistus skolos vertybinius popierius ir pinigų rinkos priemones, neužtikrintas valsty</text:span><text:span text:style-name="T124">bės garantija;</text:span></text:p>
      <text:p text:style-name="P125"><text:span text:style-name="T126">10.4</text:span><text:span text:style-name="T127">. terminuotuosius indėlius skolos valdymo įstaigose – Europos Sąjungos ar Europos ekonominės erdvės valstybių narių ar Šveicarijos įstaigose, kurios įpareigotos valdyti arba dalyvauja valdant valstybės skolą;<text:s/></text:span></text:p>
      <text:p text:style-name="P128"><text:span text:style-name="T129">10.5</text:span><text:span text:style-name="T130">. Lietuvos bank</text:span><text:span text:style-name="T131">o, užsienio valstybės centrinio banko, Europos Centrinio Banko, tarptautinės organizacijos, kuriai priklauso bent viena Europos Sąjungos valstybė narė, išleistus skolos vertybinius popierius ir pinigų rinkos priemones;</text:span></text:p>
      <text:p text:style-name="P132"><text:span text:style-name="T133">10.6</text:span><text:span text:style-name="T134">. Lietuvos Respublikos ir užs</text:span><text:span text:style-name="T135">ienio valstybių komercinių bankų išleistus skolos vertybinius popierius ir pinigų rinkos priemones;</text:span></text:p>
      <text:p text:style-name="P136"><text:span text:style-name="T137">10.7</text:span><text:span text:style-name="T138">. terminuotuosius indėlius Lietuvos banke;</text:span></text:p>
      <text:p text:style-name="P139"><text:span text:style-name="T140">10.8</text:span><text:span text:style-name="T141">. terminuotuosius indėlius Lietuvos Respublikos ir užsienio valstybių komerciniuose bankuose;</text:span></text:p>
      <text:p text:style-name="P142"><text:span text:style-name="T143">1</text:span><text:span text:style-name="T144">0.9</text:span><text:span text:style-name="T145">. Lietuvos Respublikoje arba kitoje Europos Sąjungos valstybėje narėje įsteigto kolektyvinio investavimo subjekto viešai platinamus investicinius vienetus (akcijas), jeigu kolektyvinio investavimo subjekto investicijų portfelį sudaro taisyklių 10.1–10</text:span><text:span text:style-name="T146">.3, 10.5 ir 10.6 papunkčiuose nurodyti skolos vertybiniai popieriai ir pinigų rinkos priemonės, taip pat regioninės valdžios, savivaldybės išleisti arba garantuoti bei užsienio valstybių vyriausybių garantuoti skolos vertybiniai popieriai ir pinigų rinkos<text:s/></text:span><text:span text:style-name="T147">priemonės.</text:span><text:s/></text:p>
      <text:soft-page-break/>
      <text:p text:style-name="P148">Punkto pakeitimai:</text:p>
      <text:p text:style-name="P149"><text:span text:style-name="T150">Nr.<text:s/></text:span><text:a xlink:href="https://www.e-tar.lt/portal/legalAct.html?documentId=3336d3e01c2d11ec93af8a5fb475d9bd" office:target-frame-name="_top" xlink:show="replace"><text:span text:style-name="T151">1K-306</text:span></text:a><text:span text:style-name="T152">, 2021-09-23, paskelbta TAR 2021-09-23, i. k. 2021-19927</text:span></text:p>
      <text:p text:style-name="Normal"/>
      <text:p text:style-name="P153"><text:span text:style-name="T154">III</text:span><text:span text:style-name="T155">.<text:s/></text:span><text:span text:style-name="T156">LAISVŲ PINIGINIŲ IŠTEKLIŲ INVESTAVIMUI KELIAMI</text:span><text:span text:style-name="T157"><text:s/>REIKALAVIMAI</text:span></text:p>
      <text:p text:style-name="P158"/>
      <text:p text:style-name="P159"><text:span text:style-name="T160">11</text:span><text:span text:style-name="T161">. Institucija arba taisyklių 4.2 papunktyje nustatyta tvarka Finansų ministerija institucijos valdomus laisvus piniginius išteklius gali investuoti į taisyklių 10.1–10.3, 10.5 ir 10.6 papunkčiuose nurodytus skolos vertybinius popierius</text:span><text:span text:style-name="T162"><text:s/>ir pinigų rinkos priemones, jeigu šiame punkte nurodytų skolos vertybinių popierių ir pinigų rinkos priemonių emitentas atitinka taisyklių 15.2, 17.2 papunkčiuose ir 19 punkte nustatytus reitingo reikalavimus (reitingo reikalavimai netaikomi taisyklių 10.</text:span><text:span text:style-name="T163">5 papunktyje nurodytų priemonių emitentams), ir tik tada, jeigu:</text:span><text:s text:c="2"/></text:p>
      <text:p text:style-name="P164">Punkto pakeitimai:</text:p>
      <text:p text:style-name="P165"><text:span text:style-name="T166">Nr.<text:s/></text:span><text:a xlink:href="https://www.e-tar.lt/portal/legalAct.html?documentId=a4991790385a11ea829bc2bea81c1194" office:target-frame-name="_top" xlink:show="replace"><text:span text:style-name="T167">1K-6</text:span></text:a><text:span text:style-name="T168">, 2020-01-15, paskelbta TAR 2020-01-20, i. k. 2020-00834</text:span></text:p>
      <text:p text:style-name="P169"><text:span text:style-name="T170">Nr.<text:s/></text:span><text:a xlink:href="https://www.e-tar.lt/portal/legalAct.html?documentId=3336d3e01c2d11ec93af8a5fb475d9bd" office:target-frame-name="_top" xlink:show="replace"><text:span text:style-name="T171">1K-306</text:span></text:a><text:span text:style-name="T172">, 2021-09-23, paskelbta TAR 2021-09-23, i. k. 2021-19927</text:span></text:p>
      <text:p text:style-name="P173">11.1. skolos vertybiniai popieriai ir pinigų rinkos priemonės įtraukti į rinkos, pagal Lietuvos<text:s/>Respublikos finansinių priemonių rinkų įstatymą laikomos reguliuojama ir veikiančia Lietuvos Respublikoje ar kitoje Europos Sąjungos valstybėje narėje, prekybos sąrašą ir (arba);</text:p>
      <text:p text:style-name="P174">11.2. skolos vertybiniai popieriai ar pinigų rinkos priemonės, įtraukti į<text:s/>prekybą kitoje Europos Sąjungos valstybėje narėje pagal nustatytas taisykles veikiančioje, pripažintoje, prižiūrimoje ir visuomenei prieinamoje rinkoje, ir (arba);</text:p>
      <text:p text:style-name="P175">11.3. skolos vertybiniai popieriai ir pinigų rinkos priemonės, įtraukti į prekybą užsienio valstybėje – ne Europos Sąjungos valstybėje narėje – pagal nustatytas taisykles, veikiančioje, pripažintoje, prižiūrimoje ir visuomenei prieinamoje rinkoje, ir (arba);</text:p>
      <text:p text:style-name="P176">11.4. išleidžiamų naujų skolos vertybinių popierių emisijos sąlygose numatytas įsipareigojimas įtraukti šiuos vertybinius popierius į prekybą reguliuojamoje rinkoje ne vėliau kaip per vienerius metus nuo išleidimo.</text:p>
      <text:p text:style-name="P177"><text:span text:style-name="T178">11</text:span><text:span text:style-name="T179">1</text:span><text:span text:style-name="T180">. Institucija arba taisyklių 4.2 papunktyje nustatyta tvarka Finansų ministerija institucijos valdomus laisvus p</text:span><text:span text:style-name="T181">iniginius išteklius gali investuoti į taisyklių 10.2 papunktyje nurodytus skolos vertybinius popierius, jeigu šie skolos vertybiniai popieriai<text:s/></text:span><text:span text:style-name="T182">(išskyrus Lietuvos Respublikos Vyriausybės garantuotus skolos vertybinius popierius)<text:s/></text:span><text:span text:style-name="T183">yra įtraukti į Europos Centr</text:span><text:span text:style-name="T184">inio Banko skelbiamą antrinę rinką turintį tinkamo turto sąrašą.</text:span><text:s/></text:p>
      <text:p text:style-name="P185">Papildyta punktu:</text:p>
      <text:p text:style-name="P186"><text:span text:style-name="T187">Nr.<text:s/></text:span><text:a xlink:href="https://www.e-tar.lt/portal/legalAct.html?documentId=3336d3e01c2d11ec93af8a5fb475d9bd" office:target-frame-name="_top" xlink:show="replace"><text:span text:style-name="T188">1K-306</text:span></text:a><text:span text:style-name="T189">, 2021-09-23, paskelbta TAR 2021-09-23, i. k. 2021-19927</text:span></text:p>
      <text:p text:style-name="Normal"/>
      <text:p text:style-name="P190"><text:span text:style-name="T191">12</text:span><text:span text:style-name="T192">. Institucija arba taisyklių 4.2 papunktyje nustatyta tvarka Finansų ministerija gali laikyti terminuotąjį indėlį taisyklių 10.8 papunktyje nurodytame banke, jeigu tenkinami šie reikalavimai:<text:s/></text:span></text:p>
      <text:p text:style-name="P193"><text:span text:style-name="T194">12.1</text:span><text:span text:style-name="T195">. banko, kuriame laikomas terminuotasis indėlis,<text:s/></text:span><text:span text:style-name="T196">registruota buveinė yra arba Lietuvos Respublikoje, arba kitoje Europos Sąjungos valstybėje narėje, arba kitoje užsienio valstybėje, kurioje riziką ribojanti priežiūra yra ne mažesnė nei Europos Sąjungoje;</text:span></text:p>
      <text:p text:style-name="P197"><text:span text:style-name="T198">12.2</text:span><text:span text:style-name="T199">. bankas, kuriame laikomas terminuotasis i</text:span><text:span text:style-name="T200">ndėlis, ir terminuotojo indėlio trukmė atitinka taisyklių 19 ir<text:s/></text:span><text:span text:style-name="T201">19</text:span><text:span text:style-name="T202">1</text:span><text:span text:style-name="T203"><text:s/>punktuose nurodytus reikalavimus.</text:span><text:s/></text:p>
      <text:p text:style-name="P204">Punkto pakeitimai:</text:p>
      <text:p text:style-name="P205"><text:span text:style-name="T206">Nr.<text:s/></text:span><text:a xlink:href="https://www.e-tar.lt/portal/legalAct.html?documentId=3336d3e01c2d11ec93af8a5fb475d9bd" office:target-frame-name="_top" xlink:show="replace"><text:span text:style-name="T207">1K-306</text:span></text:a><text:span text:style-name="T208">, 2021-09-23, paskelbta<text:s/></text:span><text:span text:style-name="T209">TAR 2021-09-23, i. k. 2021-19927</text:span></text:p>
      <text:p text:style-name="Normal"/>
      <text:p text:style-name="P210">13. Į pinigų rinkos priemones, kuriomis nėra prekiaujama reguliuojamoje rinkoje arba daugiašalėje prekybos sistemoje, leidžiama investuoti tik tuo atveju, jei šių priemonių emisija ar emitentas yra reguliuojami siekiant saugoti investuotojus ir jų santaupas, o šios priemonės yra išleistos Europos Sąjungos valstybės narės vyriausybės, centrinio banko, Europos centrinio banko, tarptautinės organizacijos, kuriai priklauso bent viena Europos Sąjungos valstybė narė.</text:p>
      <text:p text:style-name="P211">14.<text:s/>Leidžiama investuoti į investicinius vienetus (akcijas) tik tokių kolektyvinio investavimo subjektų, kurie atitinka šias sąlygas:</text:p>
      <text:p text:style-name="P212">14.1. subjektai yra licencijuoti Lietuvos Respublikoje arba kitoje Europos Sąjungos valstybėje narėje;</text:p>
      <text:p text:style-name="P213">14.2. subjektų dalyvių teisių apsauga, įskaitant turto atskyrimo, skolinimosi, skolinimo ir turto neatlygintino perdavimo reglamentavimą, yra ne mažesnė, negu nustatyta kolektyvinio investavimo subjektų veiklą reglamentuojančiuose Lietuvos Respublikos teisės aktuose;</text:p>
      <text:p text:style-name="P214">14.3. subjektai viešai skelbia savo veiklos pusmečio ir metų ataskaitas, leidžiančias įvertinti jų turtą ir įsipareigojimus, pelną ir veiklą per ataskaitinį laikotarpį;</text:p>
      <text:p text:style-name="P215">14.4. subjekto išleidžiami investiciniai vienetai (akcijos) yra skirti viešai platinti.</text:p>
      <text:p text:style-name="P216"><text:span text:style-name="T217">15</text:span><text:span text:style-name="T218">. Į Europos Sąjungos valstybių narių vyriausybių išleistus ir (ar) garantuotus skolos vertybinius popierius ir pinigų rinkos priemones galima investuoti:</text:span></text:p>
      <text:p text:style-name="P219"><text:span text:style-name="T220">15.1</text:span><text:span text:style-name="T221">. visus laisvus piniginius išteklius, tačiau į vienos Europos Sąjungos valstybės<text:s/></text:span><text:span text:style-name="T222">narės vyriausybės (išskyrus Lietuvos Respublikos Vyriausybę) išleistus ir (ar) garantuotus skolos vertybinius popierius ir pinigų rinkos priemones galima investuoti ne daugiau kaip 20 procentų visų laisvų piniginių išteklių, ir;</text:span></text:p>
      <text:p text:style-name="P223"><text:span text:style-name="T224">15.2</text:span><text:span text:style-name="T225">. jeigu valstybė (i</text:span><text:span text:style-name="T226">šskyrus Lietuvos Respubliką), į kurios išleistus ir (ar) garantuotus skolos vertybinius popierius arba pinigų rinkos priemones investuojama, turi bent vienos iš toliau išvardytų kredito reitingų agentūrų suteiktą ilgalaikio mokumo kredito reitingą, ne maže</text:span><text:span text:style-name="T227">snį kaip:</text:span></text:p>
      <text:p text:style-name="P228"><text:span text:style-name="T229">Moody</text:span><text:span text:style-name="T230">’</text:span><text:span text:style-name="T231">s Investors Service</text:span><text:span text:style-name="T232"><text:s/>– Baa3;<text:s/></text:span></text:p>
      <text:p text:style-name="P233"><text:span text:style-name="T234">Standard &amp; Poor</text:span><text:span text:style-name="T235">’</text:span><text:span text:style-name="T236">s</text:span><text:span text:style-name="T237"><text:s/>– BBB–;<text:s/></text:span></text:p>
      <text:p text:style-name="P238"><text:span text:style-name="T239">Fitch Ratings</text:span><text:span text:style-name="T240"><text:s/>– BBB–.</text:span></text:p>
      <text:p text:style-name="P241">Punkto pakeitimai:</text:p>
      <text:p text:style-name="P242"><text:span text:style-name="T243">Nr.<text:s/></text:span><text:a xlink:href="https://www.e-tar.lt/portal/legalAct.html?documentId=3336d3e01c2d11ec93af8a5fb475d9bd" office:target-frame-name="_top" xlink:show="replace"><text:span text:style-name="T244">1K-306</text:span></text:a><text:span text:style-name="T245">, 2021-09-23, paskelbta TAR<text:s/></text:span><text:span text:style-name="T246">2021-09-23, i. k. 2021-19927</text:span></text:p>
      <text:p text:style-name="Normal"/>
      <text:p text:style-name="P247"><text:span text:style-name="T248">15</text:span><text:span text:style-name="T249">1</text:span><text:span text:style-name="T250">. Į terminuotus indėlius skolos valdymo įstaigose galima investuoti:</text:span></text:p>
      <text:p text:style-name="P251"><text:span text:style-name="T252">15</text:span><text:span text:style-name="T253">1</text:span><text:span text:style-name="T254">.1</text:span><text:span text:style-name="T255">. ne daugiau kaip 70 procentų visų laisvų piniginių išteklių, tačiau į terminuotuosius indėlius vienoje skolos valdymo įstaigoje galima investu</text:span><text:span text:style-name="T256">oti ne daugiau kaip 20 procentų visų laisvų piniginių išteklių, ir;</text:span></text:p>
      <text:p text:style-name="P257"><text:span text:style-name="T258">15</text:span><text:span text:style-name="T259">1</text:span><text:span text:style-name="T260">.2</text:span><text:span text:style-name="T261">. jeigu valstybė, į kurios terminuotuosius indėlius skolos valdymo įstaigose investuojama, turi bent vienos iš toliau išvardintų reitingo agentūrų suteiktą ilgalaikio mokumo kredi</text:span><text:span text:style-name="T262">to reitingą, ne mažesnį kaip:</text:span></text:p>
      <text:p text:style-name="P263">Moody’s Investors Service Baa3;</text:p>
      <text:p text:style-name="P264">Standard &amp; Poor’s BBB-;</text:p>
      <text:p text:style-name="P265"><text:span text:style-name="T266">Fitch Ratings BBB-.</text:span></text:p>
      <text:p text:style-name="P267">Papildyta punktu:</text:p>
      <text:p text:style-name="P268"><text:span text:style-name="T269">Nr.<text:s/></text:span><text:a xlink:href="https://www.e-tar.lt/portal/legalAct.html?documentId=TAR.A971482AE2AE" office:target-frame-name="_top" xlink:show="replace"><text:span text:style-name="T270">1K-360</text:span></text:a><text:span text:style-name="T271">, 2013-11-05, Žin., 2013, Nr. 116-5825</text:span><text:span text:style-name="T272"><text:s/>(2013-11-09), i. k. 1132050ISAK001K-360</text:span></text:p>
      <text:p text:style-name="Normal"/>
      <text:p text:style-name="P273">16. Į užsienio valstybės centrinio banko, Europos centrinio banko, tarptautinės organizacijos, kuriai priklauso bent viena Europos Sąjungos valstybė narė, išleistus skolos vertybinius popierius ir pinigų rinkos<text:s/>priemones galima investuoti visus laisvus piniginius išteklius, tačiau į vieno, šiame punkte nurodyto, subjekto išleistus skolos vertybinius popierius ir pinigų rinkos priemones galima investuoti ne daugiau kaip 20 procentų visų laisvų piniginių išteklių.</text:p>
      <text:p text:style-name="P274">17. Į užsienio valstybių (išskyrus Europos Sąjungos valstybes nares) vyriausybių išleistus skolos vertybinius popierius ir pinigų rinkos priemones galima investuoti:</text:p>
      <text:p text:style-name="P275">17.1. ne daugiau kaip 30 procentų visų laisvų piniginių išteklių, tačiau galima įsigyti ne daugiau kaip 10 procentų visų vieno emitento išleistų skolos vertybinių popierių ir pinigų rinkos priemonių, ir;</text:p>
      <text:p text:style-name="P276">17.2. jeigu valstybė, į kurios skolos vertybinius popierius arba pinigų rinkos priemones investuojama, turi bent vienos iš toliau išvardintų reitingo agentūrų suteiktą ilgalaikio mokumo kredito reitingą, ne mažesnį kaip:</text:p>
      <text:p text:style-name="P277">Moody's Investors Service A3;<text:s/></text:p>
      <text:p text:style-name="P278">Standard &amp;<text:s/><text:span text:style-name="T279">Poor's<text:s/></text:span>A-;<text:s/></text:p>
      <text:p text:style-name="P280">Fitch Ratings A-.</text:p>
      <text:p text:style-name="P281"><text:span text:style-name="T282">17</text:span><text:span text:style-name="T283">1</text:span><text:span text:style-name="T284">. Į Lietuvos valstybės valdomų įmonių išleistus skolos vertybinius popierius ir pinig</text:span><text:span text:style-name="T285">ų rinkos priemones, neužtikrintas valstybės garantija, galima investuoti ne daugiau kaip 10 procentų<text:s/></text:span><text:soft-page-break/><text:span text:style-name="T286">visų laisvų piniginių išteklių ir galima įsigyti ne daugiau kaip 10 procentų visų vieno emitento išleistų skolos vertybinių popierių</text:span><text:span text:style-name="T287"><text:s/>ir pinigų rinkos priem</text:span><text:span text:style-name="T288">onių</text:span><text:span text:style-name="T289">.</text:span><text:s/></text:p>
      <text:p text:style-name="P290">Papildyta punktu:</text:p>
      <text:p text:style-name="P291"><text:span text:style-name="T292">Nr.<text:s/></text:span><text:a xlink:href="https://www.e-tar.lt/portal/legalAct.html?documentId=3336d3e01c2d11ec93af8a5fb475d9bd" office:target-frame-name="_top" xlink:show="replace"><text:span text:style-name="T293">1K-306</text:span></text:a><text:span text:style-name="T294">, 2021-09-23, paskelbta TAR 2021-09-23, i. k. 2021-19927</text:span></text:p>
      <text:p text:style-name="Normal"/>
      <text:p text:style-name="P295">18. Į Lietuvos banko pinigų rinkos priemones, išleistus<text:s/>skolos vertybinius popierius ar terminuotuosius indėlius galima investuoti visus laisvus piniginius išteklius.</text:p>
      <text:p text:style-name="P296"><text:span text:style-name="T297">19</text:span><text:span text:style-name="T298">. Į Lietuvos Respublikos ir užsienio valstybių komercinių bankų (taisyklių 19.3 ir 19.4 papunkčiuose nustatytais atvejais – tik į Europos S</text:span><text:span text:style-name="T299">ąjungos ar Europos ekonominės erdvės valstybių narių ar Šveicarijos banko) skolos vertybinius popierius, pinigų rinkos priemones arba priešlaikinio grąžinimo galimybę turinčius (atšaukiamus) terminuotuosius indėlius galima investuoti:</text:span><text:s/></text:p>
      <text:p text:style-name="P300">Punkto pakeitimai:</text:p>
      <text:p text:style-name="P301"><text:span text:style-name="T302">Nr.<text:s/></text:span><text:a xlink:href="https://www.e-tar.lt/portal/legalAct.html?documentId=3336d3e01c2d11ec93af8a5fb475d9bd" office:target-frame-name="_top" xlink:show="replace"><text:span text:style-name="T303">1K-306</text:span></text:a><text:span text:style-name="T304">, 2021-09-23, paskelbta TAR 2021-09-23, i. k. 2021-19927</text:span></text:p>
      <text:p text:style-name="P305"><text:span text:style-name="T306">19.1</text:span><text:span text:style-name="T307">. ne daugiau kaip 50 procentų investavimo dieną esančio (paskutinės oficialiai paskel</text:span><text:span text:style-name="T308">btos ataskaitos duomenimis) banko apmokėtojo kapitalo sumos ir ne ilgesniam nei 36 mėnesių terminui, jei bankas turi bent vienos iš toliau išvardintų reitingų agentūrų suteiktą ilgalaikio mokumo kredito reitingą, ne žemesnį kaip:</text:span></text:p>
      <text:p text:style-name="P309"><text:span text:style-name="T310">19.1.1</text:span><text:span text:style-name="T311">. „Moody’s Investo</text:span><text:span text:style-name="T312">rs Service“ Aa3;</text:span></text:p>
      <text:p text:style-name="P313"><text:span text:style-name="T314">19.1.2</text:span><text:span text:style-name="T315">. „Standard &amp; Poor’s“ AA–;</text:span></text:p>
      <text:p text:style-name="P316"><text:span text:style-name="T317">19.1.3</text:span><text:span text:style-name="T318">. „Fitch Ratings“ AA–;</text:span></text:p>
      <text:p text:style-name="P319">Papunkčio pakeitimai:</text:p>
      <text:p text:style-name="P320"><text:span text:style-name="T321">Nr.<text:s/></text:span><text:a xlink:href="https://www.e-tar.lt/portal/legalAct.html?documentId=a4991790385a11ea829bc2bea81c1194" office:target-frame-name="_top" xlink:show="replace"><text:span text:style-name="T322">1K-6</text:span></text:a><text:span text:style-name="T323">, 2020-01-15, paskelbta TAR 2020-01-20,</text:span><text:span text:style-name="T324"><text:s/>i. k. 2020-00834</text:span></text:p>
      <text:p text:style-name="Normal"/>
      <text:p text:style-name="P325"><text:span text:style-name="T326">19.2</text:span><text:span text:style-name="T327">.</text:span><text:span text:style-name="T328"><text:tab/>ne daugiau kaip 35 procentus investavimo dieną esančio (paskutinės oficialiai paskelbtos ataskaitos duomenimis) banko apmokėtojo kapitalo sumos ir ne ilgesniam nei 12 mėnesių terminui, jei bankas turi bent vienos iš toliau išva</text:span><text:span text:style-name="T329">rdintų reitingo agentūrų suteiktą ilgalaikio mokumo kredito reitingą, ne žemesnį kaip:</text:span></text:p>
      <text:p text:style-name="P330"><text:span text:style-name="T331">Moody</text:span><text:span text:style-name="T332">’</text:span><text:span text:style-name="T333">s Investors Service A3;</text:span></text:p>
      <text:p text:style-name="P334"><text:span text:style-name="T335">Standard &amp; Poor’s A</text:span><text:span text:style-name="T336">–</text:span><text:span text:style-name="T337">;</text:span></text:p>
      <text:p text:style-name="P338"><text:span text:style-name="T339">Fitch Ratings A</text:span><text:span text:style-name="T340">–</text:span><text:span text:style-name="T341">;</text:span></text:p>
      <text:p text:style-name="P342"><text:span text:style-name="T343">19.3</text:span><text:span text:style-name="T344">. ne daugiau kaip 20 procentų investavimo dieną esančio (paskutinės oficialiai paskelbtos a</text:span><text:span text:style-name="T345">taskaitos duomenimis) banko apmokėtojo kapitalo sumos, ne ilgesniam nei 6 mėnesių terminui ir tik eurais, jei bankas turi reitingą, ne žemesnį kaip:</text:span></text:p>
      <text:p text:style-name="P346"><text:span text:style-name="T347">Moody</text:span><text:span text:style-name="T348">’</text:span><text:span text:style-name="T349">s Investors Service Baa3;<text:s/></text:span></text:p>
      <text:p text:style-name="P350"><text:span text:style-name="T351">Standard &amp; Poor</text:span><text:span text:style-name="T352">’</text:span><text:span text:style-name="T353">s BBB–;<text:s/></text:span></text:p>
      <text:p text:style-name="P354"><text:span text:style-name="T355">Fitch Ratings BBB–;</text:span></text:p>
      <text:p text:style-name="P356"><text:span text:style-name="T357">19.4</text:span><text:span text:style-name="T358">. ne daugiau kaip 5<text:s/></text:span><text:span text:style-name="T359">procentus investavimo dieną esančio (paskutinės oficialiai paskelbtos ataskaitos duomenimis) banko apmokėtojo kapitalo sumos, ne ilgesniam nei 3 mėnesių terminui ir tik eurais, jei bankas turi reitingą, žemesnį kaip (arba jam reitingas nėra suteiktas):</text:span></text:p>
      <text:p text:style-name="P360"><text:span text:style-name="T361">Moo</text:span><text:span text:style-name="T362">dy</text:span><text:span text:style-name="T363">’</text:span><text:span text:style-name="T364">s Investors Service Baa3;<text:s/></text:span></text:p>
      <text:p text:style-name="P365"><text:span text:style-name="T366">Standard &amp; Poor</text:span><text:span text:style-name="T367">’</text:span><text:span text:style-name="T368">s BBB–;<text:s/></text:span></text:p>
      <text:p text:style-name="P369"><text:span text:style-name="T370">Fitch Ratings BBB–.</text:span></text:p>
      <text:p text:style-name="P371">Punkto pakeitimai:</text:p>
      <text:p text:style-name="P372"><text:span text:style-name="T373">Nr.<text:s/></text:span><text:a xlink:href="https://www.e-tar.lt/portal/legalAct.html?documentId=976be550feb011e8a969c20aa4d38bd4" office:target-frame-name="_top" xlink:show="replace"><text:span text:style-name="T374">1K-430</text:span></text:a><text:span text:style-name="T375">, 2018-12-12, paskelbta TAR 2018-12-13, i. k. 2018-2</text:span><text:span text:style-name="T376">0450</text:span></text:p>
      <text:p text:style-name="Normal"/>
      <text:p text:style-name="P377"><text:span text:style-name="T378">19</text:span><text:span text:style-name="T379">1</text:span><text:span text:style-name="T380">. Į Lietuvos Respublikos ir užsienio valstybių komercinių bankų (taisyklių 19.3 ir 19.4 papunkčiuose nustatytais atvejais – tik į Europos Sąjungos ar Europos ekonominės erdvės valstybių narių ar Šveicarijos banko) priešlaikinio grąžinimo galim</text:span><text:span text:style-name="T381">ybės neturinčius (neatšaukiamus) terminuotuosius indėlius galima investuoti jei bankas, kuriame laikomas terminuotasis indėlis, ir terminuotojo indėlio trukmė atitinka taisyklių 19 punkte nurodytus reikalavimus, tačiau skaičiuojant taisyklių 19, 21 ir 22 p</text:span><text:span text:style-name="T382">unktuose nustatytus limitus laikoma, kad priešlaikinio grąžinimo galimybės neturinčio (neatšaukiamo) terminuotojo indėlio suma yra dvigubai didesnė.</text:span><text:s/></text:p>
      <text:p text:style-name="P383">Papildyta punktu:</text:p>
      <text:p text:style-name="P384"><text:span text:style-name="T385">Nr.<text:s/></text:span><text:a xlink:href="https://www.e-tar.lt/portal/legalAct.html?documentId=3336d3e01c2d11ec93af8a5fb475d9bd" office:target-frame-name="_top" xlink:show="replace"><text:span text:style-name="T386">1K-306</text:span></text:a><text:span text:style-name="T387">, 2021-09-23, paskelbta TAR 2021-09-23, i. k. 2021-19927</text:span></text:p>
      <text:p text:style-name="Normal"/>
      <text:p text:style-name="P388">20. Lietuvos Respublikoje įsteigtas komercinis bankas arba Europos Sąjungos ar Europos ekonominės erdvės valstybių narių ar Šveicarijos banko Lietuvos Respublikoje įsteigtas<text:s/>filialas gali būti laikomas aukštesnį ilgalaikio mokumo kredito reitingą turinčiu banku, jeigu tokį ilgalaikio mokumo kredito reitingą turi Europos Sąjungos ar Europos ekonominės erdvės valstybių narių ar Šveicarijos bankas, patronuojantis Lietuvos Respublikoje įsteigtą komercinį banką arba įsteigęs Lietuvos Respublikoje savo filialą.</text:p>
      <text:p text:style-name="P389">21. Lėšų suma, investuota į to paties Lietuvos Respublikos arba užsienio valstybės komercinio banko pinigų rinkos priemones, jo išleistus skolos vertybinius popierius arba<text:s/>kuriame laikomas terminuotasis indėlis:</text:p>
      <text:p text:style-name="P390">21.1. negali viršyti 50 procentų laisvų piniginių išteklių, jei bankas turi bent vieną reitingą, ne žemesnį už išvardintus šių taisyklių 19.2 punkte;</text:p>
      <text:p text:style-name="P391"><text:span text:style-name="T392">21.2</text:span><text:span text:style-name="T393">. negali viršyti 30 procentų laisvų piniginių išteklių,</text:span><text:span text:style-name="T394"><text:s/>jei bankas turi bent vieną reitingą, ne žemesnį už išvardintus taisyklių 19.3 papunktyje;</text:span><text:s/></text:p>
      <text:p text:style-name="P395">Punkto pakeitimai:</text:p>
      <text:p text:style-name="P396"><text:span text:style-name="T397">Nr.<text:s/></text:span><text:a xlink:href="https://www.e-tar.lt/portal/legalAct.html?documentId=976be550feb011e8a969c20aa4d38bd4" office:target-frame-name="_top" xlink:show="replace"><text:span text:style-name="T398">1K-430</text:span></text:a><text:span text:style-name="T399">, 2018-12-12, paskelbta TAR<text:s/></text:span><text:span text:style-name="T400">2018-12-13, i. k. 2018-20450</text:span></text:p>
      <text:p text:style-name="P401"><text:span text:style-name="T402">Nr.<text:s/></text:span><text:a xlink:href="https://www.e-tar.lt/portal/legalAct.html?documentId=a4991790385a11ea829bc2bea81c1194" office:target-frame-name="_top" xlink:show="replace"><text:span text:style-name="T403">1K-6</text:span></text:a><text:span text:style-name="T404">, 2020-01-15, paskelbta TAR 2020-01-20, i. k. 2020-00834</text:span></text:p>
      <text:p text:style-name="Normal"/>
      <text:p text:style-name="P405"><text:span text:style-name="T406">21.3</text:span><text:span text:style-name="T407">. negali viršyti 5 procentų laisvų piniginių išteklių,<text:s/></text:span><text:span text:style-name="T408">jei bankas turi tik žemesnius reitingus už išvardintus taisyklių 19.4 papunktyje arba reitingų neturi.</text:span><text:s/></text:p>
      <text:p text:style-name="P409">Papildyta papunkčiu:</text:p>
      <text:p text:style-name="P410"><text:span text:style-name="T411">Nr.<text:s/></text:span><text:a xlink:href="https://www.e-tar.lt/portal/legalAct.html?documentId=976be550feb011e8a969c20aa4d38bd4" office:target-frame-name="_top" xlink:show="replace"><text:span text:style-name="T412">1K-430</text:span></text:a><text:span text:style-name="T413">, 2018-12-12, paskelbta</text:span><text:span text:style-name="T414"><text:s/>TAR 2018-12-13, i. k. 2018-20450</text:span></text:p>
      <text:p text:style-name="Normal"/>
      <text:p text:style-name="P415">22. Bendra investicijų į Lietuvos Respublikos arba užsienio valstybių komercinių bankų pinigų rinkos priemones, išleistus skolos vertybinius popierius arba terminuotuosius indėlius apimtis negali viršyti 50 procentų<text:s/>laisvų piniginių išteklių sumos.</text:p>
      <text:p text:style-name="P416">23. Jeigu Lietuvos arba užsienio valstybės komercinis bankas nevykdo terminuotojo indėlio sutartyje numatytų sąlygų, investavimas į terminuotus indėlius šiame banke sustabdomas. Sprendimą dėl investavimo į terminuotus<text:s/>indėlius šiame banke sustabdymo ir dėl tuo metu galiojančių terminuotojo indėlio sutarčių galiojimo priima laisvus piniginius išteklius investavusi institucija.</text:p>
      <text:p text:style-name="P417"><text:span text:style-name="T418">23</text:span><text:span text:style-name="T419">1</text:span><text:span text:style-name="T420">. Bendra investicijų į Lietuvos Respublikos arba užsienio valstybių komercinių bankų ir<text:s/></text:span><text:span text:style-name="T421">skolos valdymo įstaigų terminuotuosius indėlius apimtis negali viršyti 70 procentų visų laisvų piniginių išteklių sumos.</text:span><text:s/></text:p>
      <text:p text:style-name="P422">Papildyta punktu:</text:p>
      <text:p text:style-name="P423"><text:span text:style-name="T424">Nr.<text:s/></text:span><text:a xlink:href="https://www.e-tar.lt/portal/legalAct.html?documentId=TAR.A971482AE2AE" office:target-frame-name="_top" xlink:show="replace"><text:span text:style-name="T425">1K-360</text:span></text:a><text:span text:style-name="T426">, 2013-11-05, Žin.,<text:s/></text:span><text:span text:style-name="T427">2013, Nr. 116-5825 (2013-11-09), i. k. 1132050ISAK001K-360</text:span></text:p>
      <text:p text:style-name="Normal"/>
      <text:p text:style-name="P428">24. Į vieno kolektyvinio investavimo subjekto investicinius vienetus (akcijas) galima investuoti:</text:p>
      <text:p text:style-name="P429">24.1. ne daugiau kaip 35 procentus laisvų piniginių išteklių;</text:p>
      <text:p text:style-name="P430">24.2. ne daugiau kaip 10 procentų investicinio fondo vertės arba investicinės kintamojo kapitalo bendrovės kapitalo dydžio.</text:p>
      <text:p text:style-name="P431">25. Į visų kolektyvinio investavimo subjektų investicinius vienetus (akcijas) galima investuoti ne daugiau kaip 50 procentų visų laisvų piniginių išteklių.</text:p>
      <text:p text:style-name="P432"><text:span text:style-name="T433">26</text:span><text:span text:style-name="T434">. Į kolektyvinio investavimo subjekto investicinius vienetus (akcijas) galima investuoti tik tuo atveju, jeigu investicijos į kitas priemones, nurodytas taisyklių 10.1–10.8 papunkčiuose, dėl rinkoje esančios situacijos nėra tinkamos tomis aplinky</text:span><text:span text:style-name="T435">bėmis.</text:span><text:s/></text:p>
      <text:p text:style-name="P436">Punkto pakeitimai:</text:p>
      <text:p text:style-name="P437"><text:span text:style-name="T438">Nr.<text:s/></text:span><text:a xlink:href="https://www.e-tar.lt/portal/legalAct.html?documentId=3336d3e01c2d11ec93af8a5fb475d9bd" office:target-frame-name="_top" xlink:show="replace"><text:span text:style-name="T439">1K-306</text:span></text:a><text:span text:style-name="T440">, 2021-09-23, paskelbta TAR 2021-09-23, i. k. 2021-19927</text:span></text:p>
      <text:p text:style-name="Normal"/>
      <text:p text:style-name="P441">27. Kolektyvinio investavimo subjektai, Lietuvos Respublikos ir užsienio valstybių komerciniai bankai, užsienio bankų filialai (skyriai), į kurių skolos vertybinius popierius, pinigų rinkos priemones, investicinius vienetus (akcijas), terminuotus indėlius bus investuojami laisvi<text:s/><text:soft-page-break/>piniginiai ištekliai, pasirenkami apklausos būdu. Pagrindiniai kriterijai pasirenkant banką arba kolektyvinio investavimo subjektą, atitinkantį šiose taisyklėse nurodytus reikalavimus, yra šie:</text:p>
      <text:p text:style-name="P442">27.1. banko ilgalaikio mokumo kredito reitingas arba kolektyvinio investavimo subjekto reitingas (jei jis nustatytas);</text:p>
      <text:p text:style-name="P443">27.2. investuotų lėšų saugumas;</text:p>
      <text:p text:style-name="P444">27.3. banko apmokėtojo kapitalo dydis;</text:p>
      <text:p text:style-name="P445">27.4. metinis pelningumas;</text:p>
      <text:p text:style-name="P446">27.5. ankstesnių laikotarpių metinis pelningumas, jeigu investuojama į kolektyvinio investavimo subjekto investicinius<text:s/>vienetus (akcijas);</text:p>
      <text:p text:style-name="P447">27.6. komisinio užmokesčio ar kitų išlaidų dydis.</text:p>
      <text:p text:style-name="P448"/>
      <text:p text:style-name="P449"><text:span text:style-name="T450">IV</text:span><text:span text:style-name="T451">.<text:s/></text:span><text:span text:style-name="T452">BAIGIAMOSIOS NUOSTATOS</text:span></text:p>
      <text:p text:style-name="P453"/>
      <text:p text:style-name="P454">28. Institucija, pasirinkdama investavimo kryptį ir objektą, turi atsižvelgti į būsimus pinigų srautus ir laisvus piniginius išteklius<text:s/>investuoti į tokias priemones, kurių išpirkimo terminas baigiasi ne vėliau kaip iki planuojamos laisvų piniginių išteklių panaudojimo pagal paskirtį dienos arba kurios be apribojimų gali būti parduodamos antrinėje rinkoje bet kurią dieną iki laisvų piniginių išteklių panaudojimo pagal paskirtį dienos, atsižvelgiant į laiką, reikalingą visoms banko operacijoms atlikti.</text:p>
      <text:p text:style-name="P455">29. Jeigu subjektai, į kurių skolos vertybinius popierius, pinigų rinkos priemones, investicinius vienetus (akcijas) arba terminuotus indėlius yra investuoti laisvi piniginiai ištekliai, nebetenkina šių taisyklių 15.2,<text:s/><text:span text:style-name="T456">15</text:span><text:span text:style-name="T457">1</text:span><text:span text:style-name="T458">.2,<text:s/></text:span>17.2, 19 ir 20 punktuose nustatytų reikalavimų, laisvus piniginius išteklius investavusi institucija ne vėliau kaip per 5 darbo dienas nuo oficialios informacijos viešo paskelbimo, įvertinusi investicijos likutinę trukmę, investuotų lėšų susigrąžinimo kaštus ir kitą turimą informaciją, pagal institucijos patvirtintą laisvų piniginių išteklių investavimo procedūrų aprašą turi priimti ekonomiškai pagrįstą sprendimą dėl tolesnių veiksmų, susijusių su investuotomis lėšomis.</text:p>
      <text:p text:style-name="P459"/>
      <text:p text:style-name="P460">Punkto pakeitimai:</text:p>
      <text:p text:style-name="P461"><text:span text:style-name="T462">Nr.<text:s/></text:span><text:a xlink:href="https://www.e-tar.lt/portal/legalAct.html?documentId=TAR.A971482AE2AE" office:target-frame-name="_top" xlink:show="replace"><text:span text:style-name="T463">1K-360</text:span></text:a><text:span text:style-name="T464">, 2013-11-05, Žin., 2013, Nr. 116-5825 (2013-11-09), i. k. 1132050ISAK001K-360</text:span></text:p>
      <text:p text:style-name="Normal"/>
      <text:p text:style-name="P465">_________________</text:p>
      <text:p text:style-name="Normal"/>
      <text:p text:style-name="Normal"/>
      <text:p text:style-name="P466">Priedo pakeitimai:</text:p>
      <text:p text:style-name="P467"><text:span text:style-name="T468">Nr.<text:s/></text:span><text:a xlink:href="https://www.e-tar.lt/portal/legalAct.html?documentId=TAR.18D3466DD712" office:target-frame-name="_top" xlink:show="replace"><text:span text:style-name="T469">207</text:span></text:a><text:span text:style-name="T470">, 2001-07-12, Žin., 2001, Nr. 63-2309 (2001-07-19), i. k. 1012050ISAK00000207</text:span></text:p>
      <text:p text:style-name="P471"><text:span text:style-name="T472">Nr.<text:s/></text:span><text:a xlink:href="https://www.e-tar.lt/portal/legalAct.html?documentId=TAR.17835270DF0B" office:target-frame-name="_top" xlink:show="replace"><text:span text:style-name="T473">1K-408</text:span></text:a><text:span text:style-name="T474">, 2006-12-12, Žin., 2006, Nr. 137-5253 (2006-12-16), i. k. 1062050ISAK001K-408</text:span></text:p>
      <text:p text:style-name="P475"><text:span text:style-name="T476">Nr.<text:s/></text:span><text:a xlink:href="https://www.e-tar.lt/portal/legalAct.html?documentId=TAR.AAF20BBB676F" office:target-frame-name="_top" xlink:show="replace"><text:span text:style-name="T477">1K-032</text:span></text:a><text:span text:style-name="T478">, 2010-02-09, Žin., 2010, Nr. 20-938 (2010-02-18)</text:span><text:span text:style-name="T479">, i. k. 1102050ISAK001K-032</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finansų ministerija, Įsakymas</text:span></text:p>
      <text:p text:style-name="P489"><text:span text:style-name="T490">Nr.<text:s/></text:span><text:a xlink:href="https://www.e-tar.lt/portal/legalAct.html?documentId=TAR.18D3466DD712" office:target-frame-name="_top" xlink:show="replace"><text:span text:style-name="T491">207</text:span></text:a><text:span text:style-name="T492">, 2001-07-12, Žin., 2001, Nr. 63-2309 (2001-07-19), i. k.<text:s/></text:span><text:span text:style-name="T493">1012050ISAK00000207</text:span></text:p>
      <text:p text:style-name="P494"><text:span text:style-name="T495">Dėl Lietuvos Respublikos finansų ministro 2001 m. vasario 28 d. įsakymo Nr. 49 "Dėl Laikinai laisvų valstybės piniginių išteklių investavimo tvarkos" dalinio pakeitimo</text:span></text:p>
      <text:p text:style-name="P496"/>
      <text:p text:style-name="P497"><text:span text:style-name="T498">2.</text:span></text:p>
      <text:p text:style-name="P499"><text:span text:style-name="T500">Lietuvos Respublikos finansų ministerija, Įsakymas</text:span></text:p>
      <text:p text:style-name="P501"><text:span text:style-name="T502">Nr.<text:s/></text:span><text:a xlink:href="https://www.e-tar.lt/portal/legalAct.html?documentId=TAR.EEF3C17390BA" office:target-frame-name="_top" xlink:show="replace"><text:span text:style-name="T503">214</text:span></text:a><text:span text:style-name="T504">, 2001-07-23, Žin., 2001, Nr. 65-2398 (2001-07-27), i. k. 1012050ISAK00000214</text:span></text:p>
      <text:p text:style-name="P505"><text:span text:style-name="T506">Dėl Lietuvos Respublikos finansų ministro 2001 m. vasario 28 d. įsakymo Nr. 49 "Dėl laikinai laisvų va</text:span><text:span text:style-name="T507">lstybės piniginių išteklių investavimo tvarkos" dalinio pakeitimo</text:span></text:p>
      <text:p text:style-name="P508"/>
      <text:p text:style-name="P509"><text:span text:style-name="T510">3.</text:span></text:p>
      <text:soft-page-break/>
      <text:p text:style-name="P511"><text:span text:style-name="T512">Lietuvos Respublikos finansų ministerija, Įsakymas</text:span></text:p>
      <text:p text:style-name="P513"><text:span text:style-name="T514">Nr.<text:s/></text:span><text:a xlink:href="https://www.e-tar.lt/portal/legalAct.html?documentId=TAR.8AED97A7FCC7" office:target-frame-name="_top" xlink:show="replace"><text:span text:style-name="T515">77</text:span></text:a><text:span text:style-name="T516">, 2002-03-27, Žin., 2002, Nr. 35-1336 (2002-04-</text:span><text:span text:style-name="T517">05), i. k. 1022050ISAK00000077</text:span></text:p>
      <text:p text:style-name="P518"><text:span text:style-name="T519">Dėl Lietuvos Respublikos finansų ministro 2001 m. vasario 28 d. įsakymo Nr. 49 "Dėl laikinai laisvų valstybės piniginių išteklių investavimo tvarkos" dalinio pakeitimo</text:span></text:p>
      <text:p text:style-name="P520"/>
      <text:p text:style-name="P521"><text:span text:style-name="T522">4.</text:span></text:p>
      <text:p text:style-name="P523"><text:span text:style-name="T524">Lietuvos Respublikos finansų ministerija, Įsakymas</text:span></text:p>
      <text:p text:style-name="P525"><text:span text:style-name="T526">Nr</text:span><text:span text:style-name="T527">.<text:s/></text:span><text:a xlink:href="https://www.e-tar.lt/portal/legalAct.html?documentId=TAR.0F0D2FE9A3AF" office:target-frame-name="_top" xlink:show="replace"><text:span text:style-name="T528">1K-318</text:span></text:a><text:span text:style-name="T529">, 2004-09-27, Žin., 2004, Nr. 146-5318 (2004-10-01), i. k. 1042050ISAK001K-318</text:span></text:p>
      <text:p text:style-name="P530"><text:span text:style-name="T531">Dėl Lietuvos Respublikos finansų ministro 2001 m. vasario 28 d. įsakymo Nr. 49 "Dėl Lai</text:span><text:span text:style-name="T532">kinai laisvų valstybės piniginių išteklių investavimo tvarkos patvirtinimo" pakeitimo</text:span></text:p>
      <text:p text:style-name="P533"/>
      <text:p text:style-name="P534"><text:span text:style-name="T535">5.</text:span></text:p>
      <text:p text:style-name="P536"><text:span text:style-name="T537">Lietuvos Respublikos finansų ministerija, Įsakymas</text:span></text:p>
      <text:p text:style-name="P538"><text:span text:style-name="T539">Nr.<text:s/></text:span><text:a xlink:href="https://www.e-tar.lt/portal/legalAct.html?documentId=TAR.17835270DF0B" office:target-frame-name="_top" xlink:show="replace"><text:span text:style-name="T540">1K-408</text:span></text:a><text:span text:style-name="T541">, 2006-12-12, Žin., 200</text:span><text:span text:style-name="T542">6, Nr. 137-5253 (2006-12-16), i. k. 1062050ISAK001K-408</text:span></text:p>
      <text:p text:style-name="P543"><text:span text:style-name="T544">Dėl Lietuvos Respublikos finansų ministro 2001 m. vasario 28 d. įsakymo Nr. 49 "Dėl Laikinai laisvų valstybės piniginių išteklių investavimo tvarkos" pakeitimo</text:span></text:p>
      <text:p text:style-name="P545"/>
      <text:p text:style-name="P546"><text:span text:style-name="T547">6.</text:span></text:p>
      <text:p text:style-name="P548"><text:span text:style-name="T549">Lietuvos Respublikos finansų ministe</text:span><text:span text:style-name="T550">rija, Įsakymas</text:span></text:p>
      <text:p text:style-name="P551"><text:span text:style-name="T552">Nr.<text:s/></text:span><text:a xlink:href="https://www.e-tar.lt/portal/legalAct.html?documentId=TAR.5D7B49D8DE36" office:target-frame-name="_top" xlink:show="replace"><text:span text:style-name="T553">1K-340</text:span></text:a><text:span text:style-name="T554">, 2007-11-26, Žin., 2007, Nr. 123-5054 (2007-11-29), i. k. 1072050ISAK001K-340</text:span></text:p>
      <text:p text:style-name="P555"><text:span text:style-name="T556">Dėl finansų ministro 2001 m. vasario 28 d. įsakymo Nr. 49 "Dėl<text:s/></text:span><text:span text:style-name="T557">Laikinai laisvų valstybės piniginių išteklių investavimo taisyklių patvirtinimo" pakeitimo</text:span></text:p>
      <text:p text:style-name="P558"/>
      <text:p text:style-name="P559"><text:span text:style-name="T560">7.</text:span></text:p>
      <text:p text:style-name="P561"><text:span text:style-name="T562">Lietuvos Respublikos finansų ministerija, Įsakymas</text:span></text:p>
      <text:p text:style-name="P563"><text:span text:style-name="T564">Nr.<text:s/></text:span><text:a xlink:href="https://www.e-tar.lt/portal/legalAct.html?documentId=TAR.AAF20BBB676F" office:target-frame-name="_top" xlink:show="replace"><text:span text:style-name="T565">1K-032</text:span></text:a><text:span text:style-name="T566">, 2010-02-09,<text:s/></text:span><text:span text:style-name="T567">Žin., 2010, Nr. 20-938 (2010-02-18), i. k. 1102050ISAK001K-032</text:span></text:p>
      <text:p text:style-name="P568"><text:span text:style-name="T569">Dėl finansų ministro 2001 m. vasario 28 d. įsakymo Nr. 49 "Dėl Laikinai laisvų valstybės piniginių išteklių investavimo taisyklių patvirtinimo" pakeitimo</text:span></text:p>
      <text:p text:style-name="P570"/>
      <text:p text:style-name="P571"><text:span text:style-name="T572">8.</text:span></text:p>
      <text:p text:style-name="P573"><text:span text:style-name="T574">Lietuvos Respublikos finansų minist</text:span><text:span text:style-name="T575">erija, Įsakymas</text:span></text:p>
      <text:p text:style-name="P576"><text:span text:style-name="T577">Nr.<text:s/></text:span><text:a xlink:href="https://www.e-tar.lt/portal/legalAct.html?documentId=TAR.A971482AE2AE" office:target-frame-name="_top" xlink:show="replace"><text:span text:style-name="T578">1K-360</text:span></text:a><text:span text:style-name="T579">, 2013-11-05, Žin., 2013, Nr. 116-5825 (2013-11-09), i. k. 1132050ISAK001K-360</text:span></text:p>
      <text:p text:style-name="P580"><text:span text:style-name="T581">Dėl finansų ministro 2001 m. vasario 28 d. įsakymo Nr. 49 "Dėl Laikin</text:span><text:span text:style-name="T582">ai laisvų valstybės piniginių išteklių investavimo taisyklių patvirtinimo" pakeitimo</text:span></text:p>
      <text:p text:style-name="P583"/>
      <text:p text:style-name="P584"><text:span text:style-name="T585">9.</text:span></text:p>
      <text:p text:style-name="P586"><text:span text:style-name="T587">Lietuvos Respublikos finansų ministerija, Įsakymas</text:span></text:p>
      <text:p text:style-name="P588"><text:span text:style-name="T589">Nr.<text:s/></text:span><text:a xlink:href="https://www.e-tar.lt/portal/legalAct.html?documentId=415eca502e9a11e4a83cb4f588d2ac1a" office:target-frame-name="_top" xlink:show="replace"><text:span text:style-name="T590">1K-264</text:span></text:a><text:span text:style-name="T591">, 2014-0</text:span><text:span text:style-name="T592">8-28, paskelbta TAR 2014-09-01, i. k. 2014-11569</text:span></text:p>
      <text:p text:style-name="P593"><text:span text:style-name="T594">Dėl finansų ministro 2001 m. vasario 28 d. įsakymo Nr. 49 „Dėl Laikinai laisvų valstybės piniginių išteklių investavimo taisyklių patvirtinimo“ pakeitimo</text:span></text:p>
      <text:p text:style-name="P595"/>
      <text:p text:style-name="P596"><text:span text:style-name="T597">10.</text:span></text:p>
      <text:p text:style-name="P598"><text:span text:style-name="T599">Lietuvos Respublikos finansų ministerija, Įsakym</text:span><text:span text:style-name="T600">as</text:span></text:p>
      <text:p text:style-name="P601"><text:span text:style-name="T602">Nr.<text:s/></text:span><text:a xlink:href="https://www.e-tar.lt/portal/legalAct.html?documentId=976be550feb011e8a969c20aa4d38bd4" office:target-frame-name="_top" xlink:show="replace"><text:span text:style-name="T603">1K-430</text:span></text:a><text:span text:style-name="T604">, 2018-12-12, paskelbta TAR 2018-12-13, i. k. 2018-20450</text:span></text:p>
      <text:p text:style-name="P605"><text:span text:style-name="T606">Dėl finansų ministro 2001 m. vasario 28 d. įsakymo Nr. 49 „Dėl Laikinai laisvų valstybės</text:span><text:span text:style-name="T607"><text:s/>piniginių išteklių investavimo taisyklių patvirtinimo“ pakeitimo</text:span></text:p>
      <text:p text:style-name="P608"/>
      <text:p text:style-name="P609"><text:span text:style-name="T610">11.</text:span></text:p>
      <text:p text:style-name="P611"><text:span text:style-name="T612">Lietuvos Respublikos finansų ministerija, Įsakymas</text:span></text:p>
      <text:p text:style-name="P613"><text:span text:style-name="T614">Nr.<text:s/></text:span><text:a xlink:href="https://www.e-tar.lt/portal/legalAct.html?documentId=a4991790385a11ea829bc2bea81c1194" office:target-frame-name="_top" xlink:show="replace"><text:span text:style-name="T615">1K-6</text:span></text:a><text:span text:style-name="T616">, 2020-01-15, paskelbta TAR<text:s/></text:span><text:span text:style-name="T617">2020-01-20, i. k. 2020-00834</text:span></text:p>
      <text:p text:style-name="P618"><text:span text:style-name="T619">Dėl finansų ministro 2001 m. vasario 28 d. įsakymo Nr. 49 „Dėl Laikinai laisvų valstybės piniginių išteklių investavimo taisyklių patvirtinimo“ pakeitimo</text:span></text:p>
      <text:p text:style-name="P620"/>
      <text:p text:style-name="P621"><text:span text:style-name="T622">12.</text:span></text:p>
      <text:p text:style-name="P623"><text:span text:style-name="T624">Lietuvos Respublikos finansų ministerija, Įsakymas</text:span></text:p>
      <text:p text:style-name="P625"><text:span text:style-name="T626">Nr.<text:s/></text:span><text:a xlink:href="https://www.e-tar.lt/portal/legalAct.html?documentId=3336d3e01c2d11ec93af8a5fb475d9bd" office:target-frame-name="_top" xlink:show="replace"><text:span text:style-name="T627">1K-306</text:span></text:a><text:span text:style-name="T628">, 2021-09-23, paskelbta TAR 2021-09-23, i. k. 2021-19927</text:span></text:p>
      <text:p text:style-name="P629"><text:span text:style-name="T630">Dėl finansų ministro 2001 m. vasario 28 d. įsakymo Nr. 49 „Dėl Laikinai laisvų valstybės<text:s/></text:span><text:span text:style-name="T631">piniginių išteklių investavimo taisyklių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3"><draw:frame draw:style-name="F44" text:anchor-type="paragraph" svg:y="0.0006in" draw:z-index="0"><draw:text-box fo:min-height="0in" fo:min-width="0in"><text:p text:style-name="P42"><text:span text:style-name="T45"><text:page-number text:fixed="false">9</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4T03:02:00Z</meta:creation-date>
    <dc:date>2021-09-24T03:02:00Z</dc:date>
    <meta:template xlink:href="Normal.dotm" xlink:type="simple"/>
    <meta:editing-cycles>2</meta:editing-cycles>
    <meta:editing-duration>PT0S</meta:editing-duration>
    <meta:document-statistic meta:page-count="9" meta:paragraph-count="231" meta:word-count="4140" meta:character-count="31691" meta:row-count="631" meta:non-whitespace-character-count="27782"/>
  </office:meta>
</office:document-meta>
</file>