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13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keep-together="alway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fo:letter-spacing="-0.0006in"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013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06in"/>
    </style:style>
    <style:style style:name="T194" style:parent-style-name="DefaultParagraphFont" style:family="text">
      <style:text-properties fo:color="#000000" fo:letter-spacing="-0.0006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fo:letter-spacing="-0.0006in"/>
    </style:style>
    <style:style style:name="T203" style:parent-style-name="DefaultParagraphFont" style:family="text">
      <style:text-properties fo:color="#000000" fo:letter-spacing="-0.0006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06in"/>
    </style:style>
    <style:style style:name="T206" style:parent-style-name="DefaultParagraphFont" style:family="text">
      <style:text-properties fo:color="#000000" fo:letter-spacing="-0.0006in"/>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fo:letter-spacing="-0.0006in"/>
    </style:style>
    <style:style style:name="T230" style:parent-style-name="DefaultParagraphFont" style:family="text">
      <style:text-properties fo:color="#000000" fo:letter-spacing="-0.0006in"/>
    </style:style>
    <style:style style:name="T231" style:parent-style-name="DefaultParagraphFont" style:family="text">
      <style:text-properties fo:color="#000000" fo:letter-spacing="-0.0006in"/>
    </style:style>
    <style:style style:name="T232" style:parent-style-name="DefaultParagraphFont" style:family="text">
      <style:text-properties fo:color="#000000" fo:letter-spacing="-0.0006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color="#000000"/>
    </style:style>
    <style:style style:name="P301" style:parent-style-name="Normal" style:family="paragraph">
      <style:paragraph-properties fo:widows="0" fo:orphans="0" fo:text-align="justify" fo:text-indent="0.3937in"/>
      <style:text-properties fo:color="#000000"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2in"/>
    </style:style>
    <style:style style:name="T364" style:parent-style-name="DefaultParagraphFont" style:family="text">
      <style:text-properties fo:color="#000000" fo:letter-spacing="-0.002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text-position="super 66.6%"/>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text-position="super 66.6%"/>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text-position="super 66.6%"/>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text-position="super 66.6%"/>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keep-together="always" fo:widows="0" fo:orphans="0" fo:text-align="center"/>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FF" style:text-underline-type="single" style:text-underline-style="solid" style:text-underline-width="auto" style:text-underline-mode="continuous"/>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13in"/>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T484" style:parent-style-name="DefaultParagraphFont" style:family="text">
      <style:text-properties fo:font-weight="bold" style:font-weight-asian="bold" style:font-weight-complex="bold" fo:color="#000000" fo:letter-spacing="-0.0013in"/>
    </style:style>
    <style:style style:name="T485" style:parent-style-name="DefaultParagraphFont" style:family="text">
      <style:text-properties fo:color="#000000" fo:letter-spacing="-0.0013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fo:letter-spacing="-0.0006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fo:letter-spacing="-0.0006in"/>
    </style:style>
    <style:style style:name="T516" style:parent-style-name="DefaultParagraphFont" style:family="text">
      <style:text-properties fo:color="#000000" fo:letter-spacing="-0.0006in"/>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font-weight="bold" style:font-weight-asian="bold" style:font-weight-complex="bold" fo:color="#000000"/>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P592" style:parent-style-name="Normal" style:family="paragraph">
      <style:paragraph-properties fo:keep-together="alway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in"/>
    </style:style>
    <style:style style:name="T598" style:parent-style-name="DefaultParagraphFont" style:family="text">
      <style:text-properties fo:color="#000000" fo:letter-spacing="-0.002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T606" style:parent-style-name="DefaultParagraphFont" style:family="text">
      <style:text-properties fo:color="#0000FF" style:text-underline-type="single" style:text-underline-style="solid" style:text-underline-width="auto" style:text-underline-mode="continuous"/>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together="always" fo:widows="0" fo:orphans="0" fo:text-align="center"/>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27in"/>
    </style:style>
    <style:style style:name="T705" style:parent-style-name="DefaultParagraphFont" style:family="text">
      <style:text-properties fo:color="#000000" fo:letter-spacing="-0.0027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color="#000000" fo:hyphenate="false"/>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fo:letter-spacing="-0.0006in"/>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T742" style:parent-style-name="DefaultParagraphFont" style:family="text">
      <style:text-properties fo:color="#0000FF" fo:letter-spacing="-0.0006in" style:text-underline-type="single" style:text-underline-style="solid" style:text-underline-width="auto" style:text-underline-mode="continuous"/>
    </style:style>
    <style:style style:name="T743" style:parent-style-name="DefaultParagraphFont" style:family="text">
      <style:text-properties fo:color="#000000" fo:letter-spacing="-0.0006in"/>
    </style:style>
    <style:style style:name="T744" style:parent-style-name="DefaultParagraphFont" style:family="text">
      <style:text-properties fo:color="#0000FF" fo:letter-spacing="-0.0006in" style:text-underline-type="single" style:text-underline-style="solid" style:text-underline-width="auto" style:text-underline-mode="continuous"/>
    </style:style>
    <style:style style:name="T745" style:parent-style-name="DefaultParagraphFont" style:family="text">
      <style:text-properties fo:color="#000000" fo:letter-spacing="-0.0006in"/>
    </style:style>
    <style:style style:name="T746" style:parent-style-name="DefaultParagraphFont" style:family="text">
      <style:text-properties fo:color="#000000" fo:letter-spacing="-0.0006in"/>
    </style:style>
    <style:style style:name="T747" style:parent-style-name="DefaultParagraphFont" style:family="text">
      <style:text-properties fo:color="#0000FF" fo:letter-spacing="-0.0006in" style:text-underline-type="single" style:text-underline-style="solid" style:text-underline-width="auto" style:text-underline-mode="continuous"/>
    </style:style>
    <style:style style:name="T748" style:parent-style-name="DefaultParagraphFont" style:family="text">
      <style:text-properties fo:color="#000000" fo:letter-spacing="-0.0006in"/>
    </style:style>
    <style:style style:name="T749" style:parent-style-name="DefaultParagraphFont" style:family="text">
      <style:text-properties fo:color="#0000FF" fo:letter-spacing="-0.0006in" style:text-underline-type="single" style:text-underline-style="solid" style:text-underline-width="auto" style:text-underline-mode="continuous"/>
    </style:style>
    <style:style style:name="T750" style:parent-style-name="DefaultParagraphFont" style:family="text">
      <style:text-properties fo:color="#000000" fo:letter-spacing="-0.0006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fo:letter-spacing="-0.0006in"/>
    </style:style>
    <style:style style:name="T757" style:parent-style-name="DefaultParagraphFont" style:family="text">
      <style:text-properties fo:color="#000000" fo:letter-spacing="-0.0006in"/>
    </style:style>
    <style:style style:name="T758" style:parent-style-name="DefaultParagraphFont" style:family="text">
      <style:text-properties fo:color="#000000" fo:letter-spacing="-0.0006in"/>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keep-together="always" fo:widows="0" fo:orphans="0" fo:text-align="center"/>
      <style:text-properties fo:hyphenate="false"/>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keep-together="always" fo:widows="0" fo:orphans="0" fo:text-align="center"/>
      <style:text-properties fo:hyphenate="false"/>
    </style:style>
    <style:style style:name="P776" style:parent-style-name="Normal" style:family="paragraph">
      <style:paragraph-properties fo:keep-together="always" fo:widows="0" fo:orphans="0" fo:text-align="center"/>
      <style:text-properties fo:hyphenate="false"/>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06in"/>
    </style:style>
    <style:style style:name="T790" style:parent-style-name="DefaultParagraphFont" style:family="text">
      <style:text-properties fo:color="#000000" fo:letter-spacing="-0.0006in"/>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T793" style:parent-style-name="DefaultParagraphFont" style:family="text">
      <style:text-properties fo:color="#000000" fo:letter-spacing="-0.0006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00"/>
    </style:style>
    <style:style style:name="T810" style:parent-style-name="DefaultParagraphFont" style:family="text">
      <style:text-properties fo:color="#0000FF"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FF" style:text-underline-type="single" style:text-underline-style="solid" style:text-underline-width="auto" style:text-underline-mode="continuous"/>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keep-together="alway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P883" style:parent-style-name="Normal" style:family="paragraph">
      <style:paragraph-properties fo:widows="0" fo:orphans="0" fo:text-align="justify" fo:text-indent="0.3937in"/>
      <style:text-properties fo:color="#000000"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FF" style:text-underline-type="single" style:text-underline-style="solid" style:text-underline-width="auto" style:text-underline-mode="continuou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FF" style:text-underline-type="single" style:text-underline-style="solid" style:text-underline-width="auto" style:text-underline-mode="continuous"/>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FF" style:text-underline-type="single" style:text-underline-style="solid" style:text-underline-width="auto" style:text-underline-mode="continuou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fo:letter-spacing="-0.0013in"/>
    </style:style>
    <style:style style:name="T954" style:parent-style-name="DefaultParagraphFont" style:family="text">
      <style:text-properties fo:color="#000000" fo:letter-spacing="-0.0013in"/>
    </style:style>
    <style:style style:name="T955" style:parent-style-name="DefaultParagraphFont" style:family="text">
      <style:text-properties fo:color="#000000" fo:letter-spacing="-0.0013in"/>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T959" style:parent-style-name="DefaultParagraphFont" style:family="text">
      <style:text-properties fo:color="#000000" fo:letter-spacing="-0.0013in"/>
    </style:style>
    <style:style style:name="T960" style:parent-style-name="DefaultParagraphFont" style:family="text">
      <style:text-properties fo:color="#000000" fo:letter-spacing="-0.0013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fo:letter-spacing="-0.002in"/>
    </style:style>
    <style:style style:name="T967" style:parent-style-name="DefaultParagraphFont" style:family="text">
      <style:text-properties fo:color="#000000" fo:letter-spacing="-0.002in"/>
    </style:style>
    <style:style style:name="T968" style:parent-style-name="DefaultParagraphFont" style:family="text">
      <style:text-properties fo:color="#000000" fo:letter-spacing="-0.002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2in"/>
    </style:style>
    <style:style style:name="T971" style:parent-style-name="DefaultParagraphFont" style:family="text">
      <style:text-properties fo:color="#000000" fo:letter-spacing="-0.002in"/>
    </style:style>
    <style:style style:name="T972" style:parent-style-name="DefaultParagraphFont" style:family="text">
      <style:text-properties fo:color="#000000" fo:letter-spacing="-0.002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fo:letter-spacing="-0.0027in"/>
    </style:style>
    <style:style style:name="T975" style:parent-style-name="DefaultParagraphFont" style:family="text">
      <style:text-properties fo:color="#000000" fo:letter-spacing="-0.0027in"/>
    </style:style>
    <style:style style:name="T976" style:parent-style-name="DefaultParagraphFont" style:family="text">
      <style:text-properties fo:color="#000000" fo:letter-spacing="-0.0027in"/>
    </style:style>
    <style:style style:name="T977" style:parent-style-name="DefaultParagraphFont" style:family="text">
      <style:text-properties fo:color="#000000" fo:letter-spacing="-0.0027in"/>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T1068" style:parent-style-name="DefaultParagraphFont" style:family="text">
      <style:text-properties fo:color="#000000" fo:letter-spacing="-0.0006in"/>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34in"/>
    </style:style>
    <style:style style:name="T1085" style:parent-style-name="DefaultParagraphFont" style:family="text">
      <style:text-properties fo:color="#000000" fo:letter-spacing="-0.0034in"/>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fo:letter-spacing="-0.0006in"/>
    </style:style>
    <style:style style:name="T1092" style:parent-style-name="DefaultParagraphFont" style:family="text">
      <style:text-properties fo:color="#000000" fo:letter-spacing="-0.0006in"/>
    </style:style>
    <style:style style:name="T1093" style:parent-style-name="DefaultParagraphFont" style:family="text">
      <style:text-properties fo:color="#000000" fo:letter-spacing="-0.0006in"/>
    </style:style>
    <style:style style:name="T1094" style:parent-style-name="DefaultParagraphFont" style:family="text">
      <style:text-properties fo:color="#000000" fo:letter-spacing="-0.0006in"/>
    </style:style>
    <style:style style:name="T1095" style:parent-style-name="DefaultParagraphFont" style:family="text">
      <style:text-properties fo:color="#000000" fo:letter-spacing="-0.0006in"/>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text-position="super 66.6%"/>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keep-together="always" fo:widows="0" fo:orphans="0" fo:text-align="center"/>
      <style:text-properties fo:hyphenate="false"/>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T1201" style:parent-style-name="DefaultParagraphFont" style:family="text">
      <style:text-properties fo:font-weight="bold" style:font-weight-asian="bold" style:font-weight-complex="bold" fo:text-transform="uppercase" fo:color="#000000"/>
    </style:style>
    <style:style style:name="P1202" style:parent-style-name="Normal" style:family="paragraph">
      <style:paragraph-properties fo:widows="0" fo:orphans="0" fo:text-align="justify" fo:text-indent="0.3937in"/>
      <style:text-properties fo:color="#000000" fo:hyphenate="false"/>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fo:letter-spacing="-0.0006in"/>
    </style:style>
    <style:style style:name="T1227" style:parent-style-name="DefaultParagraphFont" style:family="text">
      <style:text-properties fo:color="#000000" fo:letter-spacing="-0.0006in"/>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fo:letter-spacing="-0.0027in"/>
    </style:style>
    <style:style style:name="T1249" style:parent-style-name="DefaultParagraphFont" style:family="text">
      <style:text-properties fo:color="#000000" fo:letter-spacing="-0.0027in"/>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style>
    <style:style style:name="T1253" style:parent-style-name="DefaultParagraphFont" style:family="text">
      <style:text-properties fo:font-weight="bold" style:font-weight-asian="bold" style:font-weight-complex="bold" fo:text-transform="uppercase" fo:color="#000000"/>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P1256" style:parent-style-name="Normal" style:family="paragraph">
      <style:paragraph-properties fo:widows="0" fo:orphans="0" fo:text-align="justify" fo:text-indent="0.3937in"/>
      <style:text-properties fo:color="#000000" fo:hyphenate="false"/>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FF" style:text-underline-type="single" style:text-underline-style="solid" style:text-underline-width="auto" style:text-underline-mode="continuous"/>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fo:letter-spacing="-0.0006in"/>
    </style:style>
    <style:style style:name="T1289" style:parent-style-name="DefaultParagraphFont" style:family="text">
      <style:text-properties fo:color="#000000" fo:letter-spacing="-0.0006in"/>
    </style:style>
    <style:style style:name="T1290" style:parent-style-name="DefaultParagraphFont" style:family="text">
      <style:text-properties fo:color="#000000" fo:letter-spacing="-0.0006in"/>
    </style:style>
    <style:style style:name="T1291" style:parent-style-name="DefaultParagraphFont" style:family="text">
      <style:text-properties fo:color="#000000" fo:letter-spacing="-0.0006in"/>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style:font-weight-complex="bold"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FF" style:text-underline-type="single" style:text-underline-style="solid" style:text-underline-width="auto" style:text-underline-mode="continuous"/>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fo:letter-spacing="-0.0034in"/>
    </style:style>
    <style:style style:name="T1352" style:parent-style-name="DefaultParagraphFont" style:family="text">
      <style:text-properties fo:color="#000000" fo:letter-spacing="-0.0034in"/>
    </style:style>
    <style:style style:name="T1353" style:parent-style-name="DefaultParagraphFont" style:family="text">
      <style:text-properties fo:color="#000000" fo:letter-spacing="-0.0034in"/>
    </style:style>
    <style:style style:name="P1354" style:parent-style-name="Normal" style:family="paragraph">
      <style:paragraph-properties fo:widows="0" fo:orphans="0" fo:text-align="justify" fo:text-indent="0.3937in"/>
      <style:text-properties fo:hyphenate="false"/>
    </style:style>
    <style:style style:name="P1355" style:parent-style-name="Normal" style:family="paragraph">
      <style:paragraph-properties fo:keep-together="always" fo:widows="0" fo:orphans="0" fo:text-align="center"/>
      <style:text-properties fo:hyphenate="false"/>
    </style:style>
    <style:style style:name="T1356" style:parent-style-name="DefaultParagraphFont" style:family="text">
      <style:text-properties fo:font-weight="bold" style:font-weight-asian="bold" style:font-weight-complex="bold" fo:text-transform="uppercase" fo:color="#000000"/>
    </style:style>
    <style:style style:name="T1357" style:parent-style-name="DefaultParagraphFont" style:family="text">
      <style:text-properties fo:font-weight="bold" style:font-weight-asian="bold" style:font-weight-complex="bold" fo:text-transform="uppercase" fo:color="#000000"/>
    </style:style>
    <style:style style:name="T1358" style:parent-style-name="DefaultParagraphFont" style:family="text">
      <style:text-properties fo:font-weight="bold" style:font-weight-asian="bold" style:font-weight-complex="bold" fo:text-transform="uppercase" fo:color="#000000"/>
    </style:style>
    <style:style style:name="P1359" style:parent-style-name="Normal" style:family="paragraph">
      <style:paragraph-properties fo:widows="0" fo:orphans="0" fo:text-align="justify" fo:text-indent="0.3937in"/>
      <style:text-properties fo:color="#000000" fo:hyphenate="false"/>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fo:letter-spacing="-0.0013in"/>
    </style:style>
    <style:style style:name="T1362" style:parent-style-name="DefaultParagraphFont" style:family="text">
      <style:text-properties fo:color="#000000" fo:letter-spacing="-0.0013in"/>
    </style:style>
    <style:style style:name="T1363" style:parent-style-name="DefaultParagraphFont" style:family="text">
      <style:text-properties fo:color="#000000" fo:letter-spacing="-0.0013in"/>
    </style:style>
    <style:style style:name="T1364" style:parent-style-name="DefaultParagraphFont" style:family="text">
      <style:text-properties fo:color="#0000FF" fo:letter-spacing="-0.0013in" style:text-underline-type="single" style:text-underline-style="solid" style:text-underline-width="auto" style:text-underline-mode="continuous"/>
    </style:style>
    <style:style style:name="T1365" style:parent-style-name="DefaultParagraphFont" style:family="text">
      <style:text-properties fo:color="#000000" fo:letter-spacing="-0.0013in"/>
    </style:style>
    <style:style style:name="T1366" style:parent-style-name="DefaultParagraphFont" style:family="text">
      <style:text-properties fo:color="#000000" fo:letter-spacing="-0.0013in"/>
    </style:style>
    <style:style style:name="T1367" style:parent-style-name="DefaultParagraphFont" style:family="text">
      <style:text-properties fo:color="#000000" fo:letter-spacing="-0.001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style>
    <style:style style:name="T1382" style:parent-style-name="DefaultParagraphFont" style:family="text">
      <style:text-properties fo:font-size="11pt" style:font-size-asian="11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3937in"/>
    </style:style>
    <style:style style:name="T1390" style:parent-style-name="DefaultParagraphFont" style:family="text">
      <style:text-properties fo:font-size="11pt" style:font-size-asian="11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3937in"/>
    </style:style>
    <style:style style:name="T1406" style:parent-style-name="DefaultParagraphFont" style:family="text">
      <style:text-properties fo:font-size="11pt" style:font-size-asian="11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3937in"/>
    </style:style>
    <style:style style:name="T1414" style:parent-style-name="DefaultParagraphFont" style:family="text">
      <style:text-properties fo:font-size="11pt" style:font-size-asian="11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style>
    <style:style style:name="T1423" style:parent-style-name="DefaultParagraphFont" style:family="text">
      <style:text-properties fo:font-size="11pt" style:font-size-asian="11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together="always" fo:widows="0" fo:orphans="0" fo:text-align="center"/>
      <style:text-properties fo:hyphenate="false"/>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T1434" style:parent-style-name="DefaultParagraphFont" style:family="text">
      <style:text-properties fo:font-weight="bold" style:font-weight-asian="bold" style:font-weight-complex="bold" fo:text-transform="uppercase" fo:color="#000000"/>
    </style:style>
    <style:style style:name="P1435" style:parent-style-name="Normal" style:family="paragraph">
      <style:paragraph-properties fo:widows="0" fo:orphans="0" fo:text-align="justify" fo:text-indent="0.3937in"/>
      <style:text-properties fo:color="#000000" fo:hyphenate="false"/>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FF" style:text-underline-type="single" style:text-underline-style="solid" style:text-underline-width="auto" style:text-underline-mode="continuous"/>
    </style:style>
    <style:style style:name="T1440" style:parent-style-name="DefaultParagraphFont" style:family="text">
      <style:text-properties fo:color="#000000"/>
    </style:style>
    <style:style style:name="T1441" style:parent-style-name="DefaultParagraphFont" style:family="text">
      <style:text-properties fo:color="#0000FF" style:text-underline-type="single" style:text-underline-style="solid" style:text-underline-width="auto" style:text-underline-mode="continuous"/>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FF" style:text-underline-type="single" style:text-underline-style="solid" style:text-underline-width="auto" style:text-underline-mode="continuous"/>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P1472" style:parent-style-name="Normal" style:family="paragraph">
      <style:paragraph-properties fo:keep-together="always" fo:widows="0" fo:orphans="0" fo:text-align="center"/>
      <style:text-properties fo:hyphenate="false"/>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P1476" style:parent-style-name="Normal" style:family="paragraph">
      <style:paragraph-properties fo:widows="0" fo:orphans="0" fo:text-align="justify" fo:text-indent="0.3937in"/>
      <style:text-properties fo:color="#000000" fo:hyphenate="false"/>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P1485" style:parent-style-name="Normal" style:family="paragraph">
      <style:paragraph-properties fo:keep-together="always" fo:widows="0" fo:orphans="0" fo:text-align="center"/>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T1488" style:parent-style-name="DefaultParagraphFont" style:family="text">
      <style:text-properties fo:font-weight="bold" style:font-weight-asian="bold" style:font-weight-complex="bold" fo:text-transform="uppercase" fo:color="#000000"/>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P1503" style:parent-style-name="Normal" style:family="paragraph">
      <style:paragraph-properties fo:keep-together="always" fo:widows="0" fo:orphans="0" fo:text-align="center"/>
      <style:text-properties fo:hyphenate="false"/>
    </style:style>
    <style:style style:name="T1504" style:parent-style-name="DefaultParagraphFont" style:family="text">
      <style:text-properties fo:font-weight="bold" style:font-weight-asian="bold" style:font-weight-complex="bold" fo:text-transform="uppercase" fo:color="#000000"/>
    </style:style>
    <style:style style:name="T1505" style:parent-style-name="DefaultParagraphFont" style:family="text">
      <style:text-properties fo:font-weight="bold" style:font-weight-asian="bold" style:font-weight-complex="bold" fo:text-transform="uppercase" fo:color="#000000"/>
    </style:style>
    <style:style style:name="T1506" style:parent-style-name="DefaultParagraphFont" style:family="text">
      <style:text-properties fo:font-weight="bold" style:font-weight-asian="bold" style:font-weight-complex="bold" fo:text-transform="uppercase" fo:color="#000000"/>
    </style:style>
    <style:style style:name="P1507" style:parent-style-name="Normal" style:family="paragraph">
      <style:paragraph-properties fo:widows="0" fo:orphans="0" fo:text-align="justify" fo:text-indent="0.3937in"/>
      <style:text-properties fo:color="#000000"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T1532" style:parent-style-name="DefaultParagraphFont" style:family="text">
      <style:text-properties fo:font-weight="bold" style:font-weight-asian="bold" style:font-weight-complex="bold" fo:text-transform="uppercase" fo:color="#000000"/>
    </style:style>
    <style:style style:name="P1533" style:parent-style-name="Normal" style:family="paragraph">
      <style:paragraph-properties fo:widows="0" fo:orphans="0" fo:text-align="justify" fo:text-indent="0.3937in"/>
      <style:text-properties fo:color="#000000" fo:hyphenate="false"/>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P1547" style:parent-style-name="Normal" style:family="paragraph">
      <style:paragraph-properties fo:keep-together="alway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P1551" style:parent-style-name="Normal" style:family="paragraph">
      <style:paragraph-properties fo:widows="0" fo:orphans="0" fo:text-align="justify" fo:text-indent="0.3937in"/>
      <style:text-properties fo:color="#000000" fo:hyphenate="false"/>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hyphenate="false"/>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P1616" style:parent-style-name="Normal" style:family="paragraph">
      <style:paragraph-properties fo:keep-together="always" fo:widows="0" fo:orphans="0" fo:text-align="center"/>
      <style:text-properties fo:hyphenate="false"/>
    </style:style>
    <style:style style:name="T1617" style:parent-style-name="DefaultParagraphFont" style:family="text">
      <style:text-properties fo:font-weight="bold" style:font-weight-asian="bold" style:font-weight-complex="bold" fo:text-transform="uppercase" fo:color="#000000"/>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widows="0" fo:orphans="0" fo:text-align="justify" fo:text-indent="0.3937in"/>
      <style:text-properties fo:color="#000000" fo:hyphenate="false"/>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center"/>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widows="0" fo:orphans="0"/>
    </style:style>
  </office:automatic-styles>
  <office:body>
    <office:text text:use-soft-page-breaks="true">
      <text:p text:style-name="P1"><text:span text:style-name="T2">Suvestinė redakcija nuo 2011-06-19 iki 2011-10-11</text:span></text:p>
      <text:p text:style-name="P3"/>
      <text:p text:style-name="P4"><text:span text:style-name="T5">Įsakymas paskelbtas: Žin. 2008, Nr.<text:s/></text:span><text:a xlink:href="https://www.e-tar.lt/portal/legalAct.html?documentId=TAR.991869E62CD4" office:target-frame-name="_top" xlink:show="replace"><text:span text:style-name="T6">140-5571</text:span></text:a><text:span text:style-name="T7">, i. k. 1082330ISAK003D-658</text:span></text:p>
      <text:p text:style-name="P8"/>
      <text:p text:style-name="P9">LIETUVOS RESPUBLIKOS ŽEMĖS ŪKIO MINISTRO<text:s/></text:p>
      <text:p text:style-name="P10">ĮSAKYMAS</text:p>
      <text:p text:style-name="P11"/>
      <text:p text:style-name="P12">DĖL LIETUVOS RESPUBLIKOS ŽEMĖS ŪKIO MINISTERIJOS DARBO REGLAMENTO PATVIRTINIMO</text:p>
      <text:p text:style-name="P13"/>
      <text:p text:style-name="P14">2008 m. gruodžio 3 d. Nr. 3D-658</text:p>
      <text:p text:style-name="P15">Vilnius</text:p>
      <text:p text:style-name="P16"/>
      <text:p text:style-name="P17"/>
      <text:p text:style-name="P18">Atsižvelgdama į Lietuvos Respublikos Vyriausybės 2003 m. rugpjūčio 12 d. nutarimą Nr. 1002 „Dėl Pavyzdinio ministerijų darbo reglamento patvirtinimo“ (Žin., 2003, Nr.<text:s/><text:a xlink:href="https://www.e-tar.lt/portal/lt/legalAct/TAR.2AF235456A46" office:target-frame-name="_blank" xlink:show="new"><text:span text:style-name="T19">80-3639</text:span></text:a>):</text:p>
      <text:p text:style-name="P20">1.<text:s/><text:span text:style-name="T21">Tvirtinu</text:span><text:s/>Lietuvos Respublikos žemės ūkio ministerijos darbo reglamentą (pridedama).</text:p>
      <text:p text:style-name="P22">2.<text:s/><text:span text:style-name="T23">Nustata</text:span>u, kad šis įsakymas įsigalioja 2008 m. gruodžio 10 d.</text:p>
      <text:p text:style-name="P24"/>
      <text:p text:style-name="P25"/>
      <text:p text:style-name="P26"/>
      <text:p text:style-name="P27">L. E. ŽEMĖS ŪKIO MINISTRO PAREIGAS<text:s/><text:tab/>KAZIMIRA DANUTĖ PRUNSKIENĖ</text:p>
      <text:soft-page-break/>
      <text:p text:style-name="P28"><text:span text:style-name="T29">PATVIRTINTA</text:span></text:p>
      <text:p text:style-name="P30">Lietuvos Respublikos žemės ūkio ministro 2008 m.<text:s/>gruodžio 3 d. įsakymu Nr. 3D-658</text:p>
      <text:p text:style-name="P31">(Lietuvos Respublikos žemės ūkio</text:p>
      <text:p text:style-name="P32">ministro 2009 m. liepos 23 d.</text:p>
      <text:p text:style-name="P33">įsakymo Nr. 3D-539 redakcija)</text:p>
      <text:p text:style-name="P34"/>
      <text:p text:style-name="P35"><text:span text:style-name="T36">LIETUVOS RESPUBLIKOS ŽEMĖS ŪKIO MINISTERIJOS DARBO REGLAMENT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ietuvos Respublikos žemės<text:s/></text:span><text:span text:style-name="T46">ūkio ministerijos darbo reglamentas (toliau – reglamentas) nustato Lietuvos Respublikos žemės ūkio ministerijos (toliau – ministerija) darbo tvarką.</text:span></text:p>
      <text:p text:style-name="P47"><text:span text:style-name="T48">2</text:span><text:span text:style-name="T49">. Ministerija savo veikloje vadovaujasi Lietuvos Respublikos Konstitucija, Lietuvos Respublikos tarpta</text:span><text:span text:style-name="T50">utinėmis sutartimis, įstatymais, kitais Lietuvos Respublikos Seimo priimtais teisės aktais, Respublikos Prezidento dekretais, Lietuvos Respublikos Vyriausybės nutarimais, Ministro Pirmininko potvarkiais, Lietuvos Respublikos žemės ūkio ministerijos nuostat</text:span><text:span text:style-name="T51">ais, patvirtintais Lietuvos Respublikos Vyriausybės 1998 m. rugsėjo 15 d. nutarimu Nr. 1120 (Žin., 1998, Nr. </text:span><text:a xlink:href="https://www.e-tar.lt/portal/lt/legalAct/TAR.64CF02BD2377" office:target-frame-name="_blank" xlink:show="new"><text:span text:style-name="T52">83-2327</text:span></text:a><text:span text:style-name="T53">; 2008, Nr. </text:span><text:a xlink:href="https://www.e-tar.lt/portal/lt/legalAct/TAR.3136B2E9BF8F" office:target-frame-name="_blank" xlink:show="new"><text:span text:style-name="T54">46-1732</text:span></text:a><text:span text:style-name="T55">), šiuo reglamentu ir kitais teisės aktais.</text:span></text:p>
      <text:p text:style-name="P56"><text:span text:style-name="T57">3</text:span><text:span text:style-name="T58">. Ministerija savo veiklą grindžia įstatymo viršenybės, objektyvumo, proporcingumo, nepiktnaudžiavimo valdžia, tarnybinio bendradarbiavimo ir kitais Lietuvos<text:s/></text:span><text:span text:style-name="T59">Respublikos viešojo administravimo įstatyme (Žin., 1999, Nr. </text:span><text:a xlink:href="https://www.e-tar.lt/portal/lt/legalAct/TAR.0BDFFD850A66" office:target-frame-name="_blank" xlink:show="new"><text:span text:style-name="T60">60-1945</text:span></text:a><text:span text:style-name="T61">; 2006, Nr. 77-2975) nustatytais principais.</text:span></text:p>
      <text:p text:style-name="P62"><text:span text:style-name="T63">4</text:span><text:span text:style-name="T64">. Lietuvos Respublikos Seime, Lietuvos Respublikos Pr</text:span><text:span text:style-name="T65">ezidento kanceliarijoje, Lietuvos Respublikos Vyriausybėje, kitose valstybės institucijose ir įstaigose ministerijai atstovauja ministras arba pagal kompetenciją jo pavedimu viceministras, ministerijos kancleris ar kitas ministerijos valstybės tarnautojas.</text:span></text:p>
      <text:p text:style-name="P66"><text:span text:style-name="T67">5</text:span><text:span text:style-name="T68">. Šiame reglamente vartojamos santrumpos:</text:span></text:p>
      <text:p text:style-name="P69"><text:span text:style-name="T70">Administracijos padalinys</text:span><text:span text:style-name="T71"> – ministerijos savarankiškas padalinys ir (arba) struktūrinis padalinys.</text:span></text:p>
      <text:p text:style-name="P72"><text:span text:style-name="T73">Darbuotojas</text:span><text:span text:style-name="T74"> – valstybės tarnautojas ir (arba) darbuotojas, dirbantis pagal darbo sutartį ir gaunantis darbo u</text:span><text:span text:style-name="T75">žmokestį iš valstybės biudžeto ir valstybės pinigų fondų.</text:span></text:p>
      <text:p text:style-name="P76"><text:span text:style-name="T77">Savarankiškas padalinys</text:span><text:span text:style-name="T78"> – departamentas ir (arba) skyrius, kuris nėra departamento struktūros dalis.</text:span></text:p>
      <text:p text:style-name="P79"><text:span text:style-name="T80">Struktūrinis padalinys</text:span><text:span text:style-name="T81"> – skyrius, kuris yra departamento struktūros dalis, ir (arba) poskyris, ku</text:span><text:span text:style-name="T82">ris yra skyriaus struktūros dalis.</text:span></text:p>
      <text:p text:style-name="P83"><text:span text:style-name="T84">Vadovas</text:span><text:span text:style-name="T85"> – atitinkamo administracijos padalinio vadovas ir (arba) jo pavaduotojas.</text:span></text:p>
      <text:p text:style-name="P86"/>
      <text:p text:style-name="P87"><text:span text:style-name="T88">II</text:span><text:span text:style-name="T89">.<text:s/></text:span><text:span text:style-name="T90">BENDRIEJI MINISTERIJOS STRUKTŪROS IR DARBO KLAUSIMAI</text:span></text:p>
      <text:p text:style-name="P91"/>
      <text:p text:style-name="P92"><text:span text:style-name="T93">Ministras, ministro politinio (asmeninio) pasitikėjimo valstybės<text:s/></text:span><text:span text:style-name="T94">tarnautojai ir visuomeniniai konsultantai</text:span></text:p>
      <text:p text:style-name="P95"/>
      <text:p text:style-name="P96"><text:span text:style-name="T97">6</text:span><text:span text:style-name="T98">. Ministerijai vadovauja ministras, kuris atsakingas už jam pavestas žemės ir maisto ūkio, žuvininkystės ir kaimo plėtros valstybės valdymo sritis ir tiesiogiai atsakingas už Lietuvos Respublikos Vyriausybės<text:s/></text:span><text:span text:style-name="T99">programos ir jos įgyvendinimo priemonių, priklausančių ministerijos kompetencijai, įgyvendinimą. Ministras koordinuoja ir kontroliuoja administracijos padalinių veiklą. Taip pat ministras koordinuoja ir kontroliuoja ministerijos valdymo sričiai priskirtų į</text:span><text:span text:style-name="T100">staigų veiklą, jei šių funkcijų nepaveda viceministrams ir ministerijos kancleriui ir jei įstatymai nenustato kitaip.</text:span></text:p>
      <text:p text:style-name="P101"><text:span text:style-name="T102">7</text:span><text:span text:style-name="T103">. Ministras yra atsakingas Lietuvos Respublikos Seimui, Respublikos Prezidentui ir<text:s/></text:span><text:soft-page-break/><text:span text:style-name="T104">tiesiogiai pavaldus Ministrui Pirmininkui.</text:span></text:p>
      <text:p text:style-name="P105"><text:span text:style-name="T106">Ministr</text:span><text:span text:style-name="T107">as Lietuvos Respublikos Vyriausybės nustatyta tvarka informuoja visuomenę apie savo, kaip ministerijos vadovo, veiklą ministerijos interneto tinklalapyje, esant galimybei ir poreikiui, ir per kitas visuomenės informavimo priemones arba susitikimuose su gyv</text:span><text:span text:style-name="T108">entojais.</text:span></text:p>
      <text:p text:style-name="P109"><text:span text:style-name="T110">8</text:span><text:span text:style-name="T111">. Ministrą laikinai pavaduoti gali tik Ministro Pirmininko paskirtas kitas Lietuvos Respublikos Vyriausybės narys. Pavaduojantis ministras neatlieka funkcijų, nurodytų Lietuvos Respublikos Vyriausybės įstatymo (Žin., 1994, Nr. </text:span><text:a xlink:href="https://www.e-tar.lt/portal/lt/legalAct/TAR.96A68BFC9E82" office:target-frame-name="_blank" xlink:show="new"><text:span text:style-name="T112">43-772</text:span></text:a><text:span text:style-name="T113">; 1998, Nr. 41(1)–1131) 26 straipsnio 3 dalies 6, 9, 13, 14 ir 15 punktuose.</text:span></text:p>
      <text:p text:style-name="P114"><text:span text:style-name="T115">9</text:span><text:span text:style-name="T116">. Ministro politinio (asmeninio) pasitikėjimo valstybės tarnautojai – viceministrai, ministro<text:s/></text:span><text:span text:style-name="T117">patarėjas (patarėjai), ministro atstovas spaudai ir kiti ministro politinio (asmeninio) pasitikėjimo valstybės tarnautojai – padeda ministrui formuoti politines nuostatas ir prioritetus, priimti sprendimus ir juos įgyvendinti.</text:span></text:p>
      <text:p text:style-name="P118"><text:span text:style-name="T119">10</text:span><text:span text:style-name="T120">. Jeigu vieno iš vicemi</text:span><text:span text:style-name="T121">nistrų laikinai nėra, šio viceministro funkcijas ministras paveda atlikti kitam viceministrui.</text:span></text:p>
      <text:p text:style-name="P122"><text:span text:style-name="T123">11</text:span><text:span text:style-name="T124">. Ministras savo įgaliojimų laikotarpiu gali turėti visuomeninių konsultantų, kurie ministro prašymu teikia jam konsultacijas, pasiūlymus, išvadas ir kitą<text:s/></text:span><text:span text:style-name="T125">informaciją.</text:span></text:p>
      <text:p text:style-name="P126"/>
      <text:p text:style-name="P127"><text:span text:style-name="T128">Ministerijos administracija ir ministerijos valdymo sričiai priskirtos įstaigos</text:span></text:p>
      <text:p text:style-name="P129"/>
      <text:p text:style-name="P130"><text:span text:style-name="T131">12</text:span><text:span text:style-name="T132">. Ministerija turi savo administraciją. Ministerijos administracijai vadovauja ministerijos kancleris. Jeigu ministerijos kanclerio laikinai nėra, visa</text:span><text:span text:style-name="T133">s jo funkcijas arba dalį jų ministras paveda atlikti vienam iš ministerijos administracijos padalinių vadovų.</text:span></text:p>
      <text:p text:style-name="P134"><text:span text:style-name="T135">13</text:span><text:span text:style-name="T136">. Ministerijos administracijos struktūra formuojama atsižvelgiant į įstatymų ir kitų teisės aktų ministerijai pavestos srities valstybės val</text:span><text:span text:style-name="T137">dymo funkcijas, nustatytus tikslus ir uždavinius, strateginius veiklos planus ir ministerijai Lietuvos Respublikos Vyriausybės patvirtintą didžiausią leistiną darbuotojų pareigybių skaičių.</text:span></text:p>
      <text:p text:style-name="P138"><text:span text:style-name="T139">14</text:span><text:span text:style-name="T140">. Ministerijos administracijos padaliniai darbą organizuoja<text:s/></text:span><text:span text:style-name="T141">vadovaudamiesi ministro patvirtintais jų nuostatais,<text:s/></text:span><text:span text:style-name="T142">departamentų direktoriai, skyrių vedėjai, kitų ministerijos administracijos padalinių vadovai, jų pavaduotojai (departamentų direktoriai, skyrių vedėjai, kitų ministerijos administracijos padalinių vadov</text:span><text:span text:style-name="T143">ai, jų pavaduotojai, toliau šiame reglamente vadinami padalinių vadovais)</text:span><text:span text:style-name="T144">, ministro politinio (asmeninio) pasitikėjimo ir kiti valstybės tarnautojai – pareigybių aprašymais, parengtais ir patvirtintais pagal Valstybės tarnautojų pareigybių aprašymo ir vert</text:span><text:span text:style-name="T145">inimo metodiką, patvirtintą Lietuvos Respublikos Vyriausybės 2002 m. gegužės 20 d. nutarimu Nr. 685 (Žin., 2002, Nr. </text:span><text:a xlink:href="https://www.e-tar.lt/portal/lt/legalAct/TAR.7F48D194A22F" office:target-frame-name="_blank" xlink:show="new"><text:span text:style-name="T146">51-1953</text:span></text:a><text:span text:style-name="T147">; 2007, Nr. 50-1922), darbuotojai – pareigybių<text:s/></text:span><text:span text:style-name="T148">aprašymais</text:span><text:span text:style-name="T149">.</text:span></text:p>
      <text:p text:style-name="P150"><text:span text:style-name="T151">15</text:span><text:span text:style-name="T152">. Prie ministerijos gali būti Lietuvos Respublikos Vyriausybės steigiami departamentai, kontrolės ar apskaitos funkcijas atliekančios tarnybos, inspekcijos ir kitos įstaigos.</text:span></text:p>
      <text:p text:style-name="P153"><text:span text:style-name="T154">16</text:span><text:span text:style-name="T155">. Lietuvos Respublikos Vyriausybės pavedimu ministerija v</text:span><text:span text:style-name="T156">ykdo dalį ministerijos valdymo sričiai priskirtos įstaigos steigėjo funkcijų.</text:span></text:p>
      <text:p text:style-name="P157"><text:span text:style-name="T158">Ministerijos valdymo sričiai priskirtų įstaigų, jei šių įstaigų vadovai yra valstybės biudžeto asignavimų valdytojai, veikla organizuojama vadovaujantis strateginiais veiklos pla</text:span><text:span text:style-name="T159">nais. Ministerijos valdymo sričiai priskirtų įstaigų, jei šių įstaigų vadovai nėra valstybės biudžeto asignavimų valdytojai, veikla organizuojama vadovaujantis metiniais veiklos planais. Ministerijos valdymo sričiai priskirtų įstaigų strateginius ar metini</text:span><text:span text:style-name="T160">us veiklos planus tvirtina ministras. Tvirtinti ministerijos valdymo sričiai priskirtos įstaigos metinius veiklos planus ministras gali pavesti ministerijos valdymo sričiai priskirtos įstaigos vadovui. Ministerijos valdymo sričiai priskirtų įstaigų strateg</text:span><text:span text:style-name="T161">iniai ir metiniai veiklos planai rengiami vadovaujantis Strateginio planavimo metodika, patvirtinta Lietuvos Respublikos Vyriausybės 2002 m. birželio 6 d. nutarimu Nr. 827 (Žin., 2002, Nr. </text:span><text:a xlink:href="https://www.e-tar.lt/portal/lt/legalAct/TAR.A6665E0FB4EC" office:target-frame-name="_blank" xlink:show="new"><text:span text:style-name="T162">57-2312</text:span></text:a><text:span text:style-name="T163">; 2007, Nr. </text:span><text:a xlink:href="https://www.e-tar.lt/portal/lt/legalAct/TAR.77F5BD135621" office:target-frame-name="_blank" xlink:show="new"><text:span text:style-name="T164">23-879</text:span></text:a><text:span text:style-name="T165">), ir skelbiami šios įstaigos interneto tinklalapyje.</text:span></text:p>
      <text:p text:style-name="P166"/>
      <text:p text:style-name="P167"><text:span text:style-name="T168">Ministerijos kolegija</text:span></text:p>
      <text:p text:style-name="P169"/>
      <text:p text:style-name="P170"><text:span text:style-name="T171">17</text:span><text:span text:style-name="T172">. Ministerijoje sudaroma kolegija – mini</text:span><text:span text:style-name="T173">stro patariamoji institucija. Kolegijos nariai yra ministras (kolegijos pirmininkas), viceministrai ir ministerijos kancleris. Į kolegijos sudėtį gali būti įtraukiami kiti ministerijos darbuotojai ir kitų institucijų atstovai.</text:span></text:p>
      <text:p text:style-name="P174"><text:span text:style-name="T175">18</text:span><text:span text:style-name="T176">. Kolegijos narių skaič</text:span><text:span text:style-name="T177">ių nustato, kolegijos personalinę sudėtį ir darbo reglamentą tvirtina ministras. Jis taip pat teikia klausimus kolegijai svarstyti.</text:span></text:p>
      <text:p text:style-name="P178"><text:span text:style-name="T179">19</text:span><text:span text:style-name="T180">. Kolegijos posėdžių darbotvarkės sudaromos, pateikti klausimai svarstomi, sprendimai priimami ir įforminami kolegijos</text:span><text:span text:style-name="T181"><text:s/>darbo reglamento nustatyta tvarka.</text:span></text:p>
      <text:p text:style-name="P182"/>
      <text:p text:style-name="P183"><text:span text:style-name="T184">Ministerijos veiklos organizavimas</text:span></text:p>
      <text:p text:style-name="P185"/>
      <text:p text:style-name="P186"><text:span text:style-name="T187">20</text:span><text:span text:style-name="T188">. Ministerijos veikla organizuojama vadovaujantis ministro patvirtintais strateginiais veiklos planais, rengiamais vadovaujantis Strateginio planavimo metodika ir derinamais</text:span><text:span text:style-name="T189"><text:s/>su Lietuvos Respublikos Vyriausybės programa, Valstybės ilgalaikės raidos strategija, patvirtinta Lietuvos Respublikos Seimo 2002 m. lapkričio 12 d. nutarimu Nr. IX-1187 (Žin., 2002, Nr. </text:span><text:a xlink:href="https://www.e-tar.lt/portal/lt/legalAct/TAR.455D7C22A4D9" office:target-frame-name="_blank" xlink:show="new"><text:span text:style-name="T190">113-5029</text:span></text:a><text:span text:style-name="T191">), kitais strateginio planavimo dokumentais. Ministerijos strateginiai veiklos planai skelbiami ministerijos interneto tinklalapyje. Sutrumpintam ministerijos strateginiam veiklos planui pritaria Lietuvos Respublikos Vyriausybė.</text:span></text:p>
      <text:p text:style-name="P192"><text:span text:style-name="T193">Mi</text:span><text:span text:style-name="T194">nisterijos strateginių veiklos planų rengimą ir jų įgyvendinimą organizuoja ir koordinuoja ministerijos kancleris. Ministerijos strateginio veiklos plano įgyvendinimą kontroliuoja ministro tvirtinama strateginio planavimo grupė.</text:span></text:p>
      <text:p text:style-name="P195"><text:span text:style-name="T196">21</text:span><text:span text:style-name="T197">. Ministerijos veiklo</text:span><text:span text:style-name="T198">s organizavimo tvarką strateginės svarbos klausimais nustato ministras.</text:span></text:p>
      <text:p text:style-name="P199"><text:span text:style-name="T200">22</text:span><text:span text:style-name="T201">.<text:s/></text:span><text:span text:style-name="T202">Einamieji ministerijos veiklos klausimai gali būti aptariami ministro, viceministrų, ministerijos kanclerio pasitarimuose. Šiuose pasitarimuose ministro nurodymu gali dalyvauti</text:span><text:span text:style-name="T203"><text:s/>administracijos padalinių vadovai, ministerijos valdymo sričiai priskirtų įstaigų vadovai, ministerijos darbuotojai ir kiti ministro kviesti asmenys.</text:span></text:p>
      <text:p text:style-name="P204"><text:span text:style-name="T205">Viceministrai ir ministerijos kancleris gali organizuoti padalinių vadovų ir kitų darbuotojų pasitarimus<text:s/></text:span><text:span text:style-name="T206">jiems pavestų uždavinių vykdymo klausimais.</text:span></text:p>
      <text:p text:style-name="P207"><text:span text:style-name="T208">23</text:span><text:span text:style-name="T209">. Ministerijos metų veiklos ataskaitas, kuriose informuojama, kaip vykdoma Lietuvos Respublikos Vyriausybės programa, jos įgyvendinimo priemonės bei ministerijos ir ministerijos valdymo sričiai priskirtų įs</text:span><text:span text:style-name="T210">taigų strateginiai veiklos planai, Lietuvos Respublikos Vyriausybei teikia ministras.</text:span></text:p>
      <text:p text:style-name="P211"/>
      <text:p text:style-name="P212"><text:span text:style-name="T213">Dokumentų pasirašymas</text:span></text:p>
      <text:p text:style-name="P214"/>
      <text:p text:style-name="P215"><text:span text:style-name="T216">24</text:span><text:span text:style-name="T217">. Ministras pasirašo dokumentus, siunčiamus Respublikos Prezidentui, Lietuvos Respublikos Seimo Pirmininkui ir jo pavaduotojams,<text:s/></text:span><text:span text:style-name="T218">Lietuvos Respublikos Seimo komitetų ir pakomitečių pirmininkams, Lietuvos Respublikos Seimo nariams, Ministrui Pirmininkui, ministrams, Lietuvos Respublikos Konstitucinio Teismo pirmininkui ir Lietuvos Konstitucinio Teismo teisėjams, Lietuvos Aukščiausiojo</text:span><text:span text:style-name="T219"><text:s/>Teismo pirmininkui, Lietuvos Respublikos Seimo kontrolierių įstaigos vadovui, valstybės kontrolieriui, Lietuvos banko valdybos pirmininkui, generaliniam prokurorui, taip pat atsakymus į Lietuvos Respublikos Seimo narių rašytinius klausimus ir paklausimus,</text:span><text:span text:style-name="T220"><text:s/>bei kitus įstatymų ir Lietuvos Respublikos Vyriausybės nutarimų jam priskirtus pasirašyti dokumentus.</text:span></text:p>
      <text:p text:style-name="P221"><text:span text:style-name="T222">Ministro nesant, šiuos dokumentus ministro rašytiniu pavedimu pasirašo viceministras arba ministerijos kancleris, apie tai informuodamas ministrą.</text:span></text:p>
      <text:p text:style-name="P223"><text:span text:style-name="T224">25</text:span><text:span text:style-name="T225">.<text:s/></text:span><text:span text:style-name="T226">Viceministrai pasirašo raštus, siunčiamus Lietuvos Respublikos Seimo nariams (ministro pavedimu), Respublikos Prezidento patarėjams, Lietuvos Respublikos Seimo narių padėjėjams, Ministro Pirmininko vyriausiajam patarėjui ir ministerijoms, kai atsakoma į<text:s/></text:span><text:span text:style-name="T227">kitų ministerijų viceministrų pasirašytus raštus<text:s/></text:span><text:span text:style-name="T228">pagal kompetenciją</text:span><text:span text:style-name="T229">, atsakymus į fizinių ir juridinių<text:s/></text:span><text:soft-page-break/><text:span text:style-name="T230">asmenų raštus, kitų valstybės institucijų ar įstaigų persiųstus ministerijai pagal kompetenciją dokumentus. Ministro rašytiniu pavedimu viceministras pasi</text:span><text:span text:style-name="T231">rašo teikimą, kuriuo Lietuvos Respublikos Vyriausybei teikiamas suderintas teisės akto projektas, taip pat teikimą, kuriuo derinti suinteresuotoms institucijoms teikiamas ministerijos parengtas teisės akto projektas. Viceministrai pasirašo ir kitus teisės<text:s/></text:span><text:span text:style-name="T232">aktų jiems pasirašyti priskirtus dokumentus. Prireikus šiuos dokumentus gali pasirašyti ministerijos kancleris.</text:span></text:p>
      <text:p text:style-name="P233">Punkto pakeitimai:</text:p>
      <text:p text:style-name="P234"><text:span text:style-name="T235">Nr.<text:s/></text:span><text:a xlink:href="https://www.e-tar.lt/portal/legalAct.html?documentId=TAR.24E69AEDF6A9" office:target-frame-name="_top" xlink:show="replace"><text:span text:style-name="T236">3D-879</text:span></text:a><text:span text:style-name="T237">, 2009-11-18, Žin., 2009, Nr. 138</text:span><text:span text:style-name="T238">-6090 (2009-11-21), i. k. 1092330ISAK003D-879</text:span></text:p>
      <text:p text:style-name="Normal"/>
      <text:p text:style-name="P239"><text:span text:style-name="T240">26</text:span><text:span text:style-name="T241">. Ministerijos kancleris pasirašo potvarkius, raštus, siunčiamus Respublikos Prezidento priimamajam, Lietuvos Respublikos Seimo priimamajam, Vyriausybės kancleriui, Lietuvos Respublikos Seimo kontrolieri</text:span><text:span text:style-name="T242">ams, valstybės kontrolieriaus pavaduotojui, ministerijoms, kai atsakoma į kitų ministerijų kanclerių pasirašytus raštus, ministro rašytiniu pavedimu – teikimą, kuriuo derinti suinteresuotoms institucijoms teikiamas ministerijos parengtas teisės akto projek</text:span><text:span text:style-name="T243">tas, sutartis, darbo laiko apskaitos žiniaraščius, finansinės atskaitomybės ir apskaitos dokumentus, kitus teisės aktų jam pasirašyti priskirtus dokumentus. Prireikus šiuos dokumentus, išskyrus potvarkius, sutartis, darbo laiko apskaitos žiniaraščius, fina</text:span><text:span text:style-name="T244">nsinės atskaitomybės ir apskaitos dokumentus, gali pasirašyti viceministrai. Darbo laiko apskaitos žiniaraščius, finansinės atskaitomybės ir apskaitos dokumentus gali pasirašyti kitas ministerijos kanclerio paskirtas asmuo. Pagal kompetenciją pasirašo atsa</text:span><text:span text:style-name="T245">kymus į fizinių ir juridinių asmenų raštus.</text:span><text:s/></text:p>
      <text:p text:style-name="P246">Punkto pakeitimai:</text:p>
      <text:p text:style-name="P247"><text:span text:style-name="T248">Nr.<text:s/></text:span><text:a xlink:href="https://www.e-tar.lt/portal/legalAct.html?documentId=TAR.24E69AEDF6A9" office:target-frame-name="_top" xlink:show="replace"><text:span text:style-name="T249">3D-879</text:span></text:a><text:span text:style-name="T250">, 2009-11-18, Žin., 2009, Nr. 138-6090 (2009-11-21), i. k. 1092330ISAK003D-879</text:span></text:p>
      <text:p text:style-name="P251"><text:span text:style-name="T252">Nr.<text:s/></text:span><text:a xlink:href="https://www.e-tar.lt/portal/legalAct.html?documentId=TAR.BB833EFDD59C" office:target-frame-name="_top" xlink:show="replace"><text:span text:style-name="T253">3D-198</text:span></text:a><text:span text:style-name="T254">, 2010-03-04, Žin., 2010, Nr. 29-1352 (2010-03-13), i. k. 1102330ISAK003D-198</text:span></text:p>
      <text:p text:style-name="Normal"/>
      <text:p text:style-name="P255"><text:span text:style-name="T256">27</text:span><text:span text:style-name="T257">. Prieš ministrui pasirašant (vizuojant) dokumentus, jų antruosius egzempliorius (kop</text:span><text:span text:style-name="T258">ijas) vizuoja viceministras pagal nustatytą veiklos sritį ir ministerijos kancleris.</text:span></text:p>
      <text:p text:style-name="P259"><text:span text:style-name="T260">Prieš viceministrui ar ministerijos kancleriui pasirašant (vizuojant) dokumentus, jų antruosius egzempliorius (kopijas) vizuoja tiesioginis dokumento rengėjas, atitinkami<text:s/></text:span><text:span text:style-name="T261">padalinių vadovai pagal kompetenciją ar (ir) ministerijos valdymo sričiai priskirtos įstaigos vadovas, vyriausiasis ministerijos patarėjas (pagal kompetenciją), Dokumentų valdymo padalinio vyriausiasis specialistas (redaktorius) arba ministerijos valdymo s</text:span><text:span text:style-name="T262">ričiai priskirtos įstaigos redaktorius (jeigu yra). Anglų kalba parašytus raštus vizuoja Protokolo skyriaus atsakingas darbuotojas.</text:span></text:p>
      <text:p text:style-name="P263"><text:span text:style-name="T264">28</text:span><text:span text:style-name="T265">. Savarankiškų padalinių vadovai pagal kompetenciją turi teisę pasirašyti informacinio pobūdžio raštus bei kitus raštu</text:span><text:span text:style-name="T266">s, nenurodytus reglamento 24–26 punktuose (ant ministerijos blanko).</text:span></text:p>
      <text:p text:style-name="P267"><text:span text:style-name="T268">29</text:span><text:span text:style-name="T269">. Prireikus ministras gali nustatyti kitokią dokumentų pasirašymo tvarką.</text:span></text:p>
      <text:p text:style-name="P270"/>
      <text:p text:style-name="P271"><text:span text:style-name="T272">III</text:span><text:span text:style-name="T273">.<text:s/></text:span><text:span text:style-name="T274">PAVEDIMAI, JŲ VYKDYMAS IR VYKDYMO KONTROLĖ</text:span></text:p>
      <text:p text:style-name="P275"/>
      <text:p text:style-name="P276"><text:span text:style-name="T277">Lietuvos Respublikos Vyriausybės, Ministro Pirm</text:span><text:span text:style-name="T278">ininko pavedimai</text:span></text:p>
      <text:p text:style-name="P279"/>
      <text:p text:style-name="P280"><text:span text:style-name="T281">30</text:span><text:span text:style-name="T282">. Lietuvos Respublikos Vyriausybės, Ministro Pirmininko pavedimų vykdymo kontrolę reglamentuoja Lietuvos Respublikos Vyriausybės darbo reglamentas, patvirtintas Lietuvos Respublikos Vyriausybės 1994 m. rugpjūčio 11 d. nutarimu Nr. 7</text:span><text:span text:style-name="T283">28 (Žin., 1994, Nr.<text:s/></text:span><text:a xlink:href="https://www.e-tar.lt/portal/lt/legalAct/TAR.2D810041F3C0" office:target-frame-name="_blank" xlink:show="new"><text:span text:style-name="T284">63-1238</text:span></text:a><text:span text:style-name="T285">; 2009, Nr.<text:s/></text:span><text:a xlink:href="https://www.e-tar.lt/portal/lt/legalAct/TAR.01DC4C335EFF" office:target-frame-name="_blank" xlink:show="new"><text:span text:style-name="T286">109-4650</text:span></text:a><text:span text:style-name="T287">).</text:span><text:s/></text:p>
      <text:p text:style-name="P288">Punkto pakeitimai:</text:p>
      <text:p text:style-name="P289"><text:span text:style-name="T290">Nr.<text:s/></text:span><text:a xlink:href="https://www.e-tar.lt/portal/legalAct.html?documentId=TAR.24E69AEDF6A9" office:target-frame-name="_top" xlink:show="replace"><text:span text:style-name="T291">3D-879</text:span></text:a><text:span text:style-name="T292">, 2009-11-18, Žin., 2009, Nr. 138-6090 (2009-11-21), i. k. 1092330ISAK003D-879</text:span></text:p>
      <text:p text:style-name="Normal"/>
      <text:p text:style-name="P293"><text:span text:style-name="T294">31</text:span><text:span text:style-name="T295">. Pavedimų vykdymas ministerijoje kontroliuojamas Dokumentų valdymo posistemyje.</text:span></text:p>
      <text:p text:style-name="P296">Dokumentų<text:s/>valdymo programos pagalba pavedimų vykdytojams periodiškai siunčiami<text:s/><text:soft-page-break/>priminimai apie pavedimo vykdymo terminą, o jam pasibaigus, jei pavedimas neįvykdytas, Dokumentų valdymo padalinio darbuotojas dar kartą informuoja apie neįvykdytą pavedimą.</text:p>
      <text:p text:style-name="P297">Pavedimo vykdymo kontrolė baigiama, kai parengtas dokumentas (atsakymas) registruojamas Dokumentų valdymo padalinyje.</text:p>
      <text:p text:style-name="P298"/>
      <text:p text:style-name="P299"><text:span text:style-name="T300">Ministro, viceministrų, ministerijos kanclerio ir ministerijos administracijos padalinių vadovų pavedimai</text:span></text:p>
      <text:p text:style-name="P301"/>
      <text:p text:style-name="P302"><text:span text:style-name="T303">32</text:span><text:span text:style-name="T304">. Pavedimai gali būti duodami min</text:span><text:span text:style-name="T305">istro įsakymais, rezoliucijomis, viceministrų rezoliucijomis, ministerijos kanclerio potvarkiais, rezoliucijomis, kitokia rašytine ar žodine forma.</text:span></text:p>
      <text:p text:style-name="P306"><text:span text:style-name="T307">Pavedimai (išskyrus pavedimus, duodamus rezoliucijomis ir žodine forma) ministerijos valdymo sričiai priskir</text:span><text:span text:style-name="T308">tų įstaigų vadovams bei valstybės įmonių vadovams siunčiami elektroniniu paštu.</text:span></text:p>
      <text:p text:style-name="P309">Punkto pakeitimai:</text:p>
      <text:p text:style-name="P310"><text:span text:style-name="T311">Nr.<text:s/></text:span><text:a xlink:href="https://www.e-tar.lt/portal/legalAct.html?documentId=TAR.24E69AEDF6A9" office:target-frame-name="_top" xlink:show="replace"><text:span text:style-name="T312">3D-879</text:span></text:a><text:span text:style-name="T313">, 2009-11-18, Žin., 2009, Nr. 138-6090 (2009-11-21), i. k. 109233</text:span><text:span text:style-name="T314">0ISAK003D-879</text:span></text:p>
      <text:p text:style-name="Normal"/>
      <text:p text:style-name="P315"><text:span text:style-name="T316">33</text:span><text:span text:style-name="T317">. Pavedimus duoti turi teisę:</text:span></text:p>
      <text:p text:style-name="P318"><text:span text:style-name="T319">33.1</text:span><text:span text:style-name="T320">. ministras – viceministrams, ministerijos kancleriui, administracijos padalinių vadovams, kitiems ministerijos darbuotojams, ministerijos valdymo sričiai priskirtų įstaigų bei valstybės įmonių vadov</text:span><text:span text:style-name="T321">ams;</text:span></text:p>
      <text:p text:style-name="P322"><text:span text:style-name="T323">33.2</text:span><text:span text:style-name="T324">. viceministrai – administracijos padalinių vadovams, kitiems ministerijos darbuotojams, ministerijos valdymo sričiai priskirtų įstaigų bei valstybės įmonių vadovams, išskyrus ministerijos kanclerį;</text:span></text:p>
      <text:p text:style-name="P325"><text:span text:style-name="T326">33.3</text:span><text:span text:style-name="T327">. ministerijos kancleris – administr</text:span><text:span text:style-name="T328">acijos padalinių vadovams, kitiems ministerijos darbuotojams, ministerijos valdymo sričiai priskirtų įstaigų bei valstybės įmonių vadovams, išskyrus ministro politinio (asmeninio) pasitikėjimo valstybės tarnautojus;</text:span></text:p>
      <text:p text:style-name="P329"><text:span text:style-name="T330">33.4</text:span><text:span text:style-name="T331">. ministerijos administracijos p</text:span><text:span text:style-name="T332">adalinių vadovai – vadovaujamo administracijos padalinio darbuotojams.</text:span></text:p>
      <text:p text:style-name="P333"><text:span text:style-name="T334">34</text:span><text:span text:style-name="T335">. Pavedimai gali būti duodami keliems vykdytojams. Kai pavedimas duodamas keliems vykdytojams, pagrindiniu pavedimo vykdymo organizatoriumi laikomas pirmasis pavedime nurodytas<text:s/></text:span><text:span text:style-name="T336">asmuo, jeigu pavedime nenustatyta kitaip. Kiti pavedimo vykdytojai yra vienodai atsakingi už pavedimo įvykdymą nustatytu laiku ir pirmojo vykdytojo reikalavimu turi pateikti visą reikiamą medžiagą ir atitinkamus pasiūlymus ne vėliau kaip likus 3 darbo dien</text:span><text:span text:style-name="T337">oms iki pavedimo įvykdymo termino pabaigos, kai pavedimas skubus – nedelsiant.</text:span></text:p>
      <text:p text:style-name="P338"><text:span text:style-name="T339">35</text:span><text:span text:style-name="T340">. Ministro pavedimų vykdymą organizuoja ir kontroliuoja viceministrai ir ministerijos kancleris. Ministro, viceministrų pagal nustatytas veiklos sritis, ministerijos kancl</text:span><text:span text:style-name="T341">erio pavedimų ministerijos valdymo sričiai priskirtų įstaigų vadovams vykdymą organizuoja ir kontroliuoja šių įstaigų vadovai.</text:span></text:p>
      <text:p text:style-name="P342"><text:span text:style-name="T343">36</text:span><text:span text:style-name="T344">. Pavedimas (išskyrus Lietuvos Respublikos Vyriausybės, Ministro Pirmininko pavedimus ir pavedimus parengti atitinkamą<text:s/></text:span><text:span text:style-name="T345">teisės akto projektą) turi būti įvykdytas ne ilgiau kaip per 10 darbo dienų nuo gavimo ministerijos administracijos padalinyje, jeigu pavedime nenurodytas konkretus pavedimo įvykdymo laikas. Pavedimai parengti atitinkamo teisės akto projektą turi būti įvyk</text:span><text:span text:style-name="T346">dyti ne ilgiau kaip per 3 mėnesius nuo jų gavimo ministerijos administracijos padalinyje, jeigu pavedime, įstatyme ar kitame teisės akte, kurio pagrindu duodamas pavedimas, nenurodytas konkretus įvykdymo laikas.</text:span></text:p>
      <text:p text:style-name="P347"><text:span text:style-name="T348">37</text:span><text:span text:style-name="T349">. Jeigu įvykdyti pavedimo per nustatyt</text:span><text:span text:style-name="T350">ą laiką negalima dėl objektyvių priežasčių, nedelsiant apie tai turi būti pranešta pavedimą davusiam ministrui, viceministrui, ministerijos kancleriui ar administracijos padalinio vadovui.</text:span></text:p>
      <text:p text:style-name="P351"><text:span text:style-name="T352">38</text:span><text:span text:style-name="T353">. Laikoma, kad pavedimas įvykdytas, jeigu išspręsti visi jame</text:span><text:span text:style-name="T354"><text:s/>pateikti klausimai arba į juos atsakyta iš esmės.</text:span></text:p>
      <text:p text:style-name="P355"><text:span text:style-name="T356">39</text:span><text:span text:style-name="T357">. Ministerijos vadovybės rašytiniai pavedimai registruojami ir jų vykdymas kontroliuojamas naudojant Dokumentų valdymo posistemio Vidaus pavedimų tvarkymo<text:s/></text:span><text:soft-page-break/><text:span text:style-name="T358">programą (toliau – Vidaus pavedimų tvarkymo<text:s/></text:span><text:span text:style-name="T359">programa).</text:span></text:p>
      <text:p text:style-name="P360">Užregistruoti vidaus pavedimai nuskenuojami, dedami į atitinkamą dokumentacijos plane numatytą bylą ir saugomi Dokumentų valdymo padalinyje teisės aktų nustatyta tvarka. Užregistruotas vidaus pavedimas yra siunčiamas elektroniniu paštu vykdytojams, nurodant įvykdymo terminą. Ministerijos valdymo sričiai priskirtoms įstaigoms pavedimas (išskyrus pavedimus, duodamus rezoliucijomis ir žodine forma) siunčiamas elektroniniu paštu.</text:p>
      <text:p text:style-name="P361">Vidaus pavedimų tvarkymo programos pagalba pavedimų vykdytojams siunčiami pranešimai apie besibaigiantį ir (ar) pasibaigusį pavedimo įvykdymo terminą.</text:p>
      <text:p text:style-name="P362"><text:span text:style-name="T363">Pavedimo vykdymo kontrolė baigiama, kai pirmasis pavedimo vykdytojas apie pavedimo įvykdymą ir įvykdymo datą pažymi Vidaus pavedimų tvarkymo programoje tam skirtuose laukuose i</text:span><text:span text:style-name="T364">r prisega pavedimo pagrindu parengtą raštą ar kitą dokumentą (jei tokie buvo rengiami).</text:span></text:p>
      <text:p text:style-name="P365">Punkto pakeitimai:</text:p>
      <text:p text:style-name="P366"><text:span text:style-name="T367">Nr.<text:s/></text:span><text:a xlink:href="https://www.e-tar.lt/portal/legalAct.html?documentId=TAR.24E69AEDF6A9" office:target-frame-name="_top" xlink:show="replace"><text:span text:style-name="T368">3D-879</text:span></text:a><text:span text:style-name="T369">, 2009-11-18, Žin., 2009, Nr. 138-6090 (2009-11-21), i.<text:s/></text:span><text:span text:style-name="T370">k. 1092330ISAK003D-879</text:span></text:p>
      <text:p text:style-name="Normal"/>
      <text:p text:style-name="P371"><text:span text:style-name="T372">39</text:span><text:span text:style-name="T373">1</text:span><text:span text:style-name="T374">. Ministerijos vadovybės pavedimai (išskyrus pavedimus, duodamus rezoliucijomis ir žodine forma) rengiami tik tokiais atvejais, kai reikalingos informacijos neįmanoma gauti kitais būdais (žodžiu, elektroniniu paštu ir kt.) ar</text:span><text:span text:style-name="T375">ba kai informacija pagal savo pobūdį turi būti pateikiama oficialiai raštu ir patvirtinama teikiančiojo parašu. Pavedimai turi būti konkrečiai adresuojami tik su juose įvardytais klausimais susijusiems adresatams. Pavedime suformuluojamos konkrečios užduot</text:span><text:span text:style-name="T376">ys, atsakymo pateikimo forma ir tikslus įvykdymo terminas. Pavedimai, skirti ministerijos valdymo srities įstaigoms ir įmonėms, įforminami rašto blanke, kaip nurodyta Dokumentų tvarkymo ir apskaitos taisyklėse, patvirtintose Lietuvos archyvų departamento p</text:span><text:span text:style-name="T377">rie Lietuvos Respublikos Vyriausybės generalinio direktoriaus 2001 m. gruodžio 28 d. įsakymu Nr. 88 (Žin., 2002, Nr.<text:s/></text:span><text:a xlink:href="https://www.e-tar.lt/portal/lt/legalAct/TAR.5A089D514C5E" office:target-frame-name="_blank" xlink:show="new"><text:span text:style-name="T378">5-211</text:span></text:a><text:span text:style-name="T379">; 2005, Nr.<text:s/></text:span><text:a xlink:href="https://www.e-tar.lt/portal/lt/legalAct/TAR.2A0D869D2CC7" office:target-frame-name="_blank" xlink:show="new"><text:span text:style-name="T380">132-4773</text:span></text:a><text:span text:style-name="T381">).</text:span></text:p>
      <text:p text:style-name="P382">Pavedimą vizuoja:</text:p>
      <text:p text:style-name="P383"><text:span text:style-name="T384">39</text:span><text:span text:style-name="T385">1</text:span><text:span text:style-name="T386">.1</text:span><text:span text:style-name="T387">. projektą rengęs darbuotojas;</text:span></text:p>
      <text:p text:style-name="P388"><text:span text:style-name="T389">39</text:span><text:span text:style-name="T390">1</text:span><text:span text:style-name="T391">.2</text:span><text:span text:style-name="T392">. projektą rengusio darbuotojo struktūrinio padalinio vadovas;</text:span></text:p>
      <text:p text:style-name="P393"><text:span text:style-name="T394">39</text:span><text:span text:style-name="T395">1</text:span><text:span text:style-name="T396">.3</text:span><text:span text:style-name="T397">. projektą rengusio darbuotojo savarankiško padalinio<text:s/></text:span><text:span text:style-name="T398">vadovas;</text:span></text:p>
      <text:p text:style-name="P399"><text:span text:style-name="T400">39</text:span><text:span text:style-name="T401">1</text:span><text:span text:style-name="T402">.4</text:span><text:span text:style-name="T403">. Dokumentų valdymo padalinio vyriausiasis specialistas (redaktorius);</text:span></text:p>
      <text:p text:style-name="P404"><text:span text:style-name="T405">39</text:span><text:span text:style-name="T406">1</text:span><text:span text:style-name="T407">.5</text:span><text:span text:style-name="T408">. jeigu projektas susijęs su kito administracijos padalinio veiklos sritimi – šio padalinio vadovas;</text:span></text:p>
      <text:p text:style-name="P409"><text:span text:style-name="T410">39</text:span><text:span text:style-name="T411">1</text:span><text:span text:style-name="T412">.6</text:span><text:span text:style-name="T413">. ministerijos kancleris (jei pavedimą pasirašo<text:s/></text:span><text:span text:style-name="T414">viceministras arba ministras);</text:span></text:p>
      <text:p text:style-name="P415"><text:span text:style-name="T416">39</text:span><text:span text:style-name="T417">1</text:span><text:span text:style-name="T418">.7</text:span><text:span text:style-name="T419">. viceministras pagal nustatytą veiklos sritį (jei pavedimą pasirašo ministras).</text:span><text:s/></text:p>
      <text:p text:style-name="P420">Papildyta punktu:</text:p>
      <text:p text:style-name="P421"><text:span text:style-name="T422">Nr.<text:s/></text:span><text:a xlink:href="https://www.e-tar.lt/portal/legalAct.html?documentId=TAR.94C0ABF97B9F" office:target-frame-name="_top" xlink:show="replace"><text:span text:style-name="T423">3D-500</text:span></text:a><text:span text:style-name="T424">, 2011-06-15, Žin., 20</text:span><text:span text:style-name="T425">11, Nr. 74-3559 (2011-06-18), i. k. 1112330ISAK003D-500</text:span></text:p>
      <text:p text:style-name="Normal"/>
      <text:p text:style-name="P426"><text:span text:style-name="T427">IV</text:span><text:span text:style-name="T428">.<text:s/></text:span><text:span text:style-name="T429">ĮSTATYMŲ IR KITŲ TEISĖS AKTŲ PROJEKTŲ RENGIMAS IR PRIĖMIMAS</text:span></text:p>
      <text:p text:style-name="P430"/>
      <text:p text:style-name="P431"><text:span text:style-name="T432">Įstatymų ir kitų teisės aktų projektų rengimas ir teikimas derinti</text:span></text:p>
      <text:p text:style-name="P433"/>
      <text:p text:style-name="P434"><text:span text:style-name="T435">40</text:span><text:span text:style-name="T436">. Ministerija, įgyvendindama Lietuvos Respublikos<text:s/></text:span><text:span text:style-name="T437">Vyriausybės programą ir jos įgyvendinimo priemones, priklausančias ministerijos kompetencijai, vykdydama Lietuvos Respublikos Vyriausybės, Ministro Pirmininko (Ministrui Pirmininkui pavedus – Vyriausybės kanclerio) pavedimus, taip pat savo iniciatyva rengi</text:span><text:span text:style-name="T438">a ir teikia Lietuvos Respublikos Vyriausybei įstatymų, Lietuvos Respublikos Vyriausybės nutarimų ir kitų teisės aktų projektus.</text:span></text:p>
      <text:p text:style-name="P439"><text:span text:style-name="T440">41</text:span><text:span text:style-name="T441">. Teisės aktų projektams rengti gali būti sudaromos darbo grupės iš ministerijos, ministerijos valdymo sričiai priskirtų į</text:span><text:span text:style-name="T442">staigų, taip pat iš kitų ministerijų darbuotojų, Lietuvos Respublikos Vyriausybės įstaigų, mokslo ir studijų institucijų, kitų įstaigų, įmonių, organizacijų atstovų.</text:span></text:p>
      <text:p text:style-name="P443"><text:span text:style-name="T444">Rengiant teisės aktų projektus, susijusius su vietos savivaldos institucijų veikla, į darb</text:span><text:span text:style-name="T445">o<text:s/></text:span><text:soft-page-break/><text:span text:style-name="T446">grupę turi būti įtraukiami Lietuvos savivaldybių asociacijos deleguoti atstovai.</text:span></text:p>
      <text:p text:style-name="P447"><text:span text:style-name="T448">42</text:span><text:span text:style-name="T449">. Teikti siūlymus dėl teisės aktų projektų ministras, viceministrai pagal nustatytą veiklos sritį, ministerijos kancleris gali pavesti ministerijos valdymo sričiai pri</text:span><text:span text:style-name="T450">skirtoms įstaigoms pagal kompetenciją.</text:span><text:s/></text:p>
      <text:p text:style-name="P451">Punkto pakeitimai:</text:p>
      <text:p text:style-name="P452"><text:span text:style-name="T453">Nr.<text:s/></text:span><text:a xlink:href="https://www.e-tar.lt/portal/legalAct.html?documentId=TAR.316684CE6887" office:target-frame-name="_top" xlink:show="replace"><text:span text:style-name="T454">3D-430</text:span></text:a><text:span text:style-name="T455">, 2010-05-06, Žin., 2010, Nr. 53-2638 (2010-05-08), i. k. 1102330ISAK003D-430</text:span></text:p>
      <text:p text:style-name="Normal"/>
      <text:p text:style-name="P456"><text:span text:style-name="T457">43</text:span><text:span text:style-name="T458">. Teisės aktų<text:s/></text:span><text:span text:style-name="T459">projektai turi atitikti Lietuvos Respublikos įstatymų ir kitų teisės norminių aktų rengimo tvarkos įstatymą (Žin., 1995, Nr. </text:span><text:a xlink:href="https://www.e-tar.lt/portal/lt/legalAct/TAR.502CB1B9F3DB" office:target-frame-name="_blank" xlink:show="new"><text:span text:style-name="T460">41-991</text:span></text:a><text:span text:style-name="T461">), Įstatymų ir kitų teisės aktų rengimo<text:s/></text:span><text:span text:style-name="T462">rekomendacijas, patvirtintas Lietuvos Respublikos teisingumo ministro 1998 m. rugpjūčio 17 d. įsakymu Nr. 104 (Žin., 1998, Nr. </text:span><text:a xlink:href="https://www.e-tar.lt/portal/lt/legalAct/TAR.84BA09B7F50B" office:target-frame-name="_blank" xlink:show="new"><text:span text:style-name="T463">87-2416</text:span></text:a><text:span text:style-name="T464">; 2002, Nr. </text:span><text:a xlink:href="https://www.e-tar.lt/portal/lt/legalAct/TAR.6E8262E60853" office:target-frame-name="_blank" xlink:show="new"><text:span text:style-name="T465">50-1923</text:span></text:a><text:span text:style-name="T466">), Dokumentų rengimo taisykles, patvirtintas Lietuvos archyvų departamento prie Lietuvos Respublikos Vyriausybės generalinio direktoriaus 2001 m. kovo 30 d. įsakymu Nr. 19 (Žin., 2001, Nr. </text:span><text:a xlink:href="https://www.e-tar.lt/portal/lt/legalAct/TAR.AD0866736814" office:target-frame-name="_blank" xlink:show="new"><text:span text:style-name="T467">30-1009</text:span></text:a><text:span text:style-name="T468">; 2006, Nr. 60-2169), ir kitų teisės aktų nuostatas.</text:span></text:p>
      <text:p text:style-name="P469"><text:span text:style-name="T470">44</text:span><text:span text:style-name="T471">. Rengiant ministro įsakymą dėl darbo grupės, komisijos, komiteto, tarybos sudarymo įtraukiami ministerij</text:span><text:span text:style-name="T472">os darbuotojai vizuoja tokį įsakymą, ministerijos valdymo sričiai priskirtų įstaigų darbuotojai įtraukiami iš anksto suderinus su darbuotojo tiesioginiu vadovu, o kitų institucijų, įstaigų ir organizacijų – pagal šių institucijų, įstaigų ir organizacijų va</text:span><text:span text:style-name="T473">dovų išankstinį rašytinį ar el. paštu patvirtinimą apie darbuotojo delegavimą.</text:span><text:s/></text:p>
      <text:p text:style-name="P474">Punkto pakeitimai:</text:p>
      <text:p text:style-name="P475"><text:span text:style-name="T476">Nr.<text:s/></text:span><text:a xlink:href="https://www.e-tar.lt/portal/legalAct.html?documentId=TAR.24E69AEDF6A9" office:target-frame-name="_top" xlink:show="replace"><text:span text:style-name="T477">3D-879</text:span></text:a><text:span text:style-name="T478">, 2009-11-18, Žin., 2009, Nr. 138-6090 (2009-11-21), i. k. 109233</text:span><text:span text:style-name="T479">0ISAK003D-879</text:span></text:p>
      <text:p text:style-name="Normal"/>
      <text:p text:style-name="P480"><text:span text:style-name="T481">45</text:span><text:span text:style-name="T482">. Teisės aktų projektai teikiami Teisės padaliniui įvertinti jų atitiktį galiojantiems įstatymams ir kitiems teisės aktams, taip pat suderinti juridinės technikos požiūriu. Teisės aktų projektai turi būti teisiškai įvertinti ne ilgiau<text:s/></text:span><text:span text:style-name="T483">kaip per 5</text:span><text:span text:style-name="T484"><text:s/></text:span><text:span text:style-name="T485">darbo dienas, o įstatymų, taip pat kitų didelės apimties (10 ir daugiau puslapių) teisės aktų projektai – ne ilgiau kaip per 10 darbo dienų nuo gavimo Teisės padalinyje dienos. Ministras, ministerijos kancleris gali nustatyti trumpesnį terminą t</text:span><text:span text:style-name="T486">eisės akto projektui teisiškai įvertinti. Jeigu teisės akto projektas teikiamas pakartotinai su jame padarytais esminiais pakeitimais, jis turi būti teisiškai įvertintas atitinkamai per 5 darbo dienas, o didelės apimties – per 10 darbo dienų nuo gavimo Tei</text:span><text:span text:style-name="T487">sės padalinyje dienos.</text:span></text:p>
      <text:p text:style-name="P488">Parengti teisės aktų projektai registruojami Teisės padalinyje, Teisės aktų projektų registravimo žurnale, kuriame turi būti nurodyta: data, projekto pavadinimas, rengėjo vardas ir pavardė, pareigos, Teisės padalinio darbuotojo, kuriam projektas bus teikiamas teisiškai įvertinti, vardas ir pavardė, kita informacija.</text:p>
      <text:p text:style-name="P489"><text:span text:style-name="T490">Jeigu teisės akto projektą turi pagal kompetenciją įvertinti ir kiti ministerijos administracijos padaliniai, taikoma tokia pat registravimo tvarka ir teisės akto projekto</text:span><text:span text:style-name="T491"><text:s/>įvertinimo terminai, kaip ir Teisės padalinyje.</text:span><text:s/></text:p>
      <text:p text:style-name="P492">Punkto pakeitimai:</text:p>
      <text:p text:style-name="P493"><text:span text:style-name="T494">Nr.<text:s/></text:span><text:a xlink:href="https://www.e-tar.lt/portal/legalAct.html?documentId=TAR.94C0ABF97B9F" office:target-frame-name="_top" xlink:show="replace"><text:span text:style-name="T495">3D-500</text:span></text:a><text:span text:style-name="T496">, 2011-06-15, Žin., 2011, Nr. 74-3559 (2011-06-18), i. k. 1112330ISAK003D-500</text:span></text:p>
      <text:p text:style-name="Normal"/>
      <text:p text:style-name="P497"><text:span text:style-name="T498">46</text:span><text:span text:style-name="T499">. Teisės a</text:span><text:span text:style-name="T500">ktų (išskyrus ministro įsakymus) projektai pasirašomi (vizuojami) Lietuvos Respublikos Vyriausybės darbo reglamento ir kitų teisės aktų nustatyta tvarka.</text:span></text:p>
      <text:p text:style-name="P501">Punkto pakeitimai:</text:p>
      <text:p text:style-name="P502"><text:span text:style-name="T503">Nr.<text:s/></text:span><text:a xlink:href="https://www.e-tar.lt/portal/legalAct.html?documentId=TAR.24E69AEDF6A9" office:target-frame-name="_top" xlink:show="replace"><text:span text:style-name="T504">3D-879</text:span></text:a><text:span text:style-name="T505">, 2009-11-18, Žin., 2009, Nr. 138-6090 (2009-11-21), i. k. 1092330ISAK003D-879</text:span></text:p>
      <text:p text:style-name="Normal"/>
      <text:p text:style-name="P506"><text:span text:style-name="T507">47</text:span><text:span text:style-name="T508">. Prieš teikiant ministrui pasirašyti (vizuoti) teisės akto projekto originalą ar jo antrąjį egzempliorių (kai tokį privaloma rengti) šia eilės tvarka, pagal kom</text:span><text:span text:style-name="T509">petenciją suderinus, vizuoja:</text:span></text:p>
      <text:p text:style-name="P510"><text:span text:style-name="T511">47.1</text:span><text:span text:style-name="T512">.<text:s/></text:span><text:span text:style-name="T513">projektą rengęs darbuotojas, o jeigu projektą rengė darbo grupė – darbo grupės pirmininkas, o jo nesant – pavaduojantis asmuo;</text:span></text:p>
      <text:p text:style-name="P514"><text:span text:style-name="T515">47.2</text:span><text:span text:style-name="T516">.<text:s/></text:span><text:span text:style-name="T517">projektą rengusio darbuotojo struktūrinio padalinio vadovas;</text:span></text:p>
      <text:p text:style-name="P518"><text:span text:style-name="T519">47.3</text:span><text:span text:style-name="T520">. projektą r</text:span><text:span text:style-name="T521">engusio darbuotojo savarankiško padalinio vadovas;</text:span></text:p>
      <text:p text:style-name="P522"><text:span text:style-name="T523">47.4</text:span><text:span text:style-name="T524">. Dokumentų valdymo padalinio vyriausiasis specialistas (redaktorius) arba<text:s/></text:span><text:soft-page-break/><text:span text:style-name="T525">ministerijos valdymo sričiai priskirtos įstaigos redaktorius (jeigu yra);</text:span></text:p>
      <text:p text:style-name="P526"><text:span text:style-name="T527">47.5</text:span><text:span text:style-name="T528">. ministerijos Terminijos komisijos<text:s/></text:span><text:span text:style-name="T529">pirmininkas;</text:span></text:p>
      <text:p text:style-name="P530"><text:span text:style-name="T531">47.6</text:span><text:span text:style-name="T532">. jeigu projektas susijęs su kito administracijos padalinio veiklos sritimi – šio padalinio vadovas;</text:span></text:p>
      <text:p text:style-name="P533"><text:span text:style-name="T534">47.7</text:span><text:span text:style-name="T535">. Teisės padalinio vadovas;</text:span></text:p>
      <text:p text:style-name="P536"><text:span text:style-name="T537">47.8</text:span><text:span text:style-name="T538">. vyriausiasis ministerijos patarėjas (pagal kompetenciją);</text:span></text:p>
      <text:p text:style-name="P539"><text:span text:style-name="T540">47.9</text:span><text:span text:style-name="T541">. ministerijos kancler</text:span><text:span text:style-name="T542">is;</text:span></text:p>
      <text:p text:style-name="P543"><text:span text:style-name="T544">47.10</text:span><text:span text:style-name="T545">. viceministras pagal nustatytą veiklos sritį.</text:span></text:p>
      <text:p text:style-name="P546">Punkto pakeitimai:</text:p>
      <text:p text:style-name="P547"><text:span text:style-name="T548">Nr.<text:s/></text:span><text:a xlink:href="https://www.e-tar.lt/portal/legalAct.html?documentId=TAR.94C0ABF97B9F" office:target-frame-name="_top" xlink:show="replace"><text:span text:style-name="T549">3D-500</text:span></text:a><text:span text:style-name="T550">, 2011-06-15, Žin., 2011, Nr. 74-3559 (2011-06-18), i. k. 1112330ISAK003D-500</text:span></text:p>
      <text:p text:style-name="Normal"/>
      <text:p text:style-name="P551"><text:span text:style-name="T552">47</text:span><text:span text:style-name="T553">1</text:span><text:span text:style-name="T554">. Derinamas teisės akto projektas pagal kompetenciją savarankiškame padalinyje turi būti įvertintas visas ne ilgiau kaip per 5 darbo dienas, o įstatymų, taip pat kitų didelės apimties (10 ir daugiau puslapių) teisės aktų projektai – ne ilgiau kaip per 1</text:span><text:span text:style-name="T555">0 darbo dienų nuo atitinkamo teisės akto projekto gavimo savarankiškame padalinyje dienos. Teisės akto projektas teikiamas derinti tam pačiam padaliniui ne daugiau kaip tris kartus. Nesutarus dėl teisės akto projekto nuostatų, vizuojama atsižvelgiant į reg</text:span><text:span text:style-name="T556">lamento 65 punkto nuostatas.</text:span><text:s/></text:p>
      <text:p text:style-name="P557">Papildyta punktu:</text:p>
      <text:p text:style-name="P558"><text:span text:style-name="T559">Nr.<text:s/></text:span><text:a xlink:href="https://www.e-tar.lt/portal/legalAct.html?documentId=TAR.94C0ABF97B9F" office:target-frame-name="_top" xlink:show="replace"><text:span text:style-name="T560">3D-500</text:span></text:a><text:span text:style-name="T561">, 2011-06-15, Žin., 2011, Nr. 74-3559 (2011-06-18), i. k. 1112330ISAK003D-500</text:span></text:p>
      <text:p text:style-name="Normal"/>
      <text:p text:style-name="P562"><text:span text:style-name="T563">48</text:span><text:span text:style-name="T564">. Parengti teisės aktų projekta</text:span><text:span text:style-name="T565">i suinteresuotoms institucijoms teikiami derinti ir derinami Lietuvos Respublikos Vyriausybės darbo reglamento, Lietuvos Respublikos Vyriausybės teisėkūros taisyklių, patvirtintų Lietuvos Respublikos Vyriausybės 2009 m. rugsėjo 30 d. nutarimu Nr. 1244 (Žin</text:span><text:span text:style-name="T566">., 2009, Nr.<text:s/></text:span><text:a xlink:href="https://www.e-tar.lt/portal/lt/legalAct/TAR.46C2FB46AB8A" office:target-frame-name="_blank" xlink:show="new"><text:span text:style-name="T567">121-5212</text:span></text:a><text:span text:style-name="T568">), ir kitų teisės aktų nustatyta tvarka.</text:span><text:s/></text:p>
      <text:p text:style-name="P569">Punkto pakeitimai:</text:p>
      <text:p text:style-name="P570"><text:span text:style-name="T571">Nr.<text:s/></text:span><text:a xlink:href="https://www.e-tar.lt/portal/legalAct.html?documentId=TAR.24E69AEDF6A9" office:target-frame-name="_top" xlink:show="replace"><text:span text:style-name="T572">3D-879</text:span></text:a><text:span text:style-name="T573">, 2009-11-18, Žin., 2009, Nr. 138-6090 (2009-11-21), i. k. 1092330ISAK003D-879</text:span></text:p>
      <text:p text:style-name="Normal"/>
      <text:p text:style-name="P574"><text:span text:style-name="T575">49</text:span><text:span text:style-name="T576">. Teisės akto projekto rengėjas, jo struktūrinio padalinio ir savarankiško padalinio vadovai, o jeigu projektą rengia darbo grupė – darbo grupės pirmininkas asmeniš</text:span><text:span text:style-name="T577">kai atsako už laiku ir tinkamą projekto parengimą, informacijos apie rengiamą teisės aktą pateikimą socialiniams partneriams, su kurių interesais teisės akto projektas yra susijęs, taip pat derinimą, pateikimą Lietuvos Respublikos Vyriausybei.</text:span></text:p>
      <text:p text:style-name="P578"/>
      <text:p text:style-name="P579"><text:span text:style-name="T580">Kitų in</text:span><text:span text:style-name="T581">stitucijų pateiktų teisės aktų projektų derinimas</text:span></text:p>
      <text:p text:style-name="P582"/>
      <text:p text:style-name="P583"><text:span text:style-name="T584">50</text:span><text:span text:style-name="T585">. Ministerija Lietuvos Respublikos Vyriausybės darbo reglamento nustatyta tvarka teikia pastabas ir pasiūlymus dėl jai pateiktų derinti kitų valstybės institucijų ar įstaigų parengtų teisės aktų proj</text:span><text:span text:style-name="T586">ektų.</text:span></text:p>
      <text:p text:style-name="P587"><text:span text:style-name="T588">51</text:span><text:span text:style-name="T589">. Pateiktus ministerijai vizuoti kitų valstybės institucijų ar įstaigų teisės aktų projektus ministras (arba ministro rašytiniu pavedimu – viceministras pagal nustatytą veiklos sritį ar ministerijos kancleris) vizuoja tik po to, kai administrac</text:span><text:span text:style-name="T590">ijos padalinių darbuotojai pagal kompetenciją juos patikrina. Jeigu dėl pateikto teisės akto projekto ministras turi pastabų ir pasiūlymų, jis vizuoja jį su pastaba, kuri pridedama prie vizuoto teisės akto projekto.</text:span></text:p>
      <text:p text:style-name="P591"/>
      <text:p text:style-name="P592"><text:span text:style-name="T593">Teisės aktų projektų teikimas Lietu</text:span><text:span text:style-name="T594">vos Respublikos Vyriausybei</text:span></text:p>
      <text:p text:style-name="P595"/>
      <text:p text:style-name="P596"><text:span text:style-name="T597">52</text:span><text:span text:style-name="T598">. Teisės aktų projektai Lietuvos Respublikos Vyriausybei teikiami Lietuvos Respublikos Vyriausybės darbo reglamento, Lietuvos Respublikos Vyriausybės teisėkūros taisyklių ir kitų teisės aktų nustatyta tvarka.</text:span></text:p>
      <text:p text:style-name="P599"><text:span text:style-name="T600">Ministerijos</text:span><text:span text:style-name="T601"><text:s/>ir ministerijos valdymo sričiai priskirtų įstaigų rengiami norminiai teisės aktų projektai skelbiami interneto tinkle Bendrųjų reikalavimų valstybės ir savivaldybių institucijų ir įstaigų interneto svetainėms aprašo, patvirtinto Lietuvos Respublikos<text:s/></text:span><text:soft-page-break/><text:span text:style-name="T602">Vyria</text:span><text:span text:style-name="T603">usybės 2003 m. balandžio 18 d. nutarimu Nr. 480 (Žin., 2003, Nr.<text:s/></text:span><text:a xlink:href="https://www.e-tar.lt/portal/lt/legalAct/TAR.3FB3953EFFDC" office:target-frame-name="_blank" xlink:show="new"><text:span text:style-name="T604">38-1739</text:span></text:a><text:span text:style-name="T605">; 2006, Nr.<text:s/></text:span><text:a xlink:href="https://www.e-tar.lt/portal/lt/legalAct/TAR.D49C4ECB1A09" office:target-frame-name="_blank" xlink:show="new"><text:span text:style-name="T606">11</text:span><text:span text:style-name="T607">5-4376</text:span></text:a><text:span text:style-name="T608">), ir kitų teisės aktų nustatyta tvarka.<text:s/></text:span></text:p>
      <text:p text:style-name="P609">Punkto pakeitimai:</text:p>
      <text:p text:style-name="P610"><text:span text:style-name="T611">Nr.<text:s/></text:span><text:a xlink:href="https://www.e-tar.lt/portal/legalAct.html?documentId=TAR.24E69AEDF6A9" office:target-frame-name="_top" xlink:show="replace"><text:span text:style-name="T612">3D-879</text:span></text:a><text:span text:style-name="T613">, 2009-11-18, Žin., 2009, Nr. 138-6090 (2009-11-21), i. k. 1092330ISAK003D-879</text:span></text:p>
      <text:p text:style-name="Normal"/>
      <text:p text:style-name="P614"><text:span text:style-name="T615">Ministro<text:s/></text:span><text:span text:style-name="T616">įsakymai</text:span></text:p>
      <text:p text:style-name="P617"/>
      <text:p text:style-name="P618"><text:span text:style-name="T619">53</text:span><text:span text:style-name="T620">. Ministras, jo nesant – kitas Lietuvos Respublikos Vyriausybės narys, priima ir pasirašo įsakymus, tikrina, kaip jie įgyvendinami; prireikus kartu su kitais ministrais priima bendrus įsakymus.</text:span></text:p>
      <text:p text:style-name="P621"><text:span text:style-name="T622">54</text:span><text:span text:style-name="T623">. Ministras priima ir pasirašo įsakymus<text:s/></text:span><text:span text:style-name="T624">dėl:</text:span></text:p>
      <text:p text:style-name="P625"><text:span text:style-name="T626">54.1</text:span><text:span text:style-name="T627">. ministerijos strateginių veiklos planų, ministerijos valdymo sričiai priskirtų įstaigų strateginių ar metinių veiklos planų patvirtinimo;</text:span></text:p>
      <text:p text:style-name="P628"><text:span text:style-name="T629">54.2</text:span><text:span text:style-name="T630">. ministerijos administracijos struktūros, ministerijos darbuotojų pareigybių sąrašo patvirtinimo</text:span><text:span text:style-name="T631">;</text:span></text:p>
      <text:p text:style-name="P632"><text:span text:style-name="T633">54.3</text:span><text:span text:style-name="T634">. administracijos padalinių nuostatų, ministerijos darbuotojų ir ministerijos valdymo sričiai priskirtų įstaigų vadovų pareigybių aprašymų patvirtinimo, Lietuvos Respublikos Vyriausybės pavedimu – ministerijos valdymo sričiai priskirtų įstaigų nu</text:span><text:span text:style-name="T635">ostatų ir jų administracijos struktūros patvirtinimo;</text:span></text:p>
      <text:p text:style-name="P636"><text:span text:style-name="T637">54.4</text:span><text:span text:style-name="T638">. ministerijos darbuotojų priėmimo į pareigas ir atleidimo iš pareigų, atostogų suteikimo ministerijos valstybės tarnautojams, pašalpų ir tarnybinių ar drausminių nuobaudų skyrimo ministerijos d</text:span><text:span text:style-name="T639">arbuotojams, jų skatinimo, jeigu ministras nepaveda šių funkcijų atlikti ministerijos kancleriui;</text:span></text:p>
      <text:p text:style-name="P640"><text:span text:style-name="T641">54.5</text:span><text:span text:style-name="T642">. ministerijos valdymo sričiai priskirtų įstaigų vadovų priėmimo į pareigas ir atleidimo iš pareigų, atostogų suteikimo, pašalpų ir tarnybinių ar drau</text:span><text:span text:style-name="T643">sminių nuobaudų skyrimo, skatinimo, jei įstatymai nenustato kitaip;</text:span></text:p>
      <text:p text:style-name="P644"><text:span text:style-name="T645">54.6</text:span><text:span text:style-name="T646">. darbo grupių, komisijų, komitetų, tarybų sudarymo;</text:span></text:p>
      <text:p text:style-name="P647"><text:span text:style-name="T648">54.7</text:span><text:span text:style-name="T649">. viceministrų veiklos, ministerijos kanclerio administravimo sričių nustatymo;</text:span></text:p>
      <text:p text:style-name="P650"><text:span text:style-name="T651">54.8</text:span><text:span text:style-name="T652">. kitų įstatymų ir Lietuvos Res</text:span><text:span text:style-name="T653">publikos Vyriausybės nutarimų pavestų funkcijų atlikimo.</text:span></text:p>
      <text:p text:style-name="P654"><text:span text:style-name="T655">55</text:span><text:span text:style-name="T656">. Ministro įsakymų projektus pagal kompetenciją rengia ministerijos darbuotojai.</text:span></text:p>
      <text:p text:style-name="P657"><text:span text:style-name="T658">56</text:span><text:span text:style-name="T659">. Rengiant ministro įsakymų projektus, perkeliančius ir (ar) įgyvendinančius Europos Sąjungos direktyvų<text:s/></text:span><text:span text:style-name="T660">ar kitų Europos Sąjungos teisės aktų nuostatas, kartu parengiamos ir Europos Sąjungos reikalų koordinavimo taisyklių, patvirtintų Lietuvos Respublikos Vyriausybės 2004 m. sausio 9 d. nutarimu Nr. 21 (Žin., 2004, Nr. </text:span><text:a xlink:href="https://www.e-tar.lt/portal/lt/legalAct/TAR.DB68BCA9E3A0" office:target-frame-name="_blank" xlink:show="new"><text:span text:style-name="T661">8-184</text:span></text:a><text:span text:style-name="T662">; 2005, Nr. 57-1950), 7 priede nustatytos formos direktyvų (kitų Europos Sąjungos teisės aktų) ir Lietuvos Respublikos nacionalinių teisės aktų (teisės aktų projektų) a</text:span><text:span text:style-name="T663">titikties lentelės (toliau – atitikties lentelė), kurios įvedamos į Lietuvos narystės Europos Sąjungoje informacinę sistemą.</text:span></text:p>
      <text:p text:style-name="P664"><text:span text:style-name="T665">57</text:span><text:span text:style-name="T666">. Ministro įsakymų projektai derinami teisės aktų nustatyta tvarka.</text:span></text:p>
      <text:p text:style-name="P667">Rengėjai ministro įsakymais tvirtinamų dokumentų formas derina su Lietuvos valstybės naujuoju archyvu.</text:p>
      <text:p text:style-name="P668"><text:span text:style-name="T669">Ministerijos valdymo sričiai priskirtos įstaigos, teikdamos ministerijai teisės aktų, kuriais yra tvirtinamos formos, projektus šias formas turi būti suderinusios su Lietuvos valstybės naujuoju archyvu.</text:span><text:s/></text:p>
      <text:p text:style-name="P670">Punkto<text:s/>pakeitimai:</text:p>
      <text:p text:style-name="P671"><text:span text:style-name="T672">Nr.<text:s/></text:span><text:a xlink:href="https://www.e-tar.lt/portal/legalAct.html?documentId=TAR.24E69AEDF6A9" office:target-frame-name="_top" xlink:show="replace"><text:span text:style-name="T673">3D-879</text:span></text:a><text:span text:style-name="T674">, 2009-11-18, Žin., 2009, Nr. 138-6090 (2009-11-21), i. k. 1092330ISAK003D-879</text:span></text:p>
      <text:p text:style-name="P675"><text:span text:style-name="T676">Nr.<text:s/></text:span><text:a xlink:href="https://www.e-tar.lt/portal/legalAct.html?documentId=TAR.94C0ABF97B9F" office:target-frame-name="_top" xlink:show="replace"><text:span text:style-name="T677">3D-500</text:span></text:a><text:span text:style-name="T678">, 2011-06-15, Žin., 2011, Nr. 74-3559 (2011-06-18), i. k. 1112330ISAK003D-500</text:span></text:p>
      <text:p text:style-name="Normal"/>
      <text:p text:style-name="P679"><text:span text:style-name="T680">58</text:span><text:span text:style-name="T681">. Rengiant ministro įsakymo pakeitimo projektą, kartu parengiamas ir šio įsakymo projekto lyginamasis variantas. Ministro įsakymo pakeitimo projekto ly</text:span><text:span text:style-name="T682">ginamasis variantas dėstomas analogiškai kaip ir parengtasis įsakymo projektas, laikantis Įstatymų ir kitų teisės aktų rengimo rekomendacijų 52.1–52.6 punktuose nustatytų reikalavimų. Jei dėstomas nauja redakcija įsakymas keičiamas iš esmės ir lyginamojo v</text:span><text:span text:style-name="T683">arianto parengti neįmanoma, projekto<text:s/></text:span><text:soft-page-break/><text:span text:style-name="T684">lyginamasis variantas nepateikiamas.</text:span></text:p>
      <text:p text:style-name="P685"><text:span text:style-name="T686">59</text:span><text:span text:style-name="T687">. Ministro įsakymo projekto pirmojo lapo antroje pusėje įrašoma informacija apie įsakymo skelbtinumą „Valstybės žiniose“, „Valstybės žinių“ priede „Informaciniai pranešimai“ ir</text:span><text:span text:style-name="T688"><text:s/>ministerijos interneto tinklalapyje, nurodant projekto rengėją (vardą, pavardę), telefono numerį, administracijos padalinį ir padalinio vadovą (vardą, pavardę). Už įsakymo skelbtinumą ar neskelbtinumą atsako (vizuoja) Teisės padalinio vadovas.</text:span></text:p>
      <text:p text:style-name="P689"><text:span text:style-name="T690">60</text:span><text:span text:style-name="T691">. Min</text:span><text:span text:style-name="T692">istro įsakymo rengiamas tik vienas egzempliorius (originalas). Jeigu rengiamas kelių ministrų bendras įsakymas, jo originalo egzempliorių rengiama ir vizuojama tiek, kiek ministrų pasirašo įsakymą.</text:span></text:p>
      <text:p text:style-name="P693"><text:span text:style-name="T694">61</text:span><text:span text:style-name="T695">. Prie teikiamo vizuoti ministro įsakymo projekto pr</text:span><text:span text:style-name="T696">idedamas aiškinamasis raštas, kuris įforminamas projektą rengusio darbuotojo savarankiško padalinio blanke. Aiškinamajame rašte turi būti rengėjo nuoroda, jį vizuoja projektą rengusio darbuotojo struktūrinio padalinio vadovas, o pasirašo savarankiško padal</text:span><text:span text:style-name="T697">inio vadovas ar jį pavaduojantis asmuo. Aiškinamajame rašte nurodomos ministro įsakymo projekto rengimą paskatinusios priežastys, projekto tikslai ir uždaviniai.</text:span><text:s/></text:p>
      <text:p text:style-name="P698">Punkto pakeitimai:</text:p>
      <text:p text:style-name="P699"><text:span text:style-name="T700">Nr.<text:s/></text:span><text:a xlink:href="https://www.e-tar.lt/portal/legalAct.html?documentId=TAR.A8E193E1644C" office:target-frame-name="_top" xlink:show="replace"><text:span text:style-name="T701">3D-285</text:span></text:a><text:span text:style-name="T702">, 2010-03-30, Žin., 2010, Nr. 38-1823 (2010-04-03), i. k. 1102330ISAK003D-285</text:span></text:p>
      <text:p text:style-name="Normal"/>
      <text:p text:style-name="P703"><text:span text:style-name="T704">62</text:span><text:span text:style-name="T705">. Prieš teikiant ministrui pasirašyti įsakymo projekto originalą, jis vizuojamas šio reglamento 47.1–47.10 punktuose nustatyta eilės tvarka.</text:span></text:p>
      <text:p text:style-name="P706"><text:span text:style-name="T707">63</text:span><text:span text:style-name="T708">.<text:s/></text:span><text:span text:style-name="T709">Ministro įsakymų projektus personalo klausimais (priėmimo į pareigas (darbą) ir atleidimo iš jų, pašalpų skyrimo, priedų ir priemokų nustatymo, dėl atostogų suteikimo, tarnybinių komandiruočių ir kt.) vizuoja Personalo padalinio darbuotojas, jo vadovas, mi</text:span><text:span text:style-name="T710">nisterijos kancleris.</text:span></text:p>
      <text:p text:style-name="P711"><text:span text:style-name="T712">64</text:span><text:span text:style-name="T713">. Individualių ministro įsakymų projektus vizuoja bent vienas Teisės padalinio darbuotojas, atsakingas už teisės aktų atitikties galiojantiems įstatymams ir kitiems teisės aktams įvertinimą bei suderinimą juridinės technikos pož</text:span><text:span text:style-name="T714">iūriu.</text:span></text:p>
      <text:p text:style-name="P715"><text:span text:style-name="T716">65</text:span><text:span text:style-name="T717">. Jeigu dėl pateikto vizuoti ministro įsakymo projekto šio reglamento 47.1–47.10 punktuose nurodyti asmenys turi pastabų ir pasiūlymų, į kuriuos projekto rengėjas neatsižvelgia ar atsižvelgia iš dalies, jie projektą vizuoja su pastaba, kuri pr</text:span><text:span text:style-name="T718">idedama prie vizuoto projekto arba užrašoma virš vizos rekvizito.</text:span></text:p>
      <text:p text:style-name="P719"><text:span text:style-name="T720">66</text:span><text:span text:style-name="T721">. Pasirašyti ministro įsakymai registruojami jų pasirašymo dienos data.</text:span></text:p>
      <text:p text:style-name="P722">Registruojant pasirašytą ministro įsakymą, Dokumentų valdymo padaliniui registruoti pateikiami visi su to įsakymo rengimu susiję vidaus dokumentai (aiškinamasis raštas, pažymos, išvados ir kt.). Jei registruojamo įsakymo rengimo metu buvo surašyti protokolai, Dokumentų valdymo padaliniui pateikiamos jų datos ir registracijos numeriai.</text:p>
      <text:p text:style-name="P723"><text:span text:style-name="T724">Jeigu pasirašomas kelių ministr</text:span><text:span text:style-name="T725">ų bendras įsakymas, jis registruojamas po to, kai įsakymą pasirašo visi ministrai, paskutinio ministro pasirašymo dienos data. Už ministerijos dokumentų valdymą atsakingas ministerijos, kurios ministras inicijavo įsakymą, administracijos padalinys suderina</text:span><text:span text:style-name="T726"><text:s/>su kitų ministerijų, kurių ministrai pasirašė bendrą įsakymą, administracijos padaliniais, atsakingais už dokumentų valdymą, įsakymo registravimo datą bei numerį ir jį registruoja.</text:span><text:s/></text:p>
      <text:p text:style-name="P727">Punkto pakeitimai:</text:p>
      <text:p text:style-name="P728"><text:span text:style-name="T729">Nr.<text:s/></text:span><text:a xlink:href="https://www.e-tar.lt/portal/legalAct.html?documentId=TAR.A8E193E1644C" office:target-frame-name="_top" xlink:show="replace"><text:span text:style-name="T730">3D-285</text:span></text:a><text:span text:style-name="T731">, 2010-03-30, Žin., 2010, Nr. 38-1823 (2010-04-03), i. k. 1102330ISAK003D-285</text:span></text:p>
      <text:p text:style-name="Normal"/>
      <text:p text:style-name="P732"><text:span text:style-name="T733">67</text:span><text:span text:style-name="T734">. Užregistravus ministro įsakymą, ne vėliau kaip per tris darbo dienas projektą rengęs darbuotojas Dokumentų valdymo padaliniui patei</text:span><text:span text:style-name="T735">kia užpildytą nustatytos formos įsakymo išsiuntimo rodyklę, pagal kurią įsakymas elektroniniu paštu išsiunčiamas ministerijos vadovybei ir rodyklėje nurodytiems administracijos padaliniams. Įsakymą rengusio darbuotojo savarankiško padalinio vadovo sprendim</text:span><text:span text:style-name="T736">u rodyklėje nurodytiems socialiniams partneriams, įsakyme nurodytoms institucijoms (darbuotojams) bei kitiems suinteresuotiems asmenims išsiunčiamas su lydraščiu paštu.</text:span></text:p>
      <text:p text:style-name="P737"><text:span text:style-name="T738">68</text:span><text:span text:style-name="T739">. Ministro įsakymai skelbiami ir įsigalioja Lietuvos Respublikos įstatymų ir kitų</text:span><text:span text:style-name="T740"><text:s/>teisės<text:s/></text:span><text:soft-page-break/><text:span text:style-name="T741">aktų skelbimo ir įsigaliojimo tvarkos įstatymo (Žin., 1993, Nr. </text:span><text:a xlink:href="https://www.e-tar.lt/portal/lt/legalAct/TAR.CB5AF955F76E" office:target-frame-name="_blank" xlink:show="new"><text:span text:style-name="T742">12-296</text:span></text:a><text:span text:style-name="T743">; 2002, Nr. </text:span><text:a xlink:href="https://www.e-tar.lt/portal/lt/legalAct/TAR.2DF80CC54E6F" office:target-frame-name="_blank" xlink:show="new"><text:span text:style-name="T744">124-5626</text:span></text:a><text:span text:style-name="T745">) ir Lietuvos Respublikos Vyriausybės nutarimų, Vyriausybės sprendimų, Vyriausybės rezoliucijų, Ministro Pirmininko potvarkių, ministrų, Vyriausybės įstaigų, kitų valstybės valdymo institucijų vadovų ir kolegialių institucijų teisės aktų pateik</text:span><text:span text:style-name="T746">imo oficialiai skelbti „Valstybės žiniose“ ir skelbimo interneto tinklalapiuose tvarkos aprašo, patvirtinto Lietuvos Respublikos Vyriausybės 1999 m. rugpjūčio 23 d. nutarimu Nr. 918 (Žin., 1999, Nr. </text:span><text:a xlink:href="https://www.e-tar.lt/portal/lt/legalAct/TAR.93C01098DC08" office:target-frame-name="_blank" xlink:show="new"><text:span text:style-name="T747">71-2236</text:span></text:a><text:span text:style-name="T748">; 2003, Nr. 28-1144; 2005, Nr. </text:span><text:a xlink:href="https://www.e-tar.lt/portal/lt/legalAct/TAR.84D911C97F56" office:target-frame-name="_blank" xlink:show="new"><text:span text:style-name="T749">146-5328</text:span></text:a><text:span text:style-name="T750">), nustatyta tvarka.</text:span></text:p>
      <text:p text:style-name="P751"><text:span text:style-name="T752">69</text:span><text:span text:style-name="T753">. Rengėjas skelbtinus ministro įsakymus ne vėliau kaip per 3 dienas<text:s/></text:span><text:span text:style-name="T754">nuo jų pasirašymo elektroniniu paštu siunčia Informacinių technologijų eksploatavimo padalinio atsakingam darbuotojui.</text:span></text:p>
      <text:p text:style-name="P755"><text:span text:style-name="T756">Informacinių technologijų eksploatavimo padalinio atsakingas darbuotojas skelbtinus ministro įsakymus ministerijos interneto tinklalapyje</text:span><text:span text:style-name="T757"><text:s/>paskelbia ne vėliau kaip per 3 dienas nuo jų oficialaus paskelbimo „Valstybės žiniose“, o individualius ministro įsakymus, skelbtinus tik ministerijos interneto tinklalapyje, – ne vėliau kaip per 3 dienas nuo jų pasirašymo. Rengėjas ne vėliau kaip kitą da</text:span><text:span text:style-name="T758">rbo dieną po ministro įsakymo paskelbimo „Valstybės žiniose“ apie tai informuoja Informacinių technologijų eksploatavimo padalinio atsakingą darbuotoją.</text:span></text:p>
      <text:p text:style-name="P759">Už teisingą ir laiku skelbtinų ministro įsakymų pateikimą Informacinių technologijų eksploatavimo padalinio atsakingam darbuotojui atsako projekto rengėjas ir jo administracijos padalinio vadovas, o už skelbimą laiku – Informacinių technologijų eksploatavimo padalinio atsakingas darbuotojas.</text:p>
      <text:p text:style-name="P760"/>
      <text:p text:style-name="P761"><text:span text:style-name="T762">Ministerijos kanclerio potvarkiai</text:span></text:p>
      <text:p text:style-name="P763"/>
      <text:p text:style-name="P764"><text:span text:style-name="T765">70</text:span><text:span text:style-name="T766">. Ministerijos kancl</text:span><text:span text:style-name="T767">eris, kai jo laikinai nėra, ministro paskirtas ministerijos administracijos padalinio vadovas pagal savo kompetenciją priima potvarkius.</text:span></text:p>
      <text:p text:style-name="P768"><text:span text:style-name="T769">Prieš teikiant ministerijos kancleriui pasirašyti potvarkio projekto originalą, jis vizuojamas šio reglamento 47.1–47.4</text:span><text:span text:style-name="T770">, 47.6 ir 71 punktuose nustatyta tvarka.</text:span></text:p>
      <text:p text:style-name="P771"><text:span text:style-name="T772">71</text:span><text:span text:style-name="T773">. Ministerijos kanclerio potvarkių projektus, kuriuos reikia įvertinti atitikties galiojantiems įstatymams ir kitiems teisės aktams požiūriu, vizuoja bent vienas Teisės padalinio darbuotojas, atsakingas už tei</text:span><text:span text:style-name="T774">sės aktų atitikties galiojantiems įstatymams ir kitiems teisės aktams įvertinimą ir suderinimą juridinės technikos požiūriu.</text:span></text:p>
      <text:p text:style-name="P775"/>
      <text:p text:style-name="P776"><text:span text:style-name="T777">Sutarčių rengimas ir sudarymas</text:span></text:p>
      <text:p text:style-name="P778"/>
      <text:p text:style-name="P779"><text:span text:style-name="T780">72</text:span><text:span text:style-name="T781">. Ministerijos vardu sutartis, išskyrus tarptautines ir slaptas, pasirašo ministerijos k</text:span><text:span text:style-name="T782">ancleris ar kitas ministro įgaliotas asmuo.</text:span><text:s/></text:p>
      <text:p text:style-name="P783">Punkto pakeitimai:</text:p>
      <text:p text:style-name="P784"><text:span text:style-name="T785">Nr.<text:s/></text:span><text:a xlink:href="https://www.e-tar.lt/portal/legalAct.html?documentId=TAR.A8E193E1644C" office:target-frame-name="_top" xlink:show="replace"><text:span text:style-name="T786">3D-285</text:span></text:a><text:span text:style-name="T787">, 2010-03-30, Žin., 2010, Nr. 38-1823 (2010-04-03), i. k. 1102330ISAK003D-285</text:span></text:p>
      <text:p text:style-name="Normal"/>
      <text:p text:style-name="P788"><text:span text:style-name="T789">73</text:span><text:span text:style-name="T790">. Teikiant<text:s/></text:span><text:span text:style-name="T791">vizuoti ar pasirašyti sutartis, prie jų turi būti pridedami visi dokumentai, pagrindžiantys sutarties sudarymo būtinumą ir pagrindus (pvz., Lietuvos Respublikos Vyriausybės nutarimai, ministro įsakymai, protokolai, techninės užduotys, išlaidų sąmatos, pagr</text:span><text:span text:style-name="T792">indžiančios sutarties kainą, sutarties vykdymo grafikai, pažymos apie finansavimą ir kiti su sutarties objektu susiję dokumentai). Už minėtų dokumentų pateikimą atsakingas sutarties rengėjas, už jų teisinį ir dalykinį suderinimą su sutarties sąlygomis yra<text:s/></text:span><text:span text:style-name="T793">atsakingi sutartį vizavę asmenys.</text:span></text:p>
      <text:p text:style-name="P794"><text:span text:style-name="T795">74</text:span><text:span text:style-name="T796">. Įgaliotos sutarties šalys pasirašo sutartį ir kiekvieną sutarties priedą. Dokumentas, pasirašomas tik vienos iš sutarties šalių, nėra laikomas ir neturi būti įvardijamas kaip sutarties priedas. Kiekviename sutartie</text:span><text:span text:style-name="T797">s priede turi būti nurodyta sutarties, prie kurios pridedamas priedas, pavadinimas, registracijos numeris ir sudarymo data. Priedai turi būti numeruojami. Apie kiekvieną prie sutarties pridedamą priedą turi būti nurodyta sutarties tekste.</text:span></text:p>
      <text:p text:style-name="P798"><text:span text:style-name="T799">75</text:span><text:span text:style-name="T800">. Sutarties</text:span><text:span text:style-name="T801"><text:s/>ir jos priedų, liekančių ministerijai, originalus privalomai vizuoja šio reglamento 47.1–47.4, 47.6–47.8 punktuose nurodyti asmenys, taip pat pateikiama susipažinti<text:s/></text:span><text:soft-page-break/><text:span text:style-name="T802">viceministrams pagal nustatytas veiklos sritis. Jei sutartį rengia ministerijos valdymo sr</text:span><text:span text:style-name="T803">ičiai priskirta įstaiga, sutarties bei jos priedų, liekančių ministerijai, originalus privalomai vizuoja sutartį rengęs darbuotojas, jo struktūrinio padalinio ir savarankiško padalinio vadovai, sutartį rengusios ministerijos valdymo sričiai priskirtos įsta</text:span><text:span text:style-name="T804">igos vadovai, šio reglamento 47.6–47.8 punktuose nurodyti asmenys. Šio reglamento 47.7 punkte nurodytas asmuo vizuoja sutartį ant kiekvieno jos lapo.</text:span></text:p>
      <text:p text:style-name="P805"><text:span text:style-name="T806">Jei pirkimas, dėl kurio sudaroma prekių, paslaugų ir (ar) darbų pirkimo–pardavimo sutartis, atliktas vadov</text:span><text:span text:style-name="T807">aujantis Lietuvos Respublikos viešųjų pirkimų įstatymo (Žin., 1996, Nr. </text:span><text:a xlink:href="https://www.e-tar.lt/portal/lt/legalAct/TAR.C54AFFAA7622" office:target-frame-name="_blank" xlink:show="new"><text:span text:style-name="T808">84-2000</text:span></text:a><text:span text:style-name="T809">; 2006, Nr. </text:span><text:a xlink:href="https://www.e-tar.lt/portal/lt/legalAct/TAR.C0DE35FFA738" office:target-frame-name="_blank" xlink:show="new"><text:span text:style-name="T810">4-102</text:span></text:a><text:span text:style-name="T811">) nustatyta tvarka, minėtą sutartį taip pat vizuoja Teisės padalinio darbuotojas, užtikrinantis, kad ministerijos prekių, paslaugų ir (ar) darbų pirkimai būtų vykdomi pagal Lietuvos Respublikos viešųjų pirkimų įstatymo reikalavimus.</text:span></text:p>
      <text:p text:style-name="P812">Punkto pakeitimai:</text:p>
      <text:p text:style-name="P813"><text:span text:style-name="T814">Nr.<text:s/></text:span><text:a xlink:href="https://www.e-tar.lt/portal/legalAct.html?documentId=TAR.94C0ABF97B9F" office:target-frame-name="_top" xlink:show="replace"><text:span text:style-name="T815">3D-500</text:span></text:a><text:span text:style-name="T816">, 2011-06-15, Žin., 2011, Nr. 74-3559 (2011-06-18), i. k. 1112330ISAK003D-500</text:span></text:p>
      <text:p text:style-name="Normal"/>
      <text:p text:style-name="P817"><text:span text:style-name="T818">76</text:span><text:span text:style-name="T819">. Už tinkamą ir laiku sutarties sudarymą, sutarties vykdymo sistemingą ko</text:span><text:span text:style-name="T820">ntrolę ir jos pratęsimą atsakingas sutartį rengęs darbuotojas, jo struktūrinio padalinio ir savarankiško padalinio vadovai, jei sutartį rengia ministerijos valdymo sričiai priskirta įstaiga – šios įstaigos vadovas ir viceministrai pagal ministro nustatytą<text:s/></text:span><text:span text:style-name="T821">veiklos sritį. Sutartį rengęs asmuo informuoja apie sutarties galiojimo termino pabaigą ir teikia siūlymą dėl sutarties pratęsimo (jeigu sutartyje yra numatyta galimybė ją pratęsti) struktūrinio padalinio vadovui, savarankiško padalinio vadovui ir minister</text:span><text:span text:style-name="T822">ijos kancleriui ne vėliau kaip prieš 4 mėnesius iki sutarties galiojimo termino pabaigos.</text:span></text:p>
      <text:p text:style-name="P823">Punkto pakeitimai:</text:p>
      <text:p text:style-name="P824"><text:span text:style-name="T825">Nr.<text:s/></text:span><text:a xlink:href="https://www.e-tar.lt/portal/legalAct.html?documentId=TAR.A8E193E1644C" office:target-frame-name="_top" xlink:show="replace"><text:span text:style-name="T826">3D-285</text:span></text:a><text:span text:style-name="T827">, 2010-03-30, Žin., 2010, Nr. 38-1823 (2010-04-03), i.<text:s/></text:span><text:span text:style-name="T828">k. 1102330ISAK003D-285</text:span></text:p>
      <text:p text:style-name="Normal"/>
      <text:p text:style-name="P829"><text:span text:style-name="T830">77</text:span><text:span text:style-name="T831">. Ministerijoje liekančio sutarties egzemplioriaus paskutinio lapo kairiajame apatiniame kampe turi būti nurodytas sutarties rengėjas (pvz., „Rengėjas: vardas, pavardė, parašas, data“), o pirkimo sutartyse – ir prekių grupė (p</text:span><text:span text:style-name="T832">vz., „BVPŽ kodas – 302“) pagal Bendro viešųjų pirkimų žodyno (BVPŽ) skaitmeninio kodo pirmus tris skaitmenis, arba paslaugų kategorija (pvz., „Kategorija – 15“) pagal Lietuvos Respublikos viešųjų pirkimų įstatymo 2 priedėlį.</text:span></text:p>
      <text:p text:style-name="P833"><text:span text:style-name="T834">78</text:span><text:span text:style-name="T835">. Sutartį parengęs minist</text:span><text:span text:style-name="T836">erijos (ministerijos valdymo sričiai priskirtos įstaigos) darbuotojas ir administracijos padalinio vadovas (ministerijos valdymo sričiai priskirtos įstaigos vadovas) atsako, kad pasibaigus sutarties galiojimo laikui (įvykdžius sutartyje nustatytus šalių įs</text:span><text:span text:style-name="T837">ipareigojimus, nutraukus ar pakeitus sutartį), ne vėliau kaip per 10 darbo dienų Buhalterinės apskaitos padaliniui būtų pateikti visi sutartyje nurodyti dokumentai, taip pat ir visi kiti dokumentai, susiję su sutarties sudarymu, vykdymu, nutraukimu, papild</text:span><text:span text:style-name="T838">ymu ar pakeitimu. Tuo atveju, kai dokumentų originalų pateikti negalima (pvz., ataskaita apie išlaidų sąmatoje numatytų lėšų panaudojimą ir kt.), pateikiamos šių dokumentų kopijos. Kai nurodytu laiku negalima pateikti nei dokumentų originalų, nei jų kopijų</text:span><text:span text:style-name="T839">, pateikiama šią aplinkybę paaiškinanti pažyma, pasirašyta savarankiško padalinio (ministerijos valdymo sričiai priskirtos įstaigos), rengusio sutartį, vadovo.</text:span></text:p>
      <text:p text:style-name="P840"><text:span text:style-name="T841">Kai rengiami perdavimo–priėmimo aktai (ataskaitos), jie turi būti surašomi 2 egzemplioriais, pas</text:span><text:span text:style-name="T842">irašomi sutartį rengusio ministerijos savarankiško padalinio (ministerijos valdymo sričiai priskirtos įstaigos) vadovo kartu su kita sutarties šalimi, išskyrus šio reglamento 79 punkte nurodytą atvejį.</text:span></text:p>
      <text:p text:style-name="P843"><text:span text:style-name="T844">79</text:span><text:span text:style-name="T845">. Tuo atveju, kai prekių, paslaugų ir (ar) darbų</text:span><text:span text:style-name="T846"><text:s/>viešojo pirkimo (toliau – pirkimas) sandoriai neįforminami rašytine pirkimo sutartimi, perdavimo–priėmimo aktus (ataskaitas), pavizuotus pirkimo iniciatoriaus ir jo savarankiško padalinio vadovo, pasirašo pirkimo organizatorius kartu su kita sandorio šali</text:span><text:span text:style-name="T847">mi.</text:span></text:p>
      <text:p text:style-name="P848"><text:span text:style-name="T849">Perdavimo–priėmimo akto (ataskaitos) vienas egzempliorius saugomas Buhalterinės apskaitos padalinyje.</text:span></text:p>
      <text:p text:style-name="P850"><text:span text:style-name="T851">80</text:span><text:span text:style-name="T852">. Pirkimo sutartį parengęs ministerijos darbuotojas ir administracijos padalinio<text:s/></text:span><text:soft-page-break/><text:span text:style-name="T853">vadovas atsako už tai, kad įvykdžius sutartyje nustatytus šalių</text:span><text:span text:style-name="T854"><text:s/>įsipareigojimus, nutraukus ar pakeitus sutartį, ne vėliau kaip per 5 darbo dienas apie tai būtų raštu informuotas Buhalterinės apskaitos padalinys ir Teisės padalinio darbuotojas, užtikrinantis, kad ministerijos prekių, paslaugų ir (ar) darbų pirkimai būt</text:span><text:span text:style-name="T855">ų vykdomi pagal Lietuvos Respublikos viešųjų pirkimų įstatymo reikalavimus.</text:span></text:p>
      <text:p text:style-name="P856"><text:span text:style-name="T857">81</text:span><text:span text:style-name="T858">. Buhalterinės apskaitos padalinys sutartis registruoja Darbų, paslaugų ir kitų sutarčių registre ir saugo ministerijos sudaromų sutarčių ir jų priedų vizuotus variantus<text:s/></text:span><text:span text:style-name="T859">(originalus), perdavimo–priėmimo aktus (ataskaitas). Darbų, paslaugų ir kitų sutarčių registre nurodoma sutarties sudarymo data, registracijos numeris ir šalys.</text:span></text:p>
      <text:p text:style-name="P860"><text:span text:style-name="T861">82</text:span><text:span text:style-name="T862">. Kai nevykdomi sutartyje ar atskiruose jos punktuose nustatyti šalių įsipareigojimai, su</text:span><text:span text:style-name="T863">tartį parengusio ministerijos savarankiško padalinio (ministerijos valdymo sričiai priskirtos įstaigos) vadovas apie tai nedelsdamas raštu informuoja šio reglamento 72 punkte nurodytą sutartį pasirašiusį asmenį, kuris priima atitinkamą sprendimą dėl minėto</text:span><text:span text:style-name="T864">s sutarties.</text:span></text:p>
      <text:p text:style-name="P865"><text:span text:style-name="T866">83</text:span><text:span text:style-name="T867">. Sutarties šalims susitarus pratęsti sutartį, sutarties projektas privalo būti parengtas, suderintas su atitinkamais ministerijos administracijos padaliniais ir pateiktas ministerijos kancleriui ne vėliau kaip iki sutartyje, kurią norim</text:span><text:span text:style-name="T868">a pratęsti, nustatytų šalių įsipareigojimų įvykdymo termino pabaigos.</text:span></text:p>
      <text:p text:style-name="P869"><text:span text:style-name="T870">84</text:span><text:span text:style-name="T871">. Tarptautinės sutartys rengiamos ir sudaromos vadovaujantis Lietuvos Respublikos tarptautinių sutarčių įstatymu (Žin., 1999, Nr. </text:span><text:a xlink:href="https://www.e-tar.lt/portal/lt/legalAct/TAR.5BCEC9B41811" office:target-frame-name="_blank" xlink:show="new"><text:span text:style-name="T872">60-1948</text:span></text:a><text:span text:style-name="T873">) ir Lietuvos Respublikos tarptautinių sutarčių rengimo ir sudarymo taisyklėmis, patvirtintomis Lietuvos Respublikos Vyriausybės 2001 m. spalio 1 d. nutarimu Nr. 1179 (Žin., 2001, Nr. </text:span><text:a xlink:href="https://www.e-tar.lt/portal/lt/legalAct/TAR.E887C970AEE6" office:target-frame-name="_blank" xlink:show="new"><text:span text:style-name="T874">84-2938</text:span></text:a><text:span text:style-name="T875">; 2004, Nr. </text:span><text:a xlink:href="https://www.e-tar.lt/portal/lt/legalAct/TAR.3D9C6FA98E25" office:target-frame-name="_blank" xlink:show="new"><text:span text:style-name="T876">175-6497</text:span></text:a><text:span text:style-name="T877">), ir kitais teisės aktais.</text:span></text:p>
      <text:p text:style-name="P878"/>
      <text:p text:style-name="P879"><text:span text:style-name="T880">V</text:span><text:span text:style-name="T881">.<text:s/></text:span><text:span text:style-name="T882">MINISTERIJOS DOKUMENTŲ VALDYMAS</text:span></text:p>
      <text:p text:style-name="P883"/>
      <text:p text:style-name="P884"><text:span text:style-name="T885">85</text:span><text:span text:style-name="T886">. Minister</text:span><text:span text:style-name="T887">ijos dokumentų valdymą organizuoja Dokumentų valdymo padalinys, vadovaudamasis Lietuvos Respublikos dokumentų ir archyvų įstatymu (Žin., 1995, Nr. </text:span><text:a xlink:href="https://www.e-tar.lt/portal/lt/legalAct/TAR.1FEF229DA7C6" office:target-frame-name="_blank" xlink:show="new"><text:span text:style-name="T888">107-2389</text:span></text:a><text:span text:style-name="T889">; 2004, Nr. 57-1</text:span><text:span text:style-name="T890">982), Dokumentų tvarkymo ir apskaitos taisyklėmis, patvirtintomis Lietuvos archyvų departamento prie Lietuvos Respublikos Vyriausybės generalinio direktoriaus 2001 m. gruodžio 28 d. įsakymu Nr. 88 (Žin., 2002, Nr. </text:span><text:a xlink:href="https://www.e-tar.lt/portal/lt/legalAct/TAR.5A089D514C5E" office:target-frame-name="_blank" xlink:show="new"><text:span text:style-name="T891">5-211</text:span></text:a><text:span text:style-name="T892">; 2005, Nr. </text:span><text:a xlink:href="https://www.e-tar.lt/portal/lt/legalAct/TAR.2A0D869D2CC7" office:target-frame-name="_blank" xlink:show="new"><text:span text:style-name="T893">132-4773</text:span></text:a><text:span text:style-name="T894">), Dokumentų rengimo taisyklėmis, Lietuvos Respublikos terminų banko įstatymu (Žin., 2004, Nr. </text:span><text:a xlink:href="https://www.e-tar.lt/portal/lt/legalAct/TAR.D1F51C2190D5" office:target-frame-name="_blank" xlink:show="new"><text:span text:style-name="T895">7-129</text:span></text:a><text:span text:style-name="T896">), Lietuvos Respublikos valstybės ir tarnybos paslapčių įstatymu (Žin., 1999, Nr. </text:span><text:a xlink:href="https://www.e-tar.lt/portal/lt/legalAct/TAR.F4CA26A706AF" office:target-frame-name="_blank" xlink:show="new"><text:span text:style-name="T897">105-301</text:span><text:span text:style-name="T898">9</text:span></text:a><text:span text:style-name="T899">; 2004, Nr. </text:span><text:a xlink:href="https://www.e-tar.lt/portal/lt/legalAct/TAR.83D9F662C0E4" office:target-frame-name="_blank" xlink:show="new"><text:span text:style-name="T900">4-29</text:span></text:a><text:span text:style-name="T901">), Įslaptintos informacijos administravimo taisyklėmis, patvirtintomis Lietuvos Respublikos Vyriausybės 2005 m. gruodžio 5 d. nutarimu Nr. 1307 (Žin., 200</text:span><text:span text:style-name="T902">5, Nr. </text:span><text:a xlink:href="https://www.e-tar.lt/portal/lt/legalAct/TAR.2DB4E7785447" office:target-frame-name="_blank" xlink:show="new"><text:span text:style-name="T903">143-5193</text:span></text:a><text:span text:style-name="T904">), ir kitų teisės aktų nustatyta tvarka. Europos Sąjungos institucijų dokumentai tvarkomi vadovaujantis Darbo su Europos Sąjungos institucijų dokumentais ta</text:span><text:span text:style-name="T905">isyklėmis, patvirtintomis Lietuvos Respublikos žemės ūkio ministro 2005 m. vasario 18 d. įsakymu Nr. 3D-83.</text:span></text:p>
      <text:p text:style-name="P906"><text:span text:style-name="T907">Ministerijos dokumentų valdymui užtikrinti Lietuvos Respublikos žemės ūkio ministerijos kancleris kiekvienais metais tvirtina dokumentacijos planą.</text:span></text:p>
      <text:p text:style-name="P908"><text:span text:style-name="T909">86</text:span><text:span text:style-name="T910">. Ministerijos parengti ir su jos veikla susiję gauti dokumentai nustatyta tvarka registruojami atitinkamuose dokumentų registruose pagal ministerijos kanclerio tvirtinamą Dokumentų registrų sąrašą. Tik atitinkamuose dokumentų registruose užregistruo</text:span><text:span text:style-name="T911">ti dokumentai laikomi oficialiais.</text:span></text:p>
      <text:p text:style-name="P912"><text:span text:style-name="T913">87</text:span><text:span text:style-name="T914">. Ministro įsakymai, ministerijos kanclerio potvarkiai veiklos klausimais, gaunami ir siunčiami dokumentai registruojami Dokumentų valdymo padalinyje Dokumentų valdymo posistemyje, o ministerijos vadovybės pavedimai</text:span><text:span text:style-name="T915"> – Vidaus pavedimų tvarkymo programoje. Užregistruoti ministro įsakymų, ministerijos kanclerio potvarkių veiklos klausimais ir ministerijos vadovybės pavedimų originalai saugomi Dokumentų valdymo padalinyje.</text:span></text:p>
      <text:p text:style-name="P916"><text:span text:style-name="T917">Ministro įsakymai ir ministerijos kanclerio potv</text:span><text:span text:style-name="T918">arkiai personalo valdymo klausimais registruojami ir saugomi Personalo padalinyje, išskyrus įsakymus ir potvarkius komandiruočių į užsienį klausimais, kurie registruojami ir saugomi Protokolo padalinyje.</text:span></text:p>
      <text:p text:style-name="P919"><text:span text:style-name="T920">88</text:span><text:span text:style-name="T921">. Ministerijos darbo grupių, komisijų, komitet</text:span><text:span text:style-name="T922">ų, tarybų posėdžių ir pasitarimų protokolai, tarptautinio bendradarbiavimo susitarimai ir dokumentai, kuriais</text:span><text:span text:style-name="T923"><text:s/></text:span><text:span text:style-name="T924">patvirtinamas susitarimų įvykdymas, registruojami ir saugomi Dokumentų valdymo padalinyje. Posėdžių ir pasitarimų protokolai suderinami su visais<text:s/></text:span><text:span text:style-name="T925">dalyvavusiais darbo grupių, komisijų, komitetų, tarybų nariais ir pasirašomi posėdžiui ar pasitarimui pirmininkavusio asmens ir sekretoriaus. Posėdžių ir pasitarimų protokolus vizuoja atitinkamo struktūrinio padalinio vadovas, atsižvelgdamas į posėdžio dar</text:span><text:span text:style-name="T926">botvarkės klausimų tematiką, ir Dokumentų valdymo padalinio vyriausiasis specialistas (redaktorius). Posėdžio ar pasitarimo metu visi jame dalyvaujantieji asmenys pasirašo dalyvių sąraše. Vadovybės sprendimu posėdžiai ir pasitarimai prireikus yra įrašomi g</text:span><text:span text:style-name="T927">arso įrašymo priemonėmis. Šių posėdžių ir pasitarimų garso įrašai, įrašyti į skaitmenines laikmenas (pvz., CD), pridedami prie registruotų posėdžių ir pasitarimų protokolų ir saugomi Dokumentų valdymo padalinyje.</text:span><text:s/></text:p>
      <text:p text:style-name="P928">Punkto pakeitimai:</text:p>
      <text:p text:style-name="P929"><text:span text:style-name="T930">Nr.<text:s/></text:span><text:a xlink:href="https://www.e-tar.lt/portal/legalAct.html?documentId=TAR.94C0ABF97B9F" office:target-frame-name="_top" xlink:show="replace"><text:span text:style-name="T931">3D-500</text:span></text:a><text:span text:style-name="T932">, 2011-06-15, Žin., 2011, Nr. 74-3559 (2011-06-18), i. k. 1112330ISAK003D-500</text:span></text:p>
      <text:p text:style-name="Normal"/>
      <text:p text:style-name="P933"><text:span text:style-name="T934">89</text:span><text:span text:style-name="T935">. Ministerijos sutartys registruojamos ir saugomos Buhalterinės apskaitos padalinyje, o įslaptintos –<text:s/></text:span><text:span text:style-name="T936">Dokumentų valdymo padalinyje.</text:span></text:p>
      <text:p text:style-name="P937"><text:span text:style-name="T938">90</text:span><text:span text:style-name="T939">. Dokumentai, kuriuose yra valstybės ar tarnybos paslaptį sudarančios informacijos, rengiami, taip pat registruojami ir saugomi Dokumentų valdymo padalinyje teisės aktų nustatyta tvarka.</text:span></text:p>
      <text:p text:style-name="P940"><text:span text:style-name="T941">91</text:span><text:span text:style-name="T942">. Asmenų prašymai, pranešim</text:span><text:span text:style-name="T943">ai ir skundai registruojami Interesantų priėmimo padalinyje Dokumentų valdymo posistemyje ir saugomi Interesantų priėmimo padalinyje.</text:span></text:p>
      <text:p text:style-name="P944"><text:span text:style-name="T945">92</text:span><text:span text:style-name="T946">. Ministro įgaliojimai registruojami ir saugomi Teisės padalinio struktūriniame padalinyje.</text:span></text:p>
      <text:p text:style-name="P947"><text:span text:style-name="T948">93</text:span><text:span text:style-name="T949">. Visa gaunama kor</text:span><text:span text:style-name="T950">espondencija priimama Dokumentų valdymo padalinyje. Dokumentų valdymo padalinyje atplėšiami visi gauti vokai, išskyrus vokus su užrašu „asmeniškai“ ir „konkursui“. Jeigu darbuotojas, kuriam adresuotas laiškas, susipažinęs su raštu „asmeniškai“, nusprendžia</text:span><text:span text:style-name="T951"><text:s/>jį nustatyta tvarka įregistruoti, dokumentas kartu su voku grąžinamas Dokumentų valdymo padaliniui.</text:span></text:p>
      <text:p text:style-name="P952"><text:span text:style-name="T953">94</text:span><text:span text:style-name="T954">. Dokumentų valdymo padalinys patikrina, ar gauta korespondencija atsiųsta pagal paskirtį, ar yra visi gautame dokumente nurodyti pridedami dokumenta</text:span><text:span text:style-name="T955">i ir priedai. Jei trūksta gautame dokumente nurodytų pridedamų dokumentų ar priedų, apie tai informuojamas siuntėjas.</text:span></text:p>
      <text:p text:style-name="P956"><text:span text:style-name="T957">95</text:span><text:span text:style-name="T958">. Ministerijai adresuoti faksu ar elektroniniu paštu Dokumentų valdymo padalinyje gauti dokumentai, jei yra užtikrinta jų teksto<text:s/></text:span><text:span text:style-name="T959">apsauga ir galima identifikuoti siuntėjo parašą, atspausdinami ir registruojami bendra tvarka. Ministerijai adresuoti faksu ir elektroniniu paštu, administracijos padaliniuose gauti dokumentai, jei yra užtikrinta jų teksto apsauga ir galima identifikuoti s</text:span><text:span text:style-name="T960">iuntėjo parašą, atspausdinami ir nedelsiant perduodami Dokumentų valdymo padaliniui, o asmenų prašymai, pranešimai ir skundai – Interesantų priėmimo padaliniui registruoti.</text:span></text:p>
      <text:p text:style-name="P961"><text:span text:style-name="T962">96</text:span><text:span text:style-name="T963">. Neregistruojami gauti sveikinimai, kvietimai, reklaminiai lankstinukai, pri</text:span><text:span text:style-name="T964">vataus pobūdžio laiškai, periodiniai leidiniai, kita korespondencija, nesusijusi su atsakomybe, kylančia dėl dokumentų neįtraukimo į apskaitos sistemą.</text:span></text:p>
      <text:p text:style-name="P965"><text:span text:style-name="T966">97</text:span><text:span text:style-name="T967">. Netinkamai įforminti (be lydraščio arba be siunčiamo dokumento rekvizitų) dokumentai neregistruo</text:span><text:span text:style-name="T968">jami, o įrašomi į Gautų be lydraščių ir netinkamai įformintų dokumentų apskaitos žurnalą ir perduodami pagal kompetenciją pasirašytinai atitinkamiems administracijos padaliniams.</text:span></text:p>
      <text:p text:style-name="P969"><text:span text:style-name="T970">98</text:span><text:span text:style-name="T971">. Ministerijai ar jos administracijos padaliniui adresuoti Dokumentų va</text:span><text:span text:style-name="T972">ldymo padalinyje gauti faksu netinkamai įforminti dokumentai (be lydraščio arba be siunčiamo dokumento rekvizitų) neregistruojami, o elektroniniu paštu siunčiami atitinkamiems administracijos padaliniams.</text:span></text:p>
      <text:p text:style-name="P973"><text:span text:style-name="T974">99</text:span><text:span text:style-name="T975">. Gauti dokumentai jų gavimo dieną registruoj</text:span><text:span text:style-name="T976">ami Dokumentų valdymo padalinyje Dokumentų valdymo posistemyje, kuriame fiksuojama dokumento gavimo data, registracijos<text:s/></text:span><text:soft-page-break/><text:span text:style-name="T977">numeris, dokumento pavadinimas (antraštė), siuntėjas ir kita informacija.</text:span></text:p>
      <text:p text:style-name="P978"><text:span text:style-name="T979">Užregistravus dokumentą, jo pirmajame lape dedamas registracij</text:span><text:span text:style-name="T980">os spaudas. Registracijos spaude įrašoma dokumento gavimo data, registracijos numeris ir dokumentas nedelsiant (tą pačią, bet ne vėliau kaip kitą darbo dieną)</text:span><text:span text:style-name="T981"><text:s/></text:span><text:span text:style-name="T982">perduodamas ministerijos kancleriui (ministrui, viceministrui pagal nustatytą veiklos sritį) susi</text:span><text:span text:style-name="T983">pažinti ir spręsti dėl jo paskyrimo vykdyti. Jeigu dokumente nurodyta, kad jis svarbus arba skubus, jo kopija, prieš užrašant rezoliuciją, skubiai perduodama administracijos padalinio vadovui pagal kompetenciją. Jeigu dokumentas susijęs su viešaisiais pirk</text:span><text:span text:style-name="T984">imais, jo kopija nedelsiant (dokumento registracijos dieną) perduodama Teisės padalinio vadovui. Informacinio pobūdžio dokumentai ir dokumentai, adresuoti konkrečiam administracijos padaliniui, perduodami administracijos padalinio vadovui pagal kompetencij</text:span><text:span text:style-name="T985">ą susipažinti ir spręsti dėl paskyrimo vykdyti. Jeigu dokumente nurodytas neteisingas adresatas arba atsižvelgiant į dokumente išdėstytus reikalavimus pagal kompetenciją turi atitinkamą užduotį vykdyti ir kiti struktūriniai padaliniai, administracijos pada</text:span><text:span text:style-name="T986">linio vadovas, kuriam buvo perduotas minėtas dokumentas, kreipiasi į ministrą, viceministrą pagal nustatytą veiklos sritį, ministerijos kanclerį rezoliucijai užrašyti. Jeigu rezoliuciją reikia papildyti ar perrašyti nurodant kitą pirmąjį vykdytoją, tai dar</text:span><text:span text:style-name="T987">oma nedelsiant, bet ne vėliau kaip kitą darbo dieną nuo jo gavimo padalinyje.</text:span></text:p>
      <text:p text:style-name="P988"><text:span text:style-name="T989">Jeigu dokumentas perduodamas ministrui ar viceministrui pagal nustatytą veiklos sritį susipažinti ir spręsti dėl jo paskyrimo vykdyti, apie tai elektroniniu paštu Dokumentų valdy</text:span><text:span text:style-name="T990">mo padalinys informuoja ministerijos kanclerį. Ministerijos kancleriui elektroniniu paštu siunčiamas dokumento skenuotas variantas su rezoliucijomis.</text:span><text:s/></text:p>
      <text:p text:style-name="P991">Punkto pakeitimai:</text:p>
      <text:p text:style-name="P992"><text:span text:style-name="T993">Nr.<text:s/></text:span><text:a xlink:href="https://www.e-tar.lt/portal/legalAct.html?documentId=TAR.24E69AEDF6A9" office:target-frame-name="_top" xlink:show="replace"><text:span text:style-name="T994">3D-879</text:span></text:a><text:span text:style-name="T995">, 2009-11-18, Žin., 2009, Nr. 138-6090 (2009-11-21), i. k. 1092330ISAK003D-879</text:span></text:p>
      <text:p text:style-name="P996"><text:span text:style-name="T997">Nr.<text:s/></text:span><text:a xlink:href="https://www.e-tar.lt/portal/legalAct.html?documentId=TAR.94C0ABF97B9F" office:target-frame-name="_top" xlink:show="replace"><text:span text:style-name="T998">3D-500</text:span></text:a><text:span text:style-name="T999">, 2011-06-15, Žin., 2011, Nr. 74-3559 (2011-06-18), i. k. 1112330ISAK003D-500</text:span></text:p>
      <text:p text:style-name="Normal"/>
      <text:p text:style-name="P1000"><text:span text:style-name="T1001">100</text:span><text:span text:style-name="T1002">. Paskirdamas dokumentą vykdyti ar susipažinti ministerijos kancleris (ministras, viceministras pagal nustatytą veiklos sritį) jo pirmajame lape, rezoliucijos rekvizito vietoje, užrašo rezoliuciją, kurioje nurodo savarankiško padalinio vadovą (-us).</text:span></text:p>
      <text:p text:style-name="P1003"><text:span text:style-name="T1004">101</text:span><text:span text:style-name="T1005">. Dokumentai su ministerijos kanclerio (ministro, viceministro pagal nustatytą veiklos sritį) rezoliucijomis ne vėliau kaip per 2 darbo dienas nuo jų registracijos ministerijoje dienos grąžinami į Dokumentų valdymo padalinį.</text:span><text:s/></text:p>
      <text:p text:style-name="P1006">Punkto pakeitimai:</text:p>
      <text:p text:style-name="P1007"><text:span text:style-name="T1008">Nr.<text:s/></text:span><text:a xlink:href="https://www.e-tar.lt/portal/legalAct.html?documentId=TAR.94C0ABF97B9F" office:target-frame-name="_top" xlink:show="replace"><text:span text:style-name="T1009">3D-500</text:span></text:a><text:span text:style-name="T1010">, 2011-06-15, Žin., 2011, Nr. 74-3559 (2011-06-18), i. k. 1112330ISAK003D-500</text:span></text:p>
      <text:p text:style-name="Normal"/>
      <text:p text:style-name="P1011"><text:span text:style-name="T1012">102</text:span><text:span text:style-name="T1013">. Dokumentų valdymo padalinys, gavęs dokumentą su ministerijos kanclerio (mini</text:span><text:span text:style-name="T1014">stro, viceministro pagal nustatytą veiklos sritį) užrašytomis rezoliucijomis, ne vėliau kaip kitą darbo dieną</text:span><text:span text:style-name="T1015"><text:s/></text:span><text:span text:style-name="T1016">perrašo ministerijos kanclerio (ministro, viceministro pagal nustatytą veiklos sritį) rezoliucijas į Dokumentų valdymo posistemį, o dokumentai su<text:s/></text:span><text:span text:style-name="T1017">rezoliucijomis įdedami į atitinkamus ministro nukreiptus viceministrui pagal nustatytą veiklos sritį ar ministerijos kancleriui skirtus segtuvus ar viceministro, ministerijos kanclerio administravimo srities savarankiško padalinio langelius, iš kurių atsak</text:span><text:span text:style-name="T1018">ingi administracijos padalinių darbuotojai šiuos dokumentus</text:span><text:span text:style-name="T1019"><text:s/></text:span><text:span text:style-name="T1020">pasiima ir perduoda rezoliucijoje nurodytiems asmenims.</text:span></text:p>
      <text:p text:style-name="P1021"><text:span text:style-name="T1022">Ministras operatyviai supažindinamas su jam tiesiogiai adresuotais dokumentais, gautais iš Lietuvos Respublikos Prezidento kanceliarijos, Se</text:span><text:span text:style-name="T1023">imo Pirmininko, Ministro Pirmininko ir kitų reglamento 24 punkte nurodytų siuntėjų.</text:span><text:s/></text:p>
      <text:p text:style-name="P1024">Punkto pakeitimai:</text:p>
      <text:p text:style-name="P1025"><text:span text:style-name="T1026">Nr.<text:s/></text:span><text:a xlink:href="https://www.e-tar.lt/portal/legalAct.html?documentId=TAR.94C0ABF97B9F" office:target-frame-name="_top" xlink:show="replace"><text:span text:style-name="T1027">3D-500</text:span></text:a><text:span text:style-name="T1028">, 2011-06-15, Žin., 2011, Nr. 74-3559 (2011-06-18), i. k. 11</text:span><text:span text:style-name="T1029">12330ISAK003D-500</text:span></text:p>
      <text:p text:style-name="Normal"/>
      <text:p text:style-name="P1030"><text:span text:style-name="T1031">103</text:span><text:span text:style-name="T1032">. Dokumentų valdymo padalinys nuskenuotus dokumentus su rezoliucijomis išsiunčia el. paštu rezoliucijų pirmiesiems vykdytojams.</text:span></text:p>
      <text:p text:style-name="P1033"><text:span text:style-name="T1034">104</text:span><text:span text:style-name="T1035">. Atsakingi administracijos padalinių darbuotojai dokumentus perduoda rezoliucijoje nurodytam s</text:span><text:span text:style-name="T1036">avarankiško padalinio, turinčio struktūrinių padalinių, vadovui, kuris užrašo rezoliuciją struktūrinių padalinių vadovams pagal kompetenciją ir grąžina atsakingam<text:s/></text:span><text:soft-page-break/><text:span text:style-name="T1037">administracijos padalinio darbuotojui. Atsakingi administracijos padalinių darbuotojai rezoli</text:span><text:span text:style-name="T1038">ucijas perrašo į Dokumentų užduočių vykdymo kontrolės žurnalą ir elektroniniu paštu nuskenuotus dokumentus išsiunčia visiems rezoliucijose nurodytiems vykdytojams, o dokumentus perduoda struktūrinio padalinio vadovui. Struktūrinio padalinio vadovas užrašo<text:s/></text:span><text:span text:style-name="T1039">rezoliuciją savo padalinio darbuotojui pagal kompetenciją ir išsiunčia elektroniniu paštu.</text:span></text:p>
      <text:p text:style-name="P1040"><text:span text:style-name="T1041">105</text:span><text:span text:style-name="T1042">. Savarankiško padalinio, neturinčio struktūrinių padalinių, vadovas užrašo rezoliuciją savo padalinio darbuotojui pagal kompetenciją ir išsiunčia elektronini</text:span><text:span text:style-name="T1043">u paštu.</text:span></text:p>
      <text:p text:style-name="P1044"><text:span text:style-name="T1045">106</text:span><text:span text:style-name="T1046">. Prireikus rezoliucijoje nurodyti vykdytojai, išskyrus pirmąjį vykdytoją, dokumentą el. paštu nukreipia šio reglamento 104–105 punktuose nustatyta tvarka.</text:span></text:p>
      <text:p text:style-name="P1047"><text:span text:style-name="T1048">107</text:span><text:span text:style-name="T1049">. Prireikus keisti rezoliucijoje nurodytą pirmąjį vykdytoją gali tik rezoliuc</text:span><text:span text:style-name="T1050">iją užrašęs vadovas. Apie keitimą būtina informuoti Dokumentų valdymo padalinį.</text:span></text:p>
      <text:p text:style-name="P1051"><text:span text:style-name="T1052">108</text:span><text:span text:style-name="T1053">. Gautų dokumentų, į kuriuos turi būti atsakyta per šiuose dokumentuose ar teisės aktuose nustatytą terminą, vykdymas kontroliuojamas Dokumentų valdymo posistemyje (ant<text:s/></text:span><text:span text:style-name="T1054">dokumento originalo dedamas spaudas „Kontrolė“). Atsakymai į reikiamus atsakyti dokumentus, kurių įvykdymo termino nenustato teisės aktai ar pats dokumentas, pateikiami per 20 darbo dienų.</text:span><text:s/></text:p>
      <text:p text:style-name="P1055">Punkto pakeitimai:</text:p>
      <text:p text:style-name="P1056"><text:span text:style-name="T1057">Nr.<text:s/></text:span><text:a xlink:href="https://www.e-tar.lt/portal/legalAct.html?documentId=TAR.94C0ABF97B9F" office:target-frame-name="_top" xlink:show="replace"><text:span text:style-name="T1058">3D-500</text:span></text:a><text:span text:style-name="T1059">, 2011-06-15, Žin., 2011, Nr. 74-3559 (2011-06-18), i. k. 1112330ISAK003D-500</text:span></text:p>
      <text:p text:style-name="Normal"/>
      <text:p text:style-name="P1060"><text:span text:style-name="T1061">109</text:span><text:span text:style-name="T1062">. Siunčiami dokumentai įforminami ministerijos blanke. Ministerijos vadovybei pasira</text:span><text:span text:style-name="T1063">šyti parengti dokumentai turi būti pateikiami su nustatyta tvarka vizuotu antruoju dokumento egzemplioriumi. Jei siunčiamas dokumentas yra atsakomasis, pasirašyti jis teikiamas kartu su dokumentu, į kurį atsakoma. Registruoti teikiamame dokumente rengėjas<text:s/></text:span><text:span text:style-name="T1064">įrašo siunčiamų dokumentų registro identifikavimo žymenį ir bylos pagal dokumentacijos planą indeksą, o Dokumentų valdymo padalinys – dokumento registracijos datą ir dokumento eilės numerį, užregistruoja Dokumentų valdymo posistemyje ir skenuotą saugo duom</text:span><text:span text:style-name="T1065">enų bazėje. Jei siunčiamas atsakymas į gautą raštą, turi būti rašoma<text:s/></text:span><text:span text:style-name="T1066">gauto dokumento nuoroda („Į“ , dokumento, į kurį atsakoma, data ir jo registracijos numeris). Dokumentų valdymo padalinio darbuotojas, prieš registruodamas siunčiamą dokumentą ar teisės a</text:span><text:span text:style-name="T1067">ktą, patikrina, ar teisės aktas vizuotas Dokumentų valdymo padalinio vyriausiojo specialisto (redaktoriaus) arba ministerijos valdymo sričiai priskirtos įstaigos redaktoriaus (jeigu yra) ir Terminijos komisijos pirmininko, o siunčiamas dokumentas – vyriaus</text:span><text:span text:style-name="T1068">iojo specialisto (redaktoriaus) arba ministerijos valdymo sričiai priskirtos įstaigos redaktoriaus (jeigu yra).</text:span></text:p>
      <text:p text:style-name="P1069"><text:span text:style-name="T1070">110</text:span><text:span text:style-name="T1071">. Jeigu raštas siunčiamas daugiau negu šešiems arba apibendrintiems adresatams, pridedamas adresatų sąrašas, kuris įforminamas atskirai.<text:s/></text:span><text:span text:style-name="T1072">Jo pavadinime nurodomas siunčiamo dokumento sudarytojas, data ir registracijos numeris. Jei dokumentas siunčiamas pagal adresatų sąrašą, pasirašomas vienas siunčiamo rašto egzempliorius, kuris išsiunčiamas pirmajam adresatų sąraše nurodytam adresatui, o ki</text:span><text:span text:style-name="T1073">tiems adresatams siunčiamos Dokumentų valdymo padalinio antspaudu patvirtintos rašto kopijos ar nuorašai.</text:span></text:p>
      <text:p text:style-name="P1074"><text:span text:style-name="T1075">Jeigu dokumentas siunčiamas registruotu paštu, dokumento rengėjas pildo korespondencijos išsiuntimo registruotu paštu prašymo formą, kurią pasirašo sa</text:span><text:span text:style-name="T1076">varankiško padalinio vadovas ir kuri pateikiama Dokumentų valdymo padaliniui kartu su siunčiamu dokumentu.</text:span><text:s/></text:p>
      <text:p text:style-name="P1077">Punkto pakeitimai:</text:p>
      <text:p text:style-name="P1078"><text:span text:style-name="T1079">Nr.<text:s/></text:span><text:a xlink:href="https://www.e-tar.lt/portal/legalAct.html?documentId=TAR.94C0ABF97B9F" office:target-frame-name="_top" xlink:show="replace"><text:span text:style-name="T1080">3D-500</text:span></text:a><text:span text:style-name="T1081">, 2011-06-15, Žin., 2011, Nr. 74-3559</text:span><text:span text:style-name="T1082"><text:s/>(2011-06-18), i. k. 1112330ISAK003D-500</text:span></text:p>
      <text:p text:style-name="Normal"/>
      <text:p text:style-name="P1083"><text:span text:style-name="T1084">111</text:span><text:span text:style-name="T1085">. Už siunčiamo dokumento tinkamą įforminimą ir suderinimą asmeniškai atsako dokumento rengėjas ir jo administracinio padalinio vadovai.</text:span></text:p>
      <text:p text:style-name="P1086"><text:span text:style-name="T1087">112</text:span><text:span text:style-name="T1088">. Pasirašytas ir užregistruotas dokumentas išsiunčiamas adresatu</text:span><text:span text:style-name="T1089">i, o antrasis egzempliorius su vizomis ir kartu su dokumento, į kurį atsakoma, originalu dedamas į atitinkamą dokumentacijos plane numatytą bylą ir saugomas administracijos padalinyje teisės aktų nustatyta tvarka.</text:span></text:p>
      <text:p text:style-name="P1090"><text:span text:style-name="T1091">113</text:span><text:span text:style-name="T1092">. Dokumentų nuorašai teikiami kitom</text:span><text:span text:style-name="T1093">s institucijoms ar asmenims be vizų ir<text:s/></text:span><text:soft-page-break/><text:span text:style-name="T1094">rezoliucijų. Dokumentų kopijos (su vizomis ir rezoliucijomis) gali būti teikiamos kitoms institucijoms ar asmenims tik teisės aktų nustatytais atvejais ir rašytiniu šių asmenų prašymu. Kai kitoms institucijoms ar asme</text:span><text:span text:style-name="T1095">nims reikia pateikti tik dokumento dalį, susijusią su konkrečiu faktu ar sprendimu, konkrečiu asmeniu ar asmenų grupe, daromas dokumento išrašas. Visais atvejais siunčiamasis dokumentas patvirtinamas Dokumentų valdymo padalinio antspaudu.</text:span></text:p>
      <text:p text:style-name="P1096"><text:span text:style-name="T1097">114</text:span><text:span text:style-name="T1098">. Dokument</text:span><text:span text:style-name="T1099">ų kopijos, nuorašai ir išrašai tvirtinami:</text:span></text:p>
      <text:p text:style-name="P1100"><text:span text:style-name="T1101">114.1</text:span><text:span text:style-name="T1102">. dokumentų, saugomų Dokumentų valdymo padalinyje, – šio padalinio vedėjo Dokumentų valdymo padalinio antspaudu;</text:span></text:p>
      <text:p text:style-name="P1103"><text:span text:style-name="T1104">114.2</text:span><text:span text:style-name="T1105">. dokumentų, saugomų administracijos padaliniuose, turinčiuose antspaudą, iki jie<text:s/></text:span><text:span text:style-name="T1106">neatiduoti Dokumentų valdymo padaliniui – šių padalinių vadovų parašu ir antspaudu;</text:span></text:p>
      <text:p text:style-name="P1107"><text:span text:style-name="T1108">114.3</text:span><text:span text:style-name="T1109">. dokumentų, saugomų kituose administracijos padaliniuose, iki jie neatiduoti Dokumentų valdymo padaliniui – šių padalinių vadovų parašu ir Dokumentų valdymo<text:s/></text:span><text:span text:style-name="T1110">padalinio antspaudu;</text:span></text:p>
      <text:p text:style-name="P1111"><text:span text:style-name="T1112">114.4</text:span><text:span text:style-name="T1113">. asmenų prašymų, pranešimų, skundų ir atsakymų į juos, saugomų Interesantų priėmimo padalinyje, – šio padalinio darbuotojo, atsakingo už prašymų, pranešimų ir skundų tvarkymą, parašu ir Interesantų priėmimo padalinio antspaud</text:span><text:span text:style-name="T1114">u.</text:span></text:p>
      <text:p text:style-name="P1115"><text:span text:style-name="T1116">115</text:span><text:span text:style-name="T1117">. Dokumentų išrašai tvirtinami Dokumentų valdymo padalinio antspaudu, išskyrus saugomų Personalo, Buhalterinės apskaitos, Vidaus apskaitos ir Interesantų priėmimo padaliniuose.</text:span></text:p>
      <text:p text:style-name="P1118"><text:span text:style-name="T1119">116</text:span><text:span text:style-name="T1120">. Dokumentų kopijos, nuorašai ir išrašai tvirtinami tik pate</text:span><text:span text:style-name="T1121">ikus jų originalus.</text:span></text:p>
      <text:p text:style-name="P1122"><text:span text:style-name="T1123">117</text:span><text:span text:style-name="T1124">. Ministerijos darbuotojui Dokumentų valdymo padalinyje saugomi dokumentai pateikiami ministerijos vadovybės leidimu, o kitiems suinteresuotiems asmenims – tik rašytiniu ministerijos vadovybės leidimu.</text:span></text:p>
      <text:p text:style-name="P1125"><text:span text:style-name="T1126">118</text:span><text:span text:style-name="T1127">. Rengėjas, užregist</text:span><text:span text:style-name="T1128">ravęs Nacionalinei mokėjimo agentūrai prie Žemės ūkio ministerijos (toliau – Agentūra) adresuotą siunčiamą dokumentą, tą pačią dieną jį įrašo į Dokumentų valdymo padalinyje esantį Agentūrai adresuotų dokumentų įteikimo žurnalą ir dokumentą palieka Agentūra</text:span><text:span text:style-name="T1129">i skirtame langelyje.</text:span></text:p>
      <text:p text:style-name="P1130"><text:span text:style-name="T1131">118</text:span><text:span text:style-name="T1132">1</text:span><text:span text:style-name="T1133">. Kai į ministerijoje gautą iš Lietuvos Respublikos Prezidento, Lietuvos Respublikos Seimo, Lietuvos Respublikos Vyriausybės, ministerijų, teismų ar kitų subjektų dokumentą pagal kompetenciją turi atsakyti Nacionalinė žemės ta</text:span><text:span text:style-name="T1134">rnyba prie Žemės ūkio ministerijos (toliau – Žemės tarnyba), šio dokumento originalas persiunčiamas Žemės tarnybai. Lydraštį parengia už žemės politikos formavimą atsakingas padalinys, pasirašo viceministras pagal veiklos sritį, o jo nesant – už žemės poli</text:span><text:span text:style-name="T1135">tikos formavimą atsakingo padalinio vadovas. Žemės tarnyboje gauti dokumentai saugomi teisės aktų nustatyta tvarka.</text:span></text:p>
      <text:p text:style-name="P1136">Kai Žemės tarnyba pagal kompetenciją turi dalyvauti rengiant Žemės ūkio ministerijos dokumentą, lydraštį kartu su Žemės ūkio ministerijoje gauto dokumento nuorašu rengia ir pasirašo už žemės politikos formavimą atsakingo padalinio vadovas.</text:p>
      <text:p text:style-name="P1137"><text:span text:style-name="T1138">Už žemės politikos formavimą atsakingas padalinys minėtus dokumentus Žemės tarnybai siunčia nedelsiant, bet ne vėliau kaip kitą darbo dieną nuo jo gavimo pa</text:span><text:span text:style-name="T1139">dalinyje, jeigu teisės aktai nenustato kitaip.</text:span><text:s/></text:p>
      <text:p text:style-name="P1140">Papildyta punktu:</text:p>
      <text:p text:style-name="P1141"><text:span text:style-name="T1142">Nr.<text:s/></text:span><text:a xlink:href="https://www.e-tar.lt/portal/legalAct.html?documentId=TAR.94C0ABF97B9F" office:target-frame-name="_top" xlink:show="replace"><text:span text:style-name="T1143">3D-500</text:span></text:a><text:span text:style-name="T1144">, 2011-06-15, Žin., 2011, Nr. 74-3559 (2011-06-18), i. k. 1112330ISAK003D-500</text:span></text:p>
      <text:p text:style-name="Normal"/>
      <text:p text:style-name="P1145"><text:span text:style-name="T1146">119</text:span><text:span text:style-name="T1147">. Kai dokume</text:span><text:span text:style-name="T1148">ntą reikia išversti iš / į užsienio kalbą, vertimą užsakantis darbuotojas parengia prašymą, kurį vizuoja jo padalinio vadovas ir Buhalterinės apskaitos padalinio vadovas, ir pateikia jį ministerijos kancleriui. Vertimą užsakantis darbuotojas ministerijos k</text:span><text:span text:style-name="T1149">anclerio pasirašytą prašymą kartu su pageidaujamu išversti dokumentu pateikia Europos Sąjungos atstovavimo koordinavimo padalinio atsakingam darbuotojui ir elektroniniu paštu išsiunčia jam pageidaujamą išversti dokumentą.</text:span></text:p>
      <text:p text:style-name="P1150"><text:span text:style-name="T1151">Europos Sąjungos atstovavimo koord</text:span><text:span text:style-name="T1152">inavimo padalinio atsakingas darbuotojas organizuoja dokumento vertimą. Iš vertimų biuro gautą vertimą Europos Sąjungos atstovavimo koordinavimo padalinio atsakingas darbuotojas elektroniniu paštu persiunčia vertimą užsakiusiam darbuotojui.</text:span></text:p>
      <text:p text:style-name="P1153"><text:span text:style-name="T1154">Gavęs patvirtin</text:span><text:span text:style-name="T1155">imą, jog vertimas atliktas kokybiškai, Europos Sąjungos atstovavimo<text:s/></text:span><text:soft-page-break/><text:span text:style-name="T1156">koordinavimo padalinio atsakingas darbuotojas parengia paslaugų perdavimo–priėmimo aktą, kurį pasirašo vertimą užsakiusio padalinio vadovas, Buhalterinės apskaitos padalinio vadovas ir tvi</text:span><text:span text:style-name="T1157">rtina ministerijos kancleris. Kartu su vertimą atlikusios įmonės išrašyta PVM sąskaita faktūra paslaugų perdavimo–priėmimo aktas pateikiamas Buhalterinės apskaitos padaliniui.</text:span></text:p>
      <text:p text:style-name="P1158"><text:span text:style-name="T1159">119</text:span><text:span text:style-name="T1160">1</text:span><text:span text:style-name="T1161">. Ministerijos kanclerio sprendimu politinio pobūdžio ir kitus dokumentu</text:span><text:span text:style-name="T1162">s, kuriuos reikia apibendrinti, rengia ir teisės aktų nustatyta tvarka atsako ministerijos vyriausiasis patarėjas.</text:span><text:s/></text:p>
      <text:p text:style-name="P1163">Papildyta punktu:</text:p>
      <text:p text:style-name="P1164"><text:span text:style-name="T1165">Nr.<text:s/></text:span><text:a xlink:href="https://www.e-tar.lt/portal/legalAct.html?documentId=TAR.94C0ABF97B9F" office:target-frame-name="_top" xlink:show="replace"><text:span text:style-name="T1166">3D-500</text:span></text:a><text:span text:style-name="T1167">, 2011-06-15, Žin., 2011, Nr.<text:s/></text:span><text:span text:style-name="T1168">74-3559 (2011-06-18), i. k. 1112330ISAK003D-500</text:span></text:p>
      <text:p text:style-name="Normal"/>
      <text:p text:style-name="P1169"><text:span text:style-name="T1170">VI</text:span><text:span text:style-name="T1171">.<text:s/></text:span><text:span text:style-name="T1172">UŽSIENIO VALSTYBIŲ OFICIALIŲ ASMENŲ, TARPTAUTINIŲ INSTITUCIJŲ IR ORGANIZACIJŲ ATSTOVŲ PRIĖMIMAS</text:span></text:p>
      <text:p text:style-name="P1173"/>
      <text:p text:style-name="P1174"><text:span text:style-name="T1175">120</text:span><text:span text:style-name="T1176">. Užsienio valstybių oficialių asmenų, tarptautinių institucijų ir organizacijų atstovų susit</text:span><text:span text:style-name="T1177">ikimus su ministru, viceministrais, ministerijos kancleriu organizuoja ir rengia Protokolo padalinys ir (arba) administracijos padaliniai pagal kuruojamas sritis, suderinę su Protokolo padaliniu. Medžiagos Protokolo padalinio organizuojamiems susitikimams<text:s/></text:span><text:span text:style-name="T1178">rengimą koordinuoja Europos Sąjungos reikalų ir tarptautinių ryšių padalinys, pasitelkdamas kitus ministerijos administracinius padalinius ir ministerijos valdymo sričiai priskirtas institucijas.</text:span></text:p>
      <text:p text:style-name="P1179"><text:span text:style-name="T1180">Protokolo padalinys rengia ir derina vizito darbotvarkę, pro</text:span><text:span text:style-name="T1181">gramas su užsienio šalių ambasadomis, Užsienio reikalų ministerija, koordinuoja svečių pasitikimo, apgyvendinimo, maitinimo, protokolinio priėmimo klausimus, užtikrina vertėjavimą susitikimų metu, dalyvauja ministerijos vadovybės susitikimuose, juos protok</text:span><text:span text:style-name="T1182">oluoja, rūpinasi suvenyrais. Apie susitikimus (priėmimus) informuojami ministerijos Viešųjų ryšių padalinys, ministro atstovas spaudai ir teisės aktų nustatyta tvarka – Užsienio reikalų ministerija.</text:span></text:p>
      <text:p text:style-name="P1183"><text:span text:style-name="T1184">121</text:span><text:span text:style-name="T1185">. Ne vėliau kaip prieš 3 darbo dienas iki susitiki</text:span><text:span text:style-name="T1186">mo darbotvarkė ir susijusi su susitikimu kita medžiaga pateikiama ministrui, viceministrams, ministerijos kancleriui. Parengiama svečių priėmimo sąmata, kuri prieš teikiant pasirašyti ministerijos kancleriui derinama su sąmatą rengusio darbuotojo administr</text:span><text:span text:style-name="T1187">acijos padalinio vadovu, Protokolo ir Buhalterinės apskaitos padaliniais. Įvykus susitikimui, surašomas išlaidų nurašymo aktas, kurį pasirašo trys Lietuvos Respublikos žemės ūkio ministro įsakymu tvirtinamos komisijos nariai ir tvirtina ministerijos kancle</text:span><text:span text:style-name="T1188">ris. Išlaidų nurašymo akto pagrindu išlaidos yra nurašomos.</text:span></text:p>
      <text:p text:style-name="P1189"><text:span text:style-name="T1190">122</text:span><text:span text:style-name="T1191">. Protokolo padalinys rengia ministro, viceministrų, ministerijos kanclerio susitikimų su oficialiomis užsienio šalių delegacijomis protokolus ir teikia juos Užsienio reikalų ministerijai.<text:s/></text:span><text:span text:style-name="T1192">Protokolo padalinys apie ministro vizitus užsienio valstybėse informuoja Lietuvos Respublikos Vyriausybę ir Užsienio reikalų ministeriją, apie viceministrų ir ministerijos kanclerio vizitus – Užsienio reikalų ministeriją.</text:span></text:p>
      <text:p text:style-name="P1193"><text:span text:style-name="T1194">123</text:span><text:span text:style-name="T1195">. Protokolo padalinys rengi</text:span><text:span text:style-name="T1196">a kvietimus, sveikinimus ministro vardu užsienio šalių institucijoms, ambasadoms Lietuvoje ir užsienyje tarptautinių renginių ir švenčių progomis.</text:span></text:p>
      <text:p text:style-name="P1197"/>
      <text:p text:style-name="P1198"><text:span text:style-name="T1199">VII</text:span><text:span text:style-name="T1200">.<text:s/></text:span><text:span text:style-name="T1201">VISUOMENĖS INFORMAVIMAS IR INFORMACIJOS TEIKIMAS PAGAL VISUOMENĖS PAKLAUSIMUS</text:span></text:p>
      <text:p text:style-name="P1202"/>
      <text:p text:style-name="P1203"><text:span text:style-name="T1204">124</text:span><text:span text:style-name="T1205">. Visuomenė</text:span><text:span text:style-name="T1206">s informavimu apie ministerijos veiklą ir palankios viešosios nuomonės apie ministeriją formavimu rūpinasi ministro atstovas spaudai ir Viešųjų ryšių padalinys.</text:span></text:p>
      <text:p text:style-name="P1207"><text:span text:style-name="T1208">125</text:span><text:span text:style-name="T1209">. Ministro atstovas spaudai ir Viešųjų ryšių padalinys kartu su kitų administracijos pad</text:span><text:span text:style-name="T1210">alinių vadovais ir kitais darbuotojais teikia informaciją visuomenės informavimo priemonėms bei visuomenei, komentuodamas su ministerijos kompetencija susijusius klausimus, informuodamas apie ministerijos vadovybės arba darbuotojų vizitus, susitikimus, pas</text:span><text:span text:style-name="T1211">itarimus, svarbiausius sprendimus, pasirašytus dokumentus ir kitus su ministerijos veikla susijusius klausimus, taip pat rengia visuomenės informavimo priemonėms pranešimus aktualiais klausimais. Pranešimus pasirašo ministro atstovas spaudai ar Viešųjų ryš</text:span><text:span text:style-name="T1212">ių padalinio vadovas, suderinęs juos su ministru ar viceministru pagal nustatytą veiklos sritį, ar<text:s/></text:span><text:soft-page-break/><text:span text:style-name="T1213">ministerijos kancleriu.</text:span></text:p>
      <text:p text:style-name="P1214"><text:span text:style-name="T1215">126</text:span><text:span text:style-name="T1216">. Viešųjų ryšių padalinys apibendrina spaudoje ir kitose visuomenės informavimo priemonėse skelbiamą informaciją, susijusią su</text:span><text:span text:style-name="T1217"><text:s/>ministerijos veikla, ir teikia ją ministrui, viceministrams, ministerijos kancleriui ir kitiems ministerijos darbuotojams, ministerijos valdymo sričiai priskirtoms įstaigoms.</text:span></text:p>
      <text:p text:style-name="P1218"><text:span text:style-name="T1219">127</text:span><text:span text:style-name="T1220">. Ministro atstovas spaudai ir Viešųjų ryšių padalinys organizuoja spaudo</text:span><text:span text:style-name="T1221">s konferencijas, rengia joms informacinę medžiagą, informuoja žurnalistus ir visuomenę apie ypatingos reikšmės įvykius, susijusius su ministerijos veikla, organizuoja ministerijos vadovybės interviu ir vykdo kitą su visuomenės informavimu susijusią veiklą.</text:span></text:p>
      <text:p text:style-name="P1222"><text:span text:style-name="T1223">128</text:span><text:span text:style-name="T1224">. Ministro atstovas spaudai koordinuoja ministerijos interneto tinklui teikiamą informaciją.</text:span></text:p>
      <text:p text:style-name="P1225"><text:span text:style-name="T1226">129</text:span><text:span text:style-name="T1227">. Ministro atstovo spaudai ir Viešųjų ryšių padalinio išplatinti pranešimai spaudai privalo atspindėti oficialią ministerijos poziciją.</text:span></text:p>
      <text:p text:style-name="P1228"><text:span text:style-name="T1229">130</text:span><text:span text:style-name="T1230">.<text:s/></text:span><text:span text:style-name="T1231">Informacija pagal visuomenės paklausimus teikiama Lietuvos Respublikos teisės gauti informaciją iš valstybės ir savivaldybių institucijų ir įstaigų įstatymo (Žin., 2000, Nr. </text:span><text:a xlink:href="https://www.e-tar.lt/portal/lt/legalAct/TAR.FA13E28615F6" office:target-frame-name="_blank" xlink:show="new"><text:span text:style-name="T1232">10-236</text:span></text:a><text:span text:style-name="T1233">; 2005, Nr. 139-5008), Lietuvos Respublikos žemės ūkio ministro 2005 m. balandžio 4 d. įsakymo Nr. 3D-193 „Dėl visuomenės informavimo“ ir kitų teisės aktų nustatyta tvarka.</text:span></text:p>
      <text:p text:style-name="P1234"><text:span text:style-name="T1235">131</text:span><text:span text:style-name="T1236">. Savarankiškų padalinių ir ministerijos valdymo sričiai priskirtų<text:s/></text:span><text:span text:style-name="T1237">įstaigų vadovai, gavę iš Viešųjų ryšių padalinio:</text:span></text:p>
      <text:p text:style-name="P1238"><text:span text:style-name="T1239">131.1</text:span><text:span text:style-name="T1240">. kritišką visuomenės informavimo priemonių informaciją apie ministerijos ar ministerijos valdymo sričiai priskirtos įstaigos veiklą, nedelsdami, bet ne vėliau kaip per 1 darbo dieną, pateikia vicemi</text:span><text:span text:style-name="T1241">nistrui pagal nustatytą veiklos sritį, ministerijos kancleriui pasiūlymo dėl gautos informacijos įvertinimo arba atsakymo visuomenės informavimo priemonėms projektą ir apie tai informuoja Viešųjų ryšių padalinį ir ministro atstovą spaudai;</text:span></text:p>
      <text:p text:style-name="P1242"><text:span text:style-name="T1243">131.2</text:span><text:span text:style-name="T1244">. klaid</text:span><text:span text:style-name="T1245">ingą visuomenės informavimo priemonių informaciją apie ministerijos ar ministerijos valdymo sričiai priskirtos įstaigos veiklą, ne vėliau kaip kitą darbo dieną pateikia Viešųjų ryšių padaliniui ir ministro atstovui spaudai šią informaciją paneigiančio arba</text:span><text:span text:style-name="T1246"><text:s/>paaiškinančio pranešimo projektą.</text:span></text:p>
      <text:p text:style-name="P1247"><text:span text:style-name="T1248">132</text:span><text:span text:style-name="T1249">. Atstovas spaudai nuolat informuoja ministrą apie atliktą darbą reaguojant į visuomenės informavimo priemonių pateiktą informaciją.</text:span></text:p>
      <text:p text:style-name="P1250"/>
      <text:p text:style-name="P1251"><text:span text:style-name="T1252">VIII</text:span><text:span text:style-name="T1253">.<text:s/></text:span><text:span text:style-name="T1254">ASMENŲ PRAŠYMŲ, SKUNDŲ IR PRANEŠIMŲ NAGRINĖJIMAS IR JŲ APTARNAVIMA</text:span><text:span text:style-name="T1255">S</text:span></text:p>
      <text:p text:style-name="P1256"/>
      <text:p text:style-name="P1257"><text:span text:style-name="T1258">133</text:span><text:span text:style-name="T1259">. Asmenų skundai ir pranešimai nagrinėjami vadovaujantis Lietuvos Respublikos viešojo administravimo įstatymu (Žin., 1999, Nr. </text:span><text:a xlink:href="https://www.e-tar.lt/portal/lt/legalAct/TAR.0BDFFD850A66" office:target-frame-name="_blank" xlink:show="new"><text:span text:style-name="T1260">60-1945</text:span></text:a><text:span text:style-name="T1261">; 2006, Nr. 77-2975), o asm</text:span><text:span text:style-name="T1262">enų prašymai nagrinėjami ir asmenys ministerijoje aptarnaujami vadovaujantis Asmenų prašymų nagrinėjimo ir jų aptarnavimo viešojo administravimo institucijose, įstaigose ir kituose viešojo administravimo subjektuose taisyklėmis, patvirtintomis Lietuvos Res</text:span><text:span text:style-name="T1263">publikos Vyriausybės 2007 m. rugpjūčio 22 d. nutarimu Nr. 875 (Žin., 2007, Nr. </text:span><text:a xlink:href="https://www.e-tar.lt/portal/lt/legalAct/TAR.6565D97B9AA2" office:target-frame-name="_blank" xlink:show="new"><text:span text:style-name="T1264">94-3779</text:span></text:a><text:span text:style-name="T1265">), ir Lietuvos Respublikos žemės ūkio ministro 2009 m. vasario 3 d. įsakymu Nr. 3D-53</text:span><text:span text:style-name="T1266"><text:s/>„Dėl asmenų aptarnavimo Žemės ūkio ministerijoje“ (Žin., 2009, Nr. </text:span><text:a xlink:href="https://www.e-tar.lt/portal/lt/legalAct/TAR.EEFEEE5C922A" office:target-frame-name="_blank" xlink:show="new"><text:span text:style-name="T1267">15-601</text:span></text:a><text:span text:style-name="T1268">).</text:span></text:p>
      <text:p text:style-name="P1269">Nagrinėjant asmenų prašymus, skundus ir pranešimus (toliau – prašymai), šio punkto pirmoje pastraipoje nurodytų teisės aktų nuostatos taikomos tiek, kiek tų klausimų nereglamentuoja kiti įstatymai ir jų pagrindu priimti teisės aktai.</text:p>
      <text:p text:style-name="P1270">Punkto pakeitimai:</text:p>
      <text:p text:style-name="P1271"><text:span text:style-name="T1272">Nr.<text:s/></text:span><text:a xlink:href="https://www.e-tar.lt/portal/legalAct.html?documentId=TAR.94C0ABF97B9F" office:target-frame-name="_top" xlink:show="replace"><text:span text:style-name="T1273">3D-500</text:span></text:a><text:span text:style-name="T1274">,<text:s/></text:span><text:span text:style-name="T1275">2011-06-15, Žin., 2011, Nr. 74-3559 (2011-06-18), i. k. 1112330ISAK003D-500</text:span></text:p>
      <text:p text:style-name="Normal"/>
      <text:p text:style-name="P1276"><text:span text:style-name="T1277">134</text:span><text:span text:style-name="T1278">. Prašymai jų gavimo dieną</text:span><text:span text:style-name="T1279"><text:s/></text:span><text:span text:style-name="T1280">registruojami ir saugomi Interesantų priėmimo padalinyje Dokumentų valdymo posistemyje, kuriame fiksuojama dokumento gavimo data, registracijos n</text:span><text:span text:style-name="T1281">umeris, pavadinimas, siuntėjas ir kita informacija.</text:span><text:s/></text:p>
      <text:p text:style-name="P1282">Punkto pakeitimai:</text:p>
      <text:p text:style-name="P1283"><text:span text:style-name="T1284">Nr.<text:s/></text:span><text:a xlink:href="https://www.e-tar.lt/portal/legalAct.html?documentId=TAR.94C0ABF97B9F" office:target-frame-name="_top" xlink:show="replace"><text:span text:style-name="T1285">3D-500</text:span></text:a><text:span text:style-name="T1286">, 2011-06-15, Žin., 2011, Nr. 74-3559 (2011-06-18), i. k. 1112330ISAK003D-500</text:span></text:p>
      <text:p text:style-name="Normal"/>
      <text:p text:style-name="P1287"><text:span text:style-name="T1288">135</text:span><text:span text:style-name="T1289">.<text:s/></text:span><text:span text:style-name="T1290">Užregistravus prašymą, jo pirmajame lape dedamas registracijos spaudas. Registracijos spaude įrašoma prašymo gavimo data, registracijos numeris ir dokumentas nedelsiant (tą pačią, bet ne vėliau kaip kitą, darbo dieną) perduodamas ministerijos kancleriui (m</text:span><text:span text:style-name="T1291">inistrui, viceministrui pagal nustatytą veiklos sritį) susipažinti ir spręsti dėl jo paskyrimo vykdyti.</text:span></text:p>
      <text:p text:style-name="P1292"><text:span text:style-name="T1293">Jeigu dokumentas perduodamas ministrui ar viceministrui pagal nustatytą veiklos sritį susipažinti ir spręsti dėl jo paskyrimo vykdyti, apie tai elektron</text:span><text:span text:style-name="T1294">iniu paštu Interesantų priėmimo skyrius informuoja ministerijos kanclerį. Ministerijos kancleriui elektroniniu paštu siunčiamas dokumento skenuotas variantas su rezoliucijomis.</text:span><text:s/></text:p>
      <text:p text:style-name="P1295">Punkto pakeitimai:</text:p>
      <text:p text:style-name="P1296"><text:span text:style-name="T1297">Nr.<text:s/></text:span><text:a xlink:href="https://www.e-tar.lt/portal/legalAct.html?documentId=TAR.94C0ABF97B9F" office:target-frame-name="_top" xlink:show="replace"><text:span text:style-name="T1298">3D-500</text:span></text:a><text:span text:style-name="T1299">, 2011-06-15, Žin., 2011, Nr. 74-3559 (2011-06-18), i. k. 1112330ISAK003D-500</text:span></text:p>
      <text:p text:style-name="Normal"/>
      <text:p text:style-name="P1300"><text:span text:style-name="T1301">136</text:span><text:span text:style-name="T1302">. Paskirdamas prašymą vykdyti ar susipažinti ministerijos kancleris (ministras, viceministras pagal nustatytą veiklos sritį) jo pirmajame</text:span><text:span text:style-name="T1303"><text:s/>lape, rezoliucijos rekvizito vietoje, užrašo rezoliuciją, kurioje nurodo savarankiško padalinio vadovą (-us) ar kitus vykdytojus pagal kompetenciją.</text:span></text:p>
      <text:p text:style-name="P1304"><text:span text:style-name="T1305">Prireikus keisti rezoliucijoje nurodytą pirmąjį vykdytoją, tai gali atlikti tik rezoliuciją užrašęs asmuo.</text:span><text:span text:style-name="T1306"><text:s/>Apie keitimą būtina informuoti Interesantų priėmimo padalinį.</text:span><text:s/></text:p>
      <text:p text:style-name="P1307">Punkto pakeitimai:</text:p>
      <text:p text:style-name="P1308"><text:span text:style-name="T1309">Nr.<text:s/></text:span><text:a xlink:href="https://www.e-tar.lt/portal/legalAct.html?documentId=TAR.94C0ABF97B9F" office:target-frame-name="_top" xlink:show="replace"><text:span text:style-name="T1310">3D-500</text:span></text:a><text:span text:style-name="T1311">, 2011-06-15, Žin., 2011, Nr. 74-3559 (2011-06-18), i. k. 1112330ISAK003D-500</text:span></text:p>
      <text:p text:style-name="Normal"/>
      <text:p text:style-name="P1312"><text:span text:style-name="T1313">137</text:span><text:span text:style-name="T1314">. Prašymai su ministerijos kanclerio (ministro, viceministro pagal nustatytą veiklos sritį) rezoliucijomis ne vėliau kaip per 2 darbo dienas nuo jų registracijos ministerijoje grąžinami į Interesantų priėmimo padalinį.</text:span><text:s/></text:p>
      <text:p text:style-name="P1315">Punkto pakeitimai:</text:p>
      <text:p text:style-name="P1316"><text:span text:style-name="T1317">Nr.<text:s/></text:span><text:a xlink:href="https://www.e-tar.lt/portal/legalAct.html?documentId=TAR.94C0ABF97B9F" office:target-frame-name="_top" xlink:show="replace"><text:span text:style-name="T1318">3D-500</text:span></text:a><text:span text:style-name="T1319">, 2011-06-15, Žin., 2011, Nr. 74-3559 (2011-06-18), i. k. 1112330ISAK003D-500</text:span></text:p>
      <text:p text:style-name="Normal"/>
      <text:p text:style-name="P1320"><text:span text:style-name="T1321">138</text:span><text:span text:style-name="T1322">. Interesantų priėmimo padalinys</text:span><text:span text:style-name="T1323"><text:s/></text:span><text:span text:style-name="T1324">nedelsiant, bet ne vėliau kaip per 1 darbo dieną po</text:span><text:span text:style-name="T1325"><text:s/>dokumento su ministerijos kanclerio (ministro, viceministro pagal nustatytą veiklos sritį) rezoliucija gavimo,</text:span><text:span text:style-name="T1326"><text:s/></text:span><text:span text:style-name="T1327">perrašo ministerijos kanclerio (ministro, viceministro pagal nustatytą veiklos sritį) rezoliucijas į Dokumentų valdymo posistemį, nuskenuotus pr</text:span><text:span text:style-name="T1328">ašymus išsiunčia el. paštu rezoliucijose nurodytiems pirmiesiems vykdytojams, o prašymai su rezoliucijomis įdedami į ministrui, viceministrams skirtus segtuvus ar ministerijos kanclerio administravimo srities savarankiško padalinio langelius, iš kurių atsa</text:span><text:span text:style-name="T1329">kingi administracijos padalinių darbuotojai pasiima ir perduoda rezoliucijoje nurodytiems asmenims, kurie toliau tvarko prašymus šio reglamento 104 ir 105 punktuose numatyta tvarka.</text:span></text:p>
      <text:p text:style-name="P1330"><text:span text:style-name="T1331">Interesantų priėmimo padalinys, vadovaudamasis Asmenų prašymų nagrinėjimo<text:s/></text:span><text:span text:style-name="T1332">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1333">94-3779</text:span></text:a><text:span text:style-name="T1334">), 10 punktu, tais atvejais, kai ministerija neįgaliota spręsti pateiktame prašyme išdėstytų klausimų, ne vėliau kaip per 5 darbo dienas nuo prašymo gavimo ministerijoje dienos išsiunčia prašymą</text:span><text:span text:style-name="T1335"><text:s/>kompetentingai institucijai (pasilikdamas prašymo kopiją) ir raštu praneša apie tai prašymą siuntusiam asmeniui, paaiškindamas persiuntimo priežastis.</text:span><text:s/></text:p>
      <text:p text:style-name="P1336">Punkto pakeitimai:</text:p>
      <text:p text:style-name="P1337"><text:span text:style-name="T1338">Nr.<text:s/></text:span><text:a xlink:href="https://www.e-tar.lt/portal/legalAct.html?documentId=TAR.94C0ABF97B9F" office:target-frame-name="_top" xlink:show="replace"><text:span text:style-name="T1339">3D-500</text:span></text:a><text:span text:style-name="T1340">, 2011-06-15, Žin., 2011, Nr. 74-3559 (2011-06-18), i. k. 1112330ISAK003D-500</text:span></text:p>
      <text:p text:style-name="Normal"/>
      <text:p text:style-name="P1341"><text:span text:style-name="T1342">139</text:span><text:span text:style-name="T1343">. Atsakymai į prašymus (toliau – atsakymai) registruojami ir paruošiami išsiuntimui Interesantų priėmimo padalinyje, kuris registruoti teikiamame atsakyme įrašo r</text:span><text:span text:style-name="T1344">egistracijos datą ir numerį bei prašymo, į kurį atsakoma, nuorodą.</text:span></text:p>
      <text:p text:style-name="P1345"><text:span text:style-name="T1346">140</text:span><text:span text:style-name="T1347">. Pasirašytas ir užregistruotas atsakymas išsiunčiamas adresatui, o antrasis egzempliorius su vizomis ir kartu su prašymo, į kurį atsakoma, originalu, dedamas į atitinkamą dokumentac</text:span><text:span text:style-name="T1348">ijos plane numatytą bylą ir saugomas Interesantų priėmimo padalinyje<text:s/></text:span><text:soft-page-break/><text:span text:style-name="T1349">teisės aktų nustatyta tvarka. Atsakymo skenuota kopija saugoma Dokumentų valdymo posistemyje.</text:span></text:p>
      <text:p text:style-name="P1350"><text:span text:style-name="T1351">141</text:span><text:span text:style-name="T1352">. Už siunčiamo atsakymo tinkamą įforminimą ir suderinimą asmeniškai atsako atsakymo re</text:span><text:span text:style-name="T1353">ngėjas ir jo administracinio padalinio vadovai.</text:span></text:p>
      <text:p text:style-name="P1354"/>
      <text:p text:style-name="P1355"><text:span text:style-name="T1356">IX</text:span><text:span text:style-name="T1357">.<text:s/></text:span><text:span text:style-name="T1358">TARNYBINĖS KOMANDIRUOTĖS</text:span></text:p>
      <text:p text:style-name="P1359"/>
      <text:p text:style-name="P1360"><text:span text:style-name="T1361">142</text:span><text:span text:style-name="T1362">. Ministro politinio (asmeninio) pasitikėjimo valstybės tarnautojų, ministerijos kanclerio, kitų ministerijos darbuotojų, ministerijos valdymo sričiai priskirtų įstaigų vadovų išvykimas į tarnybines komandiruotes organizuojamas vadovaujantis Lietuvos Respu</text:span><text:span text:style-name="T1363">bliko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364">74-2555</text:span></text:a><text:span text:style-name="T1365">), Lietuvos Respublikos žemės ūkio ministro 2004 m. lapkričio 29 d. įsakymo Nr. 3D-633 „Dėl komandiruočių Lietuvos Respublikos teritorijoje įforminimo tvarkos“, Lietuvos Respublikos žemės ūkio ministro 2003 m. rugsėjo 11 d. įsakymo Nr. 3D-374 „Dėl</text:span><text:span text:style-name="T1366"><text:s/>tarnybinių komandiruočių į užsienį“ ir Lietuvos Respublikos žemės ūkio ministro 2004 m. liepos 16 d. įsakymo Nr. 3D-447 „Dėl Žemės ūkio ministerijos ir jai pavaldžių įstaigų atstovų kelionių į Europos Sąjungos Tarybos darbo organų susitikimus išlaidų komp</text:span><text:span text:style-name="T1367">ensavimo“ nustatyta tvarka.</text:span><text:s/></text:p>
      <text:p text:style-name="P1368">Punkto pakeitimai:</text:p>
      <text:p text:style-name="P1369"><text:span text:style-name="T1370">Nr.<text:s/></text:span><text:a xlink:href="https://www.e-tar.lt/portal/legalAct.html?documentId=TAR.24E69AEDF6A9" office:target-frame-name="_top" xlink:show="replace"><text:span text:style-name="T1371">3D-879</text:span></text:a><text:span text:style-name="T1372">, 2009-11-18, Žin., 2009, Nr. 138-6090 (2009-11-21), i. k. 1092330ISAK003D-879</text:span></text:p>
      <text:p text:style-name="Normal"/>
      <text:p text:style-name="P1373"><text:span text:style-name="T1374">143.</text:span><text:span text:style-name="T1375"><text:s/>Neteko galios nuo 2009-11-22</text:span></text:p>
      <text:p text:style-name="P1376">Punkto naikinimas:</text:p>
      <text:p text:style-name="P1377"><text:span text:style-name="T1378">Nr.<text:s/></text:span><text:a xlink:href="https://www.e-tar.lt/portal/legalAct.html?documentId=TAR.24E69AEDF6A9" office:target-frame-name="_top" xlink:show="replace"><text:span text:style-name="T1379">3D-879</text:span></text:a><text:span text:style-name="T1380">, 2009-11-18, Žin. 2009, Nr. 138-6090 (2009-11-21), i. k. 1092330ISAK003D-879</text:span></text:p>
      <text:p text:style-name="Normal"/>
      <text:p text:style-name="P1381"><text:span text:style-name="T1382">144.</text:span><text:span text:style-name="T1383"><text:s/>Neteko galios nuo 2009-11-22</text:span></text:p>
      <text:p text:style-name="P1384">Punkto naikinimas:</text:p>
      <text:p text:style-name="P1385"><text:span text:style-name="T1386">Nr.<text:s/></text:span><text:a xlink:href="https://www.e-tar.lt/portal/legalAct.html?documentId=TAR.24E69AEDF6A9" office:target-frame-name="_top" xlink:show="replace"><text:span text:style-name="T1387">3D-879</text:span></text:a><text:span text:style-name="T1388">, 2009-11-18, Žin. 2009, Nr. 138-6090 (2009-11-21), i. k. 1092330ISAK003D-879</text:span></text:p>
      <text:p text:style-name="Normal"/>
      <text:p text:style-name="P1389"><text:span text:style-name="T1390">145.</text:span><text:span text:style-name="T1391"><text:s/>Neteko galios nuo 2009-11-22</text:span></text:p>
      <text:p text:style-name="P1392">Punkto naikinimas:</text:p>
      <text:p text:style-name="P1393"><text:span text:style-name="T1394">Nr.<text:s/></text:span><text:a xlink:href="https://www.e-tar.lt/portal/legalAct.html?documentId=TAR.24E69AEDF6A9" office:target-frame-name="_top" xlink:show="replace"><text:span text:style-name="T1395">3D-879</text:span></text:a><text:span text:style-name="T1396">, 2009-11-18, Žin. 2009, Nr. 138-6090 (2009-11-21), i. k. 1092330ISAK003D-879</text:span></text:p>
      <text:p text:style-name="Normal"/>
      <text:p text:style-name="P1397"><text:span text:style-name="T1398">146.</text:span><text:span text:style-name="T1399"><text:s/>Neteko galios nuo 2009-11-22</text:span></text:p>
      <text:p text:style-name="P1400">Punkto naikinimas:</text:p>
      <text:p text:style-name="P1401"><text:span text:style-name="T1402">Nr.<text:s/></text:span><text:a xlink:href="https://www.e-tar.lt/portal/legalAct.html?documentId=TAR.24E69AEDF6A9" office:target-frame-name="_top" xlink:show="replace"><text:span text:style-name="T1403">3D-879</text:span></text:a><text:span text:style-name="T1404">, 2009-11-18, Žin. 2009, Nr. 138-6090 (2009-11-21), i. k. 1092330ISAK003D-879</text:span></text:p>
      <text:p text:style-name="Normal"/>
      <text:p text:style-name="P1405"><text:span text:style-name="T1406">147.</text:span><text:span text:style-name="T1407"><text:s/>Neteko galios nuo 2009-11-22</text:span></text:p>
      <text:p text:style-name="P1408">Punkto naikinimas:</text:p>
      <text:p text:style-name="P1409"><text:span text:style-name="T1410">Nr.<text:s/></text:span><text:a xlink:href="https://www.e-tar.lt/portal/legalAct.html?documentId=TAR.24E69AEDF6A9" office:target-frame-name="_top" xlink:show="replace"><text:span text:style-name="T1411">3D-879</text:span></text:a><text:span text:style-name="T1412">, 2009-11-18, Žin. 2009, Nr. 138-6090 (2009-11-21), i. k. 1092330ISAK003D-879</text:span></text:p>
      <text:p text:style-name="Normal"/>
      <text:p text:style-name="P1413"><text:span text:style-name="T1414">148.</text:span><text:span text:style-name="T1415"><text:s/>Neteko galios nuo 2009-11-22</text:span></text:p>
      <text:p text:style-name="P1416">Punkto naikinimas:</text:p>
      <text:p text:style-name="P1417"><text:span text:style-name="T1418">Nr.<text:s/></text:span><text:a xlink:href="https://www.e-tar.lt/portal/legalAct.html?documentId=TAR.24E69AEDF6A9" office:target-frame-name="_top" xlink:show="replace"><text:span text:style-name="T1419">3D-879</text:span></text:a><text:span text:style-name="T1420">,<text:s/></text:span><text:span text:style-name="T1421">2009-11-18, Žin. 2009, Nr. 138-6090 (2009-11-21), i. k. 1092330ISAK003D-879</text:span></text:p>
      <text:p text:style-name="Normal"/>
      <text:p text:style-name="P1422"><text:span text:style-name="T1423">149.</text:span><text:span text:style-name="T1424"><text:s/>Neteko galios nuo 2009-11-22</text:span></text:p>
      <text:p text:style-name="P1425">Punkto naikinimas:</text:p>
      <text:p text:style-name="P1426"><text:span text:style-name="T1427">Nr.<text:s/></text:span><text:a xlink:href="https://www.e-tar.lt/portal/legalAct.html?documentId=TAR.24E69AEDF6A9" office:target-frame-name="_top" xlink:show="replace"><text:span text:style-name="T1428">3D-879</text:span></text:a><text:span text:style-name="T1429">, 2009-11-18, Žin. 2009, Nr. 138</text:span><text:span text:style-name="T1430">-6090 (2009-11-21), i. k. 1092330ISAK003D-879</text:span></text:p>
      <text:p text:style-name="Normal"/>
      <text:p text:style-name="P1431"><text:span text:style-name="T1432">X</text:span><text:span text:style-name="T1433">.<text:s/></text:span><text:span text:style-name="T1434">ATOSTOGŲ SUTEIKIMAS</text:span></text:p>
      <text:p text:style-name="P1435"/>
      <text:p text:style-name="P1436"><text:span text:style-name="T1437">150</text:span><text:span text:style-name="T1438">. Atostogos ministerijos valstybės tarnautojams suteikiamos Lietuvos Respublikos valstybės tarnybos įstatymo (Žin., 1999, Nr. </text:span><text:a xlink:href="https://www.e-tar.lt/portal/lt/legalAct/TAR.D3ED3792F52B" office:target-frame-name="_blank" xlink:show="new"><text:span text:style-name="T1439">66-2130</text:span></text:a><text:span text:style-name="T1440">; 2002, Nr. </text:span><text:a xlink:href="https://www.e-tar.lt/portal/lt/legalAct/TAR.5603BD9D8D74" office:target-frame-name="_blank" xlink:show="new"><text:span text:style-name="T1441">45-1708</text:span></text:a><text:span text:style-name="T1442">) nustatyta tvarka.</text:span></text:p>
      <text:p text:style-name="P1443"><text:span text:style-name="T1444">Atostogos ministerijos darbuotojams, dirba</text:span><text:span text:style-name="T1445">ntiems pagal darbo sutartis, suteikiamos Lietuvos Respublikos darbo kodekso (Žin., 2002, Nr. </text:span><text:a xlink:href="https://www.e-tar.lt/portal/lt/legalAct/TAR.31185A622C9F" office:target-frame-name="_blank" xlink:show="new"><text:span text:style-name="T1446">64-2569</text:span></text:a><text:span text:style-name="T1447">) nustatyta tvarka.</text:span></text:p>
      <text:p text:style-name="P1448"><text:span text:style-name="T1449">151</text:span><text:span text:style-name="T1450">. Kasmetinės atostogos ministerijos darbuoto</text:span><text:span text:style-name="T1451">jams suteikiamos pagal metų pradžioje sudaromą atostogų suteikimo grafiką jų rašytinio prašymo pagrindu.</text:span></text:p>
      <text:p text:style-name="P1452"><text:span text:style-name="T1453">152</text:span><text:span text:style-name="T1454">. Ministro politinio (asmeninio) pasitikėjimo valstybės tarnautojų, ministerijos kanclerio, administracijos padalinių, tiesiogiai pavaldžių mini</text:span><text:span text:style-name="T1455">strui, ministerijos valdymo sričiai priskirtų įstaigų vadovų atostogų suteikimo grafiką nustato ministras, savarankiškų padalinių (išskyrus administracijos padalinius, tiesiogiai pavaldžius ministrui), vadovų – ministerijos kancleris, kitų ministerijos dar</text:span><text:span text:style-name="T1456">buotojų – administracijos padalinių vadovai.</text:span></text:p>
      <text:p text:style-name="P1457"><text:span text:style-name="T1458">Kasmet, iki ministerijos kanclerio nustatytos datos, administracijos padalinių vadovai turi pateikti Personalo padaliniui ministerijos darbuotojų atostogų suteikimo grafikus.</text:span></text:p>
      <text:p text:style-name="P1459"><text:span text:style-name="T1460">153</text:span><text:span text:style-name="T1461">. Ministro politinio (asmenin</text:span><text:span text:style-name="T1462">io) pasitikėjimo valstybės tarnautojams, ministerijos kancleriui, ministerijos valdymo sričiai priskirtų įstaigų vadovams atostogos suteikiamos ministro įsakymu.</text:span></text:p>
      <text:p text:style-name="P1463"><text:span text:style-name="T1464">154</text:span><text:span text:style-name="T1465">. Kitiems ministerijos valstybės tarnautojams atostogos suteikiamos ministro įsakymu ar</text:span><text:span text:style-name="T1466"><text:s/>ministro pavedimu – ministerijos kanclerio potvarkiu. Darbuotojams, dirbantiems pagal darbo sutartis, atostogos suteikiamos ministerijos kanclerio potvarkiu.</text:span></text:p>
      <text:p text:style-name="P1467"><text:span text:style-name="T1468">155</text:span><text:span text:style-name="T1469">. Administracijos padalinių vadovai turi užtikrinti, kad pavedimai, duoti jų vadovaujamų a</text:span><text:span text:style-name="T1470">dministracijos padalinių darbuotojams, jų atostogų metu būtų perduoti vykdyti kitiems darbuotojams.</text:span></text:p>
      <text:p text:style-name="P1471"/>
      <text:p text:style-name="P1472"><text:span text:style-name="T1473">XI</text:span><text:span text:style-name="T1474">.<text:s/></text:span><text:span text:style-name="T1475">MINISTERIJOS DARBUOTOJŲ SKATINIMAS</text:span></text:p>
      <text:p text:style-name="P1476"/>
      <text:p text:style-name="P1477"><text:span text:style-name="T1478">156</text:span><text:span text:style-name="T1479">. Ministerijos valstybės tarnautojai skatinami vadovaujantis Lietuvos Respublikos valstybės tarnybos į</text:span><text:span text:style-name="T1480">statymu.</text:span></text:p>
      <text:p text:style-name="P1481"><text:span text:style-name="T1482">157</text:span><text:span text:style-name="T1483">. Ministerijos darbuotojai, dirbantys pagal darbo sutartis, skatinami darbo santykius reglamentuojančių teisės aktų nustatyta tvarka.</text:span></text:p>
      <text:p text:style-name="P1484"/>
      <text:p text:style-name="P1485"><text:span text:style-name="T1486">XII</text:span><text:span text:style-name="T1487">.<text:s/></text:span><text:span text:style-name="T1488">MINISTERIJOS DARBUOTOJŲ ATSAKOMYBĖ</text:span></text:p>
      <text:p text:style-name="P1489"/>
      <text:p text:style-name="P1490"><text:span text:style-name="T1491">158</text:span><text:span text:style-name="T1492">. Ministerijos valstybės tarnautojai už tarnybinius</text:span><text:span text:style-name="T1493"><text:s/>nusižengimus gali būti traukiami tarnybinėn atsakomybėn, o už ministerijai padarytą materialinę žalą – materialinėn atsakomybėn Lietuvos Respublikos valstybės tarnybos įstatymo nustatyta tvarka.</text:span></text:p>
      <text:p text:style-name="P1494"><text:span text:style-name="T1495">159</text:span><text:span text:style-name="T1496">. Ministerijos darbuotojai, dirbantys pagal darbo sut</text:span><text:span text:style-name="T1497">artis, už darbo drausmės pažeidimus gali būti traukiami drausminėn, o už ministerijai padarytą materialinę žalą – materialinėn atsakomybėn darbo santykius reglamentuojančių teisės aktų nustatyta tvarka.</text:span></text:p>
      <text:p text:style-name="P1498"><text:span text:style-name="T1499">160</text:span><text:span text:style-name="T1500">. Įstatymų nustatytais atvejais ministerijos d</text:span><text:span text:style-name="T1501">arbuotojai gali būti traukiami baudžiamojon, administracinėn ar civilinėn atsakomybėn.</text:span></text:p>
      <text:p text:style-name="P1502"/>
      <text:p text:style-name="P1503"><text:span text:style-name="T1504">XIII</text:span><text:span text:style-name="T1505">.<text:s/></text:span><text:span text:style-name="T1506">REIKALŲ PERDAVIMAS KEIČIANTIS MINISTRUI, VICEMINISTRAMS, MINISTERIJOS KANCLERIUI, ADMINISTRACIJOS PADALINIŲ VADOVAMS, KITIEMS MINISTERIJOS DARBUOTOJAMS</text:span></text:p>
      <text:p text:style-name="P1507"/>
      <text:p text:style-name="P1508"><text:span text:style-name="T1509">1</text:span><text:span text:style-name="T1510">61</text:span><text:span text:style-name="T1511">. Keičiantis ministrui, reikalų perdavimas organizuojamas Lietuvos Respublikos Vyriausybės darbo reglamento nustatyta tvarka.</text:span></text:p>
      <text:p text:style-name="P1512"><text:span text:style-name="T1513">162</text:span><text:span text:style-name="T1514">. Keičiantis viceministrams, ministerijos kancleriui, kitiems ministerijos darbuotojams, reikalai perduodami pagal mini</text:span><text:span text:style-name="T1515">stro nustatytos formos reikalų perdavimo aktą.</text:span></text:p>
      <text:p text:style-name="P1516"><text:span text:style-name="T1517">163</text:span><text:span text:style-name="T1518">. Keičiantis viceministrui, ministerijos kancleriui ar administracijos padalinio vadovui, reikalai atitinkamai perduodami paskirtam naujam viceministrui, ministerijos kancleriui ar administracijos padal</text:span><text:span text:style-name="T1519">inio vadovui. Jeigu nėra paskirto naujo viceministro, ministerijos kanclerio, administracijos padalinio vadovo, viceministro reikalai ministro pavedimu perduodami kitam viceministrui, ministerijos kanclerio reikalai – ministro pavedimu vienam iš ministerij</text:span><text:span text:style-name="T1520">os administracijos padalinių vadovų, administracijos padalinio vadovo – aukštesniam pagal pavaldumą ministerijos valstybės tarnautojui, o administracijos<text:s/></text:span><text:soft-page-break/><text:span text:style-name="T1521">padalinio, tiesiogiai pavaldaus ministrui, vadovo reikalai – ministro pavedimu kitam ministerijos vals</text:span><text:span text:style-name="T1522">tybės tarnautojui.</text:span></text:p>
      <text:p text:style-name="P1523"><text:span text:style-name="T1524">164</text:span><text:span text:style-name="T1525">. Atleidžiami iš pareigų arba perkeliami į kitas pareigas kiti ministerijos darbuotojai privalo perduoti reikalus (nebaigtus vykdyti dokumentus, nebaigtus spręsti klausimus, turimas bylas), taip pat informacinę ir norminę medžiagą</text:span><text:span text:style-name="T1526">, knygas, įgytas už ministerijos lėšas, antspaudus ir spaudus, kitą turtą, už kurį ministerijos darbuotojas materialiai atsakingas, administracijos padalinio vadovui.</text:span></text:p>
      <text:p text:style-name="P1527">Administracijos padalinio vadovas paskiria darbuotoją (-us), atsakingą (-us) už perduotų<text:s/>reikalų tvarkymą.</text:p>
      <text:p text:style-name="P1528"/>
      <text:p text:style-name="P1529"><text:span text:style-name="T1530">XIV</text:span><text:span text:style-name="T1531">.<text:s/></text:span><text:span text:style-name="T1532">ANTSPAUDO NAUDOJIMAS</text:span></text:p>
      <text:p text:style-name="P1533"/>
      <text:p text:style-name="P1534"><text:span text:style-name="T1535">165</text:span><text:span text:style-name="T1536">. Ministerija turi antspaudą su Lietuvos valstybės herbu.</text:span></text:p>
      <text:p text:style-name="P1537"><text:span text:style-name="T1538">166</text:span><text:span text:style-name="T1539">. Ministerijos antspaudą saugo ir už jo naudojimą atsako ministerijos kancleris. Ministerijos kanclerio nesant, ministerijos antspau</text:span><text:span text:style-name="T1540">dą saugo ir už jo naudojimą atsako ministro įgaliotas ministerijos valstybės tarnautojas.</text:span></text:p>
      <text:p text:style-name="P1541"><text:span text:style-name="T1542">167</text:span><text:span text:style-name="T1543">. Ministerijos antspaudas naudojamas vadovaujantis Žemės ūkio ministerijos antspaudo su valstybės herbu naudojimo ir saugojimo taisyklėmis, patvirtintomis Liet</text:span><text:span text:style-name="T1544">uvos Respublikos žemės ūkio ministro 2002 m. gegužės 14 d. įsakymu Nr. 178, ir kitų teisės aktų nustatyta tvarka. Ministerijos darbuotojai, pagaminę naujus antspaudus ir (ar) spaudus, informuoja atsakingą Dokumentų valdymo padalinio darbuotoją, kuris visus</text:span><text:span text:style-name="T1545"><text:s/>ministerijoje naudojamus antspaudus ir spaudus įrašo į Dokumentų antspaudų ir spaudų apskaitos žurnalą.</text:span></text:p>
      <text:p text:style-name="P1546"/>
      <text:p text:style-name="P1547"><text:span text:style-name="T1548">XV</text:span><text:span text:style-name="T1549">.<text:s/></text:span><text:span text:style-name="T1550">MINISTERIJOS DOKUMENTŲ TVARKYMAS, APSKAITA IR SAUGOJIMAS</text:span></text:p>
      <text:p text:style-name="P1551"/>
      <text:p text:style-name="P1552"><text:span text:style-name="T1553">168</text:span><text:span text:style-name="T1554">. Dokumentų valdymo padalinys, vadovaudamasis Lietuvos Respublikos dokument</text:span><text:span text:style-name="T1555">ų ir archyvų įstatymu, Dokumentų tvarkymo ir apskaitos taisyklėmis, kitais teisės aktais, reglamentuojančiais dokumentų tvarkymą, apskaitą ir saugojimą, atsako už ministerijos veiklos dokumentų tvarkymo organizavimą, jų apskaitą ir saugojimą.</text:span></text:p>
      <text:p text:style-name="P1556"><text:span text:style-name="T1557">169</text:span><text:span text:style-name="T1558">. Už d</text:span><text:span text:style-name="T1559">okumentų tvarkymą ir saugojimą administracijos padaliniuose atsakingi jų vadovai. Ministerijos kancleris potvarkiu nustato administracijos padaliniuose atsakingus darbuotojus už bylų sutvarkymą ir saugojimą iki jų perdavimo Dokumentų valdymo padalinio darb</text:span><text:span text:style-name="T1560">uotojui, atsakingam už užbaigtų bylų apskaitos tvarkymą.</text:span></text:p>
      <text:p text:style-name="P1561"><text:span text:style-name="T1562">170</text:span><text:span text:style-name="T1563">. Praėjus vieneriems metams nuo bylų užbaigimo, atsakingi už bylų tvarkymą ir saugojimą administracijos padaliniuose darbuotojai:</text:span></text:p>
      <text:p text:style-name="P1564"><text:span text:style-name="T1565">170.1</text:span><text:span text:style-name="T1566">. atlieka bylose esančių dokumentų vertės ekspertizę;</text:span></text:p>
      <text:p text:style-name="P1567"><text:span text:style-name="T1568">170.2</text:span><text:span text:style-name="T1569">. teisės aktų nustatyta tvarka sutvarko nuolatinio ir ilgo saugojimo dokumentų bylas;</text:span></text:p>
      <text:p text:style-name="P1570"><text:span text:style-name="T1571">170.3</text:span><text:span text:style-name="T1572">. sudaro vienarūšių bylų sąrašus;</text:span></text:p>
      <text:p text:style-name="P1573"><text:span text:style-name="T1574">170.4</text:span><text:span text:style-name="T1575">. sudaro laikino saugojimo bylų sąrašus ir teikia juos už užbaigtų bylų apskaitą atsakingam Dokumentų valdymo<text:s/></text:span><text:span text:style-name="T1576">padalinio darbuotojui;</text:span></text:p>
      <text:p text:style-name="P1577"><text:span text:style-name="T1578">170.5</text:span><text:span text:style-name="T1579">. nustatyta tvarka sutvarkytas nuolatinio ir ilgo saugojimo dokumentų bylas pagal bylų perėmimo aktą perduoda už užbaigtų bylų apskaitą atsakingam Dokumentų valdymo padalinio darbuotojui.</text:span></text:p>
      <text:p text:style-name="P1580"><text:span text:style-name="T1581">171</text:span><text:span text:style-name="T1582">. Laikino saugojimo<text:s/></text:span><text:span text:style-name="T1583">dokumentų bylos saugomos administracijos padaliniuose iki jų saugojimo termino, nustatyto ministerijos Dokumentacijos plane, pabaigos. Pasibaigus laikino saugojimo bylų terminui, atliekama juose esančių dokumentų vertės ekspertizė ir priimamas sprendimas d</text:span><text:span text:style-name="T1584">ėl tolesnio jų saugojimo ar sunaikinimo. Dokumentų vertinimą atlieka ir sprendimą dėl tolesnio jų saugojimo ar sunaikinimo siūlo administracijos padalinių darbuotojai, administruojantys atitinkamą veiklos sritį, kartu su Dokumentų valdymo padalinio darbuot</text:span><text:span text:style-name="T1585">oju, atsakingu už užbaigtų bylų apskaitą. Priėmus sprendimą dėl dokumentų bylų, kurių saugojimo terminas pasibaigęs, naikinimo, už bylų saugojimą ir tvarkymą<text:s/></text:span><text:soft-page-break/><text:span text:style-name="T1586">administracijos padaliniuose atsakingi darbuotojai surašo naikinti atrinktų bylų (dokumentų) aktą.</text:span><text:span text:style-name="T1587"><text:s/>Naikinti atrinktų bylų (dokumentų) aktas, teisės aktų nustatyta tvarka suderintas su valstybės archyvu, tvirtinamas ministerijos kanclerio. Už naikinti atrinktų bylų (dokumentų) sunaikinimą atsakingas Ūkio padalinys.</text:span></text:p>
      <text:p text:style-name="P1588"><text:span text:style-name="T1589">172</text:span><text:span text:style-name="T1590">. Dokumentų valdymo padalinio d</text:span><text:span text:style-name="T1591">arbuotojas, atsakingas už užbaigtų bylų apskaitą:</text:span></text:p>
      <text:p text:style-name="P1592"><text:span text:style-name="T1593">172.1</text:span><text:span text:style-name="T1594">. pagal bylų perėmimo aktą priima nuolatinio ir ilgo saugojimo dokumentų bylas, patikrina jų sutvarkymą ir įforminimą;</text:span></text:p>
      <text:p text:style-name="P1595"><text:span text:style-name="T1596">172.2</text:span><text:span text:style-name="T1597">. rašo bylas į apyrašus pagal Lietuvos Respublikos žemės ūkio ministeri</text:span><text:span text:style-name="T1598">jos kanclerio tvirtinamą Bylų apyrašų sąrašą ir kiekvienais metais įrašomų bylų apskaitą tęsia eilės tvarka;</text:span></text:p>
      <text:p text:style-name="P1599"><text:span text:style-name="T1600">173.3</text:span><text:span text:style-name="T1601">. teikia tvirtinti ministerijos kancleriui nustatyta tvarka sudarytus ir suderintus bylų apskaitos dokumentus, vykdo bylų apskaitos kontro</text:span><text:span text:style-name="T1602">lę ir sudaro bylų apskaitos dokumentų bylas.</text:span></text:p>
      <text:p text:style-name="P1603"><text:span text:style-name="T1604">174</text:span><text:span text:style-name="T1605">. Ministerijos veiklos nuolatinio ir ilgo saugojimo dokumentų bylos saugomos trumpalaikio dokumentų saugojimo saugykloje iki jų perdavimo tolimesniam saugojimui.</text:span></text:p>
      <text:p text:style-name="P1606"><text:span text:style-name="T1607">175</text:span><text:span text:style-name="T1608">. Dokumentus, kuriuose yra valsty</text:span><text:span text:style-name="T1609">bės ar tarnybos paslaptį sudarančios informacijos, teisės aktų nustatyta tvarka tvarko ir apskaito už įslaptintos informacijos administravimą atsakingas Dokumentų valdymo padalinio darbuotojas.</text:span></text:p>
      <text:p text:style-name="P1610"><text:span text:style-name="T1611">176</text:span><text:span text:style-name="T1612">. Fizinių asmenų prašymus dėl archyvinių pažymų apie da</text:span><text:span text:style-name="T1613">rbo užmokestį ir darbo stažą registruoja ir atsakymų išsiuntimą organizuoja Interesantų priėmimo padalinys. Pažymas pasirašo Interesantų priėmimo ir Buhalterinės apskaitos padalinių vadovai ar kiti šių padalinių darbuotojai pagal kompetenciją. Archyvinės p</text:span><text:span text:style-name="T1614">ažymos apie darbo užmokestį ir darbo stažą tvirtinamos Interesantų priėmimo padalinio antspaudu.</text:span></text:p>
      <text:p text:style-name="P1615"/>
      <text:p text:style-name="P1616"><text:span text:style-name="T1617">XVI</text:span><text:span text:style-name="T1618">.<text:s/></text:span><text:span text:style-name="T1619">TARNYBINIO TRANSPORTO IR MOBILIŲJŲ TELEFONŲ NAUDOJIMAS</text:span></text:p>
      <text:p text:style-name="P1620"/>
      <text:p text:style-name="P1621"><text:span text:style-name="T1622">177</text:span><text:span text:style-name="T1623">. Tarnybinis transportas naudojamas Lietuvos Respublikos Vyriausybės 1998 m. lapkrič</text:span><text:span text:style-name="T1624">io 17 d. nutarimo Nr. 1341 „Dėl tarnybinių lengvųjų automobilių biudžetinėse įstaigose“ (Žin., 1998, Nr. </text:span><text:a xlink:href="https://www.e-tar.lt/portal/lt/legalAct/TAR.D062D48ED948" office:target-frame-name="_blank" xlink:show="new"><text:span text:style-name="T1625">103-2838</text:span></text:a><text:span text:style-name="T1626">; 2009, Nr. </text:span><text:a xlink:href="https://www.e-tar.lt/portal/lt/legalAct/TAR.537CB9D2B3DC" office:target-frame-name="_blank" xlink:show="new"><text:span text:style-name="T1627">69-2796</text:span></text:a><text:span text:style-name="T1628">) nustatyta tvarka bei vadovaujantis Lietuvos Respublikos žemės ūkio ministerijos tarnybinių lengvųjų automobilių naudojimo taisyklėmis, pavirtintomis Lietuvos Respublikos žemės ūkio ministro 2003 m. rugpjūčio<text:s/></text:span><text:span text:style-name="T1629">29 d. įsakymu Nr. 3D-357 (žemės ūkio ministro 2005 m. gegužės 3 d. įsakymo Nr. 3D-251 ir 2009 m. birželio 30 d. įsakymo Nr. 3D-477 redakcijos).</text:span></text:p>
      <text:p text:style-name="P1630"><text:span text:style-name="T1631">178</text:span><text:span text:style-name="T1632">. Tarnybiniai mobilieji telefonai naudojami Lietuvos Respublikos Vyriausybės 2002 m. kovo 5 d. nutarimo N</text:span><text:span text:style-name="T1633">r. 331 „Dėl tarnybinių mobiliųjų telefonų“ (Žin., 2002, Nr. </text:span><text:a xlink:href="https://www.e-tar.lt/portal/lt/legalAct/TAR.C833E58C6752" office:target-frame-name="_blank" xlink:show="new"><text:span text:style-name="T1634">26-941</text:span></text:a><text:span text:style-name="T1635">) ir Lietuvos Respublikos žemės ūkio ministerijos valstybės sekretoriaus 2002 m. rugpjūčio 28 d. potvarki</text:span><text:span text:style-name="T1636">o Nr. 59 „Dėl apmokėjimo už naudojimąsi tarnybiniais mobiliaisiais telefonais“ nustatyta tvarka.</text:span></text:p>
      <text:p text:style-name="Normal"/>
      <text:p text:style-name="P1637">_________________</text:p>
      <text:p text:style-name="P1638">Priedo pakeitimai:</text:p>
      <text:p text:style-name="P1639"><text:span text:style-name="T1640">Nr.<text:s/></text:span><text:a xlink:href="https://www.e-tar.lt/portal/legalAct.html?documentId=TAR.81EC56109473" office:target-frame-name="_top" xlink:show="replace"><text:span text:style-name="T1641">3D-539</text:span></text:a><text:span text:style-name="T1642">, 2009-07-23, Žin., 200</text:span><text:span text:style-name="T1643">9, Nr. 91-3942 (2009-07-31), i. k. 1092330ISAK003D-539</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Lietuvos Respublikos žemės ūkio ministerija, Įsakymas</text:span></text:p>
      <text:p text:style-name="P1653"><text:span text:style-name="T1654">Nr.<text:s/></text:span><text:a xlink:href="https://www.e-tar.lt/portal/legalAct.html?documentId=TAR.81EC56109473" office:target-frame-name="_top" xlink:show="replace"><text:span text:style-name="T1655">3D-539</text:span></text:a><text:span text:style-name="T1656">, 2009-07-23, Žin., 2009, Nr.<text:s/></text:span><text:span text:style-name="T1657">91-3942 (2009-07-31), i. k. 1092330ISAK003D-539</text:span></text:p>
      <text:p text:style-name="P1658"><text:span text:style-name="T1659">Dėl žemės ūkio ministro 2008 m. gruodžio 3 d. įsakymo Nr. 3D-658 "Dėl Lietuvos Respublikos žemės ūkio ministerijos darbo reglamento patvirtinimo" pakeitimo</text:span></text:p>
      <text:p text:style-name="P1660"/>
      <text:p text:style-name="P1661"><text:span text:style-name="T1662">2.</text:span></text:p>
      <text:p text:style-name="P1663"><text:span text:style-name="T1664">Lietuvos Respublikos žemės ūkio ministerija,<text:s/></text:span><text:span text:style-name="T1665">Įsakymas</text:span></text:p>
      <text:soft-page-break/>
      <text:p text:style-name="P1666"><text:span text:style-name="T1667">Nr.<text:s/></text:span><text:a xlink:href="https://www.e-tar.lt/portal/legalAct.html?documentId=TAR.24E69AEDF6A9" office:target-frame-name="_top" xlink:show="replace"><text:span text:style-name="T1668">3D-879</text:span></text:a><text:span text:style-name="T1669">, 2009-11-18, Žin., 2009, Nr. 138-6090 (2009-11-21), i. k. 1092330ISAK003D-879</text:span></text:p>
      <text:p text:style-name="P1670"><text:span text:style-name="T1671">Dėl žemės ūkio ministro 2008 m. gruodžio 3 d. įsakymo Nr. 3D-658 "Dėl Lietuv</text:span><text:span text:style-name="T1672">os Respublikos žemės ūkio ministerijos darbo reglamento patvirtinimo" pakeitimo</text:span></text:p>
      <text:p text:style-name="P1673"/>
      <text:p text:style-name="P1674"><text:span text:style-name="T1675">3.</text:span></text:p>
      <text:p text:style-name="P1676"><text:span text:style-name="T1677">Lietuvos Respublikos žemės ūkio ministerija, Įsakymas</text:span></text:p>
      <text:p text:style-name="P1678"><text:span text:style-name="T1679">Nr.<text:s/></text:span><text:a xlink:href="https://www.e-tar.lt/portal/legalAct.html?documentId=TAR.BB833EFDD59C" office:target-frame-name="_top" xlink:show="replace"><text:span text:style-name="T1680">3D-198</text:span></text:a><text:span text:style-name="T1681">, 2010-03-04, Žin., 2010,<text:s/></text:span><text:span text:style-name="T1682">Nr. 29-1352 (2010-03-13), i. k. 1102330ISAK003D-198</text:span></text:p>
      <text:p text:style-name="P1683"><text:span text:style-name="T1684">Dėl žemės ūkio ministro 2008 m. gruodžio 3 d. įsakymo Nr. 3D-658 "Dėl Lietuvos Respublikos žemės ūkio ministerijos darbo reglamento patvirtinimo" pakeitimo</text:span></text:p>
      <text:p text:style-name="P1685"/>
      <text:p text:style-name="P1686"><text:span text:style-name="T1687">4.</text:span></text:p>
      <text:p text:style-name="P1688"><text:span text:style-name="T1689">Lietuvos Respublikos žemės ūkio ministerija,</text:span><text:span text:style-name="T1690"><text:s/>Įsakymas</text:span></text:p>
      <text:p text:style-name="P1691"><text:span text:style-name="T1692">Nr.<text:s/></text:span><text:a xlink:href="https://www.e-tar.lt/portal/legalAct.html?documentId=TAR.A8E193E1644C" office:target-frame-name="_top" xlink:show="replace"><text:span text:style-name="T1693">3D-285</text:span></text:a><text:span text:style-name="T1694">, 2010-03-30, Žin., 2010, Nr. 38-1823 (2010-04-03), i. k. 1102330ISAK003D-285</text:span></text:p>
      <text:p text:style-name="P1695"><text:span text:style-name="T1696">Dėl žemės ūkio ministro 2008 m. gruodžio 3 d. įsakymo Nr. 3D-658 "Dėl Lietuv</text:span><text:span text:style-name="T1697">os Respublikos žemės ūkio ministerijos darbo reglamento patvirtinimo" pakeitimo</text:span></text:p>
      <text:p text:style-name="P1698"/>
      <text:p text:style-name="P1699"><text:span text:style-name="T1700">5.</text:span></text:p>
      <text:p text:style-name="P1701"><text:span text:style-name="T1702">Lietuvos Respublikos žemės ūkio ministerija, Įsakymas</text:span></text:p>
      <text:p text:style-name="P1703"><text:span text:style-name="T1704">Nr.<text:s/></text:span><text:a xlink:href="https://www.e-tar.lt/portal/legalAct.html?documentId=TAR.316684CE6887" office:target-frame-name="_top" xlink:show="replace"><text:span text:style-name="T1705">3D-430</text:span></text:a><text:span text:style-name="T1706">, 2010-05-06, Žin., 2010,<text:s/></text:span><text:span text:style-name="T1707">Nr. 53-2638 (2010-05-08), i. k. 1102330ISAK003D-430</text:span></text:p>
      <text:p text:style-name="P1708"><text:span text:style-name="T1709">Dėl žemės ūkio ministro 2008 m. gruodžio 3 d. įsakymo Nr. 3D-658 "Dėl Lietuvos Respublikos žemės ūkio ministerijos darbo reglamento patvirtinimo" pakeitimo</text:span></text:p>
      <text:p text:style-name="P1710"/>
      <text:p text:style-name="P1711"><text:span text:style-name="T1712">6.</text:span></text:p>
      <text:p text:style-name="P1713"><text:span text:style-name="T1714">Lietuvos Respublikos žemės ūkio ministerija,</text:span><text:span text:style-name="T1715"><text:s/>Įsakymas</text:span></text:p>
      <text:p text:style-name="P1716"><text:span text:style-name="T1717">Nr.<text:s/></text:span><text:a xlink:href="https://www.e-tar.lt/portal/legalAct.html?documentId=TAR.94C0ABF97B9F" office:target-frame-name="_top" xlink:show="replace"><text:span text:style-name="T1718">3D-500</text:span></text:a><text:span text:style-name="T1719">, 2011-06-15, Žin., 2011, Nr. 74-3559 (2011-06-18), i. k. 1112330ISAK003D-500</text:span></text:p>
      <text:p text:style-name="P1720"><text:span text:style-name="T1721">Dėl žemės ūkio ministro 2008 m. gruodžio 3 d. įsakymo Nr. 3D-658 "Dėl Lietuv</text:span><text:span text:style-name="T1722">os Respublikos žemės ūkio ministerijos darbo reglamento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7-03-13T10:10:00Z</meta:creation-date>
    <dc:date>2017-03-13T10:10:00Z</dc:date>
    <meta:template xlink:href="Normal.dotm" xlink:type="simple"/>
    <meta:editing-cycles>2</meta:editing-cycles>
    <meta:editing-duration>PT0S</meta:editing-duration>
    <meta:document-statistic meta:page-count="26" meta:paragraph-count="546" meta:word-count="11692" meta:character-count="98843" meta:row-count="1993" meta:non-whitespace-character-count="87697"/>
  </office:meta>
</office:document-meta>
</file>