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fo:letter-spacing="-0.0006in"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06in"/>
    </style:style>
    <style:style style:name="T539" style:parent-style-name="DefaultParagraphFont" style:family="text">
      <style:text-properties fo:color="#000000" fo:letter-spacing="-0.0006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06in"/>
    </style:style>
    <style:style style:name="T542" style:parent-style-name="DefaultParagraphFont" style:family="text">
      <style:text-properties fo:color="#000000" fo:letter-spacing="-0.0006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2in"/>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06in"/>
    </style:style>
    <style:style style:name="T773" style:parent-style-name="DefaultParagraphFont" style:family="text">
      <style:text-properties fo:color="#000000" fo:letter-spacing="-0.0006in"/>
    </style:style>
    <style:style style:name="T774" style:parent-style-name="DefaultParagraphFont" style:family="text">
      <style:text-properties fo:color="#0000FF" fo:letter-spacing="-0.0006in" style:text-underline-type="single" style:text-underline-style="solid" style:text-underline-width="auto" style:text-underline-mode="continuous"/>
    </style:style>
    <style:style style:name="T775" style:parent-style-name="DefaultParagraphFont" style:family="text">
      <style:text-properties fo:color="#000000" fo:letter-spacing="-0.0006in"/>
    </style:style>
    <style:style style:name="T776" style:parent-style-name="DefaultParagraphFont" style:family="text">
      <style:text-properties fo:color="#0000FF" fo:letter-spacing="-0.0006in" style:text-underline-type="single" style:text-underline-style="solid" style:text-underline-width="auto" style:text-underline-mode="continuous"/>
    </style:style>
    <style:style style:name="T777" style:parent-style-name="DefaultParagraphFont" style:family="text">
      <style:text-properties fo:color="#000000" fo:letter-spacing="-0.0006in"/>
    </style:style>
    <style:style style:name="T778" style:parent-style-name="DefaultParagraphFont" style:family="text">
      <style:text-properties fo:color="#000000" fo:letter-spacing="-0.0006in"/>
    </style:style>
    <style:style style:name="T779" style:parent-style-name="DefaultParagraphFont" style:family="text">
      <style:text-properties fo:color="#000000" fo:letter-spacing="-0.0006in"/>
    </style:style>
    <style:style style:name="T780" style:parent-style-name="DefaultParagraphFont" style:family="text">
      <style:text-properties fo:color="#0000FF" fo:letter-spacing="-0.0006in" style:text-underline-type="single" style:text-underline-style="solid" style:text-underline-width="auto" style:text-underline-mode="continuous"/>
    </style:style>
    <style:style style:name="T781" style:parent-style-name="DefaultParagraphFont" style:family="text">
      <style:text-properties fo:color="#000000" fo:letter-spacing="-0.0006in"/>
    </style:style>
    <style:style style:name="T782" style:parent-style-name="DefaultParagraphFont" style:family="text">
      <style:text-properties fo:color="#0000FF" fo:letter-spacing="-0.0006in" style:text-underline-type="single" style:text-underline-style="solid" style:text-underline-width="auto" style:text-underline-mode="continuous"/>
    </style:style>
    <style:style style:name="T783" style:parent-style-name="DefaultParagraphFont" style:family="text">
      <style:text-properties fo:color="#0000FF" fo:letter-spacing="-0.0006in" style:text-underline-type="single" style:text-underline-style="solid" style:text-underline-width="auto" style:text-underline-mode="continuous"/>
    </style:style>
    <style:style style:name="T784" style:parent-style-name="DefaultParagraphFont" style:family="text">
      <style:text-properties fo:color="#000000" fo:letter-spacing="-0.0006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keep-together="always" fo:widows="0" fo:orphans="0" fo:text-align="center"/>
      <style:text-properties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06in"/>
    </style:style>
    <style:style style:name="T829" style:parent-style-name="DefaultParagraphFont" style:family="text">
      <style:text-properties fo:color="#000000" fo:letter-spacing="-0.0006in"/>
    </style:style>
    <style:style style:name="T830" style:parent-style-name="DefaultParagraphFont" style:family="text">
      <style:text-properties fo:color="#000000" fo:letter-spacing="-0.0006in"/>
    </style:style>
    <style:style style:name="T831" style:parent-style-name="DefaultParagraphFont" style:family="text">
      <style:text-properties fo:color="#000000" fo:letter-spacing="-0.0006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2in"/>
    </style:style>
    <style:style style:name="T1012" style:parent-style-name="DefaultParagraphFont" style:family="text">
      <style:text-properties fo:color="#000000" fo:letter-spacing="-0.002in"/>
    </style:style>
    <style:style style:name="T1013" style:parent-style-name="DefaultParagraphFont" style:family="text">
      <style:text-properties fo:color="#000000" fo:letter-spacing="-0.002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2in"/>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T1018" style:parent-style-name="DefaultParagraphFont" style:family="text">
      <style:text-properties fo:color="#000000" fo:letter-spacing="-0.002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fo:letter-spacing="-0.0027in"/>
    </style:style>
    <style:style style:name="T1021" style:parent-style-name="DefaultParagraphFont" style:family="text">
      <style:text-properties fo:color="#000000" fo:letter-spacing="-0.0027in"/>
    </style:style>
    <style:style style:name="T1022" style:parent-style-name="DefaultParagraphFont" style:family="text">
      <style:text-properties fo:color="#000000" fo:letter-spacing="-0.0027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fo:letter-spacing="-0.0006in"/>
    </style:style>
    <style:style style:name="T1115" style:parent-style-name="DefaultParagraphFont" style:family="text">
      <style:text-properties fo:color="#000000" fo:letter-spacing="-0.0006in"/>
    </style:style>
    <style:style style:name="T1116" style:parent-style-name="DefaultParagraphFont" style:family="text">
      <style:text-properties fo:color="#000000" fo:letter-spacing="-0.0006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34in"/>
    </style:style>
    <style:style style:name="T1133" style:parent-style-name="DefaultParagraphFont" style:family="text">
      <style:text-properties fo:color="#000000" fo:letter-spacing="-0.0034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06in"/>
    </style:style>
    <style:style style:name="T1140" style:parent-style-name="DefaultParagraphFont" style:family="text">
      <style:text-properties fo:color="#000000" fo:letter-spacing="-0.0006in"/>
    </style:style>
    <style:style style:name="T1141" style:parent-style-name="DefaultParagraphFont" style:family="text">
      <style:text-properties fo:color="#000000" fo:letter-spacing="-0.0006in"/>
    </style:style>
    <style:style style:name="T1142" style:parent-style-name="DefaultParagraphFont" style:family="text">
      <style:text-properties fo:color="#000000" fo:letter-spacing="-0.0006in"/>
    </style:style>
    <style:style style:name="T1143" style:parent-style-name="DefaultParagraphFont" style:family="text">
      <style:text-properties fo:color="#000000" fo:letter-spacing="-0.0006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27in"/>
    </style:style>
    <style:style style:name="T1200" style:parent-style-name="DefaultParagraphFont" style:family="text">
      <style:text-properties fo:color="#000000" fo:letter-spacing="-0.0027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per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keep-together="alway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fo:letter-spacing="-0.0006in"/>
    </style:style>
    <style:style style:name="T1305" style:parent-style-name="DefaultParagraphFont" style:family="text">
      <style:text-properties fo:color="#000000" fo:letter-spacing="-0.0006in"/>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T1329" style:parent-style-name="DefaultParagraphFont" style:family="text">
      <style:text-properties fo:color="#000000" fo:letter-spacing="-0.0027in"/>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keep-together="alway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fo:letter-spacing="-0.0006in"/>
    </style:style>
    <style:style style:name="T1365" style:parent-style-name="DefaultParagraphFont" style:family="text">
      <style:text-properties fo:color="#000000" fo:letter-spacing="-0.0006in"/>
    </style:style>
    <style:style style:name="T1366" style:parent-style-name="DefaultParagraphFont" style:family="text">
      <style:text-properties fo:color="#000000" fo:letter-spacing="-0.0006in"/>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FF" style:text-underline-type="single" style:text-underline-style="solid" style:text-underline-width="auto" style:text-underline-mode="continuou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fo:letter-spacing="-0.0034in"/>
    </style:style>
    <style:style style:name="T1431" style:parent-style-name="DefaultParagraphFont" style:family="text">
      <style:text-properties fo:color="#000000" fo:letter-spacing="-0.0034in"/>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T1441" style:parent-style-name="DefaultParagraphFont" style:family="text">
      <style:text-properties fo:color="#000000" fo:letter-spacing="-0.0013in"/>
    </style:style>
    <style:style style:name="T1442" style:parent-style-name="DefaultParagraphFont" style:family="text">
      <style:text-properties fo:color="#0000FF" fo:letter-spacing="-0.0013in" style:text-underline-type="single" style:text-underline-style="solid" style:text-underline-width="auto" style:text-underline-mode="continuous"/>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keep-together="alway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P1550" style:parent-style-name="Normal" style:family="paragraph">
      <style:paragraph-properties fo:keep-together="always" fo:widows="0" fo:orphans="0" fo:text-align="center"/>
      <style:text-properties fo:hyphenate="false"/>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widows="0" fo:orphans="0" fo:text-align="justify" fo:text-indent="0.3937in"/>
      <style:text-properties fo:color="#000000" fo:hyphenate="false"/>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keep-together="alway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P1582" style:parent-style-name="Normal" style:family="paragraph">
      <style:paragraph-properties fo:keep-together="alway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paragraph-properties fo:widows="0" fo:orphans="0" fo:text-align="justify" fo:text-indent="0.3937in"/>
      <style:text-properties fo:color="#000000" fo:hyphenate="false"/>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keep-together="alway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keep-together="always" fo:widows="0" fo:orphans="0"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P1693" style:parent-style-name="Normal" style:family="paragraph">
      <style:paragraph-properties fo:keep-together="always" fo:widows="0" fo:orphans="0" fo:text-align="center"/>
      <style:text-properties fo:hyphenate="false"/>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00"/>
    </style:style>
    <style:style style:name="T1709" style:parent-style-name="DefaultParagraphFont" style:family="text">
      <style:text-properties fo:color="#0000FF" style:text-underline-type="single" style:text-underline-style="solid" style:text-underline-width="auto" style:text-underline-mode="continuou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center"/>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style:style>
  </office:automatic-styles>
  <office:body>
    <office:text text:use-soft-page-breaks="true">
      <text:p text:style-name="P1"><text:span text:style-name="T2">Suvestinė redakcija nuo 2012-02-26 iki 2012-02-29</text:span></text:p>
      <text:p text:style-name="P3"/>
      <text:p text:style-name="P4"><text:span text:style-name="T5">Įsakymas paskelbtas: Žin. 2008, Nr.<text:s/></text:span><text:a xlink:href="https://www.e-tar.lt/portal/legalAct.html?documentId=TAR.991869E62CD4" office:target-frame-name="_top" xlink:show="replace"><text:span text:style-name="T6">140-5571</text:span></text:a><text:span text:style-name="T7">, i. k. 1082330ISAK003D-658</text:span></text:p>
      <text:p text:style-name="P8"/>
      <text:p text:style-name="P9">LIETUVOS RESPUBLIKOS ŽEMĖS ŪKIO MINISTRO<text:s/></text:p>
      <text:p text:style-name="P10">ĮSAKYMAS</text:p>
      <text:p text:style-name="P11"/>
      <text:p text:style-name="P12">DĖL LIETUVOS RESPUBLIKOS ŽEMĖS ŪKIO MINISTERIJOS DARBO REGLAMENTO PATVIRTINIMO</text:p>
      <text:p text:style-name="P13"/>
      <text:p text:style-name="P14">2008 m. gruodžio 3 d. Nr. 3D-658</text:p>
      <text:p text:style-name="P15">Vilnius</text:p>
      <text:p text:style-name="P16"/>
      <text:p text:style-name="P17"/>
      <text:p text:style-name="P18">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9">80-3639</text:span></text:a>):</text:p>
      <text:p text:style-name="P20">1.<text:s/><text:span text:style-name="T21">Tvirtinu</text:span><text:s/>Lietuvos Respublikos žemės ūkio ministerijos darbo reglamentą (pridedama).</text:p>
      <text:p text:style-name="P22">2.<text:s/><text:span text:style-name="T23">Nustata</text:span>u, kad šis įsakymas įsigalioja 2008 m. gruodžio 10 d.</text:p>
      <text:p text:style-name="P24"/>
      <text:p text:style-name="P25"/>
      <text:p text:style-name="P26"/>
      <text:p text:style-name="P27">L. E. ŽEMĖS ŪKIO MINISTRO PAREIGAS<text:s/><text:tab/>KAZIMIRA DANUTĖ PRUNSKIENĖ</text:p>
      <text:soft-page-break/>
      <text:p text:style-name="P28"><text:span text:style-name="T29">PATVIRTINTA</text:span></text:p>
      <text:p text:style-name="P30">Lietuvos Respublikos žemės ūkio ministro 2008 m.<text:s/>gruodžio 3 d. įsakymu Nr. 3D-658</text:p>
      <text:p text:style-name="P31">(Lietuvos Respublikos žemės ūkio</text:p>
      <text:p text:style-name="P32">ministro 2009 m. liepos 23 d.</text:p>
      <text:p text:style-name="P33">įsakymo Nr. 3D-539 redakcija)</text:p>
      <text:p text:style-name="P34"/>
      <text:p text:style-name="P35"><text:span text:style-name="T36">LIETUVOS RESPUBLIKOS ŽEMĖS ŪKIO MINISTERIJOS DARBO REGLAMEN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Respublikos žemės<text:s/></text:span><text:span text:style-name="T46">ūkio ministerijos darbo reglamentas (toliau – reglamentas) nustato Lietuvos Respublikos žemės ūkio ministerijos (toliau – ministerija) darbo tvarką.</text:span></text:p>
      <text:p text:style-name="P47"><text:span text:style-name="T48">2</text:span><text:span text:style-name="T49">. Ministerija savo veikloje vadovaujasi Lietuvos Respublikos Konstitucija, Lietuvos Respublikos tarpta</text:span><text:span text:style-name="T50">utinėmis sutartimis, įstatymais, kitais Lietuvos Respublikos Seimo priimtais teisės aktais, Respublikos Prezidento dekretais, Lietuvos Respublikos Vyriausybės nutarimais, Ministro Pirmininko potvarkiais, Lietuvos Respublikos žemės ūkio ministerijos nuostat</text:span><text:span text:style-name="T51">ais, patvirtintais Lietuvos Respublikos Vyriausybės 1998 m. rugsėjo 15 d. nutarimu Nr. 1120 (Žin., 1998, Nr. </text:span><text:a xlink:href="https://www.e-tar.lt/portal/lt/legalAct/TAR.64CF02BD2377" office:target-frame-name="_blank" xlink:show="new"><text:span text:style-name="T52">83-2327</text:span></text:a><text:span text:style-name="T53">; 2008, Nr. </text:span><text:a xlink:href="https://www.e-tar.lt/portal/lt/legalAct/TAR.3136B2E9BF8F" office:target-frame-name="_blank" xlink:show="new"><text:span text:style-name="T54">46-1732</text:span></text:a><text:span text:style-name="T55">), šiuo reglamentu ir kitais teisės aktais.</text:span></text:p>
      <text:p text:style-name="P56"><text:span text:style-name="T57">3</text:span><text:span text:style-name="T58">. Ministerija savo veiklą grindžia įstatymo viršenybės, objektyvumo, proporcingumo, nepiktnaudžiavimo valdžia, tarnybinio bendradarbiavimo ir kitais Lietuvos<text:s/></text:span><text:span text:style-name="T59">Respublikos viešojo administravimo įstatyme (Žin., 1999, Nr. </text:span><text:a xlink:href="https://www.e-tar.lt/portal/lt/legalAct/TAR.0BDFFD850A66" office:target-frame-name="_blank" xlink:show="new"><text:span text:style-name="T60">60-1945</text:span></text:a><text:span text:style-name="T61">; 2006, Nr. 77-2975) nustatytais principais.</text:span></text:p>
      <text:p text:style-name="P62"><text:span text:style-name="T63">4</text:span><text:span text:style-name="T64">. Lietuvos Respublikos Seime, Lietuvos Respublikos Pr</text:span><text:span text:style-name="T65">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66"><text:span text:style-name="T67">5</text:span><text:span text:style-name="T68">. Šiame reglamente vartojamos santrumpos:</text:span></text:p>
      <text:p text:style-name="P69"><text:span text:style-name="T70">Administracijos padalinys</text:span><text:span text:style-name="T71"> – ministerijos savarankiškas padalinys ir (arba) struktūrinis padalinys.</text:span></text:p>
      <text:p text:style-name="P72"><text:span text:style-name="T73">Darbuotojas</text:span><text:span text:style-name="T74"> – valstybės tarnautojas ir (arba) darbuotojas, dirbantis pagal darbo sutartį ir gaunantis darbo u</text:span><text:span text:style-name="T75">žmokestį iš valstybės biudžeto ir valstybės pinigų fondų.</text:span></text:p>
      <text:p text:style-name="P76"><text:span text:style-name="T77">Savarankiškas padalinys</text:span><text:span text:style-name="T78"> – departamentas ir (arba) skyrius, kuris nėra departamento struktūros dalis.</text:span></text:p>
      <text:p text:style-name="P79"><text:span text:style-name="T80">Struktūrinis padalinys</text:span><text:span text:style-name="T81"> – skyrius, kuris yra departamento struktūros dalis, ir (arba) poskyris, ku</text:span><text:span text:style-name="T82">ris yra skyriaus struktūros dalis.</text:span></text:p>
      <text:p text:style-name="P83"><text:span text:style-name="T84">Vadovas</text:span><text:span text:style-name="T85"> – atitinkamo administracijos padalinio vadovas ir (arba) jo pavaduotojas.</text:span></text:p>
      <text:p text:style-name="P86"/>
      <text:p text:style-name="P87"><text:span text:style-name="T88">II</text:span><text:span text:style-name="T89">.<text:s/></text:span><text:span text:style-name="T90">BENDRIEJI MINISTERIJOS STRUKTŪROS IR DARBO KLAUSIMAI</text:span></text:p>
      <text:p text:style-name="P91"/>
      <text:p text:style-name="P92"><text:span text:style-name="T93">Ministras, ministro politinio (asmeninio) pasitikėjimo valstybės<text:s/></text:span><text:span text:style-name="T94">tarnautojai ir visuomeniniai konsultantai</text:span></text:p>
      <text:p text:style-name="P95"/>
      <text:p text:style-name="P96"><text:span text:style-name="T97">6</text:span><text:span text:style-name="T98">. Ministerijai vadovauja ministras, kuris atsakingas už jam pavestas žemės ir maisto ūkio, žuvininkystės ir kaimo plėtros valstybės valdymo sritis ir tiesiogiai atsakingas už Lietuvos Respublikos Vyriausybės<text:s/></text:span><text:span text:style-name="T99">programos ir jos įgyvendinimo priemonių, priklausančių ministerijos kompetencijai, įgyvendinimą. Ministras koordinuoja ir kontroliuoja administracijos padalinių veiklą. Taip pat ministras koordinuoja ir kontroliuoja ministerijos valdymo sričiai priskirtų į</text:span><text:span text:style-name="T100">staigų veiklą, jei šių funkcijų nepaveda viceministrams ir ministerijos kancleriui ir jei įstatymai nenustato kitaip.</text:span></text:p>
      <text:p text:style-name="P101"><text:span text:style-name="T102">7</text:span><text:span text:style-name="T103">. Ministras yra atsakingas Lietuvos Respublikos Seimui, Respublikos Prezidentui ir<text:s/></text:span><text:soft-page-break/><text:span text:style-name="T104">tiesiogiai pavaldus Ministrui Pirmininkui.</text:span></text:p>
      <text:p text:style-name="P105"><text:span text:style-name="T106">Ministr</text:span><text:span text:style-name="T107">as Lietuvos Respublikos Vyriausybės nustatyta tvarka informuoja visuomenę apie savo, kaip ministerijos vadovo, veiklą ministerijos interneto tinklalapyje, esant galimybei ir poreikiui, ir per kitas visuomenės informavimo priemones arba susitikimuose su gyv</text:span><text:span text:style-name="T108">entojais.</text:span></text:p>
      <text:p text:style-name="P109"><text:span text:style-name="T110">8</text:span><text:span text:style-name="T111">. Ministrą laikinai pavaduoti gali tik Ministro Pirmininko paskirtas kitas Lietuvos Respublikos Vyriausybės narys. Pavaduojantis ministras neatlieka funkcijų, nurodytų Lietuvos Respublikos Vyriausybės įstatymo (Žin., 1994, Nr. </text:span><text:a xlink:href="https://www.e-tar.lt/portal/lt/legalAct/TAR.96A68BFC9E82" office:target-frame-name="_blank" xlink:show="new"><text:span text:style-name="T112">43-772</text:span></text:a><text:span text:style-name="T113">; 1998, Nr. 41(1)–1131) 26 straipsnio 3 dalies 6, 9, 13, 14 ir 15 punktuose.</text:span></text:p>
      <text:p text:style-name="P114"><text:span text:style-name="T115">9</text:span><text:span text:style-name="T116">. Ministro politinio (asmeninio) pasitikėjimo valstybės tarnautojai – viceministrai, ministro<text:s/></text:span><text:span text:style-name="T117">patarėjas (patarėjai), ministro atstovas spaudai ir kiti ministro politinio (asmeninio) pasitikėjimo valstybės tarnautojai – padeda ministrui formuoti politines nuostatas ir prioritetus, priimti sprendimus ir juos įgyvendinti.</text:span></text:p>
      <text:p text:style-name="P118"><text:span text:style-name="T119">10</text:span><text:span text:style-name="T120">. Jeigu vieno iš vicemi</text:span><text:span text:style-name="T121">nistrų laikinai nėra, šio viceministro funkcijas ministras paveda atlikti kitam viceministrui.</text:span></text:p>
      <text:p text:style-name="P122"><text:span text:style-name="T123">11</text:span><text:span text:style-name="T124">. Ministras savo įgaliojimų laikotarpiu gali turėti visuomeninių konsultantų, kurie ministro prašymu teikia jam konsultacijas, pasiūlymus, išvadas ir kitą<text:s/></text:span><text:span text:style-name="T125">informaciją.</text:span></text:p>
      <text:p text:style-name="P126"/>
      <text:p text:style-name="P127"><text:span text:style-name="T128">Ministerijos administracija ir ministerijos valdymo sričiai priskirtos įstaigos</text:span></text:p>
      <text:p text:style-name="P129"/>
      <text:p text:style-name="P130"><text:span text:style-name="T131">12</text:span><text:span text:style-name="T132">. Ministerija turi savo administraciją. Ministerijos administracijai vadovauja ministerijos kancleris. Jeigu ministerijos kanclerio laikinai nėra, visa</text:span><text:span text:style-name="T133">s jo funkcijas arba dalį jų ministras paveda atlikti vienam iš ministerijos administracijos padalinių vadovų.</text:span></text:p>
      <text:p text:style-name="P134"><text:span text:style-name="T135">13</text:span><text:span text:style-name="T136">. Ministerijos administracijos struktūra formuojama atsižvelgiant į įstatymų ir kitų teisės aktų ministerijai pavestos srities valstybės val</text:span><text:span text:style-name="T137">dymo funkcijas, nustatytus tikslus ir uždavinius, strateginius veiklos planus ir ministerijai Lietuvos Respublikos Vyriausybės patvirtintą didžiausią leistiną darbuotojų pareigybių skaičių.</text:span></text:p>
      <text:p text:style-name="P138"><text:span text:style-name="T139">14</text:span><text:span text:style-name="T140">. Ministerijos administracijos padaliniai darbą organizuoja<text:s/></text:span><text:span text:style-name="T141">vadovaudamiesi ministro patvirtintais jų nuostatais,<text:s/></text:span><text:span text:style-name="T142">departamentų direktoriai, skyrių vedėjai, kitų ministerijos administracijos padalinių vadovai, jų pavaduotojai (departamentų direktoriai, skyrių vedėjai, kitų ministerijos administracijos padalinių vadov</text:span><text:span text:style-name="T143">ai, jų pavaduotojai, toliau šiame reglamente vadinami padalinių vadovais)</text:span><text:span text:style-name="T144">, ministro politinio (asmeninio) pasitikėjimo ir kiti valstybės tarnautojai – pareigybių aprašymais, parengtais ir patvirtintais pagal Valstybės tarnautojų pareigybių aprašymo ir vert</text:span><text:span text:style-name="T145">inimo metodiką, patvirtintą Lietuvos Respublikos Vyriausybės 2002 m. gegužės 20 d. nutarimu Nr. 685 (Žin., 2002, Nr. </text:span><text:a xlink:href="https://www.e-tar.lt/portal/lt/legalAct/TAR.7F48D194A22F" office:target-frame-name="_blank" xlink:show="new"><text:span text:style-name="T146">51-1953</text:span></text:a><text:span text:style-name="T147">; 2007, Nr. 50-1922), darbuotojai – pareigybių<text:s/></text:span><text:span text:style-name="T148">aprašymais</text:span><text:span text:style-name="T149">.</text:span></text:p>
      <text:p text:style-name="P150"><text:span text:style-name="T151">15</text:span><text:span text:style-name="T152">. Prie ministerijos gali būti Lietuvos Respublikos Vyriausybės steigiami departamentai, kontrolės ar apskaitos funkcijas atliekančios tarnybos, inspekcijos ir kitos įstaigos.</text:span></text:p>
      <text:p text:style-name="P153"><text:span text:style-name="T154">16</text:span><text:span text:style-name="T155">. Lietuvos Respublikos Vyriausybės pavedimu ministerija v</text:span><text:span text:style-name="T156">ykdo dalį ministerijos valdymo sričiai priskirtos įstaigos steigėjo funkcijų.</text:span></text:p>
      <text:p text:style-name="P157"><text:span text:style-name="T158">Ministerijos valdymo sričiai priskirtų įstaigų, jei šių įstaigų vadovai yra valstybės biudžeto asignavimų valdytojai, veikla organizuojama vadovaujantis strateginiais veiklos pla</text:span><text:span text:style-name="T159">nais. Ministerijos valdymo sričiai priskirtų įstaigų, jei šių įstaigų vadovai nėra valstybės biudžeto asignavimų valdytojai, veikla organizuojama vadovaujantis metiniais veiklos planais. Ministerijos valdymo sričiai priskirtų įstaigų strateginius ar metini</text:span><text:span text:style-name="T160">us veiklos planus tvirtina ministras. Tvirtinti ministerijos valdymo sričiai priskirtos įstaigos metinius veiklos planus ministras gali pavesti ministerijos valdymo sričiai priskirtos įstaigos vadovui. Ministerijos valdymo sričiai priskirtų įstaigų strateg</text:span><text:span text:style-name="T161">iniai ir metiniai veiklos planai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162">57-2312</text:span></text:a><text:span text:style-name="T163">; 2007, Nr. </text:span><text:a xlink:href="https://www.e-tar.lt/portal/lt/legalAct/TAR.77F5BD135621" office:target-frame-name="_blank" xlink:show="new"><text:span text:style-name="T164">23-879</text:span></text:a><text:span text:style-name="T165">), ir skelbiami šios įstaigos interneto tinklalapyje.</text:span></text:p>
      <text:p text:style-name="P166"/>
      <text:p text:style-name="P167"><text:span text:style-name="T168">Ministerijos kolegija</text:span></text:p>
      <text:p text:style-name="P169"/>
      <text:p text:style-name="P170"><text:span text:style-name="T171">17</text:span><text:span text:style-name="T172">. Ministerijoje sudaroma kolegija – mini</text:span><text:span text:style-name="T173">stro patariamoji institucija. Kolegijos nariai yra ministras (kolegijos pirmininkas), viceministrai ir ministerijos kancleris. Į kolegijos sudėtį gali būti įtraukiami kiti ministerijos darbuotojai ir kitų institucijų atstovai.</text:span></text:p>
      <text:p text:style-name="P174"><text:span text:style-name="T175">18</text:span><text:span text:style-name="T176">. Kolegijos narių skaič</text:span><text:span text:style-name="T177">ių nustato, kolegijos personalinę sudėtį ir darbo reglamentą tvirtina ministras. Jis taip pat teikia klausimus kolegijai svarstyti.</text:span></text:p>
      <text:p text:style-name="P178"><text:span text:style-name="T179">19</text:span><text:span text:style-name="T180">. Kolegijos posėdžių darbotvarkės sudaromos, pateikti klausimai svarstomi, sprendimai priimami ir įforminami kolegijos</text:span><text:span text:style-name="T181"><text:s/>darbo reglamento nustatyta tvarka.</text:span></text:p>
      <text:p text:style-name="P182"/>
      <text:p text:style-name="P183"><text:span text:style-name="T184">Ministerijos veiklos organizavimas</text:span></text:p>
      <text:p text:style-name="P185"/>
      <text:p text:style-name="P186"><text:span text:style-name="T187">20</text:span><text:span text:style-name="T188">. Ministerijos veikla organizuojama vadovaujantis ministro patvirtintais strateginiais veiklos planais, rengiamais vadovaujantis Strateginio planavimo metodika ir derinamais</text:span><text:span text:style-name="T189"><text:s/>su Lietuvos Respublikos Vyriausybės programa, Valstybės ilgalaikės raidos strategija, patvirtinta Lietuvos Respublikos Seimo 2002 m. lapkričio 12 d. nutarimu Nr. IX-1187 (Žin., 2002, Nr. </text:span><text:a xlink:href="https://www.e-tar.lt/portal/lt/legalAct/TAR.455D7C22A4D9" office:target-frame-name="_blank" xlink:show="new"><text:span text:style-name="T190">113-5029</text:span></text:a><text:span text:style-name="T191">), kitais strateginio planavimo dokumentais. Ministerijos strateginiai veiklos planai skelbiami ministerijos interneto tinklalapyje. Sutrumpintam ministerijos strateginiam veiklos planui pritaria Lietuvos Respublikos Vyriausybė.</text:span></text:p>
      <text:p text:style-name="P192"><text:span text:style-name="T193">Mi</text:span><text:span text:style-name="T194">nisterijos strateginių veiklos planų rengimą ir jų įgyvendinimą organizuoja ir koordinuoja ministerijos kancleris. Ministerijos strateginio veiklos plano įgyvendinimą kontroliuoja ministro tvirtinama strateginio planavimo grupė.</text:span></text:p>
      <text:p text:style-name="P195"><text:span text:style-name="T196">21</text:span><text:span text:style-name="T197">. Ministerijos veiklo</text:span><text:span text:style-name="T198">s organizavimo tvarką strateginės svarbos klausimais nustato ministras.</text:span></text:p>
      <text:p text:style-name="P199"><text:span text:style-name="T200">22</text:span><text:span text:style-name="T201">.<text:s/></text:span><text:span text:style-name="T202">Einamieji ministerijos veiklos klausimai gali būti aptariami ministro, viceministrų, ministerijos kanclerio pasitarimuose. Šiuose pasitarimuose ministro nurodymu gali dalyvauti</text:span><text:span text:style-name="T203"><text:s/>administracijos padalinių vadovai, ministerijos valdymo sričiai priskirtų įstaigų vadovai, ministerijos darbuotojai ir kiti ministro kviesti asmenys.</text:span></text:p>
      <text:p text:style-name="P204"><text:span text:style-name="T205">Viceministrai ir ministerijos kancleris gali organizuoti padalinių vadovų ir kitų darbuotojų pasitarimus<text:s/></text:span><text:span text:style-name="T206">jiems pavestų uždavinių vykdymo klausimais.</text:span></text:p>
      <text:p text:style-name="P207"><text:span text:style-name="T208">23</text:span><text:span text:style-name="T209">. Ministerijos metų veiklos ataskaitas, kuriose informuojama, kaip vykdoma Lietuvos Respublikos Vyriausybės programa, jos įgyvendinimo priemonės bei ministerijos ir ministerijos valdymo sričiai priskirtų įs</text:span><text:span text:style-name="T210">taigų strateginiai veiklos planai, Lietuvos Respublikos Vyriausybei teikia ministras.</text:span></text:p>
      <text:p text:style-name="P211"/>
      <text:p text:style-name="P212"><text:span text:style-name="T213">Dokumentų pasirašymas</text:span></text:p>
      <text:p text:style-name="P214"/>
      <text:p text:style-name="P215"><text:span text:style-name="T216">24</text:span><text:span text:style-name="T217">. Ministras pasirašo dokumentus, siunčiamus Respublikos Prezidentui, Lietuvos Respublikos Seimo Pirmininkui ir jo pavaduotojams,<text:s/></text:span><text:span text:style-name="T218">Lietuvos Respublikos Seimo komitetų ir pakomitečių pirmininkams, Lietuvos Respublikos Seimo nariams, Ministrui Pirmininkui, ministrams, Lietuvos Respublikos Konstitucinio Teismo pirmininkui ir Lietuvos Konstitucinio Teismo teisėjams, Lietuvos Aukščiausiojo</text:span><text:span text:style-name="T219"><text:s/>Teismo pirmininkui, Lietuvos Respublikos Seimo kontrolierių įstaigos vadovui, valstybės kontrolieriui, Lietuvos banko valdybos pirmininkui, generaliniam prokurorui, taip pat atsakymus į Lietuvos Respublikos Seimo narių rašytinius klausimus ir paklausimus,</text:span><text:span text:style-name="T220"><text:s/>bei kitus įstatymų ir Lietuvos Respublikos Vyriausybės nutarimų jam priskirtus pasirašyti dokumentus.</text:span></text:p>
      <text:p text:style-name="P221"><text:span text:style-name="T222">Ministro nesant, šiuos dokumentus ministro rašytiniu pavedimu pasirašo viceministras arba ministerijos kancleris, apie tai informuodamas ministrą.</text:span></text:p>
      <text:p text:style-name="P223"><text:span text:style-name="T224">25</text:span><text:span text:style-name="T225">.<text:s/></text:span><text:span text:style-name="T226">Viceministrai pasirašo raštus, siunčiamus Lietuvos Respublikos Seimo nariams (ministro pavedimu), Respublikos Prezidento patarėjams, Lietuvos Respublikos Seimo narių padėjėjams, Ministro Pirmininko vyriausiajam patarėjui ir ministerijoms, kai atsakoma į<text:s/></text:span><text:span text:style-name="T227">kitų ministerijų viceministrų pasirašytus raštus<text:s/></text:span><text:span text:style-name="T228">pagal kompetenciją</text:span><text:span text:style-name="T229">, atsakymus į fizinių ir juridinių<text:s/></text:span><text:soft-page-break/><text:span text:style-name="T230">asmenų raštus, kitų valstybės institucijų ar įstaigų persiųstus ministerijai pagal kompetenciją dokumentus. Ministro rašytiniu pavedimu viceministras pasi</text:span><text:span text:style-name="T231">rašo teikimą, kuriuo Lietuvos Respublikos Vyriausybei teikiamas suderintas teisės akto projektas, taip pat teikimą, kuriuo derinti suinteresuotoms institucijoms teikiamas ministerijos parengtas teisės akto projektas. Viceministrai pasirašo ir kitus teisės<text:s/></text:span><text:span text:style-name="T232">aktų jiems pasirašyti priskirtus dokumentus. Prireikus šiuos dokumentus gali pasirašyti ministerijos kancleris.</text:span></text:p>
      <text:p text:style-name="P233">Punkto pakeitimai:</text:p>
      <text:p text:style-name="P234"><text:span text:style-name="T235">Nr.<text:s/></text:span><text:a xlink:href="https://www.e-tar.lt/portal/legalAct.html?documentId=TAR.24E69AEDF6A9" office:target-frame-name="_top" xlink:show="replace"><text:span text:style-name="T236">3D-879</text:span></text:a><text:span text:style-name="T237">, 2009-11-18, Žin., 2009, Nr. 138</text:span><text:span text:style-name="T238">-6090 (2009-11-21), i. k. 1092330ISAK003D-879</text:span></text:p>
      <text:p text:style-name="Normal"/>
      <text:p text:style-name="P239"><text:span text:style-name="T240">26</text:span><text:span text:style-name="T241">. Ministerijos kancleris pasirašo potvarkius, raštus, siunčiamus Respublikos Prezidento priimamajam, Lietuvos Respublikos Seimo priimamajam, Vyriausybės kancleriui, Lietuvos Respublikos Seimo kontrolieri</text:span><text:span text:style-name="T242">ams, valstybės kontrolieriaus pavaduotojui, ministerijoms, kai atsakoma į kitų ministerijų kanclerių pasirašytus raštus, ministro rašytiniu pavedimu – teikimą, kuriuo derinti suinteresuotoms institucijoms teikiamas ministerijos parengtas teisės akto projek</text:span><text:span text:style-name="T243">tas, sutartis, darbo laiko apskaitos žiniaraščius, finansinės atskaitomybės ir apskaitos dokumentus, kitus teisės aktų jam pasirašyti priskirtus dokumentus. Prireikus šiuos dokumentus, išskyrus potvarkius, sutartis, darbo laiko apskaitos žiniaraščius, fina</text:span><text:span text:style-name="T244">nsinės atskaitomybės ir apskaitos dokumentus, gali pasirašyti viceministrai. Darbo laiko apskaitos žiniaraščius, finansinės atskaitomybės ir apskaitos dokumentus gali pasirašyti kitas ministerijos kanclerio paskirtas asmuo. Pagal kompetenciją pasirašo atsa</text:span><text:span text:style-name="T245">kymus į fizinių ir juridinių asmenų raštus.</text:span><text:s/></text:p>
      <text:p text:style-name="P246">Punkto pakeitimai:</text:p>
      <text:p text:style-name="P247"><text:span text:style-name="T248">Nr.<text:s/></text:span><text:a xlink:href="https://www.e-tar.lt/portal/legalAct.html?documentId=TAR.24E69AEDF6A9" office:target-frame-name="_top" xlink:show="replace"><text:span text:style-name="T249">3D-879</text:span></text:a><text:span text:style-name="T250">, 2009-11-18, Žin., 2009, Nr. 138-6090 (2009-11-21), i. k. 1092330ISAK003D-879</text:span></text:p>
      <text:p text:style-name="P251"><text:span text:style-name="T252">Nr.<text:s/></text:span><text:a xlink:href="https://www.e-tar.lt/portal/legalAct.html?documentId=TAR.BB833EFDD59C" office:target-frame-name="_top" xlink:show="replace"><text:span text:style-name="T253">3D-198</text:span></text:a><text:span text:style-name="T254">, 2010-03-04, Žin., 2010, Nr. 29-1352 (2010-03-13), i. k. 1102330ISAK003D-198</text:span></text:p>
      <text:p text:style-name="Normal"/>
      <text:p text:style-name="P255"><text:span text:style-name="T256">27</text:span><text:span text:style-name="T257">. Prieš ministrui pasirašant (vizuojant) dokumentus, jų antruosius egzempliorius (kop</text:span><text:span text:style-name="T258">ijas) vizuoja viceministras pagal nustatytą veiklos sritį ir ministerijos kancleris.</text:span></text:p>
      <text:p text:style-name="P259"><text:span text:style-name="T260">Prieš viceministrui ar ministerijos kancleriui pasirašant (vizuojant) dokumentus, jų antruosius egzempliorius (kopijas) vizuoja tiesioginis dokumento rengėjas, atitinkami<text:s/></text:span><text:span text:style-name="T261">padalinių vadovai pagal kompetenciją ar (ir) ministerijos valdymo sričiai priskirtos įstaigos vadovas, vyriausiasis ministerijos patarėjas (pagal kompetenciją), Dokumentų valdymo padalinio vyriausiasis specialistas (redaktorius) arba ministerijos valdymo s</text:span><text:span text:style-name="T262">ričiai priskirtos įstaigos redaktorius (jeigu yra). Anglų kalba parašytus raštus vizuoja Protokolo skyriaus atsakingas darbuotojas.</text:span></text:p>
      <text:p text:style-name="P263"><text:span text:style-name="T264">28</text:span><text:span text:style-name="T265">. Savarankiškų padalinių vadovai pagal kompetenciją turi teisę pasirašyti informacinio pobūdžio raštus bei kitus raštu</text:span><text:span text:style-name="T266">s, nenurodytus reglamento 24–26 punktuose (ant ministerijos blanko).</text:span></text:p>
      <text:p text:style-name="P267"><text:span text:style-name="T268">29</text:span><text:span text:style-name="T269">. Prireikus ministras gali nustatyti kitokią dokumentų pasirašymo tvarką.</text:span></text:p>
      <text:p text:style-name="P270"/>
      <text:p text:style-name="P271"><text:span text:style-name="T272">III</text:span><text:span text:style-name="T273">.<text:s/></text:span><text:span text:style-name="T274">PAVEDIMAI, JŲ VYKDYMAS IR VYKDYMO KONTROLĖ</text:span></text:p>
      <text:p text:style-name="P275"/>
      <text:p text:style-name="P276"><text:span text:style-name="T277">Lietuvos Respublikos Vyriausybės, Ministro Pirm</text:span><text:span text:style-name="T278">ininko pavedimai</text:span></text:p>
      <text:p text:style-name="P279"/>
      <text:p text:style-name="P280"><text:span text:style-name="T281">30</text:span><text:span text:style-name="T282">. Lietuvos Respublikos Vyriausybės, Ministro Pirmininko pavedimų vykdymo kontrolę reglamentuoja Lietuvos Respublikos Vyriausybės darbo reglamentas, patvirtintas Lietuvos Respublikos Vyriausybės 1994 m. rugpjūčio 11 d. nutarimu Nr. 7</text:span><text:span text:style-name="T283">28 (Žin., 1994, Nr.<text:s/></text:span><text:a xlink:href="https://www.e-tar.lt/portal/lt/legalAct/TAR.2D810041F3C0" office:target-frame-name="_blank" xlink:show="new"><text:span text:style-name="T284">63-1238</text:span></text:a><text:span text:style-name="T285">; 2009, Nr.<text:s/></text:span><text:a xlink:href="https://www.e-tar.lt/portal/lt/legalAct/TAR.01DC4C335EFF" office:target-frame-name="_blank" xlink:show="new"><text:span text:style-name="T286">109-4650</text:span></text:a><text:span text:style-name="T287">).</text:span><text:s/></text:p>
      <text:p text:style-name="P288">Punkto pakeitimai:</text:p>
      <text:p text:style-name="P289"><text:span text:style-name="T290">Nr.<text:s/></text:span><text:a xlink:href="https://www.e-tar.lt/portal/legalAct.html?documentId=TAR.24E69AEDF6A9" office:target-frame-name="_top" xlink:show="replace"><text:span text:style-name="T291">3D-879</text:span></text:a><text:span text:style-name="T292">, 2009-11-18, Žin., 2009, Nr. 138-6090 (2009-11-21), i. k. 1092330ISAK003D-879</text:span></text:p>
      <text:p text:style-name="Normal"/>
      <text:p text:style-name="P293"><text:span text:style-name="T294">31</text:span><text:span text:style-name="T295">. Pavedimų vykdymas ministerijoje kontroliuojamas Dokumentų valdymo posistemyje.</text:span></text:p>
      <text:p text:style-name="P296">Dokumentų<text:s/>valdymo programos pagalba pavedimų vykdytojams periodiškai siunčiami<text:s/><text:soft-page-break/>priminimai apie pavedimo vykdymo terminą, o jam pasibaigus, jei pavedimas neįvykdytas, Dokumentų valdymo padalinio darbuotojas dar kartą informuoja apie neįvykdytą pavedimą.</text:p>
      <text:p text:style-name="P297">Pavedimo vykdymo kontrolė baigiama, kai parengtas dokumentas (atsakymas) registruojamas Dokumentų valdymo padalinyje.</text:p>
      <text:p text:style-name="P298"/>
      <text:p text:style-name="P299"><text:span text:style-name="T300">Ministro, viceministrų, ministerijos kanclerio ir ministerijos administracijos padalinių vadovų pavedimai</text:span></text:p>
      <text:p text:style-name="P301"/>
      <text:p text:style-name="P302"><text:span text:style-name="T303">32</text:span><text:span text:style-name="T304">. Pavedimai gali būti duodami min</text:span><text:span text:style-name="T305">istro įsakymais, rezoliucijomis, viceministrų rezoliucijomis, ministerijos kanclerio potvarkiais, rezoliucijomis, kitokia rašytine ar žodine forma.</text:span></text:p>
      <text:p text:style-name="P306"><text:span text:style-name="T307">Pavedimai (išskyrus pavedimus, duodamus rezoliucijomis ir žodine forma) ministerijos valdymo sričiai priskir</text:span><text:span text:style-name="T308">tų įstaigų vadovams bei valstybės įmonių vadovams siunčiami elektroniniu paštu.</text:span></text:p>
      <text:p text:style-name="P309">Punkto pakeitimai:</text:p>
      <text:p text:style-name="P310"><text:span text:style-name="T311">Nr.<text:s/></text:span><text:a xlink:href="https://www.e-tar.lt/portal/legalAct.html?documentId=TAR.24E69AEDF6A9" office:target-frame-name="_top" xlink:show="replace"><text:span text:style-name="T312">3D-879</text:span></text:a><text:span text:style-name="T313">, 2009-11-18, Žin., 2009, Nr. 138-6090 (2009-11-21), i. k. 109233</text:span><text:span text:style-name="T314">0ISAK003D-879</text:span></text:p>
      <text:p text:style-name="Normal"/>
      <text:p text:style-name="P315"><text:span text:style-name="T316">33</text:span><text:span text:style-name="T317">. Pavedimus duoti turi teisę:</text:span></text:p>
      <text:p text:style-name="P318"><text:span text:style-name="T319">33.1</text:span><text:span text:style-name="T320">. ministras – viceministrams, ministerijos kancleriui, administracijos padalinių vadovams, kitiems ministerijos darbuotojams, ministerijos valdymo sričiai priskirtų įstaigų bei valstybės įmonių vadov</text:span><text:span text:style-name="T321">ams;</text:span></text:p>
      <text:p text:style-name="P322"><text:span text:style-name="T323">33.2</text:span><text:span text:style-name="T324">. viceministrai – administracijos padalinių vadovams, kitiems ministerijos darbuotojams, ministerijos valdymo sričiai priskirtų įstaigų bei valstybės įmonių vadovams, išskyrus ministerijos kanclerį;</text:span></text:p>
      <text:p text:style-name="P325"><text:span text:style-name="T326">33.3</text:span><text:span text:style-name="T327">. ministerijos kancleris – administr</text:span><text:span text:style-name="T328">acijos padalinių vadovams, kitiems ministerijos darbuotojams, ministerijos valdymo sričiai priskirtų įstaigų bei valstybės įmonių vadovams, išskyrus ministro politinio (asmeninio) pasitikėjimo valstybės tarnautojus;</text:span></text:p>
      <text:p text:style-name="P329"><text:span text:style-name="T330">33.4</text:span><text:span text:style-name="T331">. ministerijos administracijos p</text:span><text:span text:style-name="T332">adalinių vadovai – vadovaujamo administracijos padalinio darbuotojams.</text:span></text:p>
      <text:p text:style-name="P333"><text:span text:style-name="T334">34</text:span><text:span text:style-name="T335">. Pavedimai gali būti duodami keliems vykdytojams. Kai pavedimas duodamas keliems vykdytojams, pagrindiniu pavedimo vykdymo organizatoriumi laikomas pirmasis pavedime nurodytas<text:s/></text:span><text:span text:style-name="T336">asmuo, jeigu pavedime nenustatyta kitaip. Kiti pavedimo vykdytojai yra vienodai atsakingi už pavedimo įvykdymą nustatytu laiku ir pirmojo vykdytojo reikalavimu turi pateikti visą reikiamą medžiagą ir atitinkamus pasiūlymus ne vėliau kaip likus 3 darbo dien</text:span><text:span text:style-name="T337">oms iki pavedimo įvykdymo termino pabaigos, kai pavedimas skubus – nedelsiant.</text:span></text:p>
      <text:p text:style-name="P338"><text:span text:style-name="T339">35</text:span><text:span text:style-name="T340">. Ministro pavedimų vykdymą organizuoja ir kontroliuoja viceministrai ir ministerijos kancleris. Ministro, viceministrų pagal nustatytas veiklos sritis, ministerijos kancl</text:span><text:span text:style-name="T341">erio pavedimų ministerijos valdymo sričiai priskirtų įstaigų vadovams vykdymą organizuoja ir kontroliuoja šių įstaigų vadovai.</text:span></text:p>
      <text:p text:style-name="P342"><text:span text:style-name="T343">36</text:span><text:span text:style-name="T344">. Pavedimas (išskyrus Lietuvos Respublikos Vyriausybės, Ministro Pirmininko pavedimus ir pavedimus parengti atitinkamą<text:s/></text:span><text:span text:style-name="T345">teisės akto projektą) turi būti įvykdytas ne ilgiau kaip per 10 darbo dienų nuo gavimo ministerijos administracijos padalinyje, jeigu pavedime nenurodytas konkretus pavedimo įvykdymo laikas. Pavedimai parengti atitinkamo teisės akto projektą turi būti įvyk</text:span><text:span text:style-name="T346">dyti ne ilgiau kaip per 3 mėnesius nuo jų gavimo ministerijos administracijos padalinyje, jeigu pavedime, įstatyme ar kitame teisės akte, kurio pagrindu duodamas pavedimas, nenurodytas konkretus įvykdymo laikas.</text:span></text:p>
      <text:p text:style-name="P347"><text:span text:style-name="T348">37</text:span><text:span text:style-name="T349">. Jeigu įvykdyti pavedimo per nustatyt</text:span><text:span text:style-name="T350">ą laiką negalima dėl objektyvių priežasčių, nedelsiant apie tai turi būti pranešta pavedimą davusiam ministrui, viceministrui, ministerijos kancleriui ar administracijos padalinio vadovui.</text:span></text:p>
      <text:p text:style-name="P351"><text:span text:style-name="T352">38</text:span><text:span text:style-name="T353">. Laikoma, kad pavedimas įvykdytas, jeigu išspręsti visi jame</text:span><text:span text:style-name="T354"><text:s/>pateikti klausimai arba į juos atsakyta iš esmės.</text:span></text:p>
      <text:p text:style-name="P355"><text:span text:style-name="T356">39</text:span><text:span text:style-name="T357">. Ministerijos vadovybės rašytiniai pavedimai registruojami ir jų vykdymas kontroliuojamas naudojant Dokumentų valdymo posistemio Vidaus pavedimų tvarkymo<text:s/></text:span><text:soft-page-break/><text:span text:style-name="T358">programą (toliau – Vidaus pavedimų tvarkymo<text:s/></text:span><text:span text:style-name="T359">programa).</text:span></text:p>
      <text:p text:style-name="P360">Užregistruoti vidaus pavedimai nuskenuojami, dedami į atitinkamą dokumentacijos plane numatytą bylą ir saugomi Dokumentų valdymo padalinyje teisės aktų nustatyta tvarka. Užregistruotas vidaus pavedimas yra siunčiamas elektroniniu paštu vykdytojams, nurodant įvykdymo terminą. Ministerijos valdymo sričiai priskirtoms įstaigoms pavedimas (išskyrus pavedimus, duodamus rezoliucijomis ir žodine forma) siunčiamas elektroniniu paštu.</text:p>
      <text:p text:style-name="P361">Vidaus pavedimų tvarkymo programos pagalba pavedimų vykdytojams siunčiami pranešimai apie besibaigiantį ir (ar) pasibaigusį pavedimo įvykdymo terminą.</text:p>
      <text:p text:style-name="P362"><text:span text:style-name="T363">Pavedimo vykdymo kontrolė baigiama, kai pirmasis pavedimo vykdytojas apie pavedimo įvykdymą ir įvykdymo datą pažymi Vidaus pavedimų tvarkymo programoje tam skirtuose laukuose i</text:span><text:span text:style-name="T364">r prisega pavedimo pagrindu parengtą raštą ar kitą dokumentą (jei tokie buvo rengiami).</text:span></text:p>
      <text:p text:style-name="P365">Punkto pakeitimai:</text:p>
      <text:p text:style-name="P366"><text:span text:style-name="T367">Nr.<text:s/></text:span><text:a xlink:href="https://www.e-tar.lt/portal/legalAct.html?documentId=TAR.24E69AEDF6A9" office:target-frame-name="_top" xlink:show="replace"><text:span text:style-name="T368">3D-879</text:span></text:a><text:span text:style-name="T369">, 2009-11-18, Žin., 2009, Nr. 138-6090 (2009-11-21), i.<text:s/></text:span><text:span text:style-name="T370">k. 1092330ISAK003D-879</text:span></text:p>
      <text:p text:style-name="Normal"/>
      <text:p text:style-name="P371"><text:span text:style-name="T372">39</text:span><text:span text:style-name="T373">1</text:span><text:span text:style-name="T374">. Ministerijos vadovybės pavedimai (išskyrus pavedimus, duodamus rezoliucijomis ir žodine forma) rengiami tik tokiais atvejais, kai reikalingos informacijos neįmanoma gauti kitais būdais (žodžiu, elektroniniu paštu ir kt.) ar</text:span><text:span text:style-name="T375">ba kai informacija pagal savo pobūdį turi būti pateikiama oficialiai raštu ir patvirtinama teikiančiojo parašu. Pavedimai turi būti konkrečiai adresuojami tik su juose įvardytais klausimais susijusiems adresatams. Pavedime suformuluojamos konkrečios užduot</text:span><text:span text:style-name="T376">ys, atsakymo pateikimo forma ir tikslus įvykdymo terminas. Pavedimai, skirti ministerijos valdymo srities įstaigoms ir įmonėms, įforminami rašto blanke, kaip nurodyta Dokumentų tvarkymo ir apskaitos taisyklėse, patvirtintose Lietuvos archyvų departamento p</text:span><text:span text:style-name="T377">rie Lietuvos Respublikos Vyriausybės generalinio direktoriaus 2001 m. gruodžio 28 d. įsakymu Nr. 88 (Žin., 2002, Nr.<text:s/></text:span><text:a xlink:href="https://www.e-tar.lt/portal/lt/legalAct/TAR.5A089D514C5E" office:target-frame-name="_blank" xlink:show="new"><text:span text:style-name="T378">5-211</text:span></text:a><text:span text:style-name="T379">; 2005, Nr.<text:s/></text:span><text:a xlink:href="https://www.e-tar.lt/portal/lt/legalAct/TAR.2A0D869D2CC7" office:target-frame-name="_blank" xlink:show="new"><text:span text:style-name="T380">132-4773</text:span></text:a><text:span text:style-name="T381">).</text:span></text:p>
      <text:p text:style-name="P382">Pavedimą vizuoja:</text:p>
      <text:p text:style-name="P383"><text:span text:style-name="T384">39</text:span><text:span text:style-name="T385">1</text:span><text:span text:style-name="T386">.1</text:span><text:span text:style-name="T387">. projektą rengęs darbuotojas;</text:span></text:p>
      <text:p text:style-name="P388"><text:span text:style-name="T389">39</text:span><text:span text:style-name="T390">1</text:span><text:span text:style-name="T391">.2</text:span><text:span text:style-name="T392">. projektą rengusio darbuotojo struktūrinio padalinio vadovas;</text:span></text:p>
      <text:p text:style-name="P393"><text:span text:style-name="T394">39</text:span><text:span text:style-name="T395">1</text:span><text:span text:style-name="T396">.3</text:span><text:span text:style-name="T397">. projektą rengusio darbuotojo savarankiško padalinio<text:s/></text:span><text:span text:style-name="T398">vadovas;</text:span></text:p>
      <text:p text:style-name="P399"><text:span text:style-name="T400">39</text:span><text:span text:style-name="T401">1</text:span><text:span text:style-name="T402">.4</text:span><text:span text:style-name="T403">. Dokumentų valdymo padalinio vyriausiasis specialistas (redaktorius);</text:span></text:p>
      <text:p text:style-name="P404"><text:span text:style-name="T405">39</text:span><text:span text:style-name="T406">1</text:span><text:span text:style-name="T407">.5</text:span><text:span text:style-name="T408">. jeigu projektas susijęs su kito administracijos padalinio veiklos sritimi – šio padalinio vadovas;</text:span></text:p>
      <text:p text:style-name="P409"><text:span text:style-name="T410">39</text:span><text:span text:style-name="T411">1</text:span><text:span text:style-name="T412">.6</text:span><text:span text:style-name="T413">. ministerijos kancleris (jei pavedimą pasirašo<text:s/></text:span><text:span text:style-name="T414">viceministras arba ministras);</text:span></text:p>
      <text:p text:style-name="P415"><text:span text:style-name="T416">39</text:span><text:span text:style-name="T417">1</text:span><text:span text:style-name="T418">.7</text:span><text:span text:style-name="T419">. viceministras pagal nustatytą veiklos sritį (jei pavedimą pasirašo ministras).</text:span><text:s/></text:p>
      <text:p text:style-name="P420">Papildyta punktu:</text:p>
      <text:p text:style-name="P421"><text:span text:style-name="T422">Nr.<text:s/></text:span><text:a xlink:href="https://www.e-tar.lt/portal/legalAct.html?documentId=TAR.94C0ABF97B9F" office:target-frame-name="_top" xlink:show="replace"><text:span text:style-name="T423">3D-500</text:span></text:a><text:span text:style-name="T424">, 2011-06-15, Žin., 20</text:span><text:span text:style-name="T425">11, Nr. 74-3559 (2011-06-18), i. k. 1112330ISAK003D-500</text:span></text:p>
      <text:p text:style-name="Normal"/>
      <text:p text:style-name="P426"><text:span text:style-name="T427">IV</text:span><text:span text:style-name="T428">.<text:s/></text:span><text:span text:style-name="T429">ĮSTATYMŲ IR KITŲ TEISĖS AKTŲ PROJEKTŲ RENGIMAS IR PRIĖMIMAS</text:span></text:p>
      <text:p text:style-name="P430"/>
      <text:p text:style-name="P431"><text:span text:style-name="T432">Įstatymų ir kitų teisės aktų projektų rengimas ir teikimas derinti</text:span></text:p>
      <text:p text:style-name="P433"/>
      <text:p text:style-name="P434"><text:span text:style-name="T435">40</text:span><text:span text:style-name="T436">. Ministerija, įgyvendindama Lietuvos Respublikos<text:s/></text:span><text:span text:style-name="T437">Vyriausybės programą ir jos įgyvendinimo priemones, priklausančias ministerijos kompetencijai, vykdydama Lietuvos Respublikos Vyriausybės, Ministro Pirmininko (Ministrui Pirmininkui pavedus – Vyriausybės kanclerio) pavedimus, taip pat savo iniciatyva rengi</text:span><text:span text:style-name="T438">a ir teikia Lietuvos Respublikos Vyriausybei įstatymų, Lietuvos Respublikos Vyriausybės nutarimų ir kitų teisės aktų projektus.</text:span></text:p>
      <text:p text:style-name="P439"><text:span text:style-name="T440">41</text:span><text:span text:style-name="T441">. Teisės aktų projektams rengti gali būti sudaromos darbo grupės iš ministerijos, ministerijos valdymo sričiai priskirtų į</text:span><text:span text:style-name="T442">staigų, taip pat iš kitų ministerijų darbuotojų, Lietuvos Respublikos Vyriausybės įstaigų, mokslo ir studijų institucijų, kitų įstaigų, įmonių, organizacijų atstovų.</text:span></text:p>
      <text:p text:style-name="P443"><text:span text:style-name="T444">Rengiant teisės aktų projektus, susijusius su vietos savivaldos institucijų veikla, į darb</text:span><text:span text:style-name="T445">o<text:s/></text:span><text:soft-page-break/><text:span text:style-name="T446">grupę turi būti įtraukiami Lietuvos savivaldybių asociacijos deleguoti atstovai.</text:span></text:p>
      <text:p text:style-name="P447"><text:span text:style-name="T448">42</text:span><text:span text:style-name="T449">. Teikti siūlymus dėl teisės aktų projektų ministras, viceministrai pagal nustatytą veiklos sritį, ministerijos kancleris gali pavesti ministerijos valdymo sričiai pri</text:span><text:span text:style-name="T450">skirtoms įstaigoms pagal kompetenciją.</text:span><text:s/></text:p>
      <text:p text:style-name="P451">Punkto pakeitimai:</text:p>
      <text:p text:style-name="P452"><text:span text:style-name="T453">Nr.<text:s/></text:span><text:a xlink:href="https://www.e-tar.lt/portal/legalAct.html?documentId=TAR.316684CE6887" office:target-frame-name="_top" xlink:show="replace"><text:span text:style-name="T454">3D-430</text:span></text:a><text:span text:style-name="T455">, 2010-05-06, Žin., 2010, Nr. 53-2638 (2010-05-08), i. k. 1102330ISAK003D-430</text:span></text:p>
      <text:p text:style-name="Normal"/>
      <text:p text:style-name="P456"><text:span text:style-name="T457">43</text:span><text:span text:style-name="T458">. Teisės aktų projektai turi atitikti Lietuvos Respublikos įstatymų ir kitų teisės norminių aktų rengimo tvarkos įstatymo (Žin., 1995, Nr.<text:s/></text:span><text:a xlink:href="https://www.e-tar.lt/portal/lt/legalAct/TAR.502CB1B9F3DB" office:target-frame-name="_blank" xlink:show="new"><text:span text:style-name="T459">41-991</text:span></text:a><text:span text:style-name="T460">), Įstatymų ir kitų teisės</text:span><text:span text:style-name="T461"><text:s/>aktų rengimo rekomendacijų, patvirtintų Lietuvos Respublikos teisingumo ministro 1998 m. rugpjūčio 17 d. įsakymu Nr. 104 (Žin., 1998, Nr.<text:s/></text:span><text:a xlink:href="https://www.e-tar.lt/portal/lt/legalAct/TAR.84BA09B7F50B" office:target-frame-name="_blank" xlink:show="new"><text:span text:style-name="T462">87-2416</text:span></text:a><text:span text:style-name="T463">; 2002, Nr.<text:s/></text:span><text:a xlink:href="https://www.e-tar.lt/portal/lt/legalAct/TAR.6E8262E60853" office:target-frame-name="_blank" xlink:show="new"><text:span text:style-name="T464">50-1923</text:span></text:a><text:span text:style-name="T465">), Dokumentų rengimo taisyklių, patvirtintų Lietuvos vyriausiojo archyvaro 2011 m. liepos 4 d. įsakymu Nr. V-117 (Žin., 2011, Nr.<text:s/></text:span><text:a xlink:href="https://www.e-tar.lt/portal/lt/legalAct/TAR.E60E6A140217" office:target-frame-name="_blank" xlink:show="new"><text:span text:style-name="T466">88-4229</text:span></text:a><text:span text:style-name="T467">), ir kitų teisės aktų nuostatas. Jeigu rengiamame teisės akte numatoma reguliuoti visuomeninius santykius, nurodytus Lietuvos Respublikos korupcijos prevencijos įstatymo (Žin., 2002, Nr.<text:s/></text:span><text:a xlink:href="https://www.e-tar.lt/portal/lt/legalAct/TAR.4DBDE27621A2" office:target-frame-name="_blank" xlink:show="new"><text:span text:style-name="T468">57-2297</text:span></text:a><text:span text:style-name="T469">; 2008, Nr.<text:s/></text:span><text:a xlink:href="https://www.e-tar.lt/portal/lt/legalAct/TAR.8305F7166FB3" office:target-frame-name="_blank" xlink:show="new"><text:span text:style-name="T470">71-2700</text:span></text:a><text:span text:style-name="T471">) 8 straipsnio 1 dalyje, teisės akto projekto rengėjas atlieka teisės akto projekto</text:span><text:span text:style-name="T472"><text:s/>antikorupcinį vertinimą. Atlikus antikorupcinį vertinimą surašoma pažyma, kuri pridedama prie teisės akto projekto.</text:span><text:span text:style-name="T473"><text:s/></text:span><text:span text:style-name="T474">Jeigu pažyma surašoma dėl ministro įsakymo, ji pasirašoma teisės aktą rengusio struktūrinio ar savarankiško padalinio vadovo. Pažyma dėl te</text:span><text:span text:style-name="T475">isės akto, kuris teikiamas Lietuvos Respublikos Vyriausybei, pasirašoma ministro ar kito jo įgalioto asmens. Antikorupcinio vertinimo pažyma dėl ministro įsakymo, ją suderinus, vizuojama reglamento 47.1, 47.4, 47.6 ir 47.7 punktuose nustatyta tvarka. Antik</text:span><text:span text:style-name="T476">orupcinio vertinimo pažyma dėl teisės akto, kuris teikiamas Lietuvos Respublikos Vyriausybei, ją suderinus, vizuojama reglamento 47 punkte nustatyta tvarka.</text:span><text:s/></text:p>
      <text:p text:style-name="P477">Punkto pakeitimai:</text:p>
      <text:p text:style-name="P478"><text:span text:style-name="T479">Nr.<text:s/></text:span><text:a xlink:href="https://www.e-tar.lt/portal/legalAct.html?documentId=TAR.C41153A7A5A6" office:target-frame-name="_top" xlink:show="replace"><text:span text:style-name="T480">3D-730</text:span></text:a><text:span text:style-name="T481">, 2011-10-04, Žin., 2011, Nr. 122-5776 (2011-10-11), i. k. 1112330ISAK003D-730</text:span></text:p>
      <text:p text:style-name="Normal"/>
      <text:p text:style-name="P482"><text:span text:style-name="T483">44</text:span><text:span text:style-name="T484">. Rengiant ministro įsakymą dėl darbo grupės, komisijos, komiteto, tarybos sudarymo<text:s/></text:span><text:span text:style-name="T485">įtraukiami ministerijos darbuotojai vizuoja tokį įsakymą, ministerijos valdymo sričiai priskirtų įstaigų darbuotojai įtraukiami iš anksto suderinus su darbuotojo tiesioginiu vadovu, o kitų institucijų, įstaigų ir organizacijų – pagal šių institucijų, įstai</text:span><text:span text:style-name="T486">gų ir organizacijų vadovų išankstinį rašytinį ar el. paštu patvirtinimą apie darbuotojo delegavimą.</text:span><text:s/></text:p>
      <text:p text:style-name="P487">Punkto pakeitimai:</text:p>
      <text:p text:style-name="P488"><text:span text:style-name="T489">Nr.<text:s/></text:span><text:a xlink:href="https://www.e-tar.lt/portal/legalAct.html?documentId=TAR.24E69AEDF6A9" office:target-frame-name="_top" xlink:show="replace"><text:span text:style-name="T490">3D-879</text:span></text:a><text:span text:style-name="T491">, 2009-11-18, Žin., 2009, Nr. 138-6090 (2009</text:span><text:span text:style-name="T492">-11-21), i. k. 1092330ISAK003D-879</text:span></text:p>
      <text:p text:style-name="Normal"/>
      <text:p text:style-name="P493"><text:span text:style-name="T494">45</text:span><text:span text:style-name="T495">. Teisės aktų projektai teikiami Teisės padaliniui įvertinti jų atitiktį galiojantiems įstatymams ir kitiems teisės aktams, taip pat suderinti juridinės technikos požiūriu. Teisės aktų projektai turi būti teisiškai</text:span><text:span text:style-name="T496"><text:s/>įvertinti ne ilgiau kaip per 5 darbo dienas, o įstatymų, taip pat kitų didelės apimties (10 ir daugiau puslapių) teisės aktų projektai – ne ilgiau kaip per 10 darbo dienų nuo gavimo Teisės padalinyje dienos. Ministras, ministerijos kancleris gali nustatyt</text:span><text:span text:style-name="T497">i trumpesnį terminą teisės akto projektui teisiškai įvertinti. Jeigu teisės akto projektas teikiamas pakartotinai su jame padarytais esminiais pakeitimais, jis turi būti teisiškai įvertintas atitinkamai per 5 darbo dienas, o didelės apimties – per 10 darbo</text:span><text:span text:style-name="T498"><text:s/>dienų nuo gavimo Teisės padalinyje dienos.</text:span></text:p>
      <text:p text:style-name="P499">Parengti teisės aktų projektai registruojami Teisės padalinyje, Teisės aktų projektų registravimo žurnale, kuriame turi būti nurodyta: data, projekto pavadinimas, rengėjo vardas ir pavardė, pareigos, Teisės padalinio darbuotojo, kuriam projektas bus teikiamas teisiškai įvertinti, vardas ir pavardė, kita informacija.</text:p>
      <text:p text:style-name="P500">Jeigu teisės akto projektą turi pagal kompetenciją įvertinti ir kiti ministerijos administracijos padaliniai, taikoma tokia pat registravimo tvarka ir<text:s/>teisės akto projekto įvertinimo terminai, kaip ir Teisės padalinyje.<text:s/></text:p>
      <text:p text:style-name="P501"><text:span text:style-name="T502">Žemės reformos, žemėtvarkos, geodezijos, kartografijos, nekilnojamojo turto kadastro, žemės naudojimo valstybinės kontrolės srities įstatymų, Lietuvos Respublikos Vyriausybės<text:s/></text:span><text:soft-page-break/><text:span text:style-name="T503">nutarimų,<text:s/></text:span><text:span text:style-name="T504">Lietuvos Respublikos žemės ūkio ministro įsakymų ir kiti teisės aktų projektai, susiję su minėtąja sritimi, rengiami Žemės politikos padalinyje ir, prieš pateikiant Teisės padaliniui, įvertinus turinį ir suderinus, vizuojami projektą rengusio darbuotojo, j</text:span><text:span text:style-name="T505">o struktūrinio padalinio vadovo, Žemės politikos departamento Žemės teisės skyriaus vadovo ir Žemės politikos departamento vadovo. Teisės padalinyje minėtieji teisės aktų projektai įvertinami ir vizuojami užtikrinant jų atitiktį Vyriausybės darbo reglament</text:span><text:span text:style-name="T506">o, patvirtinto Lietuvos Respublikos Vyriausybės 1994 m. rugpjūčio 11 d. nutarimu Nr. 728 (Žin., 1994, Nr.<text:s/></text:span><text:a xlink:href="https://www.e-tar.lt/portal/lt/legalAct/TAR.2D810041F3C0" office:target-frame-name="_blank" xlink:show="new"><text:span text:style-name="T507">63-1238</text:span></text:a><text:span text:style-name="T508">), ir Lietuvos Respublikos Vyriausybės teisėkūros taisykli</text:span><text:span text:style-name="T509">ų, patvirtintų Lietuvos Respublikos Vyriausybės 2009 m. rugsėjo 30 d. nutarimu Nr. 1244 (Žin., 2009, Nr.<text:s/></text:span><text:a xlink:href="https://www.e-tar.lt/portal/lt/legalAct/TAR.46C2FB46AB8A" office:target-frame-name="_blank" xlink:show="new"><text:span text:style-name="T510">121-5212</text:span></text:a><text:span text:style-name="T511">), nuostatoms, išskyrus teisės aktų projektų turinį.</text:span><text:span text:style-name="T512"><text:s/></text:span></text:p>
      <text:p text:style-name="P513">Punkto pakeitimai:</text:p>
      <text:p text:style-name="P514"><text:span text:style-name="T515">Nr.<text:s/></text:span><text:a xlink:href="https://www.e-tar.lt/portal/legalAct.html?documentId=TAR.94C0ABF97B9F" office:target-frame-name="_top" xlink:show="replace"><text:span text:style-name="T516">3D-500</text:span></text:a><text:span text:style-name="T517">, 2011-06-15, Žin., 2011, Nr. 74-3559 (2011-06-18), i. k. 1112330ISAK003D-500</text:span></text:p>
      <text:p text:style-name="P518"><text:span text:style-name="T519">Nr.<text:s/></text:span><text:a xlink:href="https://www.e-tar.lt/portal/legalAct.html?documentId=TAR.C41153A7A5A6" office:target-frame-name="_top" xlink:show="replace"><text:span text:style-name="T520">3D-730</text:span></text:a><text:span text:style-name="T521">, 2011-10-04, Žin., 2011, Nr. 122-5776 (2011-10-11), i. k. 1112330ISAK003D-730</text:span></text:p>
      <text:p text:style-name="Normal"/>
      <text:p text:style-name="P522"><text:span text:style-name="T523">46</text:span><text:span text:style-name="T524">. Teisės aktų (išskyrus ministro įsakymus) projektai pasirašomi (vizuojami) Lietuvos</text:span><text:span text:style-name="T525"><text:s/>Respublikos Vyriausybės darbo reglamento ir kitų teisės aktų nustatyta tvarka.</text:span></text:p>
      <text:p text:style-name="P526">Punkto pakeitimai:</text:p>
      <text:p text:style-name="P527"><text:span text:style-name="T528">Nr.<text:s/></text:span><text:a xlink:href="https://www.e-tar.lt/portal/legalAct.html?documentId=TAR.24E69AEDF6A9" office:target-frame-name="_top" xlink:show="replace"><text:span text:style-name="T529">3D-879</text:span></text:a><text:span text:style-name="T530">, 2009-11-18, Žin., 2009, Nr. 138-6090 (2009-11-21), i. k. 109233</text:span><text:span text:style-name="T531">0ISAK003D-879</text:span></text:p>
      <text:p text:style-name="Normal"/>
      <text:p text:style-name="P532"><text:span text:style-name="T533">47</text:span><text:span text:style-name="T534">. Prieš teikiant ministrui pasirašyti (vizuoti) teisės akto projekto originalą ar jo antrąjį egzempliorių (kai tokį privaloma rengti) šia eilės tvarka, pagal kompetenciją suderinus, vizuoja:</text:span></text:p>
      <text:p text:style-name="P535"><text:span text:style-name="T536">47.1</text:span><text:span text:style-name="T537">.<text:s/></text:span><text:span text:style-name="T538">projektą rengęs darbuotojas, o jeigu</text:span><text:span text:style-name="T539"><text:s/>projektą rengė darbo grupė – darbo grupės pirmininkas, o jo nesant – pavaduojantis asmuo;</text:span></text:p>
      <text:p text:style-name="P540"><text:span text:style-name="T541">47.2</text:span><text:span text:style-name="T542">.<text:s/></text:span><text:span text:style-name="T543">projektą rengusio darbuotojo struktūrinio padalinio vadovas;</text:span></text:p>
      <text:p text:style-name="P544"><text:span text:style-name="T545">47.3</text:span><text:span text:style-name="T546">. projektą rengusio darbuotojo savarankiško padalinio vadovas;</text:span></text:p>
      <text:p text:style-name="P547"><text:span text:style-name="T548">47.4</text:span><text:span text:style-name="T549">. Dokumentų val</text:span><text:span text:style-name="T550">dymo padalinio vyriausiasis specialistas (redaktorius) arba ministerijos valdymo sričiai priskirtos įstaigos redaktorius (jeigu yra);</text:span></text:p>
      <text:p text:style-name="P551"><text:span text:style-name="T552">47.5</text:span><text:span text:style-name="T553">. ministerijos Terminijos komisijos pirmininkas;</text:span></text:p>
      <text:p text:style-name="P554"><text:span text:style-name="T555">47.6</text:span><text:span text:style-name="T556">. jeigu projektas susijęs su kito administracijos padalin</text:span><text:span text:style-name="T557">io veiklos sritimi – šio padalinio vadovas;</text:span></text:p>
      <text:p text:style-name="P558"><text:span text:style-name="T559">47.7</text:span><text:span text:style-name="T560">. Teisės padalinio vadovas;</text:span></text:p>
      <text:p text:style-name="P561"><text:span text:style-name="T562">47.8</text:span><text:span text:style-name="T563">. vyriausiasis ministerijos patarėjas (pagal kompetenciją);</text:span></text:p>
      <text:p text:style-name="P564"><text:span text:style-name="T565">47.9</text:span><text:span text:style-name="T566">. ministerijos kancleris;</text:span></text:p>
      <text:p text:style-name="P567"><text:span text:style-name="T568">47.10</text:span><text:span text:style-name="T569">. viceministras pagal nustatytą veiklos sritį.</text:span></text:p>
      <text:p text:style-name="P570">Punkto<text:s/>pakeitimai:</text:p>
      <text:p text:style-name="P571"><text:span text:style-name="T572">Nr.<text:s/></text:span><text:a xlink:href="https://www.e-tar.lt/portal/legalAct.html?documentId=TAR.94C0ABF97B9F" office:target-frame-name="_top" xlink:show="replace"><text:span text:style-name="T573">3D-500</text:span></text:a><text:span text:style-name="T574">, 2011-06-15, Žin., 2011, Nr. 74-3559 (2011-06-18), i. k. 1112330ISAK003D-500</text:span></text:p>
      <text:p text:style-name="Normal"/>
      <text:p text:style-name="P575"><text:span text:style-name="T576">47</text:span><text:span text:style-name="T577">1</text:span><text:span text:style-name="T578">. Derinamas teisės akto projektas pagal kompetenciją savarankiškam</text:span><text:span text:style-name="T579">e padalinyje turi būti įvertintas visas ne ilgiau kaip per 5 darbo dienas, o įstatymų, taip pat kitų didelės apimties (10 ir daugiau puslapių) teisės aktų projektai – ne ilgiau kaip per 10 darbo dienų nuo atitinkamo teisės akto projekto gavimo savarankiška</text:span><text:span text:style-name="T580">me padalinyje dienos. Teisės akto projektas teikiamas derinti tam pačiam padaliniui ne daugiau kaip tris kartus. Nesutarus dėl teisės akto projekto nuostatų, vizuojama atsižvelgiant į reglamento 65 punkto nuostatas.</text:span><text:s/></text:p>
      <text:p text:style-name="P581">Papildyta punktu:</text:p>
      <text:p text:style-name="P582"><text:span text:style-name="T583">Nr.<text:s/></text:span><text:a xlink:href="https://www.e-tar.lt/portal/legalAct.html?documentId=TAR.94C0ABF97B9F" office:target-frame-name="_top" xlink:show="replace"><text:span text:style-name="T584">3D-500</text:span></text:a><text:span text:style-name="T585">, 2011-06-15, Žin., 2011, Nr. 74-3559 (2011-06-18), i. k. 1112330ISAK003D-500</text:span></text:p>
      <text:p text:style-name="Normal"/>
      <text:p text:style-name="P586"><text:span text:style-name="T587">48</text:span><text:span text:style-name="T588">. Parengti teisės aktų projektai suinteresuotoms institucijoms teikiami derinti ir derinami Lietuvos</text:span><text:span text:style-name="T589"><text:s/>Respublikos Vyriausybės darbo reglamento, Lietuvos Respublikos Vyriausybės teisėkūros taisyklių, patvirtintų Lietuvos Respublikos Vyriausybės 2009 m. rugsėjo 30 d. nutarimu Nr. 1244 (Žin., 2009, Nr.<text:s/></text:span><text:a xlink:href="https://www.e-tar.lt/portal/lt/legalAct/TAR.46C2FB46AB8A" office:target-frame-name="_blank" xlink:show="new"><text:span text:style-name="T590">121-5212</text:span></text:a><text:span text:style-name="T591">), ir kitų teisės aktų nustatyta tvarka.</text:span><text:s/></text:p>
      <text:p text:style-name="P592">Punkto pakeitimai:</text:p>
      <text:p text:style-name="P593"><text:span text:style-name="T594">Nr.<text:s/></text:span><text:a xlink:href="https://www.e-tar.lt/portal/legalAct.html?documentId=TAR.24E69AEDF6A9" office:target-frame-name="_top" xlink:show="replace"><text:span text:style-name="T595">3D-879</text:span></text:a><text:span text:style-name="T596">, 2009-11-18, Žin., 2009, Nr. 138-6090 (2009-11-21), i. k. 1092330</text:span><text:span text:style-name="T597">ISAK003D-879</text:span></text:p>
      <text:p text:style-name="Normal"/>
      <text:p text:style-name="P598"><text:span text:style-name="T599">49</text:span><text:span text:style-name="T600">. Teisės akto projekto rengėjas, jo struktūrinio padalinio ir savarankiško padalinio vadovai, o jeigu projektą rengia darbo grupė – darbo grupės pirmininkas asmeniškai atsako už laiku ir tinkamą projekto parengimą, informacijos apie ren</text:span><text:span text:style-name="T601">giamą teisės aktą pateikimą socialiniams partneriams, su kurių interesais teisės akto projektas yra susijęs, taip pat derinimą, pateikimą Lietuvos Respublikos Vyriausybei.</text:span></text:p>
      <text:p text:style-name="P602"/>
      <text:p text:style-name="P603"><text:span text:style-name="T604">Kitų institucijų pateiktų teisės aktų projektų derinimas</text:span></text:p>
      <text:p text:style-name="P605"/>
      <text:p text:style-name="P606"><text:span text:style-name="T607">50</text:span><text:span text:style-name="T608">. Ministerija<text:s/></text:span><text:span text:style-name="T609">Lietuvos Respublikos Vyriausybės darbo reglamento nustatyta tvarka teikia pastabas ir pasiūlymus dėl jai pateiktų derinti kitų valstybės institucijų ar įstaigų parengtų teisės aktų projektų.</text:span></text:p>
      <text:p text:style-name="P610"><text:span text:style-name="T611">51</text:span><text:span text:style-name="T612">. Pateiktus ministerijai vizuoti kitų valstybės institucijų</text:span><text:span text:style-name="T613"><text:s/>ar įstaigų teisės aktų projektus ministras (arba ministro rašytiniu pavedimu – viceministras pagal nustatytą veiklos sritį ar ministerijos kancleris) vizuoja tik po to, kai administracijos padalinių darbuotojai pagal kompetenciją juos patikrina. Jeigu dėl</text:span><text:span text:style-name="T614"><text:s/>pateikto teisės akto projekto ministras turi pastabų ir pasiūlymų, jis vizuoja jį su pastaba, kuri pridedama prie vizuoto teisės akto projekto.</text:span></text:p>
      <text:p text:style-name="P615"/>
      <text:p text:style-name="P616"><text:span text:style-name="T617">Teisės aktų projektų teikimas Lietuvos Respublikos Vyriausybei</text:span></text:p>
      <text:p text:style-name="P618"/>
      <text:p text:style-name="P619"><text:span text:style-name="T620">52</text:span><text:span text:style-name="T621">. Teisės aktų projektai Lietuvos Res</text:span><text:span text:style-name="T622">publikos Vyriausybei teikiami Lietuvos Respublikos Vyriausybės darbo reglamento, Lietuvos Respublikos Vyriausybės teisėkūros taisyklių ir kitų teisės aktų nustatyta tvarka.</text:span></text:p>
      <text:p text:style-name="P623"><text:span text:style-name="T624">Ministerijos ir ministerijos valdymo sričiai priskirtų įstaigų rengiami norminiai t</text:span><text:span text:style-name="T625">eisės aktų projektai skelbiami interneto tinkle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626">38-1739</text:span></text:a><text:span text:style-name="T627">; 2006, Nr.<text:s/></text:span><text:a xlink:href="https://www.e-tar.lt/portal/lt/legalAct/TAR.D49C4ECB1A09" office:target-frame-name="_blank" xlink:show="new"><text:span text:style-name="T628">115-4376</text:span></text:a><text:span text:style-name="T629">), ir kitų teisės aktų nustatyta tvarka.<text:s/></text:span></text:p>
      <text:p text:style-name="P630">Punkto pakeitimai:</text:p>
      <text:p text:style-name="P631"><text:span text:style-name="T632">Nr.<text:s/></text:span><text:a xlink:href="https://www.e-tar.lt/portal/legalAct.html?documentId=TAR.24E69AEDF6A9" office:target-frame-name="_top" xlink:show="replace"><text:span text:style-name="T633">3D-879</text:span></text:a><text:span text:style-name="T634">, 2009-11-18, Žin., 2009, Nr. 138-6090 (2009-11-21), i. k. 1092330ISAK003D-879</text:span></text:p>
      <text:p text:style-name="Normal"/>
      <text:p text:style-name="P635"><text:span text:style-name="T636">Ministro įsakymai</text:span></text:p>
      <text:p text:style-name="P637"/>
      <text:p text:style-name="P638"><text:span text:style-name="T639">53</text:span><text:span text:style-name="T640">. Ministras, jo nesant – kitas Lietuvos Respublikos Vyriaus</text:span><text:span text:style-name="T641">ybės narys, priima ir pasirašo įsakymus, tikrina, kaip jie įgyvendinami; prireikus kartu su kitais ministrais priima bendrus įsakymus.</text:span></text:p>
      <text:p text:style-name="P642"><text:span text:style-name="T643">54</text:span><text:span text:style-name="T644">. Ministras priima ir pasirašo įsakymus dėl:</text:span></text:p>
      <text:p text:style-name="P645"><text:span text:style-name="T646">54.1</text:span><text:span text:style-name="T647">. ministerijos strateginių veiklos planų, ministerijos valdymo<text:s/></text:span><text:span text:style-name="T648">sričiai priskirtų įstaigų strateginių ar metinių veiklos planų patvirtinimo;</text:span></text:p>
      <text:p text:style-name="P649"><text:span text:style-name="T650">54.2</text:span><text:span text:style-name="T651">. ministerijos administracijos struktūros, ministerijos darbuotojų pareigybių sąrašo patvirtinimo;</text:span></text:p>
      <text:p text:style-name="P652"><text:span text:style-name="T653">54.3</text:span><text:span text:style-name="T654">. administracijos padalinių nuostatų, ministerijos darbuotojų ir</text:span><text:span text:style-name="T655"><text:s/>ministerijos valdymo sričiai priskirtų įstaigų vadovų pareigybių aprašymų patvirtinimo, Lietuvos Respublikos Vyriausybės pavedimu – ministerijos valdymo sričiai priskirtų įstaigų nuostatų ir jų administracijos struktūros patvirtinimo;</text:span></text:p>
      <text:p text:style-name="P656"><text:span text:style-name="T657">54.4</text:span><text:span text:style-name="T658">. ministerij</text:span><text:span text:style-name="T659">os darbuotojų priėmimo į pareigas ir atleidimo iš pareigų, atostogų suteikimo ministerijos valstybės tarnautojams, pašalpų ir tarnybinių ar drausminių nuobaudų skyrimo ministerijos darbuotojams, jų skatinimo, jeigu ministras nepaveda šių funkcijų atlikti m</text:span><text:span text:style-name="T660">inisterijos kancleriui;</text:span></text:p>
      <text:p text:style-name="P661"><text:span text:style-name="T662">54.5</text:span><text:span text:style-name="T663">. ministerijos valdymo sričiai priskirtų įstaigų vadovų priėmimo į pareigas ir atleidimo iš pareigų, atostogų suteikimo, pašalpų ir tarnybinių ar drausminių nuobaudų skyrimo, skatinimo, jei įstatymai nenustato kitaip;</text:span></text:p>
      <text:p text:style-name="P664"><text:span text:style-name="T665">54.6</text:span><text:span text:style-name="T666">. darbo grupių, komisijų, komitetų, tarybų sudarymo;</text:span></text:p>
      <text:p text:style-name="P667"><text:span text:style-name="T668">54.7</text:span><text:span text:style-name="T669">. viceministrų veiklos, ministerijos kanclerio administravimo sričių nustatymo;</text:span></text:p>
      <text:p text:style-name="P670"><text:span text:style-name="T671">54.8</text:span><text:span text:style-name="T672">. kitų įstatymų ir Lietuvos Respublikos Vyriausybės nutarimų pavestų funkcijų atlikimo.</text:span></text:p>
      <text:p text:style-name="P673"><text:span text:style-name="T674">55</text:span><text:span text:style-name="T675">. Ministr</text:span><text:span text:style-name="T676">o įsakymų projektus pagal kompetenciją rengia ministerijos darbuotojai.</text:span></text:p>
      <text:p text:style-name="P677"><text:span text:style-name="T678">56</text:span><text:span text:style-name="T679">. Rengiant ministro įsakymų projektus, perkeliančius ir (ar) įgyvendinančius Europos Sąjungos direktyvų ar kitų Europos Sąjungos teisės aktų nuostatas, kartu parengiamos ir Europ</text:span><text:span text:style-name="T680">os Sąjungos reikalų koordinavimo taisyklių, patvirtintų Lietuvos Respublikos Vyriausybės 2004 m. sausio 9 d. nutarimu Nr. 21 (Žin., 2004, Nr. </text:span><text:a xlink:href="https://www.e-tar.lt/portal/lt/legalAct/TAR.DB68BCA9E3A0" office:target-frame-name="_blank" xlink:show="new"><text:span text:style-name="T681">8-184</text:span></text:a><text:span text:style-name="T682">; 2005, Nr. 57-1950), 7<text:s/></text:span><text:span text:style-name="T683">priede nustatytos formos direktyvų (kitų Europos Sąjungos teisės aktų) ir Lietuvos Respublikos nacionalinių teisės aktų (teisės aktų projektų) atitikties lentelės (toliau – atitikties lentelė), kurios įvedamos į Lietuvos narystės Europos Sąjungoje informac</text:span><text:span text:style-name="T684">inę sistemą.</text:span></text:p>
      <text:p text:style-name="P685"><text:span text:style-name="T686">57</text:span><text:span text:style-name="T687">. Ministro įsakymų projektai derinami teisės aktų nustatyta tvarka.</text:span></text:p>
      <text:p text:style-name="P688">Rengėjai ministro įsakymais tvirtinamų dokumentų formas derina su Lietuvos valstybės naujuoju archyvu.</text:p>
      <text:p text:style-name="P689"><text:span text:style-name="T690">Ministerijos valdymo sričiai priskirtos įstaigos, teikdamos minist</text:span><text:span text:style-name="T691">erijai teisės aktų, kuriais yra tvirtinamos formos, projektus šias formas turi būti suderinusios su Lietuvos valstybės naujuoju archyvu.</text:span><text:s/></text:p>
      <text:p text:style-name="P692">Punkto pakeitimai:</text:p>
      <text:p text:style-name="P693"><text:span text:style-name="T694">Nr.<text:s/></text:span><text:a xlink:href="https://www.e-tar.lt/portal/legalAct.html?documentId=TAR.24E69AEDF6A9" office:target-frame-name="_top" xlink:show="replace"><text:span text:style-name="T695">3D-879</text:span></text:a><text:span text:style-name="T696">,<text:s/></text:span><text:span text:style-name="T697">2009-11-18, Žin., 2009, Nr. 138-6090 (2009-11-21), i. k. 1092330ISAK003D-879</text:span></text:p>
      <text:p text:style-name="P698"><text:span text:style-name="T699">Nr.<text:s/></text:span><text:a xlink:href="https://www.e-tar.lt/portal/legalAct.html?documentId=TAR.94C0ABF97B9F" office:target-frame-name="_top" xlink:show="replace"><text:span text:style-name="T700">3D-500</text:span></text:a><text:span text:style-name="T701">, 2011-06-15, Žin., 2011, Nr. 74-3559 (2011-06-18), i. k. 1112330ISAK003D-500</text:span></text:p>
      <text:p text:style-name="Normal"/>
      <text:p text:style-name="P702"><text:span text:style-name="T703">58</text:span><text:span text:style-name="T704">.<text:s/></text:span><text:span text:style-name="T705">Rengiant ministro įsakymo pakeitimo projektą, kartu parengiamas ir šio įsakymo projekto lyginamasis variantas. Ministro įsakymo pakeitimo projekto lyginamasis variantas dėstomas analogiškai kaip ir parengtasis įsakymo projektas, laikantis Įstatymų ir kitų<text:s/></text:span><text:span text:style-name="T706">teisės aktų rengimo rekomendacijų 52.1–52.6 punktuose nustatytų reikalavimų. Jei dėstomas nauja redakcija įsakymas keičiamas iš esmės ir lyginamojo varianto parengti neįmanoma, projekto lyginamasis variantas nepateikiamas.</text:span></text:p>
      <text:p text:style-name="P707"><text:span text:style-name="T708">59</text:span><text:span text:style-name="T709">. Ministro įsakymo projekto</text:span><text:span text:style-name="T710"><text:s/>pirmojo lapo antroje pusėje įrašoma informacija apie įsakymo skelbtinumą „Valstybės žiniose“, „Valstybės žinių“ priede „Informaciniai pranešimai“ ir ministerijos interneto tinklalapyje, nurodant projekto rengėją (vardą, pavardę), telefono numerį, administ</text:span><text:span text:style-name="T711">racijos padalinį ir padalinio vadovą (vardą, pavardę). Už įsakymo skelbtinumą ar neskelbtinumą atsako (vizuoja) Teisės padalinio vadovas.</text:span></text:p>
      <text:p text:style-name="P712"><text:span text:style-name="T713">60</text:span><text:span text:style-name="T714">. Ministro įsakymo rengiamas tik vienas egzempliorius (originalas). Jeigu rengiamas kelių ministrų bendras<text:s/></text:span><text:span text:style-name="T715">įsakymas, jo originalo egzempliorių rengiama ir vizuojama tiek, kiek ministrų pasirašo įsakymą.</text:span></text:p>
      <text:p text:style-name="P716"><text:span text:style-name="T717">61</text:span><text:span text:style-name="T718">. Prie teikiamo vizuoti ministro įsakymo projekto pridedamas aiškinamasis raštas, kuris įforminamas projektą rengusio darbuotojo savarankiško padalinio bl</text:span><text:span text:style-name="T719">anke. Aiškinamajame rašte turi būti rengėjo nuoroda, jį vizuoja projektą rengusio darbuotojo struktūrinio padalinio vadovas, o pasirašo savarankiško padalinio vadovas ar jį pavaduojantis asmuo. Aiškinamajame rašte nurodomos ministro įsakymo projekto rengim</text:span><text:span text:style-name="T720">ą paskatinusios priežastys, projekto tikslai ir uždaviniai.</text:span></text:p>
      <text:p text:style-name="P721">Jeigu dėl įsakymo projekto numatomos konsultacijos su visuomene, aiškinamajame rašte nurodoma, kad įsakymo projektas bus skelbiamas Lietuvos Respublikos Seimo teisės aktų informacinės sistemos Projektų registravimo posistemyje, taip pat nurodomas terminas, per kurį visi suinteresuotieji asmenys galės pateikti savo pastabas ir pasiūlymus.</text:p>
      <text:p text:style-name="P722"><text:span text:style-name="T723">Jeigu dėl teisės akto projekto buvo atliktas antikorupcinis vertinimas, aiškinamajame rašte nurodomas šis veiksm</text:span><text:span text:style-name="T724">as ir pridedama antikorupcinio vertinimo pažyma, aiškinamajame rašte užrašant „(pažyma pridedama).</text:span><text:s/></text:p>
      <text:p text:style-name="P725">Punkto pakeitimai:</text:p>
      <text:p text:style-name="P726"><text:span text:style-name="T727">Nr.<text:s/></text:span><text:a xlink:href="https://www.e-tar.lt/portal/legalAct.html?documentId=TAR.A8E193E1644C" office:target-frame-name="_top" xlink:show="replace"><text:span text:style-name="T728">3D-285</text:span></text:a><text:span text:style-name="T729">, 2010-03-30, Žin., 2010, Nr. 38-1823 (2010-0</text:span><text:span text:style-name="T730">4-03), i. k. 1102330ISAK003D-285</text:span></text:p>
      <text:p text:style-name="P731"><text:span text:style-name="T732">Nr.<text:s/></text:span><text:a xlink:href="https://www.e-tar.lt/portal/legalAct.html?documentId=TAR.67F11D8F4D75" office:target-frame-name="_top" xlink:show="replace"><text:span text:style-name="T733">3D-12</text:span></text:a><text:span text:style-name="T734">, 2012-01-04, Žin., 2012, Nr. 6-199 (2012-01-10), i. k. 1122330ISAK0003D-12</text:span></text:p>
      <text:p text:style-name="Normal"/>
      <text:p text:style-name="P735"><text:span text:style-name="T736">62</text:span><text:span text:style-name="T737">. Prieš teikiant ministrui pasirašyti įsakymo pro</text:span><text:span text:style-name="T738">jekto originalą, jis vizuojamas šio<text:s/></text:span><text:soft-page-break/><text:span text:style-name="T739">reglamento 47.1–47.10 punktuose nustatyta eilės tvarka.</text:span></text:p>
      <text:p text:style-name="P740"><text:span text:style-name="T741">63</text:span><text:span text:style-name="T742">. Ministro įsakymų projektus personalo klausimais (priėmimo į pareigas (darbą) ir atleidimo iš jų, pašalpų skyrimo, priedų ir priemokų nustatymo, dėl atostogų</text:span><text:span text:style-name="T743"><text:s/>suteikimo, tarnybinių komandiruočių ir kt.) vizuoja Personalo padalinio darbuotojas, jo vadovas, ministerijos kancleris.</text:span></text:p>
      <text:p text:style-name="P744"><text:span text:style-name="T745">64</text:span><text:span text:style-name="T746">. Individualių ministro įsakymų projektus vizuoja bent vienas Teisės padalinio darbuotojas, atsakingas už teisės aktų atitikties</text:span><text:span text:style-name="T747"><text:s/>galiojantiems įstatymams ir kitiems teisės aktams įvertinimą bei suderinimą juridinės technikos požiūriu.</text:span></text:p>
      <text:p text:style-name="P748"><text:span text:style-name="T749">65</text:span><text:span text:style-name="T750">. Jeigu dėl pateikto vizuoti ministro įsakymo projekto šio reglamento 47.1–47.10 punktuose nurodyti asmenys turi pastabų ir pasiūlymų, į kuriuo</text:span><text:span text:style-name="T751">s projekto rengėjas neatsižvelgia ar atsižvelgia iš dalies, jie projektą vizuoja su pastaba, kuri pridedama prie vizuoto projekto arba užrašoma virš vizos rekvizito.</text:span></text:p>
      <text:p text:style-name="P752"><text:span text:style-name="T753">66</text:span><text:span text:style-name="T754">. Pasirašyti ministro įsakymai registruojami jų pasirašymo dienos data.</text:span></text:p>
      <text:p text:style-name="P755">Registruojant pasirašytą ministro įsakymą, Dokumentų valdymo padaliniui registruoti pateikiami visi su to įsakymo rengimu susiję vidaus dokumentai (aiškinamasis raštas, pažymos, išvados ir kt.). Jei registruojamo įsakymo rengimo metu buvo surašyti protokolai, Dokumentų valdymo padaliniui pateikiamos jų datos ir registracijos numeriai.</text:p>
      <text:p text:style-name="P756"><text:span text:style-name="T757">Jeigu pasirašomas kelių ministrų bendras įsakymas, jis registruojamas po to, kai įsakymą pasirašo visi ministrai, paskutinio ministro pasirašymo dienos data. Už ministerijos dokumentų val</text:span><text:span text:style-name="T758">dymą atsakingas ministerijos, kurios ministras inicijavo įsakymą, administracijos padalinys suderina su kitų ministerijų, kurių ministrai pasirašė bendrą įsakymą, administracijos padaliniais, atsakingais už dokumentų valdymą, įsakymo registravimo datą bei<text:s/></text:span><text:span text:style-name="T759">numerį ir jį registruoja.</text:span><text:s/></text:p>
      <text:p text:style-name="P760">Punkto pakeitimai:</text:p>
      <text:p text:style-name="P761"><text:span text:style-name="T762">Nr.<text:s/></text:span><text:a xlink:href="https://www.e-tar.lt/portal/legalAct.html?documentId=TAR.A8E193E1644C" office:target-frame-name="_top" xlink:show="replace"><text:span text:style-name="T763">3D-285</text:span></text:a><text:span text:style-name="T764">, 2010-03-30, Žin., 2010, Nr. 38-1823 (2010-04-03), i. k. 1102330ISAK003D-285</text:span></text:p>
      <text:p text:style-name="Normal"/>
      <text:p text:style-name="P765"><text:span text:style-name="T766">67</text:span><text:span text:style-name="T767">. Užregistravus ministro įsakymą,</text:span><text:span text:style-name="T768"><text:s/>ne vėliau kaip per tris darbo dienas projektą rengęs darbuotojas Dokumentų valdymo padaliniui pateikia užpildytą nustatytos formos įsakymo išsiuntimo rodyklę, pagal kurią įsakymas elektroniniu paštu išsiunčiamas ministerijos vadovybei ir rodyklėje nurodyt</text:span><text:span text:style-name="T769">iems administracijos padaliniams. Įsakymą rengusio darbuotojo savarankiško padalinio vadovo sprendimu rodyklėje nurodytiems socialiniams partneriams, įsakyme nurodytoms institucijoms (darbuotojams) bei kitiems suinteresuotiems asmenims išsiunčiamas su lydr</text:span><text:span text:style-name="T770">aščiu paštu.</text:span></text:p>
      <text:p text:style-name="P771"><text:span text:style-name="T772">68</text:span><text:span text:style-name="T773">. Ministro įsakymai skelbiami ir įsigalioja Lietuvos Respublikos įstatymų ir kitų teisės aktų skelbimo ir įsigaliojimo tvarkos įstatymo (Žin., 1993, Nr. </text:span><text:a xlink:href="https://www.e-tar.lt/portal/lt/legalAct/TAR.CB5AF955F76E" office:target-frame-name="_blank" xlink:show="new"><text:span text:style-name="T774">12-296</text:span></text:a><text:span text:style-name="T775">; 2002, Nr. </text:span><text:a xlink:href="https://www.e-tar.lt/portal/lt/legalAct/TAR.2DF80CC54E6F" office:target-frame-name="_blank" xlink:show="new"><text:span text:style-name="T776">124-5626</text:span></text:a><text:span text:style-name="T777">) ir Lietuvos Respublikos Vyriausybės nutarimų, Vyriausybės sprendimų, Vyriausybės rezoliucijų, Ministro Pirmininko potvarkių, ministrų, Vyriaus</text:span><text:span text:style-name="T778">ybės įstaigų, kitų valstybės valdymo institucijų vadovų ir kolegialių institucijų teisės aktų pateikimo oficialiai skelbti „Valstybės žiniose“ ir skelbimo interneto tinklalapiuose tvarkos aprašo, patvirtinto Lietuvos Respublikos Vyriausybės 1999 m. rugpjūč</text:span><text:span text:style-name="T779">io 23 d. nutarimu Nr. 918 (Žin., 1999, Nr. </text:span><text:a xlink:href="https://www.e-tar.lt/portal/lt/legalAct/TAR.93C01098DC08" office:target-frame-name="_blank" xlink:show="new"><text:span text:style-name="T780">71-2236</text:span></text:a><text:span text:style-name="T781">; 2003, Nr. 28-1144; 2005, Nr. </text:span><text:a xlink:href="https://www.e-tar.lt/portal/lt/legalAct/TAR.84D911C97F56" office:target-frame-name="_blank" xlink:show="new"><text:span text:style-name="T782">146-5</text:span><text:span text:style-name="T783">328</text:span></text:a><text:span text:style-name="T784">), nustatyta tvarka.</text:span></text:p>
      <text:p text:style-name="P785"><text:span text:style-name="T786">69.</text:span><text:span text:style-name="T787"><text:s/>Rengėjas skelbtinus ministro įsakymus ne vėliau kaip per 3 dienas nuo jų pasirašymo elektroniniu paštu siunčia Informacinių technologijų eksploatavimo padalinio atsakingam darbuotojui.</text:span></text:p>
      <text:p text:style-name="P788">Informacinių technologijų eksploatavimo<text:s/>padalinio atsakingas darbuotojas skelbtinus ministro įsakymus ministerijos interneto svetainėje paskelbia ne vėliau kaip per 3 dienas nuo jų oficialaus paskelbimo „Valstybės žiniose“, o individualius ministro įsakymus, skelbtinus tik ministerijos interneto svetainėje, – ne vėliau kaip per 3 dienas nuo jų gavimo iš rengėjo. Rengėjas ne vėliau kaip kitą darbo dieną po ministro įsakymo paskelbimo „Valstybės žiniose“ apie tai informuoja Informacinių technologijų eksploatavimo padalinio atsakingą darbuotoją.</text:p>
      <text:p text:style-name="P789"><text:span text:style-name="T790">Už</text:span><text:span text:style-name="T791"><text:s/>teisingą ir laiku skelbtinų ministro įsakymų pateikimą Informacinių technologijų eksploatavimo padalinio atsakingam darbuotojui atsako projekto rengėjas ir jo administracijos padalinio vadovas, o už skelbimą laiku – Informacinių technologijų eksploatavimo</text:span><text:span text:style-name="T792"><text:s/>padalinio<text:s/></text:span><text:soft-page-break/><text:span text:style-name="T793">atsakingas darbuotojas.</text:span><text:s/></text:p>
      <text:p text:style-name="P794">Punkto pakeitimai:</text:p>
      <text:p text:style-name="P795"><text:span text:style-name="T796">Nr.<text:s/></text:span><text:a xlink:href="https://www.e-tar.lt/portal/legalAct.html?documentId=TAR.67F11D8F4D75" office:target-frame-name="_top" xlink:show="replace"><text:span text:style-name="T797">3D-12</text:span></text:a><text:span text:style-name="T798">, 2012-01-04, Žin., 2012, Nr. 6-199 (2012-01-10), i. k. 1122330ISAK0003D-12</text:span></text:p>
      <text:p text:style-name="Normal"/>
      <text:p text:style-name="P799"><text:span text:style-name="T800">Ministerijos kanclerio<text:s/></text:span><text:span text:style-name="T801">potvarkiai</text:span></text:p>
      <text:p text:style-name="P802"/>
      <text:p text:style-name="P803"><text:span text:style-name="T804">70</text:span><text:span text:style-name="T805">. Ministerijos kancleris, kai jo laikinai nėra, ministro paskirtas ministerijos administracijos padalinio vadovas pagal savo kompetenciją priima potvarkius.</text:span></text:p>
      <text:p text:style-name="P806"><text:span text:style-name="T807">Prieš teikiant ministerijos kancleriui pasirašyti potvarkio projekto originalą, j</text:span><text:span text:style-name="T808">is vizuojamas šio reglamento 47.1–47.4, 47.6 ir 71 punktuose nustatyta tvarka.</text:span></text:p>
      <text:p text:style-name="P809"><text:span text:style-name="T810">71</text:span><text:span text:style-name="T811">. Ministerijos kanclerio potvarkių projektus, kuriuos reikia įvertinti atitikties galiojantiems įstatymams ir kitiems teisės aktams požiūriu, vizuoja bent vienas Teisės pa</text:span><text:span text:style-name="T812">dalinio darbuotojas, atsakingas už teisės aktų atitikties galiojantiems įstatymams ir kitiems teisės aktams įvertinimą ir suderinimą juridinės technikos požiūriu.</text:span></text:p>
      <text:p text:style-name="P813"/>
      <text:p text:style-name="P814"><text:span text:style-name="T815">Sutarčių rengimas ir sudarymas</text:span></text:p>
      <text:p text:style-name="P816"/>
      <text:p text:style-name="P817"><text:span text:style-name="T818">72</text:span><text:span text:style-name="T819">. Ministerijos vardu sutartis, išskyrus tarptautin</text:span><text:span text:style-name="T820">es ir slaptas, pasirašo ministerijos kancleris ar kitas ministro įgaliotas asmuo.</text:span><text:s/></text:p>
      <text:p text:style-name="P821">Punkto pakeitimai:</text:p>
      <text:p text:style-name="P822"><text:span text:style-name="T823">Nr.<text:s/></text:span><text:a xlink:href="https://www.e-tar.lt/portal/legalAct.html?documentId=TAR.A8E193E1644C" office:target-frame-name="_top" xlink:show="replace"><text:span text:style-name="T824">3D-285</text:span></text:a><text:span text:style-name="T825">, 2010-03-30, Žin., 2010, Nr. 38-1823 (2010-04-03), i. k. 1102</text:span><text:span text:style-name="T826">330ISAK003D-285</text:span></text:p>
      <text:p text:style-name="Normal"/>
      <text:p text:style-name="P827"><text:span text:style-name="T828">73</text:span><text:span text:style-name="T829">. Teikiant vizuoti ar pasirašyti sutartis, prie jų turi būti pridedami visi dokumentai, pagrindžiantys sutarties sudarymo būtinumą ir pagrindus (pvz., Lietuvos Respublikos Vyriausybės nutarimai, ministro įsakymai, protokolai,<text:s/></text:span><text:span text:style-name="T830">techninės užduotys, išlaidų sąmatos, pagrindžiančios sutarties kainą, sutarties vykdymo grafikai, pažymos apie finansavimą ir kiti su sutarties objektu susiję dokumentai). Už minėtų dokumentų pateikimą atsakingas sutarties rengėjas, už jų teisinį ir dalyki</text:span><text:span text:style-name="T831">nį suderinimą su sutarties sąlygomis yra atsakingi sutartį vizavę asmenys.</text:span></text:p>
      <text:p text:style-name="P832"><text:span text:style-name="T833">74</text:span><text:span text:style-name="T834">. Įgaliotos sutarties šalys pasirašo sutartį ir kiekvieną sutarties priedą. Dokumentas, pasirašomas tik vienos iš sutarties šalių, nėra laikomas ir neturi būti įvardijamas kai</text:span><text:span text:style-name="T835">p sutarties priedas. Kiekviename sutarties priede turi būti nurodyta sutarties, prie kurios pridedamas priedas, pavadinimas, registracijos numeris ir sudarymo data. Priedai turi būti numeruojami. Apie kiekvieną prie sutarties pridedamą priedą turi būti nur</text:span><text:span text:style-name="T836">odyta sutarties tekste.</text:span></text:p>
      <text:p text:style-name="P837"><text:span text:style-name="T838">75</text:span><text:span text:style-name="T839">. Sutarties ir jos priedų, liekančių ministerijai, originalus privalomai vizuoja šio reglamento 47.1–47.4, 47.6–47.8 punktuose nurodyti asmenys, taip pat pateikiama susipažinti viceministrams pagal nustatytas veiklos sritis. J</text:span><text:span text:style-name="T840">ei sutartį rengia ministerijos valdymo sričiai priskirta įstaiga, sutarties bei jos priedų, liekančių ministerijai, originalus privalomai vizuoja sutartį rengęs darbuotojas, jo struktūrinio padalinio ir savarankiško padalinio vadovai, sutartį rengusios min</text:span><text:span text:style-name="T841">isterijos valdymo sričiai priskirtos įstaigos vadovai, šio reglamento 47.6–47.8 punktuose nurodyti asmenys. Šio reglamento 47.7 punkte nurodytas asmuo vizuoja sutartį ant kiekvieno jos lapo.</text:span></text:p>
      <text:p text:style-name="P842"><text:span text:style-name="T843">Jei pirkimas, dėl kurio sudaroma prekių, paslaugų ir (ar) darbų p</text:span><text:span text:style-name="T844">irkimo–pardavimo sutartis, atliktas vadovaujantis Lietuvos Respublikos viešųjų pirkimų įstatymo (Žin., 1996, Nr. </text:span><text:a xlink:href="https://www.e-tar.lt/portal/lt/legalAct/TAR.C54AFFAA7622" office:target-frame-name="_blank" xlink:show="new"><text:span text:style-name="T845">84-2000</text:span></text:a><text:span text:style-name="T846">; 2006, Nr. </text:span><text:a xlink:href="https://www.e-tar.lt/portal/lt/legalAct/TAR.C0DE35FFA738" office:target-frame-name="_blank" xlink:show="new"><text:span text:style-name="T847">4-102</text:span></text:a><text:span text:style-name="T848">) nustatyta tvarka, minėtą sutartį taip pat vizuoja Teisės padalinio darbuotojas, užtikrinantis, kad ministerijos prekių, paslaugų ir (ar) darbų pirkimai būtų vykdomi pagal Lietuvos Respublikos viešųjų pir</text:span><text:span text:style-name="T849">kimų įstatymo reikalavimus.</text:span></text:p>
      <text:p text:style-name="P850">Punkto pakeitimai:</text:p>
      <text:p text:style-name="P851"><text:span text:style-name="T852">Nr.<text:s/></text:span><text:a xlink:href="https://www.e-tar.lt/portal/legalAct.html?documentId=TAR.94C0ABF97B9F" office:target-frame-name="_top" xlink:show="replace"><text:span text:style-name="T853">3D-500</text:span></text:a><text:span text:style-name="T854">, 2011-06-15, Žin., 2011, Nr. 74-3559 (2011-06-18), i. k. 1112330ISAK003D-500</text:span></text:p>
      <text:p text:style-name="Normal"/>
      <text:p text:style-name="P855"><text:span text:style-name="T856">76</text:span><text:span text:style-name="T857">. Už tinkamą ir laiku sutarties<text:s/></text:span><text:span text:style-name="T858">sudarymą, sutarties vykdymo sistemingą kontrolę ir jos pratęsimą atsakingas sutartį rengęs darbuotojas, jo struktūrinio padalinio ir savarankiško padalinio vadovai, jei sutartį rengia ministerijos valdymo sričiai priskirta įstaiga – šios<text:s/></text:span><text:soft-page-break/><text:span text:style-name="T859">įstaigos vadovas i</text:span><text:span text:style-name="T860">r viceministrai pagal ministro nustatytą veiklos sritį. Sutartį rengęs asmuo informuoja apie sutarties galiojimo termino pabaigą ir teikia siūlymą dėl sutarties pratęsimo (jeigu sutartyje yra numatyta galimybė ją pratęsti) struktūrinio padalinio vadovui, s</text:span><text:span text:style-name="T861">avarankiško padalinio vadovui ir ministerijos kancleriui ne vėliau kaip prieš 4 mėnesius iki sutarties galiojimo termino pabaigos.</text:span></text:p>
      <text:p text:style-name="P862">Punkto pakeitimai:</text:p>
      <text:p text:style-name="P863"><text:span text:style-name="T864">Nr.<text:s/></text:span><text:a xlink:href="https://www.e-tar.lt/portal/legalAct.html?documentId=TAR.A8E193E1644C" office:target-frame-name="_top" xlink:show="replace"><text:span text:style-name="T865">3D-285</text:span></text:a><text:span text:style-name="T866">, 2010-03-30,<text:s/></text:span><text:span text:style-name="T867">Žin., 2010, Nr. 38-1823 (2010-04-03), i. k. 1102330ISAK003D-285</text:span></text:p>
      <text:p text:style-name="Normal"/>
      <text:p text:style-name="P868"><text:span text:style-name="T869">77</text:span><text:span text:style-name="T870">. Ministerijoje liekančio sutarties egzemplioriaus paskutinio lapo kairiajame apatiniame kampe turi būti nurodytas sutarties rengėjas (pvz., „Rengėjas: vardas, pavardė, parašas, data“),</text:span><text:span text:style-name="T871"><text:s/>o pirkimo sutartyse – ir prekių grupė (pvz., „BVPŽ kodas – 302“) pagal Bendro viešųjų pirkimų žodyno (BVPŽ) skaitmeninio kodo pirmus tris skaitmenis, arba paslaugų kategorija (pvz., „Kategorija – 15“) pagal Lietuvos Respublikos viešųjų pirkimų įstatymo 2<text:s/></text:span><text:span text:style-name="T872">priedėlį.</text:span></text:p>
      <text:p text:style-name="P873"><text:span text:style-name="T874">78</text:span><text:span text:style-name="T875">. Sutartį parengęs ministerijos (ministerijos valdymo sričiai priskirtos įstaigos) darbuotojas ir administracijos padalinio vadovas (ministerijos valdymo sričiai priskirtos įstaigos vadovas) atsako, kad pasibaigus sutarties galiojimo laikui</text:span><text:span text:style-name="T876"><text:s/>(įvykdžius sutartyje nustatytus šalių įsipareigojimus, nutraukus ar pakeitus sutartį), ne vėliau kaip per 10 darbo dienų Buhalterinės apskaitos padaliniui būtų pateikti visi sutartyje nurodyti dokumentai, taip pat ir visi kiti dokumentai, susiję su sutart</text:span><text:span text:style-name="T877">ies sudarymu, vykdymu, nutraukimu, papildymu ar pakeitimu. Tuo atveju, kai dokumentų originalų pateikti negalima (pvz., ataskaita apie išlaidų sąmatoje numatytų lėšų panaudojimą ir kt.), pateikiamos šių dokumentų kopijos. Kai nurodytu laiku negalima pateik</text:span><text:span text:style-name="T878">ti nei dokumentų originalų, nei jų kopijų, pateikiama šią aplinkybę paaiškinanti pažyma, pasirašyta savarankiško padalinio (ministerijos valdymo sričiai priskirtos įstaigos), rengusio sutartį, vadovo.</text:span></text:p>
      <text:p text:style-name="P879"><text:span text:style-name="T880">Kai rengiami perdavimo–priėmimo aktai (ataskaitos), jie</text:span><text:span text:style-name="T881"><text:s/>turi būti surašomi 2 egzemplioriais, pasirašomi sutartį rengusio ministerijos savarankiško padalinio (ministerijos valdymo sričiai priskirtos įstaigos) vadovo kartu su kita sutarties šalimi, išskyrus šio reglamento 79 punkte nurodytą atvejį.</text:span></text:p>
      <text:p text:style-name="P882"><text:span text:style-name="T883">79</text:span><text:span text:style-name="T884">. Tuo<text:s/></text:span><text:span text:style-name="T885">atveju, kai prekių, paslaugų ir (ar) darbų viešojo pirkimo (toliau – pirkimas) sandoriai neįforminami rašytine pirkimo sutartimi, perdavimo–priėmimo aktus (ataskaitas), pavizuotus pirkimo iniciatoriaus ir jo savarankiško padalinio vadovo, pasirašo pirkimo<text:s/></text:span><text:span text:style-name="T886">organizatorius kartu su kita sandorio šalimi.</text:span></text:p>
      <text:p text:style-name="P887"><text:span text:style-name="T888">Perdavimo–priėmimo akto (ataskaitos) vienas egzempliorius saugomas Buhalterinės apskaitos padalinyje.</text:span></text:p>
      <text:p text:style-name="P889"><text:span text:style-name="T890">80</text:span><text:span text:style-name="T891">. Pirkimo sutartį parengęs ministerijos darbuotojas ir administracijos padalinio vadovas atsako už tai</text:span><text:span text:style-name="T892">, kad įvykdžius sutartyje nustatytus šalių įsipareigojimus, nutraukus ar pakeitus sutartį, ne vėliau kaip per 5 darbo dienas apie tai būtų raštu informuotas Buhalterinės apskaitos padalinys ir Teisės padalinio darbuotojas, užtikrinantis, kad ministerijos p</text:span><text:span text:style-name="T893">rekių, paslaugų ir (ar) darbų pirkimai būtų vykdomi pagal Lietuvos Respublikos viešųjų pirkimų įstatymo reikalavimus.</text:span></text:p>
      <text:p text:style-name="P894"><text:span text:style-name="T895">81</text:span><text:span text:style-name="T896">. Buhalterinės apskaitos padalinys sutartis registruoja Darbų, paslaugų ir kitų sutarčių registre ir saugo ministerijos sudaromų sut</text:span><text:span text:style-name="T897">arčių ir jų priedų vizuotus variantus (originalus), perdavimo–priėmimo aktus (ataskaitas). Darbų, paslaugų ir kitų sutarčių registre nurodoma sutarties sudarymo data, registracijos numeris ir šalys.</text:span></text:p>
      <text:p text:style-name="P898"><text:span text:style-name="T899">82</text:span><text:span text:style-name="T900">. Kai nevykdomi sutartyje ar atskiruose jos punktuo</text:span><text:span text:style-name="T901">se nustatyti šalių įsipareigojimai, sutartį parengusio ministerijos savarankiško padalinio (ministerijos valdymo sričiai priskirtos įstaigos) vadovas apie tai nedelsdamas raštu informuoja šio reglamento 72 punkte nurodytą sutartį pasirašiusį asmenį, kuris<text:s/></text:span><text:span text:style-name="T902">priima atitinkamą sprendimą dėl minėtos sutarties.</text:span></text:p>
      <text:p text:style-name="P903"><text:span text:style-name="T904">83</text:span><text:span text:style-name="T905">. Sutarties šalims susitarus pratęsti sutartį, sutarties projektas privalo būti parengtas, suderintas su atitinkamais ministerijos administracijos padaliniais ir pateiktas ministerijos kancleriui ne<text:s/></text:span><text:span text:style-name="T906">vėliau kaip iki sutartyje, kurią norima pratęsti, nustatytų šalių įsipareigojimų įvykdymo termino pabaigos.</text:span></text:p>
      <text:p text:style-name="P907"><text:span text:style-name="T908">84</text:span><text:span text:style-name="T909">. Tarptautinės sutartys rengiamos ir sudaromos vadovaujantis Lietuvos Respublikos tarptautinių sutarčių įstatymu (Žin., 1999, Nr. </text:span><text:a xlink:href="https://www.e-tar.lt/portal/lt/legalAct/TAR.5BCEC9B41811" office:target-frame-name="_blank" xlink:show="new"><text:span text:style-name="T910">60-1948</text:span></text:a><text:span text:style-name="T911">) ir Lietuvos Respublikos tarptautinių sutarčių rengimo ir sudarymo taisyklėmis, patvirtintomis Lietuvos Respublikos Vyriausybės 2001 m. spalio 1 d. nutarimu Nr. 1179 (Žin., 20</text:span><text:span text:style-name="T912">01, Nr. </text:span><text:a xlink:href="https://www.e-tar.lt/portal/lt/legalAct/TAR.E887C970AEE6" office:target-frame-name="_blank" xlink:show="new"><text:span text:style-name="T913">84-2938</text:span></text:a><text:span text:style-name="T914">; 2004, Nr. </text:span><text:a xlink:href="https://www.e-tar.lt/portal/lt/legalAct/TAR.3D9C6FA98E25" office:target-frame-name="_blank" xlink:show="new"><text:span text:style-name="T915">175-6497</text:span></text:a><text:span text:style-name="T916">), ir kitais teisės aktais.</text:span></text:p>
      <text:p text:style-name="P917"/>
      <text:p text:style-name="P918"><text:span text:style-name="T919">V</text:span><text:span text:style-name="T920">.<text:s/></text:span><text:span text:style-name="T921">MINISTERIJO</text:span><text:span text:style-name="T922">S DOKUMENTŲ VALDYMAS</text:span></text:p>
      <text:p text:style-name="P923"/>
      <text:p text:style-name="P924"><text:span text:style-name="T925">85</text:span><text:span text:style-name="T926">. Ministerijos dokumentų valdymą organizuoja Dokumentų valdymo padalinys, vadovaudamasis Lietuvos Respublikos dokumentų ir archyvų įstatymu (Žin., 1995, Nr.<text:s/></text:span><text:a xlink:href="https://www.e-tar.lt/portal/lt/legalAct/TAR.1FEF229DA7C6" office:target-frame-name="_blank" xlink:show="new"><text:span text:style-name="T927">107-2389</text:span></text:a><text:span text:style-name="T928">; 2004, Nr. 57-1982), Dokumentų tvarkymo ir apskaitos taisyklėmis, patvirtintomis Lietuvos vyriausiojo archyvaro 2011 m. liepos 4 d. įsakymu Nr. V-118 (Žin., 2011, Nr.<text:s/></text:span><text:a xlink:href="https://www.e-tar.lt/portal/lt/legalAct/TAR.C21AD42B2592" office:target-frame-name="_blank" xlink:show="new"><text:span text:style-name="T929">88-4230</text:span></text:a><text:span text:style-name="T930">), Dokumentų rengimo taisyklėmis, Lietuvos Respublikos terminų banko įstatymu (Žin., 2004, Nr.<text:s/></text:span><text:a xlink:href="https://www.e-tar.lt/portal/lt/legalAct/TAR.D1F51C2190D5" office:target-frame-name="_blank" xlink:show="new"><text:span text:style-name="T931">7-129</text:span></text:a><text:span text:style-name="T932">), Lietuvos Respublikos valstybės ir tarnybos</text:span><text:span text:style-name="T933"><text:s/>paslapčių įstatymu (Žin., 1999, Nr.<text:s/></text:span><text:a xlink:href="https://www.e-tar.lt/portal/lt/legalAct/TAR.F4CA26A706AF" office:target-frame-name="_blank" xlink:show="new"><text:span text:style-name="T934">105-3019</text:span></text:a><text:span text:style-name="T935">; 2004, Nr.<text:s/></text:span><text:a xlink:href="https://www.e-tar.lt/portal/lt/legalAct/TAR.83D9F662C0E4" office:target-frame-name="_blank" xlink:show="new"><text:span text:style-name="T936">4-29</text:span></text:a><text:span text:style-name="T937">), Įslaptintos informacij</text:span><text:span text:style-name="T938">os administravimo taisyklėmis, patvirtintomis Lietuvos Respublikos Vyriausybės 2005 m. gruodžio 5 d. nutarimu Nr. 1307 (Žin., 2005, Nr.<text:s/></text:span><text:a xlink:href="https://www.e-tar.lt/portal/lt/legalAct/TAR.2DB4E7785447" office:target-frame-name="_blank" xlink:show="new"><text:span text:style-name="T939">143-5193</text:span></text:a><text:span text:style-name="T940">), ir kitų teisės aktų<text:s/></text:span><text:span text:style-name="T941">nustatyta tvarka. Europos Sąjungos institucijų dokumentai tvarkomi vadovaujantis Darbo su Europos Sąjungos institucijų dokumentais taisyklėmis, patvirtintomis Lietuvos Respublikos žemės ūkio ministro 2005 m. vasario 18 d. įsakymu Nr. 3D-83.</text:span></text:p>
      <text:p text:style-name="P942"><text:span text:style-name="T943">Ministerijos do</text:span><text:span text:style-name="T944">kumentų valdymui užtikrinti Lietuvos Respublikos žemės ūkio ministerijos kancleris kiekvienais metais tvirtina dokumentacijos planą.</text:span><text:s/></text:p>
      <text:p text:style-name="P945">Punkto pakeitimai:</text:p>
      <text:p text:style-name="P946"><text:span text:style-name="T947">Nr.<text:s/></text:span><text:a xlink:href="https://www.e-tar.lt/portal/legalAct.html?documentId=TAR.C41153A7A5A6" office:target-frame-name="_top" xlink:show="replace"><text:span text:style-name="T948">3D-730</text:span></text:a><text:span text:style-name="T949">, 2011-10-0</text:span><text:span text:style-name="T950">4, Žin., 2011, Nr. 122-5776 (2011-10-11), i. k. 1112330ISAK003D-730</text:span></text:p>
      <text:p text:style-name="Normal"/>
      <text:p text:style-name="P951"><text:span text:style-name="T952">86</text:span><text:span text:style-name="T953">. Ministerijos parengti ir su jos veikla susiję gauti dokumentai nustatyta tvarka registruojami atitinkamuose dokumentų registruose pagal ministerijos kanclerio tvirtinamą Dokumentų</text:span><text:span text:style-name="T954"><text:s/>registrų sąrašą. Tik atitinkamuose dokumentų registruose užregistruoti dokumentai laikomi oficialiais.</text:span></text:p>
      <text:p text:style-name="P955"><text:span text:style-name="T956">87</text:span><text:span text:style-name="T957">. Ministro įsakymai, ministerijos kanclerio potvarkiai veiklos klausimais, gaunami ir siunčiami dokumentai registruojami Dokumentų valdymo padalin</text:span><text:span text:style-name="T958">yje Dokumentų valdymo posistemyje, o ministerijos vadovybės pavedimai – Vidaus pavedimų tvarkymo programoje. Užregistruoti ministro įsakymų, ministerijos kanclerio potvarkių veiklos klausimais ir ministerijos vadovybės pavedimų originalai saugomi Dokumentų</text:span><text:span text:style-name="T959"><text:s/>valdymo padalinyje.</text:span></text:p>
      <text:p text:style-name="P960"><text:span text:style-name="T961">Ministro įsakymai ir ministerijos kanclerio potvarkiai personalo valdymo klausimais registruojami ir saugomi Personalo padalinyje, išskyrus įsakymus ir potvarkius komandiruočių į užsienį klausimais, kurie registruojami ir saugomi Proto</text:span><text:span text:style-name="T962">kolo padalinyje.</text:span></text:p>
      <text:p text:style-name="P963"><text:span text:style-name="T964">88</text:span><text:span text:style-name="T965">. Ministerijos darbo grupių, komisijų, komitetų, tarybų posėdžių ir pasitarimų protokolai, tarptautinio bendradarbiavimo susitarimai ir dokumentai, kuriais</text:span><text:span text:style-name="T966"><text:s/></text:span><text:span text:style-name="T967">patvirtinamas susitarimų įvykdymas, registruojami ir saugomi Dokumentų valdym</text:span><text:span text:style-name="T968">o padalinyje. Posėdžių ir pasitarimų protokolai suderinami su visais dalyvavusiais darbo grupių, komisijų, komitetų, tarybų nariais ir pasirašomi posėdžiui ar pasitarimui pirmininkavusio asmens ir sekretoriaus. Posėdžių ir pasitarimų protokolus vizuoja ati</text:span><text:span text:style-name="T969">tinkamo struktūrinio padalinio vadovas, atsižvelgdamas į posėdžio darbotvarkės klausimų tematiką, ir Dokumentų valdymo padalinio vyriausiasis specialistas (redaktorius). Posėdžio ar pasitarimo metu visi jame dalyvaujantieji asmenys pasirašo dalyvių sąraše.</text:span><text:span text:style-name="T970"><text:s/>Vadovybės sprendimu posėdžiai ir pasitarimai prireikus yra įrašomi garso įrašymo priemonėmis. Šių posėdžių ir pasitarimų garso įrašai, įrašyti į skaitmenines laikmenas (pvz., CD), pridedami prie registruotų posėdžių ir pasitarimų protokolų ir saugomi Doku</text:span><text:span text:style-name="T971">mentų valdymo padalinyje.</text:span><text:s/></text:p>
      <text:p text:style-name="P972">Punkto pakeitimai:</text:p>
      <text:p text:style-name="P973"><text:span text:style-name="T974">Nr.<text:s/></text:span><text:a xlink:href="https://www.e-tar.lt/portal/legalAct.html?documentId=TAR.94C0ABF97B9F" office:target-frame-name="_top" xlink:show="replace"><text:span text:style-name="T975">3D-500</text:span></text:a><text:span text:style-name="T976">, 2011-06-15, Žin., 2011, Nr. 74-3559 (2011-06-18), i. k. 1112330ISAK003D-500</text:span></text:p>
      <text:p text:style-name="Normal"/>
      <text:p text:style-name="P977"><text:span text:style-name="T978">89</text:span><text:span text:style-name="T979">. Ministerijos sutartys registruo</text:span><text:span text:style-name="T980">jamos ir saugomos Buhalterinės apskaitos padalinyje, o<text:s/></text:span><text:soft-page-break/><text:span text:style-name="T981">įslaptintos – Dokumentų valdymo padalinyje.</text:span></text:p>
      <text:p text:style-name="P982"><text:span text:style-name="T983">90</text:span><text:span text:style-name="T984">. Dokumentai, kuriuose yra valstybės ar tarnybos paslaptį sudarančios informacijos, rengiami, taip pat registruojami ir saugomi Dokumentų valdymo padal</text:span><text:span text:style-name="T985">inyje teisės aktų nustatyta tvarka.</text:span></text:p>
      <text:p text:style-name="P986"><text:span text:style-name="T987">91</text:span><text:span text:style-name="T988">. Asmenų prašymai, pranešimai ir skundai registruojami Interesantų priėmimo padalinyje Dokumentų valdymo posistemyje ir saugomi Interesantų priėmimo padalinyje.</text:span></text:p>
      <text:p text:style-name="P989"><text:span text:style-name="T990">92</text:span><text:span text:style-name="T991">. Ministro įgaliojimai registruojami ir saugomi</text:span><text:span text:style-name="T992"><text:s/>Teisės padalinio struktūriniame padalinyje.</text:span></text:p>
      <text:p text:style-name="P993"><text:span text:style-name="T994">93</text:span><text:span text:style-name="T995">. Visa gaunama korespondencija priimama Dokumentų valdymo padalinyje. Dokumentų valdymo padalinyje atplėšiami visi gauti vokai, išskyrus vokus su užrašu „asmeniškai“ ir „konkursui“. Jeigu darbuotojas,<text:s/></text:span><text:span text:style-name="T996">kuriam adresuotas laiškas, susipažinęs su raštu „asmeniškai“, nusprendžia jį nustatyta tvarka įregistruoti, dokumentas kartu su voku grąžinamas Dokumentų valdymo padaliniui.</text:span></text:p>
      <text:p text:style-name="P997"><text:span text:style-name="T998">94</text:span><text:span text:style-name="T999">. Dokumentų valdymo padalinys patikrina, ar gauta korespondencija atsiųsta p</text:span><text:span text:style-name="T1000">agal paskirtį, ar yra visi gautame dokumente nurodyti pridedami dokumentai ir priedai. Jei trūksta gautame dokumente nurodytų pridedamų dokumentų ar priedų, apie tai informuojamas siuntėjas.</text:span></text:p>
      <text:p text:style-name="P1001"><text:span text:style-name="T1002">95</text:span><text:span text:style-name="T1003">. Ministerijai adresuoti faksu ar elektroniniu paštu Dokume</text:span><text:span text:style-name="T1004">ntų valdymo padalinyje gauti dokumentai, jei yra užtikrinta jų teksto apsauga ir galima identifikuoti siuntėjo parašą, atspausdinami ir registruojami bendra tvarka. Ministerijai adresuoti faksu ir elektroniniu paštu, administracijos padaliniuose gauti doku</text:span><text:span text:style-name="T1005">mentai, jei yra užtikrinta jų teksto apsauga ir galima identifikuoti siuntėjo parašą, atspausdinami ir nedelsiant perduodami Dokumentų valdymo padaliniui, o asmenų prašymai, pranešimai ir skundai – Interesantų priėmimo padaliniui registruoti.</text:span></text:p>
      <text:p text:style-name="P1006"><text:span text:style-name="T1007">96</text:span><text:span text:style-name="T1008">. Nereg</text:span><text:span text:style-name="T1009">istruojami gauti sveikinimai, kvietimai, reklaminiai lankstinukai, privataus pobūdžio laiškai, periodiniai leidiniai, kita korespondencija, nesusijusi su atsakomybe, kylančia dėl dokumentų neįtraukimo į apskaitos sistemą.</text:span></text:p>
      <text:p text:style-name="P1010"><text:span text:style-name="T1011">97</text:span><text:span text:style-name="T1012">. Netinkamai įforminti (be l</text:span><text:span text:style-name="T1013">ydraščio arba be siunčiamo dokumento rekvizitų) dokumentai neregistruojami, o įrašomi į Gautų be lydraščių ir netinkamai įformintų dokumentų apskaitos žurnalą ir perduodami pagal kompetenciją pasirašytinai atitinkamiems administracijos padaliniams.</text:span></text:p>
      <text:p text:style-name="P1014"><text:span text:style-name="T1015">98</text:span><text:span text:style-name="T1016">.</text:span><text:span text:style-name="T1017"><text:s/>Ministerijai ar jos administracijos padaliniui adresuoti Dokumentų valdymo padalinyje gauti faksu netinkamai įforminti dokumentai (be lydraščio arba be siunčiamo dokumento rekvizitų) neregistruojami, o elektroniniu paštu siunčiami atitinkamiems administra</text:span><text:span text:style-name="T1018">cijos padaliniams.</text:span></text:p>
      <text:p text:style-name="P1019"><text:span text:style-name="T1020">99</text:span><text:span text:style-name="T1021">. Gauti dokumentai jų gavimo dieną registruojami Dokumentų valdymo padalinyje Dokumentų valdymo posistemyje, kuriame fiksuojama dokumento gavimo data, registracijos numeris, dokumento pavadinimas (antraštė), siuntėjas ir kita infor</text:span><text:span text:style-name="T1022">macija.</text:span></text:p>
      <text:p text:style-name="P1023"><text:span text:style-name="T1024">Užregistravus dokumentą, jo pirmajame lape dedamas registracijos spaudas. Registracijos spaude įrašoma dokumento gavimo data, registracijos numeris ir dokumentas nedelsiant (tą pačią, bet ne vėliau kaip kitą darbo dieną)</text:span><text:span text:style-name="T1025"><text:s/></text:span><text:span text:style-name="T1026">perduodamas ministerijos ka</text:span><text:span text:style-name="T1027">ncleriui (ministrui, viceministrui pagal nustatytą veiklos sritį) susipažinti ir spręsti dėl jo paskyrimo vykdyti. Jeigu dokumente nurodyta, kad jis svarbus arba skubus, jo kopija, prieš užrašant rezoliuciją, skubiai perduodama administracijos padalinio va</text:span><text:span text:style-name="T1028">dovui pagal kompetenciją. Jeigu dokumentas susijęs su viešaisiais pirkimais, jo kopija nedelsiant (dokumento registracijos dieną) perduodama Teisės padalinio vadovui. Informacinio pobūdžio dokumentai ir dokumentai, adresuoti konkrečiam administracijos pada</text:span><text:span text:style-name="T1029">liniui, perduodami administracijos padalinio vadovui pagal kompetenciją susipažinti ir spręsti dėl paskyrimo vykdyti. Jeigu dokumente nurodytas neteisingas adresatas arba atsižvelgiant į dokumente išdėstytus reikalavimus pagal kompetenciją turi atitinkamą<text:s/></text:span><text:span text:style-name="T1030">užduotį vykdyti ir kiti struktūriniai padaliniai, administracijos padalinio vadovas, kuriam buvo perduotas minėtas dokumentas, kreipiasi į ministrą, viceministrą pagal nustatytą veiklos sritį, ministerijos kanclerį rezoliucijai<text:s/></text:span><text:soft-page-break/><text:span text:style-name="T1031">užrašyti. Jeigu rezoliuciją<text:s/></text:span><text:span text:style-name="T1032">reikia papildyti ar perrašyti nurodant kitą pirmąjį vykdytoją, tai daroma nedelsiant, bet ne vėliau kaip kitą darbo dieną nuo jo gavimo padalinyje.</text:span></text:p>
      <text:p text:style-name="P1033"><text:span text:style-name="T1034">Jeigu dokumentas perduodamas ministrui ar viceministrui pagal nustatytą veiklos sritį susipažinti ir spręsti</text:span><text:span text:style-name="T1035"><text:s/>dėl jo paskyrimo vykdyti, apie tai elektroniniu paštu Dokumentų valdymo padalinys informuoja ministerijos kanclerį. Ministerijos kancleriui elektroniniu paštu siunčiamas dokumento skenuotas variantas su rezoliucijomis.</text:span><text:s/></text:p>
      <text:p text:style-name="P1036">Punkto pakeitimai:</text:p>
      <text:p text:style-name="P1037"><text:span text:style-name="T1038">Nr.<text:s/></text:span><text:a xlink:href="https://www.e-tar.lt/portal/legalAct.html?documentId=TAR.24E69AEDF6A9" office:target-frame-name="_top" xlink:show="replace"><text:span text:style-name="T1039">3D-879</text:span></text:a><text:span text:style-name="T1040">, 2009-11-18, Žin., 2009, Nr. 138-6090 (2009-11-21), i. k. 1092330ISAK003D-879</text:span></text:p>
      <text:p text:style-name="P1041"><text:span text:style-name="T1042">Nr.<text:s/></text:span><text:a xlink:href="https://www.e-tar.lt/portal/legalAct.html?documentId=TAR.94C0ABF97B9F" office:target-frame-name="_top" xlink:show="replace"><text:span text:style-name="T1043">3D-500</text:span></text:a><text:span text:style-name="T1044">,<text:s/></text:span><text:span text:style-name="T1045">2011-06-15, Žin., 2011, Nr. 74-3559 (2011-06-18), i. k. 1112330ISAK003D-500</text:span></text:p>
      <text:p text:style-name="Normal"/>
      <text:p text:style-name="P1046"><text:span text:style-name="T1047">100</text:span><text:span text:style-name="T1048">. Paskirdamas dokumentą vykdyti ar susipažinti ministerijos kancleris (ministras, viceministras pagal nustatytą veiklos sritį) jo pirmajame lape, rezoliucijos rekvizito vie</text:span><text:span text:style-name="T1049">toje, užrašo rezoliuciją, kurioje nurodo savarankiško padalinio vadovą (-us).</text:span></text:p>
      <text:p text:style-name="P1050"><text:span text:style-name="T1051">101</text:span><text:span text:style-name="T1052">. Dokumentai su ministerijos kanclerio (ministro, viceministro pagal nustatytą veiklos sritį) rezoliucijomis ne vėliau kaip per 2 darbo dienas nuo jų registracijos ministe</text:span><text:span text:style-name="T1053">rijoje dienos grąžinami į Dokumentų valdymo padalinį.</text:span><text:s/></text:p>
      <text:p text:style-name="P1054">Punkto pakeitimai:</text:p>
      <text:p text:style-name="P1055"><text:span text:style-name="T1056">Nr.<text:s/></text:span><text:a xlink:href="https://www.e-tar.lt/portal/legalAct.html?documentId=TAR.94C0ABF97B9F" office:target-frame-name="_top" xlink:show="replace"><text:span text:style-name="T1057">3D-500</text:span></text:a><text:span text:style-name="T1058">, 2011-06-15, Žin., 2011, Nr. 74-3559 (2011-06-18), i. k. 1112330ISAK003D-500</text:span></text:p>
      <text:p text:style-name="Normal"/>
      <text:p text:style-name="P1059"><text:span text:style-name="T1060">102</text:span><text:span text:style-name="T1061">. Do</text:span><text:span text:style-name="T1062">kumentų valdymo padalinys, gavęs dokumentą su ministerijos kanclerio (ministro, viceministro pagal nustatytą veiklos sritį) užrašytomis rezoliucijomis, ne vėliau kaip kitą darbo dieną</text:span><text:span text:style-name="T1063"><text:s/></text:span><text:span text:style-name="T1064">perrašo ministerijos kanclerio (ministro, viceministro pagal nustatytą v</text:span><text:span text:style-name="T1065">eiklos sritį) rezoliucijas į Dokumentų valdymo posistemį, o dokumentai su rezoliucijomis įdedami į atitinkamus ministro nukreiptus viceministrui pagal nustatytą veiklos sritį ar ministerijos kancleriui skirtus segtuvus ar viceministro, ministerijos kancler</text:span><text:span text:style-name="T1066">io administravimo srities savarankiško padalinio langelius, iš kurių atsakingi administracijos padalinių darbuotojai šiuos dokumentus</text:span><text:span text:style-name="T1067"><text:s/></text:span><text:span text:style-name="T1068">pasiima ir perduoda rezoliucijoje nurodytiems asmenims.</text:span></text:p>
      <text:p text:style-name="P1069"><text:span text:style-name="T1070">Ministras operatyviai supažindinamas su jam tiesiogiai adresuotais</text:span><text:span text:style-name="T1071"><text:s/>dokumentais, gautais iš Lietuvos Respublikos Prezidento kanceliarijos, Seimo Pirmininko, Ministro Pirmininko ir kitų reglamento 24 punkte nurodytų siuntėjų.</text:span><text:s/></text:p>
      <text:p text:style-name="P1072">Punkto pakeitimai:</text:p>
      <text:p text:style-name="P1073"><text:span text:style-name="T1074">Nr.<text:s/></text:span><text:a xlink:href="https://www.e-tar.lt/portal/legalAct.html?documentId=TAR.94C0ABF97B9F" office:target-frame-name="_top" xlink:show="replace"><text:span text:style-name="T1075">3D-500</text:span></text:a><text:span text:style-name="T1076">, 2011-06-15, Žin., 2011, Nr. 74-3559 (2011-06-18), i. k. 1112330ISAK003D-500</text:span></text:p>
      <text:p text:style-name="Normal"/>
      <text:p text:style-name="P1077"><text:span text:style-name="T1078">103</text:span><text:span text:style-name="T1079">. Dokumentų valdymo padalinys nuskenuotus dokumentus su rezoliucijomis išsiunčia el. paštu rezoliucijų pirmiesiems vykdytojams.</text:span></text:p>
      <text:p text:style-name="P1080"><text:span text:style-name="T1081">104</text:span><text:span text:style-name="T1082">. Atsakingi administr</text:span><text:span text:style-name="T1083">acijos padalinių darbuotojai dokumentus perduoda rezoliucijoje nurodytam savarankiško padalinio, turinčio struktūrinių padalinių, vadovui, kuris užrašo rezoliuciją struktūrinių padalinių vadovams pagal kompetenciją ir grąžina atsakingam administracijos pad</text:span><text:span text:style-name="T1084">alinio darbuotojui. Atsakingi administracijos padalinių darbuotojai rezoliucijas perrašo į Dokumentų užduočių vykdymo kontrolės žurnalą ir elektroniniu paštu nuskenuotus dokumentus išsiunčia visiems rezoliucijose nurodytiems vykdytojams, o dokumentus perdu</text:span><text:span text:style-name="T1085">oda struktūrinio padalinio vadovui. Struktūrinio padalinio vadovas užrašo rezoliuciją savo padalinio darbuotojui pagal kompetenciją ir išsiunčia elektroniniu paštu.</text:span></text:p>
      <text:p text:style-name="P1086"><text:span text:style-name="T1087">105</text:span><text:span text:style-name="T1088">. Savarankiško padalinio, neturinčio struktūrinių padalinių, vadovas užrašo rezoliuc</text:span><text:span text:style-name="T1089">iją savo padalinio darbuotojui pagal kompetenciją ir išsiunčia elektroniniu paštu.</text:span></text:p>
      <text:p text:style-name="P1090"><text:span text:style-name="T1091">106</text:span><text:span text:style-name="T1092">. Prireikus rezoliucijoje nurodyti vykdytojai, išskyrus pirmąjį vykdytoją, dokumentą el. paštu nukreipia šio reglamento 104–105 punktuose nustatyta tvarka.</text:span></text:p>
      <text:p text:style-name="P1093"><text:span text:style-name="T1094">107</text:span><text:span text:style-name="T1095">.<text:s/></text:span><text:span text:style-name="T1096">Prireikus keisti rezoliucijoje nurodytą pirmąjį vykdytoją gali tik rezoliuciją užrašęs vadovas. Apie keitimą būtina informuoti Dokumentų valdymo padalinį.</text:span></text:p>
      <text:p text:style-name="P1097"><text:span text:style-name="T1098">108</text:span><text:span text:style-name="T1099">. Gautų dokumentų, į kuriuos turi būti atsakyta per šiuose dokumentuose ar teisės aktuose nust</text:span><text:span text:style-name="T1100">atytą terminą, vykdymas kontroliuojamas Dokumentų valdymo posistemyje (ant dokumento originalo dedamas spaudas „Kontrolė“). Atsakymai į reikiamus atsakyti dokumentus, kurių įvykdymo termino nenustato teisės aktai ar pats dokumentas, pateikiami<text:s/></text:span><text:soft-page-break/><text:span text:style-name="T1101">per 20 darbo</text:span><text:span text:style-name="T1102"><text:s/>dienų.</text:span><text:s/></text:p>
      <text:p text:style-name="P1103">Punkto pakeitimai:</text:p>
      <text:p text:style-name="P1104"><text:span text:style-name="T1105">Nr.<text:s/></text:span><text:a xlink:href="https://www.e-tar.lt/portal/legalAct.html?documentId=TAR.94C0ABF97B9F" office:target-frame-name="_top" xlink:show="replace"><text:span text:style-name="T1106">3D-500</text:span></text:a><text:span text:style-name="T1107">, 2011-06-15, Žin., 2011, Nr. 74-3559 (2011-06-18), i. k. 1112330ISAK003D-500</text:span></text:p>
      <text:p text:style-name="Normal"/>
      <text:p text:style-name="P1108"><text:span text:style-name="T1109">109</text:span><text:span text:style-name="T1110">. Siunčiami dokumentai įforminami ministerijos bla</text:span><text:span text:style-name="T1111">nke. Ministerijos vadovybei pasirašyti parengti dokumentai turi būti pateikiami su nustatyta tvarka vizuotu antruoju dokumento egzemplioriumi. Jei siunčiamas dokumentas yra atsakomasis, pasirašyti jis teikiamas kartu su dokumentu, į kurį atsakoma. Registru</text:span><text:span text:style-name="T1112">oti teikiamame dokumente rengėjas įrašo siunčiamų dokumentų registro identifikavimo žymenį ir bylos pagal dokumentacijos planą indeksą, o Dokumentų valdymo padalinys – dokumento registracijos datą ir dokumento eilės numerį, užregistruoja Dokumentų valdymo<text:s/></text:span><text:span text:style-name="T1113">posistemyje ir skenuotą saugo duomenų bazėje. Jei siunčiamas atsakymas į gautą raštą, turi būti rašoma<text:s/></text:span><text:span text:style-name="T1114">gauto dokumento nuoroda („Į“ , dokumento, į kurį atsakoma, data ir jo registracijos numeris). Dokumentų valdymo padalinio darbuotojas, prieš registruodam</text:span><text:span text:style-name="T1115">as siunčiamą dokumentą ar teisės aktą, patikrina, ar teisės aktas vizuotas Dokumentų valdymo padalinio vyriausiojo specialisto (redaktoriaus) arba ministerijos valdymo sričiai priskirtos įstaigos redaktoriaus (jeigu yra) ir Terminijos komisijos pirmininko,</text:span><text:span text:style-name="T1116"><text:s/>o siunčiamas dokumentas – vyriausiojo specialisto (redaktoriaus) arba ministerijos valdymo sričiai priskirtos įstaigos redaktoriaus (jeigu yra).</text:span></text:p>
      <text:p text:style-name="P1117"><text:span text:style-name="T1118">110</text:span><text:span text:style-name="T1119">. Jeigu raštas siunčiamas daugiau negu šešiems arba apibendrintiems adresatams, pridedamas adresatų sąr</text:span><text:span text:style-name="T1120">ašas, kuris įforminamas atskirai. Jo pavadinime nurodomas siunčiamo dokumento sudarytojas, data ir registracijos numeris. Jei dokumentas siunčiamas pagal adresatų sąrašą, pasirašomas vienas siunčiamo rašto egzempliorius, kuris išsiunčiamas pirmajam adresat</text:span><text:span text:style-name="T1121">ų sąraše nurodytam adresatui, o kitiems adresatams siunčiamos Dokumentų valdymo padalinio antspaudu patvirtintos rašto kopijos ar nuorašai.</text:span></text:p>
      <text:p text:style-name="P1122"><text:span text:style-name="T1123">Jeigu dokumentas siunčiamas registruotu paštu, dokumento rengėjas pildo korespondencijos išsiuntimo registruotu pašt</text:span><text:span text:style-name="T1124">u prašymo formą, kurią pasirašo savarankiško padalinio vadovas ir kuri pateikiama Dokumentų valdymo padaliniui kartu su siunčiamu dokumentu.</text:span><text:s/></text:p>
      <text:p text:style-name="P1125">Punkto pakeitimai:</text:p>
      <text:p text:style-name="P1126"><text:span text:style-name="T1127">Nr.<text:s/></text:span><text:a xlink:href="https://www.e-tar.lt/portal/legalAct.html?documentId=TAR.94C0ABF97B9F" office:target-frame-name="_top" xlink:show="replace"><text:span text:style-name="T1128">3D-500</text:span></text:a><text:span text:style-name="T1129">, 2</text:span><text:span text:style-name="T1130">011-06-15, Žin., 2011, Nr. 74-3559 (2011-06-18), i. k. 1112330ISAK003D-500</text:span></text:p>
      <text:p text:style-name="Normal"/>
      <text:p text:style-name="P1131"><text:span text:style-name="T1132">111</text:span><text:span text:style-name="T1133">. Už siunčiamo dokumento tinkamą įforminimą ir suderinimą asmeniškai atsako dokumento rengėjas ir jo administracinio padalinio vadovai.</text:span></text:p>
      <text:p text:style-name="P1134"><text:span text:style-name="T1135">112</text:span><text:span text:style-name="T1136">. Pasirašytas ir užregistruota</text:span><text:span text:style-name="T1137">s dokumentas išsiunčiamas adresatui, o antrasis egzempliorius su vizomis ir kartu su dokumento, į kurį atsakoma, originalu dedamas į atitinkamą dokumentacijos plane numatytą bylą ir saugomas administracijos padalinyje teisės aktų nustatyta tvarka.</text:span></text:p>
      <text:p text:style-name="P1138"><text:span text:style-name="T1139">113</text:span><text:span text:style-name="T1140">.</text:span><text:span text:style-name="T1141"><text:s/>Dokumentų nuorašai teikiami kitoms institucijoms ar asmenims be vizų ir rezoliucijų. Dokumentų kopijos (su vizomis ir rezoliucijomis) gali būti teikiamos kitoms institucijoms ar asmenims tik teisės aktų nustatytais atvejais ir rašytiniu šių asmenų prašymu</text:span><text:span text:style-name="T1142">. Kai kitoms institucijoms ar asmenims reikia pateikti tik dokumento dalį, susijusią su konkrečiu faktu ar sprendimu, konkrečiu asmeniu ar asmenų grupe, daromas dokumento išrašas. Visais atvejais siunčiamasis dokumentas patvirtinamas Dokumentų valdymo pada</text:span><text:span text:style-name="T1143">linio antspaudu.</text:span></text:p>
      <text:p text:style-name="P1144"><text:span text:style-name="T1145">114</text:span><text:span text:style-name="T1146">. Dokumentų kopijos, nuorašai ir išrašai tvirtinami:</text:span></text:p>
      <text:p text:style-name="P1147"><text:span text:style-name="T1148">114.1</text:span><text:span text:style-name="T1149">. dokumentų, saugomų Dokumentų valdymo padalinyje, – šio padalinio vedėjo Dokumentų valdymo padalinio antspaudu;</text:span></text:p>
      <text:p text:style-name="P1150"><text:span text:style-name="T1151">114.2</text:span><text:span text:style-name="T1152">. dokumentų, saugomų administracijos padaliniuose,</text:span><text:span text:style-name="T1153"><text:s/>turinčiuose antspaudą, iki jie neatiduoti Dokumentų valdymo padaliniui – šių padalinių vadovų parašu ir antspaudu;</text:span></text:p>
      <text:p text:style-name="P1154"><text:span text:style-name="T1155">114.3</text:span><text:span text:style-name="T1156">. dokumentų, saugomų kituose administracijos padaliniuose, iki jie neatiduoti Dokumentų valdymo padaliniui – šių padalinių vadovų p</text:span><text:span text:style-name="T1157">arašu ir Dokumentų valdymo padalinio antspaudu;</text:span></text:p>
      <text:p text:style-name="P1158"><text:span text:style-name="T1159">114.4</text:span><text:span text:style-name="T1160">. asmenų prašymų, pranešimų, skundų ir atsakymų į juos, saugomų Interesantų priėmimo padalinyje, – šio padalinio darbuotojo, atsakingo už prašymų, pranešimų ir skundų<text:s/></text:span><text:soft-page-break/><text:span text:style-name="T1161">tvarkymą, parašu ir Interesantų<text:s/></text:span><text:span text:style-name="T1162">priėmimo padalinio antspaudu.</text:span></text:p>
      <text:p text:style-name="P1163"><text:span text:style-name="T1164">115</text:span><text:span text:style-name="T1165">. Dokumentų išrašai tvirtinami Dokumentų valdymo padalinio antspaudu, išskyrus saugomų Personalo, Buhalterinės apskaitos, Vidaus apskaitos ir Interesantų priėmimo padaliniuose.</text:span></text:p>
      <text:p text:style-name="P1166"><text:span text:style-name="T1167">116</text:span><text:span text:style-name="T1168">. Dokumentų kopijos, nuorašai ir<text:s/></text:span><text:span text:style-name="T1169">išrašai tvirtinami tik pateikus jų originalus.</text:span></text:p>
      <text:p text:style-name="P1170"><text:span text:style-name="T1171">117</text:span><text:span text:style-name="T1172">. Ministerijos darbuotojui Dokumentų valdymo padalinyje saugomi dokumentai pateikiami ministerijos vadovybės leidimu, o kitiems suinteresuotiems asmenims – tik rašytiniu ministerijos vadovybės leidimu.</text:span></text:p>
      <text:p text:style-name="P1173"><text:span text:style-name="T1174">118</text:span><text:span text:style-name="T1175">. Rengėjas, užregistravęs Nacionalinei mokėjimo agentūrai prie Žemės ūkio ministerijos (toliau – Agentūra) adresuotą siunčiamą dokumentą, tą pačią dieną jį įrašo į Dokumentų valdymo padalinyje esantį Agentūrai adresuotų dokumentų įteikimo žurnalą ir</text:span><text:span text:style-name="T1176"><text:s/>dokumentą palieka Agentūrai skirtame langelyje.</text:span></text:p>
      <text:p text:style-name="P1177"><text:span text:style-name="T1178">118</text:span><text:span text:style-name="T1179">1</text:span><text:span text:style-name="T1180">. Kai į ministerijoje gautą iš Lietuvos Respublikos Prezidento, Lietuvos Respublikos Seimo, Lietuvos Respublikos Vyriausybės, ministerijų, teismų ar kitų subjektų dokumentą pagal kompetenciją turi at</text:span><text:span text:style-name="T1181">sakyti Nacionalinė žemės tarnyba prie Žemės ūkio ministerijos (toliau – Žemės tarnyba), šio dokumento originalas persiunčiamas Žemės tarnybai. Lydraštį parengia už žemės politikos formavimą atsakingas padalinys, pasirašo viceministras pagal veiklos sritį,<text:s/></text:span><text:span text:style-name="T1182">o jo nesant – už žemės politikos formavimą atsakingo padalinio vadovas. Žemės tarnyboje gauti dokumentai saugomi teisės aktų nustatyta tvarka.</text:span></text:p>
      <text:p text:style-name="P1183">Kai Žemės tarnyba pagal kompetenciją turi dalyvauti rengiant Žemės ūkio ministerijos dokumentą, lydraštį kartu su<text:s/>Žemės ūkio ministerijoje gauto dokumento nuorašu rengia ir pasirašo už žemės politikos formavimą atsakingo padalinio vadovas.</text:p>
      <text:p text:style-name="P1184"><text:span text:style-name="T1185">Už žemės politikos formavimą atsakingas padalinys minėtus dokumentus Žemės tarnybai siunčia nedelsiant, bet ne vėliau kaip kitą d</text:span><text:span text:style-name="T1186">arbo dieną nuo jo gavimo padalinyje, jeigu teisės aktai nenustato kitaip.</text:span><text:s/></text:p>
      <text:p text:style-name="P1187">Papildyta punktu:</text:p>
      <text:p text:style-name="P1188"><text:span text:style-name="T1189">Nr.<text:s/></text:span><text:a xlink:href="https://www.e-tar.lt/portal/legalAct.html?documentId=TAR.94C0ABF97B9F" office:target-frame-name="_top" xlink:show="replace"><text:span text:style-name="T1190">3D-500</text:span></text:a><text:span text:style-name="T1191">, 2011-06-15, Žin., 2011, Nr. 74-3559 (2011-06-18), i. k.<text:s/></text:span><text:span text:style-name="T1192">1112330ISAK003D-500</text:span></text:p>
      <text:p text:style-name="Normal"/>
      <text:p text:style-name="P1193"><text:span text:style-name="T1194">119</text:span><text:span text:style-name="T1195">. Kai dokumentą reikia išversti iš / į užsienio kalbą, vertimą užsakantis darbuotojas parengia prašymą, kurį vizuoja jo padalinio vadovas ir Buhalterinės apskaitos padalinio vadovas, ir pateikia jį ministerijos kancleriui. Verti</text:span><text:span text:style-name="T1196">mą užsakantis darbuotojas ministerijos kanclerio pasirašytą prašymą kartu su pageidaujamu išversti dokumentu pateikia Europos Sąjungos atstovavimo koordinavimo padalinio atsakingam darbuotojui ir elektroniniu paštu išsiunčia jam pageidaujamą išversti dokum</text:span><text:span text:style-name="T1197">entą.</text:span></text:p>
      <text:p text:style-name="P1198"><text:span text:style-name="T1199">Europos Sąjungos atstovavimo koordinavimo padalinio atsakingas darbuotojas organizuoja dokumento vertimą. Iš vertimų biuro gautą vertimą Europos Sąjungos atstovavimo koordinavimo padalinio atsakingas darbuotojas elektroniniu paštu persiunčia vertimą<text:s/></text:span><text:span text:style-name="T1200">užsakiusiam darbuotojui.</text:span></text:p>
      <text:p text:style-name="P1201"><text:span text:style-name="T1202">Gavęs patvirtinimą, jog vertimas atliktas kokybiškai, Europos Sąjungos atstovavimo koordinavimo padalinio atsakingas darbuotojas parengia paslaugų perdavimo–priėmimo aktą, kurį pasirašo vertimą užsakiusio padalinio vadovas,<text:s/></text:span><text:span text:style-name="T1203">Buhalterinės apskaitos padalinio vadovas ir tvirtina ministerijos kancleris. Kartu su vertimą atlikusios įmonės išrašyta PVM sąskaita faktūra paslaugų perdavimo–priėmimo aktas pateikiamas Buhalterinės apskaitos padaliniui.</text:span></text:p>
      <text:p text:style-name="P1204"><text:span text:style-name="T1205">119</text:span><text:span text:style-name="T1206">1</text:span><text:span text:style-name="T1207">. Ministerijos kanclerio<text:s/></text:span><text:span text:style-name="T1208">sprendimu politinio pobūdžio ir kitus dokumentus, kuriuos reikia apibendrinti, rengia ir teisės aktų nustatyta tvarka atsako ministerijos vyriausiasis patarėjas.</text:span><text:s/></text:p>
      <text:p text:style-name="P1209">Papildyta punktu:</text:p>
      <text:p text:style-name="P1210"><text:span text:style-name="T1211">Nr.<text:s/></text:span><text:a xlink:href="https://www.e-tar.lt/portal/legalAct.html?documentId=TAR.94C0ABF97B9F" office:target-frame-name="_top" xlink:show="replace"><text:span text:style-name="T1212">3D-500</text:span></text:a><text:span text:style-name="T1213">, 2011-06-15, Žin., 2011, Nr. 74-3559 (2011-06-18), i. k. 1112330ISAK003D-500</text:span></text:p>
      <text:p text:style-name="Normal"/>
      <text:p text:style-name="P1214"><text:span text:style-name="T1215">119</text:span><text:span text:style-name="T1216">2</text:span><text:span text:style-name="T1217">. Apie raštus ir dokumentus, kurie yra siunčiami į užsienį raštu arba elektroniniu paštu, turi būti informuoti Žemės ūkio ministerijos specialieji atašė</text:span><text:span text:style-name="T1218">, jeigu atitinkama informacija yra susijusi su tiesioginėmis jų funkcijomis. Šią informaciją pateikia raštus ir dokumentus, kurie yra siunčiami į užsienį, rengusieji asmenys, ne vėliau kaip kitą darbo dieną nuo šių dokumentų išsiuntimo į užsienį dienos. Ap</text:span><text:span text:style-name="T1219">ie tokios informacijos pateikimo būtinybę<text:s/></text:span><text:soft-page-break/><text:span text:style-name="T1220">sprendžia atitinkamą raštą rengusio ministerijos administracijos padalinio vadovas.</text:span></text:p>
      <text:p text:style-name="P1221">Papildyta punktu:</text:p>
      <text:p text:style-name="P1222"><text:span text:style-name="T1223">Nr.<text:s/></text:span><text:a xlink:href="https://www.e-tar.lt/portal/legalAct.html?documentId=TAR.67F11D8F4D75" office:target-frame-name="_top" xlink:show="replace"><text:span text:style-name="T1224">3D-12</text:span></text:a><text:span text:style-name="T1225">, 2012-01-04, Žin., 2</text:span><text:span text:style-name="T1226">012, Nr. 6-199 (2012-01-10), i. k. 1122330ISAK0003D-12</text:span></text:p>
      <text:p text:style-name="Normal"/>
      <text:p text:style-name="P1227"><text:span text:style-name="T1228">119</text:span><text:span text:style-name="T1229">3</text:span><text:span text:style-name="T1230">. Ministerijoje auditą ar patikrinimą atliekančios išorės įstaigos darbuotojams visus su ministerijos vykdoma veikla susijusių dokumentų originalus ministerijos darbuotojai gali pateikti, leis</text:span><text:span text:style-name="T1231">ti su jais susipažinti ar juos tikrinti tik jų tiesioginiam savarankiško padalinio vadovui leidus (žodiniu pavedimu). Savarankiškų padalinių vadovai ministerijos darbuotojams leidimus (žodinius pavedimus) pateikti dokumentų originalus suteikia tik tuo atve</text:span><text:span text:style-name="T1232">ju, kai įsitikina, jog auditą ar patikrinimą atliekančių išorės įstaigų darbuotojai turi įgaliojimus (dokumentas, kuriame nurodyta audito ar patikrinimo atlikimo objektas, terminai, auditą ar patikrinimą atliekantys asmenys) atlikti auditą ar patikrinimą,<text:s/></text:span><text:span text:style-name="T1233">kurio metu gali būti nagrinėjami ir analizuojami su ministerijos veikla, funkcijomis ar atsakomybės sritimi susiję dokumentai, yra pateiktas raštu arba elektroninėmis ryšio priemonėmis auditą ar patikrinimą atliekančios išorės įstaigos darbuotojų prašymas<text:s/></text:span><text:span text:style-name="T1234">ir gautas auditui ar patikrinimui atlikti reikalingų dokumentų sąrašas.</text:span></text:p>
      <text:p text:style-name="P1235"><text:span text:style-name="T1236">Ministerijos darbuotojas, gavęs vadovo leidimą (žodinį pavedimą), auditą ar patikrinimą atliekančios išorės įstaigos darbuotojams sudaro sąlygas ir leidžia susipažinti su ministerijos<text:s/></text:span><text:span text:style-name="T1237">dokumentų originalais tik ministerijos patalpose ir dokumentų, kurie yra pateikiami auditą ar patikrinimą atliekančios išorės įstaigos darbuotojams susipažinti ar juos tikrinti, nuolatinio saugojimo vietose, kartu dalyvaujant ir originalius dokumentus pate</text:span><text:span text:style-name="T1238">ikusiam arba už minėtų dokumentų saugojimą atsakingam ministerijos darbuotojui. Prireikus arba auditą ar patikrinimą atliekančios išorės įstaigos darbuotojams reikalaujant išsinešti dokumentus iš ministerijos patalpų, savarankiško padalinio vadovui leidus<text:s/></text:span><text:span text:style-name="T1239">(žodiniu pavedimu), vadovaujantis ministerijos darbo reglamento nustatyta tvarka daromos dokumentų originalų kopijos. Padarius ministerijos veiklos dokumentų originalų kopijas, jas visas privaloma pateikti Vidaus audito departamentui, kuris tvarko Kopijų t</text:span><text:span text:style-name="T1240">eikimo auditus ar patikrinimus atliekančioms įstaigoms apskaitos žurnalą. Auditą ar patikrinimą atliekančios išorės įstaigos darbuotojams perduodant dokumentų originalų kopijas jie privalo užpildyti atitinkamas registracijos žurnalo grafas bei pasirašyti.</text:span><text:s/></text:p>
      <text:p text:style-name="P1241">Papildyta punktu:</text:p>
      <text:p text:style-name="P1242"><text:span text:style-name="T1243">Nr.<text:s/></text:span><text:a xlink:href="https://www.e-tar.lt/portal/legalAct.html?documentId=TAR.67F11D8F4D75" office:target-frame-name="_top" xlink:show="replace"><text:span text:style-name="T1244">3D-12</text:span></text:a><text:span text:style-name="T1245">, 2012-01-04, Žin., 2012, Nr. 6-199 (2012-01-10), i. k. 1122330ISAK0003D-12</text:span></text:p>
      <text:p text:style-name="Normal"/>
      <text:p text:style-name="P1246"><text:span text:style-name="T1247">VI</text:span><text:span text:style-name="T1248">.<text:s/></text:span><text:span text:style-name="T1249">UŽSIENIO VALSTYBIŲ OFICIALIŲ ASMENŲ, TARPTAUTINIŲ<text:s/></text:span><text:span text:style-name="T1250">INSTITUCIJŲ IR ORGANIZACIJŲ ATSTOVŲ PRIĖMIMAS</text:span></text:p>
      <text:p text:style-name="P1251"/>
      <text:p text:style-name="P1252"><text:span text:style-name="T1253">120</text:span><text:span text:style-name="T1254">. Užsienio valstybių oficialių asmenų, tarptautinių institucijų ir organizacijų atstovų susitikimus su ministru, viceministrais, ministerijos kancleriu organizuoja ir rengia Protokolo padalinys ir (arba</text:span><text:span text:style-name="T1255">) administracijos padaliniai pagal kuruojamas sritis, suderinę su Protokolo padaliniu. Medžiagos Protokolo padalinio organizuojamiems susitikimams rengimą koordinuoja Europos Sąjungos reikalų ir tarptautinių ryšių padalinys, pasitelkdamas kitus ministerijo</text:span><text:span text:style-name="T1256">s administracinius padalinius ir ministerijos valdymo sričiai priskirtas institucijas.</text:span></text:p>
      <text:p text:style-name="P1257"><text:span text:style-name="T1258">Protokolo padalinys rengia ir derina vizito darbotvarkę, programas su užsienio šalių ambasadomis, Užsienio reikalų ministerija, koordinuoja svečių pasitikimo, apgyvendin</text:span><text:span text:style-name="T1259">imo, maitinimo, protokolinio priėmimo klausimus, užtikrina vertėjavimą susitikimų metu, dalyvauja ministerijos vadovybės susitikimuose, juos protokoluoja, rūpinasi suvenyrais. Apie susitikimus (priėmimus) informuojami ministerijos Viešųjų ryšių padalinys,<text:s/></text:span><text:span text:style-name="T1260">ministro atstovas spaudai ir teisės aktų nustatyta tvarka – Užsienio reikalų ministerija.</text:span></text:p>
      <text:p text:style-name="P1261"><text:span text:style-name="T1262">121</text:span><text:span text:style-name="T1263">. Ne vėliau kaip prieš 3 darbo dienas iki susitikimo darbotvarkė ir susijusi su susitikimu kita medžiaga pateikiama ministrui, viceministrams, ministerijos kan</text:span><text:span text:style-name="T1264">cleriui. Parengiama svečių priėmimo sąmata, kuri prieš teikiant pasirašyti ministerijos kancleriui derinama su sąmatą rengusio darbuotojo administracijos padalinio vadovu, Protokolo ir Buhalterinės apskaitos padaliniais. Įvykus susitikimui, surašomas išlai</text:span><text:span text:style-name="T1265">dų nurašymo aktas, kurį<text:s/></text:span><text:soft-page-break/><text:span text:style-name="T1266">pasirašo trys Lietuvos Respublikos žemės ūkio ministro įsakymu tvirtinamos komisijos nariai ir tvirtina ministerijos kancleris. Išlaidų nurašymo akto pagrindu išlaidos yra nurašomos.</text:span></text:p>
      <text:p text:style-name="P1267"><text:span text:style-name="T1268">122</text:span><text:span text:style-name="T1269">. Protokolo padalinys rengia ministro, vic</text:span><text:span text:style-name="T1270">eministrų, ministerijos kanclerio susitikimų su oficialiomis užsienio šalių delegacijomis protokolus ir teikia juos Užsienio reikalų ministerijai. Protokolo padalinys apie ministro vizitus užsienio valstybėse informuoja Lietuvos Respublikos Vyriausybę ir U</text:span><text:span text:style-name="T1271">žsienio reikalų ministeriją, apie viceministrų ir ministerijos kanclerio vizitus – Užsienio reikalų ministeriją.</text:span></text:p>
      <text:p text:style-name="P1272"><text:span text:style-name="T1273">123</text:span><text:span text:style-name="T1274">. Protokolo padalinys rengia kvietimus, sveikinimus ministro vardu užsienio šalių institucijoms, ambasadoms Lietuvoje ir užsienyje tarpt</text:span><text:span text:style-name="T1275">autinių renginių ir švenčių progomis.</text:span></text:p>
      <text:p text:style-name="P1276"/>
      <text:p text:style-name="P1277"><text:span text:style-name="T1278">VII</text:span><text:span text:style-name="T1279">.<text:s/></text:span><text:span text:style-name="T1280">VISUOMENĖS INFORMAVIMAS IR INFORMACIJOS TEIKIMAS PAGAL VISUOMENĖS PAKLAUSIMUS</text:span></text:p>
      <text:p text:style-name="P1281"/>
      <text:p text:style-name="P1282"><text:span text:style-name="T1283">124</text:span><text:span text:style-name="T1284">. Visuomenės informavimu apie ministerijos veiklą ir palankios viešosios nuomonės apie ministeriją formavimu rūpinasi<text:s/></text:span><text:span text:style-name="T1285">ministro atstovas spaudai ir Viešųjų ryšių padalinys.</text:span></text:p>
      <text:p text:style-name="P1286"><text:span text:style-name="T1287">125</text:span><text:span text:style-name="T1288">. Ministro atstovas spaudai ir Viešųjų ryšių padalinys kartu su kitų administracijos padalinių vadovais ir kitais darbuotojais teikia informaciją visuomenės informavimo priemonėms bei visuomenei,</text:span><text:span text:style-name="T1289"><text:s/>komentuodamas su ministerijos kompetencija susijusius klausimus, informuodamas apie ministerijos vadovybės arba darbuotojų vizitus, susitikimus, pasitarimus, svarbiausius sprendimus, pasirašytus dokumentus ir kitus su ministerijos veikla susijusius klausi</text:span><text:span text:style-name="T1290">mus, taip pat rengia visuomenės informavimo priemonėms pranešimus aktualiais klausimais. Pranešimus pasirašo ministro atstovas spaudai ar Viešųjų ryšių padalinio vadovas, suderinęs juos su ministru ar viceministru pagal nustatytą veiklos sritį, ar minister</text:span><text:span text:style-name="T1291">ijos kancleriu.</text:span></text:p>
      <text:p text:style-name="P1292"><text:span text:style-name="T1293">126</text:span><text:span text:style-name="T1294">. Viešųjų ryšių padalinys apibendrina spaudoje ir kitose visuomenės informavimo priemonėse skelbiamą informaciją, susijusią su ministerijos veikla, ir teikia ją ministrui, viceministrams, ministerijos kancleriui ir kitiems ministerij</text:span><text:span text:style-name="T1295">os darbuotojams, ministerijos valdymo sričiai priskirtoms įstaigoms.</text:span></text:p>
      <text:p text:style-name="P1296"><text:span text:style-name="T1297">127</text:span><text:span text:style-name="T1298">. Ministro atstovas spaudai ir Viešųjų ryšių padalinys organizuoja spaudos konferencijas, rengia joms informacinę medžiagą, informuoja žurnalistus ir visuomenę apie ypatingos reikš</text:span><text:span text:style-name="T1299">mės įvykius, susijusius su ministerijos veikla, organizuoja ministerijos vadovybės interviu ir vykdo kitą su visuomenės informavimu susijusią veiklą.</text:span></text:p>
      <text:p text:style-name="P1300"><text:span text:style-name="T1301">128</text:span><text:span text:style-name="T1302">. Ministro atstovas spaudai koordinuoja ministerijos interneto tinklui teikiamą informaciją.</text:span></text:p>
      <text:p text:style-name="P1303"><text:span text:style-name="T1304">129</text:span><text:span text:style-name="T1305">. Ministro atstovo spaudai ir Viešųjų ryšių padalinio išplatinti pranešimai spaudai privalo atspindėti oficialią ministerijos poziciją.</text:span></text:p>
      <text:p text:style-name="P1306"><text:span text:style-name="T1307">130</text:span><text:span text:style-name="T1308">. Informacija pagal visuomenės paklausimus teikiama Lietuvos Respublikos teisės gauti informaciją iš valstybės<text:s/></text:span><text:span text:style-name="T1309">ir savivaldybių institucijų ir įstaigų įstatymo (Žin., 2000, Nr. </text:span><text:a xlink:href="https://www.e-tar.lt/portal/lt/legalAct/TAR.FA13E28615F6" office:target-frame-name="_blank" xlink:show="new"><text:span text:style-name="T1310">10-236</text:span></text:a><text:span text:style-name="T1311">; 2005, Nr. 139-5008), Lietuvos Respublikos žemės ūkio ministro 2005 m. balandžio 4 d. įsakymo Nr. 3</text:span><text:span text:style-name="T1312">D-193 „Dėl visuomenės informavimo“ ir kitų teisės aktų nustatyta tvarka.</text:span></text:p>
      <text:p text:style-name="P1313"><text:span text:style-name="T1314">131</text:span><text:span text:style-name="T1315">. Savarankiškų padalinių ir ministerijos valdymo sričiai priskirtų įstaigų vadovai, gavę iš Viešųjų ryšių padalinio:</text:span></text:p>
      <text:p text:style-name="P1316"><text:span text:style-name="T1317">131.1</text:span><text:span text:style-name="T1318">. kritišką visuomenės informavimo priemonių informac</text:span><text:span text:style-name="T1319">iją apie ministerijos ar ministerijos valdymo sričiai priskirtos įstaigos veiklą, nedelsdami, bet ne vėliau kaip per 1 darbo dieną, pateikia viceministrui pagal nustatytą veiklos sritį, ministerijos kancleriui pasiūlymo dėl gautos informacijos įvertinimo a</text:span><text:span text:style-name="T1320">rba atsakymo visuomenės informavimo priemonėms projektą ir apie tai informuoja Viešųjų ryšių padalinį ir ministro atstovą spaudai;</text:span></text:p>
      <text:p text:style-name="P1321"><text:span text:style-name="T1322">131.2</text:span><text:span text:style-name="T1323">. klaidingą visuomenės informavimo priemonių informaciją apie ministerijos ar ministerijos valdymo sričiai priskirto</text:span><text:span text:style-name="T1324">s įstaigos veiklą, ne vėliau kaip kitą darbo dieną pateikia Viešųjų ryšių padaliniui ir ministro atstovui spaudai šią informaciją paneigiančio arba paaiškinančio pranešimo projektą.</text:span></text:p>
      <text:p text:style-name="P1325"><text:span text:style-name="T1326">132</text:span><text:span text:style-name="T1327">. Atstovas spaudai nuolat informuoja ministrą apie atliktą darbą<text:s/></text:span><text:span text:style-name="T1328">reaguojant į visuomenės<text:s/></text:span><text:soft-page-break/><text:span text:style-name="T1329">informavimo priemonių pateiktą informaciją.</text:span></text:p>
      <text:p text:style-name="P1330"/>
      <text:p text:style-name="P1331"><text:span text:style-name="T1332">VIII</text:span><text:span text:style-name="T1333">.<text:s/></text:span><text:span text:style-name="T1334">ASMENŲ PRAŠYMŲ, SKUNDŲ IR PRANEŠIMŲ NAGRINĖJIMAS IR JŲ APTARNAVIMAS</text:span></text:p>
      <text:p text:style-name="P1335"/>
      <text:p text:style-name="P1336"><text:span text:style-name="T1337">133</text:span><text:span text:style-name="T1338">. Asmenų skundai ir pranešimai nagrinėjami vadovaujantis Lietuvos Respublikos viešojo administravim</text:span><text:span text:style-name="T1339">o įstatymu (Žin., 1999, Nr. </text:span><text:a xlink:href="https://www.e-tar.lt/portal/lt/legalAct/TAR.0BDFFD850A66" office:target-frame-name="_blank" xlink:show="new"><text:span text:style-name="T1340">60-1945</text:span></text:a><text:span text:style-name="T1341">; 2006, Nr. 77-2975), o asmenų prašymai nagrinėjami ir asmenys ministerijoje aptarnaujami vadovaujantis Asmenų prašymų nagrinėjimo ir jų</text:span><text:span text:style-name="T1342"><text:s/>aptarnavimo viešojo administravimo 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1343">94-3779</text:span></text:a><text:span text:style-name="T1344">), ir Lietuvos Respublikos žemės ūkio ministro 2009 m. vasario 3 d. įsakymu Nr. 3D-53 „Dėl asmenų aptarnavimo Žemės ūkio ministerijoje“ (Žin., 2009, Nr. </text:span><text:a xlink:href="https://www.e-tar.lt/portal/lt/legalAct/TAR.EEFEEE5C922A" office:target-frame-name="_blank" xlink:show="new"><text:span text:style-name="T1345">15-601</text:span></text:a><text:span text:style-name="T1346">).</text:span></text:p>
      <text:p text:style-name="P1347">Nagrinėjant asmenų prašymus, skundus ir pranešimus (toliau – prašymai), šio punkto pirmoje pastraipoje nurodytų teisės aktų nuostatos taikomos tiek, kiek tų klausimų nereglamentuoja kiti įstatymai ir jų<text:s/>pagrindu priimti teisės aktai.</text:p>
      <text:p text:style-name="P1348">Punkto pakeitimai:</text:p>
      <text:p text:style-name="P1349"><text:span text:style-name="T1350">Nr.<text:s/></text:span><text:a xlink:href="https://www.e-tar.lt/portal/legalAct.html?documentId=TAR.94C0ABF97B9F" office:target-frame-name="_top" xlink:show="replace"><text:span text:style-name="T1351">3D-500</text:span></text:a><text:span text:style-name="T1352">, 2011-06-15, Žin., 2011, Nr. 74-3559 (2011-06-18), i. k. 1112330ISAK003D-500</text:span></text:p>
      <text:p text:style-name="Normal"/>
      <text:p text:style-name="P1353"><text:span text:style-name="T1354">134</text:span><text:span text:style-name="T1355">. Prašymai jų gavimo dieną</text:span><text:span text:style-name="T1356"><text:s/></text:span><text:span text:style-name="T1357">registruojami ir saugomi Interesantų priėmimo padalinyje Dokumentų valdymo posistemyje, kuriame fiksuojama dokumento gavimo data, registracijos numeris, pavadinimas, siuntėjas ir kita informacija.</text:span><text:s/></text:p>
      <text:p text:style-name="P1358">Punkto pakeitimai:</text:p>
      <text:p text:style-name="P1359"><text:span text:style-name="T1360">Nr.<text:s/></text:span><text:a xlink:href="https://www.e-tar.lt/portal/legalAct.html?documentId=TAR.94C0ABF97B9F" office:target-frame-name="_top" xlink:show="replace"><text:span text:style-name="T1361">3D-500</text:span></text:a><text:span text:style-name="T1362">, 2011-06-15, Žin., 2011, Nr. 74-3559 (2011-06-18), i. k. 1112330ISAK003D-500</text:span></text:p>
      <text:p text:style-name="Normal"/>
      <text:p text:style-name="P1363"><text:span text:style-name="T1364">135</text:span><text:span text:style-name="T1365">. Užregistravus prašymą, jo pirmajame lape dedamas registracijos spaudas. Registracijos spaude įrašoma prašymo gavimo</text:span><text:span text:style-name="T1366"><text:s/>data, registracijos numeris ir dokumentas nedelsiant (tą pačią, bet ne vėliau kaip kitą, darbo dieną) perduodamas ministerijos kancleriui (ministrui, viceministrui pagal nustatytą veiklos sritį) susipažinti ir spręsti dėl jo paskyrimo vykdyti.</text:span></text:p>
      <text:p text:style-name="P1367"><text:span text:style-name="T1368">Jeigu<text:s/></text:span><text:span text:style-name="T1369">dokumentas perduodamas ministrui ar viceministrui pagal nustatytą veiklos sritį susipažinti ir spręsti dėl jo paskyrimo vykdyti, apie tai elektroniniu paštu Interesantų priėmimo skyrius informuoja ministerijos kanclerį. Ministerijos kancleriui elektroniniu</text:span><text:span text:style-name="T1370"><text:s/>paštu siunčiamas dokumento skenuotas variantas su rezoliucijomis.</text:span><text:s/></text:p>
      <text:p text:style-name="P1371">Punkto pakeitimai:</text:p>
      <text:p text:style-name="P1372"><text:span text:style-name="T1373">Nr.<text:s/></text:span><text:a xlink:href="https://www.e-tar.lt/portal/legalAct.html?documentId=TAR.94C0ABF97B9F" office:target-frame-name="_top" xlink:show="replace"><text:span text:style-name="T1374">3D-500</text:span></text:a><text:span text:style-name="T1375">, 2011-06-15, Žin., 2011, Nr. 74-3559 (2011-06-18), i. k. 1112330ISAK003D-500</text:span></text:p>
      <text:p text:style-name="Normal"/>
      <text:p text:style-name="P1376"><text:span text:style-name="T1377">136</text:span><text:span text:style-name="T1378">. Paskirdamas prašymą vykdyti ar susipažinti ministerijos kancleris (ministras, viceministras pagal nustatytą veiklos sritį) jo pirmajame lape, rezoliucijos rekvizito vietoje, užrašo rezoliuciją, kurioje nurodo savarankiško padalinio vadovą (-us)<text:s/></text:span><text:span text:style-name="T1379">ar kitus vykdytojus pagal kompetenciją.</text:span></text:p>
      <text:p text:style-name="P1380"><text:span text:style-name="T1381">Prireikus keisti rezoliucijoje nurodytą pirmąjį vykdytoją, tai gali atlikti tik rezoliuciją užrašęs asmuo. Apie keitimą būtina informuoti Interesantų priėmimo padalinį.</text:span><text:s/></text:p>
      <text:p text:style-name="P1382">Punkto pakeitimai:</text:p>
      <text:p text:style-name="P1383"><text:span text:style-name="T1384">Nr.<text:s/></text:span><text:a xlink:href="https://www.e-tar.lt/portal/legalAct.html?documentId=TAR.94C0ABF97B9F" office:target-frame-name="_top" xlink:show="replace"><text:span text:style-name="T1385">3D-500</text:span></text:a><text:span text:style-name="T1386">, 2011-06-15, Žin., 2011, Nr. 74-3559 (2011-06-18), i. k. 1112330ISAK003D-500</text:span></text:p>
      <text:p text:style-name="Normal"/>
      <text:p text:style-name="P1387"><text:span text:style-name="T1388">137</text:span><text:span text:style-name="T1389">. Prašymai su ministerijos kanclerio (ministro, viceministro pagal nustatytą veiklos sritį) rezoliucijomi</text:span><text:span text:style-name="T1390">s ne vėliau kaip per 2 darbo dienas nuo jų registracijos ministerijoje grąžinami į Interesantų priėmimo padalinį.</text:span><text:s/></text:p>
      <text:p text:style-name="P1391">Punkto pakeitimai:</text:p>
      <text:p text:style-name="P1392"><text:span text:style-name="T1393">Nr.<text:s/></text:span><text:a xlink:href="https://www.e-tar.lt/portal/legalAct.html?documentId=TAR.94C0ABF97B9F" office:target-frame-name="_top" xlink:show="replace"><text:span text:style-name="T1394">3D-500</text:span></text:a><text:span text:style-name="T1395">, 2011-06-15, Žin., 2011, Nr.<text:s/></text:span><text:span text:style-name="T1396">74-3559 (2011-06-18), i. k. 1112330ISAK003D-500</text:span></text:p>
      <text:p text:style-name="Normal"/>
      <text:p text:style-name="P1397"><text:span text:style-name="T1398">138</text:span><text:span text:style-name="T1399">. Interesantų priėmimo padalinys</text:span><text:span text:style-name="T1400"><text:s/></text:span><text:span text:style-name="T1401">nedelsiant, bet ne vėliau kaip per 1 darbo dieną po dokumento su ministerijos kanclerio (ministro, viceministro pagal nustatytą veiklos sritį)<text:s/></text:span><text:soft-page-break/><text:span text:style-name="T1402">rezoliucija gavimo,</text:span><text:span text:style-name="T1403"><text:s/></text:span><text:span text:style-name="T1404">perr</text:span><text:span text:style-name="T1405">ašo ministerijos kanclerio (ministro, viceministro pagal nustatytą veiklos sritį) rezoliucijas į Dokumentų valdymo posistemį, nuskenuotus prašymus išsiunčia el. paštu rezoliucijose nurodytiems pirmiesiems vykdytojams, o prašymai su rezoliucijomis įdedami į</text:span><text:span text:style-name="T1406"><text:s/>ministrui, viceministrams skirtus segtuvus ar ministerijos kanclerio administravimo srities savarankiško padalinio langelius, iš kurių atsakingi administracijos padalinių darbuotojai pasiima ir perduoda rezoliucijoje nurodytiems asmenims, kurie toliau tva</text:span><text:span text:style-name="T1407">rko prašymus šio reglamento 104 ir 105 punktuose numatyta tvarka.</text:span></text:p>
      <text:p text:style-name="P1408"><text:span text:style-name="T1409">Interesantų priėmimo padalinys, vadovaudamasis Asmenų prašymų nagrinėjimo ir jų aptarnavimo viešojo administravimo institucijose, įstaigose ir kituose viešojo administravimo subjektuose tais</text:span><text:span text:style-name="T1410">yklių, patvirtintų Lietuvos Respublikos Vyriausybės 2007 m. rugpjūčio 22 d. nutarimu Nr. 875 (Žin., 2007, Nr.<text:s/></text:span><text:a xlink:href="https://www.e-tar.lt/portal/lt/legalAct/TAR.6565D97B9AA2" office:target-frame-name="_blank" xlink:show="new"><text:span text:style-name="T1411">94-3779</text:span></text:a><text:span text:style-name="T1412">), 10 punktu, tais atvejais, kai ministerija neįgaliot</text:span><text:span text:style-name="T1413">a spręsti pateiktame prašyme išdėstytų klausimų, ne vėliau kaip per 5 darbo dienas nuo prašymo gavimo ministerijoje dienos išsiunčia prašymą kompetentingai institucijai (pasilikdamas prašymo kopiją) ir raštu praneša apie tai prašymą siuntusiam asmeniui, pa</text:span><text:span text:style-name="T1414">aiškindamas persiuntimo priežastis.</text:span><text:s/></text:p>
      <text:p text:style-name="P1415">Punkto pakeitimai:</text:p>
      <text:p text:style-name="P1416"><text:span text:style-name="T1417">Nr.<text:s/></text:span><text:a xlink:href="https://www.e-tar.lt/portal/legalAct.html?documentId=TAR.94C0ABF97B9F" office:target-frame-name="_top" xlink:show="replace"><text:span text:style-name="T1418">3D-500</text:span></text:a><text:span text:style-name="T1419">, 2011-06-15, Žin., 2011, Nr. 74-3559 (2011-06-18), i. k. 1112330ISAK003D-500</text:span></text:p>
      <text:p text:style-name="Normal"/>
      <text:p text:style-name="P1420"><text:span text:style-name="T1421">139</text:span><text:span text:style-name="T1422">. Atsakymai į prašymus</text:span><text:span text:style-name="T1423"><text:s/>(toliau – atsakymai) registruojami ir paruošiami išsiuntimui Interesantų priėmimo padalinyje, kuris registruoti teikiamame atsakyme įrašo registracijos datą ir numerį bei prašymo, į kurį atsakoma, nuorodą.</text:span></text:p>
      <text:p text:style-name="P1424"><text:span text:style-name="T1425">140</text:span><text:span text:style-name="T1426">. Pasirašytas ir užregistruotas atsakymas<text:s/></text:span><text:span text:style-name="T1427">išsiunčiamas adresatui, o antrasis egzempliorius su vizomis ir kartu su prašymo, į kurį atsakoma, originalu, dedamas į atitinkamą dokumentacijos plane numatytą bylą ir saugomas Interesantų priėmimo padalinyje teisės aktų nustatyta tvarka. Atsakymo skenuota</text:span><text:span text:style-name="T1428"><text:s/>kopija saugoma Dokumentų valdymo posistemyje.</text:span></text:p>
      <text:p text:style-name="P1429"><text:span text:style-name="T1430">141</text:span><text:span text:style-name="T1431">. Už siunčiamo atsakymo tinkamą įforminimą ir suderinimą asmeniškai atsako atsakymo rengėjas ir jo administracinio padalinio vadovai.</text:span></text:p>
      <text:p text:style-name="P1432"/>
      <text:p text:style-name="P1433"><text:span text:style-name="T1434">IX</text:span><text:span text:style-name="T1435">.<text:s/></text:span><text:span text:style-name="T1436">TARNYBINĖS KOMANDIRUOTĖS</text:span></text:p>
      <text:p text:style-name="P1437"/>
      <text:p text:style-name="P1438"><text:span text:style-name="T1439">142</text:span><text:span text:style-name="T1440">. Ministro politinio (asmeninio) pasitikėjimo valstybės tarnautojų, ministerijos kanclerio, kitų ministerijos darbuotojų, ministerijos valdymo sričiai priskirtų įstaigų vadovų išvykimas į tarnybines komandiruotes organizuojamas vadovaujantis Lietuvos Respu</text:span><text:span text:style-name="T1441">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442">74-2555</text:span></text:a><text:span text:style-name="T1443">), Lietuvos Respublikos žemės ūkio ministro 2004 m. lapkričio 29 d. įsakymo Nr. 3D-633 „Dėl komandiruočių Lietuvos Respublikos teritorijoje įforminimo tvarkos“, Lietuvos Respublikos žemės ūkio ministro 2003 m. rugsėjo 11 d. įsakymo Nr. 3D-374 „Dėl</text:span><text:span text:style-name="T1444"><text:s/>tarnybinių komandiruočių į užsienį“ ir Lietuvos Respublikos žemės ūkio ministro 2004 m. liepos 16 d. įsakymo Nr. 3D-447 „Dėl Žemės ūkio ministerijos ir jai pavaldžių įstaigų atstovų kelionių į Europos Sąjungos Tarybos darbo organų susitikimus išlaidų komp</text:span><text:span text:style-name="T1445">ensavimo“ nustatyta tvarka.</text:span><text:s/></text:p>
      <text:p text:style-name="P1446">Punkto pakeitimai:</text:p>
      <text:p text:style-name="P1447"><text:span text:style-name="T1448">Nr.<text:s/></text:span><text:a xlink:href="https://www.e-tar.lt/portal/legalAct.html?documentId=TAR.24E69AEDF6A9" office:target-frame-name="_top" xlink:show="replace"><text:span text:style-name="T1449">3D-879</text:span></text:a><text:span text:style-name="T1450">, 2009-11-18, Žin., 2009, Nr. 138-6090 (2009-11-21), i. k. 1092330ISAK003D-879</text:span></text:p>
      <text:p text:style-name="Normal"/>
      <text:p text:style-name="P1451"><text:span text:style-name="T1452">143.</text:span><text:span text:style-name="T1453"><text:s/>Neteko galios nuo 2009-11-22</text:span></text:p>
      <text:p text:style-name="P1454">Punkto naikinimas:</text:p>
      <text:p text:style-name="P1455"><text:span text:style-name="T1456">Nr.<text:s/></text:span><text:a xlink:href="https://www.e-tar.lt/portal/legalAct.html?documentId=TAR.24E69AEDF6A9" office:target-frame-name="_top" xlink:show="replace"><text:span text:style-name="T1457">3D-879</text:span></text:a><text:span text:style-name="T1458">, 2009-11-18, Žin. 2009, Nr. 138-6090 (2009-11-21), i. k. 1092330ISAK003D-879</text:span></text:p>
      <text:p text:style-name="Normal"/>
      <text:p text:style-name="P1459"><text:span text:style-name="T1460">144.</text:span><text:span text:style-name="T1461"><text:s/>Neteko galios nuo 2009-11-22</text:span></text:p>
      <text:p text:style-name="P1462">Punkto naikinimas:</text:p>
      <text:p text:style-name="P1463"><text:span text:style-name="T1464">Nr.<text:s/></text:span><text:a xlink:href="https://www.e-tar.lt/portal/legalAct.html?documentId=TAR.24E69AEDF6A9" office:target-frame-name="_top" xlink:show="replace"><text:span text:style-name="T1465">3D-879</text:span></text:a><text:span text:style-name="T1466">, 2009-11-18, Žin. 2009, Nr. 138-6090 (2009-11-21), i. k. 1092330ISAK003D-879</text:span></text:p>
      <text:p text:style-name="Normal"/>
      <text:p text:style-name="P1467"><text:span text:style-name="T1468">145.</text:span><text:span text:style-name="T1469"><text:s/>Neteko galios nuo 2009-11-22</text:span></text:p>
      <text:soft-page-break/>
      <text:p text:style-name="P1470">Punkto naikinimas:</text:p>
      <text:p text:style-name="P1471"><text:span text:style-name="T1472">Nr.<text:s/></text:span><text:a xlink:href="https://www.e-tar.lt/portal/legalAct.html?documentId=TAR.24E69AEDF6A9" office:target-frame-name="_top" xlink:show="replace"><text:span text:style-name="T1473">3D-879</text:span></text:a><text:span text:style-name="T1474">, 2009-11-18, Žin. 2009, Nr. 138-6090 (2009-11-21), i. k. 1092330ISAK003D-879</text:span></text:p>
      <text:p text:style-name="Normal"/>
      <text:p text:style-name="P1475"><text:span text:style-name="T1476">146.</text:span><text:span text:style-name="T1477"><text:s/>Neteko galios nuo 2009-11-22</text:span></text:p>
      <text:p text:style-name="P1478">Punkto naikinimas:</text:p>
      <text:p text:style-name="P1479"><text:span text:style-name="T1480">Nr.<text:s/></text:span><text:a xlink:href="https://www.e-tar.lt/portal/legalAct.html?documentId=TAR.24E69AEDF6A9" office:target-frame-name="_top" xlink:show="replace"><text:span text:style-name="T1481">3D-879</text:span></text:a><text:span text:style-name="T1482">, 2009-11-18, Žin. 2009, Nr. 138-6090 (2009-11-21), i. k. 1092330ISAK003D-879</text:span></text:p>
      <text:p text:style-name="Normal"/>
      <text:p text:style-name="P1483"><text:span text:style-name="T1484">147.</text:span><text:span text:style-name="T1485"><text:s/>Neteko galios nuo 2009-11-22</text:span></text:p>
      <text:p text:style-name="P1486">Punkto naikinimas:</text:p>
      <text:p text:style-name="P1487"><text:span text:style-name="T1488">Nr.<text:s/></text:span><text:a xlink:href="https://www.e-tar.lt/portal/legalAct.html?documentId=TAR.24E69AEDF6A9" office:target-frame-name="_top" xlink:show="replace"><text:span text:style-name="T1489">3D-879</text:span></text:a><text:span text:style-name="T1490">, 2009-11-18, Žin. 2009, Nr. 138-6090 (2009-11-21), i. k. 1092330ISAK003D-879</text:span></text:p>
      <text:p text:style-name="Normal"/>
      <text:p text:style-name="P1491"><text:span text:style-name="T1492">148.</text:span><text:span text:style-name="T1493"><text:s/>Neteko galios nuo 2009-11-22</text:span></text:p>
      <text:p text:style-name="P1494">Punkto naikinimas:</text:p>
      <text:p text:style-name="P1495"><text:span text:style-name="T1496">Nr.<text:s/></text:span><text:a xlink:href="https://www.e-tar.lt/portal/legalAct.html?documentId=TAR.24E69AEDF6A9" office:target-frame-name="_top" xlink:show="replace"><text:span text:style-name="T1497">3D-879</text:span></text:a><text:span text:style-name="T1498">, 20</text:span><text:span text:style-name="T1499">09-11-18, Žin. 2009, Nr. 138-6090 (2009-11-21), i. k. 1092330ISAK003D-879</text:span></text:p>
      <text:p text:style-name="Normal"/>
      <text:p text:style-name="P1500"><text:span text:style-name="T1501">149.</text:span><text:span text:style-name="T1502"><text:s/>Neteko galios nuo 2009-11-22</text:span></text:p>
      <text:p text:style-name="P1503">Punkto naikinimas:</text:p>
      <text:p text:style-name="P1504"><text:span text:style-name="T1505">Nr.<text:s/></text:span><text:a xlink:href="https://www.e-tar.lt/portal/legalAct.html?documentId=TAR.24E69AEDF6A9" office:target-frame-name="_top" xlink:show="replace"><text:span text:style-name="T1506">3D-879</text:span></text:a><text:span text:style-name="T1507">, 2009-11-18, Žin. 2009, Nr.<text:s/></text:span><text:span text:style-name="T1508">138-6090 (2009-11-21), i. k. 1092330ISAK003D-879</text:span></text:p>
      <text:p text:style-name="Normal"/>
      <text:p text:style-name="P1509"><text:span text:style-name="T1510">X</text:span><text:span text:style-name="T1511">.<text:s/></text:span><text:span text:style-name="T1512">ATOSTOGŲ SUTEIKIMAS</text:span></text:p>
      <text:p text:style-name="P1513"/>
      <text:p text:style-name="P1514"><text:span text:style-name="T1515">150</text:span><text:span text:style-name="T1516">. Atostogos ministerijos valstybės tarnautojams suteikiamos Lietuvos Respublikos valstybės tarnybos įstatymo (Žin., 1999, Nr. </text:span><text:a xlink:href="https://www.e-tar.lt/portal/lt/legalAct/TAR.D3ED3792F52B" office:target-frame-name="_blank" xlink:show="new"><text:span text:style-name="T1517">66-2130</text:span></text:a><text:span text:style-name="T1518">; 2002, Nr. </text:span><text:a xlink:href="https://www.e-tar.lt/portal/lt/legalAct/TAR.5603BD9D8D74" office:target-frame-name="_blank" xlink:show="new"><text:span text:style-name="T1519">45-1708</text:span></text:a><text:span text:style-name="T1520">) nustatyta tvarka.</text:span></text:p>
      <text:p text:style-name="P1521"><text:span text:style-name="T1522">Atostogos ministerijos darbuotojams, dirba</text:span><text:span text:style-name="T1523">ntiems pagal darbo sutartis, suteikiamos Lietuvos Respublikos darbo kodekso (Žin., 2002, Nr. </text:span><text:a xlink:href="https://www.e-tar.lt/portal/lt/legalAct/TAR.31185A622C9F" office:target-frame-name="_blank" xlink:show="new"><text:span text:style-name="T1524">64-2569</text:span></text:a><text:span text:style-name="T1525">) nustatyta tvarka.</text:span></text:p>
      <text:p text:style-name="P1526"><text:span text:style-name="T1527">151</text:span><text:span text:style-name="T1528">. Kasmetinės atostogos ministerijos darbuoto</text:span><text:span text:style-name="T1529">jams suteikiamos pagal metų pradžioje sudaromą atostogų suteikimo grafiką jų rašytinio prašymo pagrindu.</text:span></text:p>
      <text:p text:style-name="P1530"><text:span text:style-name="T1531">152</text:span><text:span text:style-name="T1532">. Ministro politinio (asmeninio) pasitikėjimo valstybės tarnautojų, ministerijos kanclerio, administracijos padalinių, tiesiogiai pavaldžių mini</text:span><text:span text:style-name="T1533">strui, ministerijos valdymo sričiai priskirtų įstaigų vadovų atostogų suteikimo grafiką nustato ministras, savarankiškų padalinių (išskyrus administracijos padalinius, tiesiogiai pavaldžius ministrui), vadovų – ministerijos kancleris, kitų ministerijos dar</text:span><text:span text:style-name="T1534">buotojų – administracijos padalinių vadovai.</text:span></text:p>
      <text:p text:style-name="P1535"><text:span text:style-name="T1536">Kasmet, iki ministerijos kanclerio nustatytos datos, administracijos padalinių vadovai turi pateikti Personalo padaliniui ministerijos darbuotojų atostogų suteikimo grafikus.</text:span></text:p>
      <text:p text:style-name="P1537"><text:span text:style-name="T1538">153</text:span><text:span text:style-name="T1539">. Ministro politinio (asmenin</text:span><text:span text:style-name="T1540">io) pasitikėjimo valstybės tarnautojams, ministerijos kancleriui, ministerijos valdymo sričiai priskirtų įstaigų vadovams atostogos suteikiamos ministro įsakymu.</text:span></text:p>
      <text:p text:style-name="P1541"><text:span text:style-name="T1542">154</text:span><text:span text:style-name="T1543">. Kitiems ministerijos valstybės tarnautojams atostogos suteikiamos ministro įsakymu ar</text:span><text:span text:style-name="T1544"><text:s/>ministro pavedimu – ministerijos kanclerio potvarkiu. Darbuotojams, dirbantiems pagal darbo sutartis, atostogos suteikiamos ministerijos kanclerio potvarkiu.</text:span></text:p>
      <text:p text:style-name="P1545"><text:span text:style-name="T1546">155</text:span><text:span text:style-name="T1547">. Administracijos padalinių vadovai turi užtikrinti, kad pavedimai, duoti jų vadovaujamų a</text:span><text:span text:style-name="T1548">dministracijos padalinių darbuotojams, jų atostogų metu būtų perduoti vykdyti kitiems darbuotojams.</text:span></text:p>
      <text:p text:style-name="P1549"/>
      <text:p text:style-name="P1550"><text:span text:style-name="T1551">XI</text:span><text:span text:style-name="T1552">.<text:s/></text:span><text:span text:style-name="T1553">MINISTERIJOS DARBUOTOJŲ SKATINIMAS</text:span></text:p>
      <text:p text:style-name="P1554"/>
      <text:p text:style-name="P1555"><text:span text:style-name="T1556">156</text:span><text:span text:style-name="T1557">. Ministerijos valstybės tarnautojai skatinami vadovaujantis Lietuvos Respublikos valstybės tarnybos į</text:span><text:span text:style-name="T1558">statymu.</text:span></text:p>
      <text:p text:style-name="P1559"><text:span text:style-name="T1560">157</text:span><text:span text:style-name="T1561">. Ministerijos darbuotojai, dirbantys pagal darbo sutartis, skatinami darbo santykius reglamentuojančių teisės aktų nustatyta tvarka.</text:span></text:p>
      <text:p text:style-name="P1562"/>
      <text:p text:style-name="P1563"><text:span text:style-name="T1564">XII</text:span><text:span text:style-name="T1565">.<text:s/></text:span><text:span text:style-name="T1566">MINISTERIJOS DARBUOTOJŲ ATSAKOMYBĖ</text:span></text:p>
      <text:p text:style-name="P1567"/>
      <text:p text:style-name="P1568"><text:span text:style-name="T1569">158</text:span><text:span text:style-name="T1570">. Ministerijos valstybės tarnautojai už tarnybinius</text:span><text:span text:style-name="T1571"><text:s/>nusižengimus gali būti traukiami<text:s/></text:span><text:soft-page-break/><text:span text:style-name="T1572">tarnybinėn atsakomybėn, o už ministerijai padarytą materialinę žalą – materialinėn atsakomybėn Lietuvos Respublikos valstybės tarnybos įstatymo nustatyta tvarka.</text:span></text:p>
      <text:p text:style-name="P1573"><text:span text:style-name="T1574">159</text:span><text:span text:style-name="T1575">. Ministerijos darbuotojai, dirbantys pagal darbo<text:s/></text:span><text:span text:style-name="T1576">sutartis, už darbo drausmės pažeidimus gali būti traukiami drausminėn, o už ministerijai padarytą materialinę žalą – materialinėn atsakomybėn darbo santykius reglamentuojančių teisės aktų nustatyta tvarka.</text:span></text:p>
      <text:p text:style-name="P1577"><text:span text:style-name="T1578">160</text:span><text:span text:style-name="T1579">. Įstatymų nustatytais atvejais ministerijo</text:span><text:span text:style-name="T1580">s darbuotojai gali būti traukiami baudžiamojon, administracinėn ar civilinėn atsakomybėn.</text:span></text:p>
      <text:p text:style-name="P1581"/>
      <text:p text:style-name="P1582"><text:span text:style-name="T1583">XIII</text:span><text:span text:style-name="T1584">.<text:s/></text:span><text:span text:style-name="T1585">REIKALŲ PERDAVIMAS KEIČIANTIS MINISTRUI, VICEMINISTRAMS, MINISTERIJOS KANCLERIUI, ADMINISTRACIJOS PADALINIŲ VADOVAMS, KITIEMS MINISTERIJOS DARBUOTOJAMS</text:span></text:p>
      <text:p text:style-name="P1586"/>
      <text:p text:style-name="P1587"><text:span text:style-name="T1588">161</text:span><text:span text:style-name="T1589">. Keičiantis ministrui, reikalų perdavimas organizuojamas Lietuvos Respublikos Vyriausybės darbo reglamento nustatyta tvarka.</text:span></text:p>
      <text:p text:style-name="P1590"><text:span text:style-name="T1591">162</text:span><text:span text:style-name="T1592">. Keičiantis viceministrams, ministerijos kancleriui, kitiems ministerijos darbuotojams, reikalai perduodami pagal<text:s/></text:span><text:span text:style-name="T1593">ministro nustatytos formos reikalų perdavimo aktą.</text:span></text:p>
      <text:p text:style-name="P1594"><text:span text:style-name="T1595">163</text:span><text:span text:style-name="T1596">. Keičiantis viceministrui, ministerijos kancleriui ar administracijos padalinio vadovui, reikalai atitinkamai perduodami paskirtam naujam viceministrui, ministerijos kancleriui ar administracijos p</text:span><text:span text:style-name="T1597">adalinio vadovui. Jeigu nėra paskirto naujo viceministro, ministerijos kanclerio, administracijos padalinio vadovo, viceministro reikalai ministro pavedimu perduodami kitam viceministrui, ministerijos kanclerio reikalai – ministro pavedimu vienam iš minist</text:span><text:span text:style-name="T1598">erijos administracijos padalinių vadovų, administracijos padalinio vadovo – aukštesniam pagal pavaldumą ministerijos valstybės tarnautojui, o administracijos padalinio, tiesiogiai pavaldaus ministrui, vadovo reikalai – ministro pavedimu kitam ministerijos<text:s/></text:span><text:span text:style-name="T1599">valstybės tarnautojui.</text:span></text:p>
      <text:p text:style-name="P1600"><text:span text:style-name="T1601">164</text:span><text:span text:style-name="T1602">. Atleidžiami iš pareigų arba perkeliami į kitas pareigas kiti ministerijos darbuotojai privalo perduoti reikalus (nebaigtus vykdyti dokumentus, nebaigtus spręsti klausimus, turimas bylas), taip pat informacinę ir norminę medž</text:span><text:span text:style-name="T1603">iagą, knygas, įgytas už ministerijos lėšas, antspaudus ir spaudus, kitą turtą, už kurį ministerijos darbuotojas materialiai atsakingas, administracijos padalinio vadovui.</text:span></text:p>
      <text:p text:style-name="P1604">Administracijos padalinio vadovas paskiria darbuotoją (-us), atsakingą (-us) už perduotų reikalų tvarkymą.</text:p>
      <text:p text:style-name="P1605"/>
      <text:p text:style-name="P1606"><text:span text:style-name="T1607">XIV</text:span><text:span text:style-name="T1608">.<text:s/></text:span><text:span text:style-name="T1609">ANTSPAUDO NAUDOJIMAS</text:span></text:p>
      <text:p text:style-name="P1610"/>
      <text:p text:style-name="P1611"><text:span text:style-name="T1612">165</text:span><text:span text:style-name="T1613">. Ministerija turi antspaudą su Lietuvos valstybės herbu.</text:span></text:p>
      <text:p text:style-name="P1614"><text:span text:style-name="T1615">166</text:span><text:span text:style-name="T1616">. Ministerijos antspaudą saugo ir už jo naudojimą atsako ministerijos kancleris. Ministerijos kanclerio nesant, ministerijos ant</text:span><text:span text:style-name="T1617">spaudą saugo ir už jo naudojimą atsako ministro įgaliotas ministerijos valstybės tarnautojas.</text:span></text:p>
      <text:p text:style-name="P1618"><text:span text:style-name="T1619">167</text:span><text:span text:style-name="T1620">. Ministerijos antspaudas naudojamas vadovaujantis Žemės ūkio ministerijos antspaudo su valstybės herbu naudojimo ir saugojimo taisyklėmis, patvirtintomis<text:s/></text:span><text:span text:style-name="T1621">Lietuvos Respublikos žemės ūkio ministro 2002 m. gegužės 14 d. įsakymu Nr. 178, ir kitų teisės aktų nustatyta tvarka. Ministerijos darbuotojai, pagaminę naujus antspaudus ir (ar) spaudus, informuoja atsakingą Dokumentų valdymo padalinio darbuotoją, kuris v</text:span><text:span text:style-name="T1622">isus ministerijoje naudojamus antspaudus ir spaudus įrašo į Dokumentų antspaudų ir spaudų apskaitos žurnalą.</text:span></text:p>
      <text:p text:style-name="P1623"/>
      <text:p text:style-name="P1624"><text:span text:style-name="T1625">XV</text:span><text:span text:style-name="T1626">.<text:s/></text:span><text:span text:style-name="T1627">MINISTERIJOS DOKUMENTŲ TVARKYMAS, APSKAITA IR SAUGOJIMAS</text:span></text:p>
      <text:p text:style-name="P1628"/>
      <text:p text:style-name="P1629"><text:span text:style-name="T1630">168</text:span><text:span text:style-name="T1631">. Dokumentų valdymo padalinys, vadovaudamasis Lietuvos Respublikos doku</text:span><text:span text:style-name="T1632">mentų ir archyvų įstatymu, Dokumentų tvarkymo ir apskaitos taisyklėmis, kitais teisės aktais, reglamentuojančiais dokumentų tvarkymą, apskaitą ir saugojimą, atsako už ministerijos veiklos dokumentų tvarkymo organizavimą, jų apskaitą ir saugojimą.</text:span></text:p>
      <text:p text:style-name="P1633"><text:span text:style-name="T1634">169</text:span><text:span text:style-name="T1635">.<text:s/></text:span><text:span text:style-name="T1636">Už dokumentų tvarkymą ir saugojimą administracijos padaliniuose atsakingi jų vadovai. Ministerijos kancleris potvarkiu nustato administracijos padaliniuose atsakingus darbuotojus už bylų sutvarkymą ir saugojimą iki jų perdavimo Dokumentų valdymo padalinio<text:s/></text:span><text:span text:style-name="T1637">darbuotojui, atsakingam už užbaigtų bylų apskaitos tvarkymą.</text:span></text:p>
      <text:p text:style-name="P1638"><text:span text:style-name="T1639">170</text:span><text:span text:style-name="T1640">. Praėjus vieneriems metams nuo bylų užbaigimo, atsakingi už bylų tvarkymą ir saugojimą administracijos padaliniuose darbuotojai:</text:span></text:p>
      <text:p text:style-name="P1641"><text:span text:style-name="T1642">170.1</text:span><text:span text:style-name="T1643">. atlieka bylose esančių dokumentų vertės ekspertiz</text:span><text:span text:style-name="T1644">ę;</text:span></text:p>
      <text:p text:style-name="P1645"><text:span text:style-name="T1646">170.2</text:span><text:span text:style-name="T1647">. teisės aktų nustatyta tvarka sutvarko nuolatinio ir ilgo saugojimo dokumentų bylas;</text:span></text:p>
      <text:p text:style-name="P1648"><text:span text:style-name="T1649">170.3</text:span><text:span text:style-name="T1650">. sudaro vienarūšių bylų sąrašus;</text:span></text:p>
      <text:p text:style-name="P1651"><text:span text:style-name="T1652">170.4</text:span><text:span text:style-name="T1653">. sudaro laikino saugojimo bylų sąrašus ir teikia juos už užbaigtų bylų apskaitą atsakingam Dokumentų<text:s/></text:span><text:span text:style-name="T1654">valdymo padalinio darbuotojui;</text:span></text:p>
      <text:p text:style-name="P1655"><text:span text:style-name="T1656">170.5</text:span><text:span text:style-name="T1657">. nustatyta tvarka sutvarkytas nuolatinio ir ilgo saugojimo dokumentų bylas pagal bylų perėmimo aktą perduoda už užbaigtų bylų apskaitą atsakingam Dokumentų valdymo padalinio darbuotojui.</text:span></text:p>
      <text:p text:style-name="P1658"><text:span text:style-name="T1659">171</text:span><text:span text:style-name="T1660">. Laikino saugojimo</text:span><text:span text:style-name="T1661"><text:s/>dokumentų bylos saugomos administracijos padaliniuose iki jų saugojimo termino, nustatyto ministerijos Dokumentacijos plane, pabaigos. Pasibaigus laikino saugojimo bylų terminui, atliekama juose esančių dokumentų vertės ekspertizė ir priimamas sprendimas<text:s/></text:span><text:span text:style-name="T1662">dėl tolesnio jų saugojimo ar sunaikinimo. Dokumentų vertinimą atlieka ir sprendimą dėl tolesnio jų saugojimo ar sunaikinimo siūlo administracijos padalinių darbuotojai, administruojantys atitinkamą veiklos sritį, kartu su Dokumentų valdymo padalinio darbuo</text:span><text:span text:style-name="T1663">toju, atsakingu už užbaigtų bylų apskaitą. Priėmus sprendimą dėl dokumentų bylų, kurių saugojimo terminas pasibaigęs, naikinimo, už bylų saugojimą ir tvarkymą administracijos padaliniuose atsakingi darbuotojai surašo naikinti atrinktų bylų (dokumentų) aktą</text:span><text:span text:style-name="T1664">. Naikinti atrinktų bylų (dokumentų) aktas, teisės aktų nustatyta tvarka suderintas su valstybės archyvu, tvirtinamas ministerijos kanclerio. Už naikinti atrinktų bylų (dokumentų) sunaikinimą atsakingas Ūkio padalinys.</text:span></text:p>
      <text:p text:style-name="P1665"><text:span text:style-name="T1666">172</text:span><text:span text:style-name="T1667">. Dokumentų valdymo padalinio<text:s/></text:span><text:span text:style-name="T1668">darbuotojas, atsakingas už užbaigtų bylų apskaitą:</text:span></text:p>
      <text:p text:style-name="P1669"><text:span text:style-name="T1670">172.1</text:span><text:span text:style-name="T1671">. pagal bylų perėmimo aktą priima nuolatinio ir ilgo saugojimo dokumentų bylas, patikrina jų sutvarkymą ir įforminimą;</text:span></text:p>
      <text:p text:style-name="P1672"><text:span text:style-name="T1673">172.2</text:span><text:span text:style-name="T1674">. rašo bylas į apyrašus pagal Lietuvos Respublikos žemės ūkio minister</text:span><text:span text:style-name="T1675">ijos kanclerio tvirtinamą Bylų apyrašų sąrašą ir kiekvienais metais įrašomų bylų apskaitą tęsia eilės tvarka;</text:span></text:p>
      <text:p text:style-name="P1676"><text:span text:style-name="T1677">173.3</text:span><text:span text:style-name="T1678">. teikia tvirtinti ministerijos kancleriui nustatyta tvarka sudarytus ir suderintus bylų apskaitos dokumentus, vykdo bylų apskaitos<text:s/></text:span><text:span text:style-name="T1679">kontrolę ir sudaro bylų apskaitos dokumentų bylas.</text:span></text:p>
      <text:p text:style-name="P1680"><text:span text:style-name="T1681">174</text:span><text:span text:style-name="T1682">. Ministerijos veiklos nuolatinio ir ilgo saugojimo dokumentų bylos saugomos trumpalaikio dokumentų saugojimo saugykloje iki jų perdavimo tolimesniam saugojimui.</text:span></text:p>
      <text:p text:style-name="P1683"><text:span text:style-name="T1684">175</text:span><text:span text:style-name="T1685">. Dokumentus, kuriuose yra<text:s/></text:span><text:span text:style-name="T1686">valstybės ar tarnybos paslaptį sudarančios informacijos, teisės aktų nustatyta tvarka tvarko ir apskaito už įslaptintos informacijos administravimą atsakingas Dokumentų valdymo padalinio darbuotojas.</text:span></text:p>
      <text:p text:style-name="P1687"><text:span text:style-name="T1688">176</text:span><text:span text:style-name="T1689">. Fizinių asmenų prašymus dėl archyvinių pažymų a</text:span><text:span text:style-name="T1690">pie darbo užmokestį ir darbo stažą registruoja ir atsakymų išsiuntimą organizuoja Interesantų priėmimo padalinys. Pažymas pasirašo Interesantų priėmimo ir Buhalterinės apskaitos padalinių vadovai ar kiti šių padalinių darbuotojai pagal kompetenciją. Archyv</text:span><text:span text:style-name="T1691">inės pažymos apie darbo užmokestį ir darbo stažą tvirtinamos Interesantų priėmimo padalinio antspaudu.</text:span></text:p>
      <text:p text:style-name="P1692"/>
      <text:p text:style-name="P1693"><text:span text:style-name="T1694">XVI</text:span><text:span text:style-name="T1695">.<text:s/></text:span><text:span text:style-name="T1696">XVI. TARNYBINIO TRANSPORTO NAUDOJIMAS<text:s/></text:span></text:p>
      <text:p text:style-name="P1697">Pakeistas skyriaus pavadinimas:</text:p>
      <text:p text:style-name="P1698"><text:span text:style-name="T1699">Nr.<text:s/></text:span><text:a xlink:href="https://www.e-tar.lt/portal/legalAct.html?documentId=TAR.BA5962D4894B" office:target-frame-name="_top" xlink:show="replace"><text:span text:style-name="T1700">3D-107</text:span></text:a><text:span text:style-name="T1701">, 2012-02-20, Žin., 2012, Nr. 24-1109 (2012-02-25), i. k. 1122330ISAK003D-107</text:span></text:p>
      <text:p text:style-name="Normal"/>
      <text:p text:style-name="P1702"><text:span text:style-name="T1703">177</text:span><text:span text:style-name="T1704">. Tarnybinis transportas naudojamas Lietuvos Respublikos Vyriausybės 1998 m. lapkričio 17 d. nutarimo Nr. 1341 „Dėl tarnybinių lengvųjų automobilių<text:s/></text:span><text:span text:style-name="T1705">biudžetinėse<text:s/></text:span><text:soft-page-break/><text:span text:style-name="T1706">įstaigose“ (Žin., 1998, Nr. </text:span><text:a xlink:href="https://www.e-tar.lt/portal/lt/legalAct/TAR.D062D48ED948" office:target-frame-name="_blank" xlink:show="new"><text:span text:style-name="T1707">103-2838</text:span></text:a><text:span text:style-name="T1708">; 2009, Nr. </text:span><text:a xlink:href="https://www.e-tar.lt/portal/lt/legalAct/TAR.537CB9D2B3DC" office:target-frame-name="_blank" xlink:show="new"><text:span text:style-name="T1709">69-2796</text:span></text:a><text:span text:style-name="T1710">) nustatyta tvarka</text:span><text:span text:style-name="T1711"><text:s/>bei vadovaujantis Lietuvos Respublikos žemės ūkio ministerijos tarnybinių lengvųjų automobilių naudojimo taisyklėmis, pavirtintomis Lietuvos Respublikos žemės ūkio ministro 2003 m. rugpjūčio 29 d. įsakymu Nr. 3D-357 (žemės ūkio ministro 2005 m. gegužės 3 </text:span><text:span text:style-name="T1712">d. įsakymo Nr. 3D-251 ir 2009 m. birželio 30 d. įsakymo Nr. 3D-477 redakcijos).</text:span></text:p>
      <text:p text:style-name="P1713"><text:span text:style-name="T1714">178.</text:span><text:span text:style-name="T1715"><text:s/>Neteko galios nuo 2012-02-26</text:span></text:p>
      <text:p text:style-name="P1716">Punkto naikinimas:</text:p>
      <text:p text:style-name="P1717"><text:span text:style-name="T1718">Nr.<text:s/></text:span><text:a xlink:href="https://www.e-tar.lt/portal/legalAct.html?documentId=TAR.BA5962D4894B" office:target-frame-name="_top" xlink:show="replace"><text:span text:style-name="T1719">3D-107</text:span></text:a><text:span text:style-name="T1720">, 2012-02-20, Žin. 2012, Nr.<text:s/></text:span><text:span text:style-name="T1721">24-1109 (2012-02-25), i. k. 1122330ISAK003D-107</text:span></text:p>
      <text:p text:style-name="Normal"/>
      <text:p text:style-name="P1722">_________________</text:p>
      <text:p text:style-name="P1723">Priedo pakeitimai:</text:p>
      <text:p text:style-name="P1724"><text:span text:style-name="T1725">Nr.<text:s/></text:span><text:a xlink:href="https://www.e-tar.lt/portal/legalAct.html?documentId=TAR.81EC56109473" office:target-frame-name="_top" xlink:show="replace"><text:span text:style-name="T1726">3D-539</text:span></text:a><text:span text:style-name="T1727">, 2009-07-23, Žin., 2009, Nr. 91-3942 (2009-07-31), i. k. 1092330ISAK003</text:span><text:span text:style-name="T1728">D-539</text:span></text:p>
      <text:p text:style-name="Normal"/>
      <text:p text:style-name="P1729"/>
      <text:p text:style-name="P1730"/>
      <text:p text:style-name="P1731"><text:span text:style-name="T1732">Pakeitimai:</text:span></text:p>
      <text:p text:style-name="P1733"/>
      <text:p text:style-name="P1734"><text:span text:style-name="T1735">1.</text:span></text:p>
      <text:p text:style-name="P1736"><text:span text:style-name="T1737">Lietuvos Respublikos žemės ūkio ministerija, Įsakymas</text:span></text:p>
      <text:p text:style-name="P1738"><text:span text:style-name="T1739">Nr.<text:s/></text:span><text:a xlink:href="https://www.e-tar.lt/portal/legalAct.html?documentId=TAR.81EC56109473" office:target-frame-name="_top" xlink:show="replace"><text:span text:style-name="T1740">3D-539</text:span></text:a><text:span text:style-name="T1741">, 2009-07-23, Žin., 2009, Nr. 91-3942 (2009-07-31), i. k. 1092330ISAK003D-539</text:span></text:p>
      <text:p text:style-name="P1742"><text:span text:style-name="T1743">Dėl<text:s/></text:span><text:span text:style-name="T1744">žemės ūkio ministro 2008 m. gruodžio 3 d. įsakymo Nr. 3D-658 "Dėl Lietuvos Respublikos žemės ūkio ministerijos darbo reglamento patvirtinimo" pakeitimo</text:span></text:p>
      <text:p text:style-name="P1745"/>
      <text:p text:style-name="P1746"><text:span text:style-name="T1747">2.</text:span></text:p>
      <text:p text:style-name="P1748"><text:span text:style-name="T1749">Lietuvos Respublikos žemės ūkio ministerija, Įsakymas</text:span></text:p>
      <text:p text:style-name="P1750"><text:span text:style-name="T1751">Nr.<text:s/></text:span><text:a xlink:href="https://www.e-tar.lt/portal/legalAct.html?documentId=TAR.24E69AEDF6A9" office:target-frame-name="_top" xlink:show="replace"><text:span text:style-name="T1752">3D-879</text:span></text:a><text:span text:style-name="T1753">, 2009-11-18, Žin., 2009, Nr. 138-6090 (2009-11-21), i. k. 1092330ISAK003D-879</text:span></text:p>
      <text:p text:style-name="P1754"><text:span text:style-name="T1755">Dėl žemės ūkio ministro 2008 m. gruodžio 3 d. įsakymo Nr. 3D-658 "Dėl Lietuvos Respublikos žemės ūkio ministerijos darbo reglamento</text:span><text:span text:style-name="T1756"><text:s/>patvirtinimo" pakeitimo</text:span></text:p>
      <text:p text:style-name="P1757"/>
      <text:p text:style-name="P1758"><text:span text:style-name="T1759">3.</text:span></text:p>
      <text:p text:style-name="P1760"><text:span text:style-name="T1761">Lietuvos Respublikos žemės ūkio ministerija, Įsakymas</text:span></text:p>
      <text:p text:style-name="P1762"><text:span text:style-name="T1763">Nr.<text:s/></text:span><text:a xlink:href="https://www.e-tar.lt/portal/legalAct.html?documentId=TAR.BB833EFDD59C" office:target-frame-name="_top" xlink:show="replace"><text:span text:style-name="T1764">3D-198</text:span></text:a><text:span text:style-name="T1765">, 2010-03-04, Žin., 2010, Nr. 29-1352 (2010-03-13), i. k. 1102330ISAK003D-198</text:span></text:p>
      <text:p text:style-name="P1766"><text:span text:style-name="T1767">Dėl</text:span><text:span text:style-name="T1768"><text:s/>žemės ūkio ministro 2008 m. gruodžio 3 d. įsakymo Nr. 3D-658 "Dėl Lietuvos Respublikos žemės ūkio ministerijos darbo reglamento patvirtinimo" pakeitimo</text:span></text:p>
      <text:p text:style-name="P1769"/>
      <text:p text:style-name="P1770"><text:span text:style-name="T1771">4.</text:span></text:p>
      <text:p text:style-name="P1772"><text:span text:style-name="T1773">Lietuvos Respublikos žemės ūkio ministerija, Įsakymas</text:span></text:p>
      <text:p text:style-name="P1774"><text:span text:style-name="T1775">Nr.<text:s/></text:span><text:a xlink:href="https://www.e-tar.lt/portal/legalAct.html?documentId=TAR.A8E193E1644C" office:target-frame-name="_top" xlink:show="replace"><text:span text:style-name="T1776">3D-285</text:span></text:a><text:span text:style-name="T1777">, 2010-03-30, Žin., 2010, Nr. 38-1823 (2010-04-03), i. k. 1102330ISAK003D-285</text:span></text:p>
      <text:p text:style-name="P1778"><text:span text:style-name="T1779">Dėl žemės ūkio ministro 2008 m. gruodžio 3 d. įsakymo Nr. 3D-658 "Dėl Lietuvos Respublikos žemės ūkio ministerijos darbo reglamento</text:span><text:span text:style-name="T1780"><text:s/>patvirtinimo" pakeitimo</text:span></text:p>
      <text:p text:style-name="P1781"/>
      <text:p text:style-name="P1782"><text:span text:style-name="T1783">5.</text:span></text:p>
      <text:p text:style-name="P1784"><text:span text:style-name="T1785">Lietuvos Respublikos žemės ūkio ministerija, Įsakymas</text:span></text:p>
      <text:p text:style-name="P1786"><text:span text:style-name="T1787">Nr.<text:s/></text:span><text:a xlink:href="https://www.e-tar.lt/portal/legalAct.html?documentId=TAR.316684CE6887" office:target-frame-name="_top" xlink:show="replace"><text:span text:style-name="T1788">3D-430</text:span></text:a><text:span text:style-name="T1789">, 2010-05-06, Žin., 2010, Nr. 53-2638 (2010-05-08), i. k. 1102330ISAK003D-430</text:span></text:p>
      <text:p text:style-name="P1790"><text:span text:style-name="T1791">Dėl</text:span><text:span text:style-name="T1792"><text:s/>žemės ūkio ministro 2008 m. gruodžio 3 d. įsakymo Nr. 3D-658 "Dėl Lietuvos Respublikos žemės ūkio ministerijos darbo reglamento patvirtinimo" pakeitimo</text:span></text:p>
      <text:p text:style-name="P1793"/>
      <text:p text:style-name="P1794"><text:span text:style-name="T1795">6.</text:span></text:p>
      <text:p text:style-name="P1796"><text:span text:style-name="T1797">Lietuvos Respublikos žemės ūkio ministerija, Įsakymas</text:span></text:p>
      <text:p text:style-name="P1798"><text:span text:style-name="T1799">Nr.<text:s/></text:span><text:a xlink:href="https://www.e-tar.lt/portal/legalAct.html?documentId=TAR.94C0ABF97B9F" office:target-frame-name="_top" xlink:show="replace"><text:span text:style-name="T1800">3D-500</text:span></text:a><text:span text:style-name="T1801">, 2011-06-15, Žin., 2011, Nr. 74-3559 (2011-06-18), i. k. 1112330ISAK003D-500</text:span></text:p>
      <text:p text:style-name="P1802"><text:span text:style-name="T1803">Dėl žemės ūkio ministro 2008 m. gruodžio 3 d. įsakymo Nr. 3D-658 "Dėl Lietuvos Respublikos žemės ūkio ministerijos darbo reglamento</text:span><text:span text:style-name="T1804"><text:s/>patvirtinimo" pakeitimo</text:span></text:p>
      <text:p text:style-name="P1805"/>
      <text:p text:style-name="P1806"><text:span text:style-name="T1807">7.</text:span></text:p>
      <text:p text:style-name="P1808"><text:span text:style-name="T1809">Lietuvos Respublikos žemės ūkio ministerija, Įsakymas</text:span></text:p>
      <text:p text:style-name="P1810"><text:span text:style-name="T1811">Nr.<text:s/></text:span><text:a xlink:href="https://www.e-tar.lt/portal/legalAct.html?documentId=TAR.C41153A7A5A6" office:target-frame-name="_top" xlink:show="replace"><text:span text:style-name="T1812">3D-730</text:span></text:a><text:span text:style-name="T1813">, 2011-10-04, Žin., 2011, Nr. 122-5776 (2011-10-11), i. k. 1112330ISAK003D-730</text:span></text:p>
      <text:p text:style-name="P1814"><text:span text:style-name="T1815">Dėl žemės ūkio ministro 2008 m. gruodžio 3 d. įsakymo Nr. 3D-658 "Dėl Lietuvos Respublikos žemės ūkio ministerijos darbo reglamento patvirtinimo" pakeitimo</text:span></text:p>
      <text:p text:style-name="P1816"/>
      <text:p text:style-name="P1817"><text:span text:style-name="T1818">8.</text:span></text:p>
      <text:p text:style-name="P1819"><text:span text:style-name="T1820">Lietuvos Respublikos žemės ūkio ministerija, Įsakymas</text:span></text:p>
      <text:soft-page-break/>
      <text:p text:style-name="P1821"><text:span text:style-name="T1822">Nr.<text:s/></text:span><text:a xlink:href="https://www.e-tar.lt/portal/legalAct.html?documentId=TAR.67F11D8F4D75" office:target-frame-name="_top" xlink:show="replace"><text:span text:style-name="T1823">3D-12</text:span></text:a><text:span text:style-name="T1824">, 2012-01-04, Žin., 2012, Nr. 6-199 (2012-01-10), i. k. 1122330ISAK0003D-12</text:span></text:p>
      <text:p text:style-name="P1825"><text:span text:style-name="T1826">Dėl žemės ūkio ministro 2008 m. gruodžio 3 d. įsakymo Nr. 3D-658 "Dėl Lietuvos Respublikos žemės ūkio ministerijos darbo reglamento</text:span><text:span text:style-name="T1827"><text:s/>patvirtinimo" pakeitimo</text:span></text:p>
      <text:p text:style-name="P1828"/>
      <text:p text:style-name="P1829"><text:span text:style-name="T1830">9.</text:span></text:p>
      <text:p text:style-name="P1831"><text:span text:style-name="T1832">Lietuvos Respublikos žemės ūkio ministerija, Įsakymas</text:span></text:p>
      <text:p text:style-name="P1833"><text:span text:style-name="T1834">Nr.<text:s/></text:span><text:a xlink:href="https://www.e-tar.lt/portal/legalAct.html?documentId=TAR.BA5962D4894B" office:target-frame-name="_top" xlink:show="replace"><text:span text:style-name="T1835">3D-107</text:span></text:a><text:span text:style-name="T1836">, 2012-02-20, Žin., 2012, Nr. 24-1109 (2012-02-25), i. k. 1122330ISAK003D-107</text:span></text:p>
      <text:p text:style-name="P1837"><text:span text:style-name="T1838">Dėl</text:span><text:span text:style-name="T1839"><text:s/>žemės ūkio ministro 2008 m. gruodžio 3 d. įsakymo Nr. 3D-658 "Dėl Lietuvos Respublikos žemės ūkio ministerijos darbo reglamento patvirtinimo" pakeitimo</text:span></text:p>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3-13T10:10:00Z</meta:creation-date>
    <dc:date>2017-03-13T10:10:00Z</dc:date>
    <meta:template xlink:href="Normal.dotm" xlink:type="simple"/>
    <meta:editing-cycles>2</meta:editing-cycles>
    <meta:editing-duration>PT0S</meta:editing-duration>
    <meta:document-statistic meta:page-count="28" meta:paragraph-count="588" meta:word-count="12638" meta:character-count="106584" meta:row-count="2100" meta:non-whitespace-character-count="94534"/>
  </office:meta>
</office:document-meta>
</file>