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fo:letter-spacing="-0.0006in"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style:punctuation-wrap="simple" fo:text-align="justify" style:vertical-align="baseline" fo:margin-left="0.393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3937in"/>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3937in"/>
      <style:text-properties style:font-size-complex="12pt"/>
    </style:style>
    <style:style style:name="P555" style:parent-style-name="Normal" style:family="paragraph">
      <style:paragraph-properties style:punctuation-wrap="simple" fo:text-align="justify" style:vertical-align="baseline"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style:punctuation-wrap="simple" fo:text-align="justify" style:vertical-align="baseline"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text-indent="0.3937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text-position="super 66.6%"/>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style:punctuation-wrap="simple" fo:text-align="justify" style:vertical-align="baseline" fo:text-indent="0.3937in"/>
      <style:text-properties style:font-weight-complex="bold"/>
    </style:style>
    <style:style style:name="P735" style:parent-style-name="Normal" style:family="paragraph">
      <style:paragraph-properties style:punctuation-wrap="simple" fo:text-align="justify" style:vertical-align="baseline" fo:text-indent="0.3937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punctuation-wrap="simple" fo:text-align="justify" style:vertical-align="baseline"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punctuation-wrap="simple" fo:text-align="justify" style:vertical-align="baseline"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P983" style:parent-style-name="Normal" style:family="paragraph">
      <style:paragraph-properties style:punctuation-wrap="simple" fo:text-align="justify" style:vertical-align="baseline" fo:text-indent="0.3937in"/>
    </style:style>
    <style:style style:name="P984" style:parent-style-name="Normal" style:family="paragraph">
      <style:paragraph-properties style:punctuation-wrap="simple" fo:text-align="justify" style:vertical-align="baseline"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fo:letter-spacing="-0.0006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2in"/>
    </style:style>
    <style:style style:name="T1298" style:parent-style-name="DefaultParagraphFont" style:family="text">
      <style:text-properties fo:color="#000000" fo:letter-spacing="-0.002in"/>
    </style:style>
    <style:style style:name="T1299" style:parent-style-name="DefaultParagraphFont" style:family="text">
      <style:text-properties fo:color="#000000" fo:letter-spacing="-0.002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13in" style:font-size-complex="12pt" style:language-asian="lt" style:country-asian="LT"/>
    </style:style>
    <style:style style:name="T1401" style:parent-style-name="DefaultParagraphFont" style:family="text">
      <style:text-properties fo:color="#000000" fo:letter-spacing="-0.0013in" style:font-size-complex="12pt" style:language-asian="lt" style:country-asian="LT"/>
    </style:style>
    <style:style style:name="T14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3" style:parent-style-name="DefaultParagraphFont" style:family="text">
      <style:text-properties fo:color="#000000" fo:letter-spacing="-0.0013in" style:font-size-complex="12pt" style:language-asian="lt" style:country-asian="LT"/>
    </style:style>
    <style:style style:name="T14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5" style:parent-style-name="DefaultParagraphFont" style:family="text">
      <style:text-properties fo:color="#000000" fo:letter-spacing="-0.0013in" style:font-size-complex="12pt" style:language-asian="lt" style:country-asian="LT"/>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34in"/>
    </style:style>
    <style:style style:name="T1479" style:parent-style-name="DefaultParagraphFont" style:family="text">
      <style:text-properties fo:color="#000000" fo:letter-spacing="-0.0034in"/>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fo:letter-spacing="-0.0027in" style:font-size-complex="12pt" style:language-asian="lt" style:country-asian="LT"/>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keep-together="alway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widows="0" fo:orphans="0" fo:text-align="justify" fo:text-indent="0.3937in"/>
      <style:text-properties fo:color="#000000"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fo:letter-spacing="-0.0006in"/>
    </style:style>
    <style:style style:name="T1757" style:parent-style-name="DefaultParagraphFont" style:family="text">
      <style:text-properties fo:color="#000000" fo:letter-spacing="-0.0006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fo:letter-spacing="-0.0006in"/>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fo:letter-spacing="-0.0027in"/>
    </style:style>
    <style:style style:name="T1797" style:parent-style-name="DefaultParagraphFont" style:family="text">
      <style:text-properties fo:color="#000000" fo:letter-spacing="-0.0027in"/>
    </style:style>
    <style:style style:name="T1798" style:parent-style-name="DefaultParagraphFont" style:family="text">
      <style:text-properties fo:color="#000000" fo:letter-spacing="-0.0027in"/>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keep-together="always" fo:widows="0" fo:orphans="0" fo:text-align="center"/>
      <style:text-properties fo:hyphenate="false"/>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34in"/>
    </style:style>
    <style:style style:name="T1951" style:parent-style-name="DefaultParagraphFont" style:family="text">
      <style:text-properties fo:color="#000000" fo:letter-spacing="-0.0034in"/>
    </style:style>
    <style:style style:name="T1952" style:parent-style-name="DefaultParagraphFont" style:family="text">
      <style:text-properties fo:color="#000000" fo:letter-spacing="-0.0034in"/>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keep-together="alway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T1964" style:parent-style-name="DefaultParagraphFont" style:family="text">
      <style:text-properties fo:color="#0000FF" fo:letter-spacing="-0.0013in" style:text-underline-type="single" style:text-underline-style="solid" style:text-underline-width="auto" style:text-underline-mode="continuous"/>
    </style:style>
    <style:style style:name="T1965" style:parent-style-name="DefaultParagraphFont" style:family="text">
      <style:text-properties fo:color="#000000" fo:letter-spacing="-0.0013in"/>
    </style:style>
    <style:style style:name="T1966" style:parent-style-name="DefaultParagraphFont" style:family="text">
      <style:text-properties fo:color="#000000" fo:letter-spacing="-0.0013in"/>
    </style:style>
    <style:style style:name="T1967" style:parent-style-name="DefaultParagraphFont" style:family="text">
      <style:text-properties fo:color="#000000" fo:letter-spacing="-0.0013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keep-together="always" fo:widows="0" fo:orphans="0" fo:text-align="center"/>
      <style:text-properties fo:hyphenate="false"/>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T2035" style:parent-style-name="DefaultParagraphFont" style:family="text">
      <style:text-properties fo:font-weight="bold" style:font-weight-asian="bold" style:font-weight-complex="bold" fo:text-transform="uppercase" fo:color="#000000"/>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punctuation-wrap="simple" fo:text-align="justify" style:vertical-align="baseline" fo:text-indent="0.3937in"/>
    </style:style>
    <style:style style:name="P2060" style:parent-style-name="Normal" style:family="paragraph">
      <style:paragraph-properties style:punctuation-wrap="simple" fo:text-align="justify" style:vertical-align="baseline" fo:text-indent="0.5in"/>
    </style:style>
    <style:style style:name="P2061" style:parent-style-name="Normal" style:family="paragraph">
      <style:paragraph-properties style:punctuation-wrap="simple" fo:text-align="justify" style:vertical-align="baseline" fo:text-indent="0.5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P2082" style:parent-style-name="Normal" style:family="paragraph">
      <style:paragraph-properties fo:keep-together="alway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P2086" style:parent-style-name="Normal" style:family="paragraph">
      <style:paragraph-properties fo:widows="0" fo:orphans="0" fo:text-align="justify" fo:text-indent="0.3937in"/>
      <style:text-properties fo:color="#000000" fo:hyphenate="false"/>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keep-together="alway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fo:widows="0" fo:orphans="0" fo:text-align="justify" fo:text-indent="0.3937in"/>
      <style:text-properties fo:color="#000000" fo:hyphenate="false"/>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keep-together="alway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widows="0" fo:orphans="0" fo:text-align="justify" fo:text-indent="0.3937in"/>
      <style:text-properties fo:color="#000000" fo:hyphenate="false"/>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color="#000000" fo:hyphenate="false"/>
    </style:style>
    <style:style style:name="P2137" style:parent-style-name="Normal" style:family="paragraph">
      <style:paragraph-properties fo:widows="0" fo:orphans="0" fo:text-align="justify" fo:text-indent="0.3937in"/>
      <style:text-properties fo:hyphenate="false"/>
    </style:style>
    <style:style style:name="P2138" style:parent-style-name="Normal" style:family="paragraph">
      <style:paragraph-properties fo:keep-together="alway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keep-together="alway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keep-together="alway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00"/>
    </style:style>
    <style:style style:name="T2306" style:parent-style-name="DefaultParagraphFont" style:family="text">
      <style:text-properties fo:color="#0000FF" style:text-underline-type="single" style:text-underline-style="solid" style:text-underline-width="auto" style:text-underline-mode="continuou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widows="0" fo:orphans="0"/>
    </style:style>
  </office:automatic-styles>
  <office:body>
    <office:text text:use-soft-page-breaks="true">
      <text:p text:style-name="P1"><text:span text:style-name="T2">Suvestinė redakcija nuo 2014-05-16 iki 2014-09-24</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text:s/></text:span><text:a xlink:href="https://www.e-tar.lt/portal/lt/legalAct/TAR.96A68BFC9E82" office:target-frame-name="_blank" xlink:show="new"><text:span text:style-name="T112">43-772</text:span></text:a><text:span text:style-name="T113">; 1998, Nr. 41(1)-1131;</text:span><text:span text:style-name="T114"><text:s/></text:span><text:span text:style-name="T115">2011, Nr. 164-7795) 26 straipsnio 3 dalies 6, 9, 13, 14, 15, 16 ir 17</text:span><text:span text:style-name="T116"><text:s/></text:span><text:span text:style-name="T117">punktuose.</text:span><text:s/></text:p>
      <text:p text:style-name="P118">Punkto pakeitimai:</text:p>
      <text:p text:style-name="P119"><text:span text:style-name="T120">Nr.<text:s/></text:span><text:a xlink:href="https://www.e-tar.lt/portal/legalAct.html?documentId=TAR.BA5962D4894B" office:target-frame-name="_top" xlink:show="replace"><text:span text:style-name="T121">3D-107</text:span></text:a><text:span text:style-name="T122">, 2012-02-20, Žin., 2012, Nr. 24-1109 (2012-02-25), i. k. 1122330ISAK003D-107</text:span></text:p>
      <text:p text:style-name="Normal"/>
      <text:p text:style-name="P123"><text:span text:style-name="T124">9</text:span><text:span text:style-name="T125">. Ministro politinio (asmeninio) pasitikėjimo valstybės tarnautojai – viceministrai, ministro patarėjas (patarėjai), minis</text:span><text:span text:style-name="T126">tro atstovas spaudai ir kiti ministro politinio (asmeninio) pasitikėjimo valstybės tarnautojai – padeda ministrui formuoti politines nuostatas ir prioritetus, priimti sprendimus ir juos įgyvendinti.</text:span></text:p>
      <text:p text:style-name="P127"><text:span text:style-name="T128">10</text:span><text:span text:style-name="T129">. Jeigu vieno iš viceministrų laikinai nėra, šio<text:s/></text:span><text:span text:style-name="T130">viceministro funkcijas ministras paveda atlikti kitam viceministrui.</text:span></text:p>
      <text:p text:style-name="P131"><text:span text:style-name="T132">11</text:span><text:span text:style-name="T133">. Ministras savo įgaliojimų laikotarpiu gali turėti visuomeninių konsultantų, kurie ministro prašymu teikia jam konsultacijas, pasiūlymus, išvadas ir kitą informaciją.</text:span></text:p>
      <text:p text:style-name="P134"/>
      <text:p text:style-name="P135"><text:span text:style-name="T136">Minister</text:span><text:span text:style-name="T137">ijos administracija ir ministerijos valdymo sričiai priskirtos įstaigos</text:span></text:p>
      <text:p text:style-name="P138"/>
      <text:p text:style-name="P139"><text:span text:style-name="T140">12</text:span><text:span text:style-name="T141">. Ministerija turi savo administraciją. Ministerijos administracijai vadovauja ministerijos kancleris. Jeigu ministerijos kanclerio laikinai nėra, visas jo funkcijas arba dalį j</text:span><text:span text:style-name="T142">ų ministras paveda atlikti vienam iš ministerijos administracijos padalinių vadovų.</text:span></text:p>
      <text:p text:style-name="P143"><text:span text:style-name="T144">13</text:span><text:span text:style-name="T145">. Ministerijos administracijos struktūra formuojama atsižvelgiant į įstatymų ir kitų teisės aktų ministerijai pavestos srities valstybės valdymo funkcijas, nustatytus</text:span><text:span text:style-name="T146"><text:s/>tikslus ir uždavinius, strateginius veiklos planus ir ministerijai Lietuvos Respublikos Vyriausybės patvirtintą didžiausią leistiną darbuotojų pareigybių skaičių.</text:span></text:p>
      <text:p text:style-name="P147"><text:span text:style-name="T148">14</text:span><text:span text:style-name="T149">. Ministerijos administracijos padaliniai darbą organizuoja vadovaudamiesi ministro pa</text:span><text:span text:style-name="T150">tvirtintais jų nuostatais,<text:s/></text:span><text:span text:style-name="T151">departamentų direktoriai, skyrių vedėjai, kitų ministerijos administracijos padalinių vadovai, jų pavaduotojai (departamentų direktoriai, skyrių vedėjai, kitų ministerijos administracijos padalinių vadovai, jų pavaduotojai, tolia</text:span><text:span text:style-name="T152">u šiame reglamente vadinami padalinių vadovais)</text:span><text:span text:style-name="T153">, ministro politinio (asmeninio) pasitikėjimo ir kiti valstybės tarnautojai – pareigybių aprašymais, parengtais ir patvirtintais pagal Valstybės tarnautojų pareigybių aprašymo ir vertinimo metodiką, patvirtint</text:span><text:span text:style-name="T154">ą Lietuvos Respublikos Vyriausybės 2002 m. gegužės 20 d. nutarimu Nr. 685 (Žin., 2002, Nr. </text:span><text:a xlink:href="https://www.e-tar.lt/portal/lt/legalAct/TAR.7F48D194A22F" office:target-frame-name="_blank" xlink:show="new"><text:span text:style-name="T155">51-1953</text:span></text:a><text:span text:style-name="T156">; 2007, Nr. 50-1922), darbuotojai – pareigybių aprašymais</text:span><text:span text:style-name="T157">.</text:span></text:p>
      <text:p text:style-name="P158"><text:span text:style-name="T159">15</text:span><text:span text:style-name="T160">. Prie m</text:span><text:span text:style-name="T161">inisterijos gali būti Lietuvos Respublikos Vyriausybės steigiami departamentai, kontrolės ar apskaitos funkcijas atliekančios tarnybos, inspekcijos ir kitos įstaigos.</text:span></text:p>
      <text:p text:style-name="P162"><text:span text:style-name="T163">16</text:span><text:span text:style-name="T164">. Lietuvos Respublikos Vyriausybės pavedimu ministerija vykdo dalį ministerijos val</text:span><text:span text:style-name="T165">dymo sričiai priskirtos įstaigos steigėjo funkcijų.</text:span></text:p>
      <text:p text:style-name="P166"><text:span text:style-name="T167">Ministerijos valdymo sričiai priskirtų įstaigų, jei šių įstaigų vadovai yra valstybės biudžeto asignavimų valdytojai, veikla organizuojama vadovaujantis strateginiais veiklos planais. Ministerijos valdymo</text:span><text:span text:style-name="T168"><text:s/>sričiai priskirtų įstaigų, jei šių įstaigų vadovai nėra valstybės biudžeto asignavimų valdytojai, veikla organizuojama vadovaujantis metiniais veiklos planais. Ministerijos valdymo sričiai priskirtų įstaigų strateginius ar metinius veiklos planus tvirtina</text:span><text:span text:style-name="T169"><text:s/>ministras. Tvirtinti ministerijos valdymo sričiai priskirtos įstaigos metinius veiklos planus ministras gali pavesti ministerijos valdymo sričiai priskirtos įstaigos vadovui. Ministerijos valdymo sričiai priskirtų įstaigų strateginiai ir metiniai veiklos<text:s/></text:span><text:span text:style-name="T170">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71">57-2312</text:span></text:a><text:span text:style-name="T172">;</text:span><text:span text:style-name="T173"><text:s/>2007, Nr. </text:span><text:a xlink:href="https://www.e-tar.lt/portal/lt/legalAct/TAR.77F5BD135621" office:target-frame-name="_blank" xlink:show="new"><text:span text:style-name="T174">23-879</text:span></text:a><text:span text:style-name="T175">), ir<text:s/></text:span><text:soft-page-break/><text:span text:style-name="T176">skelbiami šios įstaigos interneto tinklalapyje.</text:span></text:p>
      <text:p text:style-name="P177"/>
      <text:p text:style-name="P178"><text:span text:style-name="T179">Ministerijos kolegija</text:span></text:p>
      <text:p text:style-name="P180"/>
      <text:p text:style-name="P181"><text:span text:style-name="T182">17</text:span><text:span text:style-name="T183">. Ministerijoje sudaroma kolegija – ministro patariamoji instituci</text:span><text:span text:style-name="T184">ja. Kolegijos nariai yra ministras (kolegijos pirmininkas), viceministrai ir ministerijos kancleris. Į kolegijos sudėtį gali būti įtraukiami kiti ministerijos darbuotojai ir kitų institucijų atstovai.</text:span></text:p>
      <text:p text:style-name="P185"><text:span text:style-name="T186">18</text:span><text:span text:style-name="T187">. Kolegijos narių skaičių nustato, kolegijos<text:s/></text:span><text:span text:style-name="T188">personalinę sudėtį ir darbo reglamentą tvirtina ministras. Jis taip pat teikia klausimus kolegijai svarstyti.</text:span></text:p>
      <text:p text:style-name="P189"><text:span text:style-name="T190">19</text:span><text:span text:style-name="T191">. Kolegijos posėdžių darbotvarkės sudaromos, pateikti klausimai svarstomi, sprendimai priimami ir įforminami kolegijos darbo reglamento nust</text:span><text:span text:style-name="T192">atyta tvarka.</text:span></text:p>
      <text:p text:style-name="P193"/>
      <text:p text:style-name="P194"><text:span text:style-name="T195">Ministerijos veiklos organizavimas</text:span></text:p>
      <text:p text:style-name="P196"/>
      <text:p text:style-name="P197"><text:span text:style-name="T198">20</text:span><text:span text:style-name="T199">. Ministerijos veikla organizuojama vadovaujantis ministro patvirtintais strateginiais veiklos planais, rengiamais vadovaujantis Strateginio planavimo metodika ir derinamais su Lietuvos<text:s/></text:span><text:span text:style-name="T200">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201">113-5029</text:span></text:a><text:span text:style-name="T202">), kitais strateginio planavimo dokumentais. Ministerijos strateginiai veiklos planai skelbiami ministerijos interneto tinklalapyje. Sutrumpintam ministerijos strateginiam veiklos planui pritaria Lietuvos Respublikos Vyriausybė.</text:span></text:p>
      <text:p text:style-name="P203"><text:span text:style-name="T204">Ministerijos st</text:span><text:span text:style-name="T205">rateginių veiklos planų rengimą ir jų įgyvendinimą organizuoja ir koordinuoja ministerijos kancleris. Ministerijos strateginio veiklos plano įgyvendinimą kontroliuoja ministro tvirtinama strateginio planavimo grupė.</text:span></text:p>
      <text:p text:style-name="P206"><text:span text:style-name="T207">21</text:span><text:span text:style-name="T208">. Ministerijos veiklos organizavim</text:span><text:span text:style-name="T209">o tvarką strateginės svarbos klausimais nustato ministras.</text:span></text:p>
      <text:p text:style-name="P210"><text:span text:style-name="T211">22</text:span><text:span text:style-name="T212">.<text:s/></text:span><text:span text:style-name="T213">Einamieji ministerijos veiklos klausimai gali būti aptariami ministro, viceministrų, ministerijos kanclerio pasitarimuose. Šiuose pasitarimuose ministro nurodymu gali dalyvauti administraci</text:span><text:span text:style-name="T214">jos padalinių vadovai, ministerijos valdymo sričiai priskirtų įstaigų vadovai, ministerijos darbuotojai ir kiti ministro kviesti asmenys.</text:span></text:p>
      <text:p text:style-name="P215"><text:span text:style-name="T216">Viceministrai ir ministerijos kancleris gali organizuoti padalinių vadovų ir kitų darbuotojų pasitarimus jiems pavestų</text:span><text:span text:style-name="T217"><text:s/>uždavinių vykdymo klausimais.</text:span></text:p>
      <text:p text:style-name="P218"><text:span text:style-name="T219">23</text:span><text:span text:style-name="T220">. Ministerijos metų veiklos ataskaitas, kuriose informuojama, kaip vykdoma Lietuvos Respublikos Vyriausybės programa, jos įgyvendinimo priemonės bei ministerijos ir ministerijos valdymo sričiai priskirtų įstaigų strateg</text:span><text:span text:style-name="T221">iniai veiklos planai, Lietuvos Respublikos Vyriausybei teikia ministras.</text:span></text:p>
      <text:p text:style-name="P222"/>
      <text:p text:style-name="P223"><text:span text:style-name="T224">Dokumentų pasirašymas</text:span></text:p>
      <text:p text:style-name="P225"/>
      <text:p text:style-name="P226"><text:span text:style-name="T227">24</text:span><text:span text:style-name="T228">. Ministras pasirašo dokumentus, siunčiamus Respublikos Prezidentui, Lietuvos Respublikos Seimo Pirmininkui ir jo pavaduotojams, Lietuvos Respublikos</text:span><text:span text:style-name="T229"><text:s/>Seimo komitetų ir pakomitečių pirmininkams, Lietuvos Respublikos Seimo nariams, Ministrui Pirmininkui, ministrams, Lietuvos Respublikos Konstitucinio Teismo pirmininkui ir Lietuvos Konstitucinio Teismo teisėjams, Lietuvos Aukščiausiojo Teismo pirmininkui,</text:span><text:span text:style-name="T230"><text:s/>Lietuvos Respublikos Seimo kontrolierių įstaigos vadovui, valstybės kontrolieriui, Lietuvos banko valdybos pirmininkui, generaliniam prokurorui, taip pat atsakymus į Lietuvos Respublikos Seimo narių rašytinius klausimus ir paklausimus, bei kitus įstatymų<text:s/></text:span><text:span text:style-name="T231">ir Lietuvos Respublikos Vyriausybės nutarimų jam priskirtus pasirašyti dokumentus.</text:span></text:p>
      <text:p text:style-name="P232"><text:span text:style-name="T233">Ministro nesant, šiuos dokumentus ministro rašytiniu pavedimu pasirašo viceministras arba ministerijos kancleris, apie tai informuodamas ministrą.</text:span></text:p>
      <text:p text:style-name="P234"><text:span text:style-name="T235">25</text:span><text:span text:style-name="T236">.<text:s/></text:span><text:span text:style-name="T237">Viceministrai pasi</text:span><text:span text:style-name="T238">rašo raštus, siunčiamus Lietuvos Respublikos Seimo nariams (ministro pavedimu), Respublikos Prezidento patarėjams, Lietuvos Respublikos Seimo narių<text:s/></text:span><text:soft-page-break/><text:span text:style-name="T239">padėjėjams, Ministro Pirmininko vyriausiajam patarėjui ir ministerijoms, kai atsakoma į kitų ministerijų vic</text:span><text:span text:style-name="T240">eministrų pasirašytus raštus<text:s/></text:span><text:span text:style-name="T241">pagal kompetenciją</text:span><text:span text:style-name="T242">, atsakymus į fizinių ir juridinių asmenų raštus, kitų valstybės institucijų ar įstaigų persiųstus ministerijai pagal kompetenciją dokumentus. Ministro rašytiniu pavedimu viceministras pasirašo teikimą, kuriuo</text:span><text:span text:style-name="T243"><text:s/>Lietuvos Respublikos Vyriausybei teikiamas suderintas teisės akto projektas, taip pat teikimą, kuriuo derinti suinteresuotoms institucijoms teikiamas ministerijos parengtas teisės akto projektas. Viceministrai pasirašo ir kitus teisės aktų jiems pasirašyt</text:span><text:span text:style-name="T244">i priskirtus dokumentus. Prireikus šiuos dokumentus gali pasirašyti ministerijos kancleris.</text:span></text:p>
      <text:p text:style-name="P245">Punkto pakeitimai:</text:p>
      <text:p text:style-name="P246"><text:span text:style-name="T247">Nr.<text:s/></text:span><text:a xlink:href="https://www.e-tar.lt/portal/legalAct.html?documentId=TAR.24E69AEDF6A9" office:target-frame-name="_top" xlink:show="replace"><text:span text:style-name="T248">3D-879</text:span></text:a><text:span text:style-name="T249">, 2009-11-18, Žin., 2009, Nr. 138-6090 (2009-11-21),<text:s/></text:span><text:span text:style-name="T250">i. k. 1092330ISAK003D-879</text:span></text:p>
      <text:p text:style-name="Normal"/>
      <text:p text:style-name="P251"><text:span text:style-name="T252">26</text:span><text:span text:style-name="T253">. Ministerijos kancleris pasirašo potvarkius, raštus, siunčiamus Respublikos Prezidento priimamajam, Lietuvos Respublikos Seimo priimamajam, Vyriausybės kancleriui, Lietuvos Respublikos Seimo kontrolieriams, valstybės kontr</text:span><text:span text:style-name="T254">olieriaus pavaduotojui, ministerijoms, kai atsakoma į kitų ministerijų kanclerių pasirašytus raštus, ministro rašytiniu pavedimu – teikimą, kuriuo derinti suinteresuotoms institucijoms teikiamas ministerijos parengtas teisės akto projektas, sutartis, darbo</text:span><text:span text:style-name="T255"><text:s/>laiko apskaitos žiniaraščius, finansinės atskaitomybės ir apskaitos dokumentus, kitus teisės aktų jam pasirašyti priskirtus dokumentus. Prireikus šiuos dokumentus, išskyrus potvarkius, sutartis, darbo laiko apskaitos žiniaraščius, finansinės atskaitomybės</text:span><text:span text:style-name="T256"><text:s/>ir apskaitos dokumentus, gali pasirašyti viceministrai. Darbo laiko apskaitos žiniaraščius, finansinės atskaitomybės ir apskaitos dokumentus gali pasirašyti kitas ministerijos kanclerio paskirtas asmuo. Pagal kompetenciją pasirašo atsakymus į fizinių ir j</text:span><text:span text:style-name="T257">uridinių asmenų raštus.</text:span><text:s/></text:p>
      <text:p text:style-name="P258">Punkto pakeitimai:</text:p>
      <text:p text:style-name="P259"><text:span text:style-name="T260">Nr.<text:s/></text:span><text:a xlink:href="https://www.e-tar.lt/portal/legalAct.html?documentId=TAR.24E69AEDF6A9" office:target-frame-name="_top" xlink:show="replace"><text:span text:style-name="T261">3D-879</text:span></text:a><text:span text:style-name="T262">, 2009-11-18, Žin., 2009, Nr. 138-6090 (2009-11-21), i. k. 1092330ISAK003D-879</text:span></text:p>
      <text:p text:style-name="P263"><text:span text:style-name="T264">Nr.<text:s/></text:span><text:a xlink:href="https://www.e-tar.lt/portal/legalAct.html?documentId=TAR.BB833EFDD59C" office:target-frame-name="_top" xlink:show="replace"><text:span text:style-name="T265">3D-198</text:span></text:a><text:span text:style-name="T266">, 2010-03-04, Žin., 2010, Nr. 29-1352 (2010-03-13), i. k. 1102330ISAK003D-198</text:span></text:p>
      <text:p text:style-name="Normal"/>
      <text:p text:style-name="P267"><text:span text:style-name="T268">27</text:span><text:span text:style-name="T269">. Prieš ministrui pasirašant (vizuojant) dokumentus, jų antruosius egzempliorius (kopijas) vizuoja viceministras pagal n</text:span><text:span text:style-name="T270">ustatytą veiklos sritį, ministerijos kancleris ir ministro patarėjai (pagal kompetenciją).</text:span></text:p>
      <text:p text:style-name="P271"><text:span text:style-name="T272">Prieš viceministrui ar ministerijos kancleriui pasirašant (vizuojant) dokumentus, jų antruosius egzempliorius (kopijas) vizuoja tiesioginis dokumento rengėjas, atiti</text:span><text:span text:style-name="T273">nkami padalinių vadovai pagal kompetenciją ar (ir) ministerijos valdymo sričiai priskirtos įstaigos vadovas, Dokumentų valdymo ir interesantų priėmimo padalinio vyriausiasis specialistas (redaktorius) arba ministerijos valdymo sričiai priskirtos įstaigos r</text:span><text:span text:style-name="T274">edaktorius (jeigu yra). Raštus anglų kalba vizuoja Protokolo skyriaus atsakingas darbuotojas.</text:span><text:s/></text:p>
      <text:p text:style-name="P275">Punkto pakeitimai:</text:p>
      <text:p text:style-name="P276"><text:span text:style-name="T277">Nr.<text:s/></text:span><text:a xlink:href="https://www.e-tar.lt/portal/legalAct.html?documentId=TAR.11C6C115745D" office:target-frame-name="_top" xlink:show="replace"><text:span text:style-name="T278">3D-733</text:span></text:a><text:span text:style-name="T279">, 2013-10-24, Žin., 2013, Nr. 113-5660 (2013-10-30</text:span><text:span text:style-name="T280">), i. k. 1132330ISAK003D-733</text:span></text:p>
      <text:p text:style-name="Normal"/>
      <text:p text:style-name="P281"><text:span text:style-name="T282">28</text:span><text:span text:style-name="T283">. Savarankiškų padalinių vadovai pagal kompetenciją turi teisę pasirašyti informacinio pobūdžio raštus bei kitus raštus, nenurodytus reglamento 24–26 punktuose (ant ministerijos blanko).</text:span></text:p>
      <text:p text:style-name="P284"><text:span text:style-name="T285">29</text:span><text:span text:style-name="T286">. Prireikus ministras gali<text:s/></text:span><text:span text:style-name="T287">nustatyti kitokią dokumentų pasirašymo tvarką.</text:span></text:p>
      <text:p text:style-name="P288"/>
      <text:p text:style-name="P289"><text:span text:style-name="T290">III</text:span><text:span text:style-name="T291">.<text:s/></text:span><text:span text:style-name="T292">PAVEDIMAI, JŲ VYKDYMAS IR VYKDYMO KONTROLĖ</text:span></text:p>
      <text:p text:style-name="P293"/>
      <text:p text:style-name="P294"><text:span text:style-name="T295">Lietuvos Respublikos Vyriausybės, Ministro Pirmininko pavedimai</text:span></text:p>
      <text:p text:style-name="P296"/>
      <text:p text:style-name="P297"><text:span text:style-name="T298">30</text:span><text:span text:style-name="T299">.<text:s/></text:span><text:span text:style-name="T300">Lietuvos <text:s/>Respublikos <text:s/>Vyriausybės, <text:s/>Ministro Pirmininko pavedimų vykdymo kontrolę<text:s/></text:span></text:p>
      <text:p text:style-name="P301"><text:span text:style-name="T302">reglamentuoja Lietuvos Respublikos Vyriausybės darbo reglamentas, patvirtintas Lietuvos Respublikos Vyriausybės 1994 m. rugpjūčio 11 d. nutarimu Nr. 728<text:s/></text:span><text:span text:style-name="T303">„Dėl Lietuvos<text:s/></text:span><text:soft-page-break/><text:span text:style-name="T304">Respu</text:span><text:span text:style-name="T305">blikos Vyriausybės darbo reglamento patvirtinimo“</text:span><text:span text:style-name="T306"><text:s/></text:span><text:span text:style-name="T307">(toliau – Lietuvos Respublikos Vyriausybės darbo reglamentas).</text:span><text:s/></text:p>
      <text:p text:style-name="P308">Punkto pakeitimai:</text:p>
      <text:p text:style-name="P309"><text:span text:style-name="T310">Nr.<text:s/></text:span><text:a xlink:href="https://www.e-tar.lt/portal/legalAct.html?documentId=TAR.24E69AEDF6A9" office:target-frame-name="_top" xlink:show="replace"><text:span text:style-name="T311">3D-879</text:span></text:a><text:span text:style-name="T312">, 2009-11-18, Žin., 2009, Nr. 1</text:span><text:span text:style-name="T313">38-6090 (2009-11-21), i. k. 1092330ISAK003D-879</text:span></text:p>
      <text:p text:style-name="P314"><text:span text:style-name="T315">Nr.<text:s/></text:span><text:a xlink:href="https://www.e-tar.lt/portal/legalAct.html?documentId=f569a5e0dc2111e39a43a3f57c05722e" office:target-frame-name="_top" xlink:show="replace"><text:span text:style-name="T316">3D-275</text:span></text:a><text:span text:style-name="T317">, 2014-05-15, paskelbta TAR 2014-05-15, i. k. 2014-05434</text:span></text:p>
      <text:p text:style-name="Normal"/>
      <text:p text:style-name="P318"><text:span text:style-name="T319">31</text:span><text:span text:style-name="T320">. Pavedimų vykdymas ministerijoje ko</text:span><text:span text:style-name="T321">ntroliuojamas Dokumentų valdymo posistemyje.</text:span></text:p>
      <text:p text:style-name="P322"><text:span text:style-name="T323">Dokumentų valdymo programos pagalba pavedimų vykdytojams periodiškai siunčiami priminimai apie pavedimo vykdymo terminą, o jam pasibaigus, jei pavedimas neįvykdytas, Dokumentų valdymo</text:span><text:span text:style-name="T324"><text:s/></text:span><text:span text:style-name="T325">ir interesantų priėmimo<text:s/></text:span><text:span text:style-name="T326">padalinio darbuotojas dar kartą informuoja apie neįvykdytą pavedimą. Pavedimo vykdymo kontrolė baigiama, kai parengtas dokumentas (atsakymas) registruojamas Dokumentų valdymo ir interesantų priėmimo</text:span><text:span text:style-name="T327"><text:s/></text:span><text:span text:style-name="T328">padalinyje.</text:span><text:s/></text:p>
      <text:p text:style-name="P329">Punkto pakeitimai:</text:p>
      <text:p text:style-name="P330"><text:span text:style-name="T331">Nr.<text:s/></text:span><text:a xlink:href="https://www.e-tar.lt/portal/legalAct.html?documentId=TAR.11C6C115745D" office:target-frame-name="_top" xlink:show="replace"><text:span text:style-name="T332">3D-733</text:span></text:a><text:span text:style-name="T333">, 2013-10-24, Žin., 2013, Nr. 113-5660 (2013-10-30), i. k. 1132330ISAK003D-733</text:span></text:p>
      <text:p text:style-name="Normal"/>
      <text:p text:style-name="P334"><text:span text:style-name="T335">Ministro, viceministrų, ministerijos kanclerio ir ministerijos administracijos padalinių vadovų pavedimai</text:span></text:p>
      <text:p text:style-name="P336"/>
      <text:p text:style-name="P337"><text:span text:style-name="T338">32</text:span><text:span text:style-name="T339">. Pavedimai gali būti duodami ministro įsakymais, rezoliucijomis, viceministrų rezoliucijomis, ministerijos kanclerio potvarkiais, rezoliucijomis, kitokia rašytine ar žodine forma.</text:span></text:p>
      <text:p text:style-name="P340"><text:span text:style-name="T341">Pavedimai (išskyrus pavedimus, duodamus rezoliucijomis ir žodine fo</text:span><text:span text:style-name="T342">rma) ministerijos valdymo sričiai priskirtų įstaigų vadovams bei valstybės įmonių vadovams siunčiami elektroniniu paštu.</text:span></text:p>
      <text:p text:style-name="P343">Punkto pakeitimai:</text:p>
      <text:p text:style-name="P344"><text:span text:style-name="T345">Nr.<text:s/></text:span><text:a xlink:href="https://www.e-tar.lt/portal/legalAct.html?documentId=TAR.24E69AEDF6A9" office:target-frame-name="_top" xlink:show="replace"><text:span text:style-name="T346">3D-879</text:span></text:a><text:span text:style-name="T347">, 2009-11-18, Žin., 2009</text:span><text:span text:style-name="T348">, Nr. 138-6090 (2009-11-21), i. k. 1092330ISAK003D-879</text:span></text:p>
      <text:p text:style-name="Normal"/>
      <text:p text:style-name="P349"><text:span text:style-name="T350">33</text:span><text:span text:style-name="T351">. Pavedimus duoti turi teisę:</text:span></text:p>
      <text:p text:style-name="P352"><text:span text:style-name="T353">33.1</text:span><text:span text:style-name="T354">. ministras – viceministrams, ministerijos kancleriui, administracijos padalinių vadovams, kitiems ministerijos darbuotojams, ministerijos valdymo sričiai<text:s/></text:span><text:span text:style-name="T355">priskirtų įstaigų bei valstybės įmonių vadovams;</text:span></text:p>
      <text:p text:style-name="P356"><text:span text:style-name="T357">33.2</text:span><text:span text:style-name="T358">. viceministrai – administracijos padalinių vadovams, kitiems ministerijos darbuotojams, ministerijos valdymo sričiai priskirtų įstaigų bei valstybės įmonių vadovams, išskyrus ministerijos kanclerį;</text:span></text:p>
      <text:p text:style-name="P359"><text:span text:style-name="T360">33.3</text:span><text:span text:style-name="T361">. ministerijos kancleris – administracijos padalinių vadovams, kitiems ministerijos darbuotojams, ministerijos valdymo sričiai priskirtų įstaigų bei valstybės įmonių vadovams, išskyrus ministro politinio (asmeninio) pasitikėjimo valstybės tarnautoj</text:span><text:span text:style-name="T362">us;</text:span></text:p>
      <text:p text:style-name="P363"><text:span text:style-name="T364">33.4</text:span><text:span text:style-name="T365">. ministerijos administracijos padalinių vadovai – vadovaujamo administracijos padalinio darbuotojams.</text:span></text:p>
      <text:p text:style-name="P366"><text:span text:style-name="T367">34</text:span><text:span text:style-name="T368">. Pavedimai gali būti duodami keliems vykdytojams. Kai pavedimas duodamas keliems vykdytojams, pagrindiniu pavedimo vykdymo<text:s/></text:span><text:span text:style-name="T369">organizatoriumi laikomas pirmasis pavedime nurodytas asmuo, jeigu pavedime nenustatyta kitaip. Kiti pavedimo vykdytojai yra vienodai atsakingi už pavedimo įvykdymą nustatytu laiku ir pirmojo vykdytojo reikalavimu turi pateikti visą reikiamą medžiagą ir ati</text:span><text:span text:style-name="T370">tinkamus pasiūlymus ne vėliau kaip likus 3 darbo dienoms iki pavedimo įvykdymo termino pabaigos, kai pavedimas skubus – nedelsiant.</text:span></text:p>
      <text:p text:style-name="P371"><text:span text:style-name="T372">35</text:span><text:span text:style-name="T373">. Ministro pavedimų vykdymą organizuoja ir kontroliuoja viceministrai ir ministerijos kancleris. Ministro, viceministr</text:span><text:span text:style-name="T374">ų pagal nustatytas veiklos sritis, ministerijos kanclerio pavedimų ministerijos valdymo sričiai priskirtų įstaigų vadovams vykdymą organizuoja ir kontroliuoja šių įstaigų vadovai.</text:span></text:p>
      <text:p text:style-name="P375"><text:span text:style-name="T376">36</text:span><text:span text:style-name="T377">. Pavedimas (išskyrus Lietuvos Respublikos Vyriausybės, Ministro Pirmi</text:span><text:span text:style-name="T378">ninko pavedimus ir pavedimus parengti atitinkamą teisės akto projektą) turi būti įvykdytas ne ilgiau kaip per 10 darbo dienų nuo gavimo ministerijos administracijos padalinyje, jeigu pavedime<text:s/></text:span><text:soft-page-break/><text:span text:style-name="T379">nenurodytas konkretus pavedimo įvykdymo laikas. Pavedimai pareng</text:span><text:span text:style-name="T380">ti atitinkamo teisės akto projektą turi būti įvykdyti ne ilgiau kaip per 3 mėnesius nuo jų gavimo ministerijos administracijos padalinyje, jeigu pavedime, įstatyme ar kitame teisės akte, kurio pagrindu duodamas pavedimas, nenurodytas konkretus įvykdymo lai</text:span><text:span text:style-name="T381">kas.</text:span></text:p>
      <text:p text:style-name="P382"><text:span text:style-name="T383">37</text:span><text:span text:style-name="T384">. Jeigu įvykdyti pavedimo per nustatytą laiką negalima dėl objektyvių priežasčių, nedelsiant apie tai turi būti pranešta pavedimą davusiam ministrui, viceministrui, ministerijos kancleriui ar administracijos padalinio vadovui.</text:span></text:p>
      <text:p text:style-name="P385"><text:span text:style-name="T386">38</text:span><text:span text:style-name="T387">. Laikoma, k</text:span><text:span text:style-name="T388">ad pavedimas įvykdytas, jeigu išspręsti visi jame pateikti klausimai arba į juos atsakyta iš esmės.</text:span></text:p>
      <text:p text:style-name="P389"><text:span text:style-name="T390">39</text:span><text:span text:style-name="T391">. Ministerijos vadovybės rašytiniai pavedimai registruojami ir jų vykdymas kontroliuojamas naudojant Dokumentų valdymo posistemio Vidaus pavedimų tvar</text:span><text:span text:style-name="T392">kymo programą (toliau – Vidaus pavedimų tvarkymo programa).</text:span></text:p>
      <text:p text:style-name="P393"><text:span text:style-name="T394">Užregistruoti vidaus pavedimai nuskenuojami, dedami į atitinkamą dokumentacijos plane numatytą bylą ir saugomi Dokumentų valdymo<text:s/></text:span><text:span text:style-name="T395">ir interesantų priėmimo</text:span><text:span text:style-name="T396"><text:s/>padalinyje teisės aktų nustatyta tvarka. Už</text:span><text:span text:style-name="T397">registruotas vidaus pavedimas yra siunčiamas elektroniniu paštu vykdytojams, nurodant įvykdymo terminą. Ministerijos valdymo sričiai priskirtoms įstaigoms pavedimas (išskyrus pavedimus, duodamus rezoliucijomis ir žodine forma) siunčiamas elektroniniu paštu</text:span><text:span text:style-name="T398">.</text:span></text:p>
      <text:p text:style-name="P399">Vidaus pavedimų tvarkymo programos pagalba pavedimų vykdytojams siunčiami pranešimai apie besibaigiantį ir (ar) pasibaigusį pavedimo įvykdymo terminą.</text:p>
      <text:p text:style-name="P400"><text:span text:style-name="T401">Pavedimo vykdymo kontrolė baigiama, kai pirmasis pavedimo vykdytojas apie pavedimo įvykdymą ir įvykdymo</text:span><text:span text:style-name="T402"><text:s/>datą pažymi Vidaus pavedimų tvarkymo programoje tam skirtuose laukuose ir prisega pavedimo pagrindu parengtą raštą ar kitą dokumentą (jei tokie buvo rengiami).</text:span></text:p>
      <text:p text:style-name="P403">Punkto pakeitimai:</text:p>
      <text:p text:style-name="P404"><text:span text:style-name="T405">Nr.<text:s/></text:span><text:a xlink:href="https://www.e-tar.lt/portal/legalAct.html?documentId=TAR.24E69AEDF6A9" office:target-frame-name="_top" xlink:show="replace"><text:span text:style-name="T406">3D-879</text:span></text:a><text:span text:style-name="T407">, 2009-11-18, Žin., 2009, Nr. 138-6090 (2009-11-21), i. k. 1092330ISAK003D-879</text:span></text:p>
      <text:p text:style-name="P408"><text:span text:style-name="T409">Nr.<text:s/></text:span><text:a xlink:href="https://www.e-tar.lt/portal/legalAct.html?documentId=TAR.11C6C115745D" office:target-frame-name="_top" xlink:show="replace"><text:span text:style-name="T410">3D-733</text:span></text:a><text:span text:style-name="T411">, 2013-10-24, Žin., 2013, Nr. 113-5660 (2013-10-30), i. k. 1132330ISA</text:span><text:span text:style-name="T412">K003D-733</text:span></text:p>
      <text:p text:style-name="Normal"/>
      <text:p text:style-name="P413"><text:span text:style-name="T414">39</text:span><text:span text:style-name="T415">1</text:span><text:span text:style-name="T416">.<text:s/></text:span><text:span text:style-name="T417">Ministerijos vadovybės pavedimai (išskyrus pavedimus, duodamus rezoliucijomis ir žodine forma) rengiami tik tokiais atvejais, kai reikalingos informacijos neįmanoma gauti kitais būdais (žodžiu, elektroniniu paštu ir kt.) arba kai informacija pagal savo pob</text:span><text:span text:style-name="T418">ūdį turi būti pateikiama oficialiai raštu ir patvirtinama teikiančiojo parašu. Pavedimai turi būti konkrečiai adresuojami tik su juose įvardytais klausimais susijusiems adresatams. Pavedime suformuluojamos konkrečios užduotys, atsakymo pateikimo forma ir t</text:span><text:span text:style-name="T419">ikslus įvykdymo terminas. Pavedimai, skirti ministerijos valdymo srities įstaigoms ir įmonėms, įforminami rašto blanke, kaip nurodyta Dokumentų tvarkymo ir apskaitos taisyklėse, patvirtintose<text:s/></text:span><text:span text:style-name="T420">Lietuvos vyriausiojo archyvaro <text:s/></text:span><text:span text:style-name="T421">2011 m. liepos 4 d. įsakymu Nr.<text:s/></text:span><text:span text:style-name="T422">V-118 „Dėl Dokumentų tvarkymo ir apskaitos taisyklių patvirtinimo“ (toliau – Dokumentų tvarkymo ir apskaitos taisyklės).</text:span></text:p>
      <text:p text:style-name="P423">Pavedimą vizuoja:</text:p>
      <text:p text:style-name="P424"><text:span text:style-name="T425">39</text:span><text:span text:style-name="T426">1</text:span><text:span text:style-name="T427">.1</text:span><text:span text:style-name="T428">. projektą rengęs darbuotojas;</text:span></text:p>
      <text:p text:style-name="P429"><text:span text:style-name="T430">39</text:span><text:span text:style-name="T431">1</text:span><text:span text:style-name="T432">.2</text:span><text:span text:style-name="T433">. projektą rengusio darbuotojo struktūrinio padalinio vadovas;</text:span></text:p>
      <text:p text:style-name="P434"><text:span text:style-name="T435">39</text:span><text:span text:style-name="T436">1</text:span><text:span text:style-name="T437">.3</text:span><text:span text:style-name="T438">. projektą rengusio darbuotojo savarankiško padalinio vadovas;</text:span></text:p>
      <text:p text:style-name="P439"><text:span text:style-name="T440">39</text:span><text:span text:style-name="T441">1</text:span><text:span text:style-name="T442">.4</text:span><text:span text:style-name="T443">. Dokumentų valdymo ir interesantų priėmimo</text:span><text:span text:style-name="T444"><text:s/></text:span><text:span text:style-name="T445">padalinio vyriausiasis specialistas redaktorius);</text:span><text:s/></text:p>
      <text:p text:style-name="P446"><text:span text:style-name="T447">39</text:span><text:span text:style-name="T448">1</text:span><text:span text:style-name="T449">.5</text:span><text:span text:style-name="T450">. jeigu projektas susijęs su kito administracijos padalinio veiklos sritimi –<text:s/></text:span><text:span text:style-name="T451">šio padalinio vadovas;</text:span></text:p>
      <text:p text:style-name="P452"><text:span text:style-name="T453">39</text:span><text:span text:style-name="T454">1</text:span><text:span text:style-name="T455">.6</text:span><text:span text:style-name="T456">. ministerijos kancleris (jei pavedimą pasirašo viceministras arba ministras);</text:span></text:p>
      <text:p text:style-name="P457"><text:span text:style-name="T458">39</text:span><text:span text:style-name="T459">1</text:span><text:span text:style-name="T460">.7</text:span><text:span text:style-name="T461">. viceministras pagal nustatytą veiklos sritį (jei pavedimą pasirašo ministras);</text:span><text:s/></text:p>
      <text:p text:style-name="P462"><text:span text:style-name="T463">39</text:span><text:span text:style-name="T464">1</text:span><text:span text:style-name="T465">.8</text:span><text:span text:style-name="T466">. ministro patarėjas pagal kompetenciją (jei<text:s/></text:span><text:span text:style-name="T467">pavedimą pasirašo ministras).</text:span><text:s/></text:p>
      <text:p text:style-name="P468">Punkto pakeitimai:</text:p>
      <text:p text:style-name="P469"><text:span text:style-name="T470">Nr.<text:s/></text:span><text:a xlink:href="https://www.e-tar.lt/portal/legalAct.html?documentId=f569a5e0dc2111e39a43a3f57c05722e" office:target-frame-name="_top" xlink:show="replace"><text:span text:style-name="T471">3D-275</text:span></text:a><text:span text:style-name="T472">, 2014-05-15, paskelbta TAR 2014-05-15, i. k. 2014-05434</text:span></text:p>
      <text:p text:style-name="Normal"/>
      <text:p text:style-name="P473"><text:span text:style-name="T474">IV</text:span><text:span text:style-name="T475">.<text:s/></text:span><text:span text:style-name="T476">ĮSTATYMŲ IR KITŲ TEISĖS<text:s/></text:span><text:span text:style-name="T477">AKTŲ PROJEKTŲ RENGIMAS IR PRIĖMIMAS</text:span></text:p>
      <text:p text:style-name="P478"/>
      <text:p text:style-name="P479"><text:span text:style-name="T480">Įstatymų ir kitų teisės aktų projektų rengimas ir teikimas derinti</text:span></text:p>
      <text:p text:style-name="P481"/>
      <text:p text:style-name="P482"><text:span text:style-name="T483">40</text:span><text:span text:style-name="T484">. Ministerija, įgyvendindama Lietuvos Respublikos Vyriausybės programą ir jos įgyvendinimo priemones, priklausančias ministerijos kompetencijai</text:span><text:span text:style-name="T485">, vykdydama Lietuvos Respublikos Vyriausybės, Ministro Pirmininko (Ministrui Pirmininkui pavedus – Vyriausybės kanclerio) pavedimus, taip pat savo iniciatyva rengia ir teikia Lietuvos Respublikos Vyriausybei įstatymų, Lietuvos Respublikos Vyriausybės nutar</text:span><text:span text:style-name="T486">imų ir kitų teisės aktų projektus.</text:span></text:p>
      <text:p text:style-name="P487"><text:span text:style-name="T488">41</text:span><text:span text:style-name="T489">. Teisės aktų projektams rengti gali būti sudaromos darbo grupės iš ministerijos, ministerijos valdymo sričiai priskirtų įstaigų, taip pat iš kitų ministerijų darbuotojų, Lietuvos Respublikos Vyriausybės įstaigų, mo</text:span><text:span text:style-name="T490">kslo ir studijų institucijų, kitų įstaigų, įmonių, organizacijų atstovų.</text:span></text:p>
      <text:p text:style-name="P491"><text:span text:style-name="T492">Rengiant teisės aktų projektus, susijusius su vietos savivaldos institucijų veikla, į darbo grupę turi būti įtraukiami Lietuvos savivaldybių asociacijos deleguoti atstovai.</text:span></text:p>
      <text:p text:style-name="P493"><text:span text:style-name="T494">42</text:span><text:span text:style-name="T495">. Te</text:span><text:span text:style-name="T496">ikti siūlymus dėl teisės aktų projektų ministras, viceministrai pagal nustatytą veiklos sritį, ministerijos kancleris gali pavesti ministerijos valdymo sričiai priskirtoms įstaigoms pagal kompetenciją.</text:span><text:s/></text:p>
      <text:p text:style-name="P497">Punkto pakeitimai:</text:p>
      <text:p text:style-name="P498"><text:span text:style-name="T499">Nr.<text:s/></text:span><text:a xlink:href="https://www.e-tar.lt/portal/legalAct.html?documentId=TAR.316684CE6887" office:target-frame-name="_top" xlink:show="replace"><text:span text:style-name="T500">3D-430</text:span></text:a><text:span text:style-name="T501">, 2010-05-06, Žin., 2010, Nr. 53-2638 (2010-05-08), i. k. 1102330ISAK003D-430</text:span></text:p>
      <text:p text:style-name="Normal"/>
      <text:p text:style-name="P502"><text:span text:style-name="T503">43</text:span><text:span text:style-name="T504">. Teisės aktų projektai turi atitikti</text:span><text:span text:style-name="T505"><text:s/></text:span><text:span text:style-name="T506">Lietuvos Respublikos teisėkūros pagrindų įstatymo</text:span><text:span text:style-name="T507">, Teisės aktų projektų ren</text:span><text:span text:style-name="T508">gimo rekomendacijų, patvirtintų Lietuvos Respublikos teisingumo ministro<text:s/></text:span><text:span text:style-name="T509">2013 m. gruodžio 23 d. įsakymu Nr. 1R-298 „Dėl Teisės aktų projektų rengimo rekomendacijų patvirtinimo“ (toliau – Teisės aktų projektų rengimo rekomendacijos)</text:span><text:span text:style-name="T510">, Dokumentų rengimo taisyklių, patvirtintų Lietuvos vyriausiojo archyvaro 2011 m. liepos 4 d. įsakymu Nr. V-117<text:s/></text:span><text:span text:style-name="T511">„Dėl Dokumentų rengimo taisyklių patvirtinimo“</text:span><text:span text:style-name="T512"><text:s/></text:span><text:span text:style-name="T513">(toliau – Dokumentų rengimo taisyklės), ir kitų teisės aktų nuostatas. Jeigu rengiamame teisės ak</text:span><text:span text:style-name="T514">te numatoma reguliuoti visuomeninius santykius, nurodytus Lietuvos Respublikos korupcijos prevencijos įstatymo 8 straipsnio 1 dalyje, norminio</text:span><text:span text:style-name="T515"><text:s/></text:span><text:span text:style-name="T516">teisės akto projekto antikorupcinis vertinimas atliekamas ir teisės aktų projektų antikorupcinio vertinimo pažyma</text:span><text:span text:style-name="T517"><text:s/>pildoma, pasirašoma ir vizuojama vadovaujantis Teisės aktų projektų antikorupcinio vertinimo taisyklių, patvirtintų Lietuvos Respublikos Vyriausybės 2014 m. kovo 12 d. nutarimu Nr. 243 „Teisės aktų projektų antikorupcinio vertinimo taisyklių patvirtinimo“</text:span><text:span text:style-name="T518"><text:s/>nustatyta tvarka.</text:span><text:s/></text:p>
      <text:p text:style-name="P519">Punkto pakeitimai:</text:p>
      <text:p text:style-name="P520"><text:span text:style-name="T521">Nr.<text:s/></text:span><text:a xlink:href="https://www.e-tar.lt/portal/legalAct.html?documentId=TAR.C41153A7A5A6" office:target-frame-name="_top" xlink:show="replace"><text:span text:style-name="T522">3D-730</text:span></text:a><text:span text:style-name="T523">, 2011-10-04, Žin., 2011, Nr. 122-5776 (2011-10-11), i. k. 1112330ISAK003D-730</text:span></text:p>
      <text:p text:style-name="P524"><text:span text:style-name="T525">Nr.<text:s/></text:span><text:a xlink:href="https://www.e-tar.lt/portal/legalAct.html?documentId=f569a5e0dc2111e39a43a3f57c05722e" office:target-frame-name="_top" xlink:show="replace"><text:span text:style-name="T526">3D-275</text:span></text:a><text:span text:style-name="T527">, 2014-05-15, paskelbta TAR 2014-05-15, i. k. 2014-05434</text:span></text:p>
      <text:p text:style-name="Normal"/>
      <text:p text:style-name="P528"><text:span text:style-name="T529">44</text:span><text:span text:style-name="T530">. Rengiant ministro įsakymą dėl darbo grupės, komisijos, komiteto, tarybos sudarymo įtraukiami ministerijos darbuotojai vizuoja to</text:span><text:span text:style-name="T531">kį įsakymą, ministerijos valdymo sričiai priskirtų įstaigų darbuotojai įtraukiami iš anksto suderinus su darbuotojo tiesioginiu vadovu, o kitų institucijų, įstaigų ir organizacijų – pagal šių institucijų, įstaigų ir organizacijų vadovų išankstinį rašytinį<text:s/></text:span><text:span text:style-name="T532">ar el. paštu patvirtinimą apie darbuotojo delegavimą.</text:span><text:s/></text:p>
      <text:p text:style-name="P533">Punkto pakeitimai:</text:p>
      <text:p text:style-name="P534"><text:span text:style-name="T535">Nr.<text:s/></text:span><text:a xlink:href="https://www.e-tar.lt/portal/legalAct.html?documentId=TAR.24E69AEDF6A9" office:target-frame-name="_top" xlink:show="replace"><text:span text:style-name="T536">3D-879</text:span></text:a><text:span text:style-name="T537">, 2009-11-18, Žin., 2009, Nr. 138-6090 (2009-11-21), i. k. 1092330ISAK003D-879</text:span></text:p>
      <text:p text:style-name="Normal"/>
      <text:p text:style-name="P538"><text:span text:style-name="T539">45</text:span><text:span text:style-name="T540">.Tei</text:span><text:span text:style-name="T541">sės aktų projektai teikiami Teisės padaliniui įvertinti jų atitiktį galiojantiems įstatymams ir kitiems teisės aktams, taip pat suderinti juridinės technikos požiūriu. Teisės aktų projektai turi būti teisiškai įvertinti ne ilgiau kaip per 5 darbo dienas, o</text:span><text:span text:style-name="T542"><text:s/>įstatymų, taip pat kitų didelės apimties (10 ir daugiau puslapių) teisės aktų projektai – ne ilgiau kaip per 10 darbo dienų nuo gavimo Teisės padalinyje dienos. Ministras, ministerijos kancleris gali nustatyti trumpesnį terminą teisės akto projektui teisi</text:span><text:span text:style-name="T543">škai įvertinti. Jeigu teisės akto projektas<text:s/></text:span><text:soft-page-break/><text:span text:style-name="T544">teikiamas pakartotinai su jame padarytais esminiais pakeitimais, jis turi būti teisiškai įvertintas atitinkamai per 5 darbo dienas, o didelės apimties – per 10 darbo dienų nuo gavimo Teisės padalinyje dienos.</text:span></text:p>
      <text:p text:style-name="P545"><text:span text:style-name="T546">Parengti teisės aktų projektai registruojami Teisės padalinyje, informaciją paskelbiant ministerijos intraneto tinklalapyje</text:span><text:span text:style-name="T547"><text:s/></text:span><text:span text:style-name="T548">Teisės aktų peržiūros</text:span><text:span text:style-name="T549"><text:s/></text:span><text:span text:style-name="T550">žurnale, kuriame turi būti nurodyta: data, projekto pavadinimas, teisės akto rūšis,</text:span><text:span text:style-name="T551"><text:s/></text:span><text:span text:style-name="T552">rengėjo vardas ir pavardė,</text:span><text:span text:style-name="T553"><text:s/>Teisės padalinio darbuotojo, kuriam projektas bus teikiamas teisiškai įvertinti, vardas ir pavardė, kita informacija.</text:span></text:p>
      <text:p text:style-name="P554">Jeigu teisės akto projektą turi pagal kompetenciją įvertinti ir kiti ministerijos administracijos padaliniai, taikomi tokie pat teisės akto projekto įvertinimo terminai, kaip ir Teisės padalinyje.</text:p>
      <text:p text:style-name="P555"><text:span text:style-name="T556">Žemės reformos, žemėtvarkos, geodezijos, kartografijos, nekilnojamojo turto kadastro, žemės naudojimo valstybinės kontrolės srities įstatymų, Lietuvos Respublikos Vyriausybės nutarimų, Lietuvos Re</text:span><text:span text:style-name="T557">spublikos žemės ūkio ministro įsakymų ir kiti teisės aktų projektai, susiję su minėtąja sritimi, rengiami Žemės</text:span><text:span text:style-name="T558"><text:s/></text:span><text:span text:style-name="T559">ir išteklių politikos padalinyje ir, prieš pateikiant Teisės padaliniui, įvertinus turinį ir suderinus, vizuojami projektą rengusio darbuotojo,<text:s/></text:span><text:span text:style-name="T560">jo struktūrinio padalinio vadovo, Žemės ir išteklių</text:span><text:span text:style-name="T561"><text:s/></text:span><text:span text:style-name="T562">politikos departamento Žemės teisės skyriaus vadovo ir Žemės ir išteklių</text:span><text:span text:style-name="T563"><text:s/></text:span><text:span text:style-name="T564">politikos departamento vadovo. Teisės padalinyje minėtieji teisės aktų projektai įvertinami ir vizuojami užtikrinant jų atitiktį<text:s/></text:span><text:span text:style-name="T565">Lietuvos Respublikos</text:span><text:span text:style-name="T566"><text:s/></text:span><text:span text:style-name="T567">Vyriausybės darbo reglamento</text:span><text:span text:style-name="T568">,<text:s/></text:span><text:span text:style-name="T569">nuostatoms, išskyrus teisės aktų projektų turinį.<text:s/></text:span></text:p>
      <text:p text:style-name="P570"><text:span text:style-name="T571">Teisės akto projekto antikorupcinį vertinimą atlieka Teisės padalinio darbuotojas, kuriam projektas paskirtas teisiškai įvertinti, o Žemės reformos, žemėt</text:span><text:span text:style-name="T572">varkos, geodezijos, kartografijos, nekilnojamojo turto kadastro, žemės naudojimo valstybinės kontrolės srities teisės aktų projektų vertinimą – Žemės ir išteklių politikos departamento Žemės teisės skyriaus darbuotojas. Pririekus ministerijos kancleris gal</text:span><text:span text:style-name="T573">i paskirti ir kitą ministerijos darbuotoją teisės akto projekto vertintoju antikorupciniu požiūriu. Teisės aktų projekto antikorupcinis vertinimas turi būti atliktas per 3 darbo dienas, o įstatymų, taip pat kitų didelės apimties (10 ir daugiau puslapių) te</text:span><text:span text:style-name="T574">isės aktų projektų – per 7 darbo dienas nuo gavimo Teisės padalinyje ar Žemės teisės skyriuje dienos.</text:span><text:s/></text:p>
      <text:p text:style-name="P575">Punkto pakeitimai:</text:p>
      <text:p text:style-name="P576"><text:span text:style-name="T577">Nr.<text:s/></text:span><text:a xlink:href="https://www.e-tar.lt/portal/legalAct.html?documentId=TAR.94C0ABF97B9F" office:target-frame-name="_top" xlink:show="replace"><text:span text:style-name="T578">3D-500</text:span></text:a><text:span text:style-name="T579">, 2011-06-15, Žin., 2011, Nr. 74-3559 (201</text:span><text:span text:style-name="T580">1-06-18), i. k. 1112330ISAK003D-500</text:span></text:p>
      <text:p text:style-name="P581"><text:span text:style-name="T582">Nr.<text:s/></text:span><text:a xlink:href="https://www.e-tar.lt/portal/legalAct.html?documentId=TAR.C41153A7A5A6" office:target-frame-name="_top" xlink:show="replace"><text:span text:style-name="T583">3D-730</text:span></text:a><text:span text:style-name="T584">, 2011-10-04, Žin., 2011, Nr. 122-5776 (2011-10-11), i. k. 1112330ISAK003D-730</text:span></text:p>
      <text:p text:style-name="P585"><text:span text:style-name="T586">Nr.<text:s/></text:span><text:a xlink:href="https://www.e-tar.lt/portal/legalAct.html?documentId=f569a5e0dc2111e39a43a3f57c05722e" office:target-frame-name="_top" xlink:show="replace"><text:span text:style-name="T587">3D-275</text:span></text:a><text:span text:style-name="T588">, 2014-05-15, paskelbta TAR 2014-05-15, i. k. 2014-05434</text:span></text:p>
      <text:p text:style-name="Normal"/>
      <text:p text:style-name="P589"><text:span text:style-name="T590">46</text:span><text:span text:style-name="T591">. Teisės aktų (išskyrus ministro įsakymus) projektai pasirašomi (vizuojami) Lietuvos Respublikos Vyriausybės darbo reglamento ir kitų</text:span><text:span text:style-name="T592"><text:s/>teisės aktų nustatyta tvarka.</text:span></text:p>
      <text:p text:style-name="P593">Punkto pakeitimai:</text:p>
      <text:p text:style-name="P594"><text:span text:style-name="T595">Nr.<text:s/></text:span><text:a xlink:href="https://www.e-tar.lt/portal/legalAct.html?documentId=TAR.24E69AEDF6A9" office:target-frame-name="_top" xlink:show="replace"><text:span text:style-name="T596">3D-879</text:span></text:a><text:span text:style-name="T597">, 2009-11-18, Žin., 2009, Nr. 138-6090 (2009-11-21), i. k. 1092330ISAK003D-879</text:span></text:p>
      <text:p text:style-name="Normal"/>
      <text:p text:style-name="P598"><text:span text:style-name="T599">47</text:span><text:span text:style-name="T600">. Prieš teikiant ministrui p</text:span><text:span text:style-name="T601">asirašyti (vizuoti) teisės akto projekto originalą ar jo antrąjį egzempliorių (kai tokį privaloma rengti) šia eilės tvarka pagal kompetenciją suderinus vizuoja:</text:span></text:p>
      <text:p text:style-name="P602"><text:span text:style-name="T603">47.1</text:span><text:span text:style-name="T604">. projektą rengęs darbuotojas, o jeigu projektą rengė darbo grupė – darbo grupės pirminin</text:span><text:span text:style-name="T605">kas, o jo nesant – pavaduojantis asmuo;</text:span></text:p>
      <text:p text:style-name="P606"><text:span text:style-name="T607">47.2</text:span><text:span text:style-name="T608">. projektą rengusio darbuotojo struktūrinio padalinio vadovas;</text:span></text:p>
      <text:p text:style-name="P609"><text:span text:style-name="T610">47.3</text:span><text:span text:style-name="T611">. projektą rengusio darbuotojo savarankiško padalinio vadovas;</text:span></text:p>
      <text:p text:style-name="P612"><text:span text:style-name="T613">47.4</text:span><text:span text:style-name="T614">. Dokumentų valdymo ir interesantų priėmimo padalinio vyriausiasis</text:span><text:span text:style-name="T615"><text:s/>specialistas (redaktorius) arba ministerijos valdymo sričiai priskirtos įstaigos redaktorius (jeigu yra);</text:span></text:p>
      <text:p text:style-name="P616"><text:span text:style-name="T617">47.5</text:span><text:span text:style-name="T618">. ministerijos Terminijos komisijos pirmininkas;</text:span></text:p>
      <text:p text:style-name="P619"><text:span text:style-name="T620">47.6</text:span><text:span text:style-name="T621">. jeigu projektas susijęs su kito administracijos padalinio veiklos sritimi – šio pa</text:span><text:span text:style-name="T622">dalinio vadovas;</text:span></text:p>
      <text:p text:style-name="P623"><text:span text:style-name="T624">47.7</text:span><text:span text:style-name="T625">. Teisės padalinio vadovas;</text:span></text:p>
      <text:p text:style-name="P626"><text:span text:style-name="T627">47.8</text:span><text:span text:style-name="T628">. ministerijos kancleris;</text:span></text:p>
      <text:p text:style-name="P629"><text:span text:style-name="T630">47.9</text:span><text:span text:style-name="T631">. viceministras pagal nustatytą veiklos sritį;</text:span></text:p>
      <text:p text:style-name="P632"><text:span text:style-name="T633">47.10</text:span><text:span text:style-name="T634">. ministro patarėjai (pagal kompetenciją).</text:span><text:s/></text:p>
      <text:p text:style-name="P635">Punkto pakeitimai:</text:p>
      <text:p text:style-name="P636"><text:span text:style-name="T637">Nr.<text:s/></text:span><text:a xlink:href="https://www.e-tar.lt/portal/legalAct.html?documentId=TAR.94C0ABF97B9F" office:target-frame-name="_top" xlink:show="replace"><text:span text:style-name="T638">3D-500</text:span></text:a><text:span text:style-name="T639">, 2011-06-15, Žin., 2011, Nr. 74-3559 (2011-06-18), i. k. 1112330ISAK003D-500</text:span></text:p>
      <text:p text:style-name="P640"><text:span text:style-name="T641">Nr.<text:s/></text:span><text:a xlink:href="https://www.e-tar.lt/portal/legalAct.html?documentId=TAR.11C6C115745D" office:target-frame-name="_top" xlink:show="replace"><text:span text:style-name="T642">3D-733</text:span></text:a><text:span text:style-name="T643">, 2013-10-24, Žin., 2013, Nr.<text:s/></text:span><text:span text:style-name="T644">113-5660 (2013-10-30), i. k. 1132330ISAK003D-733</text:span></text:p>
      <text:p text:style-name="Normal"/>
      <text:p text:style-name="P645"><text:span text:style-name="T646">47</text:span><text:span text:style-name="T647">1</text:span><text:span text:style-name="T648">. Derinamas teisės akto projektas pagal kompetenciją savarankiškame padalinyje turi būti įvertintas visas ne ilgiau kaip per 5 darbo dienas, o įstatymų, taip pat kitų didelės apimties (10 ir daugiau<text:s/></text:span><text:span text:style-name="T649">puslapių) teisės aktų projektai – ne ilgiau kaip per 10 darbo dienų nuo atitinkamo teisės akto projekto gavimo savarankiškame padalinyje dienos. Teisės akto projektas teikiamas derinti tam pačiam padaliniui ne daugiau kaip tris kartus. Nesutarus dėl teisės</text:span><text:span text:style-name="T650"><text:s/>akto projekto nuostatų, vizuojama atsižvelgiant į reglamento 65 punkto nuostatas.</text:span><text:s/></text:p>
      <text:p text:style-name="P651">Papildyta punktu:</text:p>
      <text:p text:style-name="P652"><text:span text:style-name="T653">Nr.<text:s/></text:span><text:a xlink:href="https://www.e-tar.lt/portal/legalAct.html?documentId=TAR.94C0ABF97B9F" office:target-frame-name="_top" xlink:show="replace"><text:span text:style-name="T654">3D-500</text:span></text:a><text:span text:style-name="T655">, 2011-06-15, Žin., 2011, Nr. 74-3559 (2011-06-18), i. k. 1112</text:span><text:span text:style-name="T656">330ISAK003D-500</text:span></text:p>
      <text:p text:style-name="Normal"/>
      <text:p text:style-name="P657"><text:span text:style-name="T658">47</text:span><text:span text:style-name="T659">2</text:span><text:span text:style-name="T660">. Ministro patarėjas (pagal kompetenciją), vizavęs dokumentą, kaip tai yra nustatyta reglamento 27, 39</text:span><text:span text:style-name="T661">1</text:span><text:span text:style-name="T662">.8, 47.10 punktuose, atiduoda jį ministro padėjėjui. Nesant ministro patarėjo pagal reglamento nuostatas vizuotas dokumentas vice</text:span><text:span text:style-name="T663">ministro priimamojo atsakingojo darbuotojo atiduodamas ministro padėjėjui įspėjant jį žodžiu, kad nėra patarėjo vizos.</text:span></text:p>
      <text:p text:style-name="P664">Apie ministro pasirašytus (vizuotus) dokumentus, kuriuos reikia išsiųsti iš ministerijos, ministro padėjėjas informuoja (praneša telefonu) Dokumentų valdymo ir interesantų priėmimo padalinio atsakingąjį už dokumentų išsiuntimą darbuotoją. Dokumentų valdymo ir interesantų priėmimo padalinio darbuotojas, užregistravęs ir išsiuntęs dokumentą, praneša dokumento rengėjui, kuris dokumento vizuotą<text:s/>egzempliorių turi pasiimti ir įsegti į dokumentacijos plane numatytą bylą (išskyrus ministro įsakymus, pavedimus ir ministro pasirašomus posėdžių ir pasitarimų protokolus).</text:p>
      <text:p text:style-name="P665">Dokumentus, skelbtinus teisės aktuose nustatyta tvarka Lietuvos Respublikos Seimo<text:s/>teisės aktų informacinės sistemos Projektų registravimo posistemyje, užregistravęs Dokumentų valdymo ir interesantų priėmimo padalinio darbuotojas atiduoda rengėjui, kad šis, atliktų būtinus dokumentų skelbimo posistemyje veiksmus. Jeigu Lietuvos Respublikos Seimo teisės aktų informacinės sistemos Projektų registravimo posistemyje pagal teisės aktų reikalavimus paskelbtą dokumentą dar reikia išsiųsti ir atitinkamai institucijai, jis dokumento rengėjo grąžinamas Dokumentų valdymo ir interesantų priėmimo padaliniui.</text:p>
      <text:p text:style-name="P666"><text:span text:style-name="T667">Viceministrų ir ministerijos kanclerio pasirašyti (vizuoti) dokumentai, kuriuos reikia išsiųsti iš ministerijos, atitinkamų priimamųjų atsakingųjų darbuotojų grąžinami dokumentų rengėjams.</text:span><text:s/></text:p>
      <text:p text:style-name="P668">Papildyta punktu:</text:p>
      <text:p text:style-name="P669"><text:span text:style-name="T670">Nr.<text:s/></text:span><text:a xlink:href="https://www.e-tar.lt/portal/legalAct.html?documentId=TAR.11C6C115745D" office:target-frame-name="_top" xlink:show="replace"><text:span text:style-name="T671">3D-733</text:span></text:a><text:span text:style-name="T672">, 2013-10-24, Žin., 2013, Nr. 113-5660 (2013-10-30), i. k. 1132330ISAK003D-733</text:span></text:p>
      <text:p text:style-name="Normal"/>
      <text:p text:style-name="P673"><text:span text:style-name="T674">48</text:span><text:span text:style-name="T675">. Parengti teisės aktų projektai suinteresuotoms institucijoms teikiami derinti ir derinami Lietuvos Respublikos Vyria</text:span><text:span text:style-name="T676">usybės darbo reglamento ir kitų teisės aktų nustatyta tvarka.</text:span><text:s/></text:p>
      <text:p text:style-name="P677">Punkto pakeitimai:</text:p>
      <text:p text:style-name="P678"><text:span text:style-name="T679">Nr.<text:s/></text:span><text:a xlink:href="https://www.e-tar.lt/portal/legalAct.html?documentId=TAR.24E69AEDF6A9" office:target-frame-name="_top" xlink:show="replace"><text:span text:style-name="T680">3D-879</text:span></text:a><text:span text:style-name="T681">, 2009-11-18, Žin., 2009, Nr. 138-6090 (2009-11-21), i. k. 1092330ISAK003D-879</text:span></text:p>
      <text:p text:style-name="P682"><text:span text:style-name="T683">Nr.<text:s/></text:span><text:a xlink:href="https://www.e-tar.lt/portal/legalAct.html?documentId=f569a5e0dc2111e39a43a3f57c05722e" office:target-frame-name="_top" xlink:show="replace"><text:span text:style-name="T684">3D-275</text:span></text:a><text:span text:style-name="T685">, 2014-05-15, paskelbta TAR 2014-05-15, i. k. 2014-05434</text:span></text:p>
      <text:p text:style-name="Normal"/>
      <text:p text:style-name="P686"><text:span text:style-name="T687">49</text:span><text:span text:style-name="T688">. Teisės akto projekto rengėjas, jo struktūrinio padalinio ir savarankiško padalinio</text:span><text:span text:style-name="T689"><text:s/>vadovai, o jeigu projektą rengia darbo grupė – darbo grupės pirmininkas asmeniškai atsako už laiku ir tinkamą projekto parengimą, informacijos apie rengiamą teisės aktą pateikimą socialiniams partneriams, su kurių interesais teisės akto projektas yra susi</text:span><text:span text:style-name="T690">jęs, taip pat derinimą, pateikimą Lietuvos Respublikos Vyriausybei.</text:span></text:p>
      <text:p text:style-name="P691"/>
      <text:p text:style-name="P692"><text:span text:style-name="T693">Kitų institucijų pateiktų teisės aktų projektų derinimas</text:span></text:p>
      <text:p text:style-name="P694"/>
      <text:p text:style-name="P695"><text:span text:style-name="T696">50</text:span><text:span text:style-name="T697">. Ministerija Lietuvos Respublikos Vyriausybės darbo reglamento nustatyta tvarka teikia pastabas ir pasiūlymus dėl jai<text:s/></text:span><text:span text:style-name="T698">pateiktų derinti kitų valstybės institucijų ar įstaigų parengtų teisės aktų projektų.</text:span></text:p>
      <text:p text:style-name="P699"><text:span text:style-name="T700">51</text:span><text:span text:style-name="T701">. Pateiktus ministerijai vizuoti kitų valstybės institucijų ar įstaigų teisės aktų projektus ministras (arba ministro rašytiniu pavedimu – viceministras pagal nusta</text:span><text:span text:style-name="T702">tytą veiklos sritį ar ministerijos kancleris) vizuoja tik po to, kai administracijos padalinių darbuotojai pagal kompetenciją juos patikrina. Jeigu dėl pateikto teisės akto projekto ministras turi pastabų ir pasiūlymų, jis vizuoja jį su pastaba, kuri pride</text:span><text:span text:style-name="T703">dama prie vizuoto teisės akto projekto.</text:span></text:p>
      <text:p text:style-name="P704"/>
      <text:p text:style-name="P705"><text:span text:style-name="T706">Teisės aktų projektų teikimas Lietuvos Respublikos Vyriausybei</text:span></text:p>
      <text:p text:style-name="P707"/>
      <text:p text:style-name="P708"><text:span text:style-name="T709">52</text:span><text:span text:style-name="T710">. Teisės aktų projektai Lietuvos Respublikos Vyriausybei teikiami Lietuvos Respublikos Vyriausybės darbo reglamento ir kitų teisės aktų<text:s/></text:span><text:span text:style-name="T711">nustatyta tvarka.</text:span></text:p>
      <text:p text:style-name="P712"><text:span text:style-name="T713">Ministerijos ir ministerijos valdymo sričiai priskirtų įstaigų rengiami norminiai teisės aktų projektai skelbiami interneto tinkle Bendrųjų reikalavimų valstybės ir savivaldybių institucijų ir įstaigų interneto svetainėms aprašo, patvirti</text:span><text:span text:style-name="T714">nto Lietuvos Respublikos Vyriausybės 2003 m. balandžio 18 d. nutarimu Nr. 480<text:s/></text:span><text:span text:style-name="T715">„</text:span><text:span text:style-name="T716">Dėl Bendrųjų reikalavimų valstybės ir savivaldybių institucijų ir įstaigų interneto svetainėms aprašo patvirtinimo“</text:span><text:span text:style-name="T717">, ir kitų teisės aktų nustatyta tvarka.</text:span><text:s/></text:p>
      <text:p text:style-name="P718">Punkto pakeitimai:</text:p>
      <text:p text:style-name="P719"><text:span text:style-name="T720">Nr</text:span><text:span text:style-name="T721">.<text:s/></text:span><text:a xlink:href="https://www.e-tar.lt/portal/legalAct.html?documentId=TAR.24E69AEDF6A9" office:target-frame-name="_top" xlink:show="replace"><text:span text:style-name="T722">3D-879</text:span></text:a><text:span text:style-name="T723">, 2009-11-18, Žin., 2009, Nr. 138-6090 (2009-11-21), i. k. 1092330ISAK003D-879</text:span></text:p>
      <text:p text:style-name="P724"><text:span text:style-name="T725">Nr.<text:s/></text:span><text:a xlink:href="https://www.e-tar.lt/portal/legalAct.html?documentId=f569a5e0dc2111e39a43a3f57c05722e" office:target-frame-name="_top" xlink:show="replace"><text:span text:style-name="T726">3D-275</text:span></text:a><text:span text:style-name="T727">, 2014-05-15, paskelbta TAR 2014-05-15, i. k. 2014-05434</text:span></text:p>
      <text:p text:style-name="Normal"/>
      <text:p text:style-name="P728"><text:span text:style-name="T729">52</text:span><text:span text:style-name="T730">1</text:span><text:span text:style-name="T731">. Lietuvos Respublikos Vyriausybėje derinimo procesą praėję ministerijos teikti  teisės a</text:span><text:span text:style-name="T732">ktų projektai ir kuriems pritarė Lietuvos Respublikos Vyriausybė, suredaguojami ir paskelbiami elektroninio pasirašymo sistemoje (toliau – ELPAS). ELPAS automatiškai žinute į elektroninį paštą praneša ministrui ir įgaliotiems Teisės padalinio darbuotojams<text:s/></text:span><text:span text:style-name="T733">apie pasirašyti/vizuoti atsiųstą dokumentą.<text:s/></text:span></text:p>
      <text:p text:style-name="P734">Teisės padalinio darbuotojas, gavęs pranešimą apie atsiųstą ministerijos teiktą teisės akto projektą, kuriam pritarė Lietuvos Respublikos Vyriausybė, nedelsdamas, ne vėliau kaip per 1 darbo dieną, išsiunčia jį elektroniniu paštu šio dokumento rengėjui, apie išsiuntimą elektroniniu paštu pranešdamas kitiems įgaliotiems Teisės padalinio darbuotojams. Teisės akto projekto rengėjas nedelsdamas, ne vėliau kaip per 1 darbo dieną, patikrina ar atsiųsto dokumento forma ir turinys atitinka ministerijos teiktą teisės akto projekto, kuriam pritarė Lietuvos Respublikos Vyriausybė, formą ir turinį ir apie tai elektroniniu paštu praneša įgaliotiems Teisės padalinio darbuotojams. Jeigu teisės akto projekto rengėjas randa neatitikimų, apie juos elektroniniu paštu nedelsdamas praneša atsakingam Lietuvos Respublikos Vyriausybės darbuotojui, kad būtų atliekamos atitinkamos korekcijos ir apie tai informuoja įgaliotus Teisės padalinio darbuotojus.<text:s/></text:p>
      <text:p text:style-name="P735"><text:span text:style-name="T736">Kai ministerijos teiktas teisės akto<text:s/></text:span><text:span text:style-name="T737">projektas, kuriam pritarė Lietuvos Respublikos Vyriausybė po patikrinimo atitinka formą ir turinį, įgaliotas Teisės padalinio darbuotojas minėtą dokumentą elektroniniu būdu vizuoja naudodamasis ELPAS. Ministras, gavęs pranešimą apie atsiųstą ministerijos t</text:span><text:span text:style-name="T738">eiktą teisės akto projektą, kuriam pritarė Lietuvos Respublikos Vyriausybė, šį dokumentą pasirašo elektroniniu būdu naudodamasis ELPAS.</text:span><text:span text:style-name="T739"> <text:s/></text:span></text:p>
      <text:p text:style-name="P740">Papildyta punktu:</text:p>
      <text:p text:style-name="P741"><text:span text:style-name="T742">Nr.<text:s/></text:span><text:a xlink:href="https://www.e-tar.lt/portal/legalAct.html?documentId=f569a5e0dc2111e39a43a3f57c05722e" office:target-frame-name="_top" xlink:show="replace"><text:span text:style-name="T743">3D-275</text:span></text:a><text:span text:style-name="T744">, 2014-05-15, paskelbta TAR 2014-05-15, i. k. 2014-05434</text:span></text:p>
      <text:p text:style-name="Normal"/>
      <text:p text:style-name="P745"><text:span text:style-name="T746">Ministro įsakymai</text:span></text:p>
      <text:p text:style-name="P747"/>
      <text:p text:style-name="P748"><text:span text:style-name="T749">53</text:span><text:span text:style-name="T750">. Ministras, jo nesant – kitas Lietuvos Respublikos Vyriausybės narys, priima ir pasirašo įsakymus, tikrina, kaip jie įgyvendinami; prireikus kartu su kitais min</text:span><text:span text:style-name="T751">istrais priima bendrus įsakymus.</text:span></text:p>
      <text:p text:style-name="P752"><text:span text:style-name="T753">54</text:span><text:span text:style-name="T754">. Ministras priima ir pasirašo įsakymus dėl:</text:span></text:p>
      <text:p text:style-name="P755"><text:span text:style-name="T756">54.1</text:span><text:span text:style-name="T757">. ministerijos strateginių veiklos planų, ministerijos valdymo sričiai priskirtų įstaigų strateginių ar metinių veiklos planų patvirtinimo;</text:span></text:p>
      <text:p text:style-name="P758"><text:span text:style-name="T759">54.2</text:span><text:span text:style-name="T760">. ministerijos adm</text:span><text:span text:style-name="T761">inistracijos struktūros, ministerijos darbuotojų pareigybių sąrašo patvirtinimo;</text:span></text:p>
      <text:p text:style-name="P762"><text:span text:style-name="T763">54.3</text:span><text:span text:style-name="T764">. administracijos padalinių nuostatų, ministerijos darbuotojų ir ministerijos valdymo sričiai priskirtų įstaigų vadovų pareigybių aprašymų patvirtinimo, Lietuvos Respu</text:span><text:span text:style-name="T765">blikos Vyriausybės pavedimu – ministerijos valdymo sričiai priskirtų įstaigų nuostatų ir jų administracijos struktūros patvirtinimo;</text:span></text:p>
      <text:p text:style-name="P766"><text:span text:style-name="T767">54.4</text:span><text:span text:style-name="T768">. ministerijos darbuotojų priėmimo į pareigas ir atleidimo iš pareigų, atostogų suteikimo ministerijos valstybės<text:s/></text:span><text:span text:style-name="T769">tarnautojams, pašalpų ir tarnybinių ar drausminių nuobaudų skyrimo ministerijos darbuotojams, jų skatinimo, jeigu ministras nepaveda šių funkcijų atlikti ministerijos kancleriui;</text:span></text:p>
      <text:p text:style-name="P770"><text:span text:style-name="T771">54.5</text:span><text:span text:style-name="T772">. ministerijos valdymo sričiai priskirtų įstaigų vadovų priėmimo į pa</text:span><text:span text:style-name="T773">reigas ir atleidimo iš pareigų, atostogų suteikimo, pašalpų ir tarnybinių ar drausminių nuobaudų skyrimo, skatinimo, jei įstatymai nenustato kitaip;</text:span></text:p>
      <text:p text:style-name="P774"><text:span text:style-name="T775">54.6</text:span><text:span text:style-name="T776">. darbo grupių, komisijų, komitetų, tarybų sudarymo;</text:span></text:p>
      <text:p text:style-name="P777"><text:span text:style-name="T778">54.7</text:span><text:span text:style-name="T779">. viceministrų veiklos, ministerijos k</text:span><text:span text:style-name="T780">anclerio administravimo sričių nustatymo;</text:span></text:p>
      <text:p text:style-name="P781"><text:span text:style-name="T782">54.8</text:span><text:span text:style-name="T783">. kitų įstatymų ir Lietuvos Respublikos Vyriausybės nutarimų pavestų funkcijų atlikimo.</text:span></text:p>
      <text:p text:style-name="P784"><text:span text:style-name="T785">55</text:span><text:span text:style-name="T786">. Ministro įsakymų projektus pagal kompetenciją rengia ministerijos darbuotojai.</text:span></text:p>
      <text:p text:style-name="P787"><text:span text:style-name="T788">56</text:span><text:span text:style-name="T789">. Rengiant ministro<text:s/></text:span><text:span text:style-name="T790">įsakymų projektus, perkeliančius ir (ar) įgyvendinančius Europos Sąjungos direktyvų ar kitų Europos Sąjungos teisės aktų nuostatas, kartu parengiamos ir Europos Sąjungos reikalų koordinavimo taisyklių, patvirtintų Lietuvos Respublikos Vyriausybės 2004 m. s</text:span><text:span text:style-name="T791">ausio 9 d. nutarimu Nr. 21 (Žin., 2004, Nr. </text:span><text:a xlink:href="https://www.e-tar.lt/portal/lt/legalAct/TAR.DB68BCA9E3A0" office:target-frame-name="_blank" xlink:show="new"><text:span text:style-name="T792">8-184</text:span></text:a><text:span text:style-name="T793">; 2005, Nr. 57-1950), 7 priede nustatytos formos direktyvų (kitų Europos Sąjungos teisės aktų) ir Lietuvos Respublikos nac</text:span><text:span text:style-name="T794">ionalinių teisės aktų (teisės aktų projektų) atitikties lentelės (toliau – atitikties lentelė), kurios įvedamos į Lietuvos narystės Europos Sąjungoje informacinę sistemą.</text:span></text:p>
      <text:p text:style-name="P795"><text:span text:style-name="T796">57</text:span><text:span text:style-name="T797">. Ministro įsakymų projektai derinami teisės aktų nustatyta tvarka.</text:span></text:p>
      <text:p text:style-name="P798">Rengėjai ministro įsakymais tvirtinamų dokumentų formas derina su Lietuvos valstybės naujuoju archyvu.</text:p>
      <text:p text:style-name="P799"><text:span text:style-name="T800">Ministerijos valdymo sričiai priskirtos įstaigos, teikdamos ministerijai teisės aktų, kuriais yra tvirtinamos formos, projektus šias formas turi būti suderinusios s</text:span><text:span text:style-name="T801">u Lietuvos valstybės naujuoju archyvu.</text:span><text:s/></text:p>
      <text:p text:style-name="P802">Punkto pakeitimai:</text:p>
      <text:p text:style-name="P803"><text:span text:style-name="T804">Nr.<text:s/></text:span><text:a xlink:href="https://www.e-tar.lt/portal/legalAct.html?documentId=TAR.24E69AEDF6A9" office:target-frame-name="_top" xlink:show="replace"><text:span text:style-name="T805">3D-879</text:span></text:a><text:span text:style-name="T806">, 2009-11-18, Žin., 2009, Nr. 138-6090 (2009-11-21), i. k. 1092330ISAK003D-879</text:span></text:p>
      <text:p text:style-name="P807"><text:span text:style-name="T808">Nr.<text:s/></text:span><text:a xlink:href="https://www.e-tar.lt/portal/legalAct.html?documentId=TAR.94C0ABF97B9F" office:target-frame-name="_top" xlink:show="replace"><text:span text:style-name="T809">3D-500</text:span></text:a><text:span text:style-name="T810">, 2011-06-15, Žin., 2011, Nr. 74-3559 (2011-06-18), i. k. 1112330ISAK003D-500</text:span></text:p>
      <text:p text:style-name="Normal"/>
      <text:p text:style-name="P811"><text:span text:style-name="T812">58</text:span><text:span text:style-name="T813">. Rengiant ministro įsakymo pakeitimo projektą, kartu parengiamas ir šio įsakymo projekto lyginamasis variantas. Ministro įsakymo pakeitimo projekto lyginamasis variantas dėstomas analogiškai kaip ir parengtasis įsakymo projektas, laikantis<text:s/></text:span><text:span text:style-name="T814">Teisės aktų pro</text:span><text:span text:style-name="T815">jektų rengimo rekomendacijose</text:span><text:span text:style-name="T816"><text:s/>nustatytų reikalavimų. Teisės akto projekto lyginamasis variantas nerengiamas kai teisės aktas dėstomas nauja redakcija ir kai siūloma pripažinti netekusiu galios visą teisės aktą.</text:span><text:s/></text:p>
      <text:p text:style-name="P817">Punkto pakeitimai:</text:p>
      <text:p text:style-name="P818"><text:span text:style-name="T819">Nr.<text:s/></text:span><text:a xlink:href="https://www.e-tar.lt/portal/legalAct.html?documentId=f569a5e0dc2111e39a43a3f57c05722e" office:target-frame-name="_top" xlink:show="replace"><text:span text:style-name="T820">3D-275</text:span></text:a><text:span text:style-name="T821">, 2014-05-15, paskelbta TAR 2014-05-15, i. k. 2014-05434</text:span></text:p>
      <text:p text:style-name="Normal"/>
      <text:p text:style-name="P822"><text:span text:style-name="T823">59</text:span><text:span text:style-name="T824">. Ministro įsakymo projekto pirmojo lapo antroje pusėje įrašoma informacija apie įsakymo skelbtinumą Teisės a</text:span><text:span text:style-name="T825">ktų registre</text:span><text:span text:style-name="T826"><text:s/></text:span><text:span text:style-name="T827">ir ministerijos interneto ir intraneto tinklalapiuose, taip pat</text:span><text:span text:style-name="T828"><text:s/></text:span><text:span text:style-name="T829">nurodomas projekto rengėjas (vardas, pavardė), telefono numeris, administracijos padalinys ir padalinio vadovas (vardas, pavardė). Už įsakymo skelbtinumą ar neskelbtinumą atsako (</text:span><text:span text:style-name="T830">vizuoja) Teisės padalinio vadovas.</text:span><text:s/></text:p>
      <text:p text:style-name="P831">Punkto pakeitimai:</text:p>
      <text:soft-page-break/>
      <text:p text:style-name="P832"><text:span text:style-name="T833">Nr.<text:s/></text:span><text:a xlink:href="https://www.e-tar.lt/portal/legalAct.html?documentId=TAR.11C6C115745D" office:target-frame-name="_top" xlink:show="replace"><text:span text:style-name="T834">3D-733</text:span></text:a><text:span text:style-name="T835">, 2013-10-24, Žin., 2013, Nr. 113-5660 (2013-10-30), i. k. 1132330ISAK003D-733</text:span></text:p>
      <text:p text:style-name="P836"><text:span text:style-name="T837">Nr.<text:s/></text:span><text:a xlink:href="https://www.e-tar.lt/portal/legalAct.html?documentId=f569a5e0dc2111e39a43a3f57c05722e" office:target-frame-name="_top" xlink:show="replace"><text:span text:style-name="T838">3D-275</text:span></text:a><text:span text:style-name="T839">, 2014-05-15, paskelbta TAR 2014-05-15, i. k. 2014-05434</text:span></text:p>
      <text:p text:style-name="Normal"/>
      <text:p text:style-name="P840"><text:span text:style-name="T841">60</text:span><text:span text:style-name="T842">. Ministro įsakymo rengiamas tik vienas egzempliorius (originalas). Jeigu rengiamas kelių ministrų bendras įsakyma</text:span><text:span text:style-name="T843">s, jo originalo egzempliorių rengiama ir vizuojama tiek, kiek ministrų pasirašo įsakymą.</text:span></text:p>
      <text:p text:style-name="P844"><text:span text:style-name="T845">61</text:span><text:span text:style-name="T846">. Prie teikiamo vizuoti ministro įsakymo projekto pridedamas aiškinamasis raštas, kuris įforminamas projektą rengusio darbuotojo savarankiško padalinio blanke. A</text:span><text:span text:style-name="T847">iškinamajame rašte turi būti rengėjo nuoroda, jį vizuoja projekto rengėjas, projektą rengusio darbuotojo struktūrinio padalinio vadovas ir Dokumentų valdymo ir interesantų priėmimo padalinio darbuotojas (redaktorius), o pasirašo savarankiško padalinio vado</text:span><text:span text:style-name="T848">vas ar jį pavaduojantis asmuo. Aiškinamajame rašte nurodomos ministro įsakymo projekto rengimą paskatinusios priežastys, projekto tikslai ir uždaviniai.</text:span></text:p>
      <text:p text:style-name="P849"><text:span text:style-name="T850">Jeigu dėl įsakymo projekto numatomos konsultacijos su visuomene, aiškinamajame rašte nurodoma, kad įsak</text:span><text:span text:style-name="T851">ymo projektas bus skelbiamas Lietuvos Respublikos Seimo kanceliarijos</text:span><text:span text:style-name="T852"><text:s/></text:span><text:span text:style-name="T853">teisės aktų informacinėje sistemoje, taip pat nurodomas terminas, per kurį visi suinteresuotieji asmenys galės pateikti savo pastabas ir pasiūlymus.</text:span></text:p>
      <text:p text:style-name="P854"><text:span text:style-name="T855">Jeigu vizuoti teikiamas ministro įsak</text:span><text:span text:style-name="T856">ymo projektas, kuriuo keičiamas galiojantis teisės aktas ir kurį patvirtinus numatoma skelbti tik ministerijos interneto ir intraneto tinklalapyje, šio įsakymo projekto rengėjas privalo kartu su parengtu teisės akto projektu parengti ir pateikti Teisės dep</text:span><text:span text:style-name="T857">artamentui vertinti keičiamo teisės akto aktualią konsoliduotą redakciją, kuri, patvirtinus atitinkamą teisės aktą, galėtų būti skelbiama ministerijos interneto ir intraneto</text:span><text:span text:style-name="T858"><text:s/></text:span><text:span text:style-name="T859">tinklalapyje.</text:span><text:s/></text:p>
      <text:p text:style-name="P860">Punkto pakeitimai:</text:p>
      <text:p text:style-name="P861"><text:span text:style-name="T862">Nr.<text:s/></text:span><text:a xlink:href="https://www.e-tar.lt/portal/legalAct.html?documentId=TAR.A8E193E1644C" office:target-frame-name="_top" xlink:show="replace"><text:span text:style-name="T863">3D-285</text:span></text:a><text:span text:style-name="T864">, 2010-03-30, Žin., 2010, Nr. 38-1823 (2010-04-03), i. k. 1102330ISAK003D-285</text:span></text:p>
      <text:p text:style-name="P865"><text:span text:style-name="T866">Nr.<text:s/></text:span><text:a xlink:href="https://www.e-tar.lt/portal/legalAct.html?documentId=TAR.67F11D8F4D75" office:target-frame-name="_top" xlink:show="replace"><text:span text:style-name="T867">3D-12</text:span></text:a><text:span text:style-name="T868">,</text:span><text:span text:style-name="T869"><text:s/>2012-01-04, Žin., 2012, Nr. 6-199 (2012-01-10), i. k. 1122330ISAK0003D-12</text:span></text:p>
      <text:p text:style-name="P870"><text:span text:style-name="T871">Nr.<text:s/></text:span><text:a xlink:href="https://www.e-tar.lt/portal/legalAct.html?documentId=TAR.CC603FD0EF0D" office:target-frame-name="_top" xlink:show="replace"><text:span text:style-name="T872">3D-341</text:span></text:a><text:span text:style-name="T873">, 2012-05-11, Žin., 2012, Nr. 56-2803 (2012-05-16), i. k. 1122330ISAK003D-341</text:span></text:p>
      <text:p text:style-name="P874"><text:span text:style-name="T875">Nr.<text:s/></text:span><text:a xlink:href="https://www.e-tar.lt/portal/legalAct.html?documentId=f569a5e0dc2111e39a43a3f57c05722e" office:target-frame-name="_top" xlink:show="replace"><text:span text:style-name="T876">3D-275</text:span></text:a><text:span text:style-name="T877">, 2014-05-15, paskelbta TAR 2014-05-15, i. k. 2014-05434</text:span></text:p>
      <text:p text:style-name="Normal"/>
      <text:p text:style-name="P878"><text:span text:style-name="T879">62</text:span><text:span text:style-name="T880">. Prieš teikiant ministrui pasirašyti įsakymo projekto originalą, jis vizuojamas šio regla</text:span><text:span text:style-name="T881">mento 47.1–47.10 punktuose nustatyta eilės tvarka.</text:span></text:p>
      <text:p text:style-name="P882"><text:span text:style-name="T883">63</text:span><text:span text:style-name="T884">. Ministro įsakymų projektus personalo klausimais (priėmimo į pareigas (darbą) ir atleidimo iš jų, pašalpų skyrimo, priedų ir priemokų nustatymo, dėl atostogų suteikimo, tarnybinių komandiruočių ir k</text:span><text:span text:style-name="T885">t.) vizuoja Personalo padalinio darbuotojas, jo vadovas, ministerijos kancleris.</text:span></text:p>
      <text:p text:style-name="P886"><text:span text:style-name="T887">64</text:span><text:span text:style-name="T888">. Individualių ministro įsakymų projektus vizuoja bent vienas Teisės padalinio darbuotojas, atsakingas už teisės aktų atitikties galiojantiems įstatymams ir kitiems teis</text:span><text:span text:style-name="T889">ės aktams įvertinimą bei suderinimą juridinės technikos požiūriu.</text:span></text:p>
      <text:p text:style-name="P890"><text:span text:style-name="T891">65</text:span><text:span text:style-name="T892">. Jeigu dėl pateikto vizuoti ministro įsakymo projekto šio reglamento 47.1–47.10 punktuose nurodyti asmenys turi pastabų ir pasiūlymų, į kuriuos projekto rengėjas neatsižvelgia ar atsi</text:span><text:span text:style-name="T893">žvelgia iš dalies, jie projektą vizuoja su pastaba, kuri pridedama prie vizuoto projekto arba užrašoma virš vizos rekvizito.</text:span></text:p>
      <text:p text:style-name="P894"><text:span text:style-name="T895">66</text:span><text:span text:style-name="T896">. Pasirašyti ministro įsakymai registruojami jų pasirašymo dienos data.</text:span></text:p>
      <text:p text:style-name="P897"><text:span text:style-name="T898">Registruojant pasirašytą ministro įsakymą, Dokumentų<text:s/></text:span><text:span text:style-name="T899">valdymo ir interesantų priėmimo</text:span><text:span text:style-name="T900"><text:s/></text:span><text:span text:style-name="T901">padaliniui registruoti pateikiami visi su to įsakymo rengimu susiję vidaus dokumentai (aiškinamasis raštas, pažymos, išvados ir kt.). Jei registruojamo įsakymo rengimo metu buvo surašyti protokolai, Dokumentų valdymo ir<text:s/></text:span><text:span text:style-name="T902">interesantų priėmimo</text:span><text:span text:style-name="T903"><text:s/></text:span><text:span text:style-name="T904">padaliniui pateikiamos jų datos ir registracijos numeriai.</text:span></text:p>
      <text:p text:style-name="P905"><text:span text:style-name="T906">Jeigu pasirašomas kelių ministrų bendras įsakymas, jis registruojamas po to, kai įsakymą pasirašo visi ministrai, paskutinio ministro pasirašymo dienos data. Už ministerijos do</text:span><text:span text:style-name="T907">kumentų valdymą atsakingas ministerijos, kurios ministras inicijavo įsakymą, administracijos padalinys suderina su kitų ministerijų, kurių ministrai pasirašė bendrą įsakymą, administracijos padaliniais, atsakingais už dokumentų valdymą, įsakymo<text:s/></text:span><text:soft-page-break/><text:span text:style-name="T908">registravim</text:span><text:span text:style-name="T909">o datą bei numerį ir jį registruoja.</text:span></text:p>
      <text:p text:style-name="P910">Punkto pakeitimai:</text:p>
      <text:p text:style-name="P911"><text:span text:style-name="T912">Nr.<text:s/></text:span><text:a xlink:href="https://www.e-tar.lt/portal/legalAct.html?documentId=TAR.A8E193E1644C" office:target-frame-name="_top" xlink:show="replace"><text:span text:style-name="T913">3D-285</text:span></text:a><text:span text:style-name="T914">, 2010-03-30, Žin., 2010, Nr. 38-1823 (2010-04-03), i. k. 1102330ISAK003D-285</text:span></text:p>
      <text:p text:style-name="P915"><text:span text:style-name="T916">Nr.<text:s/></text:span><text:a xlink:href="https://www.e-tar.lt/portal/legalAct.html?documentId=TAR.11C6C115745D" office:target-frame-name="_top" xlink:show="replace"><text:span text:style-name="T917">3D-733</text:span></text:a><text:span text:style-name="T918">, 2013-10-24, Žin., 2013, Nr. 113-5660 (2013-10-30), i. k. 1132330ISAK003D-733</text:span></text:p>
      <text:p text:style-name="Normal"/>
      <text:p text:style-name="P919"><text:span text:style-name="T920">67</text:span><text:span text:style-name="T921">. Užregistravus ministro įsakymą, ne vėliau kaip per tris darbo dienas projektą rengęs darbuotojas Dokumentų</text:span><text:span text:style-name="T922"><text:s/>valdymo ir interesantų priėmimo</text:span><text:span text:style-name="T923"><text:s/></text:span><text:span text:style-name="T924">padaliniui pateikia užpildytą nustatytos formos įsakymo išsiuntimo rodyklę, pagal kurią įsakymas elektroniniu paštu išsiunčiamas ministerijos vadovybei ir rodyklėje nurodytiems administracijos padaliniams. Įsakymą rengusio<text:s/></text:span><text:span text:style-name="T925">darbuotojo savarankiško padalinio vadovo sprendimu rodyklėje nurodytiems socialiniams partneriams, įsakyme nurodytoms institucijoms (darbuotojams) bei kitiems suinteresuotiems asmenims išsiunčiamas su lydraščiu paštu.</text:span></text:p>
      <text:p text:style-name="P926"><text:span text:style-name="T927">Užregistruoti ministro įsakymai, susij</text:span><text:span text:style-name="T928">ę su Nacionalinės mokėjimo agentūros prie Žemės ūkio ministerijos (toliau – Agentūra) veikla, nedelsiant išsiunčiami Agentūrai el. paštu isakymai@nma.lt.</text:span><text:s/></text:p>
      <text:p text:style-name="P929">Punkto pakeitimai:</text:p>
      <text:p text:style-name="P930"><text:span text:style-name="T931">Nr.<text:s/></text:span><text:a xlink:href="https://www.e-tar.lt/portal/legalAct.html?documentId=TAR.11C6C115745D" office:target-frame-name="_top" xlink:show="replace"><text:span text:style-name="T932">3D-733</text:span></text:a><text:span text:style-name="T933">, 2013-10-24, Žin., 2013, Nr. 113-5660 (2013-10-30), i. k. 1132330ISAK003D-733</text:span></text:p>
      <text:p text:style-name="Normal"/>
      <text:p text:style-name="P934"><text:span text:style-name="T935">68</text:span><text:span text:style-name="T936">. Ministro įsakymai skelbiami ir įsigalioja<text:s/></text:span><text:span text:style-name="T937">Lietuvos Respublikos teisėkūros pagrindų įstatymo, Teisės aktų pateikimo, registravimo ir skelbimo Teisės aktų regis</text:span><text:span text:style-name="T938">tre tvarkos aprašo, patvirtinto Lietuvos Respublikos Seimo kanclerio 2013 m. gruodžio 5 d. įsakymu Nr. 400-ĮVK-369 „Dėl Teisės aktų pateikimo, registravimo ir skelbimo teisės aktų registre tvarkos aprašo patvirtinimo“</text:span><text:span text:style-name="T939"><text:s/></text:span><text:span text:style-name="T940">ir kitų teisės aktų nustatyta tvarka.</text:span><text:s/></text:p>
      <text:p text:style-name="P941">Punkto pakeitimai:</text:p>
      <text:p text:style-name="P942"><text:span text:style-name="T943">Nr.<text:s/></text:span><text:a xlink:href="https://www.e-tar.lt/portal/legalAct.html?documentId=f569a5e0dc2111e39a43a3f57c05722e" office:target-frame-name="_top" xlink:show="replace"><text:span text:style-name="T944">3D-275</text:span></text:a><text:span text:style-name="T945">, 2014-05-15, paskelbta TAR 2014-05-15, i. k. 2014-05434</text:span></text:p>
      <text:p text:style-name="Normal"/>
      <text:p text:style-name="P946"><text:span text:style-name="T947">69</text:span><text:span text:style-name="T948">.<text:s/></text:span>Rengėjas ne vėliau kaip kitą darbo dieną po ministro įsakymo paskelbimo<text:s/><text:span text:style-name="T949">Teisės aktų registre</text:span><text:s/><text:span text:style-name="T950">ar individualaus ministro įsakymo pasirašymo<text:s/></text:span>apie tai informuoja Informacinių technologijų eksploatavimo padalinio atsakingą darbuotoją<text:span text:style-name="T951">, atsiųsdamas elektroniniu paštu atitinkamo dokumento tekstą</text:span>.<text:s/><text:span text:style-name="T952">Informacinių technologijų ek</text:span><text:span text:style-name="T953">sploatavimo padalinio atsakingas darbuotojas skelbtinus ministro įsakymus ministerijos interneto tinklalapyje paskelbia ne vėliau kaip per 3 dienas nuo jų gavimo iš rengėjo.<text:s/></text:span></text:p>
      <text:p text:style-name="P954"><text:span text:style-name="T955">Už teisingą ir laiku skelbtinų ministro įsakymų pateikimą Informacinių technologi</text:span><text:span text:style-name="T956">jų eksploatavimo padalinio, Dokumentų valdymo ir interesantų priėmimo padalinio arba Teisės padalinio</text:span><text:span text:style-name="T957"><text:s/></text:span><text:span text:style-name="T958">atsakingam darbuotojui atsako projekto rengėjas ir jo administracijos padalinio vadovas, o už paskelbimą laiku – Informacinių technologijų eksploatavimo p</text:span><text:span text:style-name="T959">adalinio, Dokumentų valdymo ir interesantų priėmimo padalinio arba Teisės padalinio atsakingas darbuotojas.</text:span></text:p>
      <text:p text:style-name="P960">Punkto pakeitimai:</text:p>
      <text:p text:style-name="P961"><text:span text:style-name="T962">Nr.<text:s/></text:span><text:a xlink:href="https://www.e-tar.lt/portal/legalAct.html?documentId=TAR.67F11D8F4D75" office:target-frame-name="_top" xlink:show="replace"><text:span text:style-name="T963">3D-12</text:span></text:a><text:span text:style-name="T964">, 2012-01-04, Žin., 2012, Nr. 6-199<text:s/></text:span><text:span text:style-name="T965">(2012-01-10), i. k. 1122330ISAK0003D-12</text:span></text:p>
      <text:p text:style-name="P966"><text:span text:style-name="T967">Nr.<text:s/></text:span><text:a xlink:href="https://www.e-tar.lt/portal/legalAct.html?documentId=TAR.11C6C115745D" office:target-frame-name="_top" xlink:show="replace"><text:span text:style-name="T968">3D-733</text:span></text:a><text:span text:style-name="T969">, 2013-10-24, Žin., 2013, Nr. 113-5660 (2013-10-30), i. k. 1132330ISAK003D-733</text:span></text:p>
      <text:p text:style-name="P970"><text:span text:style-name="T971">Nr.<text:s/></text:span><text:a xlink:href="https://www.e-tar.lt/portal/legalAct.html?documentId=f569a5e0dc2111e39a43a3f57c05722e" office:target-frame-name="_top" xlink:show="replace"><text:span text:style-name="T972">3D-275</text:span></text:a><text:span text:style-name="T973">, 2014-05-15, paskelbta TAR 2014-05-15, i. k. 2014-05434</text:span></text:p>
      <text:p text:style-name="Normal"/>
      <text:p text:style-name="P974"><text:span text:style-name="T975">Ministerijos kanclerio potvarkiai</text:span></text:p>
      <text:p text:style-name="P976"/>
      <text:p text:style-name="P977"><text:span text:style-name="T978">70</text:span><text:span text:style-name="T979">. Ministerijos kancleris, kai jo laikinai nėra, ministro paskirtas ministerijos<text:s/></text:span><text:span text:style-name="T980">administracijos padalinio vadovas pagal savo kompetenciją priima potvarkius.</text:span></text:p>
      <text:p text:style-name="P981"><text:span text:style-name="T982">Prieš teikiant ministerijos kancleriui pasirašyti potvarkio projekto originalą, jis vizuojamas šio reglamento 47.1–47.4, 47.6 ir 71 punktuose nustatyta tvarka.</text:span></text:p>
      <text:p text:style-name="P983">71.<text:s/>Ministerijos kanclerio potvarkių projektus, kuriuos reikia įvertinti atitikties galiojantiems įstatymams ir kitiems teisės aktams požiūriu, vizuoja bent vienas Teisės padalinio darbuotojas, atsakingas už teisės aktų atitikties galiojantiems įstatymams ir kitiems teisės aktams įvertinimą ir suderinimą juridinės technikos požiūriu.</text:p>
      <text:soft-page-break/>
      <text:p text:style-name="P984">Pasirašytus potvarkius<text:s/><text:span text:style-name="T985">atsakingas Informacinių technologijų eksploatavimo padalinio darbuotojas</text:span><text:s/>skelbia<text:s/><text:span text:style-name="T986">ministerijos intraneto tinklalapyje. Skelbiami tik norminio pobūdžio potvarkiai. Už tei</text:span><text:span text:style-name="T987">singą ir <text:s/>laiku <text:s/>skelbtinų <text:s text:c="2"/>potvarkių <text:s text:c="2"/>pateikimą <text:s text:c="2"/>Informacinių <text:s text:c="2"/>technologijų <text:s/>eksploatavimo padalinio atsakingam darbuotojui atsako potvarkio rengėjas ir jo administracijos padalinio vadovas, o už paskelbimą laiku – Informacinių technologijų eksploatav</text:span><text:span text:style-name="T988">imo padalinio atsakingas darbuotojas. Potvarkis paskelbiamas ministerijos intraneto tinklalapyje ne vėliau kaip kitą darbo dieną nuo jo pasirašymo.</text:span><text:s/></text:p>
      <text:p text:style-name="P989">Punkto pakeitimai:</text:p>
      <text:p text:style-name="P990"><text:span text:style-name="T991">Nr.<text:s/></text:span><text:a xlink:href="https://www.e-tar.lt/portal/legalAct.html?documentId=f569a5e0dc2111e39a43a3f57c05722e" office:target-frame-name="_top" xlink:show="replace"><text:span text:style-name="T992">3D-275</text:span></text:a><text:span text:style-name="T993">, 2014-05-15, paskelbta TAR 2014-05-15, i. k. 2014-05434</text:span></text:p>
      <text:p text:style-name="Normal"/>
      <text:p text:style-name="P994"><text:span text:style-name="T995">Sutarčių rengimas ir sudarymas</text:span></text:p>
      <text:p text:style-name="P996"/>
      <text:p text:style-name="P997"><text:span text:style-name="T998">72</text:span><text:span text:style-name="T999">. Ministerijos vardu sutartis, išskyrus tarptautines ir slaptas, pasirašo ministerijos kancleris ar kitas ministro įgaliotas asmuo.</text:span><text:s/></text:p>
      <text:p text:style-name="P1000">Punkto pakeitimai:</text:p>
      <text:p text:style-name="P1001"><text:span text:style-name="T1002">Nr.<text:s/></text:span><text:a xlink:href="https://www.e-tar.lt/portal/legalAct.html?documentId=TAR.A8E193E1644C" office:target-frame-name="_top" xlink:show="replace"><text:span text:style-name="T1003">3D-285</text:span></text:a><text:span text:style-name="T1004">, 2010-03-30, Žin., 2010, Nr. 38-1823 (2010-04-03), i. k. 1102330ISAK003D-285</text:span></text:p>
      <text:p text:style-name="Normal"/>
      <text:p text:style-name="P1005"><text:span text:style-name="T1006">73</text:span><text:span text:style-name="T1007">. Teikiant vizuoti ar pasirašyti sutartis, prie jų turi būti pr</text:span><text:span text:style-name="T1008">idedami visi dokumentai, pagrindžiantys sutarties sudarymo būtinumą ir pagrindus (pvz., Lietuvos Respublikos Vyriausybės nutarimai, ministro įsakymai, protokolai, techninės užduotys, išlaidų sąmatos, pagrindžiančios sutarties kainą, sutarties vykdymo grafi</text:span><text:span text:style-name="T1009">kai, pažymos apie finansavimą ir kiti su sutarties objektu susiję dokumentai). Už minėtų dokumentų pateikimą atsakingas sutarties rengėjas, už jų teisinį ir dalykinį suderinimą su sutarties sąlygomis yra atsakingi sutartį vizavę asmenys.</text:span></text:p>
      <text:p text:style-name="P1010"><text:span text:style-name="T1011">74</text:span><text:span text:style-name="T1012">. Įgaliotos<text:s/></text:span><text:span text:style-name="T1013">sutarties šalys pasirašo sutartį ir kiekvieną sutarties priedą. Dokumentas, pasirašomas tik vienos iš sutarties šalių, nėra laikomas ir neturi būti įvardijamas kaip sutarties priedas. Kiekviename sutarties priede turi būti nurodyta sutarties, prie kurios p</text:span><text:span text:style-name="T1014">ridedamas priedas, pavadinimas, registracijos numeris ir sudarymo data. Priedai turi būti numeruojami. Apie kiekvieną prie sutarties pridedamą priedą turi būti nurodyta sutarties tekste.</text:span></text:p>
      <text:p text:style-name="P1015"><text:span text:style-name="T1016">75</text:span><text:span text:style-name="T1017">. Sutarties ir jos priedų, liekančių ministerijai, originalus<text:s/></text:span><text:span text:style-name="T1018">privalomai vizuoja šio reglamento 47.1–47.4, 47.6, 47.7 ir 47.10 punktuose nurodyti asmenys, taip pat pateikiama susipažinti viceministrams pagal nustatytas veiklos sritis. Šio reglamento 47.7 punkte nurodytas asmuo vizuoja sutartį ant kiekvieno jos lapo.</text:span></text:p>
      <text:p text:style-name="P1019"><text:span text:style-name="T1020">Jei pirkimas, dėl kurio sudaroma prekių, paslaugų ir (ar) darbų pirkimo–pardavimo sutartis, atliktas vadovaujantis Lietuvos Respublikos viešųjų pirkimų įstatymo (Žin., 1996, Nr. </text:span><text:a xlink:href="https://www.e-tar.lt/portal/lt/legalAct/TAR.C54AFFAA7622" office:target-frame-name="_blank" xlink:show="new"><text:span text:style-name="T1021">84-2000</text:span></text:a><text:span text:style-name="T1022">; 2006, Nr. </text:span><text:a xlink:href="https://www.e-tar.lt/portal/lt/legalAct/TAR.C0DE35FFA738" office:target-frame-name="_blank" xlink:show="new"><text:span text:style-name="T1023">4-102</text:span></text:a><text:span text:style-name="T1024">) nustatyta tvarka, minėtą sutartį taip pat vizuoja Teisės padalinio darbuotojas, užtikrinantis, kad ministerijos prekių, paslaugų ir (ar) d</text:span><text:span text:style-name="T1025">arbų pirkimai būtų vykdomi pagal Lietuvos Respublikos viešųjų pirkimų įstatymo reikalavimus.</text:span></text:p>
      <text:p text:style-name="P1026">Punkto pakeitimai:</text:p>
      <text:p text:style-name="P1027"><text:span text:style-name="T1028">Nr.<text:s/></text:span><text:a xlink:href="https://www.e-tar.lt/portal/legalAct.html?documentId=TAR.94C0ABF97B9F" office:target-frame-name="_top" xlink:show="replace"><text:span text:style-name="T1029">3D-500</text:span></text:a><text:span text:style-name="T1030">, 2011-06-15, Žin., 2011, Nr. 74-3559 (2011-06-18),<text:s/></text:span><text:span text:style-name="T1031">i. k. 1112330ISAK003D-500</text:span></text:p>
      <text:p text:style-name="P1032"><text:span text:style-name="T1033">Nr.<text:s/></text:span><text:a xlink:href="https://www.e-tar.lt/portal/legalAct.html?documentId=TAR.11C6C115745D" office:target-frame-name="_top" xlink:show="replace"><text:span text:style-name="T1034">3D-733</text:span></text:a><text:span text:style-name="T1035">, 2013-10-24, Žin., 2013, Nr. 113-5660 (2013-10-30), i. k. 1132330ISAK003D-733</text:span></text:p>
      <text:p text:style-name="Normal"/>
      <text:p text:style-name="P1036"><text:span text:style-name="T1037">76</text:span><text:span text:style-name="T1038">. Už tinkamą sutarties sudarymą atsakingas Teisės<text:s/></text:span><text:span text:style-name="T1039">padalinys. Už</text:span><text:span text:style-name="T1040"><text:s/></text:span><text:span text:style-name="T1041">sutarties vykdymo sistemingą kontrolę ir jos pratęsimą atsakingas sutartį inicijavusio struktūrinio padalinio darbuotojas, šio</text:span><text:span text:style-name="T1042"><text:s/></text:span><text:span text:style-name="T1043">padalinio ir savarankiško padalinio vadovai ir viceministrai bei ministerijos kancleris pagal ministro nustatytas v</text:span><text:span text:style-name="T1044">eiklos ir administravimo sritis. Sutartį inicijavusio struktūrinio padalinio atsakingas darbuotojas</text:span><text:span text:style-name="T1045"><text:s/></text:span><text:span text:style-name="T1046">informuoja apie sutarties galiojimo termino pabaigą ir teikia siūlymą dėl sutarties pratęsimo (jeigu sutartyje yra numatyta galimybė ją pratęsti) struktūrin</text:span><text:span text:style-name="T1047">io padalinio vadovui, savarankiško padalinio vadovui ir ministerijos kancleriui ne vėliau kaip prieš 4 mėnesius iki sutarties galiojimo termino pabaigos.</text:span></text:p>
      <text:p text:style-name="P1048">Punkto pakeitimai:</text:p>
      <text:p text:style-name="P1049"><text:span text:style-name="T1050">Nr.<text:s/></text:span><text:a xlink:href="https://www.e-tar.lt/portal/legalAct.html?documentId=TAR.A8E193E1644C" office:target-frame-name="_top" xlink:show="replace"><text:span text:style-name="T1051">3D-285</text:span></text:a><text:span text:style-name="T1052">, 2010-03-30, Žin., 2010, Nr. 38-1823 (2010-04-03), i. k. 1102330ISAK003D-285</text:span></text:p>
      <text:p text:style-name="P1053"><text:span text:style-name="T1054">Nr.<text:s/></text:span><text:a xlink:href="https://www.e-tar.lt/portal/legalAct.html?documentId=TAR.11C6C115745D" office:target-frame-name="_top" xlink:show="replace"><text:span text:style-name="T1055">3D-733</text:span></text:a><text:span text:style-name="T1056">, 2013-10-24, Žin., 2013, Nr. 113-5660 (2013-10-30), i. k.<text:s/></text:span><text:span text:style-name="T1057">1132330ISAK003D-733</text:span></text:p>
      <text:p text:style-name="Normal"/>
      <text:p text:style-name="P1058"><text:span text:style-name="T1059">77</text:span><text:span text:style-name="T1060">. Ministerijoje liekančio sutarties egzemplioriaus paskutinio lapo kairiajame apatiniame kampe turi būti nurodytas sutarties rengėjas (pvz., „Rengėjas: vardas, pavardė, parašas, data“), o pirkimo sutartyse – ir prekių grupė (pvz.</text:span><text:span text:style-name="T1061">, „BVPŽ kodas – 302“) pagal Bendro viešųjų pirkimų žodyno (BVPŽ) skaitmeninio kodo pirmus tris skaitmenis, arba paslaugų kategorija (pvz., „Kategorija – 15“) pagal Lietuvos Respublikos viešųjų pirkimų įstatymo 2 priedėlį. Sutarties rengėją skiria sutartį i</text:span><text:span text:style-name="T1062">nicijavusio struktūrinio padalinio vadovas.</text:span></text:p>
      <text:p text:style-name="P1063">Punkto pakeitimai:</text:p>
      <text:p text:style-name="P1064"><text:span text:style-name="T1065">Nr.<text:s/></text:span><text:a xlink:href="https://www.e-tar.lt/portal/legalAct.html?documentId=TAR.11C6C115745D" office:target-frame-name="_top" xlink:show="replace"><text:span text:style-name="T1066">3D-733</text:span></text:a><text:span text:style-name="T1067">, 2013-10-24, Žin., 2013, Nr. 113-5660 (2013-10-30), i. k. 1132330ISAK003D-733</text:span></text:p>
      <text:p text:style-name="Normal"/>
      <text:p text:style-name="P1068"><text:span text:style-name="T1069">78</text:span><text:span text:style-name="T1070">. Sutartį inici</text:span><text:span text:style-name="T1071">javusio struktūrinio padalinio atsakingas</text:span><text:span text:style-name="T1072"><text:s/></text:span><text:span text:style-name="T1073">darbuotojas ir administracijos padalinio vadovas atsako, kad pasibaigus sutarties galiojimo laikui (įvykdžius sutartyje nustatytus šalių įsipareigojimus, nutraukus ar pakeitus sutartį), ne vėliau kaip per 10 darbo<text:s/></text:span><text:span text:style-name="T1074">dienų Buhalterinės apskaitos padaliniui būtų pateikti visi sutartyje nurodyti dokumentai, taip pat ir visi kiti dokumentai, susiję su sutarties sudarymu, vykdymu, nutraukimu, papildymu ar pakeitimu. Tuo atveju, kai dokumentų originalų pateikti negalima (pv</text:span><text:span text:style-name="T1075">z., ataskaita apie išlaidų sąmatoje numatytų lėšų panaudojimą ir kt.), pateikiamos šių dokumentų kopijos. Kai nurodytu laiku negalima pateikti nei dokumentų originalų, nei jų kopijų, pateikiama šią aplinkybę paaiškinanti pažyma, pasirašyta savarankiško pad</text:span><text:span text:style-name="T1076">alinio, rengusio sutartį, vadovo.</text:span></text:p>
      <text:p text:style-name="P1077">Kai rengiami perdavimo–priėmimo aktai (ataskaitos), jie turi būti surašomi 2 egzemplioriais, pasirašomi sutartį rengusio ministerijos savarankiško padalinio vadovo kartu su kita sutarties šalimi, išskyrus šio reglamento 79 punkte nurodytą atvejį.</text:p>
      <text:p text:style-name="P1078"><text:span text:style-name="T1079">Perdavimo–priėmimo akte (ataskaitoje) nurodomas jo pavadinimas, surašymo data, perdavimo–priėmimo objektas (darbai, paslaugos, prekės ar kt.), jo kaina (nurodant sudėtines kainos dalis, kaip tai yra nustatyta sutartyje) ir kiekis,<text:s/></text:span><text:span text:style-name="T1080">sutarties numeris, subjektai, pasirašantys aktą, bei kiti būtini rekvizitai, jeigu tai nustatoma parengtoje atitinkamoje sutartyje, kurios priedas yra perdavimo–priėmimo aktas, ir kiek tai neprieštarauja kitiems teisės aktams.</text:span><text:s/></text:p>
      <text:p text:style-name="P1081">Punkto pakeitimai:</text:p>
      <text:p text:style-name="P1082"><text:span text:style-name="T1083">Nr.<text:s/></text:span><text:a xlink:href="https://www.e-tar.lt/portal/legalAct.html?documentId=TAR.11C6C115745D" office:target-frame-name="_top" xlink:show="replace"><text:span text:style-name="T1084">3D-733</text:span></text:a><text:span text:style-name="T1085">, 2013-10-24, Žin., 2013, Nr. 113-5660 (2013-10-30), i. k. 1132330ISAK003D-733</text:span></text:p>
      <text:p text:style-name="Normal"/>
      <text:p text:style-name="P1086"><text:span text:style-name="T1087">79</text:span><text:span text:style-name="T1088">. Tuo atveju, kai prekių, paslaugų ir (ar) darbų viešojo pirkimo (toliau – pirkimas) sa</text:span><text:span text:style-name="T1089">ndoriai neįforminami rašytine pirkimo sutartimi, perdavimo–priėmimo aktus (ataskaitas), pavizuotus pirkimo iniciatoriaus ir jo savarankiško padalinio vadovo, pasirašo pirkimo organizatorius kartu su kita sandorio šalimi.</text:span></text:p>
      <text:p text:style-name="P1090"><text:span text:style-name="T1091">Perdavimo–priėmimo akto (ataskaitos</text:span><text:span text:style-name="T1092">) vienas egzempliorius saugomas Buhalterinės apskaitos padalinyje.</text:span></text:p>
      <text:p text:style-name="P1093"><text:span text:style-name="T1094">80</text:span><text:span text:style-name="T1095">. Pirkimo sutartį parengęs ministerijos darbuotojas ir administracijos padalinio vadovas atsako už tai, kad įvykdžius sutartyje nustatytus šalių įsipareigojimus, nutraukus ar pakeitus</text:span><text:span text:style-name="T1096"><text:s/>sutartį, ne vėliau kaip per 5 darbo dienas apie tai būtų raštu informuotas Buhalterinės apskaitos padalinys ir Teisės padalinio darbuotojas, užtikrinantis, kad ministerijos prekių, paslaugų ir (ar) darbų pirkimai būtų vykdomi pagal Lietuvos Respublikos vi</text:span><text:span text:style-name="T1097">ešųjų pirkimų įstatymo reikalavimus.</text:span></text:p>
      <text:p text:style-name="P1098"><text:span text:style-name="T1099">81</text:span><text:span text:style-name="T1100">. Buhalterinės apskaitos padalinys sutartis registruoja Darbų, paslaugų ir kitų sutarčių registre ir saugo ministerijos sudaromų sutarčių ir jų priedų vizuotus variantus (originalus), perdavimo–priėmimo aktus<text:s/></text:span><text:span text:style-name="T1101">(ataskaitas). Darbų, paslaugų ir kitų sutarčių registre nurodoma sutarties sudarymo data, registracijos numeris ir šalys.</text:span></text:p>
      <text:p text:style-name="P1102"><text:span text:style-name="T1103">82</text:span><text:span text:style-name="T1104">. Kai nevykdomi sutartyje ar atskiruose jos punktuose nustatyti šalių įsipareigojimai, sutartį inicijavusio ministerijos savaran</text:span><text:span text:style-name="T1105">kiško padalinio vadovas apie tai nedelsdamas raštu informuoja šio reglamento 72 punkte nurodytą sutartį pasirašiusį asmenį, kuris priima atitinkamą sprendimą dėl minėtos sutarties.</text:span><text:s/></text:p>
      <text:p text:style-name="P1106">Punkto pakeitimai:</text:p>
      <text:p text:style-name="P1107"><text:span text:style-name="T1108">Nr.<text:s/></text:span><text:a xlink:href="https://www.e-tar.lt/portal/legalAct.html?documentId=TAR.11C6C115745D" office:target-frame-name="_top" xlink:show="replace"><text:span text:style-name="T1109">3D-733</text:span></text:a><text:span text:style-name="T1110">, 2013-10-24, Žin., 2013, Nr. 113-5660 (2013-10-30), i. k. 1132330ISAK003D-733</text:span></text:p>
      <text:p text:style-name="Normal"/>
      <text:p text:style-name="P1111"><text:span text:style-name="T1112">83</text:span><text:span text:style-name="T1113">. Sutarties šalims susitarus pratęsti sutartį, sutarties projektas privalo būti parengtas, suderintas su atitinkamais ministerijos ad</text:span><text:span text:style-name="T1114">ministracijos padaliniais ir pateiktas ministerijos kancleriui ne vėliau kaip iki sutartyje, kurią norima pratęsti, nustatytų šalių įsipareigojimų įvykdymo termino pabaigos.</text:span></text:p>
      <text:p text:style-name="P1115"><text:span text:style-name="T1116">84</text:span><text:span text:style-name="T1117">. Tarptautinės sutartys rengiamos ir sudaromos vadovaujantis Lietuvos Respub</text:span><text:span text:style-name="T1118">likos tarptautinių sutarčių įstatymu (Žin., 1999, Nr. </text:span><text:a xlink:href="https://www.e-tar.lt/portal/lt/legalAct/TAR.5BCEC9B41811" office:target-frame-name="_blank" xlink:show="new"><text:span text:style-name="T1119">60-1948</text:span></text:a><text:span text:style-name="T1120">) ir Lietuvos Respublikos tarptautinių sutarčių rengimo ir sudarymo taisyklėmis, patvirtintomis Lietuvos Respu</text:span><text:span text:style-name="T1121">blikos Vyriausybės 2001 m. spalio 1 d. nutarimu Nr. 1179 (Žin., 2001, Nr. </text:span><text:a xlink:href="https://www.e-tar.lt/portal/lt/legalAct/TAR.E887C970AEE6" office:target-frame-name="_blank" xlink:show="new"><text:span text:style-name="T1122">84-2938</text:span></text:a><text:span text:style-name="T1123">; 2004, Nr. </text:span><text:a xlink:href="https://www.e-tar.lt/portal/lt/legalAct/TAR.3D9C6FA98E25" office:target-frame-name="_blank" xlink:show="new"><text:span text:style-name="T1124">175-6497</text:span></text:a><text:span text:style-name="T1125">), ir kitais teisės aktais.</text:span></text:p>
      <text:p text:style-name="P1126"/>
      <text:p text:style-name="P1127"><text:span text:style-name="T1128">V</text:span><text:span text:style-name="T1129">.<text:s/></text:span><text:span text:style-name="T1130">MINISTERIJOS DOKUMENTŲ VALDYMAS</text:span></text:p>
      <text:p text:style-name="P1131"/>
      <text:p text:style-name="P1132"><text:span text:style-name="T1133">85</text:span><text:span text:style-name="T1134">. Ministerijos dokumentų valdymą organizuoja Dokumentų valdymo<text:s/></text:span><text:span text:style-name="T1135">ir interesantų priėmimo</text:span><text:span text:style-name="T1136"><text:s/>padalinys, vadovaudamasis Lietuvos Respublikos dokumentų ir archyvų įstatymu (Žin., 1995, Nr.<text:s/></text:span><text:a xlink:href="https://www.e-tar.lt/portal/lt/legalAct/TAR.1FEF229DA7C6" office:target-frame-name="_blank" xlink:show="new"><text:span text:style-name="T1137">107-2389</text:span></text:a><text:span text:style-name="T1138">;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1139">88-</text:span><text:span text:style-name="T1140">4230</text:span></text:a><text:span text:style-name="T1141">), Dokumentų rengimo taisyklėmis, Lietuvos Respublikos terminų banko įstatymu (Žin., 2004, Nr.<text:s/></text:span><text:a xlink:href="https://www.e-tar.lt/portal/lt/legalAct/TAR.D1F51C2190D5" office:target-frame-name="_blank" xlink:show="new"><text:span text:style-name="T1142">7-129</text:span></text:a><text:span text:style-name="T1143">), Lietuvos Respublikos valstybės ir tarnybos paslapčių įstatymu (Ž</text:span><text:span text:style-name="T1144">in., 1999, Nr.<text:s/></text:span><text:a xlink:href="https://www.e-tar.lt/portal/lt/legalAct/TAR.F4CA26A706AF" office:target-frame-name="_blank" xlink:show="new"><text:span text:style-name="T1145">105-3019</text:span></text:a><text:span text:style-name="T1146">; 2004, Nr.<text:s/></text:span><text:a xlink:href="https://www.e-tar.lt/portal/lt/legalAct/TAR.83D9F662C0E4" office:target-frame-name="_blank" xlink:show="new"><text:span text:style-name="T1147">4-29</text:span></text:a><text:span text:style-name="T1148">), Įslaptintos informacijos administravimo tais</text:span><text:span text:style-name="T1149">yklėmis, patvirtintomis Lietuvos Respublikos Vyriausybės 2005 m. gruodžio 5 d. nutarimu Nr. 1307 (Žin., 2005, Nr.<text:s/></text:span><text:a xlink:href="https://www.e-tar.lt/portal/lt/legalAct/TAR.2DB4E7785447" office:target-frame-name="_blank" xlink:show="new"><text:span text:style-name="T1150">143-5193</text:span></text:a><text:span text:style-name="T1151">), ir kitų teisės aktų nustatyta tvarka. Europos<text:s/></text:span><text:span text:style-name="T1152">Sąjungos institucijų dokumentai tvarkomi vadovaujantis Darbo su Europos Sąjungos institucijų dokumentais taisyklėmis, patvirtintomis Lietuvos Respublikos žemės ūkio ministro 2005 m. vasario 18 d. įsakymu Nr. 3D-83.</text:span></text:p>
      <text:p text:style-name="P1153"><text:span text:style-name="T1154">Ministerijos dokumentų valdymui užtikrint</text:span><text:span text:style-name="T1155">i Lietuvos Respublikos žemės ūkio ministerijos kancleris kiekvienais metais tvirtina dokumentacijos planą.</text:span><text:s/></text:p>
      <text:p text:style-name="P1156">Punkto pakeitimai:</text:p>
      <text:p text:style-name="P1157"><text:span text:style-name="T1158">Nr.<text:s/></text:span><text:a xlink:href="https://www.e-tar.lt/portal/legalAct.html?documentId=TAR.C41153A7A5A6" office:target-frame-name="_top" xlink:show="replace"><text:span text:style-name="T1159">3D-730</text:span></text:a><text:span text:style-name="T1160">, 2011-10-04, Žin., 2011, Nr. 122-577</text:span><text:span text:style-name="T1161">6 (2011-10-11), i. k. 1112330ISAK003D-730</text:span></text:p>
      <text:p text:style-name="P1162"><text:span text:style-name="T1163">Nr.<text:s/></text:span><text:a xlink:href="https://www.e-tar.lt/portal/legalAct.html?documentId=TAR.11C6C115745D" office:target-frame-name="_top" xlink:show="replace"><text:span text:style-name="T1164">3D-733</text:span></text:a><text:span text:style-name="T1165">, 2013-10-24, Žin., 2013, Nr. 113-5660 (2013-10-30), i. k. 1132330ISAK003D-733</text:span></text:p>
      <text:p text:style-name="Normal"/>
      <text:p text:style-name="P1166"><text:span text:style-name="T1167">86</text:span><text:span text:style-name="T1168">. Ministerijos parengti ir su jos ve</text:span><text:span text:style-name="T1169">ikla susiję gauti dokumentai nustatyta tvarka registruojami atitinkamuose dokumentų registruose pagal ministerijos kanclerio tvirtinamą Dokumentų registrų sąrašą. Tik atitinkamuose dokumentų registruose užregistruoti dokumentai laikomi oficialiais.</text:span></text:p>
      <text:p text:style-name="P1170"><text:span text:style-name="T1171">87</text:span><text:span text:style-name="T1172">.</text:span><text:span text:style-name="T1173"><text:s/>Ministro įsakymai, ministerijos kanclerio potvarkiai veiklos klausimais, gaunami ir siunčiami dokumentai registruojami Dokumentų valdymo ir interesantų priėmimo</text:span><text:span text:style-name="T1174"><text:s/></text:span><text:span text:style-name="T1175">padalinyje Dokumentų valdymo posistemyje, o ministerijos vadovybės pavedimai – Vidaus pavedimų</text:span><text:span text:style-name="T1176"><text:s/>tvarkymo programoje. Užregistruoti ministro įsakymų, ministerijos kanclerio potvarkių veiklos klausimais ir ministerijos vadovybės pavedimų originalai saugomi Dokumentų valdymo ir interesantų priėmimo</text:span><text:span text:style-name="T1177"><text:s/></text:span><text:span text:style-name="T1178">padalinyje.</text:span></text:p>
      <text:p text:style-name="P1179"><text:span text:style-name="T1180">Ministro įsakymai ir ministerijos kancleri</text:span><text:span text:style-name="T1181">o potvarkiai personalo valdymo klausimais registruojami ir saugomi Personalo padalinyje, išskyrus įsakymus ir potvarkius komandiruočių į užsienį klausimais, kurie registruojami ir saugomi Protokolo padalinyje.</text:span></text:p>
      <text:p text:style-name="P1182">Punkto pakeitimai:</text:p>
      <text:p text:style-name="P1183"><text:span text:style-name="T1184">Nr.<text:s/></text:span><text:a xlink:href="https://www.e-tar.lt/portal/legalAct.html?documentId=TAR.11C6C115745D" office:target-frame-name="_top" xlink:show="replace"><text:span text:style-name="T1185">3D-733</text:span></text:a><text:span text:style-name="T1186">, 2013-10-24, Žin., 2013, Nr. 113-5660 (2013-10-30), i. k. 1132330ISAK003D-733</text:span></text:p>
      <text:p text:style-name="Normal"/>
      <text:p text:style-name="P1187"><text:span text:style-name="T1188">88</text:span><text:span text:style-name="T1189">. Ministerijos darbo grupių, komisijų, komitetų, tarybų posėdžių ir pasitarimų protokolai, tarptautinio b</text:span><text:span text:style-name="T1190">endradarbiavimo susitarimai ir dokumentai, kuriais patvirtinamas susitarimų įvykdymas, registruojami ir saugomi Dokumentų valdymo ir interesantų priėmimo padalinyje. Posėdžių ir pasitarimų protokolai suderinami su visais dalyvavusiais darbo grupių, komisij</text:span><text:span text:style-name="T1191">ų, komitetų, tarybų nariais ir pasirašomi posėdžiui ar pasitarimui pirmininkavusio asmens ir sekretoriaus. Posėdžių ir pasitarimų protokolus vizuoja atitinkamo struktūrinio padalinio vadovas, atsižvelgdamas į posėdžio darbotvarkės klausimų tematiką, ir Dok</text:span><text:span text:style-name="T1192">umentų<text:s/></text:span><text:soft-page-break/><text:span text:style-name="T1193">valdymo ir interesantų priėmimo</text:span><text:span text:style-name="T1194"><text:s/></text:span><text:span text:style-name="T1195">padalinio vyriausiasis specialistas (redaktorius). Posėdžio ar pasitarimo metu visi jame dalyvaujantieji asmenys pasirašo dalyvių sąraše. Vadovybės sprendimu posėdžiai ir pasitarimai prireikus yra įrašomi garso įrašym</text:span><text:span text:style-name="T1196">o priemonėmis. Šių posėdžių ir pasitarimų garso įrašai, įrašyti į skaitmenines laikmenas (pvz., CD), pridedami prie registruotų posėdžių ir pasitarimų protokolų ir saugomi Dokumentų valdymo ir interesantų priėmimo</text:span><text:span text:style-name="T1197"><text:s/></text:span><text:span text:style-name="T1198">padalinyje.</text:span></text:p>
      <text:p text:style-name="P1199"><text:span text:style-name="T1200">Vadovybės sprendimu darbo grup</text:span><text:span text:style-name="T1201">ių, komisijų, komitetų, tarybų posėdžių ir pasitarimų protokolų nutariamoji dalis gali būti įforminama atskiru vadovybės pavedimu.</text:span></text:p>
      <text:p text:style-name="P1202">Punkto pakeitimai:</text:p>
      <text:p text:style-name="P1203"><text:span text:style-name="T1204">Nr.<text:s/></text:span><text:a xlink:href="https://www.e-tar.lt/portal/legalAct.html?documentId=TAR.94C0ABF97B9F" office:target-frame-name="_top" xlink:show="replace"><text:span text:style-name="T1205">3D-500</text:span></text:a><text:span text:style-name="T1206">, 2011-06-15,<text:s/></text:span><text:span text:style-name="T1207">Žin., 2011, Nr. 74-3559 (2011-06-18), i. k. 1112330ISAK003D-500</text:span></text:p>
      <text:p text:style-name="P1208"><text:span text:style-name="T1209">Nr.<text:s/></text:span><text:a xlink:href="https://www.e-tar.lt/portal/legalAct.html?documentId=TAR.11C6C115745D" office:target-frame-name="_top" xlink:show="replace"><text:span text:style-name="T1210">3D-733</text:span></text:a><text:span text:style-name="T1211">, 2013-10-24, Žin., 2013, Nr. 113-5660 (2013-10-30), i. k. 1132330ISAK003D-733</text:span></text:p>
      <text:p text:style-name="Normal"/>
      <text:p text:style-name="P1212"><text:span text:style-name="T1213">89</text:span><text:span text:style-name="T1214">. Ministerijos</text:span><text:span text:style-name="T1215"><text:s/>sutartys registruojamos ir saugomos Buhalterinės apskaitos padalinyje, o įslaptintos – Dokumentų valdymo ir interesantų priėmimo</text:span><text:span text:style-name="T1216"><text:s/></text:span><text:span text:style-name="T1217">padalinyje.</text:span></text:p>
      <text:p text:style-name="P1218">Punkto pakeitimai:</text:p>
      <text:p text:style-name="P1219"><text:span text:style-name="T1220">Nr.<text:s/></text:span><text:a xlink:href="https://www.e-tar.lt/portal/legalAct.html?documentId=TAR.11C6C115745D" office:target-frame-name="_top" xlink:show="replace"><text:span text:style-name="T1221">3D-733</text:span></text:a><text:span text:style-name="T1222">,<text:s/></text:span><text:span text:style-name="T1223">2013-10-24, Žin., 2013, Nr. 113-5660 (2013-10-30), i. k. 1132330ISAK003D-733</text:span></text:p>
      <text:p text:style-name="Normal"/>
      <text:p text:style-name="P1224"><text:span text:style-name="T1225">90</text:span><text:span text:style-name="T1226">. Dokumentai, kuriuose yra valstybės ar tarnybos paslaptį sudarančios informacijos, rengiami, taip pat registruojami ir saugomi Dokumentų valdymo ir interesantų priėmimo</text:span><text:span text:style-name="T1227"><text:s/></text:span><text:span text:style-name="T1228">pa</text:span><text:span text:style-name="T1229">dalinyje teisės aktų nustatyta tvarka.</text:span></text:p>
      <text:p text:style-name="P1230">Punkto pakeitimai:</text:p>
      <text:p text:style-name="P1231"><text:span text:style-name="T1232">Nr.<text:s/></text:span><text:a xlink:href="https://www.e-tar.lt/portal/legalAct.html?documentId=TAR.11C6C115745D" office:target-frame-name="_top" xlink:show="replace"><text:span text:style-name="T1233">3D-733</text:span></text:a><text:span text:style-name="T1234">, 2013-10-24, Žin., 2013, Nr. 113-5660 (2013-10-30), i. k. 1132330ISAK003D-733</text:span></text:p>
      <text:p text:style-name="Normal"/>
      <text:p text:style-name="P1235"><text:span text:style-name="T1236">91</text:span><text:span text:style-name="T1237">. Asmenų prašymai,<text:s/></text:span><text:span text:style-name="T1238">pranešimai ir skundai registruojami Dokumentų valdymo ir</text:span><text:span text:style-name="T1239"><text:s/></text:span><text:span text:style-name="T1240">interesantų priėmimo padalinyje Dokumentų valdymo posistemyje ir saugomi Dokumentų valdymo ir</text:span><text:span text:style-name="T1241"><text:s/></text:span><text:span text:style-name="T1242">interesantų priėmimo padalinyje.</text:span><text:s/></text:p>
      <text:p text:style-name="P1243">Punkto pakeitimai:</text:p>
      <text:p text:style-name="P1244"><text:span text:style-name="T1245">Nr.<text:s/></text:span><text:a xlink:href="https://www.e-tar.lt/portal/legalAct.html?documentId=TAR.11C6C115745D" office:target-frame-name="_top" xlink:show="replace"><text:span text:style-name="T1246">3D-733</text:span></text:a><text:span text:style-name="T1247">, 2013-10-24, Žin., 2013, Nr. 113-5660 (2013-10-30), i. k. 1132330ISAK003D-733</text:span></text:p>
      <text:p text:style-name="Normal"/>
      <text:p text:style-name="P1248"><text:span text:style-name="T1249">92</text:span><text:span text:style-name="T1250">. Ministro įgaliojimai registruojami ir saugomi Teisės padalinio struktūriniame padalinyje.</text:span></text:p>
      <text:p text:style-name="P1251"><text:span text:style-name="T1252">93</text:span><text:span text:style-name="T1253">. Visa gaunama korespondencija p</text:span><text:span text:style-name="T1254">riimama Dokumentų valdymo ir interesantų priėmimo</text:span><text:span text:style-name="T1255"><text:s/></text:span><text:span text:style-name="T1256">padalinyje. Dokumentų valdymo ir interesantų priėmimo</text:span><text:span text:style-name="T1257"><text:s/></text:span><text:span text:style-name="T1258">padalinyje atplėšiami visi gauti vokai, išskyrus vokus su užrašu „asmeniškai“ ir „konkursui“. Jeigu darbuotojas, kuriam adresuotas laiškas, susipažinęs<text:s/></text:span><text:span text:style-name="T1259">su raštu „asmeniškai“, nusprendžia jį nustatyta tvarka įregistruoti, dokumentas kartu su voku grąžinamas Dokumentų valdymo</text:span><text:span text:style-name="T1260"><text:s/></text:span><text:span text:style-name="T1261">ir interesantų priėmimo padaliniui.</text:span></text:p>
      <text:p text:style-name="P1262">Punkto pakeitimai:</text:p>
      <text:p text:style-name="P1263"><text:span text:style-name="T1264">Nr.<text:s/></text:span><text:a xlink:href="https://www.e-tar.lt/portal/legalAct.html?documentId=TAR.11C6C115745D" office:target-frame-name="_top" xlink:show="replace"><text:span text:style-name="T1265">3D-733</text:span></text:a><text:span text:style-name="T1266">, 2013-10-24, Žin., 2013, Nr. 113-5660 (2013-10-30), i. k. 1132330ISAK003D-733</text:span></text:p>
      <text:p text:style-name="Normal"/>
      <text:p text:style-name="P1267"><text:span text:style-name="T1268">94</text:span><text:span text:style-name="T1269">. Dokumentų valdymo ir interesantų priėmimo</text:span><text:span text:style-name="T1270"><text:s/></text:span><text:span text:style-name="T1271">padalinys patikrina, ar gauta korespondencija atsiųsta pagal paskirtį, ar yra visi gautame dokumente nurodyti<text:s/></text:span><text:span text:style-name="T1272">pridedami dokumentai ir priedai. Jei trūksta gautame dokumente nurodytų pridedamų dokumentų ar priedų, apie tai informuojamas siuntėjas.</text:span></text:p>
      <text:p text:style-name="P1273">Punkto pakeitimai:</text:p>
      <text:p text:style-name="P1274"><text:span text:style-name="T1275">Nr.<text:s/></text:span><text:a xlink:href="https://www.e-tar.lt/portal/legalAct.html?documentId=TAR.11C6C115745D" office:target-frame-name="_top" xlink:show="replace"><text:span text:style-name="T1276">3D-733</text:span></text:a><text:span text:style-name="T1277">, 2013-1</text:span><text:span text:style-name="T1278">0-24, Žin., 2013, Nr. 113-5660 (2013-10-30), i. k. 1132330ISAK003D-733</text:span></text:p>
      <text:p text:style-name="Normal"/>
      <text:p text:style-name="P1279"><text:span text:style-name="T1280">95</text:span><text:span text:style-name="T1281">. Ministerijai adresuoti faksu ar elektroniniu paštu Dokumentų valdymo ir interesantų priėmimo padalinyje gauti dokumentai, jei yra užtikrinta jų teksto apsauga ir galima identif</text:span><text:span text:style-name="T1282">ikuoti siuntėjo parašą, atspausdinami ir registruojami bendra tvarka. Ministerijai adresuoti faksu ir elektroniniu paštu, administracijos padaliniuose gauti dokumentai, asmenų prašymai, pranešimai ir skundai, jei yra užtikrinta jų teksto apsauga ir galima<text:s/></text:span><text:span text:style-name="T1283">identifikuoti siuntėjo parašą, atspausdinami ir nedelsiant perduodami Dokumentų valdymo ir interesantų priėmimo</text:span><text:span text:style-name="T1284"><text:s/></text:span><text:span text:style-name="T1285">padaliniui registruoti.</text:span><text:s/></text:p>
      <text:p text:style-name="P1286">Punkto pakeitimai:</text:p>
      <text:soft-page-break/>
      <text:p text:style-name="P1287"><text:span text:style-name="T1288">Nr.<text:s/></text:span><text:a xlink:href="https://www.e-tar.lt/portal/legalAct.html?documentId=TAR.11C6C115745D" office:target-frame-name="_top" xlink:show="replace"><text:span text:style-name="T1289">3D-733</text:span></text:a><text:span text:style-name="T1290">, 2013-1</text:span><text:span text:style-name="T1291">0-24, Žin., 2013, Nr. 113-5660 (2013-10-30), i. k. 1132330ISAK003D-733</text:span></text:p>
      <text:p text:style-name="Normal"/>
      <text:p text:style-name="P1292"><text:span text:style-name="T1293">96</text:span><text:span text:style-name="T1294">. Neregistruojami gauti sveikinimai, kvietimai, reklaminiai lankstinukai, privataus pobūdžio laiškai, periodiniai leidiniai, kita korespondencija, nesusijusi su atsakomybe, kylan</text:span><text:span text:style-name="T1295">čia dėl dokumentų neįtraukimo į apskaitos sistemą.</text:span></text:p>
      <text:p text:style-name="P1296"><text:span text:style-name="T1297">97</text:span><text:span text:style-name="T1298">. Netinkamai įforminti (be lydraščio arba be siunčiamo dokumento rekvizitų) dokumentai neregistruojami, o įrašomi į Gautų be lydraščių ir netinkamai įformintų dokumentų apskaitos žurnalą ir perduodam</text:span><text:span text:style-name="T1299">i pagal kompetenciją pasirašytinai atitinkamiems administracijos padaliniams.</text:span></text:p>
      <text:p text:style-name="P1300"><text:span text:style-name="T1301">98</text:span><text:span text:style-name="T1302">. Ministerijai ar jos administracijos padaliniui adresuoti Dokumentų valdymo ir interesantų priėmimo padalinyje gauti faksu netinkamai įforminti dokumentai (be lydraščio<text:s/></text:span><text:span text:style-name="T1303">arba be siunčiamo dokumento rekvizitų) neregistruojami, o elektroniniu paštu siunčiami atitinkamiems administracijos padaliniams.</text:span></text:p>
      <text:p text:style-name="P1304">Punkto pakeitimai:</text:p>
      <text:p text:style-name="P1305"><text:span text:style-name="T1306">Nr.<text:s/></text:span><text:a xlink:href="https://www.e-tar.lt/portal/legalAct.html?documentId=TAR.11C6C115745D" office:target-frame-name="_top" xlink:show="replace"><text:span text:style-name="T1307">3D-733</text:span></text:a><text:span text:style-name="T1308">, 2013-10-24, Ž</text:span><text:span text:style-name="T1309">in., 2013, Nr. 113-5660 (2013-10-30), i. k. 1132330ISAK003D-733</text:span></text:p>
      <text:p text:style-name="Normal"/>
      <text:p text:style-name="P1310"><text:span text:style-name="T1311">99</text:span><text:span text:style-name="T1312">. Gauti dokumentai jų gavimo dieną registruojami Dokumentų valdymo ir interesantų priėmimo padalinyje Dokumentų valdymo posistemyje, kuriame fiksuojama dokumento gavimo data, registraci</text:span><text:span text:style-name="T1313">jos numeris, dokumento pavadinimas (antraštė), siuntėjas ir kita informacija.</text:span></text:p>
      <text:p text:style-name="P1314"><text:span text:style-name="T1315">Užregistravus dokumentą, jo pirmajame lape dedamas registracijos spaudas. Registracijos spaude įrašoma dokumento gavimo data, registracijos numeris ir dokumentas nedelsiant (tą<text:s/></text:span><text:span text:style-name="T1316">pačią, ar ne vėliau kaip kitą darbo dieną) Dokumentų valdymo ir interesantų priėmimo padalinio vedėjo</text:span><text:span text:style-name="T1317"><text:s/></text:span><text:span text:style-name="T1318">perduodamas ministrui (viceministrui pagal nustatytą veiklos sritį, ministerijos kancleriui) susipažinti. Ministras užrašo rezoliucijas ministerijos vadov</text:span><text:span text:style-name="T1319">ybei, prireikus rezoliucijoje nurodo tiesioginį vykdytoją. Nesant ministro, gautas dokumentas teikiamas viceministrui pagal nustatytą veiklos sritį arba ministerijos kancleriui.</text:span><text:span text:style-name="T1320"><text:s/></text:span><text:span text:style-name="T1321">Dėl dokumento, gauto su ministro rezoliucija, tolimesnio</text:span><text:span text:style-name="T1322"><text:s/></text:span><text:span text:style-name="T1323">paskyrimo vykdyti spr</text:span><text:span text:style-name="T1324">endžia ir rezoliucijas vykdytojams užrašo pagal nustatytą veiklos sritį viceministras ir ministerijos kancleris. Prireikus, rezoliuciją rašantis asmuo į dokumento vykdytojų sąrašą gali įtraukti ir kitus žemės ūkio viceministrus ir (arba) ministerijos kancl</text:span><text:span text:style-name="T1325">erį.</text:span><text:span text:style-name="T1326"><text:s/></text:span><text:span text:style-name="T1327">Jeigu dokumente nurodyta, kad jis svarbus arba skubus, jo kopija, prieš užrašant rezoliuciją, skubiai perduodama administracijos padalinio vadovui pagal kompetenciją. Jeigu dokumentas susijęs su viešaisiais pirkimais, jo kopija nedelsiant (dokumento r</text:span><text:span text:style-name="T1328">egistracijos dieną) perduodama Teisės padalinio vadovui. Informacinio pobūdžio dokumentai ir dokumentai, adresuoti konkrečiam administracijos padaliniui, perduodami administracijos padalinio vadovui pagal kompetenciją susipažinti ir spręsti dėl paskyrimo v</text:span><text:span text:style-name="T1329">ykdyti. Jeigu dokumente nurodytas neteisingas adresatas arba atsižvelgiant į dokumente išdėstytus reikalavimus pagal kompetenciją turi atitinkamą užduotį vykdyti ir kiti struktūriniai padaliniai, administracijos padalinio vadovas, kuriam buvo perduotas min</text:span><text:span text:style-name="T1330">ėtas dokumentas, kreipiasi į ministrą, viceministrą pagal nustatytą veiklos sritį, ministerijos kanclerį rezoliucijai užrašyti. Jeigu rezoliuciją reikia papildyti ar perrašyti nurodant kitą pirmąjį vykdytoją, tai daroma nedelsiant, bet ne vėliau kaip kitą<text:s/></text:span><text:span text:style-name="T1331">darbo dieną nuo jo gavimo padalinyje.</text:span></text:p>
      <text:p text:style-name="P1332"><text:span text:style-name="T1333">Jeigu dokumentas perduodamas ministrui susipažinti</text:span><text:span text:style-name="T1334"><text:s/></text:span><text:span text:style-name="T1335">ar viceministrui pagal nustatytą veiklos sritį susipažinti ir spręsti dėl jo paskyrimo vykdyti, apie tai elektroniniu paštu Dokumentų valdymo ir interesantų priėmimo p</text:span><text:span text:style-name="T1336">adalinys informuoja ministerijos kanclerį. Ministerijos kancleriui elektroniniu paštu siunčiamas dokumento skenuotas variantas su rezoliucijomis.</text:span></text:p>
      <text:p text:style-name="P1337">Punkto pakeitimai:</text:p>
      <text:p text:style-name="P1338"><text:span text:style-name="T1339">Nr.<text:s/></text:span><text:a xlink:href="https://www.e-tar.lt/portal/legalAct.html?documentId=TAR.24E69AEDF6A9" office:target-frame-name="_top" xlink:show="replace"><text:span text:style-name="T1340">3D-87</text:span><text:span text:style-name="T1341">9</text:span></text:a><text:span text:style-name="T1342">, 2009-11-18, Žin., 2009, Nr. 138-6090 (2009-11-21), i. k. 1092330ISAK003D-879</text:span></text:p>
      <text:p text:style-name="P1343"><text:span text:style-name="T1344">Nr.<text:s/></text:span><text:a xlink:href="https://www.e-tar.lt/portal/legalAct.html?documentId=TAR.94C0ABF97B9F" office:target-frame-name="_top" xlink:show="replace"><text:span text:style-name="T1345">3D-500</text:span></text:a><text:span text:style-name="T1346">, 2011-06-15, Žin., 2011, Nr. 74-3559 (2011-06-18), i. k. 1112330ISAK003D-500</text:span></text:p>
      <text:p text:style-name="P1347"><text:span text:style-name="T1348">Nr.<text:s/></text:span><text:a xlink:href="https://www.e-tar.lt/portal/legalAct.html?documentId=TAR.11C6C115745D" office:target-frame-name="_top" xlink:show="replace"><text:span text:style-name="T1349">3D-733</text:span></text:a><text:span text:style-name="T1350">, 2013-10-24, Žin., 2013, Nr. 113-5660 (2013-10-30), i. k. 1132330ISAK003D-733</text:span></text:p>
      <text:p text:style-name="Normal"/>
      <text:p text:style-name="P1351"><text:span text:style-name="T1352">100</text:span><text:span text:style-name="T1353">. Paskirdamas dokumentą vykdyti ar susipažinti ministerijos kancleris (viceministra</text:span><text:span text:style-name="T1354">s pagal nustatytą veiklos sritį) jo pirmajame lape, rezoliucijos rekvizito vietoje, užrašo rezoliuciją, kurioje nurodo savarankiško padalinio vadovą (-us).</text:span><text:s/></text:p>
      <text:p text:style-name="P1355">Punkto pakeitimai:</text:p>
      <text:p text:style-name="P1356"><text:span text:style-name="T1357">Nr.<text:s/></text:span><text:a xlink:href="https://www.e-tar.lt/portal/legalAct.html?documentId=TAR.11C6C115745D" office:target-frame-name="_top" xlink:show="replace"><text:span text:style-name="T1358">3D-733</text:span></text:a><text:span text:style-name="T1359">, 2013-10-24, Žin., 2013, Nr. 113-5660 (2013-10-30), i. k. 1132330ISAK003D-733</text:span></text:p>
      <text:p text:style-name="Normal"/>
      <text:p text:style-name="P1360"><text:span text:style-name="T1361">101</text:span><text:span text:style-name="T1362">. Dokumentai su ministro</text:span><text:span text:style-name="T1363"><text:s/></text:span><text:span text:style-name="T1364">(ministerijos kanclerio, viceministro pagal nustatytą veik</text:span><text:span text:style-name="T1365">los sritį) rezoliucijomis ne vėliau kaip per 2 darbo dienas nuo jų registracijos ministerijoje dienos grąžinami į Dokumentų valdymo ir interesantų priėmimo padalinį.</text:span></text:p>
      <text:p text:style-name="P1366">Punkto pakeitimai:</text:p>
      <text:p text:style-name="P1367"><text:span text:style-name="T1368">Nr.<text:s/></text:span><text:a xlink:href="https://www.e-tar.lt/portal/legalAct.html?documentId=TAR.94C0ABF97B9F" office:target-frame-name="_top" xlink:show="replace"><text:span text:style-name="T1369">3D-500</text:span></text:a><text:span text:style-name="T1370">, 2011-06-15, Žin., 2011, Nr. 74-3559 (2011-06-18), i. k. 1112330ISAK003D-500</text:span></text:p>
      <text:p text:style-name="P1371"><text:span text:style-name="T1372">Nr.<text:s/></text:span><text:a xlink:href="https://www.e-tar.lt/portal/legalAct.html?documentId=TAR.11C6C115745D" office:target-frame-name="_top" xlink:show="replace"><text:span text:style-name="T1373">3D-733</text:span></text:a><text:span text:style-name="T1374">, 2013-10-24, Žin., 2013, Nr. 113-5660 (2013-10-30), i. k. 113233</text:span><text:span text:style-name="T1375">0ISAK003D-733</text:span></text:p>
      <text:p text:style-name="Normal"/>
      <text:p text:style-name="P1376"><text:span text:style-name="T1377">102</text:span><text:span text:style-name="T1378">. Dokumentų valdymo ir interesantų priėmimo padalinys, gavęs dokumentą su ministro</text:span><text:span text:style-name="T1379"><text:s/></text:span><text:span text:style-name="T1380">(ministerijos kanclerio, viceministro pagal nustatytą veiklos sritį) užrašytomis rezoliucijomis, ne vėliau kaip kitą darbo dieną perrašo ministro</text:span><text:span text:style-name="T1381"><text:s/></text:span><text:span text:style-name="T1382">(mini</text:span><text:span text:style-name="T1383">sterijos kanclerio, viceministro pagal nustatytą veiklos sritį) rezoliucijas į Dokumentų valdymo posistemį, o dokumentai su rezoliucijomis įdedami į atitinkamus ministro nukreiptus viceministrui pagal nustatytą veiklos sritį ar ministerijos kancleriui skir</text:span><text:span text:style-name="T1384">tus segtuvus ar viceministro, ministerijos kanclerio administravimo srities savarankiško padalinio langelius, iš kurių atsakingi administracijos padalinių darbuotojai šiuos dokumentus pasiima ir perduoda rezoliucijoje nurodytiems asmenims.</text:span></text:p>
      <text:p text:style-name="P1385">Ministras operatyviai supažindinamas su jam tiesiogiai adresuotais dokumentais, gautais iš Lietuvos Respublikos Prezidento kanceliarijos, Seimo Pirmininko, Ministro Pirmininko ir kitų reglamento 24 punkte nurodytų siuntėjų.</text:p>
      <text:p text:style-name="P1386">Ministerijos kancleris operatyviai supažindinamas su dokumentais, gaunamais iš Lietuvos Respublikos Seimo, Lietuvos Respublikos Vyriausybės, Lietuvos Respublikos Valstybės kontrolės, Viešųjų pirkimų tarnybos, teismų, Europos Komisijos institucijų, Europos Parlamento ir kitų tarptautinių organizacijų, socialinių partnerių, pateikiant šių dokumentų kopijas.</text:p>
      <text:p text:style-name="P1387"><text:span text:style-name="T1388">Ministro patarėjai pagal kompetenciją operatyviai supažindinami su dokumentais, tiesiogiai adresuotais ministrui, taip pat dokumentais, gaunamais iš Lietuvos Respublikos Seimo ir Lietuvos Respublikos Vy</text:span><text:span text:style-name="T1389">riausybės, pateikiant šių dokumentų kopijas.</text:span></text:p>
      <text:p text:style-name="P1390">Punkto pakeitimai:</text:p>
      <text:p text:style-name="P1391"><text:span text:style-name="T1392">Nr.<text:s/></text:span><text:a xlink:href="https://www.e-tar.lt/portal/legalAct.html?documentId=TAR.94C0ABF97B9F" office:target-frame-name="_top" xlink:show="replace"><text:span text:style-name="T1393">3D-500</text:span></text:a><text:span text:style-name="T1394">, 2011-06-15, Žin., 2011, Nr. 74-3559 (2011-06-18), i. k. 1112330ISAK003D-500</text:span></text:p>
      <text:p text:style-name="P1395"><text:span text:style-name="T1396">Nr.<text:s/></text:span><text:a xlink:href="https://www.e-tar.lt/portal/legalAct.html?documentId=TAR.11C6C115745D" office:target-frame-name="_top" xlink:show="replace"><text:span text:style-name="T1397">3D-733</text:span></text:a><text:span text:style-name="T1398">, 2013-10-24, Žin., 2013, Nr. 113-5660 (2013-10-30), i. k. 1132330ISAK003D-733</text:span></text:p>
      <text:p text:style-name="Normal"/>
      <text:p text:style-name="P1399"><text:span text:style-name="T1400">103</text:span><text:span text:style-name="T1401">.</text:span><text:span text:style-name="T1402"><text:s/></text:span><text:span text:style-name="T1403">Dokumentų valdymo ir interesantų priėmimo</text:span><text:span text:style-name="T1404"><text:s/></text:span><text:span text:style-name="T1405">padalinys nuskenuotus dokumentus su rez</text:span><text:span text:style-name="T1406">oliucijomis išsiunčia el. paštu<text:s/></text:span><text:span text:style-name="T1407">rezoliucijų pirmiesiems vykdytojams.</text:span><text:s/></text:p>
      <text:p text:style-name="P1408">Punkto pakeitimai:</text:p>
      <text:p text:style-name="P1409"><text:span text:style-name="T1410">Nr.<text:s/></text:span><text:a xlink:href="https://www.e-tar.lt/portal/legalAct.html?documentId=TAR.11C6C115745D" office:target-frame-name="_top" xlink:show="replace"><text:span text:style-name="T1411">3D-733</text:span></text:a><text:span text:style-name="T1412">, 2013-10-24, Žin., 2013, Nr. 113-5660 (2013-10-30), i. k. 1132330ISAK003D-</text:span><text:span text:style-name="T1413">733</text:span></text:p>
      <text:p text:style-name="Normal"/>
      <text:p text:style-name="P1414"><text:span text:style-name="T1415">104</text:span><text:span text:style-name="T1416">. Atsakingi administracijos padalinių darbuotojai dokumentus perduoda rezoliucijoje nurodytam savarankiško padalinio, turinčio struktūrinių padalinių, vadovui, kuris užrašo rezoliuciją struktūrinių padalinių vadovams pagal kompetenciją ir<text:s/></text:span><text:span text:style-name="T1417">grąžina atsakingam administracijos padalinio darbuotojui. Atsakingi administracijos padalinių darbuotojai rezoliucijas perrašo į Dokumentų užduočių vykdymo kontrolės žurnalą ir elektroniniu paštu nuskenuotus dokumentus išsiunčia visiems rezoliucijose nurod</text:span><text:span text:style-name="T1418">ytiems vykdytojams, o dokumentus perduoda struktūrinio padalinio vadovui. Struktūrinio padalinio vadovas užrašo rezoliuciją savo padalinio darbuotojui pagal kompetenciją ir išsiunčia elektroniniu paštu.</text:span></text:p>
      <text:p text:style-name="P1419"><text:span text:style-name="T1420">105</text:span><text:span text:style-name="T1421">. Savarankiško padalinio, neturinčio struktūri</text:span><text:span text:style-name="T1422">nių padalinių, vadovas užrašo rezoliuciją savo padalinio darbuotojui pagal kompetenciją ir išsiunčia elektroniniu paštu.</text:span></text:p>
      <text:p text:style-name="P1423"><text:span text:style-name="T1424">106</text:span><text:span text:style-name="T1425">. Prireikus rezoliucijoje nurodyti vykdytojai, išskyrus pirmąjį vykdytoją, dokumentą el. paštu nukreipia šio reglamento 104–105<text:s/></text:span><text:span text:style-name="T1426">punktuose nustatyta tvarka.</text:span></text:p>
      <text:p text:style-name="P1427"><text:span text:style-name="T1428">107</text:span><text:span text:style-name="T1429">. Prireikus keisti rezoliucijoje nurodytą pirmąjį vykdytoją gali tik rezoliuciją užrašęs vadovas. Apie keitimą būtina informuoti Dokumentų valdymo<text:s/></text:span><text:span text:style-name="T1430">ir interesantų priėmimo</text:span><text:span text:style-name="T1431"><text:s/>padalinį.</text:span></text:p>
      <text:p text:style-name="P1432">Punkto pakeitimai:</text:p>
      <text:p text:style-name="P1433"><text:span text:style-name="T1434">Nr.<text:s/></text:span><text:a xlink:href="https://www.e-tar.lt/portal/legalAct.html?documentId=TAR.11C6C115745D" office:target-frame-name="_top" xlink:show="replace"><text:span text:style-name="T1435">3D-733</text:span></text:a><text:span text:style-name="T1436">, 2013-10-24, Žin., 2013, Nr. 113-5660 (2013-10-30), i. k. 1132330ISAK003D-733</text:span></text:p>
      <text:p text:style-name="Normal"/>
      <text:p text:style-name="P1437"><text:span text:style-name="T1438">108</text:span><text:span text:style-name="T1439">. Gautų dokumentų, į kuriuos turi būti atsakyta per šiuose dokumentuose ar teisės aktuose<text:s/></text:span><text:span text:style-name="T1440">nustatytą terminą, vykdymas kontroliuojamas Dokumentų valdymo posistemyje (ant dokumento originalo dedamas spaudas „Kontrolė“). Atsakymai į reikiamus atsakyti dokumentus, kurių įvykdymo termino nenustato teisės aktai ar pats dokumentas, pateikiami per 20 d</text:span><text:span text:style-name="T1441">arbo dienų.</text:span><text:s/></text:p>
      <text:p text:style-name="P1442">Punkto pakeitimai:</text:p>
      <text:p text:style-name="P1443"><text:span text:style-name="T1444">Nr.<text:s/></text:span><text:a xlink:href="https://www.e-tar.lt/portal/legalAct.html?documentId=TAR.94C0ABF97B9F" office:target-frame-name="_top" xlink:show="replace"><text:span text:style-name="T1445">3D-500</text:span></text:a><text:span text:style-name="T1446">, 2011-06-15, Žin., 2011, Nr. 74-3559 (2011-06-18), i. k. 1112330ISAK003D-500</text:span></text:p>
      <text:p text:style-name="Normal"/>
      <text:p text:style-name="P1447"><text:span text:style-name="T1448">109</text:span><text:span text:style-name="T1449">. Siunčiami dokumentai įforminami ministerijos</text:span><text:span text:style-name="T1450"><text:s/>blanke. Ministerijos vadovybei pasirašyti parengti dokumentai turi būti pateikiami su nustatyta tvarka vizuotu antruoju dokumento egzemplioriumi. Jei siunčiamas dokumentas yra atsakomasis, pasirašyti jis teikiamas kartu su dokumentu, į kurį atsakoma. Regi</text:span><text:span text:style-name="T1451">struoti teikiamame dokumente rengėjas įrašo siunčiamų dokumentų registro identifikavimo žymenį ir bylos pagal dokumentacijos planą indeksą, o Dokumentų valdymo</text:span><text:span text:style-name="T1452"><text:s/></text:span><text:span text:style-name="T1453">ir interesantų priėmimo padalinys – dokumento registracijos datą ir dokumento eilės numerį, užre</text:span><text:span text:style-name="T1454">gistruoja Dokumentų valdymo posistemyje ir skenuotą saugo duomenų bazėje. Jei siunčiamas atsakymas į gautą raštą, turi būti rašoma gauto dokumento nuoroda („Į“, dokumento, į kurį atsakoma, data ir jo registracijos numeris). Dokumentų valdymo ir interesantų</text:span><text:span text:style-name="T1455"><text:s/>priėmimo padalinio darbuotojas, prieš registruodamas siunčiamą dokumentą ar teisės aktą, patikrina, ar teisės aktas vizuotas Dokumentų valdymo ir interesantų priėmimo padalinio vyriausiojo specialisto (redaktoriaus) arba ministerijos valdymo sričiai prisk</text:span><text:span text:style-name="T1456">irtos įstaigos redaktoriaus (jeigu yra) ir Terminijos komisijos pirmininko, o siunčiamas dokumentas – vyriausiojo specialisto (redaktoriaus) arba ministerijos valdymo sričiai priskirtos įstaigos redaktoriaus (jeigu yra).</text:span><text:s/></text:p>
      <text:p text:style-name="P1457">Punkto pakeitimai:</text:p>
      <text:p text:style-name="P1458"><text:span text:style-name="T1459">Nr.<text:s/></text:span><text:a xlink:href="https://www.e-tar.lt/portal/legalAct.html?documentId=TAR.11C6C115745D" office:target-frame-name="_top" xlink:show="replace"><text:span text:style-name="T1460">3D-733</text:span></text:a><text:span text:style-name="T1461">, 2013-10-24, Žin., 2013, Nr. 113-5660 (2013-10-30), i. k. 1132330ISAK003D-733</text:span></text:p>
      <text:p text:style-name="Normal"/>
      <text:p text:style-name="P1462"><text:span text:style-name="T1463">110</text:span><text:span text:style-name="T1464">. Jeigu raštas siunčiamas daugiau negu šešiems arba apibendrintiems adresatams, pridedamas a</text:span><text:span text:style-name="T1465">dresatų sąrašas, kuris įforminamas atskirai. Jo pavadinime nurodomas siunčiamo dokumento sudarytojas, data ir registracijos numeris. Jei dokumentas siunčiamas pagal adresatų sąrašą, pasirašomas vienas siunčiamo rašto egzempliorius, kuris išsiunčiamas pirma</text:span><text:span text:style-name="T1466">jam adresatų sąraše nurodytam adresatui, o kitiems adresatams siunčiamos Dokumentų valdymo ir interesantų priėmimo padalinio antspaudu patvirtintos rašto kopijos ar nuorašai.</text:span><text:s/></text:p>
      <text:p text:style-name="P1467">Punkto pakeitimai:</text:p>
      <text:p text:style-name="P1468"><text:span text:style-name="T1469">Nr.<text:s/></text:span><text:a xlink:href="https://www.e-tar.lt/portal/legalAct.html?documentId=TAR.94C0ABF97B9F" office:target-frame-name="_top" xlink:show="replace"><text:span text:style-name="T1470">3D-500</text:span></text:a><text:span text:style-name="T1471">, 2011-06-15, Žin., 2011, Nr. 74-3559 (2011-06-18), i. k. 1112330ISAK003D-500</text:span></text:p>
      <text:p text:style-name="P1472"><text:span text:style-name="T1473">Nr.<text:s/></text:span><text:a xlink:href="https://www.e-tar.lt/portal/legalAct.html?documentId=TAR.11C6C115745D" office:target-frame-name="_top" xlink:show="replace"><text:span text:style-name="T1474">3D-733</text:span></text:a><text:span text:style-name="T1475">, 2013-10-24, Žin., 2013, Nr. 113-5660 (2013-10-30), i.</text:span><text:span text:style-name="T1476"><text:s/>k. 1132330ISAK003D-733</text:span></text:p>
      <text:p text:style-name="Normal"/>
      <text:p text:style-name="P1477"><text:span text:style-name="T1478">111</text:span><text:span text:style-name="T1479">. Už siunčiamo dokumento tinkamą įforminimą ir suderinimą asmeniškai atsako dokumento rengėjas ir jo administracinio padalinio vadovai.</text:span></text:p>
      <text:p text:style-name="P1480"><text:span text:style-name="T1481">112</text:span><text:span text:style-name="T1482">. Pasirašytas ir užregistruotas dokumentas išsiunčiamas adresatui, o antrasis<text:s/></text:span><text:span text:style-name="T1483">egzempliorius su vizomis ir kartu su dokumento, į kurį atsakoma, originalu dedamas į atitinkamą dokumentacijos plane numatytą bylą ir saugomas administracijos padalinyje teisės aktų nustatyta tvarka.</text:span></text:p>
      <text:p text:style-name="P1484"><text:span text:style-name="T1485">113</text:span><text:span text:style-name="T1486">. Dokumentų nuorašai teikiami kitoms institucijom</text:span><text:span text:style-name="T1487">s ar asmenims be vizų ir rezoliucijų. Dokumentų kopijos (su vizomis ir rezoliucijomis) gali būti teikiamos kitoms institucijoms ar asmenims tik teisės aktų nustatytais atvejais ir rašytiniu šių asmenų prašymu. Kai kitoms institucijoms ar asmenims reikia pa</text:span><text:span text:style-name="T1488">teikti tik dokumento dalį, susijusią su konkrečiu faktu ar sprendimu, konkrečiu asmeniu ar asmenų grupe, daromas dokumento išrašas. Visais atvejais siunčiamasis dokumentas patvirtinamas Dokumentų valdymo ir<text:s/></text:span><text:soft-page-break/><text:span text:style-name="T1489">interesantų priėmimo</text:span><text:span text:style-name="T1490"><text:s/></text:span><text:span text:style-name="T1491">padalinio antspaudu.</text:span></text:p>
      <text:p text:style-name="P1492">Punkto<text:s/>pakeitimai:</text:p>
      <text:p text:style-name="P1493"><text:span text:style-name="T1494">Nr.<text:s/></text:span><text:a xlink:href="https://www.e-tar.lt/portal/legalAct.html?documentId=TAR.11C6C115745D" office:target-frame-name="_top" xlink:show="replace"><text:span text:style-name="T1495">3D-733</text:span></text:a><text:span text:style-name="T1496">, 2013-10-24, Žin., 2013, Nr. 113-5660 (2013-10-30), i. k. 1132330ISAK003D-733</text:span></text:p>
      <text:p text:style-name="Normal"/>
      <text:p text:style-name="P1497"><text:span text:style-name="T1498">114</text:span><text:span text:style-name="T1499">. Dokumentų kopijos, nuorašai ir išrašai tvirtinami:</text:span></text:p>
      <text:p text:style-name="P1500"><text:span text:style-name="T1501">114.1</text:span><text:span text:style-name="T1502">.<text:s/></text:span><text:span text:style-name="T1503">dokumentų, saugomų Dokumentų valdymo ir interesantų priėmimo</text:span><text:span text:style-name="T1504"><text:s/></text:span><text:span text:style-name="T1505">padalinyje, – šio padalinio vedėjo Dokumentų valdymo ir interesantų priėmimo</text:span><text:span text:style-name="T1506"><text:s/></text:span><text:span text:style-name="T1507">padalinio antspaudu;</text:span></text:p>
      <text:p text:style-name="P1508"><text:span text:style-name="T1509">114.2</text:span><text:span text:style-name="T1510">. dokumentų, saugomų administracijos padaliniuose, turinčiuose antspaudą, iki jie neatid</text:span><text:span text:style-name="T1511">uoti Dokumentų valdymo ir interesantų priėmimo</text:span><text:span text:style-name="T1512"><text:s/></text:span><text:span text:style-name="T1513">padaliniui – šių padalinių vadovų parašu ir antspaudu;</text:span></text:p>
      <text:p text:style-name="P1514"><text:span text:style-name="T1515">114.3</text:span><text:span text:style-name="T1516">. dokumentų, saugomų kituose administracijos padaliniuose, iki jie neatiduoti Dokumentų valdymo ir interesantų priėmimo</text:span><text:span text:style-name="T1517"><text:s/></text:span><text:span text:style-name="T1518">padaliniui – šių padalini</text:span><text:span text:style-name="T1519">ų vadovų parašu ir Dokumentų valdymo ir interesantų priėmimo</text:span><text:span text:style-name="T1520"><text:s/></text:span><text:span text:style-name="T1521">padalinio antspaudu;</text:span></text:p>
      <text:p text:style-name="P1522"><text:span text:style-name="T1523">114.4</text:span><text:span text:style-name="T1524">. asmenų prašymų, pranešimų, skundų ir atsakymų į juos, saugomų Dokumentų valdymo ir</text:span><text:span text:style-name="T1525"><text:s/></text:span><text:span text:style-name="T1526">interesantų priėmimo padalinyje, – šio padalinio darbuotojo, atsakingo už<text:s/></text:span><text:span text:style-name="T1527">prašymų, pranešimų ir skundų tvarkymą, parašu ir Interesantų priėmimo padalinio antspaudu.</text:span></text:p>
      <text:p text:style-name="P1528">Punkto pakeitimai:</text:p>
      <text:p text:style-name="P1529"><text:span text:style-name="T1530">Nr.<text:s/></text:span><text:a xlink:href="https://www.e-tar.lt/portal/legalAct.html?documentId=TAR.11C6C115745D" office:target-frame-name="_top" xlink:show="replace"><text:span text:style-name="T1531">3D-733</text:span></text:a><text:span text:style-name="T1532">, 2013-10-24, Žin., 2013, Nr. 113-5660 (2013-10-30),</text:span><text:span text:style-name="T1533"><text:s/>i. k. 1132330ISAK003D-733</text:span></text:p>
      <text:p text:style-name="Normal"/>
      <text:p text:style-name="P1534"><text:span text:style-name="T1535">115</text:span><text:span text:style-name="T1536">. Dokumentų išrašai tvirtinami Dokumentų valdymo ir interesantų priėmimo</text:span><text:span text:style-name="T1537"><text:s/></text:span><text:span text:style-name="T1538">padalinio antspaudu, išskyrus saugomų Personalo, Buhalterinės apskaitos, Vidaus apskaitos ir Dokumentų valdymo ir interesantų priėmimo padaliniuose.</text:span><text:s/></text:p>
      <text:p text:style-name="P1539">Punkto pakeitimai:</text:p>
      <text:p text:style-name="P1540"><text:span text:style-name="T1541">Nr.<text:s/></text:span><text:a xlink:href="https://www.e-tar.lt/portal/legalAct.html?documentId=TAR.11C6C115745D" office:target-frame-name="_top" xlink:show="replace"><text:span text:style-name="T1542">3D-733</text:span></text:a><text:span text:style-name="T1543">, 2013-10-24, Žin., 2013, Nr. 113-5660 (2013-10-30), i. k. 1132330ISAK003D-733</text:span></text:p>
      <text:p text:style-name="Normal"/>
      <text:p text:style-name="P1544"><text:span text:style-name="T1545">116</text:span><text:span text:style-name="T1546">. Dokumentų kopijos, nuorašai ir išrašai tvirtinami tik<text:s/></text:span><text:span text:style-name="T1547">pateikus jų originalus.</text:span></text:p>
      <text:p text:style-name="P1548"><text:span text:style-name="T1549">117</text:span><text:span text:style-name="T1550">. Ministerijos darbuotojui Dokumentų valdymo<text:s/></text:span><text:span text:style-name="T1551">ir interesantų priėmimo</text:span><text:span text:style-name="T1552"><text:s/>padalinyje saugomi dokumentai pateikiami ministerijos vadovybės leidimu, o kitiems suinteresuotiems asmenims – tik rašytiniu ministerijos vadovybės leidimu.</text:span></text:p>
      <text:p text:style-name="P1553">Punkto pakeitimai:</text:p>
      <text:p text:style-name="P1554"><text:span text:style-name="T1555">Nr.<text:s/></text:span><text:a xlink:href="https://www.e-tar.lt/portal/legalAct.html?documentId=TAR.11C6C115745D" office:target-frame-name="_top" xlink:show="replace"><text:span text:style-name="T1556">3D-733</text:span></text:a><text:span text:style-name="T1557">, 2013-10-24, Žin., 2013, Nr. 113-5660 (2013-10-30), i. k. 1132330ISAK003D-733</text:span></text:p>
      <text:p text:style-name="Normal"/>
      <text:p text:style-name="P1558"><text:span text:style-name="T1559">118</text:span><text:span text:style-name="T1560">. Rengėjas, užregistravęs Agentūrai adresuotą siunčiamą d</text:span><text:span text:style-name="T1561">okumentą, tą pačią dieną jį įrašo į Dokumentų valdymo</text:span><text:span text:style-name="T1562"><text:s/></text:span><text:span text:style-name="T1563">ir interesantų priėmimo padalinyje esantį Agentūrai adresuotų dokumentų įteikimo žurnalą ir dokumentą palieka Agentūrai skirtame langelyje.</text:span></text:p>
      <text:p text:style-name="P1564">Punkto pakeitimai:</text:p>
      <text:p text:style-name="P1565"><text:span text:style-name="T1566">Nr.<text:s/></text:span><text:a xlink:href="https://www.e-tar.lt/portal/legalAct.html?documentId=TAR.11C6C115745D" office:target-frame-name="_top" xlink:show="replace"><text:span text:style-name="T1567">3D-733</text:span></text:a><text:span text:style-name="T1568">, 2013-10-24, Žin., 2013, Nr. 113-5660 (2013-10-30), i. k. 1132330ISAK003D-733</text:span></text:p>
      <text:p text:style-name="Normal"/>
      <text:p text:style-name="P1569"><text:span text:style-name="T1570">118</text:span><text:span text:style-name="T1571">1</text:span><text:span text:style-name="T1572">. Kai į ministerijoje gautą iš Lietuvos Respublikos Prezidento, Lietuvos Respublik</text:span><text:span text:style-name="T1573">os Seimo, Lietuvos Respublikos Vyriausybės, ministerijų, teismų ar kitų subjektų dokumentą pagal kompetenciją turi atsakyti Nacionalinė žemės tarnyba prie Žemės ūkio ministerijos (toliau – Žemės tarnyba), šio dokumento originalas persiunčiamas Žemės tarnyb</text:span><text:span text:style-name="T1574">ai. Lydraštį parengia už žemės politikos formavimą atsakingas padalinys, pasirašo viceministras pagal veiklos sritį, o jo nesant – už žemės politikos formavimą atsakingo padalinio vadovas. Žemės tarnyboje gauti dokumentai saugomi teisės aktų nustatyta tvar</text:span><text:span text:style-name="T1575">ka.</text:span></text:p>
      <text:p text:style-name="P1576">Kai Žemės tarnyba pagal kompetenciją turi dalyvauti rengiant Žemės ūkio ministerijos dokumentą, lydraštį kartu su Žemės ūkio ministerijoje gauto dokumento nuorašu rengia ir pasirašo už žemės politikos formavimą atsakingo padalinio vadovas.</text:p>
      <text:p text:style-name="P1577"><text:span text:style-name="T1578">Už žemės pol</text:span><text:span text:style-name="T1579">itikos formavimą atsakingas padalinys minėtus dokumentus Žemės tarnybai siunčia nedelsiant, bet ne vėliau kaip kitą darbo dieną nuo jo gavimo padalinyje, jeigu teisės aktai nenustato kitaip.</text:span><text:s/></text:p>
      <text:p text:style-name="P1580">Papildyta punktu:</text:p>
      <text:p text:style-name="P1581"><text:span text:style-name="T1582">Nr.<text:s/></text:span><text:a xlink:href="https://www.e-tar.lt/portal/legalAct.html?documentId=TAR.94C0ABF97B9F" office:target-frame-name="_top" xlink:show="replace"><text:span text:style-name="T1583">3D-500</text:span></text:a><text:span text:style-name="T1584">, 2011-06-15, Žin., 2011, Nr. 74-3559 (2011-06-18), i. k. 1112330ISAK003D-500</text:span></text:p>
      <text:p text:style-name="Normal"/>
      <text:p text:style-name="P1585"><text:span text:style-name="T1586">119</text:span><text:span text:style-name="T1587">. Kai dokumentą reikia išversti iš užsienio kalbos arba</text:span><text:span text:style-name="T1588"><text:s/></text:span><text:span text:style-name="T1589">į užsienio kalbą, vertimą užsakantis darbuotojas parengia prašymą,<text:s/></text:span><text:span text:style-name="T1590">kurį vizuoja jo padalinio vadovas ir Buhalterinės apskaitos padalinio vadovas, ir pateikia jį ministerijos kancleriui. Vertimą užsakantis darbuotojas ministerijos kanclerio pasirašytą prašymą kartu su pageidaujamu išversti dokumentu pateikia Ekonomikos ir<text:s/></text:span><text:span text:style-name="T1591">tarptautinio bendradarbiavimo padalinio atsakingam darbuotojui ir elektroniniu paštu išsiunčia jam pageidaujamą išversti dokumentą.</text:span></text:p>
      <text:p text:style-name="P1592">Ekonomikos ir tarptautinio bendradarbiavimo padalinio atsakingas darbuotojas organizuoja dokumento vertimą. Iš vertimų biuro<text:s/>gautą vertimą Ekonomikos ir tarptautinio bendradarbiavimo padalinio atsakingas darbuotojas elektroniniu paštu nusiunčia vertimą užsakiusiam darbuotojui.</text:p>
      <text:p text:style-name="P1593"><text:span text:style-name="T1594">Gavęs patvirtinimą, jog vertimas atliktas kokybiškai, Ekonomikos ir tarptautinio bendradarbiavimo pada</text:span><text:span text:style-name="T1595">linio atsakingas darbuotojas parengia paslaugų perdavimo–priėmimo aktą, kurį pasirašo vertimą užsakiusio padalinio vadovas, Buhalterinės apskaitos padalinio vadovas ir tvirtina ministerijos kancleris. Kartu su vertimą atlikusios įmonės išrašyta PVM sąskait</text:span><text:span text:style-name="T1596">a faktūra paslaugų perdavimo–priėmimo aktas pateikiamas Buhalterinės apskaitos padaliniui.</text:span><text:s/></text:p>
      <text:p text:style-name="P1597">Punkto pakeitimai:</text:p>
      <text:p text:style-name="P1598"><text:span text:style-name="T1599">Nr.<text:s/></text:span><text:a xlink:href="https://www.e-tar.lt/portal/legalAct.html?documentId=TAR.11C6C115745D" office:target-frame-name="_top" xlink:show="replace"><text:span text:style-name="T1600">3D-733</text:span></text:a><text:span text:style-name="T1601">, 2013-10-24, Žin., 2013, Nr. 113-5660 (2013-10-30),<text:s/></text:span><text:span text:style-name="T1602">i. k. 1132330ISAK003D-733</text:span></text:p>
      <text:p text:style-name="Normal"/>
      <text:p text:style-name="P1603"><text:span text:style-name="T1604">119</text:span><text:span text:style-name="T1605">1</text:span><text:span text:style-name="T1606">. Ministerijos kanclerio sprendimu politinio pobūdžio ir kitus dokumentus, kuriuos reikia apibendrinti, rengia ir teisės aktų nustatyta tvarka atsako<text:s/></text:span><text:span text:style-name="T1607">ministro patarėjai (pagal kompetenciją)</text:span><text:span text:style-name="T1608">.</text:span><text:s/></text:p>
      <text:p text:style-name="P1609">Papildyta punktu:</text:p>
      <text:p text:style-name="P1610"><text:span text:style-name="T1611">Nr.<text:s/></text:span><text:a xlink:href="https://www.e-tar.lt/portal/legalAct.html?documentId=TAR.94C0ABF97B9F" office:target-frame-name="_top" xlink:show="replace"><text:span text:style-name="T1612">3D-500</text:span></text:a><text:span text:style-name="T1613">, 2011-06-15, Žin., 2011, Nr. 74-3559 (2011-06-18), i. k. 1112330ISAK003D-500</text:span></text:p>
      <text:p text:style-name="P1614">Punkto pakeitimai:</text:p>
      <text:p text:style-name="P1615"><text:span text:style-name="T1616">Nr.<text:s/></text:span><text:a xlink:href="https://www.e-tar.lt/portal/legalAct.html?documentId=TAR.11C6C115745D" office:target-frame-name="_top" xlink:show="replace"><text:span text:style-name="T1617">3D-733</text:span></text:a><text:span text:style-name="T1618">, 2013-10-24, Žin., 2013, Nr. 113-5660 (2013-10-30), i. k. 1132330ISAK003D-733</text:span></text:p>
      <text:p text:style-name="Normal"/>
      <text:p text:style-name="P1619"><text:span text:style-name="T1620">119</text:span><text:span text:style-name="T1621">2</text:span><text:span text:style-name="T1622">. Apie raštus ir dokumentus, kurie yra siunčiami į užsienį raštu arba elektroniniu paštu, turi būti informuoti Žemės ūkio ministerijos specialieji at</text:span><text:span text:style-name="T1623">ašė, jeigu atitinkama informacija yra susijusi su tiesioginėmis jų funkcijomis. Šią informaciją pateikia raštus ir dokumentus, kurie yra siunčiami į užsienį, rengusieji asmenys, ne vėliau kaip kitą darbo dieną nuo šių dokumentų išsiuntimo į užsienį dienos.</text:span><text:span text:style-name="T1624"><text:s/>Apie tokios informacijos pateikimo būtinybę sprendžia atitinkamą raštą rengusio ministerijos administracijos padalinio vadovas.</text:span></text:p>
      <text:p text:style-name="P1625">Papildyta punktu:</text:p>
      <text:p text:style-name="P1626"><text:span text:style-name="T1627">Nr.<text:s/></text:span><text:a xlink:href="https://www.e-tar.lt/portal/legalAct.html?documentId=TAR.67F11D8F4D75" office:target-frame-name="_top" xlink:show="replace"><text:span text:style-name="T1628">3D-12</text:span></text:a><text:span text:style-name="T1629">, 2012-01-04, Žin.</text:span><text:span text:style-name="T1630">, 2012, Nr. 6-199 (2012-01-10), i. k. 1122330ISAK0003D-12</text:span></text:p>
      <text:p text:style-name="Normal"/>
      <text:p text:style-name="P1631"><text:span text:style-name="T1632">119</text:span><text:span text:style-name="T1633">3</text:span><text:span text:style-name="T1634">. Ministerijoje auditą ar patikrinimą atliekančios išorės įstaigos darbuotojams visus su ministerijos vykdoma veikla susijusių dokumentų originalus ministerijos darbuotojai gali pateikti, l</text:span><text:span text:style-name="T1635">eisti su jais susipažinti ar juos tikrinti tik jų tiesioginiam savarankiško padalinio vadovui leidus (žodiniu pavedimu). Savarankiškų padalinių vadovai ministerijos darbuotojams leidimus (žodinius pavedimus) pateikti dokumentų originalus suteikia tik tuo a</text:span><text:span text:style-name="T1636">tveju, kai įsitikina, jog auditą ar patikrinimą atliekančių išorės įstaigų darbuotojai turi įgaliojimus (dokumentas, kuriame nurodyta audito ar patikrinimo atlikimo objektas, terminai, auditą ar patikrinimą atliekantys asmenys) atlikti auditą ar patikrinim</text:span><text:span text:style-name="T1637">ą, kurio metu gali būti nagrinėjami ir analizuojami su ministerijos veikla, funkcijomis ar atsakomybės sritimi susiję dokumentai, yra pateiktas raštu arba elektroninėmis ryšio priemonėmis auditą ar patikrinimą atliekančios išorės įstaigos darbuotojų prašym</text:span><text:span text:style-name="T1638">as ir gautas auditui ar patikrinimui atlikti reikalingų dokumentų sąrašas.</text:span></text:p>
      <text:p text:style-name="P1639"><text:span text:style-name="T1640">Ministerijos darbuotojas, gavęs vadovo leidimą (žodinį pavedimą), auditą ar patikrinimą atliekančios išorės įstaigos darbuotojams sudaro sąlygas ir leidžia susipažinti su ministerij</text:span><text:span text:style-name="T1641">os dokumentų originalais tik ministerijos patalpose ir dokumentų, kurie yra pateikiami auditą ar patikrinimą atliekančios išorės įstaigos darbuotojams susipažinti ar juos tikrinti, nuolatinio saugojimo vietose, kartu dalyvaujant ir originalius dokumentus p</text:span><text:span text:style-name="T1642">ateikusiam arba už minėtų dokumentų saugojimą atsakingam ministerijos darbuotojui. Prireikus arba auditą ar<text:s/></text:span><text:soft-page-break/><text:span text:style-name="T1643">patikrinimą atliekančios išorės įstaigos darbuotojams reikalaujant išsinešti dokumentus iš ministerijos patalpų, savarankiško padalinio vadovui leid</text:span><text:span text:style-name="T1644">us (žodiniu pavedimu), vadovaujantis ministerijos darbo reglamento nustatyta tvarka daromos dokumentų originalų kopijos. Padarius ministerijos veiklos dokumentų originalų kopijas, jas visas privaloma pateikti Vidaus audito departamentui, kuris tvarko Kopij</text:span><text:span text:style-name="T1645">ų teikimo auditus ar patikrinimus atliekančioms įstaigoms apskaitos žurnalą. Auditą ar patikrinimą atliekančios išorės įstaigos darbuotojams perduodant dokumentų originalų kopijas jie privalo užpildyti atitinkamas registracijos žurnalo grafas bei pasirašyt</text:span><text:span text:style-name="T1646">i.</text:span><text:s/></text:p>
      <text:p text:style-name="P1647">Papildyta punktu:</text:p>
      <text:p text:style-name="P1648"><text:span text:style-name="T1649">Nr.<text:s/></text:span><text:a xlink:href="https://www.e-tar.lt/portal/legalAct.html?documentId=TAR.67F11D8F4D75" office:target-frame-name="_top" xlink:show="replace"><text:span text:style-name="T1650">3D-12</text:span></text:a><text:span text:style-name="T1651">, 2012-01-04, Žin., 2012, Nr. 6-199 (2012-01-10), i. k. 1122330ISAK0003D-12</text:span></text:p>
      <text:p text:style-name="Normal"/>
      <text:p text:style-name="P1652"><text:span text:style-name="T1653">VI</text:span><text:span text:style-name="T1654">.<text:s/></text:span><text:span text:style-name="T1655">UŽSIENIO VALSTYBIŲ OFICIALIŲ ASMENŲ, TARPTAUTINIŲ<text:s/></text:span><text:span text:style-name="T1656">INSTITUCIJŲ IR ORGANIZACIJŲ ATSTOVŲ PRIĖMIMAS</text:span></text:p>
      <text:p text:style-name="P1657"/>
      <text:p text:style-name="P1658"><text:span text:style-name="T1659">120</text:span><text:span text:style-name="T1660">. Užsienio valstybių oficialių asmenų, tarptautinių institucijų ir organizacijų atstovų susitikimus su ministru, viceministrais, ministerijos kancleriu organizuoja ir rengia Protokolo padalinys ir (arba</text:span><text:span text:style-name="T1661">) administracijos padaliniai pagal kuruojamas sritis, suderinę su Protokolo padaliniu. Medžiagos Protokolo padalinio organizuojamiems susitikimams rengimą koordinuoja Ekonomikos ir tarptautinio bendradarbiavimo padalinys, pasitelkdamas kitus ministerijos a</text:span><text:span text:style-name="T1662">dministracinius padalinius ir ministerijos valdymo sričiai priskirtas institucijas.</text:span></text:p>
      <text:p text:style-name="P1663"><text:span text:style-name="T1664">Protokolo padalinys rengia ir derina vizito darbotvarkę, programas su užsienio šalių ambasadomis, Užsienio reikalų ministerija, koordinuoja svečių pasitikimo, apgyvendinimo</text:span><text:span text:style-name="T1665">, maitinimo, protokolinio priėmimo klausimus, užtikrina vertėjavimą susitikimų metu, dalyvauja ministerijos vadovybės susitikimuose, juos protokoluoja, rūpinasi suvenyrais. Apie susitikimus (priėmimus) informuojami ministerijos Tarptautinio bendradarbiavim</text:span><text:span text:style-name="T1666">o ir</text:span><text:span text:style-name="T1667"><text:s/>v</text:span><text:span text:style-name="T1668">iešųjų ryšių padalinys, ministro atstovas spaudai ir teisės aktų nustatyta tvarka – Užsienio reikalų ministerija.</text:span></text:p>
      <text:p text:style-name="P1669">Punkto pakeitimai:</text:p>
      <text:p text:style-name="P1670"><text:span text:style-name="T1671">Nr.<text:s/></text:span><text:a xlink:href="https://www.e-tar.lt/portal/legalAct.html?documentId=TAR.11C6C115745D" office:target-frame-name="_top" xlink:show="replace"><text:span text:style-name="T1672">3D-733</text:span></text:a><text:span text:style-name="T1673">, 2013-10-24, Žin., 2013,</text:span><text:span text:style-name="T1674"><text:s/>Nr. 113-5660 (2013-10-30), i. k. 1132330ISAK003D-733</text:span></text:p>
      <text:p text:style-name="Normal"/>
      <text:p text:style-name="P1675"><text:span text:style-name="T1676">121</text:span><text:span text:style-name="T1677">. Ekonomikos ir tarptautinio bendradarbiavimo padalinys ne vėliau kaip prieš 3 darbo dienas iki susitikimo darbotvarkę ir susijusią su susitikimu kitą medžiagą pateikia ministrui, viceministrams</text:span><text:span text:style-name="T1678">, ministerijos kancleriui. Protokolo padalinys</text:span><text:span text:style-name="T1679"><text:s/></text:span><text:span text:style-name="T1680">rengia svečių priėmimo sąmata, kuri prieš teikiant pasirašyti ministerijos kancleriui derinama su Buhalterinės apskaitos padaliniu. Įvykus susitikimui, surašomas išlaidų nurašymo aktas, kurį pasirašo trys Liet</text:span><text:span text:style-name="T1681">uvos Respublikos žemės ūkio ministro įsakymu tvirtinamos komisijos nariai ir tvirtina ministerijos kancleris. Išlaidų nurašymo akto pagrindu išlaidos yra nurašomos.</text:span><text:s/></text:p>
      <text:p text:style-name="P1682">Punkto pakeitimai:</text:p>
      <text:p text:style-name="P1683"><text:span text:style-name="T1684">Nr.<text:s/></text:span><text:a xlink:href="https://www.e-tar.lt/portal/legalAct.html?documentId=TAR.11C6C115745D" office:target-frame-name="_top" xlink:show="replace"><text:span text:style-name="T1685">3D-733</text:span></text:a><text:span text:style-name="T1686">, 2013-10-24, Žin., 2013, Nr. 113-5660 (2013-10-30), i. k. 1132330ISAK003D-733</text:span></text:p>
      <text:p text:style-name="Normal"/>
      <text:p text:style-name="P1687"><text:span text:style-name="T1688">122</text:span><text:span text:style-name="T1689">. Protokolo padalinys rengia ministro, viceministrų, ministerijos kanclerio susitikimų su oficialiomis užsienio šalių delegacijomis protokolus ir<text:s/></text:span><text:span text:style-name="T1690">teikia juos Užsienio reikalų ministerijai. Protokolo padalinys apie ministro vizitus užsienio valstybėse informuoja Lietuvos Respublikos Vyriausybę ir Užsienio reikalų ministeriją, apie viceministrų ir ministerijos kanclerio vizitus – Užsienio reikalų mini</text:span><text:span text:style-name="T1691">steriją.</text:span></text:p>
      <text:p text:style-name="P1692"><text:span text:style-name="T1693">123</text:span><text:span text:style-name="T1694">. Protokolo padalinys rengia kvietimus, sveikinimus ministro vardu užsienio šalių institucijoms, ambasadoms Lietuvoje ir užsienyje tarptautinių renginių ir švenčių progomis.</text:span></text:p>
      <text:p text:style-name="P1695"/>
      <text:p text:style-name="P1696"><text:span text:style-name="T1697">VII</text:span><text:span text:style-name="T1698">.<text:s/></text:span><text:span text:style-name="T1699">VISUOMENĖS INFORMAVIMAS IR INFORMACIJOS TEIKIMAS PAGAL</text:span><text:span text:style-name="T1700"><text:s/>VISUOMENĖS PAKLAUSIMUS</text:span></text:p>
      <text:p text:style-name="P1701"/>
      <text:p text:style-name="P1702"><text:span text:style-name="T1703">124</text:span><text:span text:style-name="T1704">. Visuomenės informavimu apie ministerijos veiklą ir palankios viešosios nuomonės apie ministeriją formavimu rūpinasi ministro atstovas spaudai ir<text:s/></text:span><text:span text:style-name="T1705">Tarptautinio<text:s/></text:span><text:soft-page-break/><text:span text:style-name="T1706">bendradarbiavimo ir viešųjų</text:span><text:span text:style-name="T1707"><text:s/>ryšių padalinys.</text:span></text:p>
      <text:p text:style-name="P1708">Punkto pakeitimai:</text:p>
      <text:p text:style-name="P1709"><text:span text:style-name="T1710">Nr.<text:s/></text:span><text:a xlink:href="https://www.e-tar.lt/portal/legalAct.html?documentId=TAR.11C6C115745D" office:target-frame-name="_top" xlink:show="replace"><text:span text:style-name="T1711">3D-733</text:span></text:a><text:span text:style-name="T1712">, 2013-10-24, Žin., 2013, Nr. 113-5660 (2013-10-30), i. k. 1132330ISAK003D-733</text:span></text:p>
      <text:p text:style-name="Normal"/>
      <text:p text:style-name="P1713"><text:span text:style-name="T1714">125</text:span><text:span text:style-name="T1715">. Ministro atstovas spaudai ir<text:s/></text:span><text:span text:style-name="T1716">Tarptautinio bendradarbiavimo ir viešųjų</text:span><text:span text:style-name="T1717"><text:s/>ryšių</text:span><text:span text:style-name="T1718"><text:s/>padalinys kartu su kitų administracijos padalinių vadovais ir kitais darbuotojais teikia informaciją visuomenės informavimo priemonėms bei visuomenei, komentuodamas su ministerijos kompetencija susijusius klausimus, informuodamas apie ministerijos vadovyb</text:span><text:span text:style-name="T1719">ės arba darbuotojų vizitus, susitikimus, pasitarimus, svarbiausius sprendimus, pasirašytus dokumentus ir kitus su ministerijos veikla susijusius klausimus, taip pat rengia visuomenės informavimo priemonėms pranešimus aktualiais klausimais. Pranešimus pasir</text:span><text:span text:style-name="T1720">ašo ministro atstovas spaudai ar<text:s/></text:span><text:span text:style-name="T1721">Tarptautinio bendradarbiavimo ir viešųjų</text:span><text:span text:style-name="T1722"><text:s/>ryšių padalinio vadovas, suderinęs juos su ministru ar viceministru pagal nustatytą veiklos sritį, ar ministerijos kancleriu.</text:span></text:p>
      <text:p text:style-name="P1723">Punkto pakeitimai:</text:p>
      <text:p text:style-name="P1724"><text:span text:style-name="T1725">Nr.<text:s/></text:span><text:a xlink:href="https://www.e-tar.lt/portal/legalAct.html?documentId=TAR.11C6C115745D" office:target-frame-name="_top" xlink:show="replace"><text:span text:style-name="T1726">3D-733</text:span></text:a><text:span text:style-name="T1727">, 2013-10-24, Žin., 2013, Nr. 113-5660 (2013-10-30), i. k. 1132330ISAK003D-733</text:span></text:p>
      <text:p text:style-name="Normal"/>
      <text:p text:style-name="P1728"><text:span text:style-name="T1729">126</text:span><text:span text:style-name="T1730">.<text:s/></text:span><text:span text:style-name="T1731">Tarptautinio bendradarbiavimo ir viešųjų</text:span><text:span text:style-name="T1732"><text:s/>ryšių padalinys apibendrina spaudoje ir kitose visuomenės informavimo priemonėse skelbiamą informaciją, susijusią su ministerijos veikla, ir teikia ją ministrui, viceministrams, ministerijos kancleriui ir kitiems ministerijos darbuotojams, ministerijos va</text:span><text:span text:style-name="T1733">ldymo sričiai priskirtoms įstaigoms.</text:span></text:p>
      <text:p text:style-name="P1734">Punkto pakeitimai:</text:p>
      <text:p text:style-name="P1735"><text:span text:style-name="T1736">Nr.<text:s/></text:span><text:a xlink:href="https://www.e-tar.lt/portal/legalAct.html?documentId=TAR.11C6C115745D" office:target-frame-name="_top" xlink:show="replace"><text:span text:style-name="T1737">3D-733</text:span></text:a><text:span text:style-name="T1738">, 2013-10-24, Žin., 2013, Nr. 113-5660 (2013-10-30), i. k. 1132330ISAK003D-733</text:span></text:p>
      <text:p text:style-name="Normal"/>
      <text:p text:style-name="P1739"><text:span text:style-name="T1740">127</text:span><text:span text:style-name="T1741">. Ministro atstovas s</text:span><text:span text:style-name="T1742">paudai ir<text:s/></text:span><text:span text:style-name="T1743">Tarptautinio bendradarbiavimo ir viešųjų</text:span><text:span text:style-name="T1744"><text:s/>ryšių padalinys organizuoja spaudos konferencijas, rengia joms informacinę medžiagą, informuoja žurnalistus ir visuomenę apie ypatingos reikšmės įvykius, susijusius su ministerijos veikla, organizuoja mini</text:span><text:span text:style-name="T1745">sterijos vadovybės interviu ir vykdo kitą su visuomenės informavimu susijusią veiklą.</text:span></text:p>
      <text:p text:style-name="P1746">Punkto pakeitimai:</text:p>
      <text:p text:style-name="P1747"><text:span text:style-name="T1748">Nr.<text:s/></text:span><text:a xlink:href="https://www.e-tar.lt/portal/legalAct.html?documentId=TAR.11C6C115745D" office:target-frame-name="_top" xlink:show="replace"><text:span text:style-name="T1749">3D-733</text:span></text:a><text:span text:style-name="T1750">, 2013-10-24, Žin., 2013, Nr. 113-5660 (2013-10-30), i. k.<text:s/></text:span><text:span text:style-name="T1751">1132330ISAK003D-733</text:span></text:p>
      <text:p text:style-name="Normal"/>
      <text:p text:style-name="P1752"><text:span text:style-name="T1753">128</text:span><text:span text:style-name="T1754">. Ministro atstovas spaudai koordinuoja ministerijos interneto tinklui teikiamą informaciją.</text:span></text:p>
      <text:p text:style-name="P1755"><text:span text:style-name="T1756">129</text:span><text:span text:style-name="T1757">. Ministro atstovo spaudai ir<text:s/></text:span><text:span text:style-name="T1758">Tarptautinio bendradarbiavimo ir viešųjų</text:span><text:span text:style-name="T1759"><text:s/>ryšių padalinio išplatinti pranešimai spaudai privalo atspindėti oficialią ministerijos poziciją.</text:span></text:p>
      <text:p text:style-name="P1760">Punkto pakeitimai:</text:p>
      <text:p text:style-name="P1761"><text:span text:style-name="T1762">Nr.<text:s/></text:span><text:a xlink:href="https://www.e-tar.lt/portal/legalAct.html?documentId=TAR.11C6C115745D" office:target-frame-name="_top" xlink:show="replace"><text:span text:style-name="T1763">3D-733</text:span></text:a><text:span text:style-name="T1764">, 2013-10-24, Žin., 2013, Nr. 113-5660 (2013-1</text:span><text:span text:style-name="T1765">0-30), i. k. 1132330ISAK003D-733</text:span></text:p>
      <text:p text:style-name="Normal"/>
      <text:p text:style-name="P1766"><text:span text:style-name="T1767">130</text:span><text:span text:style-name="T1768">. Informacija pagal visuomenės paklausimus teikiama Lietuvos Respublikos teisės gauti informaciją iš valstybės ir savivaldybių institucijų ir įstaigų įstatymo (Žin., 2000, Nr. </text:span><text:a xlink:href="https://www.e-tar.lt/portal/lt/legalAct/TAR.FA13E28615F6" office:target-frame-name="_blank" xlink:show="new"><text:span text:style-name="T1769">10-236</text:span></text:a><text:span text:style-name="T1770">; 2005, Nr. 139-5008), Lietuvos Respublikos žemės ūkio ministro 2005 m. balandžio 4 d. įsakymo Nr. 3D-193 „Dėl visuomenės informavimo“ ir kitų teisės aktų nustatyta tvarka.</text:span></text:p>
      <text:p text:style-name="P1771"><text:span text:style-name="T1772">131</text:span><text:span text:style-name="T1773">. Savarankiškų padalinių ir ministerijos valdymo sričiai priskirtų įstaigų vadovai, gavę iš<text:s/></text:span><text:span text:style-name="T1774">Tarptautinio bendradarbiavimo ir viešųjų</text:span><text:span text:style-name="T1775"><text:s/>ryšių padalinio:</text:span></text:p>
      <text:p text:style-name="P1776"><text:span text:style-name="T1777">131.1</text:span><text:span text:style-name="T1778">. kritišką visuomenės informavimo priemonių informaciją apie ministerijos ar ministerijos valdymo s</text:span><text:span text:style-name="T1779">ričiai priskirtos įstaigos veiklą, nedelsdami, bet ne vėliau kaip per 1 darbo dieną, pateikia viceministrui pagal nustatytą veiklos sritį, ministerijos kancleriui pasiūlymo dėl gautos informacijos įvertinimo arba atsakymo visuomenės informavimo priemonėms<text:s/></text:span><text:span text:style-name="T1780">projektą ir apie tai informuoja<text:s/></text:span><text:span text:style-name="T1781">Tarptautinio bendradarbiavimo ir viešųjų</text:span><text:span text:style-name="T1782"><text:s/>ryšių padalinį ir ministro atstovą spaudai;</text:span></text:p>
      <text:p text:style-name="P1783"><text:span text:style-name="T1784">131.2</text:span><text:span text:style-name="T1785">. klaidingą visuomenės informavimo priemonių informaciją apie ministerijos ar ministerijos valdymo sričiai priskirtos įstaigos vei</text:span><text:span text:style-name="T1786">klą, ne vėliau kaip kitą darbo dieną pateikia<text:s/></text:span><text:span text:style-name="T1787">Tarptautinio bendradarbiavimo ir viešųjų</text:span><text:span text:style-name="T1788"><text:s/>ryšių padaliniui ir ministro atstovui spaudai šią<text:s/></text:span><text:soft-page-break/><text:span text:style-name="T1789">informaciją paneigiančio arba paaiškinančio pranešimo projektą.</text:span></text:p>
      <text:p text:style-name="P1790">Punkto pakeitimai:</text:p>
      <text:p text:style-name="P1791"><text:span text:style-name="T1792">Nr.<text:s/></text:span><text:a xlink:href="https://www.e-tar.lt/portal/legalAct.html?documentId=TAR.11C6C115745D" office:target-frame-name="_top" xlink:show="replace"><text:span text:style-name="T1793">3D-733</text:span></text:a><text:span text:style-name="T1794">, 2013-10-24, Žin., 2013, Nr. 113-5660 (2013-10-30), i. k. 1132330ISAK003D-733</text:span></text:p>
      <text:p text:style-name="Normal"/>
      <text:p text:style-name="P1795"><text:span text:style-name="T1796">132</text:span><text:span text:style-name="T1797">. Atstovas spaudai nuolat informuoja ministrą apie atliktą darbą reaguojant į visuomenės informavimo priemonių<text:s/></text:span><text:span text:style-name="T1798">pateiktą informaciją.</text:span></text:p>
      <text:p text:style-name="P1799"/>
      <text:p text:style-name="P1800"><text:span text:style-name="T1801">VIII</text:span><text:span text:style-name="T1802">.<text:s/></text:span><text:span text:style-name="T1803">ASMENŲ PRAŠYMŲ, SKUNDŲ IR PRANEŠIMŲ NAGRINĖJIMAS IR JŲ APTARNAVIMAS</text:span></text:p>
      <text:p text:style-name="P1804"/>
      <text:p text:style-name="P1805"><text:span text:style-name="T1806">133</text:span><text:span text:style-name="T1807">. Asmenų skundai ir pranešimai nagrinėjami vadovaujantis Lietuvos Respublikos viešojo administravimo įstatymu (Žin., 1999, Nr. </text:span><text:a xlink:href="https://www.e-tar.lt/portal/lt/legalAct/TAR.0BDFFD850A66" office:target-frame-name="_blank" xlink:show="new"><text:span text:style-name="T1808">60-1945</text:span></text:a><text:span text:style-name="T1809">; 2006, Nr. 77-2975), o asmenų prašymai nagrinėjami ir asmenys ministerijoje aptarnaujami vadovaujantis Asmenų prašymų nagrinėjimo ir jų aptarnavimo viešojo administravimo<text:s/></text:span><text:span text:style-name="T1810">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811">94-3779</text:span></text:a><text:span text:style-name="T1812">),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813">15-601</text:span></text:a><text:span text:style-name="T1814">).</text:span></text:p>
      <text:p text:style-name="P1815">Nagrinėjant asmenų prašymus, skundus ir pranešimus (toliau – prašymai), šio punkto pirmoje pastraipoje nurodytų teisės aktų nuostatos taikomos tiek, kiek tų klausimų nereglamentuoja kiti įstatymai ir jų pagrindu priimti teisės aktai.</text:p>
      <text:p text:style-name="P1816">Punkto pakeitimai:</text:p>
      <text:p text:style-name="P1817"><text:span text:style-name="T1818">Nr.<text:s/></text:span><text:a xlink:href="https://www.e-tar.lt/portal/legalAct.html?documentId=TAR.94C0ABF97B9F" office:target-frame-name="_top" xlink:show="replace"><text:span text:style-name="T1819">3D-500</text:span></text:a><text:span text:style-name="T1820">, 2011-06-15, Žin., 2011, Nr. 74-3559 (2011-06-18), i. k. 1112330ISAK003D-500</text:span></text:p>
      <text:p text:style-name="Normal"/>
      <text:p text:style-name="P1821"><text:span text:style-name="T1822">134</text:span><text:span text:style-name="T1823">. Prašymai jų gavimo dieną registruojami ir saugomi Dokumentų va</text:span><text:span text:style-name="T1824">ldymo ir</text:span><text:span text:style-name="T1825"><text:s/></text:span><text:span text:style-name="T1826">interesantų priėmimo padalinyje Dokumentų valdymo posistemyje, kuriame fiksuojama dokumento gavimo data, registracijos numeris, pavadinimas, siuntėjas ir kita informacija.</text:span></text:p>
      <text:p text:style-name="P1827">Punkto pakeitimai:</text:p>
      <text:p text:style-name="P1828"><text:span text:style-name="T1829">Nr.<text:s/></text:span><text:a xlink:href="https://www.e-tar.lt/portal/legalAct.html?documentId=TAR.94C0ABF97B9F" office:target-frame-name="_top" xlink:show="replace"><text:span text:style-name="T1830">3D-500</text:span></text:a><text:span text:style-name="T1831">, 2011-06-15, Žin., 2011, Nr. 74-3559 (2011-06-18), i. k. 1112330ISAK003D-500</text:span></text:p>
      <text:p text:style-name="P1832"><text:span text:style-name="T1833">Nr.<text:s/></text:span><text:a xlink:href="https://www.e-tar.lt/portal/legalAct.html?documentId=TAR.11C6C115745D" office:target-frame-name="_top" xlink:show="replace"><text:span text:style-name="T1834">3D-733</text:span></text:a><text:span text:style-name="T1835">, 2013-10-24, Žin., 2013, Nr. 113-5660 (2013-10-30</text:span><text:span text:style-name="T1836">), i. k. 1132330ISAK003D-733</text:span></text:p>
      <text:p text:style-name="Normal"/>
      <text:p text:style-name="P1837"><text:span text:style-name="T1838">135</text:span><text:span text:style-name="T1839">. Užregistravus prašymą, jo pirmajame lape dedamas registracijos spaudas. Registracijos spaude įrašoma prašymo gavimo data, registracijos numeris ir dokumentas nedelsiant (tą pačią, ar ne vėliau kaip kitą, darbo dieną)<text:s/></text:span><text:span text:style-name="T1840">perduodamas ministrui</text:span><text:span text:style-name="T1841"><text:s/></text:span><text:span text:style-name="T1842">(ministerijos kancleriui, viceministrui pagal nustatytą veiklos sritį) susipažinti ir spręsti dėl jo paskyrimo vykdyti.</text:span></text:p>
      <text:p text:style-name="P1843"><text:span text:style-name="T1844">Jeigu dokumentas perduodamas ministrui ar viceministrui pagal nustatytą veiklos sritį susipažinti ir spręsti dėl<text:s/></text:span><text:span text:style-name="T1845">jo paskyrimo vykdyti, apie tai elektroniniu paštu Dokumentų valdymo ir</text:span><text:span text:style-name="T1846"><text:s/></text:span><text:span text:style-name="T1847">interesantų priėmimo skyrius operatyviai</text:span><text:span text:style-name="T1848"><text:s/></text:span><text:span text:style-name="T1849">informuoja ministerijos kanclerį.</text:span><text:span text:style-name="T1850"><text:s/></text:span><text:span text:style-name="T1851">Informacija kancleriui pateikiama tik apie prašymus gautus iš Lietuvos Respublikos Seimo, Lietuvos Respublikos</text:span><text:span text:style-name="T1852"><text:s/>Prezidento kanceliarijos ir Lietuvos Respublikos Vyriausybės.</text:span><text:span text:style-name="T1853"><text:s/></text:span><text:span text:style-name="T1854">Ministerijos kancleriui elektroniniu paštu siunčiamas dokumento skenuotas variantas su rezoliucijomis.</text:span></text:p>
      <text:p text:style-name="P1855">Punkto pakeitimai:</text:p>
      <text:p text:style-name="P1856"><text:span text:style-name="T1857">Nr.<text:s/></text:span><text:a xlink:href="https://www.e-tar.lt/portal/legalAct.html?documentId=TAR.94C0ABF97B9F" office:target-frame-name="_top" xlink:show="replace"><text:span text:style-name="T1858">3D-500</text:span></text:a><text:span text:style-name="T1859">, 2011-06-15, Žin., 2011, Nr. 74-3559 (2011-06-18), i. k. 1112330ISAK003D-500</text:span></text:p>
      <text:p text:style-name="P1860"><text:span text:style-name="T1861">Nr.<text:s/></text:span><text:a xlink:href="https://www.e-tar.lt/portal/legalAct.html?documentId=TAR.11C6C115745D" office:target-frame-name="_top" xlink:show="replace"><text:span text:style-name="T1862">3D-733</text:span></text:a><text:span text:style-name="T1863">, 2013-10-24, Žin., 2013, Nr. 113-5660 (2013-10-30), i. k. 113233</text:span><text:span text:style-name="T1864">0ISAK003D-733</text:span></text:p>
      <text:p text:style-name="Normal"/>
      <text:p text:style-name="P1865"><text:span text:style-name="T1866">136</text:span><text:span text:style-name="T1867">. Paskirdamas prašymą vykdyti ar susipažinti ministras jo pirmajame lape, rezoliucijos rekvizito vietoje, užrašo rezoliuciją ministerijos vadovybei, prireikus nurodo tiesioginį vykdytoją. Dėl prašymo su ministro rezoliucija tolesnio</text:span><text:span text:style-name="T1868"><text:s/></text:span><text:span text:style-name="T1869">p</text:span><text:span text:style-name="T1870">askyrimo vykdyti sprendžia viceministras pagal</text:span><text:span text:style-name="T1871"><text:s/></text:span><text:span text:style-name="T1872">nustatytą veiklos sritį ir (arba) ministerijos kancleris, užrašydami rezoliuciją, kurioje nurodo savarankiško padalinio vadovą (-us) ar kitus vykdytojus pagal kompetenciją.</text:span></text:p>
      <text:p text:style-name="P1873"><text:span text:style-name="T1874">Prireikus keisti rezoliucijoje nurod</text:span><text:span text:style-name="T1875">ytą pirmąjį vykdytoją, tai gali atlikti tik rezoliuciją<text:s/></text:span><text:soft-page-break/><text:span text:style-name="T1876">užrašęs asmuo. Apie keitimą būtina informuoti Dokumentų valdymo ir interesantų priėmimo padalinį.</text:span></text:p>
      <text:p text:style-name="P1877">Punkto pakeitimai:</text:p>
      <text:p text:style-name="P1878"><text:span text:style-name="T1879">Nr.<text:s/></text:span><text:a xlink:href="https://www.e-tar.lt/portal/legalAct.html?documentId=TAR.94C0ABF97B9F" office:target-frame-name="_top" xlink:show="replace"><text:span text:style-name="T1880">3D-500</text:span></text:a><text:span text:style-name="T1881">, 2011-06-15, Žin., 2011, Nr. 74-3559 (2011-06-18), i. k. 1112330ISAK003D-500</text:span></text:p>
      <text:p text:style-name="P1882"><text:span text:style-name="T1883">Nr.<text:s/></text:span><text:a xlink:href="https://www.e-tar.lt/portal/legalAct.html?documentId=TAR.11C6C115745D" office:target-frame-name="_top" xlink:show="replace"><text:span text:style-name="T1884">3D-733</text:span></text:a><text:span text:style-name="T1885">, 2013-10-24, Žin., 2013, Nr. 113-5660 (2013-10-30), i. k. 1132330ISAK003D-73</text:span><text:span text:style-name="T1886">3</text:span></text:p>
      <text:p text:style-name="Normal"/>
      <text:p text:style-name="P1887"><text:span text:style-name="T1888">137</text:span><text:span text:style-name="T1889">. Prašymai su ministro</text:span><text:span text:style-name="T1890"><text:s/></text:span><text:span text:style-name="T1891">(ministerijos kanclerio, viceministro pagal nustatytą veiklos sritį) rezoliucijomis ne vėliau kaip per 2 darbo dienas nuo jų registracijos ministerijoje grąžinami į Dokumentų valdymo ir interesantų priėmimo padalinį.</text:span></text:p>
      <text:p text:style-name="P1892">Punkto<text:s/>pakeitimai:</text:p>
      <text:p text:style-name="P1893"><text:span text:style-name="T1894">Nr.<text:s/></text:span><text:a xlink:href="https://www.e-tar.lt/portal/legalAct.html?documentId=TAR.94C0ABF97B9F" office:target-frame-name="_top" xlink:show="replace"><text:span text:style-name="T1895">3D-500</text:span></text:a><text:span text:style-name="T1896">, 2011-06-15, Žin., 2011, Nr. 74-3559 (2011-06-18), i. k. 1112330ISAK003D-500</text:span></text:p>
      <text:p text:style-name="P1897"><text:span text:style-name="T1898">Nr.<text:s/></text:span><text:a xlink:href="https://www.e-tar.lt/portal/legalAct.html?documentId=TAR.11C6C115745D" office:target-frame-name="_top" xlink:show="replace"><text:span text:style-name="T1899">3D-733</text:span></text:a><text:span text:style-name="T1900">, 2013-10-24, Žin., 2013, Nr. 113-5660 (2013-10-30), i. k. 1132330ISAK003D-733</text:span></text:p>
      <text:p text:style-name="Normal"/>
      <text:p text:style-name="P1901"><text:span text:style-name="T1902">138</text:span><text:span text:style-name="T1903">. Dokumentų valdymo ir interesantų priėmimo padalinys nedelsdamas, ne vėliau kaip per 1 darbo dieną po dokumento su ministro</text:span><text:span text:style-name="T1904"><text:s/></text:span><text:span text:style-name="T1905">(ministerijos kanclerio,<text:s/></text:span><text:span text:style-name="T1906">viceministro pagal nustatytą veiklos sritį) rezoliucija gavimo, perrašo ministro</text:span><text:span text:style-name="T1907"><text:s/></text:span><text:span text:style-name="T1908">(ministerijos kanclerio, viceministro pagal nustatytą veiklos sritį) rezoliucijas į Dokumentų valdymo posistemį, nuskenuotus prašymus išsiunčia el. paštu rezoliucijose nurodyt</text:span><text:span text:style-name="T1909">iems pirmiesiems vykdytojams, o prašymai su rezoliucijomis įdedami į ministrui, viceministrams skirtus segtuvus ar ministerijos kanclerio administravimo srities savarankiško padalinio langelius, iš kurių atsakingi administracijos padalinių darbuotojai pasi</text:span><text:span text:style-name="T1910">ima ir perduoda rezoliucijoje nurodytiems asmenims, kurie toliau tvarko prašymus šio reglamento 104 ir 105 punktuose numatyta tvarka.</text:span></text:p>
      <text:p text:style-name="P1911"><text:span text:style-name="T1912">Dokumentų valdymo ir interesantų priėmimo padalinys, vadovaudamasis Asmenų prašymų nagrinėjimo ir jų aptarnavimo viešojo a</text:span><text:span text:style-name="T1913">dministravimo institucijose, įstaigose ir kituose viešojo administravimo subjektuose taisyklių, patvirtintų Lietuvos Respublikos Vyriausybės 2007 m. rugpjūčio 22 d. nutarimu Nr. 875 (Žin., 2007, Nr. </text:span><text:a xlink:href="https://www.e-tar.lt/portal/lt/legalAct/TAR.6565D97B9AA2" office:target-frame-name="_blank" xlink:show="new"><text:span text:style-name="T1914">94-3779</text:span></text:a><text:span text:style-name="T1915">), 10 punktu, tais atvejais, kai ministerija neįgaliota spręsti pateiktame prašyme išdėstytų klausimų, ne vėliau kaip per 5 darbo dienas nuo prašymo gavimo ministerijoje dienos išsiunčia prašymą kompetentingai institucija</text:span><text:span text:style-name="T1916">i (pasilikdamas prašymo kopiją) ir raštu praneša apie tai prašymą siuntusiam asmeniui, paaiškindamas persiuntimo priežastis.</text:span></text:p>
      <text:p text:style-name="P1917">Punkto pakeitimai:</text:p>
      <text:p text:style-name="P1918"><text:span text:style-name="T1919">Nr.<text:s/></text:span><text:a xlink:href="https://www.e-tar.lt/portal/legalAct.html?documentId=TAR.94C0ABF97B9F" office:target-frame-name="_top" xlink:show="replace"><text:span text:style-name="T1920">3D-500</text:span></text:a><text:span text:style-name="T1921">, 2011-06-15, Žin.,<text:s/></text:span><text:span text:style-name="T1922">2011, Nr. 74-3559 (2011-06-18), i. k. 1112330ISAK003D-500</text:span></text:p>
      <text:p text:style-name="P1923"><text:span text:style-name="T1924">Nr.<text:s/></text:span><text:a xlink:href="https://www.e-tar.lt/portal/legalAct.html?documentId=TAR.11C6C115745D" office:target-frame-name="_top" xlink:show="replace"><text:span text:style-name="T1925">3D-733</text:span></text:a><text:span text:style-name="T1926">, 2013-10-24, Žin., 2013, Nr. 113-5660 (2013-10-30), i. k. 1132330ISAK003D-733</text:span></text:p>
      <text:p text:style-name="Normal"/>
      <text:p text:style-name="P1927"><text:span text:style-name="T1928">139</text:span><text:span text:style-name="T1929">. Atsakymai į<text:s/></text:span><text:span text:style-name="T1930">prašymus (toliau – atsakymai) registruojami ir paruošiami išsiuntimui Dokumentų valdymo ir</text:span><text:span text:style-name="T1931"><text:s/></text:span><text:span text:style-name="T1932">interesantų priėmimo padalinyje, kuris registruoti teikiamame atsakyme įrašo registracijos datą ir numerį bei prašymo, į kurį atsakoma, nuorodą.</text:span></text:p>
      <text:p text:style-name="P1933">Punkto pakeitimai:</text:p>
      <text:p text:style-name="P1934"><text:span text:style-name="T1935">N</text:span><text:span text:style-name="T1936">r.<text:s/></text:span><text:a xlink:href="https://www.e-tar.lt/portal/legalAct.html?documentId=TAR.11C6C115745D" office:target-frame-name="_top" xlink:show="replace"><text:span text:style-name="T1937">3D-733</text:span></text:a><text:span text:style-name="T1938">, 2013-10-24, Žin., 2013, Nr. 113-5660 (2013-10-30), i. k. 1132330ISAK003D-733</text:span></text:p>
      <text:p text:style-name="Normal"/>
      <text:p text:style-name="P1939"><text:span text:style-name="T1940">140</text:span><text:span text:style-name="T1941">. Pasirašytas ir užregistruotas atsakymas išsiunčiamas adresatui, o antrasis<text:s/></text:span><text:span text:style-name="T1942">egzempliorius su vizomis ir kartu su prašymo, į kurį atsakoma, originalu dedamas į atitinkamą dokumentacijos plane numatytą bylą ir saugomas Dokumentų valdymo ir interesantų priėmimo padalinyje teisės aktų nustatyta tvarka. Atsakymo skenuota kopija saugoma</text:span><text:span text:style-name="T1943"><text:s/>Dokumentų valdymo posistemyje.</text:span><text:s/></text:p>
      <text:p text:style-name="P1944">Punkto pakeitimai:</text:p>
      <text:p text:style-name="P1945"><text:span text:style-name="T1946">Nr.<text:s/></text:span><text:a xlink:href="https://www.e-tar.lt/portal/legalAct.html?documentId=TAR.11C6C115745D" office:target-frame-name="_top" xlink:show="replace"><text:span text:style-name="T1947">3D-733</text:span></text:a><text:span text:style-name="T1948">, 2013-10-24, Žin., 2013, Nr. 113-5660 (2013-10-30), i. k. 1132330ISAK003D-733</text:span></text:p>
      <text:p text:style-name="Normal"/>
      <text:p text:style-name="P1949"><text:span text:style-name="T1950">141</text:span><text:span text:style-name="T1951">. Už siunčiamo atsakymo t</text:span><text:span text:style-name="T1952">inkamą įforminimą ir suderinimą asmeniškai atsako atsakymo rengėjas ir jo administracinio padalinio vadovai.</text:span></text:p>
      <text:p text:style-name="P1953"/>
      <text:p text:style-name="P1954"><text:span text:style-name="T1955">IX</text:span><text:span text:style-name="T1956">.<text:s/></text:span><text:span text:style-name="T1957">TARNYBINĖS KOMANDIRUOTĖS</text:span></text:p>
      <text:p text:style-name="P1958"/>
      <text:p text:style-name="P1959"><text:span text:style-name="T1960">142</text:span><text:span text:style-name="T1961">. Ministro politinio (asmeninio) pasitikėjimo valstybės tarnautojų, ministerijos kanclerio, kitų minist</text:span><text:span text:style-name="T1962">erijos darbuotojų, ministerijos valdymo sričiai priskirtų įstaigų vadovų išvykimas į tarnybines komandiruotes organizuojamas vadovaujantis Lietuvos Respublikos Vyriausybės 2004 m. balandžio 29 d. nutarimo Nr. 526 „Dėl Tarnybinių komandiruočių išlaidų apmok</text:span><text:span text:style-name="T1963">ėjimo biudžetinėse įstaigose taisyklių patvirtinimo“ (Žin., 2004, Nr.<text:s/></text:span><text:a xlink:href="https://www.e-tar.lt/portal/lt/legalAct/TAR.E356C85AC1C6" office:target-frame-name="_blank" xlink:show="new"><text:span text:style-name="T1964">74-2555</text:span></text:a><text:span text:style-name="T1965">), Lietuvos Respublikos žemės ūkio ministro 2004 m. lapkričio 29 d. įsakymo Nr. 3D-633 „Dėl<text:s/></text:span><text:span text:style-name="T1966">komandiruočių Lietuvos Respublikos teritorijoje įforminimo tvarkos“, Lietuvos Respublikos žemės ūkio ministro 2003 m. rugsėjo 11 d. įsakymo Nr. 3D-374 „Dėl tarnybinių komandiruočių į užsienį“ ir Lietuvos Respublikos žemės ūkio ministro 2004 m. liepos 16 d.</text:span><text:span text:style-name="T1967"><text:s/>įsakymo Nr. 3D-447 „Dėl Žemės ūkio ministerijos ir jai pavaldžių įstaigų atstovų kelionių į Europos Sąjungos Tarybos darbo organų susitikimus išlaidų kompensavimo“ nustatyta tvarka.</text:span><text:s/></text:p>
      <text:p text:style-name="P1968">Punkto pakeitimai:</text:p>
      <text:p text:style-name="P1969"><text:span text:style-name="T1970">Nr.<text:s/></text:span><text:a xlink:href="https://www.e-tar.lt/portal/legalAct.html?documentId=TAR.24E69AEDF6A9" office:target-frame-name="_top" xlink:show="replace"><text:span text:style-name="T1971">3D-879</text:span></text:a><text:span text:style-name="T1972">, 2009-11-18, Žin., 2009, Nr. 138-6090 (2009-11-21), i. k. 1092330ISAK003D-879</text:span></text:p>
      <text:p text:style-name="Normal"/>
      <text:p text:style-name="P1973"><text:span text:style-name="T1974">143.</text:span><text:span text:style-name="T1975"><text:s/>Neteko galios nuo 2009-11-22</text:span></text:p>
      <text:p text:style-name="P1976">Punkto naikinimas:</text:p>
      <text:p text:style-name="P1977"><text:span text:style-name="T1978">Nr.<text:s/></text:span><text:a xlink:href="https://www.e-tar.lt/portal/legalAct.html?documentId=TAR.24E69AEDF6A9" office:target-frame-name="_top" xlink:show="replace"><text:span text:style-name="T1979">3D-879</text:span></text:a><text:span text:style-name="T1980">, 2009-11-18, Žin. 2009, Nr. 138-6090 (2009-11-21), i. k. 1092330ISAK003D-879</text:span></text:p>
      <text:p text:style-name="Normal"/>
      <text:p text:style-name="P1981"><text:span text:style-name="T1982">144.</text:span><text:span text:style-name="T1983"><text:s/>Neteko galios nuo 2009-11-22</text:span></text:p>
      <text:p text:style-name="P1984">Punkto naikinimas:</text:p>
      <text:p text:style-name="P1985"><text:span text:style-name="T1986">Nr.<text:s/></text:span><text:a xlink:href="https://www.e-tar.lt/portal/legalAct.html?documentId=TAR.24E69AEDF6A9" office:target-frame-name="_top" xlink:show="replace"><text:span text:style-name="T1987">3D-879</text:span></text:a><text:span text:style-name="T1988">, 2009-11-18, Žin. 2</text:span><text:span text:style-name="T1989">009, Nr. 138-6090 (2009-11-21), i. k. 1092330ISAK003D-879</text:span></text:p>
      <text:p text:style-name="Normal"/>
      <text:p text:style-name="P1990"><text:span text:style-name="T1991">145.</text:span><text:span text:style-name="T1992"><text:s/>Neteko galios nuo 2009-11-22</text:span></text:p>
      <text:p text:style-name="P1993">Punkto naikinimas:</text:p>
      <text:p text:style-name="P1994"><text:span text:style-name="T1995">Nr.<text:s/></text:span><text:a xlink:href="https://www.e-tar.lt/portal/legalAct.html?documentId=TAR.24E69AEDF6A9" office:target-frame-name="_top" xlink:show="replace"><text:span text:style-name="T1996">3D-879</text:span></text:a><text:span text:style-name="T1997">, 2009-11-18, Žin. 2009, Nr. 138-6090 (2009-11-21)</text:span><text:span text:style-name="T1998">, i. k. 1092330ISAK003D-879</text:span></text:p>
      <text:p text:style-name="Normal"/>
      <text:p text:style-name="P1999"><text:span text:style-name="T2000">146.</text:span><text:span text:style-name="T2001"><text:s/>Neteko galios nuo 2009-11-22</text:span></text:p>
      <text:p text:style-name="P2002">Punkto naikinimas:</text:p>
      <text:p text:style-name="P2003"><text:span text:style-name="T2004">Nr.<text:s/></text:span><text:a xlink:href="https://www.e-tar.lt/portal/legalAct.html?documentId=TAR.24E69AEDF6A9" office:target-frame-name="_top" xlink:show="replace"><text:span text:style-name="T2005">3D-879</text:span></text:a><text:span text:style-name="T2006">, 2009-11-18, Žin. 2009, Nr. 138-6090 (2009-11-21), i. k. 1092330ISAK003D-879</text:span></text:p>
      <text:p text:style-name="Normal"/>
      <text:p text:style-name="P2007"><text:span text:style-name="T2008">147.</text:span><text:span text:style-name="T2009"><text:s/>Neteko galios nuo 2009-11-22</text:span></text:p>
      <text:p text:style-name="P2010">Punkto naikinimas:</text:p>
      <text:p text:style-name="P2011"><text:span text:style-name="T2012">Nr.<text:s/></text:span><text:a xlink:href="https://www.e-tar.lt/portal/legalAct.html?documentId=TAR.24E69AEDF6A9" office:target-frame-name="_top" xlink:show="replace"><text:span text:style-name="T2013">3D-879</text:span></text:a><text:span text:style-name="T2014">, 2009-11-18, Žin. 2009, Nr. 138-6090 (2009-11-21), i. k. 1092330ISAK003D-879</text:span></text:p>
      <text:p text:style-name="Normal"/>
      <text:p text:style-name="P2015"><text:span text:style-name="T2016">148.</text:span><text:span text:style-name="T2017"><text:s/>Neteko galios nuo 2009-1</text:span><text:span text:style-name="T2018">1-22</text:span></text:p>
      <text:p text:style-name="P2019">Punkto naikinimas:</text:p>
      <text:p text:style-name="P2020"><text:span text:style-name="T2021">Nr.<text:s/></text:span><text:a xlink:href="https://www.e-tar.lt/portal/legalAct.html?documentId=TAR.24E69AEDF6A9" office:target-frame-name="_top" xlink:show="replace"><text:span text:style-name="T2022">3D-879</text:span></text:a><text:span text:style-name="T2023">, 2009-11-18, Žin. 2009, Nr. 138-6090 (2009-11-21), i. k. 1092330ISAK003D-879</text:span></text:p>
      <text:p text:style-name="Normal"/>
      <text:p text:style-name="P2024"><text:span text:style-name="T2025">149.</text:span><text:span text:style-name="T2026"><text:s/>Neteko galios nuo 2009-11-22</text:span></text:p>
      <text:p text:style-name="P2027">Punkto naikinimas:</text:p>
      <text:p text:style-name="P2028"><text:span text:style-name="T2029">Nr.<text:s/></text:span><text:a xlink:href="https://www.e-tar.lt/portal/legalAct.html?documentId=TAR.24E69AEDF6A9" office:target-frame-name="_top" xlink:show="replace"><text:span text:style-name="T2030">3D-879</text:span></text:a><text:span text:style-name="T2031">, 2009-11-18, Žin. 2009, Nr. 138-6090 (2009-11-21), i. k. 1092330ISAK003D-879</text:span></text:p>
      <text:p text:style-name="Normal"/>
      <text:p text:style-name="P2032"><text:span text:style-name="T2033">X</text:span><text:span text:style-name="T2034">.<text:s/></text:span><text:span text:style-name="T2035">ATOSTOGŲ SUTEIKIMAS</text:span></text:p>
      <text:p text:style-name="P2036"/>
      <text:p text:style-name="P2037"><text:span text:style-name="T2038">150</text:span><text:span text:style-name="T2039">. Atostogos ministerijos valstybės tarnautojams suteik</text:span><text:span text:style-name="T2040">iamos Lietuvos Respublikos valstybės tarnybos įstatymo (Žin., 1999, Nr. </text:span><text:a xlink:href="https://www.e-tar.lt/portal/lt/legalAct/TAR.D3ED3792F52B" office:target-frame-name="_blank" xlink:show="new"><text:span text:style-name="T2041">66-2130</text:span></text:a><text:span text:style-name="T2042">; 2002, Nr. </text:span><text:a xlink:href="https://www.e-tar.lt/portal/lt/legalAct/TAR.5603BD9D8D74" office:target-frame-name="_blank" xlink:show="new"><text:span text:style-name="T2043">45-1708</text:span></text:a><text:span text:style-name="T2044">) nustatyta tvarka.</text:span></text:p>
      <text:p text:style-name="P2045"><text:span text:style-name="T2046">Atostogos ministerijos darbuotojams, dirbantiems pagal darbo sutartis, suteikiamos Lietuvos Respublikos darbo kodekso (Žin., 2002, Nr. </text:span><text:a xlink:href="https://www.e-tar.lt/portal/lt/legalAct/TAR.31185A622C9F" office:target-frame-name="_blank" xlink:show="new"><text:span text:style-name="T2047">64-2569</text:span></text:a><text:span text:style-name="T2048">) nustatyta tvarka.</text:span></text:p>
      <text:p text:style-name="P2049"><text:span text:style-name="T2050">151</text:span><text:span text:style-name="T2051">. Kasmetinės atostogos ministerijos darbuotojams suteikiamos pagal metų pradžioje sudaromą atostogų suteikimo grafiką jų rašytinio prašymo, suderint</text:span><text:span text:style-name="T2052">o su tiesioginiu vadovu ar jo nesant su jį pavaduojančiu darbuotoju ar aukštesniu pagal pareigas vadovu, pagrindu.</text:span><text:s/></text:p>
      <text:p text:style-name="P2053">Punkto pakeitimai:</text:p>
      <text:p text:style-name="P2054"><text:span text:style-name="T2055">Nr.<text:s/></text:span><text:a xlink:href="https://www.e-tar.lt/portal/legalAct.html?documentId=TAR.11C6C115745D" office:target-frame-name="_top" xlink:show="replace"><text:span text:style-name="T2056">3D-733</text:span></text:a><text:span text:style-name="T2057">, 2013-10-24, Žin., 2013, Nr.</text:span><text:span text:style-name="T2058"><text:s/>113-5660 (2013-10-30), i. k. 1132330ISAK003D-733</text:span></text:p>
      <text:p text:style-name="Normal"/>
      <text:p text:style-name="P2059">152. Ministro politinio (asmeninio) pasitikėjimo valstybės tarnautojų, ministerijos kanclerio, administracijos padalinių, tiesiogiai pavaldžių ministrui, ministerijos valdymo sričiai priskirtų įstaigų<text:s/>vadovų atostogų suteikimo grafiką nustato ministras, savarankiškų padalinių (išskyrus administracijos padalinius, tiesiogiai pavaldžius ministrui), vadovų – ministerijos kancleris, kitų ministerijos darbuotojų – administracijos padalinių vadovai.</text:p>
      <text:p text:style-name="P2060">Kasmet, iki ministerijos kanclerio nustatytos datos, administracijos padalinių vadovai turi pateikti Personalo padaliniui ministerijos darbuotojų atostogų suteikimo grafikus.</text:p>
      <text:p text:style-name="P2061"><text:span text:style-name="T2062">Su tiesioginiu vadovu ar, jo nesant, su jį pavaduojančiu darbuotoju, ar aukštesniu pagal p</text:span><text:span text:style-name="T2063">areigas vadovu suderintas rašytinis prašymas dėl atostogų suteikimo paprastai turi būti pateiktas Personalo padaliniui ne vėliau kaip prieš 7 kalendorines dienas iki kasmetinių atostogų pradžios.</text:span><text:s/></text:p>
      <text:p text:style-name="P2064">Punkto pakeitimai:</text:p>
      <text:p text:style-name="P2065"><text:span text:style-name="T2066">Nr.<text:s/></text:span><text:a xlink:href="https://www.e-tar.lt/portal/legalAct.html?documentId=f569a5e0dc2111e39a43a3f57c05722e" office:target-frame-name="_top" xlink:show="replace"><text:span text:style-name="T2067">3D-275</text:span></text:a><text:span text:style-name="T2068">, 2014-05-15, paskelbta TAR 2014-05-15, i. k. 2014-05434</text:span></text:p>
      <text:p text:style-name="Normal"/>
      <text:p text:style-name="P2069"><text:span text:style-name="T2070">153</text:span><text:span text:style-name="T2071">. Ministro politinio (asmeninio) pasitikėjimo valstybės tarnautojams, ministerijos kancleriui, ministerijos valdymo sričiai</text:span><text:span text:style-name="T2072"><text:s/>priskirtų įstaigų vadovams atostogos suteikiamos ministro įsakymu.</text:span></text:p>
      <text:p text:style-name="P2073"><text:span text:style-name="T2074">154</text:span><text:span text:style-name="T2075">. Kitiems ministerijos valstybės tarnautojams atostogos suteikiamos ministro įsakymu ar ministro pavedimu – ministerijos kanclerio potvarkiu. Darbuotojams, dirbantiems pagal darbo s</text:span><text:span text:style-name="T2076">utartis, atostogos suteikiamos ministerijos kanclerio potvarkiu.</text:span></text:p>
      <text:p text:style-name="P2077"><text:span text:style-name="T2078">155</text:span><text:span text:style-name="T2079">. Administracijos padalinių vadovai turi užtikrinti, kad pavedimai, duoti jų vadovaujamų administracijos padalinių darbuotojams, jų atostogų metu būtų perduoti vykdyti kitiems<text:s/></text:span><text:span text:style-name="T2080">darbuotojams.</text:span></text:p>
      <text:p text:style-name="P2081"/>
      <text:p text:style-name="P2082"><text:span text:style-name="T2083">XI</text:span><text:span text:style-name="T2084">.<text:s/></text:span><text:span text:style-name="T2085">MINISTERIJOS DARBUOTOJŲ SKATINIMAS</text:span></text:p>
      <text:p text:style-name="P2086"/>
      <text:p text:style-name="P2087"><text:span text:style-name="T2088">156</text:span><text:span text:style-name="T2089">. Ministerijos valstybės tarnautojai skatinami vadovaujantis Lietuvos Respublikos valstybės tarnybos įstatymu.</text:span></text:p>
      <text:p text:style-name="P2090"><text:span text:style-name="T2091">157</text:span><text:span text:style-name="T2092">. Ministerijos darbuotojai, dirbantys pagal darbo sutartis, skatinami<text:s/></text:span><text:span text:style-name="T2093">darbo santykius reglamentuojančių teisės aktų nustatyta tvarka.</text:span></text:p>
      <text:p text:style-name="P2094"/>
      <text:p text:style-name="P2095"><text:span text:style-name="T2096">XII</text:span><text:span text:style-name="T2097">.<text:s/></text:span><text:span text:style-name="T2098">MINISTERIJOS DARBUOTOJŲ ATSAKOMYBĖ</text:span></text:p>
      <text:p text:style-name="P2099"/>
      <text:p text:style-name="P2100"><text:span text:style-name="T2101">158</text:span><text:span text:style-name="T2102">. Ministerijos valstybės tarnautojai už tarnybinius nusižengimus gali būti traukiami tarnybinėn atsakomybėn, o už ministerijai padarytą m</text:span><text:span text:style-name="T2103">aterialinę žalą – materialinėn atsakomybėn Lietuvos Respublikos valstybės tarnybos įstatymo nustatyta tvarka.</text:span></text:p>
      <text:p text:style-name="P2104"><text:span text:style-name="T2105">159</text:span><text:span text:style-name="T2106">. Ministerijos darbuotojai, dirbantys pagal darbo sutartis, už darbo drausmės pažeidimus gali būti traukiami drausminėn, o už ministerijai<text:s/></text:span><text:span text:style-name="T2107">padarytą materialinę žalą – materialinėn atsakomybėn darbo santykius reglamentuojančių teisės aktų nustatyta tvarka.</text:span></text:p>
      <text:p text:style-name="P2108"><text:span text:style-name="T2109">160</text:span><text:span text:style-name="T2110">. Įstatymų nustatytais atvejais ministerijos darbuotojai gali būti traukiami baudžiamojon, administracinėn ar civilinėn atsakomybėn.</text:span></text:p>
      <text:p text:style-name="P2111"/>
      <text:p text:style-name="P2112"><text:span text:style-name="T2113">XIII</text:span><text:span text:style-name="T2114">.<text:s/></text:span><text:span text:style-name="T2115">REIKALŲ PERDAVIMAS KEIČIANTIS MINISTRUI, VICEMINISTRAMS, MINISTERIJOS KANCLERIUI, ADMINISTRACIJOS PADALINIŲ VADOVAMS, KITIEMS MINISTERIJOS DARBUOTOJAMS</text:span></text:p>
      <text:p text:style-name="P2116"/>
      <text:p text:style-name="P2117"><text:span text:style-name="T2118">161</text:span><text:span text:style-name="T2119">. Keičiantis ministrui, reikalų perdavimas organizuojamas Lietuvos Respublikos<text:s/></text:span><text:span text:style-name="T2120">Vyriausybės darbo reglamento nustatyta tvarka.</text:span></text:p>
      <text:p text:style-name="P2121"><text:span text:style-name="T2122">162</text:span><text:span text:style-name="T2123">. Keičiantis viceministrams, ministerijos kancleriui, kitiems ministerijos darbuotojams, reikalai perduodami pagal ministro nustatytos formos reikalų perdavimo aktą.</text:span></text:p>
      <text:p text:style-name="P2124"><text:span text:style-name="T2125">163</text:span><text:span text:style-name="T2126">. Keičiantis viceministrui, m</text:span><text:span text:style-name="T2127">inisterijos kancleriui ar administracijos padalinio vadovui, reikalai atitinkamai perduodami paskirtam naujam viceministrui, ministerijos kancleriui ar administracijos padalinio vadovui. Jeigu nėra paskirto naujo viceministro,<text:s/></text:span><text:soft-page-break/><text:span text:style-name="T2128">ministerijos kanclerio, admin</text:span><text:span text:style-name="T2129">istracijos padalinio vadovo, viceministro reikalai ministro pavedimu perduodami kitam viceministrui, ministerijos kanclerio reikalai – ministro pavedimu vienam iš ministerijos administracijos padalinių vadovų, administracijos padalinio vadovo – aukštesniam</text:span><text:span text:style-name="T2130"><text:s/>pagal pavaldumą ministerijos valstybės tarnautojui, o administracijos padalinio, tiesiogiai pavaldaus ministrui, vadovo reikalai – ministro pavedimu kitam ministerijos valstybės tarnautojui.</text:span></text:p>
      <text:p text:style-name="P2131"><text:span text:style-name="T2132">164</text:span><text:span text:style-name="T2133">. Atleidžiami iš pareigų arba perkeliami į kitas pareigas</text:span><text:span text:style-name="T2134"><text:s/>kiti ministerijos darbuotojai privalo perduoti reikalus (nebaigtus vykdyti dokumentus, nebaigtus spręsti klausimus, turimas bylas), taip pat informacinę ir norminę medžiagą, knygas, įgytas už ministerijos lėšas, antspaudus ir spaudus, kitą turtą, už kurį<text:s/></text:span><text:span text:style-name="T2135">ministerijos darbuotojas materialiai atsakingas, administracijos padalinio vadovui.</text:span></text:p>
      <text:p text:style-name="P2136">Administracijos padalinio vadovas paskiria darbuotoją (-us), atsakingą (-us) už perduotų reikalų tvarkymą.</text:p>
      <text:p text:style-name="P2137"/>
      <text:p text:style-name="P2138"><text:span text:style-name="T2139">XIV</text:span><text:span text:style-name="T2140">.<text:s/></text:span><text:span text:style-name="T2141">ANTSPAUDO NAUDOJIMAS</text:span></text:p>
      <text:p text:style-name="P2142"/>
      <text:p text:style-name="P2143"><text:span text:style-name="T2144">165</text:span><text:span text:style-name="T2145">. Ministerija turi antsp</text:span><text:span text:style-name="T2146">audą su Lietuvos valstybės herbu.</text:span></text:p>
      <text:p text:style-name="P2147"><text:span text:style-name="T2148">166</text:span><text:span text:style-name="T2149">. Ministerijos antspaudą saugo ir už jo naudojimą atsako ministerijos kancleris. Ministerijos kanclerio nesant, ministerijos antspaudą saugo ir už jo naudojimą atsako ministro įgaliotas ministerijos valstybės<text:s/></text:span><text:span text:style-name="T2150">tarnautojas.</text:span></text:p>
      <text:p text:style-name="P2151"><text:span text:style-name="T2152">167</text:span><text:span text:style-name="T2153">. Ministerijos antspaudas naudojamas vadovaujantis Žemės ūkio ministerijos antspaudo su valstybės herbu naudojimo ir saugojimo taisyklėmis, patvirtintomis Lietuvos Respublikos žemės ūkio ministro 2002 m. gegužės 14 d. įsakymu Nr. 178, i</text:span><text:span text:style-name="T2154">r kitų teisės aktų nustatyta tvarka. Ministerijos darbuotojai, pagaminę naujus antspaudus ir (ar) spaudus, informuoja atsakingą Dokumentų valdymo<text:s/></text:span><text:span text:style-name="T2155">ir interesantų priėmimo</text:span><text:span text:style-name="T2156"><text:s/>padalinio darbuotoją, kuris visus ministerijoje naudojamus antspaudus ir spaudus įrašo</text:span><text:span text:style-name="T2157"><text:s/>į Dokumentų antspaudų ir spaudų apskaitos žurnalą.</text:span></text:p>
      <text:p text:style-name="P2158">Punkto pakeitimai:</text:p>
      <text:p text:style-name="P2159"><text:span text:style-name="T2160">Nr.<text:s/></text:span><text:a xlink:href="https://www.e-tar.lt/portal/legalAct.html?documentId=TAR.11C6C115745D" office:target-frame-name="_top" xlink:show="replace"><text:span text:style-name="T2161">3D-733</text:span></text:a><text:span text:style-name="T2162">, 2013-10-24, Žin., 2013, Nr. 113-5660 (2013-10-30), i. k. 1132330ISAK003D-733</text:span></text:p>
      <text:p text:style-name="Normal"/>
      <text:p text:style-name="P2163"><text:span text:style-name="T2164">XV</text:span><text:span text:style-name="T2165">.<text:s/></text:span><text:span text:style-name="T2166">MIN</text:span><text:span text:style-name="T2167">ISTERIJOS DOKUMENTŲ TVARKYMAS, APSKAITA IR SAUGOJIMAS</text:span></text:p>
      <text:p text:style-name="P2168"/>
      <text:p text:style-name="P2169"><text:span text:style-name="T2170">168</text:span><text:span text:style-name="T2171">. Dokumentų valdymo<text:s/></text:span><text:span text:style-name="T2172">ir interesantų priėmimo</text:span><text:span text:style-name="T2173"><text:s/>padalinys, vadovaudamasis Lietuvos Respublikos dokumentų ir archyvų įstatymu, Dokumentų tvarkymo ir apskaitos taisyklėmis, kitais teisės aktais, regla</text:span><text:span text:style-name="T2174">mentuojančiais dokumentų tvarkymą, apskaitą ir saugojimą, atsako už ministerijos veiklos dokumentų tvarkymo organizavimą, jų apskaitą ir saugojimą.</text:span></text:p>
      <text:p text:style-name="P2175">Punkto pakeitimai:</text:p>
      <text:p text:style-name="P2176"><text:span text:style-name="T2177">Nr.<text:s/></text:span><text:a xlink:href="https://www.e-tar.lt/portal/legalAct.html?documentId=TAR.11C6C115745D" office:target-frame-name="_top" xlink:show="replace"><text:span text:style-name="T2178">3D-</text:span><text:span text:style-name="T2179">733</text:span></text:a><text:span text:style-name="T2180">, 2013-10-24, Žin., 2013, Nr. 113-5660 (2013-10-30), i. k. 1132330ISAK003D-733</text:span></text:p>
      <text:p text:style-name="Normal"/>
      <text:p text:style-name="P2181"><text:span text:style-name="T2182">169</text:span><text:span text:style-name="T2183">. Už dokumentų tvarkymą ir saugojimą administracijos padaliniuose atsakingi jų vadovai. Ministerijos kancleris potvarkiu nustato administracijos padaliniuose atsaking</text:span><text:span text:style-name="T2184">us darbuotojus už bylų sutvarkymą ir saugojimą iki jų perdavimo Dokumentų valdymo<text:s/></text:span><text:span text:style-name="T2185">ir interesantų priėmimo</text:span><text:span text:style-name="T2186"><text:s/>padalinio darbuotojui, atsakingam už užbaigtų bylų apskaitos tvarkymą.</text:span></text:p>
      <text:p text:style-name="P2187">Punkto pakeitimai:</text:p>
      <text:p text:style-name="P2188"><text:span text:style-name="T2189">Nr.<text:s/></text:span><text:a xlink:href="https://www.e-tar.lt/portal/legalAct.html?documentId=TAR.11C6C115745D" office:target-frame-name="_top" xlink:show="replace"><text:span text:style-name="T2190">3D-733</text:span></text:a><text:span text:style-name="T2191">, 2013-10-24, Žin., 2013, Nr. 113-5660 (2013-10-30), i. k. 1132330ISAK003D-733</text:span></text:p>
      <text:p text:style-name="Normal"/>
      <text:p text:style-name="P2192"><text:span text:style-name="T2193">170</text:span><text:span text:style-name="T2194">. Praėjus vieneriems metams nuo bylų užbaigimo, atsakingi už bylų tvarkymą ir saugojimą administracijos padaliniuose darbuotojai:</text:span></text:p>
      <text:p text:style-name="P2195"><text:span text:style-name="T2196">170.1</text:span><text:span text:style-name="T2197">. atlieka bylose esančių dokumentų vertės ekspertizę;</text:span></text:p>
      <text:p text:style-name="P2198"><text:span text:style-name="T2199">170.2</text:span><text:span text:style-name="T2200">. teisės aktų nustatyta tvarka sutvarko nuolatinio ir ilgo saugojimo dokumentų bylas;</text:span></text:p>
      <text:p text:style-name="P2201"><text:span text:style-name="T2202">170.3</text:span><text:span text:style-name="T2203">. sudaro vienarūšių bylų sąrašus;</text:span></text:p>
      <text:p text:style-name="P2204"><text:span text:style-name="T2205">170.4</text:span><text:span text:style-name="T2206">. sudaro laikino saugojimo bylų sąrašus ir teikia juos už užbaigtų bylų apskaitą<text:s/></text:span><text:soft-page-break/><text:span text:style-name="T2207">atsakingam Dokumentų valdymo<text:s/></text:span><text:span text:style-name="T2208">ir interesantų priėmimo</text:span><text:span text:style-name="T2209"><text:s/>padalinio darbuotojui;</text:span></text:p>
      <text:p text:style-name="P2210"><text:span text:style-name="T2211">170.5</text:span><text:span text:style-name="T2212">. nustatyta tvarka sutvarkytas nuolatinio ir ilgo saugojimo dokumentų bylas pagal bylų per</text:span><text:span text:style-name="T2213">ėmimo aktą perduoda už užbaigtų bylų apskaitą atsakingam Dokumentų valdymo<text:s/></text:span><text:span text:style-name="T2214">ir interesantų priėmimo</text:span><text:span text:style-name="T2215"><text:s/>padalinio darbuotojui.</text:span></text:p>
      <text:p text:style-name="P2216">Punkto pakeitimai:</text:p>
      <text:p text:style-name="P2217"><text:span text:style-name="T2218">Nr.<text:s/></text:span><text:a xlink:href="https://www.e-tar.lt/portal/legalAct.html?documentId=TAR.11C6C115745D" office:target-frame-name="_top" xlink:show="replace"><text:span text:style-name="T2219">3D-733</text:span></text:a><text:span text:style-name="T2220">, 2013-10-24, Žin., 2</text:span><text:span text:style-name="T2221">013, Nr. 113-5660 (2013-10-30), i. k. 1132330ISAK003D-733</text:span></text:p>
      <text:p text:style-name="Normal"/>
      <text:p text:style-name="P2222"><text:span text:style-name="T2223">171</text:span><text:span text:style-name="T2224">. Laikino saugojimo dokumentų bylos saugomos administracijos padaliniuose iki jų saugojimo termino, nustatyto ministerijos Dokumentacijos plane, pabaigos. Pasibaigus laikino saugojimo bylų t</text:span><text:span text:style-name="T2225">erminui, atliekama juose esančių dokumentų vertės ekspertizė ir priimamas sprendimas dėl tolesnio jų saugojimo ar sunaikinimo. Dokumentų vertinimą atlieka ir sprendimą dėl tolesnio jų saugojimo ar sunaikinimo siūlo administracijos padalinių darbuotojai, ad</text:span><text:span text:style-name="T2226">ministruojantys atitinkamą veiklos sritį, kartu su Dokumentų valdymo ir interesantų priėmimo padalinio darbuotoju, atsakingu už užbaigtų bylų apskaitą. Priėmus sprendimą dėl dokumentų bylų, kurių saugojimo terminas pasibaigęs, naikinimo, už bylų saugojimą<text:s/></text:span><text:span text:style-name="T2227">ir tvarkymą administracijos padaliniuose atsakingi darbuotojai surašo naikinti atrinktų bylų (dokumentų) aktą. Naikinti atrinktų bylų (dokumentų) aktas, teisės aktų nustatyta tvarka suderintas su valstybės archyvu, tvirtinamas ministerijos kanclerio. Už na</text:span><text:span text:style-name="T2228">ikinti atrinktų bylų (dokumentų) sunaikinimą atsakingas Veiklos administravimo ir turto valdymo padalinys.</text:span><text:s/></text:p>
      <text:p text:style-name="P2229">Punkto pakeitimai:</text:p>
      <text:p text:style-name="P2230"><text:span text:style-name="T2231">Nr.<text:s/></text:span><text:a xlink:href="https://www.e-tar.lt/portal/legalAct.html?documentId=TAR.11C6C115745D" office:target-frame-name="_top" xlink:show="replace"><text:span text:style-name="T2232">3D-733</text:span></text:a><text:span text:style-name="T2233">, 2013-10-24, Žin., 2013, Nr. 113-566</text:span><text:span text:style-name="T2234">0 (2013-10-30), i. k. 1132330ISAK003D-733</text:span></text:p>
      <text:p text:style-name="Normal"/>
      <text:p text:style-name="P2235"><text:span text:style-name="T2236">172</text:span><text:span text:style-name="T2237">. Dokumentų valdymo<text:s/></text:span><text:span text:style-name="T2238">ir interesantų priėmimo</text:span><text:span text:style-name="T2239"><text:s/>padalinio darbuotojas, atsakingas už užbaigtų bylų apskaitą:</text:span></text:p>
      <text:p text:style-name="P2240"><text:span text:style-name="T2241">172.1</text:span><text:span text:style-name="T2242">. pagal bylų perėmimo aktą priima nuolatinio ir ilgo saugojimo dokumentų bylas, patikrina jų<text:s/></text:span><text:span text:style-name="T2243">sutvarkymą ir įforminimą;</text:span></text:p>
      <text:p text:style-name="P2244"><text:span text:style-name="T2245">172.2</text:span><text:span text:style-name="T2246">. rašo bylas į apyrašus pagal Lietuvos Respublikos žemės ūkio ministerijos kanclerio tvirtinamą Bylų apyrašų sąrašą ir kiekvienais metais įrašomų bylų apskaitą tęsia eilės tvarka.</text:span></text:p>
      <text:p text:style-name="P2247"><text:span text:style-name="T2248">173.3.</text:span><text:span text:style-name="T2249"><text:s/>Neteko galios nuo 2013-10-31</text:span></text:p>
      <text:p text:style-name="P2250">Punkto naikinimas:</text:p>
      <text:p text:style-name="P2251"><text:span text:style-name="T2252">Nr.<text:s/></text:span><text:a xlink:href="https://www.e-tar.lt/portal/legalAct.html?documentId=TAR.11C6C115745D" office:target-frame-name="_top" xlink:show="replace"><text:span text:style-name="T2253">3D-733</text:span></text:a><text:span text:style-name="T2254">, 2013-10-24, Žin. 2013, Nr. 113-5660 (2013-10-30), i. k. 1132330ISAK003D-733</text:span></text:p>
      <text:p text:style-name="Normal"/>
      <text:p text:style-name="P2255">Punkto pakeitimai:</text:p>
      <text:p text:style-name="P2256"><text:span text:style-name="T2257">Nr.<text:s/></text:span><text:a xlink:href="https://www.e-tar.lt/portal/legalAct.html?documentId=TAR.11C6C115745D" office:target-frame-name="_top" xlink:show="replace"><text:span text:style-name="T2258">3D-733</text:span></text:a><text:span text:style-name="T2259">, 2013-10-24, Žin., 2013, Nr. 113-5660 (2013-10-30), i. k. 1132330ISAK003D-733</text:span></text:p>
      <text:p text:style-name="Normal"/>
      <text:p text:style-name="P2260"><text:span text:style-name="T2261">173</text:span><text:span text:style-name="T2262">. Dokumentų valdymo ir interesantų priėmimo padalinio darbuotojas teikia tvirtinti ministerijos kancleriui nustatyta tvarka s</text:span><text:span text:style-name="T2263">udarytus ir suderintus bylų apskaitos dokumentus, vykdo bylų apskaitos kontrolę ir sudaro bylų apskaitos dokumentų bylas.</text:span><text:s/></text:p>
      <text:p text:style-name="P2264">Papildyta punktu:</text:p>
      <text:p text:style-name="P2265"><text:span text:style-name="T2266">Nr.<text:s/></text:span><text:a xlink:href="https://www.e-tar.lt/portal/legalAct.html?documentId=TAR.11C6C115745D" office:target-frame-name="_top" xlink:show="replace"><text:span text:style-name="T2267">3D-733</text:span></text:a><text:span text:style-name="T2268">, 2013-10-24, Žin., 201</text:span><text:span text:style-name="T2269">3, Nr. 113-5660 (2013-10-30), i. k. 1132330ISAK003D-733</text:span></text:p>
      <text:p text:style-name="Normal"/>
      <text:p text:style-name="P2270"><text:span text:style-name="T2271">174</text:span><text:span text:style-name="T2272">. Ministerijos veiklos nuolatinio ir ilgo saugojimo dokumentų bylos saugomos trumpalaikio dokumentų saugojimo saugykloje iki jų perdavimo tolimesniam saugojimui.</text:span></text:p>
      <text:p text:style-name="P2273"><text:span text:style-name="T2274">175</text:span><text:span text:style-name="T2275">. Dokumentus, kuriuose yra valstybės ar tarnybos paslaptį sudarančios informacijos, teisės aktų nustatyta tvarka tvarko ir apskaito už įslaptintos informacijos administravimą atsakingas Dokumentų valdymo<text:s/></text:span><text:span text:style-name="T2276">ir interesantų priėmimo</text:span><text:span text:style-name="T2277"><text:s/>padalinio darbuotojas.</text:span></text:p>
      <text:p text:style-name="P2278">Punkto pakeitimai:</text:p>
      <text:p text:style-name="P2279"><text:span text:style-name="T2280">Nr.<text:s/></text:span><text:a xlink:href="https://www.e-tar.lt/portal/legalAct.html?documentId=TAR.11C6C115745D" office:target-frame-name="_top" xlink:show="replace"><text:span text:style-name="T2281">3D-733</text:span></text:a><text:span text:style-name="T2282">, 2013-10-24, Žin., 2013, Nr. 113-5660 (2013-10-30), i. k. 1132330ISAK003D-733</text:span></text:p>
      <text:p text:style-name="Normal"/>
      <text:p text:style-name="P2283"><text:span text:style-name="T2284">176.</text:span><text:span text:style-name="T2285"><text:s/>Neteko galios nuo 2013-10-31</text:span></text:p>
      <text:p text:style-name="P2286">Punkto naikinimas:</text:p>
      <text:p text:style-name="P2287"><text:span text:style-name="T2288">Nr.<text:s/></text:span><text:a xlink:href="https://www.e-tar.lt/portal/legalAct.html?documentId=TAR.11C6C115745D" office:target-frame-name="_top" xlink:show="replace"><text:span text:style-name="T2289">3D-733</text:span></text:a><text:span text:style-name="T2290">, 2013-10-24, Žin. 2013, Nr. 113-5660 (2013-10-30), i. k. 1132330ISAK003D-733</text:span></text:p>
      <text:p text:style-name="Normal"/>
      <text:p text:style-name="P2291"><text:span text:style-name="T2292">XVI</text:span><text:span text:style-name="T2293">.<text:s/></text:span><text:span text:style-name="T2294">XVI. TARNYBINIO TRANSPORTO NAUDOJIMAS<text:s/></text:span></text:p>
      <text:p text:style-name="P2295">Pakeistas skyriaus pavadinimas:</text:p>
      <text:p text:style-name="P2296"><text:span text:style-name="T2297">Nr.<text:s/></text:span><text:a xlink:href="https://www.e-tar.lt/portal/legalAct.html?documentId=TAR.BA5962D4894B" office:target-frame-name="_top" xlink:show="replace"><text:span text:style-name="T2298">3D-107</text:span></text:a><text:span text:style-name="T2299">, 2012-02-20, Žin., 2012, Nr. 24-1109 (2012-02-25), i. k. 1122330ISAK003D-107</text:span></text:p>
      <text:p text:style-name="Normal"/>
      <text:p text:style-name="P2300"><text:span text:style-name="T2301">177</text:span><text:span text:style-name="T2302">. Tarnybinis transportas naudojamas Lietuvos Respublikos Vyriausybės 1998 m. lapkričio<text:s/></text:span><text:span text:style-name="T2303">17 d. nutarimo Nr. 1341 „Dėl tarnybinių lengvųjų automobilių biudžetinėse įstaigose“ (Žin., 1998, Nr. </text:span><text:a xlink:href="https://www.e-tar.lt/portal/lt/legalAct/TAR.D062D48ED948" office:target-frame-name="_blank" xlink:show="new"><text:span text:style-name="T2304">103-2838</text:span></text:a><text:span text:style-name="T2305">; 2009, Nr. </text:span><text:a xlink:href="https://www.e-tar.lt/portal/lt/legalAct/TAR.537CB9D2B3DC" office:target-frame-name="_blank" xlink:show="new"><text:span text:style-name="T2306">69-2796</text:span></text:a><text:span text:style-name="T2307">) nustatyta tvarka bei vadovaujantis Lietuvos Respublikos žemės ūkio ministerijos tarnybinių lengvųjų automobilių naudojimo taisyklėmis, pavirtintomis Lietuvos Respublikos žemės ūkio ministro 2003 m. rugpjūčio 29 </text:span><text:span text:style-name="T2308">d. įsakymu Nr. 3D-357 (žemės ūkio ministro<text:s/></text:span><text:span text:style-name="T2309">2010 m. rugpjūčio 31 d. įsakymo Nr. 3D-788 redakcija</text:span><text:span text:style-name="T2310">).</text:span></text:p>
      <text:p text:style-name="P2311">Punkto pakeitimai:</text:p>
      <text:p text:style-name="P2312"><text:span text:style-name="T2313">Nr.<text:s/></text:span><text:a xlink:href="https://www.e-tar.lt/portal/legalAct.html?documentId=TAR.11C6C115745D" office:target-frame-name="_top" xlink:show="replace"><text:span text:style-name="T2314">3D-733</text:span></text:a><text:span text:style-name="T2315">, 2013-10-24, Žin., 2013, Nr. 113-5660<text:s/></text:span><text:span text:style-name="T2316">(2013-10-30), i. k. 1132330ISAK003D-733</text:span></text:p>
      <text:p text:style-name="Normal"/>
      <text:p text:style-name="P2317"><text:span text:style-name="T2318">178.</text:span><text:span text:style-name="T2319"><text:s/>Neteko galios nuo 2012-02-26</text:span></text:p>
      <text:p text:style-name="P2320">Punkto naikinimas:</text:p>
      <text:p text:style-name="P2321"><text:span text:style-name="T2322">Nr.<text:s/></text:span><text:a xlink:href="https://www.e-tar.lt/portal/legalAct.html?documentId=TAR.BA5962D4894B" office:target-frame-name="_top" xlink:show="replace"><text:span text:style-name="T2323">3D-107</text:span></text:a><text:span text:style-name="T2324">, 2012-02-20, Žin. 2012, Nr. 24-1109 (2012-02-25), i. k. 1122330ISAK</text:span><text:span text:style-name="T2325">003D-107</text:span></text:p>
      <text:p text:style-name="Normal"/>
      <text:p text:style-name="P2326">_________________</text:p>
      <text:p text:style-name="P2327">Priedo pakeitimai:</text:p>
      <text:p text:style-name="P2328"><text:span text:style-name="T2329">Nr.<text:s/></text:span><text:a xlink:href="https://www.e-tar.lt/portal/legalAct.html?documentId=TAR.81EC56109473" office:target-frame-name="_top" xlink:show="replace"><text:span text:style-name="T2330">3D-539</text:span></text:a><text:span text:style-name="T2331">, 2009-07-23, Žin., 2009, Nr. 91-3942 (2009-07-31), i. k. 1092330ISAK003D-539</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text:s/></text:span><text:span text:style-name="T2341">Respublikos žemės ūkio ministerija, Įsakymas</text:span></text:p>
      <text:p text:style-name="P2342"><text:span text:style-name="T2343">Nr.<text:s/></text:span><text:a xlink:href="https://www.e-tar.lt/portal/legalAct.html?documentId=TAR.81EC56109473" office:target-frame-name="_top" xlink:show="replace"><text:span text:style-name="T2344">3D-539</text:span></text:a><text:span text:style-name="T2345">, 2009-07-23, Žin., 2009, Nr. 91-3942 (2009-07-31), i. k. 1092330ISAK003D-539</text:span></text:p>
      <text:p text:style-name="P2346"><text:span text:style-name="T2347">Dėl žemės ūkio ministro 2008 m. gruodžio<text:s/></text:span><text:span text:style-name="T2348">3 d. įsakymo Nr. 3D-658 "Dėl Lietuvos Respublikos žemės ūkio ministerijos darbo reglamento patvirtinimo" pakeitimo</text:span></text:p>
      <text:p text:style-name="P2349"/>
      <text:p text:style-name="P2350"><text:span text:style-name="T2351">2.</text:span></text:p>
      <text:p text:style-name="P2352"><text:span text:style-name="T2353">Lietuvos Respublikos žemės ūkio ministerija, Įsakymas</text:span></text:p>
      <text:p text:style-name="P2354"><text:span text:style-name="T2355">Nr.<text:s/></text:span><text:a xlink:href="https://www.e-tar.lt/portal/legalAct.html?documentId=TAR.24E69AEDF6A9" office:target-frame-name="_top" xlink:show="replace"><text:span text:style-name="T2356">3D-879</text:span></text:a><text:span text:style-name="T2357">, 2009-11-18, Žin., 2009, Nr. 138-6090 (2009-11-21), i. k. 1092330ISAK003D-879</text:span></text:p>
      <text:p text:style-name="P2358"><text:span text:style-name="T2359">Dėl žemės ūkio ministro 2008 m. gruodžio 3 d. įsakymo Nr. 3D-658 "Dėl Lietuvos Respublikos žemės ūkio ministerijos darbo reglamento patvirtinimo" pakeitimo</text:span></text:p>
      <text:p text:style-name="P2360"/>
      <text:p text:style-name="P2361"><text:span text:style-name="T2362">3.</text:span></text:p>
      <text:p text:style-name="P2363"><text:span text:style-name="T2364">Lietuvos</text:span><text:span text:style-name="T2365"><text:s/>Respublikos žemės ūkio ministerija, Įsakymas</text:span></text:p>
      <text:p text:style-name="P2366"><text:span text:style-name="T2367">Nr.<text:s/></text:span><text:a xlink:href="https://www.e-tar.lt/portal/legalAct.html?documentId=TAR.BB833EFDD59C" office:target-frame-name="_top" xlink:show="replace"><text:span text:style-name="T2368">3D-198</text:span></text:a><text:span text:style-name="T2369">, 2010-03-04, Žin., 2010, Nr. 29-1352 (2010-03-13), i. k. 1102330ISAK003D-198</text:span></text:p>
      <text:p text:style-name="P2370"><text:span text:style-name="T2371">Dėl žemės ūkio ministro 2008 m. gruodžio</text:span><text:span text:style-name="T2372"><text:s/>3 d. įsakymo Nr. 3D-658 "Dėl Lietuvos Respublikos žemės ūkio ministerijos darbo reglamento patvirtinimo" pakeitimo</text:span></text:p>
      <text:p text:style-name="P2373"/>
      <text:p text:style-name="P2374"><text:span text:style-name="T2375">4.</text:span></text:p>
      <text:p text:style-name="P2376"><text:span text:style-name="T2377">Lietuvos Respublikos žemės ūkio ministerija, Įsakymas</text:span></text:p>
      <text:p text:style-name="P2378"><text:span text:style-name="T2379">Nr.<text:s/></text:span><text:a xlink:href="https://www.e-tar.lt/portal/legalAct.html?documentId=TAR.A8E193E1644C" office:target-frame-name="_top" xlink:show="replace"><text:span text:style-name="T2380">3D-285</text:span></text:a><text:span text:style-name="T2381">, 2010-03-30, Žin., 2010, Nr. 38-1823 (2010-04-03), i. k. 1102330ISAK003D-285</text:span></text:p>
      <text:p text:style-name="P2382"><text:span text:style-name="T2383">Dėl žemės ūkio ministro 2008 m. gruodžio 3 d. įsakymo Nr. 3D-658 "Dėl Lietuvos Respublikos žemės ūkio ministerijos darbo reglamento patvirtinimo" pakeitimo</text:span></text:p>
      <text:p text:style-name="P2384"/>
      <text:p text:style-name="P2385"><text:span text:style-name="T2386">5.</text:span></text:p>
      <text:p text:style-name="P2387"><text:span text:style-name="T2388">Lietuvos</text:span><text:span text:style-name="T2389"><text:s/>Respublikos žemės ūkio ministerija, Įsakymas</text:span></text:p>
      <text:p text:style-name="P2390"><text:span text:style-name="T2391">Nr.<text:s/></text:span><text:a xlink:href="https://www.e-tar.lt/portal/legalAct.html?documentId=TAR.316684CE6887" office:target-frame-name="_top" xlink:show="replace"><text:span text:style-name="T2392">3D-430</text:span></text:a><text:span text:style-name="T2393">, 2010-05-06, Žin., 2010, Nr. 53-2638 (2010-05-08), i. k. 1102330ISAK003D-430</text:span></text:p>
      <text:p text:style-name="P2394"><text:span text:style-name="T2395">Dėl žemės ūkio ministro 2008 m. gruodžio</text:span><text:span text:style-name="T2396"><text:s/>3 d. įsakymo Nr. 3D-658 "Dėl Lietuvos Respublikos žemės ūkio ministerijos darbo reglamento patvirtinimo" pakeitimo</text:span></text:p>
      <text:p text:style-name="P2397"/>
      <text:p text:style-name="P2398"><text:span text:style-name="T2399">6.</text:span></text:p>
      <text:p text:style-name="P2400"><text:span text:style-name="T2401">Lietuvos Respublikos žemės ūkio ministerija, Įsakymas</text:span></text:p>
      <text:p text:style-name="P2402"><text:span text:style-name="T2403">Nr.<text:s/></text:span><text:a xlink:href="https://www.e-tar.lt/portal/legalAct.html?documentId=TAR.94C0ABF97B9F" office:target-frame-name="_top" xlink:show="replace"><text:span text:style-name="T2404">3D-500</text:span></text:a><text:span text:style-name="T2405">, 2011-06-15, Žin., 2011, Nr. 74-3559 (2011-06-18), i. k. 1112330ISAK003D-500</text:span></text:p>
      <text:p text:style-name="P2406"><text:span text:style-name="T2407">Dėl žemės ūkio ministro 2008 m. gruodžio 3 d. įsakymo Nr. 3D-658 "Dėl Lietuvos Respublikos ž</text:span><text:span text:style-name="T2408">emės ūkio ministerijos darbo reglamento patvirtinimo" pakeitimo</text:span></text:p>
      <text:p text:style-name="P2409"/>
      <text:p text:style-name="P2410"><text:span text:style-name="T2411">7.</text:span></text:p>
      <text:p text:style-name="P2412"><text:span text:style-name="T2413">Lietuvos Respublikos žemės ūkio ministerija, Įsakymas</text:span></text:p>
      <text:p text:style-name="P2414"><text:span text:style-name="T2415">Nr.<text:s/></text:span><text:a xlink:href="https://www.e-tar.lt/portal/legalAct.html?documentId=TAR.C41153A7A5A6" office:target-frame-name="_top" xlink:show="replace"><text:span text:style-name="T2416">3D-730</text:span></text:a><text:span text:style-name="T2417">, 2011-10-04, Žin., 2011, Nr. 122-5776<text:s/></text:span><text:span text:style-name="T2418">(2011-10-11), i. k. 1112330ISAK003D-730</text:span></text:p>
      <text:p text:style-name="P2419"><text:span text:style-name="T2420">Dėl žemės ūkio ministro 2008 m. gruodžio 3 d. įsakymo Nr. 3D-658 "Dėl Lietuvos Respublikos žemės ūkio ministerijos darbo reglamento patvirtinimo" pakeitimo</text:span></text:p>
      <text:p text:style-name="P2421"/>
      <text:p text:style-name="P2422"><text:span text:style-name="T2423">8.</text:span></text:p>
      <text:p text:style-name="P2424"><text:span text:style-name="T2425">Lietuvos Respublikos žemės ūkio ministerija, Įsakymas</text:span></text:p>
      <text:p text:style-name="P2426"><text:span text:style-name="T2427">Nr</text:span><text:span text:style-name="T2428">.<text:s/></text:span><text:a xlink:href="https://www.e-tar.lt/portal/legalAct.html?documentId=TAR.67F11D8F4D75" office:target-frame-name="_top" xlink:show="replace"><text:span text:style-name="T2429">3D-12</text:span></text:a><text:span text:style-name="T2430">, 2012-01-04, Žin., 2012, Nr. 6-199 (2012-01-10), i. k. 1122330ISAK0003D-12</text:span></text:p>
      <text:p text:style-name="P2431"><text:span text:style-name="T2432">Dėl žemės ūkio ministro 2008 m. gruodžio 3 d. įsakymo Nr. 3D-658 "Dėl Lietuvos Respublikos<text:s/></text:span><text:span text:style-name="T2433">žemės ūkio ministerijos darbo reglamento patvirtinimo" pakeitimo</text:span></text:p>
      <text:p text:style-name="P2434"/>
      <text:p text:style-name="P2435"><text:span text:style-name="T2436">9.</text:span></text:p>
      <text:p text:style-name="P2437"><text:span text:style-name="T2438">Lietuvos Respublikos žemės ūkio ministerija, Įsakymas</text:span></text:p>
      <text:p text:style-name="P2439"><text:span text:style-name="T2440">Nr.<text:s/></text:span><text:a xlink:href="https://www.e-tar.lt/portal/legalAct.html?documentId=TAR.BA5962D4894B" office:target-frame-name="_top" xlink:show="replace"><text:span text:style-name="T2441">3D-107</text:span></text:a><text:span text:style-name="T2442">, 2012-02-20, Žin., 2012, Nr. 24-1109 (20</text:span><text:span text:style-name="T2443">12-02-25), i. k. 1122330ISAK003D-107</text:span></text:p>
      <text:p text:style-name="P2444"><text:span text:style-name="T2445">Dėl žemės ūkio ministro 2008 m. gruodžio 3 d. įsakymo Nr. 3D-658 "Dėl Lietuvos Respublikos žemės ūkio ministerijos darbo reglamento patvirtinimo" pakeitimo</text:span></text:p>
      <text:p text:style-name="P2446"/>
      <text:p text:style-name="P2447"><text:span text:style-name="T2448">10.</text:span></text:p>
      <text:p text:style-name="P2449"><text:span text:style-name="T2450">Lietuvos Respublikos žemės ūkio ministerija, Įsakymas</text:span></text:p>
      <text:p text:style-name="P2451"><text:span text:style-name="T2452">Nr.<text:s/></text:span><text:a xlink:href="https://www.e-tar.lt/portal/legalAct.html?documentId=TAR.CC603FD0EF0D" office:target-frame-name="_top" xlink:show="replace"><text:span text:style-name="T2453">3D-341</text:span></text:a><text:span text:style-name="T2454">, 2012-05-11, Žin., 2012, Nr. 56-2803 (2012-05-16), i. k. 1122330ISAK003D-341</text:span></text:p>
      <text:p text:style-name="P2455"><text:span text:style-name="T2456">Dėl žemės ūkio ministro 2008 m. gruodžio 3 d. įsakymo Nr. 3D-658 "Dėl Lietuvos Respublikos</text:span><text:span text:style-name="T2457"><text:s/>žemės ūkio ministerijos darbo reglamento patvirtinimo" pakeitimo</text:span></text:p>
      <text:p text:style-name="P2458"/>
      <text:p text:style-name="P2459"><text:span text:style-name="T2460">11.</text:span></text:p>
      <text:p text:style-name="P2461"><text:span text:style-name="T2462">Lietuvos Respublikos žemės ūkio ministerija, Įsakymas</text:span></text:p>
      <text:p text:style-name="P2463"><text:span text:style-name="T2464">Nr.<text:s/></text:span><text:a xlink:href="https://www.e-tar.lt/portal/legalAct.html?documentId=TAR.11C6C115745D" office:target-frame-name="_top" xlink:show="replace"><text:span text:style-name="T2465">3D-733</text:span></text:a><text:span text:style-name="T2466">, 2013-10-24, Žin., 2013, Nr. 113-5660<text:s/></text:span><text:span text:style-name="T2467">(2013-10-30), i. k. 1132330ISAK003D-733</text:span></text:p>
      <text:p text:style-name="P2468"><text:span text:style-name="T2469">Dėl žemės ūkio ministro 2008 m. gruodžio 3 d. įsakymo Nr. 3D-658 "Dėl Lietuvos Respublikos žemės ūkio ministerijos darbo reglamento patvirtinimo" pakeitimo</text:span></text:p>
      <text:p text:style-name="P2470"/>
      <text:p text:style-name="P2471"><text:span text:style-name="T2472">12.</text:span></text:p>
      <text:p text:style-name="P2473"><text:span text:style-name="T2474">Lietuvos Respublikos žemės ūkio ministerija, Įsakymas</text:span></text:p>
      <text:p text:style-name="P2475"><text:span text:style-name="T2476">Nr.<text:s/></text:span><text:a xlink:href="https://www.e-tar.lt/portal/legalAct.html?documentId=f569a5e0dc2111e39a43a3f57c05722e" office:target-frame-name="_top" xlink:show="replace"><text:span text:style-name="T2477">3D-275</text:span></text:a><text:span text:style-name="T2478">, 2014-05-15, paskelbta TAR 2014-05-15, i. k. 2014-05434</text:span></text:p>
      <text:p text:style-name="P2479"><text:span text:style-name="T2480">Dėl žemės ūkio ministro 2008 m. gruodžio 3 d. įsakymo Nr. 3D-658 „Dėl Lietuvos Respublikos<text:s/></text:span><text:span text:style-name="T2481">žemės ūkio ministerijos darbo reglamento patvirtinimo“ pakeitimo</text:span></text:p>
      <text:p text:style-name="P2482"/>
      <text:p text:style-name="P2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0:00Z</meta:creation-date>
    <dc:date>2017-03-13T10:10:00Z</dc:date>
    <meta:template xlink:href="Normal.dotm" xlink:type="simple"/>
    <meta:editing-cycles>2</meta:editing-cycles>
    <meta:editing-duration>PT0S</meta:editing-duration>
    <meta:document-statistic meta:page-count="32" meta:paragraph-count="1437" meta:word-count="17131" meta:character-count="127909" meta:row-count="4878" meta:non-whitespace-character-count="112215"/>
  </office:meta>
</office:document-meta>
</file>