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T622" style:parent-style-name="DefaultParagraphFont" style:family="text">
      <style:text-properties fo:color="#0000FF" fo:letter-spacing="-0.0006in" style:text-underline-type="single" style:text-underline-style="solid" style:text-underline-width="auto" style:text-underline-mode="continuous"/>
    </style:style>
    <style:style style:name="T623" style:parent-style-name="DefaultParagraphFont" style:family="text">
      <style:text-properties fo:color="#000000" fo:letter-spacing="-0.0006in"/>
    </style:style>
    <style:style style:name="T624" style:parent-style-name="DefaultParagraphFont" style:family="text">
      <style:text-properties fo:color="#0000FF" fo:letter-spacing="-0.0006in" style:text-underline-type="single" style:text-underline-style="solid" style:text-underline-width="auto" style:text-underline-mode="continuous"/>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fo:color="#0000FF" fo:letter-spacing="-0.0006in" style:text-underline-type="single" style:text-underline-style="solid" style:text-underline-width="auto" style:text-underline-mode="continuous"/>
    </style:style>
    <style:style style:name="T629" style:parent-style-name="DefaultParagraphFont" style:family="text">
      <style:text-properties fo:color="#000000" fo:letter-spacing="-0.0006in"/>
    </style:style>
    <style:style style:name="T630" style:parent-style-name="DefaultParagraphFont" style:family="text">
      <style:text-properties fo:color="#0000FF" fo:letter-spacing="-0.0006in" style:text-underline-type="single" style:text-underline-style="solid" style:text-underline-width="auto" style:text-underline-mode="continuous"/>
    </style:style>
    <style:style style:name="T631" style:parent-style-name="DefaultParagraphFont" style:family="text">
      <style:text-properties fo:color="#000000" fo:letter-spacing="-0.0006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06in"/>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together="always" fo:widows="0" fo:orphans="0" fo:text-align="center"/>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fo:letter-spacing="-0.0006in"/>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06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34in"/>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FF" fo:letter-spacing="-0.0013in" style:text-underline-type="single" style:text-underline-style="solid" style:text-underline-width="auto" style:text-underline-mode="continuous"/>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2">Suvestinė redakcija nuo 2009-11-22 iki 2010-03-13</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Pagal kompetenciją pasirašo atsakymus į fizinių ir juridinių asmenų raštus.</text:span><text:s/></text:p>
      <text:p text:style-name="P245">Punkto pakeitimai:</text:p>
      <text:p text:style-name="P246"><text:span text:style-name="T247">Nr.<text:s/></text:span><text:a xlink:href="https://www.e-tar.lt/portal/legalAct.html?documentId=TAR.24E69AEDF6A9" office:target-frame-name="_top" xlink:show="replace"><text:span text:style-name="T248">3D-879</text:span></text:a><text:span text:style-name="T249">, 2009-11-18, Žin., 2009, Nr. 138-6090 (2009-11-21), i. k. 1092330ISAK003D-879</text:span></text:p>
      <text:p text:style-name="Normal"/>
      <text:p text:style-name="P250"><text:span text:style-name="T251">27</text:span><text:span text:style-name="T252">. Prieš ministrui pasirašant (vizuojant) dokumentus, jų antruosius egzempliorius (kopijas) vizuoja viceministras pagal nustatytą veiklos sritį ir ministerijos<text:s/></text:span><text:span text:style-name="T253">kancleris.</text:span></text:p>
      <text:p text:style-name="P254"><text:span text:style-name="T255">Prieš viceministrui ar ministerijos kancleriui pasirašant (vizuojant) dokumentus, jų antruosius egzempliorius (kopijas) vizuoja tiesioginis dokumento rengėjas, atitinkami padalinių vadovai pagal kompetenciją ar (ir) ministerijos valdymo sričiai<text:s/></text:span><text:span text:style-name="T256">priskirtos įstaigos vadovas, vyriausiasis ministerijos patarėjas (pagal kompetenciją), Dokumentų valdymo padalinio vyriausiasis specialistas (redaktorius) arba ministerijos valdymo sričiai priskirtos įstaigos redaktorius (jeigu yra). Anglų kalba parašytus<text:s/></text:span><text:span text:style-name="T257">raštus vizuoja Protokolo skyriaus atsakingas darbuotojas.</text:span></text:p>
      <text:p text:style-name="P258"><text:span text:style-name="T259">28</text:span><text:span text:style-name="T260">. Savarankiškų padalinių vadovai pagal kompetenciją turi teisę pasirašyti informacinio pobūdžio raštus bei kitus raštus, nenurodytus reglamento 24–26 punktuose (ant ministerijos blanko).</text:span></text:p>
      <text:p text:style-name="P261"><text:span text:style-name="T262">29</text:span><text:span text:style-name="T263">. Prireikus ministras gali nustatyti kitokią dokumentų pasirašymo tvarką.</text:span></text:p>
      <text:p text:style-name="P264"/>
      <text:p text:style-name="P265"><text:span text:style-name="T266">III</text:span><text:span text:style-name="T267">.<text:s/></text:span><text:span text:style-name="T268">PAVEDIMAI, JŲ VYKDYMAS IR VYKDYMO KONTROLĖ</text:span></text:p>
      <text:p text:style-name="P269"/>
      <text:p text:style-name="P270"><text:span text:style-name="T271">Lietuvos Respublikos Vyriausybės, Ministro Pirmininko pavedimai</text:span></text:p>
      <text:p text:style-name="P272"/>
      <text:p text:style-name="P273"><text:span text:style-name="T274">30</text:span><text:span text:style-name="T275">. Lietuvos Respublikos Vyriausybės, Ministro Pirmi</text:span><text:span text:style-name="T276">ninko pavedimų vykdymo kontrolę reglamentuoja Lietuvos Respublikos Vyriausybės darbo reglamentas, patvirtintas Lietuvos Respublikos Vyriausybės 1994 m. rugpjūčio 11 d. nutarimu Nr. 728 (Žin., 1994, Nr.<text:s/></text:span><text:a xlink:href="https://www.e-tar.lt/portal/lt/legalAct/TAR.2D810041F3C0" office:target-frame-name="_blank" xlink:show="new"><text:span text:style-name="T277">63-1238</text:span></text:a><text:span text:style-name="T278">; 2009, Nr.<text:s/></text:span><text:a xlink:href="https://www.e-tar.lt/portal/lt/legalAct/TAR.01DC4C335EFF" office:target-frame-name="_blank" xlink:show="new"><text:span text:style-name="T279">109-4650</text:span></text:a><text:span text:style-name="T280">).</text:span><text:s/></text:p>
      <text:p text:style-name="P281">Punkto pakeitimai:</text:p>
      <text:p text:style-name="P282"><text:span text:style-name="T283">Nr.<text:s/></text:span><text:a xlink:href="https://www.e-tar.lt/portal/legalAct.html?documentId=TAR.24E69AEDF6A9" office:target-frame-name="_top" xlink:show="replace"><text:span text:style-name="T284">3D-8</text:span><text:span text:style-name="T285">79</text:span></text:a><text:span text:style-name="T286">, 2009-11-18, Žin., 2009, Nr. 138-6090 (2009-11-21), i. k. 1092330ISAK003D-879</text:span></text:p>
      <text:p text:style-name="Normal"/>
      <text:p text:style-name="P287"><text:span text:style-name="T288">31</text:span><text:span text:style-name="T289">. Pavedimų vykdymas ministerijoje kontroliuojamas Dokumentų valdymo posistemyje.</text:span></text:p>
      <text:p text:style-name="P290">Dokumentų valdymo programos pagalba pavedimų vykdytojams periodiškai siunčiami<text:s/>priminimai apie pavedimo vykdymo terminą, o jam pasibaigus, jei pavedimas neįvykdytas, Dokumentų valdymo padalinio darbuotojas dar kartą informuoja apie neįvykdytą pavedimą.</text:p>
      <text:p text:style-name="P291">Pavedimo vykdymo kontrolė baigiama, kai parengtas dokumentas (atsakymas)<text:s/><text:soft-page-break/>registruojamas Dokumentų valdymo padalinyje.</text:p>
      <text:p text:style-name="P292"/>
      <text:p text:style-name="P293"><text:span text:style-name="T294">Ministro, viceministrų, ministerijos kanclerio ir ministerijos administracijos padalinių vadovų pavedimai</text:span></text:p>
      <text:p text:style-name="P295"/>
      <text:p text:style-name="P296"><text:span text:style-name="T297">32</text:span><text:span text:style-name="T298">. Pavedimai gali būti duodami ministro įsakymais, rezoliucijomis, viceministrų rezoliucijomis,<text:s/></text:span><text:span text:style-name="T299">ministerijos kanclerio potvarkiais, rezoliucijomis, kitokia rašytine ar žodine forma.</text:span></text:p>
      <text:p text:style-name="P300"><text:span text:style-name="T301">Pavedimai (išskyrus pavedimus, duodamus rezoliucijomis ir žodine forma) ministerijos valdymo sričiai priskirtų įstaigų vadovams bei valstybės įmonių vadovams siunčiami el</text:span><text:span text:style-name="T302">ektroniniu paštu.</text:span></text:p>
      <text:p text:style-name="P303">Punkto pakeitimai:</text:p>
      <text:p text:style-name="P304"><text:span text:style-name="T305">Nr.<text:s/></text:span><text:a xlink:href="https://www.e-tar.lt/portal/legalAct.html?documentId=TAR.24E69AEDF6A9" office:target-frame-name="_top" xlink:show="replace"><text:span text:style-name="T306">3D-879</text:span></text:a><text:span text:style-name="T307">, 2009-11-18, Žin., 2009, Nr. 138-6090 (2009-11-21), i. k. 1092330ISAK003D-879</text:span></text:p>
      <text:p text:style-name="Normal"/>
      <text:p text:style-name="P308"><text:span text:style-name="T309">33</text:span><text:span text:style-name="T310">. Pavedimus duoti turi teisę:</text:span></text:p>
      <text:p text:style-name="P311"><text:span text:style-name="T312">33.1</text:span><text:span text:style-name="T313">. min</text:span><text:span text:style-name="T314">istras – viceministrams, ministerijos kancleriui, administracijos padalinių vadovams, kitiems ministerijos darbuotojams, ministerijos valdymo sričiai priskirtų įstaigų bei valstybės įmonių vadovams;</text:span></text:p>
      <text:p text:style-name="P315"><text:span text:style-name="T316">33.2</text:span><text:span text:style-name="T317">. viceministrai – administracijos padalinių vadov</text:span><text:span text:style-name="T318">ams, kitiems ministerijos darbuotojams, ministerijos valdymo sričiai priskirtų įstaigų bei valstybės įmonių vadovams, išskyrus ministerijos kanclerį;</text:span></text:p>
      <text:p text:style-name="P319"><text:span text:style-name="T320">33.3</text:span><text:span text:style-name="T321">. ministerijos kancleris – administracijos padalinių vadovams, kitiems ministerijos darbuotojams,<text:s/></text:span><text:span text:style-name="T322">ministerijos valdymo sričiai priskirtų įstaigų bei valstybės įmonių vadovams, išskyrus ministro politinio (asmeninio) pasitikėjimo valstybės tarnautojus;</text:span></text:p>
      <text:p text:style-name="P323"><text:span text:style-name="T324">33.4</text:span><text:span text:style-name="T325">. ministerijos administracijos padalinių vadovai – vadovaujamo administracijos padalinio darbu</text:span><text:span text:style-name="T326">otojams.</text:span></text:p>
      <text:p text:style-name="P327"><text:span text:style-name="T328">34</text:span><text:span text:style-name="T329">. Pavedimai gali būti duodami keliems vykdytojams. Kai pavedimas duodamas keliems vykdytojams, pagrindiniu pavedimo vykdymo organizatoriumi laikomas pirmasis pavedime nurodytas asmuo, jeigu pavedime nenustatyta kitaip. Kiti pavedimo vykdyt</text:span><text:span text:style-name="T330">ojai yra vienodai atsakingi už pavedimo įvykdymą nustatytu laiku ir pirmojo vykdytojo reikalavimu turi pateikti visą reikiamą medžiagą ir atitinkamus pasiūlymus ne vėliau kaip likus 3 darbo dienoms iki pavedimo įvykdymo termino pabaigos, kai pavedimas skub</text:span><text:span text:style-name="T331">us – nedelsiant.</text:span></text:p>
      <text:p text:style-name="P332"><text:span text:style-name="T333">35</text:span><text:span text:style-name="T334">. Ministro pavedimų vykdymą organizuoja ir kontroliuoja viceministrai ir ministerijos kancleris. Ministro, viceministrų pagal nustatytas veiklos sritis, ministerijos kanclerio pavedimų ministerijos valdymo sričiai priskirtų įstaigų v</text:span><text:span text:style-name="T335">adovams vykdymą organizuoja ir kontroliuoja šių įstaigų vadovai.</text:span></text:p>
      <text:p text:style-name="P336"><text:span text:style-name="T337">36</text:span><text:span text:style-name="T338">. Pavedimas (išskyrus Lietuvos Respublikos Vyriausybės, Ministro Pirmininko pavedimus ir pavedimus parengti atitinkamą teisės akto projektą) turi būti įvykdytas ne ilgiau kaip per 10 da</text:span><text:span text:style-name="T339">rbo dienų nuo gavimo ministerijos administracijos padalinyje, jeigu pavedime nenurodytas konkretus pavedimo įvykdymo laikas. Pavedimai parengti atitinkamo teisės akto projektą turi būti įvykdyti ne ilgiau kaip per 3 mėnesius nuo jų gavimo ministerijos admi</text:span><text:span text:style-name="T340">nistracijos padalinyje, jeigu pavedime, įstatyme ar kitame teisės akte, kurio pagrindu duodamas pavedimas, nenurodytas konkretus įvykdymo laikas.</text:span></text:p>
      <text:p text:style-name="P341"><text:span text:style-name="T342">37</text:span><text:span text:style-name="T343">. Jeigu įvykdyti pavedimo per nustatytą laiką negalima dėl objektyvių priežasčių, nedelsiant apie tai<text:s/></text:span><text:span text:style-name="T344">turi būti pranešta pavedimą davusiam ministrui, viceministrui, ministerijos kancleriui ar administracijos padalinio vadovui.</text:span></text:p>
      <text:p text:style-name="P345"><text:span text:style-name="T346">38</text:span><text:span text:style-name="T347">. Laikoma, kad pavedimas įvykdytas, jeigu išspręsti visi jame pateikti klausimai arba į juos atsakyta iš esmės.</text:span></text:p>
      <text:p text:style-name="P348"><text:span text:style-name="T349">39</text:span><text:span text:style-name="T350">. Minis</text:span><text:span text:style-name="T351">terijos vadovybės rašytiniai pavedimai registruojami ir jų vykdymas kontroliuojamas naudojant Dokumentų valdymo posistemio Vidaus pavedimų tvarkymo programą (toliau – Vidaus pavedimų tvarkymo programa).</text:span></text:p>
      <text:p text:style-name="P352">Užregistruoti vidaus pavedimai nuskenuojami, dedami į<text:s/>atitinkamą dokumentacijos plane numatytą bylą ir saugomi Dokumentų valdymo padalinyje teisės aktų nustatyta tvarka.<text:s/><text:soft-page-break/>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53">Vidaus pavedimų tvarkymo programos pagalba pavedimų vykdytojams siunčiami pranešimai apie besibaigiantį ir (ar) pasibaigusį pavedimo įvykdymo terminą.</text:p>
      <text:p text:style-name="P354"><text:span text:style-name="T355">Pavedimo vykdymo kontrolė baigiama, kai pirmasis pavedimo vykdytojas apie pavedimo įvykdymą ir įvykdymo datą pažymi Vidaus pavedimų tvarkymo programoje tam skirtuose laukuose ir prisega pavedimo pagrindu parengtą raštą ar kitą dokumentą (je</text:span><text:span text:style-name="T356">i tokie buvo rengiami).</text:span></text:p>
      <text:p text:style-name="P357">Punkto pakeitimai:</text:p>
      <text:p text:style-name="P358"><text:span text:style-name="T359">Nr.<text:s/></text:span><text:a xlink:href="https://www.e-tar.lt/portal/legalAct.html?documentId=TAR.24E69AEDF6A9" office:target-frame-name="_top" xlink:show="replace"><text:span text:style-name="T360">3D-879</text:span></text:a><text:span text:style-name="T361">, 2009-11-18, Žin., 2009, Nr. 138-6090 (2009-11-21), i. k. 1092330ISAK003D-879</text:span></text:p>
      <text:p text:style-name="Normal"/>
      <text:p text:style-name="P362"><text:span text:style-name="T363">IV</text:span><text:span text:style-name="T364">.<text:s/></text:span><text:span text:style-name="T365">ĮSTATYMŲ IR KITŲ TEISĖS AKTŲ<text:s/></text:span><text:span text:style-name="T366">PROJEKTŲ RENGIMAS IR PRIĖMIMAS</text:span></text:p>
      <text:p text:style-name="P367"/>
      <text:p text:style-name="P368"><text:span text:style-name="T369">Įstatymų ir kitų teisės aktų projektų rengimas ir teikimas derinti</text:span></text:p>
      <text:p text:style-name="P370"/>
      <text:p text:style-name="P371"><text:span text:style-name="T372">40</text:span><text:span text:style-name="T373">. Ministerija, įgyvendindama Lietuvos Respublikos Vyriausybės programą ir jos įgyvendinimo priemones, priklausančias ministerijos kompetencijai, vyk</text:span><text:span text:style-name="T374">dydama Lietuvos Respublikos Vyriausybės, Ministro Pirmininko (Ministrui Pirmininkui pavedus – Vyriausybės kanclerio) pavedimus, taip pat savo iniciatyva rengia ir teikia Lietuvos Respublikos Vyriausybei įstatymų, Lietuvos Respublikos Vyriausybės nutarimų i</text:span><text:span text:style-name="T375">r kitų teisės aktų projektus.</text:span></text:p>
      <text:p text:style-name="P376"><text:span text:style-name="T377">41</text:span><text:span text:style-name="T378">. Teisės aktų projektams rengti gali būti sudaromos darbo grupės iš ministerijos, ministerijos valdymo sričiai priskirtų įstaigų, taip pat iš kitų ministerijų darbuotojų, Lietuvos Respublikos Vyriausybės įstaigų, mokslo<text:s/></text:span><text:span text:style-name="T379">ir studijų institucijų, kitų įstaigų, įmonių, organizacijų atstovų.</text:span></text:p>
      <text:p text:style-name="P380"><text:span text:style-name="T381">Rengiant teisės aktų projektus, susijusius su vietos savivaldos institucijų veikla, į darbo grupę turi būti įtraukiami Lietuvos savivaldybių asociacijos deleguoti atstovai.</text:span></text:p>
      <text:p text:style-name="P382"><text:span text:style-name="T383">42</text:span><text:span text:style-name="T384">. Rengti<text:s/></text:span><text:span text:style-name="T385">teisės aktų projektus ministras, viceministrai pagal nustatytą veiklos sritį, ministerijos kancleris gali pavesti ministerijos valdymo sričiai priskirtoms įstaigoms pagal kompetenciją.</text:span></text:p>
      <text:p text:style-name="P386"><text:span text:style-name="T387">43</text:span><text:span text:style-name="T388">. Teisės aktų projektai turi atitikti Lietuvos Respublikos įstaty</text:span><text:span text:style-name="T389">mų ir kitų teisės norminių aktų rengimo tvarkos įstatymą (Žin., 1995, Nr. </text:span><text:a xlink:href="https://www.e-tar.lt/portal/lt/legalAct/TAR.502CB1B9F3DB" office:target-frame-name="_blank" xlink:show="new"><text:span text:style-name="T390">41-991</text:span></text:a><text:span text:style-name="T391">), Įstatymų ir kitų teisės aktų rengimo rekomendacijas, patvirtintas Lietuvos Respublikos<text:s/></text:span><text:span text:style-name="T392">teisingumo ministro 1998 m. rugpjūčio 17 d. įsakymu Nr. 104 (Žin., 1998, Nr. </text:span><text:a xlink:href="https://www.e-tar.lt/portal/lt/legalAct/TAR.84BA09B7F50B" office:target-frame-name="_blank" xlink:show="new"><text:span text:style-name="T393">87-2416</text:span></text:a><text:span text:style-name="T394">; 2002, Nr. </text:span><text:a xlink:href="https://www.e-tar.lt/portal/lt/legalAct/TAR.6E8262E60853" office:target-frame-name="_blank" xlink:show="new"><text:span text:style-name="T395">50-1923</text:span></text:a><text:span text:style-name="T396">), Dokumentų rengimo taisykles, patvirtintas Lietuvos archyvų departamento prie Lietuvos Respublikos Vyriausybės generalinio direktoriaus 2001 m. kovo 30 d. įsakymu Nr. 19 (Žin., 2001, Nr. </text:span><text:a xlink:href="https://www.e-tar.lt/portal/lt/legalAct/TAR.AD0866736814" office:target-frame-name="_blank" xlink:show="new"><text:span text:style-name="T397">30-1009</text:span></text:a><text:span text:style-name="T398">; 2006, Nr. 60-2169), ir kitų teisės aktų nuostatas.</text:span></text:p>
      <text:p text:style-name="P399"><text:span text:style-name="T400">44</text:span><text:span text:style-name="T401">. Rengiant ministro įsakymą dėl darbo grupės, komisijos, komiteto, tarybos sudarymo įtraukiami ministerijos darbuotojai vizuoja tokį įsakymą, ministerijos<text:s/></text:span><text:span text:style-name="T402">valdymo sričiai priskirtų įstaigų darbuotojai įtraukiami iš anksto suderinus su darbuotojo tiesioginiu vadovu, o kitų institucijų, įstaigų ir organizacijų – pagal šių institucijų, įstaigų ir organizacijų vadovų išankstinį rašytinį ar el. paštu patvirtinimą</text:span><text:span text:style-name="T403"><text:s/>apie darbuotojo delegavimą.</text:span><text:s/></text:p>
      <text:p text:style-name="P404">Punkto pakeitimai:</text:p>
      <text:p text:style-name="P405"><text:span text:style-name="T406">Nr.<text:s/></text:span><text:a xlink:href="https://www.e-tar.lt/portal/legalAct.html?documentId=TAR.24E69AEDF6A9" office:target-frame-name="_top" xlink:show="replace"><text:span text:style-name="T407">3D-879</text:span></text:a><text:span text:style-name="T408">, 2009-11-18, Žin., 2009, Nr. 138-6090 (2009-11-21), i. k. 1092330ISAK003D-879</text:span></text:p>
      <text:p text:style-name="Normal"/>
      <text:p text:style-name="P409"><text:span text:style-name="T410">45</text:span><text:span text:style-name="T411">. Teisės aktų projektai teiki</text:span><text:span text:style-name="T412">ami Teisės padaliniui įvertinti jų atitiktį galiojantiems įstatymams ir kitiems teisės aktams, taip pat suderinti juridinės technikos požiūriu. Teisės aktų projektai turi būti teisiškai įvertinti ne ilgiau kaip per 10 darbo dienų, o įstatymų, taip pat kitų</text:span><text:span text:style-name="T413"><text:s/>didelės apimties ir (ar) sudėtingų teisės aktų projektai – ne ilgiau kaip per 15 darbo dienų nuo gavimo Teisės padalinyje dienos. Ministras, ministerijos kancleris gali nustatyti trumpesnį terminą teisės akto projektui teisiškai įvertinti.</text:span></text:p>
      <text:p text:style-name="P414"><text:span text:style-name="T415">Parengti teisės</text:span><text:span text:style-name="T416"><text:s/>aktų projektai registruojami Teisės padalinyje, teisės aktų projektų<text:s/></text:span><text:soft-page-break/><text:span text:style-name="T417">registravimo žurnale, kuriame turi būti nurodyta: data, projekto pavadinimas, rengėjo vardas ir pavardė, pareigos, Teisės padalinio darbuotojas, kuriam projektas bus teikiamas teisiškai<text:s/></text:span><text:span text:style-name="T418">įvertinti, kita informacija.</text:span></text:p>
      <text:p text:style-name="P419"><text:span text:style-name="T420">46</text:span><text:span text:style-name="T421">. Teisės aktų (išskyrus ministro įsakymus) projektai pasirašomi (vizuojami) Lietuvos Respublikos Vyriausybės darbo reglamento ir kitų teisės aktų nustatyta tvarka.</text:span></text:p>
      <text:p text:style-name="P422">Punkto pakeitimai:</text:p>
      <text:p text:style-name="P423"><text:span text:style-name="T424">Nr.<text:s/></text:span><text:a xlink:href="https://www.e-tar.lt/portal/legalAct.html?documentId=TAR.24E69AEDF6A9" office:target-frame-name="_top" xlink:show="replace"><text:span text:style-name="T425">3D-879</text:span></text:a><text:span text:style-name="T426">, 2009-11-18, Žin., 2009, Nr. 138-6090 (2009-11-21), i. k. 1092330ISAK003D-879</text:span></text:p>
      <text:p text:style-name="Normal"/>
      <text:p text:style-name="P427"><text:span text:style-name="T428">47</text:span><text:span text:style-name="T429">. Prieš teikiant ministrui pasirašyti (vizuoti) teisės akto projekto originalą ar jo antrąjį egzempliorių (kai tokį<text:s/></text:span><text:span text:style-name="T430">privaloma rengti) šia eilės tvarka vizuoja:</text:span></text:p>
      <text:p text:style-name="P431"><text:span text:style-name="T432">47.1</text:span><text:span text:style-name="T433">.<text:s/></text:span><text:span text:style-name="T434">projektą rengęs darbuotojas, o jeigu projektą rengė darbo grupė – darbo grupės pirmininkas, o jo nesant – pavaduojantis asmuo;</text:span></text:p>
      <text:p text:style-name="P435"><text:span text:style-name="T436">47.2</text:span><text:span text:style-name="T437">.<text:s/></text:span><text:span text:style-name="T438">projektą rengusio darbuotojo struktūrinio padalinio vadovas;</text:span></text:p>
      <text:p text:style-name="P439"><text:span text:style-name="T440">47.3</text:span><text:span text:style-name="T441">. projektą rengusio darbuotojo savarankiško padalinio vadovas;</text:span></text:p>
      <text:p text:style-name="P442"><text:span text:style-name="T443">47.4</text:span><text:span text:style-name="T444">. Dokumentų valdymo padalinio vyriausiasis specialistas (redaktorius) arba ministerijos valdymo sričiai priskirtos įstaigos redaktorius (jeigu yra);</text:span></text:p>
      <text:p text:style-name="P445"><text:span text:style-name="T446">47.5</text:span><text:span text:style-name="T447">. ministerijos Terminijos<text:s/></text:span><text:span text:style-name="T448">komisijos pirmininkas;</text:span></text:p>
      <text:p text:style-name="P449"><text:span text:style-name="T450">47.6</text:span><text:span text:style-name="T451">. jeigu projektas susijęs su kito administracijos padalinio veiklos sritimi – šio padalinio vadovas;</text:span></text:p>
      <text:p text:style-name="P452"><text:span text:style-name="T453">47.7</text:span><text:span text:style-name="T454">. Teisės padalinio vadovas;</text:span></text:p>
      <text:p text:style-name="P455"><text:span text:style-name="T456">47.8</text:span><text:span text:style-name="T457">. vyriausiasis ministerijos patarėjas (pagal kompetenciją);</text:span></text:p>
      <text:p text:style-name="P458"><text:span text:style-name="T459">47.9</text:span><text:span text:style-name="T460">. ministerij</text:span><text:span text:style-name="T461">os kancleris;</text:span></text:p>
      <text:p text:style-name="P462"><text:span text:style-name="T463">47.10</text:span><text:span text:style-name="T464">. viceministras pagal nustatytą veiklos sritį.</text:span></text:p>
      <text:p text:style-name="P465"><text:span text:style-name="T466">48</text:span><text:span text:style-name="T467">. Parengti teisės aktų projektai suinteresuotoms institucijoms teikiami derinti ir derinami Lietuvos Respublikos Vyriausybės darbo reglamento, Lietuvos Respublikos Vyriausybės te</text:span><text:span text:style-name="T468">isėkūros taisyklių, patvirtintų Lietuvos Respublikos Vyriausybės 2009 m. rugsėjo 30 d. nutarimu Nr. 1244 (Žin., 2009, Nr.<text:s/></text:span><text:a xlink:href="https://www.e-tar.lt/portal/lt/legalAct/TAR.46C2FB46AB8A" office:target-frame-name="_blank" xlink:show="new"><text:span text:style-name="T469">121-5212</text:span></text:a><text:span text:style-name="T470">), ir kitų teisės aktų nustatyta tvarka.</text:span><text:s/></text:p>
      <text:p text:style-name="P471">Punkto pakeitimai:</text:p>
      <text:p text:style-name="P472"><text:span text:style-name="T473">Nr.<text:s/></text:span><text:a xlink:href="https://www.e-tar.lt/portal/legalAct.html?documentId=TAR.24E69AEDF6A9" office:target-frame-name="_top" xlink:show="replace"><text:span text:style-name="T474">3D-879</text:span></text:a><text:span text:style-name="T475">, 2009-11-18, Žin., 2009, Nr. 138-6090 (2009-11-21), i. k. 1092330ISAK003D-879</text:span></text:p>
      <text:p text:style-name="Normal"/>
      <text:p text:style-name="P476"><text:span text:style-name="T477">49</text:span><text:span text:style-name="T478">. Teisės akto projekto rengėjas, jo struktūrinio padalinio</text:span><text:span text:style-name="T479"><text:s/>ir savarankiško padalinio vadovai, o jeigu projektą rengia darbo grupė – darbo grupės pirmininkas asmeniškai atsako už laiku ir tinkamą projekto parengimą, informacijos apie rengiamą teisės aktą pateikimą socialiniams partneriams, su kurių interesais teis</text:span><text:span text:style-name="T480">ės akto projektas yra susijęs, taip pat derinimą, pateikimą Lietuvos Respublikos Vyriausybei.</text:span></text:p>
      <text:p text:style-name="P481"/>
      <text:p text:style-name="P482"><text:span text:style-name="T483">Kitų institucijų pateiktų teisės aktų projektų derinimas</text:span></text:p>
      <text:p text:style-name="P484"/>
      <text:p text:style-name="P485"><text:span text:style-name="T486">50</text:span><text:span text:style-name="T487">. Ministerija Lietuvos Respublikos Vyriausybės darbo reglamento nustatyta tvarka teikia pasta</text:span><text:span text:style-name="T488">bas ir pasiūlymus dėl jai pateiktų derinti kitų valstybės institucijų ar įstaigų parengtų teisės aktų projektų.</text:span></text:p>
      <text:p text:style-name="P489"><text:span text:style-name="T490">51</text:span><text:span text:style-name="T491">. Pateiktus ministerijai vizuoti kitų valstybės institucijų ar įstaigų teisės aktų projektus ministras (arba ministro rašytiniu pavedimu –</text:span><text:span text:style-name="T492"><text:s/>viceministras pagal nustatytą veiklos sritį ar ministerijos kancleris) vizuoja tik po to, kai administracijos padalinių darbuotojai pagal kompetenciją juos patikrina. Jeigu dėl pateikto teisės akto projekto ministras turi pastabų ir pasiūlymų, jis vizuoja</text:span><text:span text:style-name="T493"><text:s/>jį su pastaba, kuri pridedama prie vizuoto teisės akto projekto.</text:span></text:p>
      <text:p text:style-name="P494"/>
      <text:p text:style-name="P495"><text:span text:style-name="T496">Teisės aktų projektų teikimas Lietuvos Respublikos Vyriausybei</text:span></text:p>
      <text:p text:style-name="P497"/>
      <text:p text:style-name="P498"><text:span text:style-name="T499">52</text:span><text:span text:style-name="T500">. Teisės aktų projektai Lietuvos Respublikos Vyriausybei teikiami Lietuvos Respublikos Vyriausybės darbo reglamento</text:span><text:span text:style-name="T501">, Lietuvos Respublikos Vyriausybės teisėkūros taisyklių ir kitų teisės aktų nustatyta tvarka.</text:span></text:p>
      <text:soft-page-break/>
      <text:p text:style-name="P502"><text:span text:style-name="T503">Ministerijos ir ministerijos valdymo sričiai priskirtų įstaigų rengiami norminiai teisės aktų projektai skelbiami interneto tinkle Bendrųjų reikalavimų valstybės<text:s/></text:span><text:span text:style-name="T504">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505">38-1739</text:span></text:a><text:span text:style-name="T506">; 2006, Nr.<text:s/></text:span><text:a xlink:href="https://www.e-tar.lt/portal/lt/legalAct/TAR.D49C4ECB1A09" office:target-frame-name="_blank" xlink:show="new"><text:span text:style-name="T507">115-4376</text:span></text:a><text:span text:style-name="T508">), ir kitų teisės aktų nustatyta tvarka.<text:s/></text:span></text:p>
      <text:p text:style-name="P509">Punkto pakeitimai:</text:p>
      <text:p text:style-name="P510"><text:span text:style-name="T511">Nr.<text:s/></text:span><text:a xlink:href="https://www.e-tar.lt/portal/legalAct.html?documentId=TAR.24E69AEDF6A9" office:target-frame-name="_top" xlink:show="replace"><text:span text:style-name="T512">3D-879</text:span></text:a><text:span text:style-name="T513">, 2009-11-18, Žin., 2009, Nr. 138-6090 (2009-11-21), i. k. 1092330ISAK003D-879</text:span></text:p>
      <text:p text:style-name="Normal"/>
      <text:p text:style-name="P514"><text:span text:style-name="T515">Ministro įsakymai</text:span></text:p>
      <text:p text:style-name="P516"/>
      <text:p text:style-name="P517"><text:span text:style-name="T518">53</text:span><text:span text:style-name="T519">. Ministras, jo nesant – kitas Lietuvos Respublikos Vyriausybės narys, priima ir pasirašo įsakymus, tikrina, kaip jie įgyvendinami;<text:s/></text:span><text:span text:style-name="T520">prireikus kartu su kitais ministrais priima bendrus įsakymus.</text:span></text:p>
      <text:p text:style-name="P521"><text:span text:style-name="T522">54</text:span><text:span text:style-name="T523">. Ministras priima ir pasirašo įsakymus dėl:</text:span></text:p>
      <text:p text:style-name="P524"><text:span text:style-name="T525">54.1</text:span><text:span text:style-name="T526">. ministerijos strateginių veiklos planų, ministerijos valdymo sričiai priskirtų įstaigų strateginių ar metinių veiklos planų<text:s/></text:span><text:span text:style-name="T527">patvirtinimo;</text:span></text:p>
      <text:p text:style-name="P528"><text:span text:style-name="T529">54.2</text:span><text:span text:style-name="T530">. ministerijos administracijos struktūros, ministerijos darbuotojų pareigybių sąrašo patvirtinimo;</text:span></text:p>
      <text:p text:style-name="P531"><text:span text:style-name="T532">54.3</text:span><text:span text:style-name="T533">. administracijos padalinių nuostatų, ministerijos darbuotojų ir ministerijos valdymo sričiai priskirtų įstaigų vadovų pareigyb</text:span><text:span text:style-name="T534">ių aprašymų patvirtinimo, Lietuvos Respublikos Vyriausybės pavedimu – ministerijos valdymo sričiai priskirtų įstaigų nuostatų ir jų administracijos struktūros patvirtinimo;</text:span></text:p>
      <text:p text:style-name="P535"><text:span text:style-name="T536">54.4</text:span><text:span text:style-name="T537">. ministerijos darbuotojų priėmimo į pareigas ir atleidimo iš pareigų, atos</text:span><text:span text:style-name="T538">togų suteikimo ministerijos valstybės tarnautojams, pašalpų ir tarnybinių ar drausminių nuobaudų skyrimo ministerijos darbuotojams, jų skatinimo, jeigu ministras nepaveda šių funkcijų atlikti ministerijos kancleriui;</text:span></text:p>
      <text:p text:style-name="P539"><text:span text:style-name="T540">54.5</text:span><text:span text:style-name="T541">. ministerijos valdymo sričiai<text:s/></text:span><text:span text:style-name="T542">priskirtų įstaigų vadovų priėmimo į pareigas ir atleidimo iš pareigų, atostogų suteikimo, pašalpų ir tarnybinių ar drausminių nuobaudų skyrimo, skatinimo, jei įstatymai nenustato kitaip;</text:span></text:p>
      <text:p text:style-name="P543"><text:span text:style-name="T544">54.6</text:span><text:span text:style-name="T545">. darbo grupių, komisijų, komitetų, tarybų sudarymo;</text:span></text:p>
      <text:p text:style-name="P546"><text:span text:style-name="T547">54.7</text:span><text:span text:style-name="T548">. viceministrų veiklos, ministerijos kanclerio administravimo sričių nustatymo;</text:span></text:p>
      <text:p text:style-name="P549"><text:span text:style-name="T550">54.8</text:span><text:span text:style-name="T551">. kitų įstatymų ir Lietuvos Respublikos Vyriausybės nutarimų pavestų funkcijų atlikimo.</text:span></text:p>
      <text:p text:style-name="P552"><text:span text:style-name="T553">55</text:span><text:span text:style-name="T554">. Ministro įsakymų projektus pagal kompetenciją rengia ministerijos darb</text:span><text:span text:style-name="T555">uotojai.</text:span></text:p>
      <text:p text:style-name="P556"><text:span text:style-name="T557">56</text:span><text:span text:style-name="T558">. Rengiant ministro įsakymų projektus, perkeliančius ir (ar) įgyvendinančius Europos Sąjungos direktyvų ar kitų Europos Sąjungos teisės aktų nuostatas, kartu parengiamos ir Europos Sąjungos reikalų koordinavimo taisyklių, patvirtintų Lietuvo</text:span><text:span text:style-name="T559">s Respublikos Vyriausybės 2004 m. sausio 9 d. nutarimu Nr. 21 (Žin., 2004, Nr. </text:span><text:a xlink:href="https://www.e-tar.lt/portal/lt/legalAct/TAR.DB68BCA9E3A0" office:target-frame-name="_blank" xlink:show="new"><text:span text:style-name="T560">8-184</text:span></text:a><text:span text:style-name="T561">; 2005, Nr. 57-1950), 7 priede nustatytos formos direktyvų (kitų Europos Sąjungos teisė</text:span><text:span text:style-name="T562">s aktų) ir Lietuvos Respublikos nacionalinių teisės aktų (teisės aktų projektų) atitikties lentelės (toliau – atitikties lentelė), kurios įvedamos į Lietuvos narystės Europos Sąjungoje informacinę sistemą.</text:span></text:p>
      <text:p text:style-name="P563"><text:span text:style-name="T564">57</text:span><text:span text:style-name="T565">. Ministro įsakymų projektai derinami su tei</text:span><text:span text:style-name="T566">sės aktų numatytais asmenimis.</text:span></text:p>
      <text:p text:style-name="P567"><text:span text:style-name="T568">Rengėjai ministro įsakymais tvirtinamų dokumentų didelės apimties ir (arba) sudėtingas formas derina su Lietuvos valstybės naujuoju archyvu.</text:span><text:s/></text:p>
      <text:p text:style-name="P569">Punkto pakeitimai:</text:p>
      <text:p text:style-name="P570"><text:span text:style-name="T571">Nr.<text:s/></text:span><text:a xlink:href="https://www.e-tar.lt/portal/legalAct.html?documentId=TAR.24E69AEDF6A9" office:target-frame-name="_top" xlink:show="replace"><text:span text:style-name="T572">3D-879</text:span></text:a><text:span text:style-name="T573">, 2009-11-18, Žin., 2009, Nr. 138-6090 (2009-11-21), i. k. 1092330ISAK003D-879</text:span></text:p>
      <text:p text:style-name="Normal"/>
      <text:p text:style-name="P574"><text:span text:style-name="T575">58</text:span><text:span text:style-name="T576">. Rengiant ministro įsakymo pakeitimo projektą, kartu parengiamas ir šio įsakymo projekto lyginamasis variantas. Ministro įsakymo pakeitimo<text:s/></text:span><text:span text:style-name="T577">projekto lyginamasis variantas dėstomas analogiškai kaip ir parengtasis įsakymo projektas, laikantis Įstatymų ir kitų teisės aktų rengimo rekomendacijų 52.1–52.6 punktuose nustatytų reikalavimų. Jei dėstomas nauja redakcija įsakymas keičiamas iš esmės ir l</text:span><text:span text:style-name="T578">yginamojo varianto parengti neįmanoma, projekto lyginamasis variantas nepateikiamas.</text:span></text:p>
      <text:p text:style-name="P579"><text:span text:style-name="T580">59</text:span><text:span text:style-name="T581">. Ministro įsakymo projekto pirmojo lapo antroje pusėje įrašoma informacija apie įsakymo skelbtinumą „Valstybės žiniose“, „Valstybės žinių“ priede „Informaciniai pra</text:span><text:span text:style-name="T582">nešimai“ ir ministerijos interneto tinklalapyje, nurodant projekto rengėją (vardą, pavardę), telefono numerį, administracijos padalinį ir padalinio vadovą (vardą, pavardę). Už įsakymo skelbtinumą ar neskelbtinumą atsako (vizuoja) Teisės padalinio vadovas.</text:span></text:p>
      <text:p text:style-name="P583"><text:span text:style-name="T584">60</text:span><text:span text:style-name="T585">. Ministro įsakymo rengiamas tik vienas egzempliorius (originalas). Jeigu rengiamas kelių ministrų bendras įsakymas, jo originalo egzempliorių rengiama ir vizuojama tiek, kiek ministrų pasirašo įsakymą.</text:span></text:p>
      <text:p text:style-name="P586"><text:span text:style-name="T587">61</text:span><text:span text:style-name="T588">. Prie teikiamo vizuoti ministro įsakymo<text:s/></text:span><text:span text:style-name="T589">projekto pridedamas aiškinamasis raštas, kurį pasirašo savarankiško padalinio, parengusio įsakymo projektą, vadovas ar jį pavaduojantis asmuo. Aiškinamajame rašte nurodomos ministro įsakymo projekto rengimą paskatinusios priežastys, projekto tikslai ir užd</text:span><text:span text:style-name="T590">aviniai.</text:span></text:p>
      <text:p text:style-name="P591"><text:span text:style-name="T592">62</text:span><text:span text:style-name="T593">. Prieš teikiant ministrui pasirašyti įsakymo projekto originalą, jis vizuojamas šio reglamento 47.1–47.10 punktuose nustatyta eilės tvarka.</text:span></text:p>
      <text:p text:style-name="P594"><text:span text:style-name="T595">63</text:span><text:span text:style-name="T596">. Ministro įsakymų projektus personalo klausimais (priėmimo į pareigas (darbą) ir atleidimo iš</text:span><text:span text:style-name="T597"><text:s/>jų, pašalpų skyrimo, priedų ir priemokų nustatymo, dėl atostogų suteikimo, tarnybinių komandiruočių ir kt.) vizuoja Personalo padalinio darbuotojas, jo vadovas, ministerijos kancleris.</text:span></text:p>
      <text:p text:style-name="P598"><text:span text:style-name="T599">64</text:span><text:span text:style-name="T600">. Individualių ministro įsakymų projektus vizuoja bent vienas Te</text:span><text:span text:style-name="T601">isės padalinio darbuotojas, atsakingas už teisės aktų atitikties galiojantiems įstatymams ir kitiems teisės aktams įvertinimą bei suderinimą juridinės technikos požiūriu.</text:span></text:p>
      <text:p text:style-name="P602"><text:span text:style-name="T603">65</text:span><text:span text:style-name="T604">. Jeigu dėl pateikto vizuoti ministro įsakymo projekto šio reglamento 47.1–47.1</text:span><text:span text:style-name="T605">0 punktuose nurodyti asmenys turi pastabų ir pasiūlymų, į kuriuos projekto rengėjas neatsižvelgia ar atsižvelgia iš dalies, jie projektą vizuoja su pastaba, kuri pridedama prie vizuoto projekto arba užrašoma virš vizos rekvizito.</text:span></text:p>
      <text:p text:style-name="P606"><text:span text:style-name="T607">66</text:span><text:span text:style-name="T608">. Pasirašyti ministr</text:span><text:span text:style-name="T609">o įsakymai registruojami jų pasirašymo dienos data.</text:span></text:p>
      <text:p text:style-name="P610"><text:span text:style-name="T611">Jeigu priimamas kelių ministrų bendras įsakymas, jis registruojamas po to, kai įsakymą pasirašo visi ministrai, paskutinio ministro pasirašymo dienos data. Už ministerijos dokumentų valdymą atsakingas min</text:span><text:span text:style-name="T612">isterijos, kurios ministras inicijavo įsakymą, administracijos padalinys suderina su kitų ministerijų, kurių ministrai pasirašė bendrą įsakymą, administracijos padaliniais, atsakingais už dokumentų valdymą, įsakymo registravimo datą bei numerį ir jį regist</text:span><text:span text:style-name="T613">ruoja.</text:span></text:p>
      <text:p text:style-name="P614"><text:span text:style-name="T615">67</text:span><text:span text:style-name="T616">. Užregistravus ministro įsakymą, ne vėliau kaip per tris darbo dienas projektą rengęs darbuotojas Dokumentų valdymo padaliniui pateikia užpildytą nustatytos formos įsakymo išsiuntimo rodyklę, pagal kurią įsakymas elektroniniu paštu<text:s/></text:span><text:span text:style-name="T617">išsiunčiamas ministerijos vadovybei ir rodyklėje nurodytiems administracijos padaliniams. Įsakymą rengusio darbuotojo savarankiško padalinio vadovo sprendimu rodyklėje nurodytiems socialiniams partneriams, įsakyme nurodytoms institucijoms (darbuotojams) be</text:span><text:span text:style-name="T618">i kitiems suinteresuotiems asmenims išsiunčiamas su lydraščiu paštu.</text:span></text:p>
      <text:p text:style-name="P619"><text:span text:style-name="T620">68</text:span><text:span text:style-name="T621">. Mini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622">12-296</text:span></text:a><text:span text:style-name="T623">; 2002, Nr. </text:span><text:a xlink:href="https://www.e-tar.lt/portal/lt/legalAct/TAR.2DF80CC54E6F" office:target-frame-name="_blank" xlink:show="new"><text:span text:style-name="T624">124-5626</text:span></text:a><text:span text:style-name="T625">) ir Lietuvos Respublikos Vyriausybės nutarimų, Vyriausybės sprendimų, Vyriausybės<text:s/></text:span><text:span text:style-name="T626">rezoliucijų, Ministro Pirmininko potvarkių, ministrų, Vyriausybės įstaigų, kitų valstybės valdymo institucijų vadovų ir kolegialių institucijų teisės aktų pateikimo oficialiai skelbti „Valstybės žiniose“ ir skelbimo interneto tinklalapiuose tvarkos aprašo,</text:span><text:span text:style-name="T627"><text:s/>patvirtinto Lietuvos Respublikos Vyriausybės 1999 m. rugpjūčio 23 d. nutarimu Nr. 918 (Žin., 1999, Nr. </text:span><text:a xlink:href="https://www.e-tar.lt/portal/lt/legalAct/TAR.93C01098DC08" office:target-frame-name="_blank" xlink:show="new"><text:span text:style-name="T628">71-2236</text:span></text:a><text:span text:style-name="T629">; 2003, Nr. 28-1144; 2005, Nr. </text:span><text:a xlink:href="https://www.e-tar.lt/portal/lt/legalAct/TAR.84D911C97F56" office:target-frame-name="_blank" xlink:show="new"><text:span text:style-name="T630">146-5328</text:span></text:a><text:span text:style-name="T631">), nustatyta tvarka.</text:span></text:p>
      <text:p text:style-name="P632"><text:span text:style-name="T633">69</text:span><text:span text:style-name="T634">. Rengėjas skelbtinus ministro įsakymus ne vėliau kaip per 3 dienas nuo jų pasirašymo elektroniniu paštu siunčia Informacinių technologijų eksploatavimo padalinio at</text:span><text:span text:style-name="T635">sakingam darbuotojui.</text:span></text:p>
      <text:p text:style-name="P636"><text:span text:style-name="T637">Informacinių technologijų eksploatavimo padalinio atsakingas darbuotojas skelbtinus ministro įsakymus ministerijos interneto tinklalapyje paskelbia ne vėliau kaip per 3 dienas nuo<text:s/></text:span><text:soft-page-break/><text:span text:style-name="T638">jų oficialaus paskelbimo „Valstybės žiniose“, o indivi</text:span><text:span text:style-name="T639">dualius ministro įsakymus, skelbtinus tik ministerijos interneto tinklalapyje, – ne vėliau kaip per 3 dienas nuo jų pasirašymo. Rengėjas ne vėliau kaip kitą darbo dieną po ministro įsakymo paskelbimo „Valstybės žiniose“ apie tai informuoja Informacinių tec</text:span><text:span text:style-name="T640">hnologijų eksploatavimo padalinio atsakingą darbuotoją.</text:span></text:p>
      <text:p text:style-name="P641">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642"/>
      <text:p text:style-name="P643"><text:span text:style-name="T644">Ministerijos kanclerio potvarkiai</text:span></text:p>
      <text:p text:style-name="P645"/>
      <text:p text:style-name="P646"><text:span text:style-name="T647">70</text:span><text:span text:style-name="T648">. Ministerijos kancleris, kai jo laikinai nėra, ministro paskirtas ministerijos administracijos padalinio vadovas pag</text:span><text:span text:style-name="T649">al savo kompetenciją priima potvarkius.</text:span></text:p>
      <text:p text:style-name="P650"><text:span text:style-name="T651">Prieš teikiant ministerijos kancleriui pasirašyti potvarkio projekto originalą, jis vizuojamas šio reglamento 47.1–47.4, 47.6 ir 71 punktuose nustatyta tvarka.</text:span></text:p>
      <text:p text:style-name="P652"><text:span text:style-name="T653">71</text:span><text:span text:style-name="T654">. Ministerijos kanclerio potvarkių projektus, kuri</text:span><text:span text:style-name="T655">uos reikia įvertinti atitikties galiojantiems įstatymams ir kitiems teisės aktams požiūriu, vizuoja bent vienas Teisės padalinio darbuotojas, atsakingas už teisės aktų atitikties galiojantiems įstatymams ir kitiems teisės aktams įvertinimą ir suderinimą ju</text:span><text:span text:style-name="T656">ridinės technikos požiūriu.</text:span></text:p>
      <text:p text:style-name="P657"/>
      <text:p text:style-name="P658"><text:span text:style-name="T659">Sutarčių rengimas ir sudarymas</text:span></text:p>
      <text:p text:style-name="P660"/>
      <text:p text:style-name="P661"><text:span text:style-name="T662">72</text:span><text:span text:style-name="T663">. Ministerijos vardu sutartis, išskyrus tarptautines ir slaptas, pasirašo ministerijos kancleris.</text:span></text:p>
      <text:p text:style-name="P664"><text:span text:style-name="T665">73</text:span><text:span text:style-name="T666">. Teikiant vizuoti ar pasirašyti sutartis, prie jų turi būti pridedami visi dokum</text:span><text:span text:style-name="T667">entai, pagrindžiantys sutarties sudarymo būtinumą ir pagrindus (pvz., Lietuvos Respublikos Vyriausybės nutarimai, ministro įsakymai, protokolai, techninės užduotys, išlaidų sąmatos, pagrindžiančios sutarties kainą, sutarties vykdymo grafikai, pažymos apie<text:s/></text:span><text:span text:style-name="T668">finansavimą ir kiti su sutarties objektu susiję dokumentai). Už minėtų dokumentų pateikimą atsakingas sutarties rengėjas, už jų teisinį ir dalykinį suderinimą su sutarties sąlygomis yra atsakingi sutartį vizavę asmenys.</text:span></text:p>
      <text:p text:style-name="P669"><text:span text:style-name="T670">74</text:span><text:span text:style-name="T671">. Įgaliotos sutarties šalys pa</text:span><text:span text:style-name="T672">sirašo sutartį ir kiekvieną sutarties priedą. Dokumentas, pasirašomas tik vienos iš sutarties šalių, nėra laikomas ir neturi būti įvardijamas kaip sutarties priedas. Kiekviename sutarties priede turi būti nurodyta sutarties, prie kurios pridedamas priedas,</text:span><text:span text:style-name="T673"><text:s/>pavadinimas, registracijos numeris ir sudarymo data. Priedai turi būti numeruojami. Apie kiekvieną prie sutarties pridedamą priedą turi būti nurodyta sutarties tekste.</text:span></text:p>
      <text:p text:style-name="P674"><text:span text:style-name="T675">75</text:span><text:span text:style-name="T676">. Sutarties ir jos priedų, liekančių ministerijai, originalus privalomai vizuoja<text:s/></text:span><text:span text:style-name="T677">šio reglamento 47.1–47.3, 47.6–47.8 punktuose nurodyti asmenys, taip pat pateikiama susipažinti viceministrams pagal nustatytas veiklos sritis. Jei sutartį rengia ministerijos valdymo sričiai priskirta įstaiga, sutarties bei jos priedų, liekančių ministeri</text:span><text:span text:style-name="T678">jai, originalus privalomai vizuoja sutartį rengęs darbuotojas, jo struktūrinio padalinio ir savarankiško padalinio vadovai, sutartį rengusios ministerijos valdymo sričiai priskirtos įstaigos vadovai, šio reglamento 47.6–47.8 punktuose nurodyti asmenys. Šio</text:span><text:span text:style-name="T679"><text:s/>reglamento 47.7 punkte nurodytas asmuo vizuoja sutartį ant kiekvieno jos lapo.</text:span></text:p>
      <text:p text:style-name="P680"><text:span text:style-name="T681">Jei pirkimas, dėl kurio sudaroma prekių, paslaugų ir (ar) darbų pirkimo–pardavimo sutartis, atliktas vadovaujantis Lietuvos Respublikos viešųjų pirkimų įstatymo (Žin., 1996, Nr</text:span><text:span text:style-name="T682">. </text:span><text:a xlink:href="https://www.e-tar.lt/portal/lt/legalAct/TAR.C54AFFAA7622" office:target-frame-name="_blank" xlink:show="new"><text:span text:style-name="T683">84-2000</text:span></text:a><text:span text:style-name="T684">; 2006, Nr. </text:span><text:a xlink:href="https://www.e-tar.lt/portal/lt/legalAct/TAR.C0DE35FFA738" office:target-frame-name="_blank" xlink:show="new"><text:span text:style-name="T685">4-102</text:span></text:a><text:span text:style-name="T686">) nustatyta tvarka, minėtą sutartį taip pat vizuoja Teisės p</text:span><text:span text:style-name="T687">adalinio darbuotojas, užtikrinantis, kad ministerijos prekių, paslaugų ir (ar) darbų pirkimai būtų vykdomi pagal Lietuvos Respublikos viešųjų pirkimų įstatymo reikalavimus.</text:span></text:p>
      <text:p text:style-name="P688"><text:span text:style-name="T689">76</text:span><text:span text:style-name="T690">. Už tinkamą ir laiku sutarties sudarymą, sutarties vykdymo sistemingą<text:s/></text:span><text:span text:style-name="T691">kontrolę ir jos pratęsimą atsakingas sutartį rengęs darbuotojas, jo struktūrinio padalinio ir savarankiško padalinio vadovai, jei sutartį rengia ministerijos valdymo sričiai priskirta įstaiga – šios<text:s/></text:span><text:soft-page-break/><text:span text:style-name="T692">įstaigos vadovas ir viceministrai pagal ministro nustatyt</text:span><text:span text:style-name="T693">ą veiklos sritį.</text:span></text:p>
      <text:p text:style-name="P694"><text:span text:style-name="T695">77</text:span><text:span text:style-name="T696">. Ministerijoje liekančio sutarties egzemplioriaus paskutinio lapo kairiajame apatiniame kampe turi būti nurodytas sutarties rengėjas (pvz., „Rengėjas: vardas, pavardė, parašas, data“), o pirkimo sutartyse – ir prekių grupė (pvz., „B</text:span><text:span text:style-name="T697">VPŽ kodas – 302“) pagal Bendro viešųjų pirkimų žodyno (BVPŽ) skaitmeninio kodo pirmus tris skaitmenis, arba paslaugų kategorija (pvz., „Kategorija – 15“) pagal Lietuvos Respublikos viešųjų pirkimų įstatymo 2 priedėlį.</text:span></text:p>
      <text:p text:style-name="P698"><text:span text:style-name="T699">78</text:span><text:span text:style-name="T700">. Sutartį parengęs ministerijos<text:s/></text:span><text:span text:style-name="T701">(ministerijos valdymo sričiai priskirtos įstaigos) darbuotojas ir administracijos padalinio vadovas (ministerijos valdymo sričiai priskirtos įstaigos vadovas) atsako, kad pasibaigus sutarties galiojimo laikui (įvykdžius sutartyje nustatytus šalių įsipareig</text:span><text:span text:style-name="T702">ojimus, nutraukus ar pakeitus sutartį), ne vėliau kaip per 10 darbo dienų Buhalterinės apskaitos padaliniui būtų pateikti visi sutartyje nurodyti dokumentai, taip pat ir visi kiti dokumentai, susiję su sutarties sudarymu, vykdymu, nutraukimu, papildymu ar<text:s/></text:span><text:span text:style-name="T703">pakeitimu. Tuo atveju, kai dokumentų originalų pateikti negalima (pvz., ataskaita apie išlaidų sąmatoje numatytų lėšų panaudojimą ir kt.), pateikiamos šių dokumentų kopijos. Kai nurodytu laiku negalima pateikti nei dokumentų originalų, nei jų kopijų, patei</text:span><text:span text:style-name="T704">kiama šią aplinkybę paaiškinanti pažyma, pasirašyta savarankiško padalinio (ministerijos valdymo sričiai priskirtos įstaigos), rengusio sutartį, vadovo.</text:span></text:p>
      <text:p text:style-name="P705"><text:span text:style-name="T706">Kai rengiami perdavimo–priėmimo aktai (ataskaitos), jie turi būti surašomi 2 egzemplioriais, pasirašomi</text:span><text:span text:style-name="T707"><text:s/>sutartį rengusio ministerijos savarankiško padalinio (ministerijos valdymo sričiai priskirtos įstaigos) vadovo kartu su kita sutarties šalimi, išskyrus šio reglamento 79 punkte nurodytą atvejį.</text:span></text:p>
      <text:p text:style-name="P708"><text:span text:style-name="T709">79</text:span><text:span text:style-name="T710">. Tuo atveju, kai prekių, paslaugų ir (ar) darbų viešoj</text:span><text:span text:style-name="T711">o pirkimo (toliau – pirkimas) sandoriai neįforminami rašytine pirkimo sutartimi, perdavimo–priėmimo aktus (ataskaitas), pavizuotus pirkimo iniciatoriaus ir jo savarankiško padalinio vadovo, pasirašo pirkimo organizatorius kartu su kita sandorio šalimi.</text:span></text:p>
      <text:p text:style-name="P712"><text:span text:style-name="T713">Per</text:span><text:span text:style-name="T714">davimo–priėmimo akto (ataskaitos) vienas egzempliorius saugomas Buhalterinės apskaitos padalinyje.</text:span></text:p>
      <text:p text:style-name="P715"><text:span text:style-name="T716">80</text:span><text:span text:style-name="T717">. Pirkimo sutartį parengęs ministerijos darbuotojas ir administracijos padalinio vadovas atsako už tai, kad įvykdžius sutartyje nustatytus šalių įsipar</text:span><text:span text:style-name="T718">eigojimus, nutraukus ar pakeitus sutartį, ne vėliau kaip per 5 darbo dienas apie tai būtų raštu informuotas Buhalterinės apskaitos padalinys ir Teisės padalinio darbuotojas, užtikrinantis, kad ministerijos prekių, paslaugų ir (ar) darbų pirkimai būtų vykdo</text:span><text:span text:style-name="T719">mi pagal Lietuvos Respublikos viešųjų pirkimų įstatymo reikalavimus.</text:span></text:p>
      <text:p text:style-name="P720"><text:span text:style-name="T721">81</text:span><text:span text:style-name="T722">. Buhalterinės apskaitos padalinys sutartis registruoja Darbų, paslaugų ir kitų sutarčių registre ir saugo ministerijos sudaromų sutarčių ir jų priedų vizuotus variantus (originalus</text:span><text:span text:style-name="T723">), perdavimo–priėmimo aktus (ataskaitas). Darbų, paslaugų ir kitų sutarčių registre nurodoma sutarties sudarymo data, registracijos numeris ir šalys.</text:span></text:p>
      <text:p text:style-name="P724"><text:span text:style-name="T725">82</text:span><text:span text:style-name="T726">. Kai nevykdomi sutartyje ar atskiruose jos punktuose nustatyti šalių įsipareigojimai, sutartį<text:s/></text:span><text:span text:style-name="T727">parengusio ministerijos savarankiško padalinio (ministerijos valdymo sričiai priskirtos įstaigos) vadovas apie tai nedelsdamas raštu informuoja šio reglamento 72 punkte nurodytą sutartį pasirašiusį asmenį, kuris priima atitinkamą sprendimą dėl minėtos suta</text:span><text:span text:style-name="T728">rties.</text:span></text:p>
      <text:p text:style-name="P729"><text:span text:style-name="T730">83</text:span><text:span text:style-name="T731">. Sutarties šalims susitarus pratęsti sutartį, sutarties projektas privalo būti parengtas, suderintas su atitinkamais ministerijos administracijos padaliniais ir pateiktas ministerijos kancleriui ne vėliau kaip iki sutartyje, kurią norima prat</text:span><text:span text:style-name="T732">ęsti, nustatytų šalių įsipareigojimų įvykdymo termino pabaigos.</text:span></text:p>
      <text:p text:style-name="P733"><text:span text:style-name="T734">84</text:span><text:span text:style-name="T735">. Tarptautinės sutartys rengiamos ir sudaromos vadovaujantis Lietuvos Respublikos tarptautinių sutarčių įstatymu (Žin., 1999, Nr. </text:span><text:a xlink:href="https://www.e-tar.lt/portal/lt/legalAct/TAR.5BCEC9B41811" office:target-frame-name="_blank" xlink:show="new"><text:span text:style-name="T736">60-1948</text:span></text:a><text:span text:style-name="T737">) ir Lietuvos Respublikos tarptautinių sutarčių rengimo ir sudarymo taisyklėmis, patvirtintomis Lietuvos Respublikos Vyriausybės 2001 m. spalio 1 d. nutarimu Nr. 1179 (Žin., 2001, Nr. </text:span><text:a xlink:href="https://www.e-tar.lt/portal/lt/legalAct/TAR.E887C970AEE6" office:target-frame-name="_blank" xlink:show="new"><text:span text:style-name="T738">84-2938</text:span></text:a><text:span text:style-name="T739">; 2004, Nr. </text:span><text:a xlink:href="https://www.e-tar.lt/portal/lt/legalAct/TAR.3D9C6FA98E25" office:target-frame-name="_blank" xlink:show="new"><text:span text:style-name="T740">175-6497</text:span></text:a><text:span text:style-name="T741">), ir kitais teisės aktais.</text:span></text:p>
      <text:p text:style-name="P742"/>
      <text:p text:style-name="P743"><text:span text:style-name="T744">V</text:span><text:span text:style-name="T745">.<text:s/></text:span><text:span text:style-name="T746">MINISTERIJOS DOKUMENTŲ VALDYMAS</text:span></text:p>
      <text:p text:style-name="P747"/>
      <text:p text:style-name="P748"><text:span text:style-name="T749">85</text:span><text:span text:style-name="T750">. Ministerijos d</text:span><text:span text:style-name="T751">okumentų valdymą organizuoja Dokumentų valdymo padalinys, vadovaudamasis Lietuvos Respublikos dokumentų ir archyvų įstatymu (Žin., 1995, Nr. </text:span><text:a xlink:href="https://www.e-tar.lt/portal/lt/legalAct/TAR.1FEF229DA7C6" office:target-frame-name="_blank" xlink:show="new"><text:span text:style-name="T752">107-2389</text:span></text:a><text:span text:style-name="T753">; 2004, Nr. 57-1982),<text:s/></text:span><text:span text:style-name="T754">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755">5-211</text:span></text:a><text:span text:style-name="T756">; 2005, Nr. </text:span><text:a xlink:href="https://www.e-tar.lt/portal/lt/legalAct/TAR.2A0D869D2CC7" office:target-frame-name="_blank" xlink:show="new"><text:span text:style-name="T757">132-4773</text:span></text:a><text:span text:style-name="T758">), Dokumentų rengimo taisyklėmis, Lietuvos Respublikos terminų<text:s/></text:span><text:span text:style-name="T759">banko įstatymu (Žin., 2004, Nr. </text:span><text:a xlink:href="https://www.e-tar.lt/portal/lt/legalAct/TAR.D1F51C2190D5" office:target-frame-name="_blank" xlink:show="new"><text:span text:style-name="T760">7-129</text:span></text:a><text:span text:style-name="T761">), Lietuvos Respublikos valstybės ir tarnybos paslapčių įstatymu (Žin., 1999, Nr. </text:span><text:a xlink:href="https://www.e-tar.lt/portal/lt/legalAct/TAR.F4CA26A706AF" office:target-frame-name="_blank" xlink:show="new"><text:span text:style-name="T762">105-3019</text:span></text:a><text:span text:style-name="T763">; 2004, Nr. </text:span><text:a xlink:href="https://www.e-tar.lt/portal/lt/legalAct/TAR.83D9F662C0E4" office:target-frame-name="_blank" xlink:show="new"><text:span text:style-name="T764">4-29</text:span></text:a><text:span text:style-name="T765">), Įslaptintos informacijos administravimo taisyklėmis, patvirtintomis Lietuvos Respublikos Vyriausybės 2005 m. gr</text:span><text:span text:style-name="T766">uodžio 5 d. nutarimu Nr. 1307 (Žin., 2005, Nr. </text:span><text:a xlink:href="https://www.e-tar.lt/portal/lt/legalAct/TAR.2DB4E7785447" office:target-frame-name="_blank" xlink:show="new"><text:span text:style-name="T767">143-5193</text:span></text:a><text:span text:style-name="T768">), ir kitų teisės aktų nustatyta tvarka. Europos Sąjungos institucijų dokumentai tvarkomi vadovaujantis Darbo su Eur</text:span><text:span text:style-name="T769">opos Sąjungos institucijų dokumentais taisyklėmis, patvirtintomis Lietuvos Respublikos žemės ūkio ministro 2005 m. vasario 18 d. įsakymu Nr. 3D-83.</text:span></text:p>
      <text:p text:style-name="P770"><text:span text:style-name="T771">Ministerijos dokumentų valdymui užtikrinti Lietuvos Respublikos žemės ūkio ministerijos kancleris kiekvienai</text:span><text:span text:style-name="T772">s metais tvirtina dokumentacijos planą.</text:span></text:p>
      <text:p text:style-name="P773"><text:span text:style-name="T774">86</text:span><text:span text:style-name="T775">. Ministerijos parengti ir su jos veikla susiję gauti dokumentai nustatyta tvarka registruojami atitinkamuose dokumentų registruose pagal ministerijos kanclerio tvirtinamą Dokumentų registrų sąrašą. Tik atitink</text:span><text:span text:style-name="T776">amuose dokumentų registruose užregistruoti dokumentai laikomi oficialiais.</text:span></text:p>
      <text:p text:style-name="P777"><text:span text:style-name="T778">87</text:span><text:span text:style-name="T779">. Ministro įsakymai, ministerijos kanclerio potvarkiai veiklos klausimais, gaunami ir siunčiami dokumentai registruojami Dokumentų valdymo padalinyje Dokumentų valdymo posiste</text:span><text:span text:style-name="T780">myje, o ministerijos vadovybės pavedimai – Vidaus pavedimų tvarkymo programoje. Užregistruoti ministro įsakymų, ministerijos kanclerio potvarkių veiklos klausimais ir ministerijos vadovybės pavedimų originalai saugomi Dokumentų valdymo padalinyje.</text:span></text:p>
      <text:p text:style-name="P781"><text:span text:style-name="T782">Ministro</text:span><text:span text:style-name="T783"><text:s/>įsakymai ir ministerijos kanclerio potvarkiai personalo valdymo klausimais registruojami ir saugomi Personalo padalinyje, išskyrus įsakymus ir potvarkius komandiruočių į užsienį klausimais, kurie registruojami ir saugomi Protokolo padalinyje.</text:span></text:p>
      <text:p text:style-name="P784"><text:span text:style-name="T785">88</text:span><text:span text:style-name="T786">. Mini</text:span><text:span text:style-name="T787">sterijos darbo grupių, komisijų, komitetų, tarybų posėdžių ir pasitarimų protokolai, tarptautinio bendradarbiavimo susitarimai ir dokumentai, patvirtinantys susitarimų įvykdymą, registruojami ir saugomi Dokumentų valdymo padalinyje.</text:span></text:p>
      <text:p text:style-name="P788"><text:span text:style-name="T789">89</text:span><text:span text:style-name="T790">. Ministerijos su</text:span><text:span text:style-name="T791">tartys registruojamos ir saugomos Buhalterinės apskaitos padalinyje, o įslaptintos – Dokumentų valdymo padalinyje.</text:span></text:p>
      <text:p text:style-name="P792"><text:span text:style-name="T793">90</text:span><text:span text:style-name="T794">. Dokumentai, kuriuose yra valstybės ar tarnybos paslaptį sudarančios informacijos, rengiami, taip pat registruojami ir saugomi Dokumen</text:span><text:span text:style-name="T795">tų valdymo padalinyje teisės aktų nustatyta tvarka.</text:span></text:p>
      <text:p text:style-name="P796"><text:span text:style-name="T797">91</text:span><text:span text:style-name="T798">. Asmenų prašymai, pranešimai ir skundai registruojami Interesantų priėmimo padalinyje Dokumentų valdymo posistemyje ir saugomi Interesantų priėmimo padalinyje.</text:span></text:p>
      <text:p text:style-name="P799"><text:span text:style-name="T800">92</text:span><text:span text:style-name="T801">. Ministro įgaliojimai registru</text:span><text:span text:style-name="T802">ojami ir saugomi Teisės padalinio struktūriniame padalinyje.</text:span></text:p>
      <text:p text:style-name="P803"><text:span text:style-name="T804">93</text:span><text:span text:style-name="T805">. Visa gaunama korespondencija priimama Dokumentų valdymo padalinyje. Dokumentų valdymo padalinyje atplėšiami visi gauti vokai, išskyrus vokus su užrašu „asmeniškai“ ir „konkursui“. Jeigu d</text:span><text:span text:style-name="T806">arbuotojas, kuriam adresuotas laiškas, susipažinęs su raštu „asmeniškai“, nusprendžia jį nustatyta tvarka įregistruoti, dokumentas kartu su voku grąžinamas Dokumentų valdymo padaliniui.</text:span></text:p>
      <text:p text:style-name="P807"><text:span text:style-name="T808">94</text:span><text:span text:style-name="T809">. Dokumentų valdymo padalinys patikrina, ar gauta korespondencij</text:span><text:span text:style-name="T810">a atsiųsta pagal paskirtį, ar yra visi gautame dokumente nurodyti pridedami dokumentai ir priedai. Jei trūksta gautame dokumente nurodytų pridedamų dokumentų ar priedų, apie tai informuojamas siuntėjas.</text:span></text:p>
      <text:p text:style-name="P811"><text:span text:style-name="T812">95</text:span><text:span text:style-name="T813">. Ministerijai adresuoti faksu ar elektroniniu<text:s/></text:span><text:span text:style-name="T814">paštu Dokumentų valdymo padalinyje gauti dokumentai, jei yra užtikrinta jų teksto apsauga ir galima identifikuoti siuntėjo parašą,<text:s/></text:span><text:soft-page-break/><text:span text:style-name="T815">atspausdinami ir registruojami bendra tvarka. Ministerijai adresuoti faksu ir elektroniniu paštu, administracijos padaliniuos</text:span><text:span text:style-name="T816">e gauti dokumentai, jei yra užtikrinta jų teksto apsauga ir galima identifikuoti siuntėjo parašą, atspausdinami ir nedelsiant perduodami Dokumentų valdymo padaliniui, o asmenų prašymai, pranešimai ir skundai – Interesantų priėmimo padaliniui registruoti.</text:span></text:p>
      <text:p text:style-name="P817"><text:span text:style-name="T818">96</text:span><text:span text:style-name="T819">. Neregistruojami gauti sveikinimai, kvietimai, reklaminiai lankstinukai, privataus pobūdžio laiškai, periodiniai leidiniai, kita korespondencija, nesusijusi su atsakomybe, kylančia dėl dokumentų neįtraukimo į apskaitos sistemą.</text:span></text:p>
      <text:p text:style-name="P820"><text:span text:style-name="T821">97</text:span><text:span text:style-name="T822">. Netinkamai įfo</text:span><text:span text:style-name="T823">rminti (be lydraščio arba be siunčiamo dokumento rekvizitų) dokumentai neregistruojami, o įrašomi į Gautų be lydraščių ir netinkamai įformintų dokumentų apskaitos žurnalą ir perduodami pagal kompetenciją pasirašytinai atitinkamiems administracijos padalini</text:span><text:span text:style-name="T824">ams.</text:span></text:p>
      <text:p text:style-name="P825"><text:span text:style-name="T826">98</text:span><text:span text:style-name="T827">. Ministerijai ar jos administracijos padaliniui adresuoti Dokumentų valdymo padalinyje gauti faksu netinkamai įforminti dokumentai (be lydraščio arba be siunčiamo dokumento rekvizitų) neregistruojami, o elektroniniu paštu siunčiami atitinkamiem</text:span><text:span text:style-name="T828">s administracijos padaliniams.</text:span></text:p>
      <text:p text:style-name="P829"><text:span text:style-name="T830">99</text:span><text:span text:style-name="T831">. Gauti dokumentai jų gavimo dieną registruojami Dokumentų valdymo padalinyje Dokumentų valdymo posistemyje, kuriuose fiksuojama dokumento gavimo data, registracijos numeris, pavadinimas, siuntėjas ir kita informacija.</text:span></text:p>
      <text:p text:style-name="P832">Užregistravus dokumentą, jo pirmajame lape dedamas registracijos spaudas. Registracijos spaude užrašoma dokumento gavimo data, registracijos numeris ir dokumentas perduodamas ministerijos kancleriui (ministrui, viceministrui pagal nustatytą veiklos sritį)<text:s/>susipažinti ir spręsti dėl jo paskyrimo vykdyti. Jeigu dokumente nurodyta, kad jis svarbus arba skubus, jo kopija, prieš užrašant rezoliuciją, skubiai perduodama administracijos padalinio vadovui pagal kompetenciją. Jeigu dokumentas susijęs su viešaisiais<text:s/>pirkimais, jo kopija nedelsiant, dokumento registracijos dieną perduodama Teisės padalinio vadovui. Informacinio pobūdžio dokumentai ir dokumentai, adresuoti konkrečiam administracijos padaliniui, perduodami administracijos padalinio vadovui pagal kompetenciją susipažinti ir spręsti dėl paskyrimo vykdyti. Jeigu dokumente nurodytas neteisingas adresatas arba atsižvelgiant į dokumente išdėstytus reikalavimus pagal kompetenciją turi dalyvauti ir kiti struktūriniai padaliniai, administracijos padalinio vadovas,<text:s/>kuriam buvo perduotas minėtas dokumentas, kreipiasi į ministrą, viceministrą pagal nustatytą veiklos sritį, ministerijos kanclerį rezoliucijai surašyti.</text:p>
      <text:p text:style-name="P833">Punkto pakeitimai:</text:p>
      <text:p text:style-name="P834"><text:span text:style-name="T835">Nr.<text:s/></text:span><text:a xlink:href="https://www.e-tar.lt/portal/legalAct.html?documentId=TAR.24E69AEDF6A9" office:target-frame-name="_top" xlink:show="replace"><text:span text:style-name="T836">3D-879</text:span></text:a><text:span text:style-name="T837">, 2009-11-18, Žin., 2009, Nr. 138-6090 (2009-11-21), i. k. 1092330ISAK003D-879</text:span></text:p>
      <text:p text:style-name="Normal"/>
      <text:p text:style-name="P838"><text:span text:style-name="T839">100</text:span><text:span text:style-name="T840">. Paskirdamas dokumentą vykdyti ar susipažinti ministerijos kancleris (ministras, viceministras pagal nustatytą veiklos sritį) jo pirmajame lape, rezoliucijos<text:s/></text:span><text:span text:style-name="T841">rekvizito vietoje, užrašo rezoliuciją, kurioje nurodo savarankiško padalinio vadovą (-us).</text:span></text:p>
      <text:p text:style-name="P842"><text:span text:style-name="T843">101</text:span><text:span text:style-name="T844">. Dokumentai su ministerijos kanclerio (ministro, viceministro pagal nustatytą veiklos sritį) rezoliucijomis grąžinami į Dokumentų valdymo padalinį.</text:span></text:p>
      <text:p text:style-name="P845"><text:span text:style-name="T846">102</text:span><text:span text:style-name="T847">.<text:s/></text:span><text:span text:style-name="T848">Dokumentų valdymo padalinys perrašo ministerijos kanclerio (ministro, viceministro pagal nustatytą veiklos sritį) rezoliucijas į Dokumentų valdymo posistemį, o dokumentai su rezoliucijomis įdedami į atitinkamus ministro nukreiptus viceministrui pagal nusta</text:span><text:span text:style-name="T849">tytą veiklos sritį ar ministerijos kancleriui skirtus segtuvus ar viceministro, ministerijos kanclerio administravimo srities savarankiško padalinio langelius, iš kurių atsakingi administracijos padalinių darbuotojai pasiima ir perduoda rezoliucijoje nurod</text:span><text:span text:style-name="T850">ytiems asmenims.</text:span></text:p>
      <text:p text:style-name="P851"><text:span text:style-name="T852">Ministras operatyviai supažindinamas su dokumentais, adresuotais tiesiogiai ministrui, gautais iš Lietuvos Respublikos Prezidento kanceliarijos, Seimo Pirmininko, Ministro Pirmininko ir kitais reglamento 24 punkte nurodytais adresatais.</text:span></text:p>
      <text:p text:style-name="P853"><text:span text:style-name="T854">103</text:span><text:span text:style-name="T855">. Dokumentų valdymo padalinys nuskenuotus dokumentus su rezoliucijomis išsiunčia el. paštu rezoliucijų pirmiesiems vykdytojams.</text:span></text:p>
      <text:p text:style-name="P856"><text:span text:style-name="T857">104</text:span><text:span text:style-name="T858">. Atsakingi administracijos padalinių darbuotojai dokumentus perduoda rezoliucijoje nurodytam savarankiško<text:s/></text:span><text:span text:style-name="T859">padalinio, turinčio struktūrinių padalinių, vadovui, kuris užrašo rezoliuciją struktūrinių padalinių vadovams pagal kompetenciją ir grąžina atsakingam administracijos padalinio darbuotojui. Atsakingi administracijos padalinių darbuotojai rezoliucijas perra</text:span><text:span text:style-name="T860">šo į Dokumentų užduočių vykdymo kontrolės žurnalą ir elektroniniu paštu nuskenuotus dokumentus išsiunčia visiems rezoliucijose nurodytiems vykdytojams, o dokumentus perduoda struktūrinio padalinio vadovui. Struktūrinio padalinio vadovas užrašo rezoliuciją<text:s/></text:span><text:span text:style-name="T861">savo padalinio darbuotojui pagal kompetenciją ir išsiunčia elektroniniu paštu.</text:span></text:p>
      <text:p text:style-name="P862"><text:span text:style-name="T863">105</text:span><text:span text:style-name="T864">. Savarankiško padalinio, neturinčio struktūrinių padalinių, vadovas užrašo rezoliuciją savo padalinio darbuotojui pagal kompetenciją ir išsiunčia elektroniniu paštu.</text:span></text:p>
      <text:p text:style-name="P865"><text:span text:style-name="T866">1</text:span><text:span text:style-name="T867">06</text:span><text:span text:style-name="T868">. Prireikus rezoliucijoje nurodyti vykdytojai, išskyrus pirmąjį vykdytoją, dokumentą el. paštu nukreipia šio reglamento 104–105 punktuose nustatyta tvarka.</text:span></text:p>
      <text:p text:style-name="P869"><text:span text:style-name="T870">107</text:span><text:span text:style-name="T871">. Prireikus keisti rezoliucijoje nurodytą pirmąjį vykdytoją gali tik rezoliuciją užrašęs<text:s/></text:span><text:span text:style-name="T872">vadovas. Apie keitimą būtina informuoti Dokumentų valdymo padalinį.</text:span></text:p>
      <text:p text:style-name="P873"><text:span text:style-name="T874">108</text:span><text:span text:style-name="T875">. Gautų dokumentų, į kuriuos turi būti atsakyta per šiuose dokumentuose ar teisės aktų nustatytą terminą, vykdymas kontroliuojamas Dokumentų valdymo posistemyje.</text:span></text:p>
      <text:p text:style-name="P876"><text:span text:style-name="T877">109</text:span><text:span text:style-name="T878">. Siunčiami<text:s/></text:span><text:span text:style-name="T879">dokumentai įforminami ministerijos blanke. Ministerijos vadovybei pasirašyti parengti dokumentai turi būti pateikiami su nustatyta tvarka vizuotu antruoju dokumento egzemplioriumi. Jei siunčiamas dokumentas yra atsakomasis, pasirašyti jis teikiamas kartu s</text:span><text:span text:style-name="T880">u dokumentu, į kurį atsakoma. Registruoti teikiamame dokumente rengėjas įrašo siunčiamų dokumentų registro identifikavimo žymenį ir bylos pagal dokumentacijos planą indeksą, o Dokumentų valdymo padalinys – dokumento registracijos datą ir dokumento eilės nu</text:span><text:span text:style-name="T881">merį, užregistruoja Dokumentų valdymo posistemyje ir skenuotą saugo duomenų bazėje. Jei siunčiamas atsakymas į gautą raštą, turi būti rašoma<text:s/></text:span><text:span text:style-name="T882">gauto dokumento nuoroda („Į“ , dokumento, į kurį atsakoma, data ir jo registracijos numeris). Dokumentų valdymo pad</text:span><text:span text:style-name="T883">alinio darbuotojas, prieš registruodamas siunčiamą dokumentą ar teisės aktą, patikrina, ar teisės aktas vizuotas Dokumentų valdymo padalinio vyriausiojo specialisto (redaktoriaus) arba ministerijos valdymo sričiai priskirtos įstaigos redaktoriaus (jeigu yr</text:span><text:span text:style-name="T884">a) ir Terminijos komisijos pirmininko, o siunčiamas dokumentas – vyriausiojo specialisto (redaktoriaus) arba ministerijos valdymo sričiai priskirtos įstaigos redaktoriaus (jeigu yra).</text:span></text:p>
      <text:p text:style-name="P885"><text:span text:style-name="T886">110</text:span><text:span text:style-name="T887">. Jeigu raštas siunčiamas daugiau negu šešiems arba apibendrintie</text:span><text:span text:style-name="T888">ms adresatams, pridedamas adresatų sąrašas, kuris įforminamas atskirai. Jo pavadinime nurodomas siunčiamo dokumento sudarytojas, data ir registracijos numeris. Jei dokumentas siunčiamas pagal adresatų sąrašą, pasirašomas vienas siunčiamo rašto egzemplioriu</text:span><text:span text:style-name="T889">s, kuris išsiunčiamas pirmajam adresatų sąraše nurodytam adresatui, o kitiems adresatams siunčiamos Dokumentų valdymo padalinio antspaudu patvirtintos rašto kopijos ar nuorašai.</text:span></text:p>
      <text:p text:style-name="P890"><text:span text:style-name="T891">111</text:span><text:span text:style-name="T892">. Už siunčiamo dokumento tinkamą įforminimą ir suderinimą asmeniškai at</text:span><text:span text:style-name="T893">sako dokumento rengėjas ir jo administracinio padalinio vadovai.</text:span></text:p>
      <text:p text:style-name="P894"><text:span text:style-name="T895">112</text:span><text:span text:style-name="T896">. Pasirašytas ir užregistruotas dokumentas išsiunčiamas adresatui, o antrasis egzempliorius su vizomis ir kartu su dokumento, į kurį atsakoma, originalu dedamas į atitinkamą dokumentac</text:span><text:span text:style-name="T897">ijos plane numatytą bylą ir saugomas administracijos padalinyje teisės aktų nustatyta tvarka.</text:span></text:p>
      <text:p text:style-name="P898"><text:span text:style-name="T899">113</text:span><text:span text:style-name="T900">. Dokumentų nuorašai teikiami kitoms institucijoms ar asmenims be vizų ir rezoliucijų. Dokumentų kopijos (su vizomis ir rezoliucijomis) gali būti teikiamos</text:span><text:span text:style-name="T901"><text:s/>kitoms institucijoms ar asmenims tik teisės aktų nustatytais atvejais ir rašytiniu šių asmenų prašymu. Kai kitoms institucijoms ar asmenims reikia pateikti tik dokumento dalį, susijusią su konkrečiu faktu ar sprendimu, konkrečiu asmeniu ar asmenų grupe, d</text:span><text:span text:style-name="T902">aromas dokumento išrašas. Visais atvejais siunčiamasis dokumentas patvirtinamas Dokumentų valdymo padalinio antspaudu.</text:span></text:p>
      <text:p text:style-name="P903"><text:span text:style-name="T904">114</text:span><text:span text:style-name="T905">. Dokumentų kopijos, nuorašai ir išrašai tvirtinami:</text:span></text:p>
      <text:p text:style-name="P906"><text:span text:style-name="T907">114.1</text:span><text:span text:style-name="T908">. dokumentų, saugomų Dokumentų valdymo padalinyje, – šio padalinio ved</text:span><text:span text:style-name="T909">ėjo Dokumentų valdymo padalinio antspaudu;</text:span></text:p>
      <text:p text:style-name="P910"><text:span text:style-name="T911">114.2</text:span><text:span text:style-name="T912">. dokumentų, saugomų administracijos padaliniuose, turinčiuose antspaudą, iki jie<text:s/></text:span><text:soft-page-break/><text:span text:style-name="T913">neatiduoti Dokumentų valdymo padaliniui – šių padalinių vadovų parašu ir antspaudu;</text:span></text:p>
      <text:p text:style-name="P914"><text:span text:style-name="T915">114.3</text:span><text:span text:style-name="T916">. dokumentų, saugomų kituose<text:s/></text:span><text:span text:style-name="T917">administracijos padaliniuose, iki jie neatiduoti Dokumentų valdymo padaliniui – šių padalinių vadovų parašu ir Dokumentų valdymo padalinio antspaudu;</text:span></text:p>
      <text:p text:style-name="P918"><text:span text:style-name="T919">114.4</text:span><text:span text:style-name="T920">. asmenų prašymų, pranešimų, skundų ir atsakymų į juos, saugomų Interesantų priėmimo padalinyje, </text:span><text:span text:style-name="T921">– šio padalinio darbuotojo, atsakingo už prašymų, pranešimų ir skundų tvarkymą, parašu ir Interesantų priėmimo padalinio antspaudu.</text:span></text:p>
      <text:p text:style-name="P922"><text:span text:style-name="T923">115</text:span><text:span text:style-name="T924">. Dokumentų išrašai tvirtinami Dokumentų valdymo padalinio antspaudu, išskyrus saugomų Personalo, Buhalterinės apsk</text:span><text:span text:style-name="T925">aitos, Vidaus apskaitos ir Interesantų priėmimo padaliniuose.</text:span></text:p>
      <text:p text:style-name="P926"><text:span text:style-name="T927">116</text:span><text:span text:style-name="T928">. Dokumentų kopijos, nuorašai ir išrašai tvirtinami tik pateikus jų originalus.</text:span></text:p>
      <text:p text:style-name="P929"><text:span text:style-name="T930">117</text:span><text:span text:style-name="T931">. Ministerijos darbuotojui Dokumentų valdymo padalinyje saugomi dokumentai pateikiami ministerijos<text:s/></text:span><text:span text:style-name="T932">vadovybės leidimu, o kitiems suinteresuotiems asmenims – tik rašytiniu ministerijos vadovybės leidimu.</text:span></text:p>
      <text:p text:style-name="P933"><text:span text:style-name="T934">118</text:span><text:span text:style-name="T935">. Rengėjas, užregistravęs Nacionalinei mokėjimo agentūrai prie Žemės ūkio ministerijos (toliau – Agentūra) adresuotą siunčiamą dokumentą, tą pačią</text:span><text:span text:style-name="T936"><text:s/>dieną jį įrašo į Dokumentų valdymo padalinyje esantį Agentūrai adresuotų dokumentų įteikimo žurnalą ir dokumentą palieka Agentūrai skirtame langelyje.</text:span></text:p>
      <text:p text:style-name="P937"><text:span text:style-name="T938">119</text:span><text:span text:style-name="T939">. Kai dokumentą reikia išversti iš / į užsienio kalbą, vertimą užsakantis darbuotojas parengia pr</text:span><text:span text:style-name="T940">ašymą, kurį vizuoja jo padalinio vadovas ir Buhalterinės apskaitos padalinio vadovas, ir pateikia jį ministerijos kancleriui. Vertimą užsakantis darbuotojas ministerijos kanclerio pasirašytą prašymą kartu su pageidaujamu išversti dokumentu pateikia Europos</text:span><text:span text:style-name="T941"><text:s/>Sąjungos atstovavimo koordinavimo padalinio atsakingam darbuotojui ir elektroniniu paštu išsiunčia jam pageidaujamą išversti dokumentą.</text:span></text:p>
      <text:p text:style-name="P942"><text:span text:style-name="T943">Europos Sąjungos atstovavimo koordinavimo padalinio atsakingas darbuotojas organizuoja dokumento vertimą. Iš vertimų bi</text:span><text:span text:style-name="T944">uro gautą vertimą Europos Sąjungos atstovavimo koordinavimo padalinio atsakingas darbuotojas elektroniniu paštu persiunčia vertimą užsakiusiam darbuotojui.</text:span></text:p>
      <text:p text:style-name="P945">Gavęs patvirtinimą, jog vertimas atliktas kokybiškai, Europos Sąjungos atstovavimo koordinavimo padalinio atsakingas darbuotojas parengia paslaugų perdavimo–priėmimo aktą, kurį pasirašo vertimą užsakiusio padalinio vadovas, Buhalterinės apskaitos padalinio vadovas ir tvirtina ministerijos kancleris. Kartu su vertimą atlikusios įmonės išrašyta PVM sąskaita faktūra paslaugų perdavimo–priėmimo aktas pateikiamas Buhalterinės apskaitos padaliniui.</text:p>
      <text:p text:style-name="P946"/>
      <text:p text:style-name="P947"><text:span text:style-name="T948">VI</text:span><text:span text:style-name="T949">.<text:s/></text:span><text:span text:style-name="T950">UŽSIENIO VALSTYBIŲ OFICIALIŲ ASMENŲ, TARPTAUTINIŲ INSTITUCIJŲ IR ORGANIZACIJŲ ATSTOVŲ PRIĖMIMAS</text:span></text:p>
      <text:p text:style-name="P951"/>
      <text:p text:style-name="P952"><text:span text:style-name="T953">120</text:span><text:span text:style-name="T954">. Užsienio valstybių oficialių asmenų,<text:s/></text:span><text:span text:style-name="T955">tarptautinių institucijų ir organizacijų atstovų susitikimus su ministru, viceministrais, ministerijos kancleriu organizuoja ir rengia Protokolo padalinys ir (arba) administracijos padaliniai pagal kuruojamas sritis, suderinę su Protokolo padaliniu. Medžia</text:span><text:span text:style-name="T956">gos Protokolo padalinio organizuojamiems susitikimams rengimą koordinuoja Europos Sąjungos reikalų ir tarptautinių ryšių padalinys, pasitelkdamas kitus ministerijos administracinius padalinius ir ministerijos valdymo sričiai priskirtas institucijas.</text:span></text:p>
      <text:p text:style-name="P957"><text:span text:style-name="T958">Protok</text:span><text:span text:style-name="T959">olo padalinys rengia ir derina vizito darbotvarkę, programas su užsienio šalių ambasadomis, Užsienio reikalų ministerija, koordinuoja svečių pasitikimo, apgyvendinimo, maitinimo, protokolinio priėmimo klausimus, užtikrina vertėjavimą susitikimų metu, dalyv</text:span><text:span text:style-name="T960">auja ministerijos vadovybės susitikimuose, juos protokoluoja, rūpinasi suvenyrais. Apie susitikimus (priėmimus) informuojami ministerijos Viešųjų ryšių padalinys, ministro atstovas spaudai ir teisės aktų nustatyta tvarka – Užsienio reikalų ministerija.</text:span></text:p>
      <text:p text:style-name="P961"><text:span text:style-name="T962">1</text:span><text:span text:style-name="T963">21</text:span><text:span text:style-name="T964">. Ne vėliau kaip prieš 3 darbo dienas iki susitikimo darbotvarkė ir susijusi su susitikimu kita medžiaga pateikiama ministrui, viceministrams, ministerijos kancleriui. Parengiama svečių priėmimo sąmata, kuri prieš teikiant pasirašyti ministerijos kancl</text:span><text:span text:style-name="T965">eriui derinama su sąmatą rengusio darbuotojo administracijos padalinio vadovu, Protokolo ir<text:s/></text:span><text:soft-page-break/><text:span text:style-name="T966">Buhalterinės apskaitos padaliniais. Įvykus susitikimui, surašomas išlaidų nurašymo aktas, kurį pasirašo trys Lietuvos Respublikos žemės ūkio ministro įsakymu tvirti</text:span><text:span text:style-name="T967">namos komisijos nariai ir tvirtina ministerijos kancleris. Išlaidų nurašymo akto pagrindu išlaidos yra nurašomos.</text:span></text:p>
      <text:p text:style-name="P968"><text:span text:style-name="T969">122</text:span><text:span text:style-name="T970">. Protokolo padalinys rengia ministro, viceministrų, ministerijos kanclerio susitikimų su oficialiomis užsienio šalių delegacijomis pro</text:span><text:span text:style-name="T971">tokolus ir teikia juos Užsienio reikalų ministerijai. Protokolo padalinys apie ministro vizitus užsienio valstybėse informuoja Lietuvos Respublikos Vyriausybę ir Užsienio reikalų ministeriją, apie viceministrų ir ministerijos kanclerio vizitus – Užsienio r</text:span><text:span text:style-name="T972">eikalų ministeriją.</text:span></text:p>
      <text:p text:style-name="P973"><text:span text:style-name="T974">123</text:span><text:span text:style-name="T975">. Protokolo padalinys rengia kvietimus, sveikinimus ministro vardu užsienio šalių institucijoms, ambasadoms Lietuvoje ir užsienyje tarptautinių renginių ir švenčių progomis.</text:span></text:p>
      <text:p text:style-name="P976"/>
      <text:p text:style-name="P977"><text:span text:style-name="T978">VII</text:span><text:span text:style-name="T979">.<text:s/></text:span><text:span text:style-name="T980">VISUOMENĖS INFORMAVIMAS IR INFORMACIJOS TEI</text:span><text:span text:style-name="T981">KIMAS PAGAL VISUOMENĖS PAKLAUSIMUS</text:span></text:p>
      <text:p text:style-name="P982"/>
      <text:p text:style-name="P983"><text:span text:style-name="T984">124</text:span><text:span text:style-name="T985">. Visuomenės informavimu apie ministerijos veiklą ir palankios viešosios nuomonės apie ministeriją formavimu rūpinasi ministro atstovas spaudai ir Viešųjų ryšių padalinys.</text:span></text:p>
      <text:p text:style-name="P986"><text:span text:style-name="T987">125</text:span><text:span text:style-name="T988">. Ministro atstovas spaudai ir Vie</text:span><text:span text:style-name="T989">šųjų ryšių padalinys kartu su kitų administracijos padalinių vadovais ir kitais darbuotojais teikia informaciją visuomenės informavimo priemonėms bei visuomenei, komentuodamas su ministerijos kompetencija susijusius klausimus, informuodamas apie ministerij</text:span><text:span text:style-name="T990">os vadovybės arba darbuotojų vizitus, susitikimus, pasitarimus, svarbiausius sprendimus, pasirašytus dokumentus ir kitus su ministerijos veikla susijusius klausimus, taip pat rengia visuomenės informavimo priemonėms pranešimus aktualiais klausimais. Praneš</text:span><text:span text:style-name="T991">imus pasirašo ministro atstovas spaudai ar Viešųjų ryšių padalinio vadovas, suderinęs juos su ministru ar viceministru pagal nustatytą veiklos sritį, ar ministerijos kancleriu.</text:span></text:p>
      <text:p text:style-name="P992"><text:span text:style-name="T993">126</text:span><text:span text:style-name="T994">. Viešųjų ryšių padalinys apibendrina spaudoje ir kitose visuomenės info</text:span><text:span text:style-name="T995">rmavimo priemonėse skelbiamą informaciją, susijusią su ministerijos veikla, ir teikia ją ministrui, viceministrams, ministerijos kancleriui ir kitiems ministerijos darbuotojams, ministerijos valdymo sričiai priskirtoms įstaigoms.</text:span></text:p>
      <text:p text:style-name="P996"><text:span text:style-name="T997">127</text:span><text:span text:style-name="T998">. Ministro atstovas</text:span><text:span text:style-name="T999"><text:s/>spaudai ir Viešųjų ryšių padalinys organizuoja spaudos konferencijas, rengia joms informacinę medžiagą, informuoja žurnalistus ir visuomenę apie ypatingos reikšmės įvykius, susijusius su ministerijos veikla, organizuoja ministerijos vadovybės interviu ir<text:s/></text:span><text:span text:style-name="T1000">vykdo kitą su visuomenės informavimu susijusią veiklą.</text:span></text:p>
      <text:p text:style-name="P1001"><text:span text:style-name="T1002">128</text:span><text:span text:style-name="T1003">. Ministro atstovas spaudai koordinuoja ministerijos interneto tinklui teikiamą informaciją.</text:span></text:p>
      <text:p text:style-name="P1004"><text:span text:style-name="T1005">129</text:span><text:span text:style-name="T1006">. Ministro atstovo spaudai ir Viešųjų ryšių padalinio išplatinti pranešimai spaudai privalo<text:s/></text:span><text:span text:style-name="T1007">atspindėti oficialią ministerijos poziciją.</text:span></text:p>
      <text:p text:style-name="P1008"><text:span text:style-name="T1009">130</text:span><text:span text:style-name="T1010">. Informacija pagal visuomenės paklausimus teikiama Lietuvos Respublikos teisės gauti informaciją iš valstybės ir savivaldybių institucijų ir įstaigų įstatymo (Žin., 2000, Nr. </text:span><text:a xlink:href="https://www.e-tar.lt/portal/lt/legalAct/TAR.FA13E28615F6" office:target-frame-name="_blank" xlink:show="new"><text:span text:style-name="T1011">10-236</text:span></text:a><text:span text:style-name="T1012">; 2005, Nr. 139-5008), Lietuvos Respublikos žemės ūkio ministro 2005 m. balandžio 4 d. įsakymo Nr. 3D-193 „Dėl visuomenės informavimo“ ir kitų teisės aktų nustatyta tvarka.</text:span></text:p>
      <text:p text:style-name="P1013"><text:span text:style-name="T1014">131</text:span><text:span text:style-name="T1015">. Savarankiškų</text:span><text:span text:style-name="T1016"><text:s/>padalinių ir ministerijos valdymo sričiai priskirtų įstaigų vadovai, gavę iš Viešųjų ryšių padalinio:</text:span></text:p>
      <text:p text:style-name="P1017"><text:span text:style-name="T1018">131.1</text:span><text:span text:style-name="T1019">. kritišką visuomenės informavimo priemonių informaciją apie ministerijos ar ministerijos valdymo sričiai priskirtos įstaigos veiklą, nedelsdami,<text:s/></text:span><text:span text:style-name="T1020">bet ne vėliau kaip per 1 darbo dieną, pateikia viceministrui pagal nustatytą veiklos sritį, ministerijos kancleriui pasiūlymo dėl gautos informacijos įvertinimo arba atsakymo visuomenės informavimo priemonėms projektą ir apie tai informuoja Viešųjų ryšių p</text:span><text:span text:style-name="T1021">adalinį ir ministro atstovą spaudai;</text:span></text:p>
      <text:p text:style-name="P1022"><text:span text:style-name="T1023">131.2</text:span><text:span text:style-name="T1024">. klaidingą visuomenės informavimo priemonių informaciją apie ministerijos ar ministerijos valdymo sričiai priskirtos įstaigos veiklą, ne vėliau kaip kitą darbo dieną pateikia Viešųjų ryšių padaliniui ir minist</text:span><text:span text:style-name="T1025">ro atstovui spaudai šią informaciją paneigiančio arba paaiškinančio pranešimo projektą.</text:span></text:p>
      <text:p text:style-name="P1026"><text:span text:style-name="T1027">132</text:span><text:span text:style-name="T1028">. Atstovas spaudai nuolat informuoja ministrą apie atliktą darbą reaguojant į visuomenės informavimo priemonių pateiktą informaciją.</text:span></text:p>
      <text:p text:style-name="P1029"/>
      <text:p text:style-name="P1030"><text:span text:style-name="T1031">VIII</text:span><text:span text:style-name="T1032">.<text:s/></text:span><text:span text:style-name="T1033">ASMENŲ PRAŠYM</text:span><text:span text:style-name="T1034">Ų, SKUNDŲ IR PRANEŠIMŲ NAGRINĖJIMAS IR JŲ APTARNAVIMAS</text:span></text:p>
      <text:p text:style-name="P1035"/>
      <text:p text:style-name="P1036"><text:span text:style-name="T1037">133</text:span><text:span text:style-name="T1038">. Asmenų skundai ir pranešimai nagrinėjami vadovaujantis Lietuvos Respublikos viešojo administravimo įstatymu (Žin., 1999, Nr. </text:span><text:a xlink:href="https://www.e-tar.lt/portal/lt/legalAct/TAR.0BDFFD850A66" office:target-frame-name="_blank" xlink:show="new"><text:span text:style-name="T1039">60-1945</text:span></text:a><text:span text:style-name="T1040">; 2006, Nr. 77-2975), o asmenų prašymai nagrinėjami ir asmenys ministerijoje aptarnaujami vadovaujantis Asmenų prašymų nagrinėjimo ir jų aptarnavimo viešojo administravimo institucijose, įstaigose ir kituose viešojo administravimo</text:span><text:span text:style-name="T1041"><text:s/>subjektuose taisyklėmis, patvirtintomis Lietuvos Respublikos Vyriausybės 2007 m. rugpjūčio 22 d. nutarimu Nr. 875 (Žin., 2007, Nr. </text:span><text:a xlink:href="https://www.e-tar.lt/portal/lt/legalAct/TAR.6565D97B9AA2" office:target-frame-name="_blank" xlink:show="new"><text:span text:style-name="T1042">94-3779</text:span></text:a><text:span text:style-name="T1043">), ir Lietuvos Respublikos žemės</text:span><text:span text:style-name="T1044"><text:s/>ūkio ministro 2009 m. vasario 3 d. įsakymu Nr. 3D-53 „Dėl asmenų aptarnavimo Žemės ūkio ministerijoje“ (Žin., 2009, Nr. </text:span><text:a xlink:href="https://www.e-tar.lt/portal/lt/legalAct/TAR.EEFEEE5C922A" office:target-frame-name="_blank" xlink:show="new"><text:span text:style-name="T1045">15-601</text:span></text:a><text:span text:style-name="T1046">).</text:span></text:p>
      <text:p text:style-name="P1047"><text:span text:style-name="T1048">Nagrinėjant asmenų prašymus, skundus ir p</text:span><text:span text:style-name="T1049">ranešimus, šio punkto pirmoje pastraipoje nurodytų teisės aktų nuostatos taikomos tiek, kiek tų klausimų nereglamentuoja kiti įstatymai ir jų pagrindu priimti teisės aktai.</text:span></text:p>
      <text:p text:style-name="P1050"><text:span text:style-name="T1051">134</text:span><text:span text:style-name="T1052">. Prašymai registruojami ir saugomi Interesantų priėmimo padalinyje<text:s/></text:span><text:span text:style-name="T1053">Dokumentų valdymo posistemyje, kuriame fiksuojama dokumento gavimo data, registracijos numeris, pavadinimas, siuntėjas ir kita informacija.</text:span></text:p>
      <text:p text:style-name="P1054"><text:span text:style-name="T1055">135</text:span><text:span text:style-name="T1056">. Užregistravus prašymą, jo pirmajame lape dedamas registracijos spaudas. Registracijos spaude užrašoma prašy</text:span><text:span text:style-name="T1057">mo gavimo data, registracijos numeris ir dokumentas perduodamas ministerijos kancleriui susipažinti ir spręsti dėl jo paskyrimo vykdyti.</text:span></text:p>
      <text:p text:style-name="P1058"><text:span text:style-name="T1059">136</text:span><text:span text:style-name="T1060">. Paskirdamas prašymą vykdyti ar susipažinti ministerijos kancleris jo pirmajame lape, rezoliucijos rekvizito<text:s/></text:span><text:span text:style-name="T1061">vietoje, užrašo rezoliuciją, kurioje nurodo savarankiško padalinio vadovą.</text:span></text:p>
      <text:p text:style-name="P1062"><text:span text:style-name="T1063">Prireikus keisti rezoliucijoje nurodytą pirmąjį vykdytoją gali tik rezoliuciją užrašęs asmuo. Apie keitimą būtina informuoti Interesantų priėmimo padalinį.</text:span></text:p>
      <text:p text:style-name="P1064"><text:span text:style-name="T1065">137</text:span><text:span text:style-name="T1066">. Prašymai su mini</text:span><text:span text:style-name="T1067">sterijos kanclerio rezoliucijomis grąžinami į Interesantų priėmimo padalinį.</text:span></text:p>
      <text:p text:style-name="P1068"><text:span text:style-name="T1069">138</text:span><text:span text:style-name="T1070">. Interesantų priėmimo padalinys perrašo ministerijos kanclerio rezoliucijas į Dokumentų valdymo posistemį, nuskenuotus prašymus išsiunčia el. paštu rezoliucijose nurodytie</text:span><text:span text:style-name="T1071">ms pirmiesiems vykdytojams, o prašymai su rezoliucijomis įdedami į ministrui, viceministrams skirtus segtuvus ar ministerijos kanclerio administravimo srities savarankiško padalinio langelius, iš kurių atsakingi administracijos padalinių darbuotojai pasiim</text:span><text:span text:style-name="T1072">a ir perduoda rezoliucijoje nurodytiems asmenims, kurie toliau tvarko prašymus pagal šio reglamento 104 ir 105 punktuose numatytą tvarką.</text:span></text:p>
      <text:p text:style-name="P1073"><text:span text:style-name="T1074">139</text:span><text:span text:style-name="T1075">. Atsakymai į prašymus (toliau – atsakymai) registruojami ir paruošiami išsiuntimui Interesantų priėmimo padali</text:span><text:span text:style-name="T1076">nyje, kuris registruoti teikiamame atsakyme įrašo registracijos datą ir numerį bei prašymo, į kurį atsakoma, nuorodą.</text:span></text:p>
      <text:p text:style-name="P1077"><text:span text:style-name="T1078">140</text:span><text:span text:style-name="T1079">. Pasirašytas ir užregistruotas atsakymas išsiunčiamas adresatui, o antrasis egzempliorius su vizomis ir kartu su prašymo, į kurį a</text:span><text:span text:style-name="T1080">tsakoma, originalu, dedamas į atitinkamą dokumentacijos plane numatytą bylą ir saugomas Interesantų priėmimo padalinyje teisės aktų nustatyta tvarka. Atsakymo skenuota kopija saugoma Dokumentų valdymo posistemyje.</text:span></text:p>
      <text:p text:style-name="P1081"><text:span text:style-name="T1082">141</text:span><text:span text:style-name="T1083">. Už siunčiamo atsakymo tinkamą įfo</text:span><text:span text:style-name="T1084">rminimą ir suderinimą asmeniškai atsako atsakymo rengėjas ir jo administracinio padalinio vadovai.</text:span></text:p>
      <text:p text:style-name="P1085"/>
      <text:p text:style-name="P1086"><text:span text:style-name="T1087">IX</text:span><text:span text:style-name="T1088">.<text:s/></text:span><text:span text:style-name="T1089">TARNYBINĖS KOMANDIRUOTĖS</text:span></text:p>
      <text:p text:style-name="P1090"/>
      <text:p text:style-name="P1091"><text:span text:style-name="T1092">142</text:span><text:span text:style-name="T1093">. Ministro politinio (asmeninio) pasitikėjimo valstybės tarnautojų, ministerijos kanclerio, kitų ministerijos dar</text:span><text:span text:style-name="T1094">buotojų, ministerijos valdymo sričiai priskirtų įstaigų vadovų<text:s/></text:span><text:soft-page-break/><text:span text:style-name="T1095">išvykimas į tarnybines komandiruotes organizuojamas vadovaujantis Lietuvos Respublikos Vyriausybės 2004 m. balandžio 29 d. nutarimo Nr. 526 „Dėl Tarnybinių komandiruočių išlaidų apmokėjimo biud</text:span><text:span text:style-name="T1096">žetinėse įstaigose taisyklių patvirtinimo“ (Žin., 2004, Nr.<text:s/></text:span><text:a xlink:href="https://www.e-tar.lt/portal/lt/legalAct/TAR.E356C85AC1C6" office:target-frame-name="_blank" xlink:show="new"><text:span text:style-name="T1097">74-2555</text:span></text:a><text:span text:style-name="T1098">), Lietuvos Respublikos žemės ūkio ministro 2004 m. lapkričio 29 d. įsakymo Nr. 3D-633 „Dėl komandiruoči</text:span><text:span text:style-name="T1099">ų Lietuvos Respublikos teritorijoje įforminimo tvarkos“, Lietuvos Respublikos žemės ūkio ministro 2003 m. rugsėjo 11 d. įsakymo Nr. 3D-374 „Dėl tarnybinių komandiruočių į užsienį“ ir Lietuvos Respublikos žemės ūkio ministro 2004 m. liepos 16 d. įsakymo Nr.</text:span><text:span text:style-name="T1100"><text:s/>3D-447 „Dėl Žemės ūkio ministerijos ir jai pavaldžių įstaigų atstovų kelionių į Europos Sąjungos Tarybos darbo organų susitikimus išlaidų kompensavimo“ nustatyta tvarka.</text:span><text:s/></text:p>
      <text:p text:style-name="P1101">Punkto pakeitimai:</text:p>
      <text:p text:style-name="P1102"><text:span text:style-name="T1103">Nr.<text:s/></text:span><text:a xlink:href="https://www.e-tar.lt/portal/legalAct.html?documentId=TAR.24E69AEDF6A9" office:target-frame-name="_top" xlink:show="replace"><text:span text:style-name="T1104">3D-879</text:span></text:a><text:span text:style-name="T1105">, 2009-11-18, Žin., 2009, Nr. 138-6090 (2009-11-21), i. k. 1092330ISAK003D-879</text:span></text:p>
      <text:p text:style-name="Normal"/>
      <text:p text:style-name="P1106"><text:span text:style-name="T1107">143.</text:span><text:span text:style-name="T1108"><text:s/>Neteko galios nuo 2009-11-22</text:span></text:p>
      <text:p text:style-name="P1109">Punkto naikinimas:</text:p>
      <text:p text:style-name="P1110"><text:span text:style-name="T1111">Nr.<text:s/></text:span><text:a xlink:href="https://www.e-tar.lt/portal/legalAct.html?documentId=TAR.24E69AEDF6A9" office:target-frame-name="_top" xlink:show="replace"><text:span text:style-name="T1112">3D-879</text:span></text:a><text:span text:style-name="T1113">,<text:s/></text:span><text:span text:style-name="T1114">2009-11-18, Žin. 2009, Nr. 138-6090 (2009-11-21), i. k. 1092330ISAK003D-879</text:span></text:p>
      <text:p text:style-name="Normal"/>
      <text:p text:style-name="P1115"><text:span text:style-name="T1116">144.</text:span><text:span text:style-name="T1117"><text:s/>Neteko galios nuo 2009-11-22</text:span></text:p>
      <text:p text:style-name="P1118">Punkto naikinimas:</text:p>
      <text:p text:style-name="P1119"><text:span text:style-name="T1120">Nr.<text:s/></text:span><text:a xlink:href="https://www.e-tar.lt/portal/legalAct.html?documentId=TAR.24E69AEDF6A9" office:target-frame-name="_top" xlink:show="replace"><text:span text:style-name="T1121">3D-879</text:span></text:a><text:span text:style-name="T1122">, 2009-11-18, Žin. 2009, Nr. 138</text:span><text:span text:style-name="T1123">-6090 (2009-11-21), i. k. 1092330ISAK003D-879</text:span></text:p>
      <text:p text:style-name="Normal"/>
      <text:p text:style-name="P1124"><text:span text:style-name="T1125">145.</text:span><text:span text:style-name="T1126"><text:s/>Neteko galios nuo 2009-11-22</text:span></text:p>
      <text:p text:style-name="P1127">Punkto naikinimas:</text:p>
      <text:p text:style-name="P1128"><text:span text:style-name="T1129">Nr.<text:s/></text:span><text:a xlink:href="https://www.e-tar.lt/portal/legalAct.html?documentId=TAR.24E69AEDF6A9" office:target-frame-name="_top" xlink:show="replace"><text:span text:style-name="T1130">3D-879</text:span></text:a><text:span text:style-name="T1131">, 2009-11-18, Žin. 2009, Nr. 138-6090 (2009-11-21), i. k.<text:s/></text:span><text:span text:style-name="T1132">1092330ISAK003D-879</text:span></text:p>
      <text:p text:style-name="Normal"/>
      <text:p text:style-name="P1133"><text:span text:style-name="T1134">146.</text:span><text:span text:style-name="T1135"><text:s/>Neteko galios nuo 2009-11-22</text:span></text:p>
      <text:p text:style-name="P1136">Punkto naikinimas:</text:p>
      <text:p text:style-name="P1137"><text:span text:style-name="T1138">Nr.<text:s/></text:span><text:a xlink:href="https://www.e-tar.lt/portal/legalAct.html?documentId=TAR.24E69AEDF6A9" office:target-frame-name="_top" xlink:show="replace"><text:span text:style-name="T1139">3D-879</text:span></text:a><text:span text:style-name="T1140">, 2009-11-18, Žin. 2009, Nr. 138-6090 (2009-11-21), i. k. 1092330ISAK003D-879</text:span></text:p>
      <text:p text:style-name="Normal"/>
      <text:p text:style-name="P1141"><text:span text:style-name="T1142">147.</text:span><text:span text:style-name="T1143"><text:s/>Ne</text:span><text:span text:style-name="T1144">teko galios nuo 2009-11-22</text:span></text:p>
      <text:p text:style-name="P1145">Punkto naikinimas:</text:p>
      <text:p text:style-name="P1146"><text:span text:style-name="T1147">Nr.<text:s/></text:span><text:a xlink:href="https://www.e-tar.lt/portal/legalAct.html?documentId=TAR.24E69AEDF6A9" office:target-frame-name="_top" xlink:show="replace"><text:span text:style-name="T1148">3D-879</text:span></text:a><text:span text:style-name="T1149">, 2009-11-18, Žin. 2009, Nr. 138-6090 (2009-11-21), i. k. 1092330ISAK003D-879</text:span></text:p>
      <text:p text:style-name="Normal"/>
      <text:p text:style-name="P1150"><text:span text:style-name="T1151">148.</text:span><text:span text:style-name="T1152"><text:s/>Neteko galios nuo 2009-11-22</text:span></text:p>
      <text:p text:style-name="P1153">Punkto naikinimas:</text:p>
      <text:p text:style-name="P1154"><text:span text:style-name="T1155">Nr.<text:s/></text:span><text:a xlink:href="https://www.e-tar.lt/portal/legalAct.html?documentId=TAR.24E69AEDF6A9" office:target-frame-name="_top" xlink:show="replace"><text:span text:style-name="T1156">3D-879</text:span></text:a><text:span text:style-name="T1157">, 2009-11-18, Žin. 2009, Nr. 138-6090 (2009-11-21), i. k. 1092330ISAK003D-879</text:span></text:p>
      <text:p text:style-name="Normal"/>
      <text:p text:style-name="P1158"><text:span text:style-name="T1159">149.</text:span><text:span text:style-name="T1160"><text:s/>Neteko galios nuo 2009-11-22</text:span></text:p>
      <text:p text:style-name="P1161">Punkto naikinimas:</text:p>
      <text:p text:style-name="P1162"><text:span text:style-name="T1163">Nr.<text:s/></text:span><text:a xlink:href="https://www.e-tar.lt/portal/legalAct.html?documentId=TAR.24E69AEDF6A9" office:target-frame-name="_top" xlink:show="replace"><text:span text:style-name="T1164">3D-879</text:span></text:a><text:span text:style-name="T1165">, 2009-11-18, Žin. 2009, Nr. 138-6090 (2009-11-21), i. k. 1092330ISAK003D-879</text:span></text:p>
      <text:p text:style-name="Normal"/>
      <text:p text:style-name="P1166"><text:span text:style-name="T1167">X</text:span><text:span text:style-name="T1168">.<text:s/></text:span><text:span text:style-name="T1169">ATOSTOGŲ SUTEIKIMAS</text:span></text:p>
      <text:p text:style-name="P1170"/>
      <text:p text:style-name="P1171"><text:span text:style-name="T1172">150</text:span><text:span text:style-name="T1173">. Atostogos ministerijos valstybės tarnautojams suteikiamos</text:span><text:span text:style-name="T1174"><text:s/>Lietuvos Respublikos valstybės tarnybos įstatymo (Žin., 1999, Nr. </text:span><text:a xlink:href="https://www.e-tar.lt/portal/lt/legalAct/TAR.D3ED3792F52B" office:target-frame-name="_blank" xlink:show="new"><text:span text:style-name="T1175">66-2130</text:span></text:a><text:span text:style-name="T1176">; 2002, Nr. </text:span><text:a xlink:href="https://www.e-tar.lt/portal/lt/legalAct/TAR.5603BD9D8D74" office:target-frame-name="_blank" xlink:show="new"><text:span text:style-name="T1177">45-1708</text:span></text:a><text:span text:style-name="T1178">) nustatyta tvarka.</text:span></text:p>
      <text:p text:style-name="P1179"><text:span text:style-name="T1180">Atostogos ministerijos darbuotojams, dirbantiems pagal darbo sutartis, suteikiamos Lietuvos Respublikos darbo kodekso (Žin., 2002, Nr. </text:span><text:a xlink:href="https://www.e-tar.lt/portal/lt/legalAct/TAR.31185A622C9F" office:target-frame-name="_blank" xlink:show="new"><text:span text:style-name="T1181">64-2569</text:span></text:a><text:span text:style-name="T1182">)<text:s/></text:span><text:span text:style-name="T1183">nustatyta tvarka.</text:span></text:p>
      <text:p text:style-name="P1184"><text:span text:style-name="T1185">151</text:span><text:span text:style-name="T1186">. Kasmetinės atostogos ministerijos darbuotojams suteikiamos pagal metų pradžioje sudaromą atostogų suteikimo grafiką jų rašytinio prašymo pagrindu.</text:span></text:p>
      <text:p text:style-name="P1187"><text:span text:style-name="T1188">152</text:span><text:span text:style-name="T1189">. Ministro politinio (asmeninio) pasitikėjimo valstybės tarnautojų, ministe</text:span><text:span text:style-name="T1190">rijos kanclerio, administracijos padalinių, tiesiogiai pavaldžių ministrui, ministerijos valdymo sričiai priskirtų įstaigų vadovų atostogų suteikimo grafiką nustato ministras, savarankiškų padalinių (išskyrus administracijos padalinius, tiesiogiai pavaldži</text:span><text:span text:style-name="T1191">us ministrui), vadovų – ministerijos kancleris, kitų ministerijos darbuotojų – administracijos padalinių vadovai.</text:span></text:p>
      <text:p text:style-name="P1192"><text:span text:style-name="T1193">Kasmet, iki ministerijos kanclerio nustatytos datos, administracijos padalinių vadovai turi pateikti Personalo padaliniui ministerijos<text:s/></text:span><text:span text:style-name="T1194">darbuotojų atostogų suteikimo grafikus.</text:span></text:p>
      <text:p text:style-name="P1195"><text:span text:style-name="T1196">153</text:span><text:span text:style-name="T1197">. Ministro politinio (asmeninio) pasitikėjimo valstybės tarnautojams, ministerijos kancleriui, ministerijos valdymo sričiai priskirtų įstaigų vadovams atostogos suteikiamos ministro įsakymu.</text:span></text:p>
      <text:p text:style-name="P1198"><text:span text:style-name="T1199">154</text:span><text:span text:style-name="T1200">. Kitiems m</text:span><text:span text:style-name="T1201">inisterijos valstybės tarnautojams atostogos suteikiamos ministro įsakymu ar ministro pavedimu – ministerijos kanclerio potvarkiu. Darbuotojams, dirbantiems pagal darbo sutartis, atostogos suteikiamos ministerijos kanclerio potvarkiu.</text:span></text:p>
      <text:p text:style-name="P1202"><text:span text:style-name="T1203">155</text:span><text:span text:style-name="T1204">. Administraci</text:span><text:span text:style-name="T1205">jos padalinių vadovai turi užtikrinti, kad pavedimai, duoti jų vadovaujamų administracijos padalinių darbuotojams, jų atostogų metu būtų perduoti vykdyti kitiems darbuotojams.</text:span></text:p>
      <text:p text:style-name="P1206"/>
      <text:p text:style-name="P1207"><text:span text:style-name="T1208">XI</text:span><text:span text:style-name="T1209">.<text:s/></text:span><text:span text:style-name="T1210">MINISTERIJOS DARBUOTOJŲ SKATINIMAS</text:span></text:p>
      <text:p text:style-name="P1211"/>
      <text:p text:style-name="P1212"><text:span text:style-name="T1213">156</text:span><text:span text:style-name="T1214">. Ministerijos valstybės t</text:span><text:span text:style-name="T1215">arnautojai skatinami vadovaujantis Lietuvos Respublikos valstybės tarnybos įstatymu.</text:span></text:p>
      <text:p text:style-name="P1216"><text:span text:style-name="T1217">157</text:span><text:span text:style-name="T1218">. Ministerijos darbuotojai, dirbantys pagal darbo sutartis, skatinami darbo santykius reglamentuojančių teisės aktų nustatyta tvarka.</text:span></text:p>
      <text:p text:style-name="P1219"/>
      <text:p text:style-name="P1220"><text:span text:style-name="T1221">XII</text:span><text:span text:style-name="T1222">.<text:s/></text:span><text:span text:style-name="T1223">MINISTERIJOS DARBU</text:span><text:span text:style-name="T1224">OTOJŲ ATSAKOMYBĖ</text:span></text:p>
      <text:p text:style-name="P1225"/>
      <text:p text:style-name="P1226"><text:span text:style-name="T1227">158</text:span><text:span text:style-name="T1228">. Ministerijos valstybės tarnautojai už tarnybinius nusižengimus gali būti traukiami tarnybinėn atsakomybėn, o už ministerijai padarytą materialinę žalą – materialinėn atsakomybėn Lietuvos Respublikos valstybės tarnybos įstatymo nu</text:span><text:span text:style-name="T1229">statyta tvarka.</text:span></text:p>
      <text:p text:style-name="P1230"><text:span text:style-name="T1231">159</text:span><text:span text:style-name="T1232">. Ministerijos darbuotojai, dirbantys pagal darbo sutartis, už darbo drausmės pažeidimus gali būti traukiami drausminėn, o už ministerijai padarytą materialinę žalą – materialinėn atsakomybėn darbo santykius reglamentuojančių teisės<text:s/></text:span><text:span text:style-name="T1233">aktų nustatyta tvarka.</text:span></text:p>
      <text:p text:style-name="P1234"><text:span text:style-name="T1235">160</text:span><text:span text:style-name="T1236">. Įstatymų nustatytais atvejais ministerijos darbuotojai gali būti traukiami baudžiamojon, administracinėn ar civilinėn atsakomybėn.</text:span></text:p>
      <text:p text:style-name="P1237"/>
      <text:p text:style-name="P1238"><text:span text:style-name="T1239">XIII</text:span><text:span text:style-name="T1240">.<text:s/></text:span><text:span text:style-name="T1241">REIKALŲ PERDAVIMAS KEIČIANTIS MINISTRUI, VICEMINISTRAMS, MINISTERIJOS KANCLERIUI</text:span><text:span text:style-name="T1242">, ADMINISTRACIJOS PADALINIŲ VADOVAMS, KITIEMS MINISTERIJOS DARBUOTOJAMS</text:span></text:p>
      <text:p text:style-name="P1243"/>
      <text:p text:style-name="P1244"><text:span text:style-name="T1245">161</text:span><text:span text:style-name="T1246">. Keičiantis ministrui, reikalų perdavimas organizuojamas Lietuvos Respublikos Vyriausybės darbo reglamento nustatyta tvarka.</text:span></text:p>
      <text:p text:style-name="P1247"><text:span text:style-name="T1248">162</text:span><text:span text:style-name="T1249">. Keičiantis viceministrams, ministerijos<text:s/></text:span><text:span text:style-name="T1250">kancleriui, kitiems ministerijos darbuotojams, reikalai perduodami pagal ministro nustatytos formos reikalų perdavimo aktą.</text:span></text:p>
      <text:p text:style-name="P1251"><text:span text:style-name="T1252">163</text:span><text:span text:style-name="T1253">. Keičiantis viceministrui, ministerijos kancleriui ar administracijos padalinio vadovui, reikalai atitinkamai perduodami pas</text:span><text:span text:style-name="T1254">kirtam naujam viceministrui, ministerijos kancleriui ar administracijos padalinio vadovui. Jeigu nėra paskirto naujo viceministro, ministerijos kanclerio, administracijos padalinio vadovo, viceministro reikalai ministro pavedimu perduodami kitam viceminist</text:span><text:span text:style-name="T1255">rui, ministerijos kanclerio reikalai – ministro pavedimu vienam iš ministerijos administracijos padalinių vadovų, administracijos padalinio vadovo – aukštesniam pagal pavaldumą ministerijos valstybės tarnautojui, o administracijos padalinio, tiesiogiai pav</text:span><text:span text:style-name="T1256">aldaus ministrui, vadovo reikalai – ministro pavedimu kitam ministerijos valstybės tarnautojui.</text:span></text:p>
      <text:p text:style-name="P1257"><text:span text:style-name="T1258">164</text:span><text:span text:style-name="T1259">. Atleidžiami iš pareigų arba perkeliami į kitas pareigas kiti ministerijos darbuotojai privalo perduoti reikalus (nebaigtus vykdyti dokumentus, nebaigtu</text:span><text:span text:style-name="T1260">s spręsti klausimus, turimas bylas), taip pat informacinę ir norminę medžiagą, knygas, įgytas už ministerijos lėšas, antspaudus ir spaudus, kitą turtą, už kurį ministerijos darbuotojas materialiai atsakingas, administracijos padalinio vadovui.</text:span></text:p>
      <text:p text:style-name="P1261">Administracijos padalinio vadovas paskiria darbuotoją (-us), atsakingą (-us) už perduotų reikalų tvarkymą.</text:p>
      <text:p text:style-name="P1262"/>
      <text:p text:style-name="P1263"><text:span text:style-name="T1264">XIV</text:span><text:span text:style-name="T1265">.<text:s/></text:span><text:span text:style-name="T1266">ANTSPAUDO NAUDOJIMAS</text:span></text:p>
      <text:p text:style-name="P1267"/>
      <text:p text:style-name="P1268"><text:span text:style-name="T1269">165</text:span><text:span text:style-name="T1270">. Ministerija turi antspaudą su Lietuvos valstybės herbu.</text:span></text:p>
      <text:p text:style-name="P1271"><text:span text:style-name="T1272">166</text:span><text:span text:style-name="T1273">. Ministerijos antspaudą saugo ir už jo naudojimą<text:s/></text:span><text:span text:style-name="T1274">atsako ministerijos kancleris. Ministerijos kanclerio nesant, ministerijos antspaudą saugo ir už jo naudojimą atsako ministro įgaliotas ministerijos valstybės tarnautojas.</text:span></text:p>
      <text:p text:style-name="P1275"><text:span text:style-name="T1276">167</text:span><text:span text:style-name="T1277">. Ministerijos antspaudas naudojamas vadovaujantis Žemės ūkio ministerijos an</text:span><text:span text:style-name="T1278">tspaudo su valstybės herbu naudojimo ir saugojimo taisyklėmis, patvirtintomis Lietuvos Respublikos žemės ūkio ministro 2002 m. gegužės 14 d. įsakymu Nr. 178, ir kitų teisės aktų nustatyta tvarka. Ministerijos darbuotojai, pagaminę naujus antspaudus ir (ar)</text:span><text:span text:style-name="T1279"><text:s/>spaudus, informuoja atsakingą Dokumentų valdymo padalinio darbuotoją, kuris visus ministerijoje naudojamus antspaudus ir spaudus įrašo į Dokumentų antspaudų ir spaudų apskaitos žurnalą.</text:span></text:p>
      <text:p text:style-name="P1280"/>
      <text:p text:style-name="P1281"><text:span text:style-name="T1282">XV</text:span><text:span text:style-name="T1283">.<text:s/></text:span><text:span text:style-name="T1284">MINISTERIJOS DOKUMENTŲ TVARKYMAS, APSKAITA IR SAUGOJIMAS</text:span></text:p>
      <text:p text:style-name="P1285"/>
      <text:p text:style-name="P1286"><text:span text:style-name="T1287">168</text:span><text:span text:style-name="T1288">. Dokumentų valdymo padalinys, vadovaudamasis Lietuvos Respublikos dokumentų ir archyvų įstatymu, Dokumentų tvarkymo ir apskaitos taisyklėmis, kitais teisės aktais, reglamentuojančiais dokumentų tvarkymą, apskaitą ir saugojimą, atsako už ministerijo</text:span><text:span text:style-name="T1289">s veiklos dokumentų tvarkymo organizavimą, jų apskaitą ir saugojimą.</text:span></text:p>
      <text:p text:style-name="P1290"><text:span text:style-name="T1291">169</text:span><text:span text:style-name="T1292">. Už dokumentų tvarkymą ir saugojimą administracijos padaliniuose atsakingi jų vadovai. Ministerijos kancleris potvarkiu nustato administracijos padaliniuose atsakingus darbuotojus</text:span><text:span text:style-name="T1293"><text:s/>už bylų sutvarkymą ir saugojimą iki jų perdavimo Dokumentų valdymo padalinio darbuotojui, atsakingam už užbaigtų bylų apskaitos tvarkymą.</text:span></text:p>
      <text:p text:style-name="P1294"><text:span text:style-name="T1295">170</text:span><text:span text:style-name="T1296">. Praėjus vieneriems metams nuo bylų užbaigimo, atsakingi už bylų tvarkymą ir saugojimą administracijos padali</text:span><text:span text:style-name="T1297">niuose darbuotojai:</text:span></text:p>
      <text:p text:style-name="P1298"><text:span text:style-name="T1299">170.1</text:span><text:span text:style-name="T1300">. atlieka bylose esančių dokumentų vertės ekspertizę;</text:span></text:p>
      <text:p text:style-name="P1301"><text:span text:style-name="T1302">170.2</text:span><text:span text:style-name="T1303">. teisės aktų nustatyta tvarka sutvarko nuolatinio ir ilgo saugojimo dokumentų bylas;</text:span></text:p>
      <text:p text:style-name="P1304"><text:span text:style-name="T1305">170.3</text:span><text:span text:style-name="T1306">. sudaro vienarūšių bylų sąrašus;</text:span></text:p>
      <text:p text:style-name="P1307"><text:span text:style-name="T1308">170.4</text:span><text:span text:style-name="T1309">. sudaro laikino saugojimo b</text:span><text:span text:style-name="T1310">ylų sąrašus ir teikia juos už užbaigtų bylų apskaitą atsakingam Dokumentų valdymo padalinio darbuotojui;</text:span></text:p>
      <text:p text:style-name="P1311"><text:span text:style-name="T1312">170.5</text:span><text:span text:style-name="T1313">. nustatyta tvarka sutvarkytas nuolatinio ir ilgo saugojimo dokumentų bylas pagal bylų perėmimo aktą perduoda už užbaigtų bylų apskaitą atsaki</text:span><text:span text:style-name="T1314">ngam Dokumentų valdymo padalinio darbuotojui.</text:span></text:p>
      <text:p text:style-name="P1315"><text:span text:style-name="T1316">171</text:span><text:span text:style-name="T1317">. Laikino saugojimo dokumentų bylos saugomos administracijos padaliniuose iki jų saugojimo termino, nustatyto ministerijos Dokumentacijos plane, pabaigos. Pasibaigus laikino saugojimo bylų terminui,<text:s/></text:span><text:span text:style-name="T1318">atliekama juose esančių dokumentų vertės ekspertizė ir priimamas sprendimas dėl tolesnio jų saugojimo ar sunaikinimo. Dokumentų vertinimą atlieka ir sprendimą dėl tolesnio jų saugojimo ar sunaikinimo siūlo administracijos padalinių darbuotojai, administruo</text:span><text:span text:style-name="T1319">jantys atitinkamą veiklos sritį, kartu su Dokumentų valdymo padalinio darbuotoju, atsakingu už užbaigtų bylų apskaitą. Priėmus sprendimą dėl dokumentų bylų, kurių saugojimo terminas pasibaigęs, naikinimo, už bylų saugojimą ir tvarkymą administracijos padal</text:span><text:span text:style-name="T1320">iniuose atsakingi darbuotojai surašo naikinti atrinktų bylų (dokumentų) aktą. Naikinti atrinktų bylų (dokumentų) aktas, teisės aktų nustatyta tvarka suderintas su valstybės archyvu, tvirtinamas ministerijos kanclerio. Už naikinti atrinktų bylų (dokumentų)<text:s/></text:span><text:span text:style-name="T1321">sunaikinimą atsakingas Ūkio padalinys.</text:span></text:p>
      <text:p text:style-name="P1322"><text:span text:style-name="T1323">172</text:span><text:span text:style-name="T1324">. Dokumentų valdymo padalinio darbuotojas, atsakingas už užbaigtų bylų apskaitą:</text:span></text:p>
      <text:p text:style-name="P1325"><text:span text:style-name="T1326">172.1</text:span><text:span text:style-name="T1327">. pagal bylų perėmimo aktą priima nuolatinio ir ilgo saugojimo dokumentų bylas, patikrina jų sutvarkymą ir įforminimą;</text:span></text:p>
      <text:p text:style-name="P1328"><text:span text:style-name="T1329">1</text:span><text:span text:style-name="T1330">72.2</text:span><text:span text:style-name="T1331">. rašo bylas į apyrašus pagal Lietuvos Respublikos žemės ūkio ministerijos kanclerio tvirtinamą Bylų apyrašų sąrašą ir kiekvienais metais įrašomų bylų apskaitą tęsia<text:s/></text:span><text:soft-page-break/><text:span text:style-name="T1332">eilės tvarka;</text:span></text:p>
      <text:p text:style-name="P1333"><text:span text:style-name="T1334">173.3</text:span><text:span text:style-name="T1335">. teikia tvirtinti ministerijos kancleriui nustatyta tvarka s</text:span><text:span text:style-name="T1336">udarytus ir suderintus bylų apskaitos dokumentus, vykdo bylų apskaitos kontrolę ir sudaro bylų apskaitos dokumentų bylas.</text:span></text:p>
      <text:p text:style-name="P1337"><text:span text:style-name="T1338">174</text:span><text:span text:style-name="T1339">. Ministerijos veiklos nuolatinio ir ilgo saugojimo dokumentų bylos saugomos trumpalaikio dokumentų saugojimo saugykloje iki<text:s/></text:span><text:span text:style-name="T1340">jų perdavimo tolimesniam saugojimui.</text:span></text:p>
      <text:p text:style-name="P1341"><text:span text:style-name="T1342">175</text:span><text:span text:style-name="T1343">. Dokumentus, kuriuose yra valstybės ar tarnybos paslaptį sudarančios informacijos, teisės aktų nustatyta tvarka tvarko ir apskaito už įslaptintos informacijos administravimą atsakingas Dokumentų valdymo padalini</text:span><text:span text:style-name="T1344">o darbuotojas.</text:span></text:p>
      <text:p text:style-name="P1345"><text:span text:style-name="T1346">176</text:span><text:span text:style-name="T1347">. Fizinių asmenų prašymus dėl archyvinių pažymų apie darbo užmokestį ir darbo stažą registruoja ir atsakymų išsiuntimą organizuoja Interesantų priėmimo padalinys. Pažymas pasirašo Interesantų priėmimo ir Buhalterinės apskaitos padalin</text:span><text:span text:style-name="T1348">ių vadovai ar kiti šių padalinių darbuotojai pagal kompetenciją. Archyvinės pažymos apie darbo užmokestį ir darbo stažą tvirtinamos Interesantų priėmimo padalinio antspaudu.</text:span></text:p>
      <text:p text:style-name="P1349"/>
      <text:p text:style-name="P1350"><text:span text:style-name="T1351">XVI</text:span><text:span text:style-name="T1352">.<text:s/></text:span><text:span text:style-name="T1353">TARNYBINIO TRANSPORTO IR MOBILIŲJŲ TELEFONŲ NAUDOJIMAS</text:span></text:p>
      <text:p text:style-name="P1354"/>
      <text:p text:style-name="P1355"><text:span text:style-name="T1356">177</text:span><text:span text:style-name="T1357">. Tarny</text:span><text:span text:style-name="T1358">binis transportas naudojamas Lietuvos Respublikos Vyriausybės 1998 m. lapkričio 17 d. nutarimo Nr. 1341 „Dėl tarnybinių lengvųjų automobilių biudžetinėse įstaigose“ (Žin., 1998, Nr. </text:span><text:a xlink:href="https://www.e-tar.lt/portal/lt/legalAct/TAR.D062D48ED948" office:target-frame-name="_blank" xlink:show="new"><text:span text:style-name="T1359">103-2838</text:span></text:a><text:span text:style-name="T1360">; 2009, Nr. </text:span><text:a xlink:href="https://www.e-tar.lt/portal/lt/legalAct/TAR.537CB9D2B3DC" office:target-frame-name="_blank" xlink:show="new"><text:span text:style-name="T1361">69-2796</text:span></text:a><text:span text:style-name="T1362">) nustatyta tvarka bei vadovaujantis Lietuvos Respublikos žemės ūkio ministerijos tarnybinių lengvųjų automobilių naudojimo taisyklėm</text:span><text:span text:style-name="T1363">is, pavirtintomis Lietuvos Respublikos žemės ūkio ministro 2003 m. rugpjūčio 29 d. įsakymu Nr. 3D-357 (žemės ūkio ministro 2005 m. gegužės 3 d. įsakymo Nr. 3D-251 ir 2009 m. birželio 30 d. įsakymo Nr. 3D-477 redakcijos).</text:span></text:p>
      <text:p text:style-name="P1364"><text:span text:style-name="T1365">178</text:span><text:span text:style-name="T1366">. Tarnybiniai mobilieji tele</text:span><text:span text:style-name="T1367">fonai naudojami Lietuvos Respublikos Vyriausybės 2002 m. kovo 5 d. nutarimo Nr. 331 „Dėl tarnybinių mobiliųjų telefonų“ (Žin., 2002, Nr. </text:span><text:a xlink:href="https://www.e-tar.lt/portal/lt/legalAct/TAR.C833E58C6752" office:target-frame-name="_blank" xlink:show="new"><text:span text:style-name="T1368">26-941</text:span></text:a><text:span text:style-name="T1369">) ir Lietuvos Respublikos že</text:span><text:span text:style-name="T1370">mės ūkio ministerijos valstybės sekretoriaus 2002 m. rugpjūčio 28 d. potvarkio Nr. 59 „Dėl apmokėjimo už naudojimąsi tarnybiniais mobiliaisiais telefonais“ nustatyta tvarka.</text:span></text:p>
      <text:p text:style-name="Normal"/>
      <text:p text:style-name="P1371">_________________</text:p>
      <text:p text:style-name="P1372">Priedo pakeitimai:</text:p>
      <text:p text:style-name="P1373"><text:span text:style-name="T1374">Nr.<text:s/></text:span><text:a xlink:href="https://www.e-tar.lt/portal/legalAct.html?documentId=TAR.81EC56109473" office:target-frame-name="_top" xlink:show="replace"><text:span text:style-name="T1375">3D-539</text:span></text:a><text:span text:style-name="T1376">, 2009-07-23, Žin., 2009, Nr. 91-3942 (2009-07-31), i. k. 1092330ISAK003D-539</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žemės ūkio ministerija, Įsakymas</text:span></text:p>
      <text:p text:style-name="P1386"><text:span text:style-name="T1387">Nr.<text:s/></text:span><text:a xlink:href="https://www.e-tar.lt/portal/legalAct.html?documentId=TAR.81EC56109473" office:target-frame-name="_top" xlink:show="replace"><text:span text:style-name="T1388">3D-539</text:span></text:a><text:span text:style-name="T1389">, 2009-07-23, Žin., 2009, Nr. 91-3942 (2009-07-31), i. k. 1092330ISAK003D-539</text:span></text:p>
      <text:p text:style-name="P1390"><text:span text:style-name="T1391">Dėl žemės ūkio ministro 2008 m. gruodžio 3 d. įsakymo Nr. 3D-658 "Dėl Lietuvos Respublikos žemės ūkio min</text:span><text:span text:style-name="T1392">isterijos darbo reglamento patvirtinimo" pakeitimo</text:span></text:p>
      <text:p text:style-name="P1393"/>
      <text:p text:style-name="P1394"><text:span text:style-name="T1395">2.</text:span></text:p>
      <text:p text:style-name="P1396"><text:span text:style-name="T1397">Lietuvos Respublikos žemės ūkio ministerija, Įsakymas</text:span></text:p>
      <text:p text:style-name="P1398"><text:span text:style-name="T1399">Nr.<text:s/></text:span><text:a xlink:href="https://www.e-tar.lt/portal/legalAct.html?documentId=TAR.24E69AEDF6A9" office:target-frame-name="_top" xlink:show="replace"><text:span text:style-name="T1400">3D-879</text:span></text:a><text:span text:style-name="T1401">, 2009-11-18, Žin., 2009, Nr. 138-6090 (2009-11-21), i.</text:span><text:span text:style-name="T1402"><text:s/>k. 1092330ISAK003D-879</text:span></text:p>
      <text:p text:style-name="P1403"><text:span text:style-name="T1404">Dėl žemės ūkio ministro 2008 m. gruodžio 3 d. įsakymo Nr. 3D-658 "Dėl Lietuvos Respublikos žemės ūkio ministerijos darbo reglament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0S</meta:editing-duration>
    <meta:document-statistic meta:page-count="22" meta:paragraph-count="462" meta:word-count="9917" meta:character-count="83641" meta:row-count="1648" meta:non-whitespace-character-count="74186"/>
  </office:meta>
</office:document-meta>
</file>