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06in"/>
    </style:style>
    <style:style style:name="T107" style:parent-style-name="DefaultParagraphFont" style:family="text">
      <style:text-properties fo:color="#000000" fo:letter-spacing="-0.0006in"/>
    </style:style>
    <style:style style:name="T108" style:parent-style-name="DefaultParagraphFont" style:family="text">
      <style:text-properties fo:color="#000000" fo:letter-spacing="-0.0006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006in"/>
    </style:style>
    <style:style style:name="T152" style:parent-style-name="DefaultParagraphFont" style:family="text">
      <style:text-properties fo:color="#000000" fo:letter-spacing="-0.000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fo:letter-spacing="-0.0006in"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06in"/>
    </style:style>
    <style:style style:name="T205" style:parent-style-name="DefaultParagraphFont" style:family="text">
      <style:text-properties fo:color="#000000" fo:letter-spacing="-0.0006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letter-spacing="-0.0006in"/>
    </style:style>
    <style:style style:name="T214" style:parent-style-name="DefaultParagraphFont" style:family="text">
      <style:text-properties fo:color="#000000" fo:letter-spacing="-0.0006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fo:letter-spacing="-0.0006in"/>
    </style:style>
    <style:style style:name="T238" style:parent-style-name="DefaultParagraphFont" style:family="text">
      <style:text-properties fo:color="#000000" fo:letter-spacing="-0.0006in"/>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06in"/>
    </style:style>
    <style:style style:name="T241" style:parent-style-name="DefaultParagraphFont" style:family="text">
      <style:text-properties fo:color="#000000"/>
    </style:style>
    <style:style style:name="T242" style:parent-style-name="DefaultParagraphFont" style:family="text">
      <style:text-properties fo:color="#000000" fo:letter-spacing="-0.0006in"/>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06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in"/>
    </style:style>
    <style:style style:name="T374" style:parent-style-name="DefaultParagraphFont" style:family="text">
      <style:text-properties fo:color="#000000" fo:letter-spacing="-0.002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fo:letter-spacing="-0.0006in"/>
    </style:style>
    <style:style style:name="T549" style:parent-style-name="DefaultParagraphFont" style:family="text">
      <style:text-properties fo:color="#000000" fo:letter-spacing="-0.0006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06in"/>
    </style:style>
    <style:style style:name="T552" style:parent-style-name="DefaultParagraphFont" style:family="text">
      <style:text-properties fo:color="#000000" fo:letter-spacing="-0.0006in"/>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2in"/>
    </style:style>
    <style:style style:name="T631" style:parent-style-name="DefaultParagraphFont" style:family="text">
      <style:text-properties fo:color="#000000" fo:letter-spacing="-0.002in"/>
    </style:style>
    <style:style style:name="T632" style:parent-style-name="DefaultParagraphFont" style:family="text">
      <style:text-properties fo:color="#000000" fo:letter-spacing="-0.002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T732" style:parent-style-name="DefaultParagraphFont" style:family="text">
      <style:text-properties fo:color="#000000" fo:letter-spacing="0.0027in"/>
    </style:style>
    <style:style style:name="T733" style:parent-style-name="DefaultParagraphFont" style:family="text">
      <style:text-properties fo:color="#000000" fo:letter-spacing="0.0027in"/>
    </style:style>
    <style:style style:name="P734" style:parent-style-name="Normal" style:family="paragraph">
      <style:paragraph-properties fo:widows="0" fo:orphans="0" fo:text-align="justify" fo:text-indent="0.3937in"/>
      <style:text-properties fo:color="#000000" fo:letter-spacing="0.0027in" fo:hyphenate="false"/>
    </style:style>
    <style:style style:name="P735" style:parent-style-name="Normal" style:family="paragraph">
      <style:paragraph-properties fo:widows="0" fo:orphans="0" fo:text-align="justify" fo:text-indent="0.3937in"/>
      <style:text-properties fo:color="#000000" fo:letter-spacing="0.0027in"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27in"/>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T740" style:parent-style-name="DefaultParagraphFont" style:family="text">
      <style:text-properties fo:color="#000000" fo:letter-spacing="0.0027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fo:letter-spacing="-0.0027in"/>
    </style:style>
    <style:style style:name="T757" style:parent-style-name="DefaultParagraphFont" style:family="text">
      <style:text-properties fo:color="#000000" fo:letter-spacing="-0.0027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06in"/>
    </style:style>
    <style:style style:name="T792" style:parent-style-name="DefaultParagraphFont" style:family="text">
      <style:text-properties fo:color="#000000" fo:letter-spacing="-0.0006in"/>
    </style:style>
    <style:style style:name="T793" style:parent-style-name="DefaultParagraphFont" style:family="text">
      <style:text-properties fo:color="#000000" fo:letter-spacing="-0.0006in"/>
    </style:style>
    <style:style style:name="T794" style:parent-style-name="DefaultParagraphFont" style:family="text">
      <style:text-properties fo:color="#0000FF" fo:letter-spacing="-0.0006in" style:text-underline-type="single" style:text-underline-style="solid" style:text-underline-width="auto" style:text-underline-mode="continuous"/>
    </style:style>
    <style:style style:name="T795" style:parent-style-name="DefaultParagraphFont" style:family="text">
      <style:text-properties fo:color="#000000" fo:letter-spacing="-0.0006in"/>
    </style:style>
    <style:style style:name="T796" style:parent-style-name="DefaultParagraphFont" style:family="text">
      <style:text-properties fo:color="#0000FF" fo:letter-spacing="-0.0006in" style:text-underline-type="single" style:text-underline-style="solid" style:text-underline-width="auto" style:text-underline-mode="continuous"/>
    </style:style>
    <style:style style:name="T797" style:parent-style-name="DefaultParagraphFont" style:family="text">
      <style:text-properties fo:color="#000000" fo:letter-spacing="-0.0006in"/>
    </style:style>
    <style:style style:name="T798" style:parent-style-name="DefaultParagraphFont" style:family="text">
      <style:text-properties fo:color="#000000" fo:letter-spacing="-0.0006in"/>
    </style:style>
    <style:style style:name="T799" style:parent-style-name="DefaultParagraphFont" style:family="text">
      <style:text-properties fo:color="#000000" fo:letter-spacing="-0.0006in"/>
    </style:style>
    <style:style style:name="T800" style:parent-style-name="DefaultParagraphFont" style:family="text">
      <style:text-properties fo:color="#0000FF" fo:letter-spacing="-0.0006in" style:text-underline-type="single" style:text-underline-style="solid" style:text-underline-width="auto" style:text-underline-mode="continuous"/>
    </style:style>
    <style:style style:name="T801" style:parent-style-name="DefaultParagraphFont" style:family="text">
      <style:text-properties fo:color="#000000" fo:letter-spacing="-0.0006in"/>
    </style:style>
    <style:style style:name="T802" style:parent-style-name="DefaultParagraphFont" style:family="text">
      <style:text-properties fo:color="#000000" fo:letter-spacing="-0.0006in"/>
    </style:style>
    <style:style style:name="T803" style:parent-style-name="DefaultParagraphFont" style:family="text">
      <style:text-properties fo:color="#0000FF" fo:letter-spacing="-0.0006in" style:text-underline-type="single" style:text-underline-style="solid" style:text-underline-width="auto" style:text-underline-mode="continuous"/>
    </style:style>
    <style:style style:name="T804" style:parent-style-name="DefaultParagraphFont" style:family="text">
      <style:text-properties fo:color="#000000" fo:letter-spacing="-0.0006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keep-together="always" fo:widows="0" fo:orphans="0" fo:text-align="center"/>
      <style:text-properties fo:hyphenate="false"/>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06in"/>
    </style:style>
    <style:style style:name="T846" style:parent-style-name="DefaultParagraphFont" style:family="text">
      <style:text-properties fo:color="#000000" fo:letter-spacing="-0.0006in"/>
    </style:style>
    <style:style style:name="T847" style:parent-style-name="DefaultParagraphFont" style:family="text">
      <style:text-properties fo:color="#000000" fo:letter-spacing="-0.0006in"/>
    </style:style>
    <style:style style:name="T848" style:parent-style-name="DefaultParagraphFont" style:family="text">
      <style:text-properties fo:color="#000000" fo:letter-spacing="-0.0006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00"/>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keep-together="alway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00"/>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00"/>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00"/>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00"/>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fo:letter-spacing="-0.0013in"/>
    </style:style>
    <style:style style:name="T995" style:parent-style-name="DefaultParagraphFont" style:family="text">
      <style:text-properties fo:color="#000000" fo:letter-spacing="-0.0013in"/>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style>
    <style:style style:name="T1015" style:parent-style-name="DefaultParagraphFont" style:family="text">
      <style:text-properties fo:color="#000000" fo:letter-spacing="-0.0013in"/>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fo:letter-spacing="-0.002in"/>
    </style:style>
    <style:style style:name="T1027" style:parent-style-name="DefaultParagraphFont" style:family="text">
      <style:text-properties fo:color="#000000" fo:letter-spacing="-0.002in"/>
    </style:style>
    <style:style style:name="T1028" style:parent-style-name="DefaultParagraphFont" style:family="text">
      <style:text-properties fo:color="#000000" fo:letter-spacing="-0.002in"/>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fo:letter-spacing="-0.002in"/>
    </style:style>
    <style:style style:name="T1031" style:parent-style-name="DefaultParagraphFont" style:family="text">
      <style:text-properties fo:color="#000000" fo:letter-spacing="-0.002in"/>
    </style:style>
    <style:style style:name="T1032" style:parent-style-name="DefaultParagraphFont" style:family="text">
      <style:text-properties fo:color="#000000" fo:letter-spacing="-0.002in"/>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fo:letter-spacing="-0.0027in"/>
    </style:style>
    <style:style style:name="T1035" style:parent-style-name="DefaultParagraphFont" style:family="text">
      <style:text-properties fo:color="#000000" fo:letter-spacing="-0.0027in"/>
    </style:style>
    <style:style style:name="T1036" style:parent-style-name="DefaultParagraphFont" style:family="text">
      <style:text-properties fo:color="#000000" fo:letter-spacing="-0.0027in"/>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fo:letter-spacing="-0.0006in"/>
    </style:style>
    <style:style style:name="T1129" style:parent-style-name="DefaultParagraphFont" style:family="text">
      <style:text-properties fo:color="#000000" fo:letter-spacing="-0.0006in"/>
    </style:style>
    <style:style style:name="T1130" style:parent-style-name="DefaultParagraphFont" style:family="text">
      <style:text-properties fo:color="#000000" fo:letter-spacing="-0.0006in"/>
    </style:style>
    <style:style style:name="T1131" style:parent-style-name="DefaultParagraphFont" style:family="text">
      <style:text-properties fo:color="#000000" fo:letter-spacing="-0.0006in"/>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fo:letter-spacing="-0.0034in"/>
    </style:style>
    <style:style style:name="T1147" style:parent-style-name="DefaultParagraphFont" style:family="text">
      <style:text-properties fo:color="#000000" fo:letter-spacing="-0.0034in"/>
    </style:style>
    <style:style style:name="T1148" style:parent-style-name="DefaultParagraphFont" style:family="text">
      <style:text-properties fo:color="#000000" fo:letter-spacing="-0.0034in"/>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fo:letter-spacing="-0.0006in"/>
    </style:style>
    <style:style style:name="T1155" style:parent-style-name="DefaultParagraphFont" style:family="text">
      <style:text-properties fo:color="#000000" fo:letter-spacing="-0.0006in"/>
    </style:style>
    <style:style style:name="T1156" style:parent-style-name="DefaultParagraphFont" style:family="text">
      <style:text-properties fo:color="#000000" fo:letter-spacing="-0.0006in"/>
    </style:style>
    <style:style style:name="T1157" style:parent-style-name="DefaultParagraphFont" style:family="text">
      <style:text-properties fo:color="#000000" fo:letter-spacing="-0.0006in"/>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text-position="super 66.6%"/>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color="#000000" fo:hyphenate="false"/>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fo:letter-spacing="-0.0027in"/>
    </style:style>
    <style:style style:name="T1214" style:parent-style-name="DefaultParagraphFont" style:family="text">
      <style:text-properties fo:color="#000000" fo:letter-spacing="-0.0027in"/>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text-position="super 66.6%"/>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text-position="super 66.6%"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text-position="super 66.6%"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keep-together="alway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paragraph-properties fo:keep-together="always" fo:widows="0" fo:orphans="0"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fo:letter-spacing="-0.0006in"/>
    </style:style>
    <style:style style:name="T1320" style:parent-style-name="DefaultParagraphFont" style:family="text">
      <style:text-properties fo:color="#000000" fo:letter-spacing="-0.0006in"/>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FF" style:text-underline-type="single" style:text-underline-style="solid" style:text-underline-width="auto" style:text-underline-mode="continuous"/>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fo:letter-spacing="-0.0027in"/>
    </style:style>
    <style:style style:name="T1342" style:parent-style-name="DefaultParagraphFont" style:family="text">
      <style:text-properties fo:color="#000000" fo:letter-spacing="-0.0027in"/>
    </style:style>
    <style:style style:name="P1343" style:parent-style-name="Normal" style:family="paragraph">
      <style:paragraph-properties fo:widows="0" fo:orphans="0" fo:text-align="justify" fo:text-indent="0.3937in"/>
      <style:text-properties fo:hyphenate="false"/>
    </style:style>
    <style:style style:name="P1344" style:parent-style-name="Normal" style:family="paragraph">
      <style:paragraph-properties fo:keep-together="always" fo:widows="0" fo:orphans="0" fo:text-align="center"/>
      <style:text-properties fo:hyphenate="false"/>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paragraph-properties fo:widows="0" fo:orphans="0" fo:text-align="justify" fo:text-indent="0.3937in"/>
      <style:text-properties fo:color="#000000" fo:hyphenate="false"/>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FF" style:text-underline-type="single" style:text-underline-style="solid" style:text-underline-width="auto" style:text-underline-mode="continuou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FF" style:text-underline-type="single" style:text-underline-style="solid" style:text-underline-width="auto" style:text-underline-mode="continuous"/>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FF" style:text-underline-type="single" style:text-underline-style="solid" style:text-underline-width="auto" style:text-underline-mode="continuous"/>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color="#000000" fo:hyphenate="false"/>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fo:letter-spacing="-0.0006in"/>
    </style:style>
    <style:style style:name="T1381" style:parent-style-name="DefaultParagraphFont" style:family="text">
      <style:text-properties fo:color="#000000" fo:letter-spacing="-0.0006in"/>
    </style:style>
    <style:style style:name="T1382" style:parent-style-name="DefaultParagraphFont" style:family="text">
      <style:text-properties fo:color="#000000" fo:letter-spacing="-0.0006in"/>
    </style:style>
    <style:style style:name="T1383" style:parent-style-name="DefaultParagraphFont" style:family="text">
      <style:text-properties fo:color="#000000" fo:letter-spacing="-0.0006in"/>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fo:letter-spacing="-0.0034in"/>
    </style:style>
    <style:style style:name="T1444" style:parent-style-name="DefaultParagraphFont" style:family="text">
      <style:text-properties fo:color="#000000" fo:letter-spacing="-0.0034in"/>
    </style:style>
    <style:style style:name="T1445" style:parent-style-name="DefaultParagraphFont" style:family="text">
      <style:text-properties fo:color="#000000" fo:letter-spacing="-0.0034in"/>
    </style:style>
    <style:style style:name="P1446" style:parent-style-name="Normal" style:family="paragraph">
      <style:paragraph-properties fo:widows="0" fo:orphans="0" fo:text-align="justify" fo:text-indent="0.3937in"/>
      <style:text-properties fo:hyphenate="false"/>
    </style:style>
    <style:style style:name="P1447" style:parent-style-name="Normal" style:family="paragraph">
      <style:paragraph-properties fo:keep-together="always" fo:widows="0" fo:orphans="0" fo:text-align="center"/>
      <style:text-properties fo:hyphenate="false"/>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widows="0" fo:orphans="0" fo:text-align="justify" fo:text-indent="0.3937in"/>
      <style:text-properties fo:color="#000000" fo:hyphenate="false"/>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fo:letter-spacing="-0.0013in"/>
    </style:style>
    <style:style style:name="T1454" style:parent-style-name="DefaultParagraphFont" style:family="text">
      <style:text-properties fo:color="#000000" fo:letter-spacing="-0.0013in"/>
    </style:style>
    <style:style style:name="T1455" style:parent-style-name="DefaultParagraphFont" style:family="text">
      <style:text-properties fo:color="#000000" fo:letter-spacing="-0.0013in"/>
    </style:style>
    <style:style style:name="T1456" style:parent-style-name="DefaultParagraphFont" style:family="text">
      <style:text-properties fo:color="#0000FF" fo:letter-spacing="-0.0013in" style:text-underline-type="single" style:text-underline-style="solid" style:text-underline-width="auto" style:text-underline-mode="continuous"/>
    </style:style>
    <style:style style:name="T1457" style:parent-style-name="DefaultParagraphFont" style:family="text">
      <style:text-properties fo:color="#000000" fo:letter-spacing="-0.0013in"/>
    </style:style>
    <style:style style:name="T1458" style:parent-style-name="DefaultParagraphFont" style:family="text">
      <style:text-properties fo:color="#000000" fo:letter-spacing="-0.0013in"/>
    </style:style>
    <style:style style:name="T1459" style:parent-style-name="DefaultParagraphFont" style:family="text">
      <style:text-properties fo:color="#000000" fo:letter-spacing="-0.0013in"/>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T1466" style:parent-style-name="DefaultParagraphFont" style:family="text">
      <style:text-properties fo:font-size="11pt" style:font-size-asian="11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fo:font-size="11pt" style:font-size-asian="11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T1482" style:parent-style-name="DefaultParagraphFont" style:family="text">
      <style:text-properties fo:font-size="11pt" style:font-size-asian="11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fo:font-size="11pt" style:font-size-asian="11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fo:font-size="11pt" style:font-size-asian="11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fo:font-size="11pt" style:font-size-asian="11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keep-together="always" fo:widows="0" fo:orphans="0" fo:text-align="center"/>
      <style:text-properties fo:hyphenate="false"/>
    </style:style>
    <style:style style:name="T1522" style:parent-style-name="DefaultParagraphFont" style:family="text">
      <style:text-properties fo:font-weight="bold" style:font-weight-asian="bold" style:font-weight-complex="bold" fo:text-transform="uppercase" fo:color="#000000"/>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paragraph-properties fo:widows="0" fo:orphans="0" fo:text-align="justify" fo:text-indent="0.3937in"/>
      <style:text-properties fo:color="#000000" fo:hyphenate="false"/>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FF" style:text-underline-type="single" style:text-underline-style="solid" style:text-underline-width="auto" style:text-underline-mode="continuous"/>
    </style:style>
    <style:style style:name="T1531" style:parent-style-name="DefaultParagraphFont" style:family="text">
      <style:text-properties fo:color="#000000"/>
    </style:style>
    <style:style style:name="T1532" style:parent-style-name="DefaultParagraphFont" style:family="text">
      <style:text-properties fo:color="#0000FF" style:text-underline-type="single" style:text-underline-style="solid" style:text-underline-width="auto" style:text-underline-mode="continuous"/>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FF" style:text-underline-type="single" style:text-underline-style="solid" style:text-underline-width="auto" style:text-underline-mode="continuous"/>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P1563" style:parent-style-name="Normal" style:family="paragraph">
      <style:paragraph-properties fo:keep-together="always" fo:widows="0" fo:orphans="0" fo:text-align="center"/>
      <style:text-properties fo:hyphenate="false"/>
    </style:style>
    <style:style style:name="T1564" style:parent-style-name="DefaultParagraphFont" style:family="text">
      <style:text-properties fo:font-weight="bold" style:font-weight-asian="bold" style:font-weight-complex="bold" fo:text-transform="uppercase" fo:color="#000000"/>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P1567" style:parent-style-name="Normal" style:family="paragraph">
      <style:paragraph-properties fo:widows="0" fo:orphans="0" fo:text-align="justify" fo:text-indent="0.3937in"/>
      <style:text-properties fo:color="#000000" fo:hyphenate="false"/>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P1576" style:parent-style-name="Normal" style:family="paragraph">
      <style:paragraph-properties fo:keep-together="always" fo:widows="0" fo:orphans="0" fo:text-align="center"/>
      <style:text-properties fo:hyphenate="false"/>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T1579" style:parent-style-name="DefaultParagraphFont" style:family="text">
      <style:text-properties fo:font-weight="bold" style:font-weight-asian="bold" style:font-weight-complex="bold" fo:text-transform="uppercase" fo:color="#000000"/>
    </style:style>
    <style:style style:name="P1580" style:parent-style-name="Normal" style:family="paragraph">
      <style:paragraph-properties fo:widows="0" fo:orphans="0" fo:text-align="justify" fo:text-indent="0.3937in"/>
      <style:text-properties fo:color="#000000" fo:hyphenate="false"/>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P1594" style:parent-style-name="Normal" style:family="paragraph">
      <style:paragraph-properties fo:keep-together="always" fo:widows="0" fo:orphans="0" fo:text-align="center"/>
      <style:text-properties fo:hyphenate="false"/>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T1597" style:parent-style-name="DefaultParagraphFont" style:family="text">
      <style:text-properties fo:font-weight="bold" style:font-weight-asian="bold" style:font-weight-complex="bold" fo:text-transform="uppercase" fo:color="#000000"/>
    </style:style>
    <style:style style:name="T1598" style:parent-style-name="DefaultParagraphFont" style:family="text">
      <style:text-properties fo:font-weight="bold" style:font-weight-asian="bold" style:font-weight-complex="bold" fo:text-transform="uppercase" fo:color="#000000"/>
    </style:style>
    <style:style style:name="P1599" style:parent-style-name="Normal" style:family="paragraph">
      <style:paragraph-properties fo:widows="0" fo:orphans="0" fo:text-align="justify" fo:text-indent="0.3937in"/>
      <style:text-properties fo:color="#000000" fo:hyphenate="false"/>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color="#000000" fo:hyphenate="false"/>
    </style:style>
    <style:style style:name="P1618" style:parent-style-name="Normal" style:family="paragraph">
      <style:paragraph-properties fo:widows="0" fo:orphans="0" fo:text-align="justify" fo:text-indent="0.3937in"/>
      <style:text-properties fo:hyphenate="false"/>
    </style:style>
    <style:style style:name="P1619" style:parent-style-name="Normal" style:family="paragraph">
      <style:paragraph-properties fo:keep-together="always" fo:widows="0" fo:orphans="0" fo:text-align="center"/>
      <style:text-properties fo:hyphenate="false"/>
    </style:style>
    <style:style style:name="T1620" style:parent-style-name="DefaultParagraphFont" style:family="text">
      <style:text-properties fo:font-weight="bold" style:font-weight-asian="bold" style:font-weight-complex="bold" fo:text-transform="uppercase" fo:color="#000000"/>
    </style:style>
    <style:style style:name="T1621" style:parent-style-name="DefaultParagraphFont" style:family="text">
      <style:text-properties fo:font-weight="bold" style:font-weight-asian="bold" style:font-weight-complex="bold" fo:text-transform="uppercase" fo:color="#000000"/>
    </style:style>
    <style:style style:name="T1622" style:parent-style-name="DefaultParagraphFont" style:family="text">
      <style:text-properties fo:font-weight="bold" style:font-weight-asian="bold" style:font-weight-complex="bold" fo:text-transform="uppercase" fo:color="#000000"/>
    </style:style>
    <style:style style:name="P1623" style:parent-style-name="Normal" style:family="paragraph">
      <style:paragraph-properties fo:widows="0" fo:orphans="0" fo:text-align="justify" fo:text-indent="0.3937in"/>
      <style:text-properties fo:color="#000000" fo:hyphenate="false"/>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P1638" style:parent-style-name="Normal" style:family="paragraph">
      <style:paragraph-properties fo:keep-together="always" fo:widows="0" fo:orphans="0" fo:text-align="center"/>
      <style:text-properties fo:hyphenate="false"/>
    </style:style>
    <style:style style:name="T1639" style:parent-style-name="DefaultParagraphFont" style:family="text">
      <style:text-properties fo:font-weight="bold" style:font-weight-asian="bold" style:font-weight-complex="bold" fo:text-transform="uppercase" fo:color="#000000"/>
    </style:style>
    <style:style style:name="T1640" style:parent-style-name="DefaultParagraphFont" style:family="text">
      <style:text-properties fo:font-weight="bold" style:font-weight-asian="bold" style:font-weight-complex="bold" fo:text-transform="uppercase" fo:color="#000000"/>
    </style:style>
    <style:style style:name="T1641" style:parent-style-name="DefaultParagraphFont" style:family="text">
      <style:text-properties fo:font-weight="bold" style:font-weight-asian="bold" style:font-weight-complex="bold" fo:text-transform="uppercase" fo:color="#000000"/>
    </style:style>
    <style:style style:name="P1642" style:parent-style-name="Normal" style:family="paragraph">
      <style:paragraph-properties fo:widows="0" fo:orphans="0" fo:text-align="justify" fo:text-indent="0.3937in"/>
      <style:text-properties fo:color="#000000" fo:hyphenate="false"/>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P1707" style:parent-style-name="Normal" style:family="paragraph">
      <style:paragraph-properties fo:keep-together="always" fo:widows="0" fo:orphans="0" fo:text-align="center"/>
      <style:text-properties fo:hyphenate="false"/>
    </style:style>
    <style:style style:name="T1708" style:parent-style-name="DefaultParagraphFont" style:family="text">
      <style:text-properties fo:font-weight="bold" style:font-weight-asian="bold" style:font-weight-complex="bold" fo:text-transform="uppercase" fo:color="#000000"/>
    </style:style>
    <style:style style:name="T1709" style:parent-style-name="DefaultParagraphFont" style:family="text">
      <style:text-properties fo:font-weight="bold" style:font-weight-asian="bold" style:font-weight-complex="bold" fo:text-transform="uppercase" fo:color="#000000"/>
    </style:style>
    <style:style style:name="T1710" style:parent-style-name="DefaultParagraphFont" style:family="text">
      <style:text-properties fo:font-weight="bold" style:font-weight-asian="bold" style:font-weight-complex="bold" fo:text-transform="uppercase" fo:color="#000000"/>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FF" style:text-underline-type="single" style:text-underline-style="solid" style:text-underline-width="auto" style:text-underline-mode="continuous"/>
    </style:style>
    <style:style style:name="T1721" style:parent-style-name="DefaultParagraphFont" style:family="text">
      <style:text-properties fo:color="#000000"/>
    </style:style>
    <style:style style:name="T1722" style:parent-style-name="DefaultParagraphFont" style:family="text">
      <style:text-properties fo:color="#0000FF" style:text-underline-type="single" style:text-underline-style="solid" style:text-underline-width="auto" style:text-underline-mode="continuous"/>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3937in"/>
    </style:style>
    <style:style style:name="T1726" style:parent-style-name="DefaultParagraphFont" style:family="text">
      <style:text-properties fo:font-size="11pt" style:font-size-asian="11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center"/>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text-properties fo:font-weight="bold" style:font-weight-asian="bold" fo:font-size="10pt" style:font-size-asian="10pt"/>
    </style:style>
    <style:style style:name="P1742" style:parent-style-name="Normal" style:family="paragraph">
      <style:paragraph-properties fo:text-align="justify"/>
      <style:text-properties fo:font-weight="bold" style:font-weight-asian="bold"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widows="0" fo:orphans="0"/>
    </style:style>
  </office:automatic-styles>
  <office:body>
    <office:text text:use-soft-page-breaks="true">
      <text:p text:style-name="P1"><text:span text:style-name="T2">Suvestinė redakcija nuo 2012-05-17 iki 2013-10-30</text:span></text:p>
      <text:p text:style-name="P3"/>
      <text:p text:style-name="P4"><text:span text:style-name="T5">Įsakymas paskelbtas: Žin. 2008, Nr.<text:s/></text:span><text:a xlink:href="https://www.e-tar.lt/portal/legalAct.html?documentId=TAR.991869E62CD4" office:target-frame-name="_top" xlink:show="replace"><text:span text:style-name="T6">140-5571</text:span></text:a><text:span text:style-name="T7">, i. k. 1082330ISAK003D-658</text:span></text:p>
      <text:p text:style-name="P8"/>
      <text:p text:style-name="P9">LIETUVOS RESPUBLIKOS ŽEMĖS ŪKIO MINISTRO<text:s/></text:p>
      <text:p text:style-name="P10">ĮSAKYMAS</text:p>
      <text:p text:style-name="P11"/>
      <text:p text:style-name="P12">DĖL LIETUVOS RESPUBLIKOS ŽEMĖS ŪKIO MINISTERIJOS DARBO REGLAMENTO PATVIRTINIMO</text:p>
      <text:p text:style-name="P13"/>
      <text:p text:style-name="P14">2008 m. gruodžio 3 d. Nr. 3D-658</text:p>
      <text:p text:style-name="P15">Vilnius</text:p>
      <text:p text:style-name="P16"/>
      <text:p text:style-name="P17"/>
      <text:p text:style-name="P18">Atsižvelgdama į Lietuvos Respublikos Vyriausybės 2003 m. rugpjūčio 12 d. nutarimą Nr. 1002 „Dėl Pavyzdinio ministerijų darbo reglamento patvirtinimo“ (Žin., 2003, Nr.<text:s/><text:a xlink:href="https://www.e-tar.lt/portal/lt/legalAct/TAR.2AF235456A46" office:target-frame-name="_blank" xlink:show="new"><text:span text:style-name="T19">80-3639</text:span></text:a>):</text:p>
      <text:p text:style-name="P20">1.<text:s/><text:span text:style-name="T21">Tvirtinu</text:span><text:s/>Lietuvos Respublikos žemės ūkio ministerijos darbo reglamentą (pridedama).</text:p>
      <text:p text:style-name="P22">2.<text:s/><text:span text:style-name="T23">Nustata</text:span>u, kad šis įsakymas įsigalioja 2008 m. gruodžio 10 d.</text:p>
      <text:p text:style-name="P24"/>
      <text:p text:style-name="P25"/>
      <text:p text:style-name="P26"/>
      <text:p text:style-name="P27">L. E. ŽEMĖS ŪKIO MINISTRO PAREIGAS<text:s/><text:tab/>KAZIMIRA DANUTĖ PRUNSKIENĖ</text:p>
      <text:soft-page-break/>
      <text:p text:style-name="P28"><text:span text:style-name="T29">PATVIRTINTA</text:span></text:p>
      <text:p text:style-name="P30">Lietuvos Respublikos žemės ūkio ministro 2008 m.<text:s/>gruodžio 3 d. įsakymu Nr. 3D-658</text:p>
      <text:p text:style-name="P31">(Lietuvos Respublikos žemės ūkio</text:p>
      <text:p text:style-name="P32">ministro 2009 m. liepos 23 d.</text:p>
      <text:p text:style-name="P33">įsakymo Nr. 3D-539 redakcija)</text:p>
      <text:p text:style-name="P34"/>
      <text:p text:style-name="P35"><text:span text:style-name="T36">LIETUVOS RESPUBLIKOS ŽEMĖS ŪKIO MINISTERIJOS DARBO REGLAMENT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Respublikos žemės<text:s/></text:span><text:span text:style-name="T46">ūkio ministerijos darbo reglamentas (toliau – reglamentas) nustato Lietuvos Respublikos žemės ūkio ministerijos (toliau – ministerija) darbo tvarką.</text:span></text:p>
      <text:p text:style-name="P47"><text:span text:style-name="T48">2</text:span><text:span text:style-name="T49">. Ministerija savo veikloje vadovaujasi Lietuvos Respublikos Konstitucija, Lietuvos Respublikos tarpta</text:span><text:span text:style-name="T50">utinėmis sutartimis, įstatymais, kitais Lietuvos Respublikos Seimo priimtais teisės aktais, Respublikos Prezidento dekretais, Lietuvos Respublikos Vyriausybės nutarimais, Ministro Pirmininko potvarkiais, Lietuvos Respublikos žemės ūkio ministerijos nuostat</text:span><text:span text:style-name="T51">ais, patvirtintais Lietuvos Respublikos Vyriausybės 1998 m. rugsėjo 15 d. nutarimu Nr. 1120 (Žin., 1998, Nr. </text:span><text:a xlink:href="https://www.e-tar.lt/portal/lt/legalAct/TAR.64CF02BD2377" office:target-frame-name="_blank" xlink:show="new"><text:span text:style-name="T52">83-2327</text:span></text:a><text:span text:style-name="T53">; 2008, Nr. </text:span><text:a xlink:href="https://www.e-tar.lt/portal/lt/legalAct/TAR.3136B2E9BF8F" office:target-frame-name="_blank" xlink:show="new"><text:span text:style-name="T54">46-1732</text:span></text:a><text:span text:style-name="T55">), šiuo reglamentu ir kitais teisės aktais.</text:span></text:p>
      <text:p text:style-name="P56"><text:span text:style-name="T57">3</text:span><text:span text:style-name="T58">. Ministerija savo veiklą grindžia įstatymo viršenybės, objektyvumo, proporcingumo, nepiktnaudžiavimo valdžia, tarnybinio bendradarbiavimo ir kitais Lietuvos<text:s/></text:span><text:span text:style-name="T59">Respublikos viešojo administravimo įstatyme (Žin., 1999, Nr. </text:span><text:a xlink:href="https://www.e-tar.lt/portal/lt/legalAct/TAR.0BDFFD850A66" office:target-frame-name="_blank" xlink:show="new"><text:span text:style-name="T60">60-1945</text:span></text:a><text:span text:style-name="T61">; 2006, Nr. 77-2975) nustatytais principais.</text:span></text:p>
      <text:p text:style-name="P62"><text:span text:style-name="T63">4</text:span><text:span text:style-name="T64">. Lietuvos Respublikos Seime, Lietuvos Respublikos Pr</text:span><text:span text:style-name="T65">ezidento kanceliarijoje, Lietuvos Respublikos Vyriausybėje, kitose valstybės institucijose ir įstaigose ministerijai atstovauja ministras arba pagal kompetenciją jo pavedimu viceministras, ministerijos kancleris ar kitas ministerijos valstybės tarnautojas.</text:span></text:p>
      <text:p text:style-name="P66"><text:span text:style-name="T67">5</text:span><text:span text:style-name="T68">. Šiame reglamente vartojamos santrumpos:</text:span></text:p>
      <text:p text:style-name="P69"><text:span text:style-name="T70">Administracijos padalinys</text:span><text:span text:style-name="T71"> – ministerijos savarankiškas padalinys ir (arba) struktūrinis padalinys.</text:span></text:p>
      <text:p text:style-name="P72"><text:span text:style-name="T73">Darbuotojas</text:span><text:span text:style-name="T74"> – valstybės tarnautojas ir (arba) darbuotojas, dirbantis pagal darbo sutartį ir gaunantis darbo u</text:span><text:span text:style-name="T75">žmokestį iš valstybės biudžeto ir valstybės pinigų fondų.</text:span></text:p>
      <text:p text:style-name="P76"><text:span text:style-name="T77">Savarankiškas padalinys</text:span><text:span text:style-name="T78"> – departamentas ir (arba) skyrius, kuris nėra departamento struktūros dalis.</text:span></text:p>
      <text:p text:style-name="P79"><text:span text:style-name="T80">Struktūrinis padalinys</text:span><text:span text:style-name="T81"> – skyrius, kuris yra departamento struktūros dalis, ir (arba) poskyris, ku</text:span><text:span text:style-name="T82">ris yra skyriaus struktūros dalis.</text:span></text:p>
      <text:p text:style-name="P83"><text:span text:style-name="T84">Vadovas</text:span><text:span text:style-name="T85"> – atitinkamo administracijos padalinio vadovas ir (arba) jo pavaduotojas.</text:span></text:p>
      <text:p text:style-name="P86"/>
      <text:p text:style-name="P87"><text:span text:style-name="T88">II</text:span><text:span text:style-name="T89">.<text:s/></text:span><text:span text:style-name="T90">BENDRIEJI MINISTERIJOS STRUKTŪROS IR DARBO KLAUSIMAI</text:span></text:p>
      <text:p text:style-name="P91"/>
      <text:p text:style-name="P92"><text:span text:style-name="T93">Ministras, ministro politinio (asmeninio) pasitikėjimo valstybės<text:s/></text:span><text:span text:style-name="T94">tarnautojai ir visuomeniniai konsultantai</text:span></text:p>
      <text:p text:style-name="P95"/>
      <text:p text:style-name="P96"><text:span text:style-name="T97">6</text:span><text:span text:style-name="T98">. Ministerijai vadovauja ministras, kuris atsakingas už jam pavestas žemės ir maisto ūkio, žuvininkystės ir kaimo plėtros valstybės valdymo sritis ir tiesiogiai atsakingas už Lietuvos Respublikos Vyriausybės<text:s/></text:span><text:span text:style-name="T99">programos ir jos įgyvendinimo priemonių, priklausančių ministerijos kompetencijai, įgyvendinimą. Ministras koordinuoja ir kontroliuoja administracijos padalinių veiklą. Taip pat ministras koordinuoja ir kontroliuoja ministerijos valdymo sričiai priskirtų į</text:span><text:span text:style-name="T100">staigų veiklą, jei šių funkcijų nepaveda viceministrams ir ministerijos kancleriui ir jei įstatymai nenustato kitaip.</text:span></text:p>
      <text:p text:style-name="P101"><text:span text:style-name="T102">7</text:span><text:span text:style-name="T103">. Ministras yra atsakingas Lietuvos Respublikos Seimui, Respublikos Prezidentui ir<text:s/></text:span><text:soft-page-break/><text:span text:style-name="T104">tiesiogiai pavaldus Ministrui Pirmininkui.</text:span></text:p>
      <text:p text:style-name="P105"><text:span text:style-name="T106">Ministr</text:span><text:span text:style-name="T107">as Lietuvos Respublikos Vyriausybės nustatyta tvarka informuoja visuomenę apie savo, kaip ministerijos vadovo, veiklą ministerijos interneto tinklalapyje, esant galimybei ir poreikiui, ir per kitas visuomenės informavimo priemones arba susitikimuose su gyv</text:span><text:span text:style-name="T108">entojais.</text:span></text:p>
      <text:p text:style-name="P109"><text:span text:style-name="T110">8</text:span><text:span text:style-name="T111">. Ministrą laikinai pavaduoti gali tik Ministro Pirmininko paskirtas kitas Lietuvos Respublikos Vyriausybės narys. Pavaduojantis ministras neatlieka funkcijų, nurodytų Lietuvos Respublikos Vyriausybės įstatymo (Žin., 1994, Nr.<text:s/></text:span><text:a xlink:href="https://www.e-tar.lt/portal/lt/legalAct/TAR.96A68BFC9E82" office:target-frame-name="_blank" xlink:show="new"><text:span text:style-name="T112">43-772</text:span></text:a><text:span text:style-name="T113">; 1998, Nr. 41(1)-1131;</text:span><text:span text:style-name="T114"><text:s/></text:span><text:span text:style-name="T115">2011, Nr. 164-7795) 26 straipsnio 3 dalies 6, 9, 13, 14, 15, 16 ir 17</text:span><text:span text:style-name="T116"><text:s/></text:span><text:span text:style-name="T117">punktuose.</text:span><text:s/></text:p>
      <text:p text:style-name="P118">Punkto pakeitimai:</text:p>
      <text:p text:style-name="P119"><text:span text:style-name="T120">Nr.<text:s/></text:span><text:a xlink:href="https://www.e-tar.lt/portal/legalAct.html?documentId=TAR.BA5962D4894B" office:target-frame-name="_top" xlink:show="replace"><text:span text:style-name="T121">3D-107</text:span></text:a><text:span text:style-name="T122">, 2012-02-20, Žin., 2012, Nr. 24-1109 (2012-02-25), i. k. 1122330ISAK003D-107</text:span></text:p>
      <text:p text:style-name="Normal"/>
      <text:p text:style-name="P123"><text:span text:style-name="T124">9</text:span><text:span text:style-name="T125">. Ministro politinio (asmeninio) pasitikėjimo valstybės tarnautojai – viceministrai, ministro patarėjas (patarėjai), minis</text:span><text:span text:style-name="T126">tro atstovas spaudai ir kiti ministro politinio (asmeninio) pasitikėjimo valstybės tarnautojai – padeda ministrui formuoti politines nuostatas ir prioritetus, priimti sprendimus ir juos įgyvendinti.</text:span></text:p>
      <text:p text:style-name="P127"><text:span text:style-name="T128">10</text:span><text:span text:style-name="T129">. Jeigu vieno iš viceministrų laikinai nėra, šio<text:s/></text:span><text:span text:style-name="T130">viceministro funkcijas ministras paveda atlikti kitam viceministrui.</text:span></text:p>
      <text:p text:style-name="P131"><text:span text:style-name="T132">11</text:span><text:span text:style-name="T133">. Ministras savo įgaliojimų laikotarpiu gali turėti visuomeninių konsultantų, kurie ministro prašymu teikia jam konsultacijas, pasiūlymus, išvadas ir kitą informaciją.</text:span></text:p>
      <text:p text:style-name="P134"/>
      <text:p text:style-name="P135"><text:span text:style-name="T136">Minister</text:span><text:span text:style-name="T137">ijos administracija ir ministerijos valdymo sričiai priskirtos įstaigos</text:span></text:p>
      <text:p text:style-name="P138"/>
      <text:p text:style-name="P139"><text:span text:style-name="T140">12</text:span><text:span text:style-name="T141">. Ministerija turi savo administraciją. Ministerijos administracijai vadovauja ministerijos kancleris. Jeigu ministerijos kanclerio laikinai nėra, visas jo funkcijas arba dalį j</text:span><text:span text:style-name="T142">ų ministras paveda atlikti vienam iš ministerijos administracijos padalinių vadovų.</text:span></text:p>
      <text:p text:style-name="P143"><text:span text:style-name="T144">13</text:span><text:span text:style-name="T145">. Ministerijos administracijos struktūra formuojama atsižvelgiant į įstatymų ir kitų teisės aktų ministerijai pavestos srities valstybės valdymo funkcijas, nustatytus</text:span><text:span text:style-name="T146"><text:s/>tikslus ir uždavinius, strateginius veiklos planus ir ministerijai Lietuvos Respublikos Vyriausybės patvirtintą didžiausią leistiną darbuotojų pareigybių skaičių.</text:span></text:p>
      <text:p text:style-name="P147"><text:span text:style-name="T148">14</text:span><text:span text:style-name="T149">. Ministerijos administracijos padaliniai darbą organizuoja vadovaudamiesi ministro pa</text:span><text:span text:style-name="T150">tvirtintais jų nuostatais,<text:s/></text:span><text:span text:style-name="T151">departamentų direktoriai, skyrių vedėjai, kitų ministerijos administracijos padalinių vadovai, jų pavaduotojai (departamentų direktoriai, skyrių vedėjai, kitų ministerijos administracijos padalinių vadovai, jų pavaduotojai, tolia</text:span><text:span text:style-name="T152">u šiame reglamente vadinami padalinių vadovais)</text:span><text:span text:style-name="T153">, ministro politinio (asmeninio) pasitikėjimo ir kiti valstybės tarnautojai – pareigybių aprašymais, parengtais ir patvirtintais pagal Valstybės tarnautojų pareigybių aprašymo ir vertinimo metodiką, patvirtint</text:span><text:span text:style-name="T154">ą Lietuvos Respublikos Vyriausybės 2002 m. gegužės 20 d. nutarimu Nr. 685 (Žin., 2002, Nr. </text:span><text:a xlink:href="https://www.e-tar.lt/portal/lt/legalAct/TAR.7F48D194A22F" office:target-frame-name="_blank" xlink:show="new"><text:span text:style-name="T155">51-1953</text:span></text:a><text:span text:style-name="T156">; 2007, Nr. 50-1922), darbuotojai – pareigybių aprašymais</text:span><text:span text:style-name="T157">.</text:span></text:p>
      <text:p text:style-name="P158"><text:span text:style-name="T159">15</text:span><text:span text:style-name="T160">. Prie m</text:span><text:span text:style-name="T161">inisterijos gali būti Lietuvos Respublikos Vyriausybės steigiami departamentai, kontrolės ar apskaitos funkcijas atliekančios tarnybos, inspekcijos ir kitos įstaigos.</text:span></text:p>
      <text:p text:style-name="P162"><text:span text:style-name="T163">16</text:span><text:span text:style-name="T164">. Lietuvos Respublikos Vyriausybės pavedimu ministerija vykdo dalį ministerijos val</text:span><text:span text:style-name="T165">dymo sričiai priskirtos įstaigos steigėjo funkcijų.</text:span></text:p>
      <text:p text:style-name="P166"><text:span text:style-name="T167">Ministerijos valdymo sričiai priskirtų įstaigų, jei šių įstaigų vadovai yra valstybės biudžeto asignavimų valdytojai, veikla organizuojama vadovaujantis strateginiais veiklos planais. Ministerijos valdymo</text:span><text:span text:style-name="T168"><text:s/>sričiai priskirtų įstaigų, jei šių įstaigų vadovai nėra valstybės biudžeto asignavimų valdytojai, veikla organizuojama vadovaujantis metiniais veiklos planais. Ministerijos valdymo sričiai priskirtų įstaigų strateginius ar metinius veiklos planus tvirtina</text:span><text:span text:style-name="T169"><text:s/>ministras. Tvirtinti ministerijos valdymo sričiai priskirtos įstaigos metinius veiklos planus ministras gali pavesti ministerijos valdymo sričiai priskirtos įstaigos vadovui. Ministerijos valdymo sričiai priskirtų įstaigų strateginiai ir metiniai veiklos<text:s/></text:span><text:span text:style-name="T170">planai rengiami vadovaujantis Strateginio planavimo metodika, patvirtinta Lietuvos Respublikos Vyriausybės 2002 m. birželio 6 d. nutarimu Nr. 827 (Žin., 2002, Nr. </text:span><text:a xlink:href="https://www.e-tar.lt/portal/lt/legalAct/TAR.A6665E0FB4EC" office:target-frame-name="_blank" xlink:show="new"><text:span text:style-name="T171">57-2312</text:span></text:a><text:span text:style-name="T172">;</text:span><text:span text:style-name="T173"><text:s/>2007, Nr. </text:span><text:a xlink:href="https://www.e-tar.lt/portal/lt/legalAct/TAR.77F5BD135621" office:target-frame-name="_blank" xlink:show="new"><text:span text:style-name="T174">23-879</text:span></text:a><text:span text:style-name="T175">), ir<text:s/></text:span><text:soft-page-break/><text:span text:style-name="T176">skelbiami šios įstaigos interneto tinklalapyje.</text:span></text:p>
      <text:p text:style-name="P177"/>
      <text:p text:style-name="P178"><text:span text:style-name="T179">Ministerijos kolegija</text:span></text:p>
      <text:p text:style-name="P180"/>
      <text:p text:style-name="P181"><text:span text:style-name="T182">17</text:span><text:span text:style-name="T183">. Ministerijoje sudaroma kolegija – ministro patariamoji instituci</text:span><text:span text:style-name="T184">ja. Kolegijos nariai yra ministras (kolegijos pirmininkas), viceministrai ir ministerijos kancleris. Į kolegijos sudėtį gali būti įtraukiami kiti ministerijos darbuotojai ir kitų institucijų atstovai.</text:span></text:p>
      <text:p text:style-name="P185"><text:span text:style-name="T186">18</text:span><text:span text:style-name="T187">. Kolegijos narių skaičių nustato, kolegijos<text:s/></text:span><text:span text:style-name="T188">personalinę sudėtį ir darbo reglamentą tvirtina ministras. Jis taip pat teikia klausimus kolegijai svarstyti.</text:span></text:p>
      <text:p text:style-name="P189"><text:span text:style-name="T190">19</text:span><text:span text:style-name="T191">. Kolegijos posėdžių darbotvarkės sudaromos, pateikti klausimai svarstomi, sprendimai priimami ir įforminami kolegijos darbo reglamento nust</text:span><text:span text:style-name="T192">atyta tvarka.</text:span></text:p>
      <text:p text:style-name="P193"/>
      <text:p text:style-name="P194"><text:span text:style-name="T195">Ministerijos veiklos organizavimas</text:span></text:p>
      <text:p text:style-name="P196"/>
      <text:p text:style-name="P197"><text:span text:style-name="T198">20</text:span><text:span text:style-name="T199">. Ministerijos veikla organizuojama vadovaujantis ministro patvirtintais strateginiais veiklos planais, rengiamais vadovaujantis Strateginio planavimo metodika ir derinamais su Lietuvos<text:s/></text:span><text:span text:style-name="T200">Respublikos Vyriausybės programa, Valstybės ilgalaikės raidos strategija, patvirtinta Lietuvos Respublikos Seimo 2002 m. lapkričio 12 d. nutarimu Nr. IX-1187 (Žin., 2002, Nr. </text:span><text:a xlink:href="https://www.e-tar.lt/portal/lt/legalAct/TAR.455D7C22A4D9" office:target-frame-name="_blank" xlink:show="new"><text:span text:style-name="T201">113-5029</text:span></text:a><text:span text:style-name="T202">), kitais strateginio planavimo dokumentais. Ministerijos strateginiai veiklos planai skelbiami ministerijos interneto tinklalapyje. Sutrumpintam ministerijos strateginiam veiklos planui pritaria Lietuvos Respublikos Vyriausybė.</text:span></text:p>
      <text:p text:style-name="P203"><text:span text:style-name="T204">Ministerijos st</text:span><text:span text:style-name="T205">rateginių veiklos planų rengimą ir jų įgyvendinimą organizuoja ir koordinuoja ministerijos kancleris. Ministerijos strateginio veiklos plano įgyvendinimą kontroliuoja ministro tvirtinama strateginio planavimo grupė.</text:span></text:p>
      <text:p text:style-name="P206"><text:span text:style-name="T207">21</text:span><text:span text:style-name="T208">. Ministerijos veiklos organizavim</text:span><text:span text:style-name="T209">o tvarką strateginės svarbos klausimais nustato ministras.</text:span></text:p>
      <text:p text:style-name="P210"><text:span text:style-name="T211">22</text:span><text:span text:style-name="T212">.<text:s/></text:span><text:span text:style-name="T213">Einamieji ministerijos veiklos klausimai gali būti aptariami ministro, viceministrų, ministerijos kanclerio pasitarimuose. Šiuose pasitarimuose ministro nurodymu gali dalyvauti administraci</text:span><text:span text:style-name="T214">jos padalinių vadovai, ministerijos valdymo sričiai priskirtų įstaigų vadovai, ministerijos darbuotojai ir kiti ministro kviesti asmenys.</text:span></text:p>
      <text:p text:style-name="P215"><text:span text:style-name="T216">Viceministrai ir ministerijos kancleris gali organizuoti padalinių vadovų ir kitų darbuotojų pasitarimus jiems pavestų</text:span><text:span text:style-name="T217"><text:s/>uždavinių vykdymo klausimais.</text:span></text:p>
      <text:p text:style-name="P218"><text:span text:style-name="T219">23</text:span><text:span text:style-name="T220">. Ministerijos metų veiklos ataskaitas, kuriose informuojama, kaip vykdoma Lietuvos Respublikos Vyriausybės programa, jos įgyvendinimo priemonės bei ministerijos ir ministerijos valdymo sričiai priskirtų įstaigų strateg</text:span><text:span text:style-name="T221">iniai veiklos planai, Lietuvos Respublikos Vyriausybei teikia ministras.</text:span></text:p>
      <text:p text:style-name="P222"/>
      <text:p text:style-name="P223"><text:span text:style-name="T224">Dokumentų pasirašymas</text:span></text:p>
      <text:p text:style-name="P225"/>
      <text:p text:style-name="P226"><text:span text:style-name="T227">24</text:span><text:span text:style-name="T228">. Ministras pasirašo dokumentus, siunčiamus Respublikos Prezidentui, Lietuvos Respublikos Seimo Pirmininkui ir jo pavaduotojams, Lietuvos Respublikos</text:span><text:span text:style-name="T229"><text:s/>Seimo komitetų ir pakomitečių pirmininkams, Lietuvos Respublikos Seimo nariams, Ministrui Pirmininkui, ministrams, Lietuvos Respublikos Konstitucinio Teismo pirmininkui ir Lietuvos Konstitucinio Teismo teisėjams, Lietuvos Aukščiausiojo Teismo pirmininkui,</text:span><text:span text:style-name="T230"><text:s/>Lietuvos Respublikos Seimo kontrolierių įstaigos vadovui, valstybės kontrolieriui, Lietuvos banko valdybos pirmininkui, generaliniam prokurorui, taip pat atsakymus į Lietuvos Respublikos Seimo narių rašytinius klausimus ir paklausimus, bei kitus įstatymų<text:s/></text:span><text:span text:style-name="T231">ir Lietuvos Respublikos Vyriausybės nutarimų jam priskirtus pasirašyti dokumentus.</text:span></text:p>
      <text:p text:style-name="P232"><text:span text:style-name="T233">Ministro nesant, šiuos dokumentus ministro rašytiniu pavedimu pasirašo viceministras arba ministerijos kancleris, apie tai informuodamas ministrą.</text:span></text:p>
      <text:p text:style-name="P234"><text:span text:style-name="T235">25</text:span><text:span text:style-name="T236">.<text:s/></text:span><text:span text:style-name="T237">Viceministrai pasi</text:span><text:span text:style-name="T238">rašo raštus, siunčiamus Lietuvos Respublikos Seimo nariams (ministro pavedimu), Respublikos Prezidento patarėjams, Lietuvos Respublikos Seimo narių<text:s/></text:span><text:soft-page-break/><text:span text:style-name="T239">padėjėjams, Ministro Pirmininko vyriausiajam patarėjui ir ministerijoms, kai atsakoma į kitų ministerijų vic</text:span><text:span text:style-name="T240">eministrų pasirašytus raštus<text:s/></text:span><text:span text:style-name="T241">pagal kompetenciją</text:span><text:span text:style-name="T242">, atsakymus į fizinių ir juridinių asmenų raštus, kitų valstybės institucijų ar įstaigų persiųstus ministerijai pagal kompetenciją dokumentus. Ministro rašytiniu pavedimu viceministras pasirašo teikimą, kuriuo</text:span><text:span text:style-name="T243"><text:s/>Lietuvos Respublikos Vyriausybei teikiamas suderintas teisės akto projektas, taip pat teikimą, kuriuo derinti suinteresuotoms institucijoms teikiamas ministerijos parengtas teisės akto projektas. Viceministrai pasirašo ir kitus teisės aktų jiems pasirašyt</text:span><text:span text:style-name="T244">i priskirtus dokumentus. Prireikus šiuos dokumentus gali pasirašyti ministerijos kancleris.</text:span></text:p>
      <text:p text:style-name="P245">Punkto pakeitimai:</text:p>
      <text:p text:style-name="P246"><text:span text:style-name="T247">Nr.<text:s/></text:span><text:a xlink:href="https://www.e-tar.lt/portal/legalAct.html?documentId=TAR.24E69AEDF6A9" office:target-frame-name="_top" xlink:show="replace"><text:span text:style-name="T248">3D-879</text:span></text:a><text:span text:style-name="T249">, 2009-11-18, Žin., 2009, Nr. 138-6090 (2009-11-21),<text:s/></text:span><text:span text:style-name="T250">i. k. 1092330ISAK003D-879</text:span></text:p>
      <text:p text:style-name="Normal"/>
      <text:p text:style-name="P251"><text:span text:style-name="T252">26</text:span><text:span text:style-name="T253">. Ministerijos kancleris pasirašo potvarkius, raštus, siunčiamus Respublikos Prezidento priimamajam, Lietuvos Respublikos Seimo priimamajam, Vyriausybės kancleriui, Lietuvos Respublikos Seimo kontrolieriams, valstybės kontr</text:span><text:span text:style-name="T254">olieriaus pavaduotojui, ministerijoms, kai atsakoma į kitų ministerijų kanclerių pasirašytus raštus, ministro rašytiniu pavedimu – teikimą, kuriuo derinti suinteresuotoms institucijoms teikiamas ministerijos parengtas teisės akto projektas, sutartis, darbo</text:span><text:span text:style-name="T255"><text:s/>laiko apskaitos žiniaraščius, finansinės atskaitomybės ir apskaitos dokumentus, kitus teisės aktų jam pasirašyti priskirtus dokumentus. Prireikus šiuos dokumentus, išskyrus potvarkius, sutartis, darbo laiko apskaitos žiniaraščius, finansinės atskaitomybės</text:span><text:span text:style-name="T256"><text:s/>ir apskaitos dokumentus, gali pasirašyti viceministrai. Darbo laiko apskaitos žiniaraščius, finansinės atskaitomybės ir apskaitos dokumentus gali pasirašyti kitas ministerijos kanclerio paskirtas asmuo. Pagal kompetenciją pasirašo atsakymus į fizinių ir j</text:span><text:span text:style-name="T257">uridinių asmenų raštus.</text:span><text:s/></text:p>
      <text:p text:style-name="P258">Punkto pakeitimai:</text:p>
      <text:p text:style-name="P259"><text:span text:style-name="T260">Nr.<text:s/></text:span><text:a xlink:href="https://www.e-tar.lt/portal/legalAct.html?documentId=TAR.24E69AEDF6A9" office:target-frame-name="_top" xlink:show="replace"><text:span text:style-name="T261">3D-879</text:span></text:a><text:span text:style-name="T262">, 2009-11-18, Žin., 2009, Nr. 138-6090 (2009-11-21), i. k. 1092330ISAK003D-879</text:span></text:p>
      <text:p text:style-name="P263"><text:span text:style-name="T264">Nr.<text:s/></text:span><text:a xlink:href="https://www.e-tar.lt/portal/legalAct.html?documentId=TAR.BB833EFDD59C" office:target-frame-name="_top" xlink:show="replace"><text:span text:style-name="T265">3D-198</text:span></text:a><text:span text:style-name="T266">, 2010-03-04, Žin., 2010, Nr. 29-1352 (2010-03-13), i. k. 1102330ISAK003D-198</text:span></text:p>
      <text:p text:style-name="Normal"/>
      <text:p text:style-name="P267"><text:span text:style-name="T268">27</text:span><text:span text:style-name="T269">. Prieš ministrui pasirašant (vizuojant) dokumentus, jų antruosius egzempliorius (kopijas) vizuoja viceministras pagal n</text:span><text:span text:style-name="T270">ustatytą veiklos sritį ir ministerijos kancleris.</text:span></text:p>
      <text:p text:style-name="P271"><text:span text:style-name="T272">Prieš viceministrui ar ministerijos kancleriui pasirašant (vizuojant) dokumentus, jų antruosius egzempliorius (kopijas) vizuoja tiesioginis dokumento rengėjas, atitinkami padalinių vadovai pagal kompetencij</text:span><text:span text:style-name="T273">ą ar (ir) ministerijos valdymo sričiai priskirtos įstaigos vadovas, vyriausiasis ministerijos patarėjas (pagal kompetenciją), Dokumentų valdymo padalinio vyriausiasis specialistas (redaktorius) arba ministerijos valdymo sričiai priskirtos įstaigos redaktor</text:span><text:span text:style-name="T274">ius (jeigu yra). Anglų kalba parašytus raštus vizuoja Protokolo skyriaus atsakingas darbuotojas.</text:span></text:p>
      <text:p text:style-name="P275"><text:span text:style-name="T276">28</text:span><text:span text:style-name="T277">. Savarankiškų padalinių vadovai pagal kompetenciją turi teisę pasirašyti informacinio pobūdžio raštus bei kitus raštus, nenurodytus reglamento 24–26 pun</text:span><text:span text:style-name="T278">ktuose (ant ministerijos blanko).</text:span></text:p>
      <text:p text:style-name="P279"><text:span text:style-name="T280">29</text:span><text:span text:style-name="T281">. Prireikus ministras gali nustatyti kitokią dokumentų pasirašymo tvarką.</text:span></text:p>
      <text:p text:style-name="P282"/>
      <text:p text:style-name="P283"><text:span text:style-name="T284">III</text:span><text:span text:style-name="T285">.<text:s/></text:span><text:span text:style-name="T286">PAVEDIMAI, JŲ VYKDYMAS IR VYKDYMO KONTROLĖ</text:span></text:p>
      <text:p text:style-name="P287"/>
      <text:p text:style-name="P288"><text:span text:style-name="T289">Lietuvos Respublikos Vyriausybės, Ministro Pirmininko pavedimai</text:span></text:p>
      <text:p text:style-name="P290"/>
      <text:p text:style-name="P291"><text:span text:style-name="T292">30</text:span><text:span text:style-name="T293">. Lietuvos Respublikos Vyriausybės, Ministro Pirmininko pavedimų vykdymo kontrolę reglamentuoja Lietuvos Respublikos Vyriausybės darbo reglamentas, patvirtintas Lietuvos Respublikos Vyriausybės 1994 m. rugpjūčio 11 d. nutarimu Nr. 728 (Žin., 1994, Nr.<text:s/></text:span><text:a xlink:href="https://www.e-tar.lt/portal/lt/legalAct/TAR.2D810041F3C0" office:target-frame-name="_blank" xlink:show="new"><text:span text:style-name="T294">63-1238</text:span></text:a><text:span text:style-name="T295">; 2009, Nr.<text:s/></text:span><text:a xlink:href="https://www.e-tar.lt/portal/lt/legalAct/TAR.01DC4C335EFF" office:target-frame-name="_blank" xlink:show="new"><text:span text:style-name="T296">109-4650</text:span></text:a><text:span text:style-name="T297">).</text:span><text:s/></text:p>
      <text:p text:style-name="P298">Punkto pakeitimai:</text:p>
      <text:p text:style-name="P299"><text:span text:style-name="T300">Nr.<text:s/></text:span><text:a xlink:href="https://www.e-tar.lt/portal/legalAct.html?documentId=TAR.24E69AEDF6A9" office:target-frame-name="_top" xlink:show="replace"><text:span text:style-name="T301">3D-879</text:span></text:a><text:span text:style-name="T302">, 2009-11-18, Žin., 2009, Nr. 138-6090 (2009-11-21), i. k. 1092330ISAK003D-879</text:span></text:p>
      <text:p text:style-name="Normal"/>
      <text:p text:style-name="P303"><text:span text:style-name="T304">31</text:span><text:span text:style-name="T305">. Pavedimų vykdymas ministerijoje kontroliuojamas Dokumentų valdymo<text:s/></text:span><text:soft-page-break/><text:span text:style-name="T306">posistemyje.</text:span></text:p>
      <text:p text:style-name="P307">Dokumentų valdymo programos pagalba pavedimų vykdytojams periodiškai siunčiami priminimai apie pavedimo vykdymo terminą, o jam pasibaigus, jei pavedimas neįvykdytas, Dokumentų valdymo padalinio darbuotojas dar kartą informuoja apie neįvykdytą pavedimą.</text:p>
      <text:p text:style-name="P308">Pavedimo vykdymo kontrolė baigiama, kai parengtas dokumentas (atsakymas) registruojamas Dokumentų valdymo padalinyje.</text:p>
      <text:p text:style-name="P309"/>
      <text:p text:style-name="P310"><text:span text:style-name="T311">Ministro, viceministrų, ministerijos kanclerio ir ministerijos administracijos padalinių vadovų pavedimai</text:span></text:p>
      <text:p text:style-name="P312"/>
      <text:p text:style-name="P313"><text:span text:style-name="T314">32</text:span><text:span text:style-name="T315">. Pavedimai gali būti duod</text:span><text:span text:style-name="T316">ami ministro įsakymais, rezoliucijomis, viceministrų rezoliucijomis, ministerijos kanclerio potvarkiais, rezoliucijomis, kitokia rašytine ar žodine forma.</text:span></text:p>
      <text:p text:style-name="P317"><text:span text:style-name="T318">Pavedimai (išskyrus pavedimus, duodamus rezoliucijomis ir žodine forma) ministerijos valdymo sričiai<text:s/></text:span><text:span text:style-name="T319">priskirtų įstaigų vadovams bei valstybės įmonių vadovams siunčiami elektroniniu paštu.</text:span></text:p>
      <text:p text:style-name="P320">Punkto pakeitimai:</text:p>
      <text:p text:style-name="P321"><text:span text:style-name="T322">Nr.<text:s/></text:span><text:a xlink:href="https://www.e-tar.lt/portal/legalAct.html?documentId=TAR.24E69AEDF6A9" office:target-frame-name="_top" xlink:show="replace"><text:span text:style-name="T323">3D-879</text:span></text:a><text:span text:style-name="T324">, 2009-11-18, Žin., 2009, Nr. 138-6090 (2009-11-21), i. k.</text:span><text:span text:style-name="T325"><text:s/>1092330ISAK003D-879</text:span></text:p>
      <text:p text:style-name="Normal"/>
      <text:p text:style-name="P326"><text:span text:style-name="T327">33</text:span><text:span text:style-name="T328">. Pavedimus duoti turi teisę:</text:span></text:p>
      <text:p text:style-name="P329"><text:span text:style-name="T330">33.1</text:span><text:span text:style-name="T331">. ministras – viceministrams, ministerijos kancleriui, administracijos padalinių vadovams, kitiems ministerijos darbuotojams, ministerijos valdymo sričiai priskirtų įstaigų bei valstybės įmoni</text:span><text:span text:style-name="T332">ų vadovams;</text:span></text:p>
      <text:p text:style-name="P333"><text:span text:style-name="T334">33.2</text:span><text:span text:style-name="T335">. viceministrai – administracijos padalinių vadovams, kitiems ministerijos darbuotojams, ministerijos valdymo sričiai priskirtų įstaigų bei valstybės įmonių vadovams, išskyrus ministerijos kanclerį;</text:span></text:p>
      <text:p text:style-name="P336"><text:span text:style-name="T337">33.3</text:span><text:span text:style-name="T338">. ministerijos kancleris –<text:s/></text:span><text:span text:style-name="T339">administracijos padalinių vadovams, kitiems ministerijos darbuotojams, ministerijos valdymo sričiai priskirtų įstaigų bei valstybės įmonių vadovams, išskyrus ministro politinio (asmeninio) pasitikėjimo valstybės tarnautojus;</text:span></text:p>
      <text:p text:style-name="P340"><text:span text:style-name="T341">33.4</text:span><text:span text:style-name="T342">. ministerijos administ</text:span><text:span text:style-name="T343">racijos padalinių vadovai – vadovaujamo administracijos padalinio darbuotojams.</text:span></text:p>
      <text:p text:style-name="P344"><text:span text:style-name="T345">34</text:span><text:span text:style-name="T346">. Pavedimai gali būti duodami keliems vykdytojams. Kai pavedimas duodamas keliems vykdytojams, pagrindiniu pavedimo vykdymo organizatoriumi laikomas pirmasis pavedime n</text:span><text:span text:style-name="T347">urodytas asmuo, jeigu pavedime nenustatyta kitaip. Kiti pavedimo vykdytojai yra vienodai atsakingi už pavedimo įvykdymą nustatytu laiku ir pirmojo vykdytojo reikalavimu turi pateikti visą reikiamą medžiagą ir atitinkamus pasiūlymus ne vėliau kaip likus 3 d</text:span><text:span text:style-name="T348">arbo dienoms iki pavedimo įvykdymo termino pabaigos, kai pavedimas skubus – nedelsiant.</text:span></text:p>
      <text:p text:style-name="P349"><text:span text:style-name="T350">35</text:span><text:span text:style-name="T351">. Ministro pavedimų vykdymą organizuoja ir kontroliuoja viceministrai ir ministerijos kancleris. Ministro, viceministrų pagal nustatytas veiklos sritis, ministeri</text:span><text:span text:style-name="T352">jos kanclerio pavedimų ministerijos valdymo sričiai priskirtų įstaigų vadovams vykdymą organizuoja ir kontroliuoja šių įstaigų vadovai.</text:span></text:p>
      <text:p text:style-name="P353"><text:span text:style-name="T354">36</text:span><text:span text:style-name="T355">. Pavedimas (išskyrus Lietuvos Respublikos Vyriausybės, Ministro Pirmininko pavedimus ir pavedimus parengti atitin</text:span><text:span text:style-name="T356">kamą teisės akto projektą) turi būti įvykdytas ne ilgiau kaip per 10 darbo dienų nuo gavimo ministerijos administracijos padalinyje, jeigu pavedime nenurodytas konkretus pavedimo įvykdymo laikas. Pavedimai parengti atitinkamo teisės akto projektą turi būti</text:span><text:span text:style-name="T357"><text:s/>įvykdyti ne ilgiau kaip per 3 mėnesius nuo jų gavimo ministerijos administracijos padalinyje, jeigu pavedime, įstatyme ar kitame teisės akte, kurio pagrindu duodamas pavedimas, nenurodytas konkretus įvykdymo laikas.</text:span></text:p>
      <text:p text:style-name="P358"><text:span text:style-name="T359">37</text:span><text:span text:style-name="T360">. Jeigu įvykdyti pavedimo per<text:s/></text:span><text:span text:style-name="T361">nustatytą laiką negalima dėl objektyvių priežasčių, nedelsiant apie tai turi būti pranešta pavedimą davusiam ministrui, viceministrui, ministerijos kancleriui ar administracijos padalinio vadovui.</text:span></text:p>
      <text:p text:style-name="P362"><text:span text:style-name="T363">38</text:span><text:span text:style-name="T364">. Laikoma, kad pavedimas įvykdytas, jeigu išspręsti v</text:span><text:span text:style-name="T365">isi jame pateikti klausimai arba į juos atsakyta iš esmės.</text:span></text:p>
      <text:p text:style-name="P366"><text:span text:style-name="T367">39</text:span><text:span text:style-name="T368">. Ministerijos vadovybės rašytiniai pavedimai registruojami ir jų vykdymas kontroliuojamas naudojant Dokumentų valdymo posistemio Vidaus pavedimų tvarkymo programą (toliau – Vidaus pavedimų t</text:span><text:span text:style-name="T369">varkymo programa).</text:span></text:p>
      <text:p text:style-name="P370">Užregistruoti vidaus pavedimai nuskenuojami, dedami į atitinkamą dokumentacijos plane numatytą bylą ir saugomi Dokumentų valdymo padalinyje teisės aktų nustatyta tvarka. Užregistruotas vidaus pavedimas yra siunčiamas elektroniniu paštu vykdytojams, nurodant įvykdymo terminą. Ministerijos valdymo sričiai priskirtoms įstaigoms pavedimas (išskyrus pavedimus, duodamus rezoliucijomis ir žodine forma) siunčiamas elektroniniu paštu.</text:p>
      <text:p text:style-name="P371">Vidaus pavedimų tvarkymo programos pagalba pavedimų vykdytojams<text:s/>siunčiami pranešimai apie besibaigiantį ir (ar) pasibaigusį pavedimo įvykdymo terminą.</text:p>
      <text:p text:style-name="P372"><text:span text:style-name="T373">Pavedimo vykdymo kontrolė baigiama, kai pirmasis pavedimo vykdytojas apie pavedimo įvykdymą ir įvykdymo datą pažymi Vidaus pavedimų tvarkymo programoje tam skirtuose la</text:span><text:span text:style-name="T374">ukuose ir prisega pavedimo pagrindu parengtą raštą ar kitą dokumentą (jei tokie buvo rengiami).</text:span></text:p>
      <text:p text:style-name="P375">Punkto pakeitimai:</text:p>
      <text:p text:style-name="P376"><text:span text:style-name="T377">Nr.<text:s/></text:span><text:a xlink:href="https://www.e-tar.lt/portal/legalAct.html?documentId=TAR.24E69AEDF6A9" office:target-frame-name="_top" xlink:show="replace"><text:span text:style-name="T378">3D-879</text:span></text:a><text:span text:style-name="T379">, 2009-11-18, Žin., 2009, Nr. 138-6090 (2009-11-2</text:span><text:span text:style-name="T380">1), i. k. 1092330ISAK003D-879</text:span></text:p>
      <text:p text:style-name="Normal"/>
      <text:p text:style-name="P381"><text:span text:style-name="T382">39</text:span><text:span text:style-name="T383">1</text:span><text:span text:style-name="T384">. Ministerijos vadovybės pavedimai (išskyrus pavedimus, duodamus rezoliucijomis ir žodine forma) rengiami tik tokiais atvejais, kai reikalingos informacijos neįmanoma gauti kitais būdais (žodžiu, elektroniniu paštu ir<text:s/></text:span><text:span text:style-name="T385">kt.) arba kai informacija pagal savo pobūdį turi būti pateikiama oficialiai raštu ir patvirtinama teikiančiojo parašu. Pavedimai turi būti konkrečiai adresuojami tik su juose įvardytais klausimais susijusiems adresatams. Pavedime suformuluojamos konkrečios</text:span><text:span text:style-name="T386"><text:s/>užduotys, atsakymo pateikimo forma ir tikslus įvykdymo terminas. Pavedimai, skirti ministerijos valdymo srities įstaigoms ir įmonėms, įforminami rašto blanke, kaip nurodyta Dokumentų tvarkymo ir apskaitos taisyklėse, patvirtintose Lietuvos archyvų departa</text:span><text:span text:style-name="T387">mento prie Lietuvos Respublikos Vyriausybės generalinio direktoriaus 2001 m. gruodžio 28 d. įsakymu Nr. 88 (Žin., 2002, Nr.<text:s/></text:span><text:a xlink:href="https://www.e-tar.lt/portal/lt/legalAct/TAR.5A089D514C5E" office:target-frame-name="_blank" xlink:show="new"><text:span text:style-name="T388">5-211</text:span></text:a><text:span text:style-name="T389">; 2005, Nr.<text:s/></text:span><text:a xlink:href="https://www.e-tar.lt/portal/lt/legalAct/TAR.2A0D869D2CC7" office:target-frame-name="_blank" xlink:show="new"><text:span text:style-name="T390">132-4773</text:span></text:a><text:span text:style-name="T391">).</text:span></text:p>
      <text:p text:style-name="P392">Pavedimą vizuoja:</text:p>
      <text:p text:style-name="P393"><text:span text:style-name="T394">39</text:span><text:span text:style-name="T395">1</text:span><text:span text:style-name="T396">.1</text:span><text:span text:style-name="T397">. projektą rengęs darbuotojas;</text:span></text:p>
      <text:p text:style-name="P398"><text:span text:style-name="T399">39</text:span><text:span text:style-name="T400">1</text:span><text:span text:style-name="T401">.2</text:span><text:span text:style-name="T402">. projektą rengusio darbuotojo struktūrinio padalinio vadovas;</text:span></text:p>
      <text:p text:style-name="P403"><text:span text:style-name="T404">39</text:span><text:span text:style-name="T405">1</text:span><text:span text:style-name="T406">.3</text:span><text:span text:style-name="T407">. projektą rengusio darbu</text:span><text:span text:style-name="T408">otojo savarankiško padalinio vadovas;</text:span></text:p>
      <text:p text:style-name="P409"><text:span text:style-name="T410">39</text:span><text:span text:style-name="T411">1</text:span><text:span text:style-name="T412">.4</text:span><text:span text:style-name="T413">. Dokumentų valdymo padalinio vyriausiasis specialistas (redaktorius);</text:span></text:p>
      <text:p text:style-name="P414"><text:span text:style-name="T415">39</text:span><text:span text:style-name="T416">1</text:span><text:span text:style-name="T417">.5</text:span><text:span text:style-name="T418">. jeigu projektas susijęs su kito administracijos padalinio veiklos sritimi – šio padalinio vadovas;</text:span></text:p>
      <text:p text:style-name="P419"><text:span text:style-name="T420">39</text:span><text:span text:style-name="T421">1</text:span><text:span text:style-name="T422">.6</text:span><text:span text:style-name="T423">. ministerijos kanc</text:span><text:span text:style-name="T424">leris (jei pavedimą pasirašo viceministras arba ministras);</text:span></text:p>
      <text:p text:style-name="P425"><text:span text:style-name="T426">39</text:span><text:span text:style-name="T427">1</text:span><text:span text:style-name="T428">.7</text:span><text:span text:style-name="T429">. viceministras pagal nustatytą veiklos sritį (jei pavedimą pasirašo ministras).</text:span><text:s/></text:p>
      <text:p text:style-name="P430">Papildyta punktu:</text:p>
      <text:p text:style-name="P431"><text:span text:style-name="T432">Nr.<text:s/></text:span><text:a xlink:href="https://www.e-tar.lt/portal/legalAct.html?documentId=TAR.94C0ABF97B9F" office:target-frame-name="_top" xlink:show="replace"><text:span text:style-name="T433">3D-500</text:span></text:a><text:span text:style-name="T434">, 2011-06-15, Žin., 2011, Nr. 74-3559 (2011-06-18), i. k. 1112330ISAK003D-500</text:span></text:p>
      <text:p text:style-name="Normal"/>
      <text:p text:style-name="P435"><text:span text:style-name="T436">IV</text:span><text:span text:style-name="T437">.<text:s/></text:span><text:span text:style-name="T438">ĮSTATYMŲ IR KITŲ TEISĖS AKTŲ PROJEKTŲ RENGIMAS IR PRIĖMIMAS</text:span></text:p>
      <text:p text:style-name="P439"/>
      <text:p text:style-name="P440"><text:span text:style-name="T441">Įstatymų ir kitų teisės aktų projektų rengimas ir teikimas derinti</text:span></text:p>
      <text:p text:style-name="P442"/>
      <text:p text:style-name="P443"><text:span text:style-name="T444">40</text:span><text:span text:style-name="T445">. Ministerija,<text:s/></text:span><text:span text:style-name="T446">įgyvendindama Lietuvos Respublikos Vyriausybės programą ir jos įgyvendinimo priemones, priklausančias ministerijos kompetencijai, vykdydama Lietuvos Respublikos Vyriausybės, Ministro Pirmininko (Ministrui Pirmininkui pavedus – Vyriausybės kanclerio) pavedi</text:span><text:span text:style-name="T447">mus, taip pat savo iniciatyva rengia ir teikia Lietuvos Respublikos Vyriausybei įstatymų, Lietuvos Respublikos Vyriausybės nutarimų ir kitų teisės aktų projektus.</text:span></text:p>
      <text:p text:style-name="P448"><text:span text:style-name="T449">41</text:span><text:span text:style-name="T450">. Teisės aktų projektams rengti gali būti sudaromos darbo grupės iš ministerijos,<text:s/></text:span><text:span text:style-name="T451">ministerijos valdymo sričiai priskirtų įstaigų, taip pat iš kitų ministerijų darbuotojų, Lietuvos Respublikos Vyriausybės įstaigų, mokslo ir studijų institucijų, kitų įstaigų, įmonių, organizacijų<text:s/></text:span><text:soft-page-break/><text:span text:style-name="T452">atstovų.</text:span></text:p>
      <text:p text:style-name="P453"><text:span text:style-name="T454">Rengiant teisės aktų projektus, susijusius su viet</text:span><text:span text:style-name="T455">os savivaldos institucijų veikla, į darbo grupę turi būti įtraukiami Lietuvos savivaldybių asociacijos deleguoti atstovai.</text:span></text:p>
      <text:p text:style-name="P456"><text:span text:style-name="T457">42</text:span><text:span text:style-name="T458">. Teikti siūlymus dėl teisės aktų projektų ministras, viceministrai pagal nustatytą veiklos sritį, ministerijos kancleris gali<text:s/></text:span><text:span text:style-name="T459">pavesti ministerijos valdymo sričiai priskirtoms įstaigoms pagal kompetenciją.</text:span><text:s/></text:p>
      <text:p text:style-name="P460">Punkto pakeitimai:</text:p>
      <text:p text:style-name="P461"><text:span text:style-name="T462">Nr.<text:s/></text:span><text:a xlink:href="https://www.e-tar.lt/portal/legalAct.html?documentId=TAR.316684CE6887" office:target-frame-name="_top" xlink:show="replace"><text:span text:style-name="T463">3D-430</text:span></text:a><text:span text:style-name="T464">, 2010-05-06, Žin., 2010, Nr. 53-2638 (2010-05-08), i. k. 1102330</text:span><text:span text:style-name="T465">ISAK003D-430</text:span></text:p>
      <text:p text:style-name="Normal"/>
      <text:p text:style-name="P466"><text:span text:style-name="T467">43</text:span><text:span text:style-name="T468">. Teisės aktų projektai turi atitikti Lietuvos Respublikos įstatymų ir kitų teisės norminių aktų rengimo tvarkos įstatymo (Žin., 1995, Nr.<text:s/></text:span><text:a xlink:href="https://www.e-tar.lt/portal/lt/legalAct/TAR.502CB1B9F3DB" office:target-frame-name="_blank" xlink:show="new"><text:span text:style-name="T469">41-991</text:span></text:a><text:span text:style-name="T470">), Įst</text:span><text:span text:style-name="T471">atymų ir kitų teisės aktų rengimo rekomendacijų, patvirtintų Lietuvos Respublikos teisingumo ministro 1998 m. rugpjūčio 17 d. įsakymu Nr. 104 (Žin., 1998, Nr.<text:s/></text:span><text:a xlink:href="https://www.e-tar.lt/portal/lt/legalAct/TAR.84BA09B7F50B" office:target-frame-name="_blank" xlink:show="new"><text:span text:style-name="T472">87-2416</text:span></text:a><text:span text:style-name="T473">; 200</text:span><text:span text:style-name="T474">2, Nr.<text:s/></text:span><text:a xlink:href="https://www.e-tar.lt/portal/lt/legalAct/TAR.6E8262E60853" office:target-frame-name="_blank" xlink:show="new"><text:span text:style-name="T475">50-1923</text:span></text:a><text:span text:style-name="T476">), Dokumentų rengimo taisyklių, patvirtintų Lietuvos vyriausiojo archyvaro 2011 m. liepos 4 d. įsakymu Nr. V-117 (Žin., 2011, Nr.<text:s/></text:span><text:a xlink:href="https://www.e-tar.lt/portal/lt/legalAct/TAR.E60E6A140217" office:target-frame-name="_blank" xlink:show="new"><text:span text:style-name="T477">88-4229</text:span></text:a><text:span text:style-name="T478">), ir kitų teisės aktų nuostatas. Jeigu rengiamame teisės akte numatoma reguliuoti visuomeninius santykius, nurodytus Lietuvos Respublikos korupcijos prevencijos įsta</text:span><text:span text:style-name="T479">tymo (Žin., 2002, Nr.<text:s/></text:span><text:a xlink:href="https://www.e-tar.lt/portal/lt/legalAct/TAR.4DBDE27621A2" office:target-frame-name="_blank" xlink:show="new"><text:span text:style-name="T480">57-2297</text:span></text:a><text:span text:style-name="T481">; 2008, Nr.<text:s/></text:span><text:a xlink:href="https://www.e-tar.lt/portal/lt/legalAct/TAR.8305F7166FB3" office:target-frame-name="_blank" xlink:show="new"><text:span text:style-name="T482">71-2700</text:span></text:a><text:span text:style-name="T483">) 8 straipsnio 1 dalyje, teisės akto p</text:span><text:span text:style-name="T484">rojekto rengėjas atlieka teisės akto projekto antikorupcinį vertinimą. Atlikus antikorupcinį vertinimą surašoma pažyma, kuri pridedama prie teisės akto projekto.</text:span><text:span text:style-name="T485"><text:s/></text:span><text:span text:style-name="T486">Jeigu pažyma surašoma dėl ministro įsakymo, ji pasirašoma teisės aktą rengusio struktūrinio ar</text:span><text:span text:style-name="T487"><text:s/>savarankiško padalinio vadovo. Pažyma dėl teisės akto, kuris teikiamas Lietuvos Respublikos Vyriausybei, pasirašoma ministro ar kito jo įgalioto asmens. Antikorupcinio vertinimo pažyma dėl ministro įsakymo, ją suderinus, vizuojama reglamento 47.1, 47.4, 4</text:span><text:span text:style-name="T488">7.6 ir 47.7 punktuose nustatyta tvarka. Antikorupcinio vertinimo pažyma dėl teisės akto, kuris teikiamas Lietuvos Respublikos Vyriausybei, ją suderinus, vizuojama reglamento 47 punkte nustatyta tvarka.</text:span><text:s/></text:p>
      <text:p text:style-name="P489">Punkto pakeitimai:</text:p>
      <text:p text:style-name="P490"><text:span text:style-name="T491">Nr.<text:s/></text:span><text:a xlink:href="https://www.e-tar.lt/portal/legalAct.html?documentId=TAR.C41153A7A5A6" office:target-frame-name="_top" xlink:show="replace"><text:span text:style-name="T492">3D-730</text:span></text:a><text:span text:style-name="T493">, 2011-10-04, Žin., 2011, Nr. 122-5776 (2011-10-11), i. k. 1112330ISAK003D-730</text:span></text:p>
      <text:p text:style-name="Normal"/>
      <text:p text:style-name="P494"><text:span text:style-name="T495">44</text:span><text:span text:style-name="T496">. Rengiant ministro įsakymą dėl darbo grupės, komisijos, komiteto, tarybos sudarymo įtraukiami ministerijos darb</text:span><text:span text:style-name="T497">uotojai vizuoja tokį įsakymą, ministerijos valdymo sričiai priskirtų įstaigų darbuotojai įtraukiami iš anksto suderinus su darbuotojo tiesioginiu vadovu, o kitų institucijų, įstaigų ir organizacijų – pagal šių institucijų, įstaigų ir organizacijų vadovų iš</text:span><text:span text:style-name="T498">ankstinį rašytinį ar el. paštu patvirtinimą apie darbuotojo delegavimą.</text:span><text:s/></text:p>
      <text:p text:style-name="P499">Punkto pakeitimai:</text:p>
      <text:p text:style-name="P500"><text:span text:style-name="T501">Nr.<text:s/></text:span><text:a xlink:href="https://www.e-tar.lt/portal/legalAct.html?documentId=TAR.24E69AEDF6A9" office:target-frame-name="_top" xlink:show="replace"><text:span text:style-name="T502">3D-879</text:span></text:a><text:span text:style-name="T503">, 2009-11-18, Žin., 2009, Nr. 138-6090 (2009-11-21), i. k. 1092330ISAK00</text:span><text:span text:style-name="T504">3D-879</text:span></text:p>
      <text:p text:style-name="Normal"/>
      <text:p text:style-name="P505"><text:span text:style-name="T506">45</text:span><text:span text:style-name="T507">. Teisės aktų projektai teikiami Teisės padaliniui įvertinti jų atitiktį galiojantiems įstatymams ir kitiems teisės aktams, taip pat suderinti juridinės technikos požiūriu. Teisės aktų projektai turi būti teisiškai įvertinti ne ilgiau kaip pe</text:span><text:span text:style-name="T508">r 5 darbo dienas, o įstatymų, taip pat kitų didelės apimties (10 ir daugiau puslapių) teisės aktų projektai – ne ilgiau kaip per 10 darbo dienų nuo gavimo Teisės padalinyje dienos. Ministras, ministerijos kancleris gali nustatyti trumpesnį terminą teisės a</text:span><text:span text:style-name="T509">kto projektui teisiškai įvertinti. Jeigu teisės akto projektas teikiamas pakartotinai su jame padarytais esminiais pakeitimais, jis turi būti teisiškai įvertintas atitinkamai per 5 darbo dienas, o didelės apimties – per 10 darbo dienų nuo gavimo Teisės pad</text:span><text:span text:style-name="T510">alinyje dienos.</text:span></text:p>
      <text:p text:style-name="P511">Parengti teisės aktų projektai registruojami Teisės padalinyje, Teisės aktų projektų registravimo žurnale, kuriame turi būti nurodyta: data, projekto pavadinimas, rengėjo vardas ir pavardė, pareigos, Teisės padalinio darbuotojo, kuriam projektas bus teikiamas teisiškai įvertinti, vardas ir pavardė, kita informacija.</text:p>
      <text:p text:style-name="P512">Jeigu teisės akto projektą turi pagal kompetenciją įvertinti ir kiti ministerijos administracijos padaliniai, taikoma tokia pat registravimo tvarka ir teisės akto projekto įvertinimo terminai, kaip ir Teisės padalinyje.<text:s/></text:p>
      <text:soft-page-break/>
      <text:p text:style-name="P513"><text:span text:style-name="T514">Žemės reformos, žemėtvarkos, geodezijos, kartografijos, nekilnojamojo turto kadastro, žemės naudojimo valstybinės kontrolės srities įstatymų, Lietuvos Respublikos Vyriausybės nutarimų, Lietuvos Respublikos žemės ū</text:span><text:span text:style-name="T515">kio ministro įsakymų ir kiti teisės aktų projektai, susiję su minėtąja sritimi, rengiami Žemės politikos padalinyje ir, prieš pateikiant Teisės padaliniui, įvertinus turinį ir suderinus, vizuojami projektą rengusio darbuotojo, jo struktūrinio padalinio vad</text:span><text:span text:style-name="T516">ovo, Žemės politikos departamento Žemės teisės skyriaus vadovo ir Žemės politikos departamento vadovo. Teisės padalinyje minėtieji teisės aktų projektai įvertinami ir vizuojami užtikrinant jų atitiktį Vyriausybės darbo reglamento, patvirtinto Lietuvos Resp</text:span><text:span text:style-name="T517">ublikos Vyriausybės 1994 m. rugpjūčio 11 d. nutarimu Nr. 728 (Žin., 1994, Nr.<text:s/></text:span><text:a xlink:href="https://www.e-tar.lt/portal/lt/legalAct/TAR.2D810041F3C0" office:target-frame-name="_blank" xlink:show="new"><text:span text:style-name="T518">63-1238</text:span></text:a><text:span text:style-name="T519">), ir Lietuvos Respublikos Vyriausybės teisėkūros taisyklių, patvirtintų Lietuvos Resp</text:span><text:span text:style-name="T520">ublikos Vyriausybės 2009 m. rugsėjo 30 d. nutarimu Nr. 1244 (Žin., 2009, Nr.<text:s/></text:span><text:a xlink:href="https://www.e-tar.lt/portal/lt/legalAct/TAR.46C2FB46AB8A" office:target-frame-name="_blank" xlink:show="new"><text:span text:style-name="T521">121-5212</text:span></text:a><text:span text:style-name="T522">), nuostatoms, išskyrus teisės aktų projektų turinį.</text:span><text:span text:style-name="T523"><text:s/></text:span></text:p>
      <text:p text:style-name="P524">Punkto pakeitimai:</text:p>
      <text:p text:style-name="P525"><text:span text:style-name="T526">Nr.<text:s/></text:span><text:a xlink:href="https://www.e-tar.lt/portal/legalAct.html?documentId=TAR.94C0ABF97B9F" office:target-frame-name="_top" xlink:show="replace"><text:span text:style-name="T527">3D-500</text:span></text:a><text:span text:style-name="T528">, 2011-06-15, Žin., 2011, Nr. 74-3559 (2011-06-18), i. k. 1112330ISAK003D-500</text:span></text:p>
      <text:p text:style-name="P529"><text:span text:style-name="T530">Nr.<text:s/></text:span><text:a xlink:href="https://www.e-tar.lt/portal/legalAct.html?documentId=TAR.C41153A7A5A6" office:target-frame-name="_top" xlink:show="replace"><text:span text:style-name="T531">3D-730</text:span></text:a><text:span text:style-name="T532">, 2011-10-04, Žin., 2011, Nr. 122-5776 (2011-10-11), i. k. 1112330ISAK003D-730</text:span></text:p>
      <text:p text:style-name="Normal"/>
      <text:p text:style-name="P533"><text:span text:style-name="T534">46</text:span><text:span text:style-name="T535">. Teisės aktų (išskyrus ministro įsakymus) projektai pasirašomi (vizuojami) Lietuvos Respublikos Vyriausybės darbo reglamento ir kitų teisės aktų nustatyta tvarka.</text:span></text:p>
      <text:p text:style-name="P536">Punkto<text:s/>pakeitimai:</text:p>
      <text:p text:style-name="P537"><text:span text:style-name="T538">Nr.<text:s/></text:span><text:a xlink:href="https://www.e-tar.lt/portal/legalAct.html?documentId=TAR.24E69AEDF6A9" office:target-frame-name="_top" xlink:show="replace"><text:span text:style-name="T539">3D-879</text:span></text:a><text:span text:style-name="T540">, 2009-11-18, Žin., 2009, Nr. 138-6090 (2009-11-21), i. k. 1092330ISAK003D-879</text:span></text:p>
      <text:p text:style-name="Normal"/>
      <text:p text:style-name="P541"><text:span text:style-name="T542">47</text:span><text:span text:style-name="T543">. Prieš teikiant ministrui pasirašyti (vizuoti) teisės akto proje</text:span><text:span text:style-name="T544">kto originalą ar jo antrąjį egzempliorių (kai tokį privaloma rengti) šia eilės tvarka, pagal kompetenciją suderinus, vizuoja:</text:span></text:p>
      <text:p text:style-name="P545"><text:span text:style-name="T546">47.1</text:span><text:span text:style-name="T547">.<text:s/></text:span><text:span text:style-name="T548">projektą rengęs darbuotojas, o jeigu projektą rengė darbo grupė – darbo grupės pirmininkas, o jo nesant – pavaduojantis<text:s/></text:span><text:span text:style-name="T549">asmuo;</text:span></text:p>
      <text:p text:style-name="P550"><text:span text:style-name="T551">47.2</text:span><text:span text:style-name="T552">.<text:s/></text:span><text:span text:style-name="T553">projektą rengusio darbuotojo struktūrinio padalinio vadovas;</text:span></text:p>
      <text:p text:style-name="P554"><text:span text:style-name="T555">47.3</text:span><text:span text:style-name="T556">. projektą rengusio darbuotojo savarankiško padalinio vadovas;</text:span></text:p>
      <text:p text:style-name="P557"><text:span text:style-name="T558">47.4</text:span><text:span text:style-name="T559">. Dokumentų valdymo padalinio vyriausiasis specialistas (redaktorius) arba ministerijos valdymo<text:s/></text:span><text:span text:style-name="T560">sričiai priskirtos įstaigos redaktorius (jeigu yra);</text:span></text:p>
      <text:p text:style-name="P561"><text:span text:style-name="T562">47.5</text:span><text:span text:style-name="T563">. ministerijos Terminijos komisijos pirmininkas;</text:span></text:p>
      <text:p text:style-name="P564"><text:span text:style-name="T565">47.6</text:span><text:span text:style-name="T566">. jeigu projektas susijęs su kito administracijos padalinio veiklos sritimi – šio padalinio vadovas;</text:span></text:p>
      <text:p text:style-name="P567"><text:span text:style-name="T568">47.7</text:span><text:span text:style-name="T569">. Teisės padalinio vadovas;</text:span></text:p>
      <text:p text:style-name="P570"><text:span text:style-name="T571">47.8</text:span><text:span text:style-name="T572">. vyriausiasis ministerijos patarėjas (pagal kompetenciją);</text:span></text:p>
      <text:p text:style-name="P573"><text:span text:style-name="T574">47.9</text:span><text:span text:style-name="T575">. ministerijos kancleris;</text:span></text:p>
      <text:p text:style-name="P576"><text:span text:style-name="T577">47.10</text:span><text:span text:style-name="T578">. viceministras pagal nustatytą veiklos sritį.</text:span></text:p>
      <text:p text:style-name="P579">Punkto pakeitimai:</text:p>
      <text:p text:style-name="P580"><text:span text:style-name="T581">Nr.<text:s/></text:span><text:a xlink:href="https://www.e-tar.lt/portal/legalAct.html?documentId=TAR.94C0ABF97B9F" office:target-frame-name="_top" xlink:show="replace"><text:span text:style-name="T582">3D-500</text:span></text:a><text:span text:style-name="T583">, 2011-06-15, Žin., 2011, Nr. 74-3559 (2011-06-18), i. k. 1112330ISAK003D-500</text:span></text:p>
      <text:p text:style-name="Normal"/>
      <text:p text:style-name="P584"><text:span text:style-name="T585">47</text:span><text:span text:style-name="T586">1</text:span><text:span text:style-name="T587">. Derinamas teisės akto projektas pagal kompetenciją savarankiškame padalinyje turi būti įvertintas visas ne ilgiau kaip per 5 darbo dienas, o įstatymų, tai</text:span><text:span text:style-name="T588">p pat kitų didelės apimties (10 ir daugiau puslapių) teisės aktų projektai – ne ilgiau kaip per 10 darbo dienų nuo atitinkamo teisės akto projekto gavimo savarankiškame padalinyje dienos. Teisės akto projektas teikiamas derinti tam pačiam padaliniui ne dau</text:span><text:span text:style-name="T589">giau kaip tris kartus. Nesutarus dėl teisės akto projekto nuostatų, vizuojama atsižvelgiant į reglamento 65 punkto nuostatas.</text:span><text:s/></text:p>
      <text:p text:style-name="P590">Papildyta punktu:</text:p>
      <text:p text:style-name="P591"><text:span text:style-name="T592">Nr.<text:s/></text:span><text:a xlink:href="https://www.e-tar.lt/portal/legalAct.html?documentId=TAR.94C0ABF97B9F" office:target-frame-name="_top" xlink:show="replace"><text:span text:style-name="T593">3D-500</text:span></text:a><text:span text:style-name="T594">, 2011-06-15, Žin.,</text:span><text:span text:style-name="T595"><text:s/>2011, Nr. 74-3559 (2011-06-18), i. k. 1112330ISAK003D-500</text:span></text:p>
      <text:p text:style-name="Normal"/>
      <text:p text:style-name="P596"><text:span text:style-name="T597">48</text:span><text:span text:style-name="T598">. Parengti teisės aktų projektai suinteresuotoms institucijoms teikiami derinti ir derinami Lietuvos Respublikos Vyriausybės darbo reglamento, Lietuvos Respublikos Vyriausybės teisėkūros tai</text:span><text:span text:style-name="T599">syklių, patvirtintų Lietuvos Respublikos Vyriausybės 2009 m. rugsėjo 30 d. nutarimu Nr. 1244 (Žin., 2009, Nr.<text:s/></text:span><text:a xlink:href="https://www.e-tar.lt/portal/lt/legalAct/TAR.46C2FB46AB8A" office:target-frame-name="_blank" xlink:show="new"><text:span text:style-name="T600">121-5212</text:span></text:a><text:span text:style-name="T601">), ir kitų teisės aktų nustatyta tvarka.</text:span><text:s/></text:p>
      <text:soft-page-break/>
      <text:p text:style-name="P602">Punkto<text:s/>pakeitimai:</text:p>
      <text:p text:style-name="P603"><text:span text:style-name="T604">Nr.<text:s/></text:span><text:a xlink:href="https://www.e-tar.lt/portal/legalAct.html?documentId=TAR.24E69AEDF6A9" office:target-frame-name="_top" xlink:show="replace"><text:span text:style-name="T605">3D-879</text:span></text:a><text:span text:style-name="T606">, 2009-11-18, Žin., 2009, Nr. 138-6090 (2009-11-21), i. k. 1092330ISAK003D-879</text:span></text:p>
      <text:p text:style-name="Normal"/>
      <text:p text:style-name="P607"><text:span text:style-name="T608">49</text:span><text:span text:style-name="T609">. Teisės akto projekto rengėjas, jo struktūrinio padalinio ir sava</text:span><text:span text:style-name="T610">rankiško padalinio vadovai, o jeigu projektą rengia darbo grupė – darbo grupės pirmininkas asmeniškai atsako už laiku ir tinkamą projekto parengimą, informacijos apie rengiamą teisės aktą pateikimą socialiniams partneriams, su kurių interesais teisės akto<text:s/></text:span><text:span text:style-name="T611">projektas yra susijęs, taip pat derinimą, pateikimą Lietuvos Respublikos Vyriausybei.</text:span></text:p>
      <text:p text:style-name="P612"/>
      <text:p text:style-name="P613"><text:span text:style-name="T614">Kitų institucijų pateiktų teisės aktų projektų derinimas</text:span></text:p>
      <text:p text:style-name="P615"/>
      <text:p text:style-name="P616"><text:span text:style-name="T617">50</text:span><text:span text:style-name="T618">. Ministerija Lietuvos Respublikos Vyriausybės darbo reglamento nustatyta tvarka teikia pastabas ir p</text:span><text:span text:style-name="T619">asiūlymus dėl jai pateiktų derinti kitų valstybės institucijų ar įstaigų parengtų teisės aktų projektų.</text:span></text:p>
      <text:p text:style-name="P620"><text:span text:style-name="T621">51</text:span><text:span text:style-name="T622">. Pateiktus ministerijai vizuoti kitų valstybės institucijų ar įstaigų teisės aktų projektus ministras (arba ministro rašytiniu pavedimu –<text:s/></text:span><text:span text:style-name="T623">viceministras pagal nustatytą veiklos sritį ar ministerijos kancleris) vizuoja tik po to, kai administracijos padalinių darbuotojai pagal kompetenciją juos patikrina. Jeigu dėl pateikto teisės akto projekto ministras turi pastabų ir pasiūlymų, jis vizuoja<text:s/></text:span><text:span text:style-name="T624">jį su pastaba, kuri pridedama prie vizuoto teisės akto projekto.</text:span></text:p>
      <text:p text:style-name="P625"/>
      <text:p text:style-name="P626"><text:span text:style-name="T627">Teisės aktų projektų teikimas Lietuvos Respublikos Vyriausybei</text:span></text:p>
      <text:p text:style-name="P628"/>
      <text:p text:style-name="P629"><text:span text:style-name="T630">52</text:span><text:span text:style-name="T631">. Teisės aktų projektai Lietuvos Respublikos Vyriausybei teikiami Lietuvos Respublikos Vyriausybės darbo reglamento,</text:span><text:span text:style-name="T632"><text:s/>Lietuvos Respublikos Vyriausybės teisėkūros taisyklių ir kitų teisės aktų nustatyta tvarka.</text:span></text:p>
      <text:p text:style-name="P633"><text:span text:style-name="T634">Ministerijos ir ministerijos valdymo sričiai priskirtų įstaigų rengiami norminiai teisės aktų projektai skelbiami interneto tinkle Bendrųjų reikalavimų valstybės i</text:span><text:span text:style-name="T635">r savivaldybių institucijų ir įstaigų interneto svetainėms aprašo, patvirtinto Lietuvos Respublikos Vyriausybės 2003 m. balandžio 18 d. nutarimu Nr. 480 (Žin., 2003, Nr.<text:s/></text:span><text:a xlink:href="https://www.e-tar.lt/portal/lt/legalAct/TAR.3FB3953EFFDC" office:target-frame-name="_blank" xlink:show="new"><text:span text:style-name="T636">3</text:span><text:span text:style-name="T637">8-1739</text:span></text:a><text:span text:style-name="T638">; 2006, Nr.<text:s/></text:span><text:a xlink:href="https://www.e-tar.lt/portal/lt/legalAct/TAR.D49C4ECB1A09" office:target-frame-name="_blank" xlink:show="new"><text:span text:style-name="T639">115-4376</text:span></text:a><text:span text:style-name="T640">), ir kitų teisės aktų nustatyta tvarka.<text:s/></text:span></text:p>
      <text:p text:style-name="P641">Punkto pakeitimai:</text:p>
      <text:p text:style-name="P642"><text:span text:style-name="T643">Nr.<text:s/></text:span><text:a xlink:href="https://www.e-tar.lt/portal/legalAct.html?documentId=TAR.24E69AEDF6A9" office:target-frame-name="_top" xlink:show="replace"><text:span text:style-name="T644">3D-879</text:span></text:a><text:span text:style-name="T645">, 2009-11-18, Žin., 2009, Nr. 138-6090 (2009-11-21), i. k. 1092330ISAK003D-879</text:span></text:p>
      <text:p text:style-name="Normal"/>
      <text:p text:style-name="P646"><text:span text:style-name="T647">Ministro įsakymai</text:span></text:p>
      <text:p text:style-name="P648"/>
      <text:p text:style-name="P649"><text:span text:style-name="T650">53</text:span><text:span text:style-name="T651">. Ministras, jo nesant – kitas Lietuvos Respublikos Vyriausyb</text:span><text:span text:style-name="T652">ės narys, priima ir pasirašo įsakymus, tikrina, kaip jie įgyvendinami; prireikus kartu su kitais ministrais priima bendrus įsakymus.</text:span></text:p>
      <text:p text:style-name="P653"><text:span text:style-name="T654">54</text:span><text:span text:style-name="T655">. Ministras priima ir pasirašo įsakymus dėl:</text:span></text:p>
      <text:p text:style-name="P656"><text:span text:style-name="T657">54.1</text:span><text:span text:style-name="T658">. ministerijos strateginių veiklos planų, ministerijos valdymo sri</text:span><text:span text:style-name="T659">čiai priskirtų įstaigų strateginių ar metinių veiklos planų patvirtinimo;</text:span></text:p>
      <text:p text:style-name="P660"><text:span text:style-name="T661">54.2</text:span><text:span text:style-name="T662">. ministerijos administracijos struktūros, ministerijos darbuotojų pareigybių sąrašo patvirtinimo;</text:span></text:p>
      <text:p text:style-name="P663"><text:span text:style-name="T664">54.3</text:span><text:span text:style-name="T665">. administracijos padalinių nuostatų, ministerijos darbuotojų ir mi</text:span><text:span text:style-name="T666">nisterijos valdymo sričiai priskirtų įstaigų vadovų pareigybių aprašymų patvirtinimo, Lietuvos Respublikos Vyriausybės pavedimu – ministerijos valdymo sričiai priskirtų įstaigų nuostatų ir jų administracijos struktūros patvirtinimo;</text:span></text:p>
      <text:p text:style-name="P667"><text:span text:style-name="T668">54.4</text:span><text:span text:style-name="T669">. ministerijos<text:s/></text:span><text:span text:style-name="T670">darbuotojų priėmimo į pareigas ir atleidimo iš pareigų, atostogų suteikimo ministerijos valstybės tarnautojams, pašalpų ir tarnybinių ar drausminių nuobaudų skyrimo ministerijos darbuotojams, jų skatinimo, jeigu ministras nepaveda šių funkcijų atlikti mini</text:span><text:span text:style-name="T671">sterijos kancleriui;</text:span></text:p>
      <text:p text:style-name="P672"><text:span text:style-name="T673">54.5</text:span><text:span text:style-name="T674">. ministerijos valdymo sričiai priskirtų įstaigų vadovų priėmimo į pareigas ir atleidimo iš pareigų, atostogų suteikimo, pašalpų ir tarnybinių ar drausminių nuobaudų<text:s/></text:span><text:soft-page-break/><text:span text:style-name="T675">skyrimo, skatinimo, jei įstatymai nenustato kitaip;</text:span></text:p>
      <text:p text:style-name="P676"><text:span text:style-name="T677">54.6</text:span><text:span text:style-name="T678">.</text:span><text:span text:style-name="T679"><text:s/>darbo grupių, komisijų, komitetų, tarybų sudarymo;</text:span></text:p>
      <text:p text:style-name="P680"><text:span text:style-name="T681">54.7</text:span><text:span text:style-name="T682">. viceministrų veiklos, ministerijos kanclerio administravimo sričių nustatymo;</text:span></text:p>
      <text:p text:style-name="P683"><text:span text:style-name="T684">54.8</text:span><text:span text:style-name="T685">. kitų įstatymų ir Lietuvos Respublikos Vyriausybės nutarimų pavestų funkcijų atlikimo.</text:span></text:p>
      <text:p text:style-name="P686"><text:span text:style-name="T687">55</text:span><text:span text:style-name="T688">. Ministro į</text:span><text:span text:style-name="T689">sakymų projektus pagal kompetenciją rengia ministerijos darbuotojai.</text:span></text:p>
      <text:p text:style-name="P690"><text:span text:style-name="T691">56</text:span><text:span text:style-name="T692">. Rengiant ministro įsakymų projektus, perkeliančius ir (ar) įgyvendinančius Europos Sąjungos direktyvų ar kitų Europos Sąjungos teisės aktų nuostatas, kartu parengiamos ir Europos<text:s/></text:span><text:span text:style-name="T693">Sąjungos reikalų koordinavimo taisyklių, patvirtintų Lietuvos Respublikos Vyriausybės 2004 m. sausio 9 d. nutarimu Nr. 21 (Žin., 2004, Nr. </text:span><text:a xlink:href="https://www.e-tar.lt/portal/lt/legalAct/TAR.DB68BCA9E3A0" office:target-frame-name="_blank" xlink:show="new"><text:span text:style-name="T694">8-184</text:span></text:a><text:span text:style-name="T695">; 2005, Nr. 57-1950), 7 pri</text:span><text:span text:style-name="T696">ede nustatytos formos direktyvų (kitų Europos Sąjungos teisės aktų) ir Lietuvos Respublikos nacionalinių teisės aktų (teisės aktų projektų) atitikties lentelės (toliau – atitikties lentelė), kurios įvedamos į Lietuvos narystės Europos Sąjungoje informacinę</text:span><text:span text:style-name="T697"><text:s/>sistemą.</text:span></text:p>
      <text:p text:style-name="P698"><text:span text:style-name="T699">57</text:span><text:span text:style-name="T700">. Ministro įsakymų projektai derinami teisės aktų nustatyta tvarka.</text:span></text:p>
      <text:p text:style-name="P701">Rengėjai ministro įsakymais tvirtinamų dokumentų formas derina su Lietuvos valstybės naujuoju archyvu.</text:p>
      <text:p text:style-name="P702"><text:span text:style-name="T703">Ministerijos valdymo sričiai priskirtos įstaigos, teikdamos ministeri</text:span><text:span text:style-name="T704">jai teisės aktų, kuriais yra tvirtinamos formos, projektus šias formas turi būti suderinusios su Lietuvos valstybės naujuoju archyvu.</text:span><text:s/></text:p>
      <text:p text:style-name="P705">Punkto pakeitimai:</text:p>
      <text:p text:style-name="P706"><text:span text:style-name="T707">Nr.<text:s/></text:span><text:a xlink:href="https://www.e-tar.lt/portal/legalAct.html?documentId=TAR.24E69AEDF6A9" office:target-frame-name="_top" xlink:show="replace"><text:span text:style-name="T708">3D-879</text:span></text:a><text:span text:style-name="T709">,<text:s/></text:span><text:span text:style-name="T710">2009-11-18, Žin., 2009, Nr. 138-6090 (2009-11-21), i. k. 1092330ISAK003D-879</text:span></text:p>
      <text:p text:style-name="P711"><text:span text:style-name="T712">Nr.<text:s/></text:span><text:a xlink:href="https://www.e-tar.lt/portal/legalAct.html?documentId=TAR.94C0ABF97B9F" office:target-frame-name="_top" xlink:show="replace"><text:span text:style-name="T713">3D-500</text:span></text:a><text:span text:style-name="T714">, 2011-06-15, Žin., 2011, Nr. 74-3559 (2011-06-18), i. k. 1112330ISAK003D-500</text:span></text:p>
      <text:p text:style-name="Normal"/>
      <text:p text:style-name="P715"><text:span text:style-name="T716">58</text:span><text:span text:style-name="T717">.<text:s/></text:span><text:span text:style-name="T718">Rengiant ministro įsakymo pakeitimo projektą, kartu parengiamas ir šio įsakymo projekto lyginamasis variantas. Ministro įsakymo pakeitimo projekto lyginamasis variantas dėstomas analogiškai kaip ir parengtasis įsakymo projektas, laikantis Įstatymų ir kitų<text:s/></text:span><text:span text:style-name="T719">teisės aktų rengimo rekomendacijų 52.1–52.6 punktuose nustatytų reikalavimų. Jei dėstomas nauja redakcija įsakymas keičiamas iš esmės ir lyginamojo varianto parengti neįmanoma, projekto lyginamasis variantas nepateikiamas.</text:span></text:p>
      <text:p text:style-name="P720"><text:span text:style-name="T721">59</text:span><text:span text:style-name="T722">. Ministro įsakymo projekto</text:span><text:span text:style-name="T723"><text:s/>pirmojo lapo antroje pusėje įrašoma informacija apie įsakymo skelbtinumą „Valstybės žiniose“, „Valstybės žinių“ priede „Informaciniai pranešimai“ ir ministerijos interneto tinklalapyje, nurodant projekto rengėją (vardą, pavardę), telefono numerį, administ</text:span><text:span text:style-name="T724">racijos padalinį ir padalinio vadovą (vardą, pavardę). Už įsakymo skelbtinumą ar neskelbtinumą atsako (vizuoja) Teisės padalinio vadovas.</text:span></text:p>
      <text:p text:style-name="P725"><text:span text:style-name="T726">60</text:span><text:span text:style-name="T727">. Ministro įsakymo rengiamas tik vienas egzempliorius (originalas). Jeigu rengiamas kelių ministrų bendras įsaky</text:span><text:span text:style-name="T728">mas, jo originalo egzempliorių rengiama ir vizuojama tiek, kiek ministrų pasirašo įsakymą.</text:span></text:p>
      <text:p text:style-name="P729"><text:span text:style-name="T730">61</text:span><text:span text:style-name="T731">. Prie teikiamo vizuoti ministro įsakymo projekto pridedamas aiškinamasis raštas, kuris įforminamas projektą rengusio darbuotojo savarankiško padalinio blanke.</text:span><text:span text:style-name="T732"><text:s/>Aiškinamajame rašte turi būti rengėjo nuoroda, jį vizuoja projektą rengusio darbuotojo struktūrinio padalinio vadovas, o pasirašo savarankiško padalinio vadovas ar jį pavaduojantis asmuo. Aiškinamajame rašte nurodomos ministro įsakymo projekto rengimą pas</text:span><text:span text:style-name="T733">katinusios priežastys, projekto tikslai ir uždaviniai.</text:span></text:p>
      <text:p text:style-name="P734">Jeigu dėl įsakymo projekto numatomos konsultacijos su visuomene, aiškinamajame rašte nurodoma, kad įsakymo projektas bus skelbiamas Lietuvos Respublikos Seimo teisės aktų informacinės sistemos Projektų<text:s/>registravimo posistemyje, taip pat nurodomas terminas, per kurį visi suinteresuotieji asmenys galės pateikti savo pastabas ir pasiūlymus.</text:p>
      <text:p text:style-name="P735">Jeigu dėl teisės akto projekto buvo atliktas antikorupcinis vertinimas, aiškinamajame rašte nurodomas šis veiksmas ir<text:s/>pridedama antikorupcinio vertinimo pažyma, aiškinamajame rašte užrašant „(pažyma pridedama)“.</text:p>
      <text:p text:style-name="P736"><text:span text:style-name="T737">Jeigu vizuoti teikiamas ministro įsakymo projektas, kuriuo keičiamas galiojantis teisės aktas ir kurį patvirtinus numatoma skelbti tik ministerijos interneto<text:s/></text:span><text:span text:style-name="T738">tinklalapyje, šio įsakymo projekto rengėjas privalo kartu su parengtu teisės akto projektu parengti ir<text:s/></text:span><text:soft-page-break/><text:span text:style-name="T739">pateikti Teisės departamentui vertinti keičiamo teisės akto aktualią konsoliduotą redakciją, kuri, patvirtinus atitinkamą teisės aktą, galėtų būti skelbi</text:span><text:span text:style-name="T740">ama ministerijos interneto tinklalapyje.</text:span><text:s/></text:p>
      <text:p text:style-name="P741">Punkto pakeitimai:</text:p>
      <text:p text:style-name="P742"><text:span text:style-name="T743">Nr.<text:s/></text:span><text:a xlink:href="https://www.e-tar.lt/portal/legalAct.html?documentId=TAR.A8E193E1644C" office:target-frame-name="_top" xlink:show="replace"><text:span text:style-name="T744">3D-285</text:span></text:a><text:span text:style-name="T745">, 2010-03-30, Žin., 2010, Nr. 38-1823 (2010-04-03), i. k. 1102330ISAK003D-285</text:span></text:p>
      <text:p text:style-name="P746"><text:span text:style-name="T747">Nr.<text:s/></text:span><text:a xlink:href="https://www.e-tar.lt/portal/legalAct.html?documentId=TAR.67F11D8F4D75" office:target-frame-name="_top" xlink:show="replace"><text:span text:style-name="T748">3D-12</text:span></text:a><text:span text:style-name="T749">, 2012-01-04, Žin., 2012, Nr. 6-199 (2012-01-10), i. k. 1122330ISAK0003D-12</text:span></text:p>
      <text:p text:style-name="P750"><text:span text:style-name="T751">Nr.<text:s/></text:span><text:a xlink:href="https://www.e-tar.lt/portal/legalAct.html?documentId=TAR.CC603FD0EF0D" office:target-frame-name="_top" xlink:show="replace"><text:span text:style-name="T752">3D-341</text:span></text:a><text:span text:style-name="T753">, 2012-05-11, Žin., 20</text:span><text:span text:style-name="T754">12, Nr. 56-2803 (2012-05-16), i. k. 1122330ISAK003D-341</text:span></text:p>
      <text:p text:style-name="Normal"/>
      <text:p text:style-name="P755"><text:span text:style-name="T756">62</text:span><text:span text:style-name="T757">. Prieš teikiant ministrui pasirašyti įsakymo projekto originalą, jis vizuojamas šio reglamento 47.1–47.10 punktuose nustatyta eilės tvarka.</text:span></text:p>
      <text:p text:style-name="P758"><text:span text:style-name="T759">63</text:span><text:span text:style-name="T760">. Ministro įsakymų projektus personalo klausim</text:span><text:span text:style-name="T761">ais (priėmimo į pareigas (darbą) ir atleidimo iš jų, pašalpų skyrimo, priedų ir priemokų nustatymo, dėl atostogų suteikimo, tarnybinių komandiruočių ir kt.) vizuoja Personalo padalinio darbuotojas, jo vadovas, ministerijos kancleris.</text:span></text:p>
      <text:p text:style-name="P762"><text:span text:style-name="T763">64</text:span><text:span text:style-name="T764">. Individualių m</text:span><text:span text:style-name="T765">inistro įsakymų projektus vizuoja bent vienas Teisės padalinio darbuotojas, atsakingas už teisės aktų atitikties galiojantiems įstatymams ir kitiems teisės aktams įvertinimą bei suderinimą juridinės technikos požiūriu.</text:span></text:p>
      <text:p text:style-name="P766"><text:span text:style-name="T767">65</text:span><text:span text:style-name="T768">. Jeigu dėl pateikto vizuoti mi</text:span><text:span text:style-name="T769">nistro įsakymo projekto šio reglamento 47.1–47.10 punktuose nurodyti asmenys turi pastabų ir pasiūlymų, į kuriuos projekto rengėjas neatsižvelgia ar atsižvelgia iš dalies, jie projektą vizuoja su pastaba, kuri pridedama prie vizuoto projekto arba užrašoma<text:s/></text:span><text:span text:style-name="T770">virš vizos rekvizito.</text:span></text:p>
      <text:p text:style-name="P771"><text:span text:style-name="T772">66</text:span><text:span text:style-name="T773">. Pasirašyti ministro įsakymai registruojami jų pasirašymo dienos data.</text:span></text:p>
      <text:p text:style-name="P774">Registruojant pasirašytą ministro įsakymą, Dokumentų valdymo padaliniui registruoti pateikiami visi su to įsakymo rengimu susiję vidaus dokumentai (aiškinamasis raštas, pažymos, išvados ir kt.). Jei registruojamo įsakymo rengimo metu buvo surašyti protokolai, Dokumentų valdymo padaliniui pateikiamos jų datos ir registracijos numeriai.</text:p>
      <text:p text:style-name="P775"><text:span text:style-name="T776">Jeigu pasirašomas kelių ministrų bendras įsakymas, jis registruojamas po to</text:span><text:span text:style-name="T777">, kai įsakymą pasirašo visi ministrai, paskutinio ministro pasirašymo dienos data. Už ministerijos dokumentų valdymą atsakingas ministerijos, kurios ministras inicijavo įsakymą, administracijos padalinys suderina su kitų ministerijų, kurių ministrai pasira</text:span><text:span text:style-name="T778">šė bendrą įsakymą, administracijos padaliniais, atsakingais už dokumentų valdymą, įsakymo registravimo datą bei numerį ir jį registruoja.</text:span><text:s/></text:p>
      <text:p text:style-name="P779">Punkto pakeitimai:</text:p>
      <text:p text:style-name="P780"><text:span text:style-name="T781">Nr.<text:s/></text:span><text:a xlink:href="https://www.e-tar.lt/portal/legalAct.html?documentId=TAR.A8E193E1644C" office:target-frame-name="_top" xlink:show="replace"><text:span text:style-name="T782">3D-285</text:span></text:a><text:span text:style-name="T783">, 2010</text:span><text:span text:style-name="T784">-03-30, Žin., 2010, Nr. 38-1823 (2010-04-03), i. k. 1102330ISAK003D-285</text:span></text:p>
      <text:p text:style-name="Normal"/>
      <text:p text:style-name="P785"><text:span text:style-name="T786">67</text:span><text:span text:style-name="T787">. Užregistravus ministro įsakymą, ne vėliau kaip per tris darbo dienas projektą rengęs darbuotojas Dokumentų valdymo padaliniui pateikia užpildytą nustatytos formos įsakymo<text:s/></text:span><text:span text:style-name="T788">išsiuntimo rodyklę, pagal kurią įsakymas elektroniniu paštu išsiunčiamas ministerijos vadovybei ir rodyklėje nurodytiems administracijos padaliniams. Įsakymą rengusio darbuotojo savarankiško padalinio vadovo sprendimu rodyklėje nurodytiems socialiniams par</text:span><text:span text:style-name="T789">tneriams, įsakyme nurodytoms institucijoms (darbuotojams) bei kitiems suinteresuotiems asmenims išsiunčiamas su lydraščiu paštu.</text:span></text:p>
      <text:p text:style-name="P790"><text:span text:style-name="T791">68</text:span><text:span text:style-name="T792">. Ministro įsakymai skelbiami ir įsigalioja Lietuvos Respublikos įstatymų ir kitų teisės aktų skelbimo ir įsigaliojimo<text:s/></text:span><text:span text:style-name="T793">tvarkos įstatymo (Žin., 1993, Nr. </text:span><text:a xlink:href="https://www.e-tar.lt/portal/lt/legalAct/TAR.CB5AF955F76E" office:target-frame-name="_blank" xlink:show="new"><text:span text:style-name="T794">12-296</text:span></text:a><text:span text:style-name="T795">; 2002, Nr. </text:span><text:a xlink:href="https://www.e-tar.lt/portal/lt/legalAct/TAR.2DF80CC54E6F" office:target-frame-name="_blank" xlink:show="new"><text:span text:style-name="T796">124-5626</text:span></text:a><text:span text:style-name="T797">) ir Lietuvos Respublikos<text:s/></text:span><text:span text:style-name="T798">Vyriausybės nutarimų, Vyriausybės sprendimų, Vyriausybės rezoliucijų, Ministro Pirmininko potvarkių, ministrų, Vyriausybės įstaigų, kitų valstybės valdymo institucijų vadovų ir kolegialių institucijų teisės aktų pateikimo oficialiai skelbti „Valstybės žini</text:span><text:span text:style-name="T799">ose“ ir skelbimo interneto tinklalapiuose tvarkos aprašo, patvirtinto Lietuvos Respublikos Vyriausybės 1999 m. rugpjūčio 23 d. nutarimu Nr. 918 (Žin., 1999, Nr. </text:span><text:a xlink:href="https://www.e-tar.lt/portal/lt/legalAct/TAR.93C01098DC08" office:target-frame-name="_blank" xlink:show="new"><text:span text:style-name="T800">71-2236</text:span></text:a><text:span text:style-name="T801">; 2</text:span><text:span text:style-name="T802">003, Nr. 28-1144; 2005, Nr. </text:span><text:a xlink:href="https://www.e-tar.lt/portal/lt/legalAct/TAR.84D911C97F56" office:target-frame-name="_blank" xlink:show="new"><text:span text:style-name="T803">146-5328</text:span></text:a><text:span text:style-name="T804">), nustatyta tvarka.</text:span></text:p>
      <text:p text:style-name="P805"><text:span text:style-name="T806">69.</text:span><text:span text:style-name="T807"><text:s/>Rengėjas skelbtinus ministro įsakymus ne vėliau kaip per 3 dienas nuo jų pasirašymo elektroniniu paštu siu</text:span><text:span text:style-name="T808">nčia Informacinių technologijų eksploatavimo padalinio atsakingam darbuotojui.</text:span></text:p>
      <text:soft-page-break/>
      <text:p text:style-name="P809">Informacinių technologijų eksploatavimo padalinio atsakingas darbuotojas skelbtinus ministro įsakymus ministerijos interneto svetainėje paskelbia ne vėliau kaip per 3 dienas nuo<text:s/>jų oficialaus paskelbimo „Valstybės žiniose“, o individualius ministro įsakymus, skelbtinus tik ministerijos interneto svetainėje, – ne vėliau kaip per 3 dienas nuo jų gavimo iš rengėjo. Rengėjas ne vėliau kaip kitą darbo dieną po ministro įsakymo paskelbimo „Valstybės žiniose“ apie tai informuoja Informacinių technologijų eksploatavimo padalinio atsakingą darbuotoją.</text:p>
      <text:p text:style-name="P810"><text:span text:style-name="T811">Už teisingą ir laiku skelbtinų ministro įsakymų pateikimą Informacinių technologijų eksploatavimo padalinio atsakingam darbuotojui atsako pr</text:span><text:span text:style-name="T812">ojekto rengėjas ir jo administracijos padalinio vadovas, o už skelbimą laiku – Informacinių technologijų eksploatavimo padalinio atsakingas darbuotojas.</text:span><text:s/></text:p>
      <text:p text:style-name="P813">Punkto pakeitimai:</text:p>
      <text:p text:style-name="P814"><text:span text:style-name="T815">Nr.<text:s/></text:span><text:a xlink:href="https://www.e-tar.lt/portal/legalAct.html?documentId=TAR.67F11D8F4D75" office:target-frame-name="_top" xlink:show="replace"><text:span text:style-name="T816">3D-12</text:span></text:a><text:span text:style-name="T817">, 2012-01-04, Žin., 2012, Nr. 6-199 (2012-01-10), i. k. 1122330ISAK0003D-12</text:span></text:p>
      <text:p text:style-name="Normal"/>
      <text:p text:style-name="P818"><text:span text:style-name="T819">Ministerijos kanclerio potvarkiai</text:span></text:p>
      <text:p text:style-name="P820"/>
      <text:p text:style-name="P821"><text:span text:style-name="T822">70</text:span><text:span text:style-name="T823">. Ministerijos kancleris, kai jo laikinai nėra, ministro paskirtas ministerijos administracijos padalinio vadovas pagal savo<text:s/></text:span><text:span text:style-name="T824">kompetenciją priima potvarkius.</text:span></text:p>
      <text:p text:style-name="P825"><text:span text:style-name="T826">Prieš teikiant ministerijos kancleriui pasirašyti potvarkio projekto originalą, jis vizuojamas šio reglamento 47.1–47.4, 47.6 ir 71 punktuose nustatyta tvarka.</text:span></text:p>
      <text:p text:style-name="P827"><text:span text:style-name="T828">71</text:span><text:span text:style-name="T829">. Ministerijos kanclerio potvarkių projektus, kuriuos reik</text:span><text:span text:style-name="T830">ia įvertinti atitikties galiojantiems įstatymams ir kitiems teisės aktams požiūriu, vizuoja bent vienas Teisės padalinio darbuotojas, atsakingas už teisės aktų atitikties galiojantiems įstatymams ir kitiems teisės aktams įvertinimą ir suderinimą juridinės<text:s/></text:span><text:span text:style-name="T831">technikos požiūriu.</text:span></text:p>
      <text:p text:style-name="P832"/>
      <text:p text:style-name="P833"><text:span text:style-name="T834">Sutarčių rengimas ir sudarymas</text:span></text:p>
      <text:p text:style-name="P835"/>
      <text:p text:style-name="P836"><text:span text:style-name="T837">72</text:span><text:span text:style-name="T838">. Ministerijos vardu sutartis, išskyrus tarptautines ir slaptas, pasirašo ministerijos kancleris ar kitas ministro įgaliotas asmuo.</text:span><text:s/></text:p>
      <text:p text:style-name="P839">Punkto pakeitimai:</text:p>
      <text:p text:style-name="P840"><text:span text:style-name="T841">Nr.<text:s/></text:span><text:a xlink:href="https://www.e-tar.lt/portal/legalAct.html?documentId=TAR.A8E193E1644C" office:target-frame-name="_top" xlink:show="replace"><text:span text:style-name="T842">3D-285</text:span></text:a><text:span text:style-name="T843">, 2010-03-30, Žin., 2010, Nr. 38-1823 (2010-04-03), i. k. 1102330ISAK003D-285</text:span></text:p>
      <text:p text:style-name="Normal"/>
      <text:p text:style-name="P844"><text:span text:style-name="T845">73</text:span><text:span text:style-name="T846">. Teikiant vizuoti ar pasirašyti sutartis, prie jų turi būti pridedami visi dokumentai, pagrindžiantys sutarties sudarym</text:span><text:span text:style-name="T847">o būtinumą ir pagrindus (pvz., Lietuvos Respublikos Vyriausybės nutarimai, ministro įsakymai, protokolai, techninės užduotys, išlaidų sąmatos, pagrindžiančios sutarties kainą, sutarties vykdymo grafikai, pažymos apie finansavimą ir kiti su sutarties objekt</text:span><text:span text:style-name="T848">u susiję dokumentai). Už minėtų dokumentų pateikimą atsakingas sutarties rengėjas, už jų teisinį ir dalykinį suderinimą su sutarties sąlygomis yra atsakingi sutartį vizavę asmenys.</text:span></text:p>
      <text:p text:style-name="P849"><text:span text:style-name="T850">74</text:span><text:span text:style-name="T851">. Įgaliotos sutarties šalys pasirašo sutartį ir kiekvieną sutarties p</text:span><text:span text:style-name="T852">riedą. Dokumentas, pasirašomas tik vienos iš sutarties šalių, nėra laikomas ir neturi būti įvardijamas kaip sutarties priedas. Kiekviename sutarties priede turi būti nurodyta sutarties, prie kurios pridedamas priedas, pavadinimas, registracijos numeris ir<text:s/></text:span><text:span text:style-name="T853">sudarymo data. Priedai turi būti numeruojami. Apie kiekvieną prie sutarties pridedamą priedą turi būti nurodyta sutarties tekste.</text:span></text:p>
      <text:p text:style-name="P854"><text:span text:style-name="T855">75</text:span><text:span text:style-name="T856">. Sutarties ir jos priedų, liekančių ministerijai, originalus privalomai vizuoja šio reglamento 47.1–47.4, 47.6–47.8 pun</text:span><text:span text:style-name="T857">ktuose nurodyti asmenys, taip pat pateikiama susipažinti viceministrams pagal nustatytas veiklos sritis. Jei sutartį rengia ministerijos valdymo sričiai priskirta įstaiga, sutarties bei jos priedų, liekančių ministerijai, originalus privalomai vizuoja suta</text:span><text:span text:style-name="T858">rtį rengęs darbuotojas, jo struktūrinio padalinio ir savarankiško padalinio vadovai, sutartį rengusios ministerijos valdymo sričiai priskirtos įstaigos vadovai, šio reglamento 47.6–47.8 punktuose nurodyti asmenys. Šio reglamento 47.7 punkte nurodytas asmuo</text:span><text:span text:style-name="T859"><text:s/>vizuoja sutartį ant kiekvieno jos lapo.</text:span></text:p>
      <text:p text:style-name="P860"><text:span text:style-name="T861">Jei pirkimas, dėl kurio sudaroma prekių, paslaugų ir (ar) darbų pirkimo–pardavimo sutartis, atliktas vadovaujantis Lietuvos Respublikos viešųjų pirkimų įstatymo (Žin., 1996,<text:s/></text:span><text:soft-page-break/><text:span text:style-name="T862">Nr. </text:span><text:a xlink:href="https://www.e-tar.lt/portal/lt/legalAct/TAR.C54AFFAA7622" office:target-frame-name="_blank" xlink:show="new"><text:span text:style-name="T863">84-2000</text:span></text:a><text:span text:style-name="T864">; 2006, Nr. </text:span><text:a xlink:href="https://www.e-tar.lt/portal/lt/legalAct/TAR.C0DE35FFA738" office:target-frame-name="_blank" xlink:show="new"><text:span text:style-name="T865">4-102</text:span></text:a><text:span text:style-name="T866">) nustatyta tvarka, minėtą sutartį taip pat vizuoja Teisės padalinio darbuotojas, užtikrinantis,<text:s/></text:span><text:span text:style-name="T867">kad ministerijos prekių, paslaugų ir (ar) darbų pirkimai būtų vykdomi pagal Lietuvos Respublikos viešųjų pirkimų įstatymo reikalavimus.</text:span></text:p>
      <text:p text:style-name="P868">Punkto pakeitimai:</text:p>
      <text:p text:style-name="P869"><text:span text:style-name="T870">Nr.<text:s/></text:span><text:a xlink:href="https://www.e-tar.lt/portal/legalAct.html?documentId=TAR.94C0ABF97B9F" office:target-frame-name="_top" xlink:show="replace"><text:span text:style-name="T871">3D-500</text:span></text:a><text:span text:style-name="T872">, 2011-06</text:span><text:span text:style-name="T873">-15, Žin., 2011, Nr. 74-3559 (2011-06-18), i. k. 1112330ISAK003D-500</text:span></text:p>
      <text:p text:style-name="Normal"/>
      <text:p text:style-name="P874"><text:span text:style-name="T875">76</text:span><text:span text:style-name="T876">. Už tinkamą ir laiku sutarties sudarymą, sutarties vykdymo sistemingą kontrolę ir jos pratęsimą atsakingas sutartį rengęs darbuotojas, jo struktūrinio padalinio ir savarankiško<text:s/></text:span><text:span text:style-name="T877">padalinio vadovai, jei sutartį rengia ministerijos valdymo sričiai priskirta įstaiga – šios įstaigos vadovas ir viceministrai pagal ministro nustatytą veiklos sritį. Sutartį rengęs asmuo informuoja apie sutarties galiojimo termino pabaigą ir teikia siūlymą</text:span><text:span text:style-name="T878"><text:s/>dėl sutarties pratęsimo (jeigu sutartyje yra numatyta galimybė ją pratęsti) struktūrinio padalinio vadovui, savarankiško padalinio vadovui ir ministerijos kancleriui ne vėliau kaip prieš 4 mėnesius iki sutarties galiojimo termino pabaigos.</text:span></text:p>
      <text:p text:style-name="P879">Punkto pakeitimai:</text:p>
      <text:p text:style-name="P880"><text:span text:style-name="T881">Nr.<text:s/></text:span><text:a xlink:href="https://www.e-tar.lt/portal/legalAct.html?documentId=TAR.A8E193E1644C" office:target-frame-name="_top" xlink:show="replace"><text:span text:style-name="T882">3D-285</text:span></text:a><text:span text:style-name="T883">, 2010-03-30, Žin., 2010, Nr. 38-1823 (2010-04-03), i. k. 1102330ISAK003D-285</text:span></text:p>
      <text:p text:style-name="Normal"/>
      <text:p text:style-name="P884"><text:span text:style-name="T885">77</text:span><text:span text:style-name="T886">. Ministerijoje liekančio sutarties egzemplioriaus paskutinio lapo kairiaja</text:span><text:span text:style-name="T887">me apatiniame kampe turi būti nurodytas sutarties rengėjas (pvz., „Rengėjas: vardas, pavardė, parašas, data“), o pirkimo sutartyse – ir prekių grupė (pvz., „BVPŽ kodas – 302“) pagal Bendro viešųjų pirkimų žodyno (BVPŽ) skaitmeninio kodo pirmus tris skaitme</text:span><text:span text:style-name="T888">nis, arba paslaugų kategorija (pvz., „Kategorija – 15“) pagal Lietuvos Respublikos viešųjų pirkimų įstatymo 2 priedėlį.</text:span></text:p>
      <text:p text:style-name="P889"><text:span text:style-name="T890">78</text:span><text:span text:style-name="T891">. Sutartį parengęs ministerijos (ministerijos valdymo sričiai priskirtos įstaigos) darbuotojas ir administracijos padalinio vadova</text:span><text:span text:style-name="T892">s (ministerijos valdymo sričiai priskirtos įstaigos vadovas) atsako, kad pasibaigus sutarties galiojimo laikui (įvykdžius sutartyje nustatytus šalių įsipareigojimus, nutraukus ar pakeitus sutartį), ne vėliau kaip per 10 darbo dienų Buhalterinės apskaitos p</text:span><text:span text:style-name="T893">adaliniui būtų pateikti visi sutartyje nurodyti dokumentai, taip pat ir visi kiti dokumentai, susiję su sutarties sudarymu, vykdymu, nutraukimu, papildymu ar pakeitimu. Tuo atveju, kai dokumentų originalų pateikti negalima (pvz., ataskaita apie išlaidų sąm</text:span><text:span text:style-name="T894">atoje numatytų lėšų panaudojimą ir kt.), pateikiamos šių dokumentų kopijos. Kai nurodytu laiku negalima pateikti nei dokumentų originalų, nei jų kopijų, pateikiama šią aplinkybę paaiškinanti pažyma, pasirašyta savarankiško padalinio (ministerijos valdymo s</text:span><text:span text:style-name="T895">ričiai priskirtos įstaigos), rengusio sutartį, vadovo.</text:span></text:p>
      <text:p text:style-name="P896"><text:span text:style-name="T897">Kai rengiami perdavimo–priėmimo aktai (ataskaitos), jie turi būti surašomi 2 egzemplioriais, pasirašomi sutartį rengusio ministerijos savarankiško padalinio (ministerijos valdymo sričiai priskirtos įst</text:span><text:span text:style-name="T898">aigos) vadovo kartu su kita sutarties šalimi, išskyrus šio reglamento 79 punkte nurodytą atvejį.</text:span></text:p>
      <text:p text:style-name="P899"><text:span text:style-name="T900">79</text:span><text:span text:style-name="T901">. Tuo atveju, kai prekių, paslaugų ir (ar) darbų viešojo pirkimo (toliau – pirkimas) sandoriai neįforminami rašytine pirkimo sutartimi, perdavimo–priėmim</text:span><text:span text:style-name="T902">o aktus (ataskaitas), pavizuotus pirkimo iniciatoriaus ir jo savarankiško padalinio vadovo, pasirašo pirkimo organizatorius kartu su kita sandorio šalimi.</text:span></text:p>
      <text:p text:style-name="P903"><text:span text:style-name="T904">Perdavimo–priėmimo akto (ataskaitos) vienas egzempliorius saugomas Buhalterinės apskaitos padalinyje.</text:span></text:p>
      <text:p text:style-name="P905"><text:span text:style-name="T906">80</text:span><text:span text:style-name="T907">. Pirkimo sutartį parengęs ministerijos darbuotojas ir administracijos padalinio vadovas atsako už tai, kad įvykdžius sutartyje nustatytus šalių įsipareigojimus, nutraukus ar pakeitus sutartį, ne vėliau kaip per 5 darbo dienas apie tai būtų raštu in</text:span><text:span text:style-name="T908">formuotas Buhalterinės apskaitos padalinys ir Teisės padalinio darbuotojas, užtikrinantis, kad ministerijos prekių, paslaugų ir (ar) darbų pirkimai būtų vykdomi pagal Lietuvos Respublikos viešųjų pirkimų įstatymo reikalavimus.</text:span></text:p>
      <text:p text:style-name="P909"><text:span text:style-name="T910">81</text:span><text:span text:style-name="T911">. Buhalterinės apskaito</text:span><text:span text:style-name="T912">s padalinys sutartis registruoja Darbų, paslaugų ir kitų sutarčių registre ir saugo ministerijos sudaromų sutarčių ir jų priedų vizuotus variantus (originalus), perdavimo–priėmimo aktus (ataskaitas). Darbų, paslaugų ir kitų sutarčių registre nurodoma<text:s/></text:span><text:soft-page-break/><text:span text:style-name="T913">sutar</text:span><text:span text:style-name="T914">ties sudarymo data, registracijos numeris ir šalys.</text:span></text:p>
      <text:p text:style-name="P915"><text:span text:style-name="T916">82</text:span><text:span text:style-name="T917">. Kai nevykdomi sutartyje ar atskiruose jos punktuose nustatyti šalių įsipareigojimai, sutartį parengusio ministerijos savarankiško padalinio (ministerijos valdymo sričiai priskirtos įstaigos) vadov</text:span><text:span text:style-name="T918">as apie tai nedelsdamas raštu informuoja šio reglamento 72 punkte nurodytą sutartį pasirašiusį asmenį, kuris priima atitinkamą sprendimą dėl minėtos sutarties.</text:span></text:p>
      <text:p text:style-name="P919"><text:span text:style-name="T920">83</text:span><text:span text:style-name="T921">. Sutarties šalims susitarus pratęsti sutartį, sutarties projektas privalo būti parengtas,</text:span><text:span text:style-name="T922"><text:s/>suderintas su atitinkamais ministerijos administracijos padaliniais ir pateiktas ministerijos kancleriui ne vėliau kaip iki sutartyje, kurią norima pratęsti, nustatytų šalių įsipareigojimų įvykdymo termino pabaigos.</text:span></text:p>
      <text:p text:style-name="P923"><text:span text:style-name="T924">84</text:span><text:span text:style-name="T925">. Tarptautinės sutartys rengiamos</text:span><text:span text:style-name="T926"><text:s/>ir sudaromos vadovaujantis Lietuvos Respublikos tarptautinių sutarčių įstatymu (Žin., 1999, Nr. </text:span><text:a xlink:href="https://www.e-tar.lt/portal/lt/legalAct/TAR.5BCEC9B41811" office:target-frame-name="_blank" xlink:show="new"><text:span text:style-name="T927">60-1948</text:span></text:a><text:span text:style-name="T928">) ir Lietuvos Respublikos tarptautinių sutarčių rengimo ir sudarymo</text:span><text:span text:style-name="T929"><text:s/>taisyklėmis, patvirtintomis Lietuvos Respublikos Vyriausybės 2001 m. spalio 1 d. nutarimu Nr. 1179 (Žin., 2001, Nr. </text:span><text:a xlink:href="https://www.e-tar.lt/portal/lt/legalAct/TAR.E887C970AEE6" office:target-frame-name="_blank" xlink:show="new"><text:span text:style-name="T930">84-2938</text:span></text:a><text:span text:style-name="T931">; 2004, Nr. </text:span><text:a xlink:href="https://www.e-tar.lt/portal/lt/legalAct/TAR.3D9C6FA98E25" office:target-frame-name="_blank" xlink:show="new"><text:span text:style-name="T932">175-6497</text:span></text:a><text:span text:style-name="T933">), ir kitais teisės aktais.</text:span></text:p>
      <text:p text:style-name="P934"/>
      <text:p text:style-name="P935"><text:span text:style-name="T936">V</text:span><text:span text:style-name="T937">.<text:s/></text:span><text:span text:style-name="T938">MINISTERIJOS DOKUMENTŲ VALDYMAS</text:span></text:p>
      <text:p text:style-name="P939"/>
      <text:p text:style-name="P940"><text:span text:style-name="T941">85</text:span><text:span text:style-name="T942">. Ministerijos dokumentų valdymą organizuoja Dokumentų valdymo padalinys, vadovaudamasis Lietuvos Respublikos dokumentų</text:span><text:span text:style-name="T943"><text:s/>ir archyvų įstatymu (Žin., 1995, Nr.<text:s/></text:span><text:a xlink:href="https://www.e-tar.lt/portal/lt/legalAct/TAR.1FEF229DA7C6" office:target-frame-name="_blank" xlink:show="new"><text:span text:style-name="T944">107-2389</text:span></text:a><text:span text:style-name="T945">; 2004, Nr. 57-1982), Dokumentų tvarkymo ir apskaitos taisyklėmis, patvirtintomis Lietuvos vyriausiojo archyvaro 2011 m. liep</text:span><text:span text:style-name="T946">os 4 d. įsakymu Nr. V-118 (Žin., 2011, Nr.<text:s/></text:span><text:a xlink:href="https://www.e-tar.lt/portal/lt/legalAct/TAR.C21AD42B2592" office:target-frame-name="_blank" xlink:show="new"><text:span text:style-name="T947">88-4230</text:span></text:a><text:span text:style-name="T948">), Dokumentų rengimo taisyklėmis, Lietuvos Respublikos terminų banko įstatymu (Žin., 2004, Nr.<text:s/></text:span><text:a xlink:href="https://www.e-tar.lt/portal/lt/legalAct/TAR.D1F51C2190D5" office:target-frame-name="_blank" xlink:show="new"><text:span text:style-name="T949">7-129</text:span></text:a><text:span text:style-name="T950">), Lietuvos Respublikos valstybės ir tarnybos paslapčių įstatymu (Žin., 1999, Nr.<text:s/></text:span><text:a xlink:href="https://www.e-tar.lt/portal/lt/legalAct/TAR.F4CA26A706AF" office:target-frame-name="_blank" xlink:show="new"><text:span text:style-name="T951">105-3019</text:span></text:a><text:span text:style-name="T952">; 2004, Nr.<text:s/></text:span><text:a xlink:href="https://www.e-tar.lt/portal/lt/legalAct/TAR.83D9F662C0E4" office:target-frame-name="_blank" xlink:show="new"><text:span text:style-name="T953">4-29</text:span></text:a><text:span text:style-name="T954">), Įslaptintos informacijos administravimo taisyklėmis, patvirtintomis Lietuvos Respublikos Vyriausybės 2005 m. gruodžio 5 d. nutarimu Nr. 1307 (Žin., 2005, Nr.<text:s/></text:span><text:a xlink:href="https://www.e-tar.lt/portal/lt/legalAct/TAR.2DB4E7785447" office:target-frame-name="_blank" xlink:show="new"><text:span text:style-name="T955">143-5193</text:span></text:a><text:span text:style-name="T956">), ir kitų teisės aktų nustatyta tvarka. Europos Sąjungos institucijų dokumentai tvarkomi vadovaujantis Darbo su Europos Sąjungos institucijų dokumentais taisyklėmis, patvirt</text:span><text:span text:style-name="T957">intomis Lietuvos Respublikos žemės ūkio ministro 2005 m. vasario 18 d. įsakymu Nr. 3D-83.</text:span></text:p>
      <text:p text:style-name="P958"><text:span text:style-name="T959">Ministerijos dokumentų valdymui užtikrinti Lietuvos Respublikos žemės ūkio ministerijos kancleris kiekvienais metais tvirtina dokumentacijos planą.</text:span><text:s/></text:p>
      <text:p text:style-name="P960">Punkto pakeitimai:</text:p>
      <text:p text:style-name="P961"><text:span text:style-name="T962">Nr.<text:s/></text:span><text:a xlink:href="https://www.e-tar.lt/portal/legalAct.html?documentId=TAR.C41153A7A5A6" office:target-frame-name="_top" xlink:show="replace"><text:span text:style-name="T963">3D-730</text:span></text:a><text:span text:style-name="T964">, 2011-10-04, Žin., 2011, Nr. 122-5776 (2011-10-11), i. k. 1112330ISAK003D-730</text:span></text:p>
      <text:p text:style-name="Normal"/>
      <text:p text:style-name="P965"><text:span text:style-name="T966">86</text:span><text:span text:style-name="T967">. Ministerijos parengti ir su jos veikla susiję gauti dokumentai nustatyta<text:s/></text:span><text:span text:style-name="T968">tvarka registruojami atitinkamuose dokumentų registruose pagal ministerijos kanclerio tvirtinamą Dokumentų registrų sąrašą. Tik atitinkamuose dokumentų registruose užregistruoti dokumentai laikomi oficialiais.</text:span></text:p>
      <text:p text:style-name="P969"><text:span text:style-name="T970">87</text:span><text:span text:style-name="T971">. Ministro įsakymai, ministerijos kancle</text:span><text:span text:style-name="T972">rio potvarkiai veiklos klausimais, gaunami ir siunčiami dokumentai registruojami Dokumentų valdymo padalinyje Dokumentų valdymo posistemyje, o ministerijos vadovybės pavedimai – Vidaus pavedimų tvarkymo programoje. Užregistruoti ministro įsakymų, ministeri</text:span><text:span text:style-name="T973">jos kanclerio potvarkių veiklos klausimais ir ministerijos vadovybės pavedimų originalai saugomi Dokumentų valdymo padalinyje.</text:span></text:p>
      <text:p text:style-name="P974"><text:span text:style-name="T975">Ministro įsakymai ir ministerijos kanclerio potvarkiai personalo valdymo klausimais registruojami ir saugomi Personalo padalinyje</text:span><text:span text:style-name="T976">, išskyrus įsakymus ir potvarkius komandiruočių į užsienį klausimais, kurie registruojami ir saugomi Protokolo padalinyje.</text:span></text:p>
      <text:p text:style-name="P977"><text:span text:style-name="T978">88</text:span><text:span text:style-name="T979">. Ministerijos darbo grupių, komisijų, komitetų, tarybų posėdžių ir pasitarimų protokolai, tarptautinio bendradarbiavimo susita</text:span><text:span text:style-name="T980">rimai ir dokumentai, kuriais</text:span><text:span text:style-name="T981"><text:s/></text:span><text:span text:style-name="T982">patvirtinamas susitarimų įvykdymas, registruojami ir saugomi Dokumentų valdymo padalinyje. Posėdžių ir pasitarimų protokolai suderinami su visais dalyvavusiais darbo grupių, komisijų, komitetų, tarybų nariais ir pasirašomi posė</text:span><text:span text:style-name="T983">džiui ar pasitarimui pirmininkavusio asmens ir sekretoriaus. Posėdžių ir pasitarimų protokolus vizuoja atitinkamo struktūrinio padalinio vadovas, atsižvelgdamas į posėdžio darbotvarkės klausimų tematiką, ir Dokumentų valdymo padalinio<text:s/></text:span><text:soft-page-break/><text:span text:style-name="T984">vyriausiasis speciali</text:span><text:span text:style-name="T985">stas (redaktorius). Posėdžio ar pasitarimo metu visi jame dalyvaujantieji asmenys pasirašo dalyvių sąraše. Vadovybės sprendimu posėdžiai ir pasitarimai prireikus yra įrašomi garso įrašymo priemonėmis. Šių posėdžių ir pasitarimų garso įrašai, įrašyti į skai</text:span><text:span text:style-name="T986">tmenines laikmenas (pvz., CD), pridedami prie registruotų posėdžių ir pasitarimų protokolų ir saugomi Dokumentų valdymo padalinyje.</text:span><text:s/></text:p>
      <text:p text:style-name="P987">Punkto pakeitimai:</text:p>
      <text:p text:style-name="P988"><text:span text:style-name="T989">Nr.<text:s/></text:span><text:a xlink:href="https://www.e-tar.lt/portal/legalAct.html?documentId=TAR.94C0ABF97B9F" office:target-frame-name="_top" xlink:show="replace"><text:span text:style-name="T990">3D-500</text:span></text:a><text:span text:style-name="T991">,<text:s/></text:span><text:span text:style-name="T992">2011-06-15, Žin., 2011, Nr. 74-3559 (2011-06-18), i. k. 1112330ISAK003D-500</text:span></text:p>
      <text:p text:style-name="Normal"/>
      <text:p text:style-name="P993"><text:span text:style-name="T994">89</text:span><text:span text:style-name="T995">. Ministerijos sutartys registruojamos ir saugomos Buhalterinės apskaitos padalinyje, o įslaptintos – Dokumentų valdymo padalinyje.</text:span></text:p>
      <text:p text:style-name="P996"><text:span text:style-name="T997">90</text:span><text:span text:style-name="T998">. Dokumentai, kuriuose yra valstybė</text:span><text:span text:style-name="T999">s ar tarnybos paslaptį sudarančios informacijos, rengiami, taip pat registruojami ir saugomi Dokumentų valdymo padalinyje teisės aktų nustatyta tvarka.</text:span></text:p>
      <text:p text:style-name="P1000"><text:span text:style-name="T1001">91</text:span><text:span text:style-name="T1002">. Asmenų prašymai, pranešimai ir skundai registruojami Interesantų priėmimo padalinyje Dokumentų v</text:span><text:span text:style-name="T1003">aldymo posistemyje ir saugomi Interesantų priėmimo padalinyje.</text:span></text:p>
      <text:p text:style-name="P1004"><text:span text:style-name="T1005">92</text:span><text:span text:style-name="T1006">. Ministro įgaliojimai registruojami ir saugomi Teisės padalinio struktūriniame padalinyje.</text:span></text:p>
      <text:p text:style-name="P1007"><text:span text:style-name="T1008">93</text:span><text:span text:style-name="T1009">. Visa gaunama korespondencija priimama Dokumentų valdymo padalinyje. Dokumentų valdymo p</text:span><text:span text:style-name="T1010">adalinyje atplėšiami visi gauti vokai, išskyrus vokus su užrašu „asmeniškai“ ir „konkursui“. Jeigu darbuotojas, kuriam adresuotas laiškas, susipažinęs su raštu „asmeniškai“, nusprendžia jį nustatyta tvarka įregistruoti, dokumentas kartu su voku grąžinamas<text:s/></text:span><text:span text:style-name="T1011">Dokumentų valdymo padaliniui.</text:span></text:p>
      <text:p text:style-name="P1012"><text:span text:style-name="T1013">94</text:span><text:span text:style-name="T1014">. Dokumentų valdymo padalinys patikrina, ar gauta korespondencija atsiųsta pagal paskirtį, ar yra visi gautame dokumente nurodyti pridedami dokumentai ir priedai. Jei trūksta gautame dokumente nurodytų pridedamų dokument</text:span><text:span text:style-name="T1015">ų ar priedų, apie tai informuojamas siuntėjas.</text:span></text:p>
      <text:p text:style-name="P1016"><text:span text:style-name="T1017">95</text:span><text:span text:style-name="T1018">. Ministerijai adresuoti faksu ar elektroniniu paštu Dokumentų valdymo padalinyje gauti dokumentai, jei yra užtikrinta jų teksto apsauga ir galima identifikuoti siuntėjo parašą, atspausdinami ir<text:s/></text:span><text:span text:style-name="T1019">registruojami bendra tvarka. Ministerijai adresuoti faksu ir elektroniniu paštu, administracijos padaliniuose gauti dokumentai, jei yra užtikrinta jų teksto apsauga ir galima identifikuoti siuntėjo parašą, atspausdinami ir nedelsiant perduodami Dokumentų v</text:span><text:span text:style-name="T1020">aldymo padaliniui, o asmenų prašymai, pranešimai ir skundai – Interesantų priėmimo padaliniui registruoti.</text:span></text:p>
      <text:p text:style-name="P1021"><text:span text:style-name="T1022">96</text:span><text:span text:style-name="T1023">. Neregistruojami gauti sveikinimai, kvietimai, reklaminiai lankstinukai, privataus pobūdžio laiškai, periodiniai leidiniai, kita korespondenci</text:span><text:span text:style-name="T1024">ja, nesusijusi su atsakomybe, kylančia dėl dokumentų neįtraukimo į apskaitos sistemą.</text:span></text:p>
      <text:p text:style-name="P1025"><text:span text:style-name="T1026">97</text:span><text:span text:style-name="T1027">. Netinkamai įforminti (be lydraščio arba be siunčiamo dokumento rekvizitų) dokumentai neregistruojami, o įrašomi į Gautų be lydraščių ir netinkamai įformintų dokum</text:span><text:span text:style-name="T1028">entų apskaitos žurnalą ir perduodami pagal kompetenciją pasirašytinai atitinkamiems administracijos padaliniams.</text:span></text:p>
      <text:p text:style-name="P1029"><text:span text:style-name="T1030">98</text:span><text:span text:style-name="T1031">. Ministerijai ar jos administracijos padaliniui adresuoti Dokumentų valdymo padalinyje gauti faksu netinkamai įforminti dokumentai (be l</text:span><text:span text:style-name="T1032">ydraščio arba be siunčiamo dokumento rekvizitų) neregistruojami, o elektroniniu paštu siunčiami atitinkamiems administracijos padaliniams.</text:span></text:p>
      <text:p text:style-name="P1033"><text:span text:style-name="T1034">99</text:span><text:span text:style-name="T1035">. Gauti dokumentai jų gavimo dieną registruojami Dokumentų valdymo padalinyje Dokumentų valdymo posistemyje, ku</text:span><text:span text:style-name="T1036">riame fiksuojama dokumento gavimo data, registracijos numeris, dokumento pavadinimas (antraštė), siuntėjas ir kita informacija.</text:span></text:p>
      <text:p text:style-name="P1037"><text:span text:style-name="T1038">Užregistravus dokumentą, jo pirmajame lape dedamas registracijos spaudas. Registracijos spaude įrašoma dokumento gavimo data, re</text:span><text:span text:style-name="T1039">gistracijos numeris ir dokumentas nedelsiant (tą pačią, bet ne vėliau kaip kitą darbo dieną)</text:span><text:span text:style-name="T1040"><text:s/></text:span><text:span text:style-name="T1041">perduodamas ministerijos kancleriui (ministrui, viceministrui pagal nustatytą veiklos sritį) susipažinti ir spręsti dėl jo paskyrimo vykdyti. Jeigu dokumente nurod</text:span><text:span text:style-name="T1042">yta, kad jis svarbus arba skubus, jo kopija, prieš užrašant rezoliuciją, skubiai perduodama administracijos padalinio vadovui pagal kompetenciją. Jeigu<text:s/></text:span><text:soft-page-break/><text:span text:style-name="T1043">dokumentas susijęs su viešaisiais pirkimais, jo kopija nedelsiant (dokumento registracijos dieną) perduo</text:span><text:span text:style-name="T1044">dama Teisės padalinio vadovui. Informacinio pobūdžio dokumentai ir dokumentai, adresuoti konkrečiam administracijos padaliniui, perduodami administracijos padalinio vadovui pagal kompetenciją susipažinti ir spręsti dėl paskyrimo vykdyti. Jeigu dokumente nu</text:span><text:span text:style-name="T1045">rodytas neteisingas adresatas arba atsižvelgiant į dokumente išdėstytus reikalavimus pagal kompetenciją turi atitinkamą užduotį vykdyti ir kiti struktūriniai padaliniai, administracijos padalinio vadovas, kuriam buvo perduotas minėtas dokumentas, kreipiasi</text:span><text:span text:style-name="T1046"><text:s/>į ministrą, viceministrą pagal nustatytą veiklos sritį, ministerijos kanclerį rezoliucijai užrašyti. Jeigu rezoliuciją reikia papildyti ar perrašyti nurodant kitą pirmąjį vykdytoją, tai daroma nedelsiant, bet ne vėliau kaip kitą darbo dieną nuo jo gavimo<text:s/></text:span><text:span text:style-name="T1047">padalinyje.</text:span></text:p>
      <text:p text:style-name="P1048"><text:span text:style-name="T1049">Jeigu dokumentas perduodamas ministrui ar viceministrui pagal nustatytą veiklos sritį susipažinti ir spręsti dėl jo paskyrimo vykdyti, apie tai elektroniniu paštu Dokumentų valdymo padalinys informuoja ministerijos kanclerį. Ministerijos kancle</text:span><text:span text:style-name="T1050">riui elektroniniu paštu siunčiamas dokumento skenuotas variantas su rezoliucijomis.</text:span><text:s/></text:p>
      <text:p text:style-name="P1051">Punkto pakeitimai:</text:p>
      <text:p text:style-name="P1052"><text:span text:style-name="T1053">Nr.<text:s/></text:span><text:a xlink:href="https://www.e-tar.lt/portal/legalAct.html?documentId=TAR.24E69AEDF6A9" office:target-frame-name="_top" xlink:show="replace"><text:span text:style-name="T1054">3D-879</text:span></text:a><text:span text:style-name="T1055">, 2009-11-18, Žin., 2009, Nr. 138-6090 (2009-11-21), i. k. 1</text:span><text:span text:style-name="T1056">092330ISAK003D-879</text:span></text:p>
      <text:p text:style-name="P1057"><text:span text:style-name="T1058">Nr.<text:s/></text:span><text:a xlink:href="https://www.e-tar.lt/portal/legalAct.html?documentId=TAR.94C0ABF97B9F" office:target-frame-name="_top" xlink:show="replace"><text:span text:style-name="T1059">3D-500</text:span></text:a><text:span text:style-name="T1060">, 2011-06-15, Žin., 2011, Nr. 74-3559 (2011-06-18), i. k. 1112330ISAK003D-500</text:span></text:p>
      <text:p text:style-name="Normal"/>
      <text:p text:style-name="P1061"><text:span text:style-name="T1062">100</text:span><text:span text:style-name="T1063">. Paskirdamas dokumentą vykdyti ar susipažinti ministerijos</text:span><text:span text:style-name="T1064"><text:s/>kancleris (ministras, viceministras pagal nustatytą veiklos sritį) jo pirmajame lape, rezoliucijos rekvizito vietoje, užrašo rezoliuciją, kurioje nurodo savarankiško padalinio vadovą (-us).</text:span></text:p>
      <text:p text:style-name="P1065"><text:span text:style-name="T1066">101</text:span><text:span text:style-name="T1067">. Dokumentai su ministerijos kanclerio (ministro, vicemini</text:span><text:span text:style-name="T1068">stro pagal nustatytą veiklos sritį) rezoliucijomis ne vėliau kaip per 2 darbo dienas nuo jų registracijos ministerijoje dienos grąžinami į Dokumentų valdymo padalinį.</text:span><text:s/></text:p>
      <text:p text:style-name="P1069">Punkto pakeitimai:</text:p>
      <text:p text:style-name="P1070"><text:span text:style-name="T1071">Nr.<text:s/></text:span><text:a xlink:href="https://www.e-tar.lt/portal/legalAct.html?documentId=TAR.94C0ABF97B9F" office:target-frame-name="_top" xlink:show="replace"><text:span text:style-name="T1072">3D-500</text:span></text:a><text:span text:style-name="T1073">, 2011-06-15, Žin., 2011, Nr. 74-3559 (2011-06-18), i. k. 1112330ISAK003D-500</text:span></text:p>
      <text:p text:style-name="Normal"/>
      <text:p text:style-name="P1074"><text:span text:style-name="T1075">102</text:span><text:span text:style-name="T1076">. Dokumentų valdymo padalinys, gavęs dokumentą su ministerijos kanclerio (ministro, viceministro pagal nustatytą veiklos sritį) užrašytomis rezoliu</text:span><text:span text:style-name="T1077">cijomis, ne vėliau kaip kitą darbo dieną</text:span><text:span text:style-name="T1078"><text:s/></text:span><text:span text:style-name="T1079">perrašo ministerijos kanclerio (ministro, viceministro pagal nustatytą veiklos sritį) rezoliucijas į Dokumentų valdymo posistemį, o dokumentai su rezoliucijomis įdedami į atitinkamus ministro nukreiptus viceministru</text:span><text:span text:style-name="T1080">i pagal nustatytą veiklos sritį ar ministerijos kancleriui skirtus segtuvus ar viceministro, ministerijos kanclerio administravimo srities savarankiško padalinio langelius, iš kurių atsakingi administracijos padalinių darbuotojai šiuos dokumentus</text:span><text:span text:style-name="T1081"><text:s/></text:span><text:span text:style-name="T1082">pasiima i</text:span><text:span text:style-name="T1083">r perduoda rezoliucijoje nurodytiems asmenims.</text:span></text:p>
      <text:p text:style-name="P1084"><text:span text:style-name="T1085">Ministras operatyviai supažindinamas su jam tiesiogiai adresuotais dokumentais, gautais iš Lietuvos Respublikos Prezidento kanceliarijos, Seimo Pirmininko, Ministro Pirmininko ir kitų reglamento 24 punkte nuro</text:span><text:span text:style-name="T1086">dytų siuntėjų.</text:span><text:s/></text:p>
      <text:p text:style-name="P1087">Punkto pakeitimai:</text:p>
      <text:p text:style-name="P1088"><text:span text:style-name="T1089">Nr.<text:s/></text:span><text:a xlink:href="https://www.e-tar.lt/portal/legalAct.html?documentId=TAR.94C0ABF97B9F" office:target-frame-name="_top" xlink:show="replace"><text:span text:style-name="T1090">3D-500</text:span></text:a><text:span text:style-name="T1091">, 2011-06-15, Žin., 2011, Nr. 74-3559 (2011-06-18), i. k. 1112330ISAK003D-500</text:span></text:p>
      <text:p text:style-name="Normal"/>
      <text:p text:style-name="P1092"><text:span text:style-name="T1093">103</text:span><text:span text:style-name="T1094">. Dokumentų valdymo padalinys nuskenuotus<text:s/></text:span><text:span text:style-name="T1095">dokumentus su rezoliucijomis išsiunčia el. paštu rezoliucijų pirmiesiems vykdytojams.</text:span></text:p>
      <text:p text:style-name="P1096"><text:span text:style-name="T1097">104</text:span><text:span text:style-name="T1098">. Atsakingi administracijos padalinių darbuotojai dokumentus perduoda rezoliucijoje nurodytam savarankiško padalinio, turinčio struktūrinių padalinių, vadovui, kur</text:span><text:span text:style-name="T1099">is užrašo rezoliuciją struktūrinių padalinių vadovams pagal kompetenciją ir grąžina atsakingam administracijos padalinio darbuotojui. Atsakingi administracijos padalinių darbuotojai rezoliucijas perrašo į Dokumentų užduočių vykdymo kontrolės žurnalą ir ele</text:span><text:span text:style-name="T1100">ktroniniu paštu nuskenuotus dokumentus išsiunčia visiems rezoliucijose nurodytiems vykdytojams, o dokumentus perduoda struktūrinio padalinio vadovui. Struktūrinio padalinio vadovas užrašo rezoliuciją savo padalinio darbuotojui pagal kompetenciją ir išsiunč</text:span><text:span text:style-name="T1101">ia elektroniniu paštu.</text:span></text:p>
      <text:p text:style-name="P1102"><text:span text:style-name="T1103">105</text:span><text:span text:style-name="T1104">. Savarankiško padalinio, neturinčio struktūrinių padalinių, vadovas užrašo rezoliuciją savo padalinio darbuotojui pagal kompetenciją ir išsiunčia elektroniniu paštu.</text:span></text:p>
      <text:p text:style-name="P1105"><text:span text:style-name="T1106">106</text:span><text:span text:style-name="T1107">. Prireikus rezoliucijoje nurodyti vykdytojai, išsky</text:span><text:span text:style-name="T1108">rus pirmąjį vykdytoją, dokumentą el. paštu nukreipia šio reglamento 104–105 punktuose nustatyta tvarka.</text:span></text:p>
      <text:p text:style-name="P1109"><text:span text:style-name="T1110">107</text:span><text:span text:style-name="T1111">. Prireikus keisti rezoliucijoje nurodytą pirmąjį vykdytoją gali tik rezoliuciją užrašęs vadovas. Apie keitimą būtina informuoti Dokumentų valdym</text:span><text:span text:style-name="T1112">o padalinį.</text:span></text:p>
      <text:p text:style-name="P1113"><text:span text:style-name="T1114">108</text:span><text:span text:style-name="T1115">. Gautų dokumentų, į kuriuos turi būti atsakyta per šiuose dokumentuose ar teisės aktuose nustatytą terminą, vykdymas kontroliuojamas Dokumentų valdymo posistemyje (ant dokumento originalo dedamas spaudas „Kontrolė“). Atsakymai į<text:s/></text:span><text:span text:style-name="T1116">reikiamus atsakyti dokumentus, kurių įvykdymo termino nenustato teisės aktai ar pats dokumentas, pateikiami per 20 darbo dienų.</text:span><text:s/></text:p>
      <text:p text:style-name="P1117">Punkto pakeitimai:</text:p>
      <text:p text:style-name="P1118"><text:span text:style-name="T1119">Nr.<text:s/></text:span><text:a xlink:href="https://www.e-tar.lt/portal/legalAct.html?documentId=TAR.94C0ABF97B9F" office:target-frame-name="_top" xlink:show="replace"><text:span text:style-name="T1120">3D-500</text:span></text:a><text:span text:style-name="T1121">, 2011-06-15, Ži</text:span><text:span text:style-name="T1122">n., 2011, Nr. 74-3559 (2011-06-18), i. k. 1112330ISAK003D-500</text:span></text:p>
      <text:p text:style-name="Normal"/>
      <text:p text:style-name="P1123"><text:span text:style-name="T1124">109</text:span><text:span text:style-name="T1125">. Siunčiami dokumentai įforminami ministerijos blanke. Ministerijos vadovybei pasirašyti parengti dokumentai turi būti pateikiami su nustatyta tvarka vizuotu antruoju dokumento egzemplio</text:span><text:span text:style-name="T1126">riumi. Jei siunčiamas dokumentas yra atsakomasis, pasirašyti jis teikiamas kartu su dokumentu, į kurį atsakoma. Registruoti teikiamame dokumente rengėjas įrašo siunčiamų dokumentų registro identifikavimo žymenį ir bylos pagal dokumentacijos planą indeksą,<text:s/></text:span><text:span text:style-name="T1127">o Dokumentų valdymo padalinys – dokumento registracijos datą ir dokumento eilės numerį, užregistruoja Dokumentų valdymo posistemyje ir skenuotą saugo duomenų bazėje. Jei siunčiamas atsakymas į gautą raštą, turi būti rašoma<text:s/></text:span><text:span text:style-name="T1128">gauto dokumento nuoroda („Į“ , do</text:span><text:span text:style-name="T1129">kumento, į kurį atsakoma, data ir jo registracijos numeris). Dokumentų valdymo padalinio darbuotojas, prieš registruodamas siunčiamą dokumentą ar teisės aktą, patikrina, ar teisės aktas vizuotas Dokumentų valdymo padalinio vyriausiojo specialisto (redaktor</text:span><text:span text:style-name="T1130">iaus) arba ministerijos valdymo sričiai priskirtos įstaigos redaktoriaus (jeigu yra) ir Terminijos komisijos pirmininko, o siunčiamas dokumentas – vyriausiojo specialisto (redaktoriaus) arba ministerijos valdymo sričiai priskirtos įstaigos redaktoriaus (je</text:span><text:span text:style-name="T1131">igu yra).</text:span></text:p>
      <text:p text:style-name="P1132"><text:span text:style-name="T1133">110</text:span><text:span text:style-name="T1134">. Jeigu raštas siunčiamas daugiau negu šešiems arba apibendrintiems adresatams, pridedamas adresatų sąrašas, kuris įforminamas atskirai. Jo pavadinime nurodomas siunčiamo dokumento sudarytojas, data ir registracijos numeris. Jei dokumentas</text:span><text:span text:style-name="T1135"><text:s/>siunčiamas pagal adresatų sąrašą, pasirašomas vienas siunčiamo rašto egzempliorius, kuris išsiunčiamas pirmajam adresatų sąraše nurodytam adresatui, o kitiems adresatams siunčiamos Dokumentų valdymo padalinio antspaudu patvirtintos rašto kopijos ar nuoraš</text:span><text:span text:style-name="T1136">ai.</text:span></text:p>
      <text:p text:style-name="P1137"><text:span text:style-name="T1138">Jeigu dokumentas siunčiamas registruotu paštu, dokumento rengėjas pildo korespondencijos išsiuntimo registruotu paštu prašymo formą, kurią pasirašo savarankiško padalinio vadovas ir kuri pateikiama Dokumentų valdymo padaliniui kartu su siunčiamu dokume</text:span><text:span text:style-name="T1139">ntu.</text:span><text:s/></text:p>
      <text:p text:style-name="P1140">Punkto pakeitimai:</text:p>
      <text:p text:style-name="P1141"><text:span text:style-name="T1142">Nr.<text:s/></text:span><text:a xlink:href="https://www.e-tar.lt/portal/legalAct.html?documentId=TAR.94C0ABF97B9F" office:target-frame-name="_top" xlink:show="replace"><text:span text:style-name="T1143">3D-500</text:span></text:a><text:span text:style-name="T1144">, 2011-06-15, Žin., 2011, Nr. 74-3559 (2011-06-18), i. k. 1112330ISAK003D-500</text:span></text:p>
      <text:p text:style-name="Normal"/>
      <text:p text:style-name="P1145"><text:span text:style-name="T1146">111</text:span><text:span text:style-name="T1147">. Už siunčiamo dokumento tinkamą įforminimą ir suderi</text:span><text:span text:style-name="T1148">nimą asmeniškai atsako dokumento rengėjas ir jo administracinio padalinio vadovai.</text:span></text:p>
      <text:p text:style-name="P1149"><text:span text:style-name="T1150">112</text:span><text:span text:style-name="T1151">. Pasirašytas ir užregistruotas dokumentas išsiunčiamas adresatui, o antrasis egzempliorius su vizomis ir kartu su dokumento, į kurį atsakoma, originalu dedamas į ati</text:span><text:span text:style-name="T1152">tinkamą dokumentacijos plane numatytą bylą ir saugomas administracijos padalinyje teisės aktų nustatyta tvarka.</text:span></text:p>
      <text:p text:style-name="P1153"><text:span text:style-name="T1154">113</text:span><text:span text:style-name="T1155">. Dokumentų nuorašai teikiami kitoms institucijoms ar asmenims be vizų ir rezoliucijų. Dokumentų kopijos (su vizomis ir rezoliucijomis) g</text:span><text:span text:style-name="T1156">ali būti teikiamos kitoms institucijoms ar asmenims tik teisės aktų nustatytais atvejais ir rašytiniu šių asmenų prašymu. Kai kitoms institucijoms ar asmenims reikia pateikti tik dokumento dalį, susijusią su konkrečiu faktu ar sprendimu, konkrečiu asmeniu<text:s/></text:span><text:span text:style-name="T1157">ar asmenų grupe, daromas dokumento išrašas. Visais atvejais siunčiamasis dokumentas patvirtinamas Dokumentų valdymo padalinio antspaudu.</text:span></text:p>
      <text:p text:style-name="P1158"><text:span text:style-name="T1159">114</text:span><text:span text:style-name="T1160">. Dokumentų kopijos, nuorašai ir išrašai tvirtinami:</text:span></text:p>
      <text:p text:style-name="P1161"><text:span text:style-name="T1162">114.1</text:span><text:span text:style-name="T1163">. dokumentų, saugomų Dokumentų valdymo padalinyje, –</text:span><text:span text:style-name="T1164"><text:s/>šio padalinio vedėjo<text:s/></text:span><text:soft-page-break/><text:span text:style-name="T1165">Dokumentų valdymo padalinio antspaudu;</text:span></text:p>
      <text:p text:style-name="P1166"><text:span text:style-name="T1167">114.2</text:span><text:span text:style-name="T1168">. dokumentų, saugomų administracijos padaliniuose, turinčiuose antspaudą, iki jie neatiduoti Dokumentų valdymo padaliniui – šių padalinių vadovų parašu ir antspaudu;</text:span></text:p>
      <text:p text:style-name="P1169"><text:span text:style-name="T1170">114.3</text:span><text:span text:style-name="T1171">.<text:s/></text:span><text:span text:style-name="T1172">dokumentų, saugomų kituose administracijos padaliniuose, iki jie neatiduoti Dokumentų valdymo padaliniui – šių padalinių vadovų parašu ir Dokumentų valdymo padalinio antspaudu;</text:span></text:p>
      <text:p text:style-name="P1173"><text:span text:style-name="T1174">114.4</text:span><text:span text:style-name="T1175">. asmenų prašymų, pranešimų, skundų ir atsakymų į juos, saugomų Intere</text:span><text:span text:style-name="T1176">santų priėmimo padalinyje, – šio padalinio darbuotojo, atsakingo už prašymų, pranešimų ir skundų tvarkymą, parašu ir Interesantų priėmimo padalinio antspaudu.</text:span></text:p>
      <text:p text:style-name="P1177"><text:span text:style-name="T1178">115</text:span><text:span text:style-name="T1179">. Dokumentų išrašai tvirtinami Dokumentų valdymo padalinio antspaudu, išskyrus saugomų P</text:span><text:span text:style-name="T1180">ersonalo, Buhalterinės apskaitos, Vidaus apskaitos ir Interesantų priėmimo padaliniuose.</text:span></text:p>
      <text:p text:style-name="P1181"><text:span text:style-name="T1182">116</text:span><text:span text:style-name="T1183">. Dokumentų kopijos, nuorašai ir išrašai tvirtinami tik pateikus jų originalus.</text:span></text:p>
      <text:p text:style-name="P1184"><text:span text:style-name="T1185">117</text:span><text:span text:style-name="T1186">. Ministerijos darbuotojui Dokumentų valdymo padalinyje saugomi<text:s/></text:span><text:span text:style-name="T1187">dokumentai pateikiami ministerijos vadovybės leidimu, o kitiems suinteresuotiems asmenims – tik rašytiniu ministerijos vadovybės leidimu.</text:span></text:p>
      <text:p text:style-name="P1188"><text:span text:style-name="T1189">118</text:span><text:span text:style-name="T1190">. Rengėjas, užregistravęs Nacionalinei mokėjimo agentūrai prie Žemės ūkio ministerijos (toliau – Agentūra) adre</text:span><text:span text:style-name="T1191">suotą siunčiamą dokumentą, tą pačią dieną jį įrašo į Dokumentų valdymo padalinyje esantį Agentūrai adresuotų dokumentų įteikimo žurnalą ir dokumentą palieka Agentūrai skirtame langelyje.</text:span></text:p>
      <text:p text:style-name="P1192"><text:span text:style-name="T1193">118</text:span><text:span text:style-name="T1194">1</text:span><text:span text:style-name="T1195">. Kai į ministerijoje gautą iš Lietuvos Respublikos Prezident</text:span><text:span text:style-name="T1196">o, Lietuvos Respublikos Seimo, Lietuvos Respublikos Vyriausybės, ministerijų, teismų ar kitų subjektų dokumentą pagal kompetenciją turi atsakyti Nacionalinė žemės tarnyba prie Žemės ūkio ministerijos (toliau – Žemės tarnyba), šio dokumento originalas persi</text:span><text:span text:style-name="T1197">unčiamas Žemės tarnybai. Lydraštį parengia už žemės politikos formavimą atsakingas padalinys, pasirašo viceministras pagal veiklos sritį, o jo nesant – už žemės politikos formavimą atsakingo padalinio vadovas. Žemės tarnyboje gauti dokumentai saugomi teisė</text:span><text:span text:style-name="T1198">s aktų nustatyta tvarka.</text:span></text:p>
      <text:p text:style-name="P1199">Kai Žemės tarnyba pagal kompetenciją turi dalyvauti rengiant Žemės ūkio ministerijos dokumentą, lydraštį kartu su Žemės ūkio ministerijoje gauto dokumento nuorašu rengia ir pasirašo už žemės politikos formavimą atsakingo padalinio<text:s/>vadovas.</text:p>
      <text:p text:style-name="P1200"><text:span text:style-name="T1201">Už žemės politikos formavimą atsakingas padalinys minėtus dokumentus Žemės tarnybai siunčia nedelsiant, bet ne vėliau kaip kitą darbo dieną nuo jo gavimo padalinyje, jeigu teisės aktai nenustato kitaip.</text:span><text:s/></text:p>
      <text:p text:style-name="P1202">Papildyta punktu:</text:p>
      <text:p text:style-name="P1203"><text:span text:style-name="T1204">Nr.<text:s/></text:span><text:a xlink:href="https://www.e-tar.lt/portal/legalAct.html?documentId=TAR.94C0ABF97B9F" office:target-frame-name="_top" xlink:show="replace"><text:span text:style-name="T1205">3D-500</text:span></text:a><text:span text:style-name="T1206">, 2011-06-15, Žin., 2011, Nr. 74-3559 (2011-06-18), i. k. 1112330ISAK003D-500</text:span></text:p>
      <text:p text:style-name="Normal"/>
      <text:p text:style-name="P1207"><text:span text:style-name="T1208">119</text:span><text:span text:style-name="T1209">. Kai dokumentą reikia išversti iš / į užsienio kalbą, vertimą užsakantis darbuotojas parengia prašymą,</text:span><text:span text:style-name="T1210"><text:s/>kurį vizuoja jo padalinio vadovas ir Buhalterinės apskaitos padalinio vadovas, ir pateikia jį ministerijos kancleriui. Vertimą užsakantis darbuotojas ministerijos kanclerio pasirašytą prašymą kartu su pageidaujamu išversti dokumentu pateikia Europos Sąjun</text:span><text:span text:style-name="T1211">gos atstovavimo koordinavimo padalinio atsakingam darbuotojui ir elektroniniu paštu išsiunčia jam pageidaujamą išversti dokumentą.</text:span></text:p>
      <text:p text:style-name="P1212"><text:span text:style-name="T1213">Europos Sąjungos atstovavimo koordinavimo padalinio atsakingas darbuotojas organizuoja dokumento vertimą. Iš vertimų biuro ga</text:span><text:span text:style-name="T1214">utą vertimą Europos Sąjungos atstovavimo koordinavimo padalinio atsakingas darbuotojas elektroniniu paštu persiunčia vertimą užsakiusiam darbuotojui.</text:span></text:p>
      <text:p text:style-name="P1215"><text:span text:style-name="T1216">Gavęs patvirtinimą, jog vertimas atliktas kokybiškai, Europos Sąjungos atstovavimo koordinavimo padalinio<text:s/></text:span><text:span text:style-name="T1217">atsakingas darbuotojas parengia paslaugų perdavimo–priėmimo aktą, kurį pasirašo vertimą užsakiusio padalinio vadovas, Buhalterinės apskaitos padalinio vadovas ir tvirtina ministerijos kancleris. Kartu su vertimą atlikusios įmonės išrašyta PVM sąskaita fakt</text:span><text:span text:style-name="T1218">ūra paslaugų perdavimo–priėmimo aktas pateikiamas Buhalterinės apskaitos padaliniui.</text:span></text:p>
      <text:p text:style-name="P1219"><text:span text:style-name="T1220">119</text:span><text:span text:style-name="T1221">1</text:span><text:span text:style-name="T1222">. Ministerijos kanclerio sprendimu politinio pobūdžio ir kitus dokumentus, kuriuos reikia apibendrinti, rengia ir teisės aktų nustatyta tvarka atsako ministerijos<text:s/></text:span><text:span text:style-name="T1223">vyriausiasis patarėjas.</text:span><text:s/></text:p>
      <text:soft-page-break/>
      <text:p text:style-name="P1224">Papildyta punktu:</text:p>
      <text:p text:style-name="P1225"><text:span text:style-name="T1226">Nr.<text:s/></text:span><text:a xlink:href="https://www.e-tar.lt/portal/legalAct.html?documentId=TAR.94C0ABF97B9F" office:target-frame-name="_top" xlink:show="replace"><text:span text:style-name="T1227">3D-500</text:span></text:a><text:span text:style-name="T1228">, 2011-06-15, Žin., 2011, Nr. 74-3559 (2011-06-18), i. k. 1112330ISAK003D-500</text:span></text:p>
      <text:p text:style-name="Normal"/>
      <text:p text:style-name="P1229"><text:span text:style-name="T1230">119</text:span><text:span text:style-name="T1231">2</text:span><text:span text:style-name="T1232">. Apie raštus ir dokumentus, kurie</text:span><text:span text:style-name="T1233"><text:s/>yra siunčiami į užsienį raštu arba elektroniniu paštu, turi būti informuoti Žemės ūkio ministerijos specialieji atašė, jeigu atitinkama informacija yra susijusi su tiesioginėmis jų funkcijomis. Šią informaciją pateikia raštus ir dokumentus, kurie yra siun</text:span><text:span text:style-name="T1234">čiami į užsienį, rengusieji asmenys, ne vėliau kaip kitą darbo dieną nuo šių dokumentų išsiuntimo į užsienį dienos. Apie tokios informacijos pateikimo būtinybę sprendžia atitinkamą raštą rengusio ministerijos administracijos padalinio vadovas.</text:span></text:p>
      <text:p text:style-name="P1235">Papildyta punktu:</text:p>
      <text:p text:style-name="P1236"><text:span text:style-name="T1237">Nr.<text:s/></text:span><text:a xlink:href="https://www.e-tar.lt/portal/legalAct.html?documentId=TAR.67F11D8F4D75" office:target-frame-name="_top" xlink:show="replace"><text:span text:style-name="T1238">3D-12</text:span></text:a><text:span text:style-name="T1239">, 2012-01-04, Žin., 2012, Nr. 6-199 (2012-01-10), i. k. 1122330ISAK0003D-12</text:span></text:p>
      <text:p text:style-name="Normal"/>
      <text:p text:style-name="P1240"><text:span text:style-name="T1241">119</text:span><text:span text:style-name="T1242">3</text:span><text:span text:style-name="T1243">. Ministerijoje auditą ar patikrinimą atliekančios išorės įstaigos darbuot</text:span><text:span text:style-name="T1244">ojams visus su ministerijos vykdoma veikla susijusių dokumentų originalus ministerijos darbuotojai gali pateikti, leisti su jais susipažinti ar juos tikrinti tik jų tiesioginiam savarankiško padalinio vadovui leidus (žodiniu pavedimu). Savarankiškų padalin</text:span><text:span text:style-name="T1245">ių vadovai ministerijos darbuotojams leidimus (žodinius pavedimus) pateikti dokumentų originalus suteikia tik tuo atveju, kai įsitikina, jog auditą ar patikrinimą atliekančių išorės įstaigų darbuotojai turi įgaliojimus (dokumentas, kuriame nurodyta audito<text:s/></text:span><text:span text:style-name="T1246">ar patikrinimo atlikimo objektas, terminai, auditą ar patikrinimą atliekantys asmenys) atlikti auditą ar patikrinimą, kurio metu gali būti nagrinėjami ir analizuojami su ministerijos veikla, funkcijomis ar atsakomybės sritimi susiję dokumentai, yra pateikt</text:span><text:span text:style-name="T1247">as raštu arba elektroninėmis ryšio priemonėmis auditą ar patikrinimą atliekančios išorės įstaigos darbuotojų prašymas ir gautas auditui ar patikrinimui atlikti reikalingų dokumentų sąrašas.</text:span></text:p>
      <text:p text:style-name="P1248"><text:span text:style-name="T1249">Ministerijos darbuotojas, gavęs vadovo leidimą (žodinį pavedimą),<text:s/></text:span><text:span text:style-name="T1250">auditą ar patikrinimą atliekančios išorės įstaigos darbuotojams sudaro sąlygas ir leidžia susipažinti su ministerijos dokumentų originalais tik ministerijos patalpose ir dokumentų, kurie yra pateikiami auditą ar patikrinimą atliekančios išorės įstaigos dar</text:span><text:span text:style-name="T1251">buotojams susipažinti ar juos tikrinti, nuolatinio saugojimo vietose, kartu dalyvaujant ir originalius dokumentus pateikusiam arba už minėtų dokumentų saugojimą atsakingam ministerijos darbuotojui. Prireikus arba auditą ar patikrinimą atliekančios išorės į</text:span><text:span text:style-name="T1252">staigos darbuotojams reikalaujant išsinešti dokumentus iš ministerijos patalpų, savarankiško padalinio vadovui leidus (žodiniu pavedimu), vadovaujantis ministerijos darbo reglamento nustatyta tvarka daromos dokumentų originalų kopijos. Padarius ministerijo</text:span><text:span text:style-name="T1253">s veiklos dokumentų originalų kopijas, jas visas privaloma pateikti Vidaus audito departamentui, kuris tvarko Kopijų teikimo auditus ar patikrinimus atliekančioms įstaigoms apskaitos žurnalą. Auditą ar patikrinimą atliekančios išorės įstaigos darbuotojams<text:s/></text:span><text:span text:style-name="T1254">perduodant dokumentų originalų kopijas jie privalo užpildyti atitinkamas registracijos žurnalo grafas bei pasirašyti.</text:span><text:s/></text:p>
      <text:p text:style-name="P1255">Papildyta punktu:</text:p>
      <text:p text:style-name="P1256"><text:span text:style-name="T1257">Nr.<text:s/></text:span><text:a xlink:href="https://www.e-tar.lt/portal/legalAct.html?documentId=TAR.67F11D8F4D75" office:target-frame-name="_top" xlink:show="replace"><text:span text:style-name="T1258">3D-12</text:span></text:a><text:span text:style-name="T1259">, 2012-01-04, Žin., 2012, Nr</text:span><text:span text:style-name="T1260">. 6-199 (2012-01-10), i. k. 1122330ISAK0003D-12</text:span></text:p>
      <text:p text:style-name="Normal"/>
      <text:p text:style-name="P1261"><text:span text:style-name="T1262">VI</text:span><text:span text:style-name="T1263">.<text:s/></text:span><text:span text:style-name="T1264">UŽSIENIO VALSTYBIŲ OFICIALIŲ ASMENŲ, TARPTAUTINIŲ INSTITUCIJŲ IR ORGANIZACIJŲ ATSTOVŲ PRIĖMIMAS</text:span></text:p>
      <text:p text:style-name="P1265"/>
      <text:p text:style-name="P1266"><text:span text:style-name="T1267">120</text:span><text:span text:style-name="T1268">. Užsienio valstybių oficialių asmenų, tarptautinių institucijų ir organizacijų atstovų<text:s/></text:span><text:span text:style-name="T1269">susitikimus su ministru, viceministrais, ministerijos kancleriu organizuoja ir rengia Protokolo padalinys ir (arba) administracijos padaliniai pagal kuruojamas sritis, suderinę su Protokolo padaliniu. Medžiagos Protokolo padalinio organizuojamiems susitiki</text:span><text:span text:style-name="T1270">mams rengimą koordinuoja Europos Sąjungos reikalų ir tarptautinių ryšių padalinys, pasitelkdamas kitus ministerijos administracinius padalinius ir ministerijos valdymo sričiai priskirtas institucijas.</text:span></text:p>
      <text:p text:style-name="P1271"><text:span text:style-name="T1272">Protokolo padalinys rengia ir derina vizito darbotvarkę</text:span><text:span text:style-name="T1273">, programas su užsienio šalių ambasadomis, Užsienio reikalų ministerija, koordinuoja svečių pasitikimo, apgyvendinimo, maitinimo, protokolinio priėmimo klausimus, užtikrina vertėjavimą susitikimų metu,<text:s/></text:span><text:soft-page-break/><text:span text:style-name="T1274">dalyvauja ministerijos vadovybės susitikimuose, juos p</text:span><text:span text:style-name="T1275">rotokoluoja, rūpinasi suvenyrais. Apie susitikimus (priėmimus) informuojami ministerijos Viešųjų ryšių padalinys, ministro atstovas spaudai ir teisės aktų nustatyta tvarka – Užsienio reikalų ministerija.</text:span></text:p>
      <text:p text:style-name="P1276"><text:span text:style-name="T1277">121</text:span><text:span text:style-name="T1278">. Ne vėliau kaip prieš 3 darbo dienas iki sus</text:span><text:span text:style-name="T1279">itikimo darbotvarkė ir susijusi su susitikimu kita medžiaga pateikiama ministrui, viceministrams, ministerijos kancleriui. Parengiama svečių priėmimo sąmata, kuri prieš teikiant pasirašyti ministerijos kancleriui derinama su sąmatą rengusio darbuotojo admi</text:span><text:span text:style-name="T1280">nistracijos padalinio vadovu, Protokolo ir Buhalterinės apskaitos padaliniais. Įvykus susitikimui, surašomas išlaidų nurašymo aktas, kurį pasirašo trys Lietuvos Respublikos žemės ūkio ministro įsakymu tvirtinamos komisijos nariai ir tvirtina ministerijos k</text:span><text:span text:style-name="T1281">ancleris. Išlaidų nurašymo akto pagrindu išlaidos yra nurašomos.</text:span></text:p>
      <text:p text:style-name="P1282"><text:span text:style-name="T1283">122</text:span><text:span text:style-name="T1284">. Protokolo padalinys rengia ministro, viceministrų, ministerijos kanclerio susitikimų su oficialiomis užsienio šalių delegacijomis protokolus ir teikia juos Užsienio reikalų ministeri</text:span><text:span text:style-name="T1285">jai. Protokolo padalinys apie ministro vizitus užsienio valstybėse informuoja Lietuvos Respublikos Vyriausybę ir Užsienio reikalų ministeriją, apie viceministrų ir ministerijos kanclerio vizitus – Užsienio reikalų ministeriją.</text:span></text:p>
      <text:p text:style-name="P1286"><text:span text:style-name="T1287">123</text:span><text:span text:style-name="T1288">. Protokolo padalinys<text:s/></text:span><text:span text:style-name="T1289">rengia kvietimus, sveikinimus ministro vardu užsienio šalių institucijoms, ambasadoms Lietuvoje ir užsienyje tarptautinių renginių ir švenčių progomis.</text:span></text:p>
      <text:p text:style-name="P1290"/>
      <text:p text:style-name="P1291"><text:span text:style-name="T1292">VII</text:span><text:span text:style-name="T1293">.<text:s/></text:span><text:span text:style-name="T1294">VISUOMENĖS INFORMAVIMAS IR INFORMACIJOS TEIKIMAS PAGAL VISUOMENĖS PAKLAUSIMUS</text:span></text:p>
      <text:p text:style-name="P1295"/>
      <text:p text:style-name="P1296"><text:span text:style-name="T1297">124</text:span><text:span text:style-name="T1298">. Visu</text:span><text:span text:style-name="T1299">omenės informavimu apie ministerijos veiklą ir palankios viešosios nuomonės apie ministeriją formavimu rūpinasi ministro atstovas spaudai ir Viešųjų ryšių padalinys.</text:span></text:p>
      <text:p text:style-name="P1300"><text:span text:style-name="T1301">125</text:span><text:span text:style-name="T1302">. Ministro atstovas spaudai ir Viešųjų ryšių padalinys kartu su kitų administracijo</text:span><text:span text:style-name="T1303">s padalinių vadovais ir kitais darbuotojais teikia informaciją visuomenės informavimo priemonėms bei visuomenei, komentuodamas su ministerijos kompetencija susijusius klausimus, informuodamas apie ministerijos vadovybės arba darbuotojų vizitus, susitikimus</text:span><text:span text:style-name="T1304">, pasitarimus, svarbiausius sprendimus, pasirašytus dokumentus ir kitus su ministerijos veikla susijusius klausimus, taip pat rengia visuomenės informavimo priemonėms pranešimus aktualiais klausimais. Pranešimus pasirašo ministro atstovas spaudai ar Viešųj</text:span><text:span text:style-name="T1305">ų ryšių padalinio vadovas, suderinęs juos su ministru ar viceministru pagal nustatytą veiklos sritį, ar ministerijos kancleriu.</text:span></text:p>
      <text:p text:style-name="P1306"><text:span text:style-name="T1307">126</text:span><text:span text:style-name="T1308">. Viešųjų ryšių padalinys apibendrina spaudoje ir kitose visuomenės informavimo priemonėse skelbiamą informaciją, susijus</text:span><text:span text:style-name="T1309">ią su ministerijos veikla, ir teikia ją ministrui, viceministrams, ministerijos kancleriui ir kitiems ministerijos darbuotojams, ministerijos valdymo sričiai priskirtoms įstaigoms.</text:span></text:p>
      <text:p text:style-name="P1310"><text:span text:style-name="T1311">127</text:span><text:span text:style-name="T1312">. Ministro atstovas spaudai ir Viešųjų ryšių padalinys organizuoja s</text:span><text:span text:style-name="T1313">paudos konferencijas, rengia joms informacinę medžiagą, informuoja žurnalistus ir visuomenę apie ypatingos reikšmės įvykius, susijusius su ministerijos veikla, organizuoja ministerijos vadovybės interviu ir vykdo kitą su visuomenės informavimu susijusią ve</text:span><text:span text:style-name="T1314">iklą.</text:span></text:p>
      <text:p text:style-name="P1315"><text:span text:style-name="T1316">128</text:span><text:span text:style-name="T1317">. Ministro atstovas spaudai koordinuoja ministerijos interneto tinklui teikiamą informaciją.</text:span></text:p>
      <text:p text:style-name="P1318"><text:span text:style-name="T1319">129</text:span><text:span text:style-name="T1320">. Ministro atstovo spaudai ir Viešųjų ryšių padalinio išplatinti pranešimai spaudai privalo atspindėti oficialią ministerijos poziciją.</text:span></text:p>
      <text:p text:style-name="P1321"><text:span text:style-name="T1322">130</text:span><text:span text:style-name="T1323">. Informacija pagal visuomenės paklausimus teikiama Lietuvos Respublikos teisės gauti informaciją iš valstybės ir savivaldybių institucijų ir įstaigų įstatymo (Žin., 2000, Nr. </text:span><text:a xlink:href="https://www.e-tar.lt/portal/lt/legalAct/TAR.FA13E28615F6" office:target-frame-name="_blank" xlink:show="new"><text:span text:style-name="T1324">10-236</text:span></text:a><text:span text:style-name="T1325">; 2005, Nr. 139-5008), Lietuvos Respublikos žemės ūkio ministro 2005 m. balandžio 4 d. įsakymo Nr. 3D-193 „Dėl visuomenės informavimo“ ir kitų teisės aktų nustatyta tvarka.</text:span></text:p>
      <text:p text:style-name="P1326"><text:span text:style-name="T1327">131</text:span><text:span text:style-name="T1328">. Savarankiškų padalinių ir ministerijos valdymo sričiai priskirt</text:span><text:span text:style-name="T1329">ų įstaigų vadovai, gavę iš Viešųjų ryšių padalinio:</text:span></text:p>
      <text:p text:style-name="P1330"><text:span text:style-name="T1331">131.1</text:span><text:span text:style-name="T1332">. kritišką visuomenės informavimo priemonių informaciją apie ministerijos ar ministerijos valdymo sričiai priskirtos įstaigos veiklą, nedelsdami, bet ne vėliau kaip per 1<text:s/></text:span><text:soft-page-break/><text:span text:style-name="T1333">darbo dieną, pateikia vice</text:span><text:span text:style-name="T1334">ministrui pagal nustatytą veiklos sritį, ministerijos kancleriui pasiūlymo dėl gautos informacijos įvertinimo arba atsakymo visuomenės informavimo priemonėms projektą ir apie tai informuoja Viešųjų ryšių padalinį ir ministro atstovą spaudai;</text:span></text:p>
      <text:p text:style-name="P1335"><text:span text:style-name="T1336">131.2</text:span><text:span text:style-name="T1337">.<text:s/></text:span><text:span text:style-name="T1338">klaidingą visuomenės informavimo priemonių informaciją apie ministerijos ar ministerijos valdymo sričiai priskirtos įstaigos veiklą, ne vėliau kaip kitą darbo dieną pateikia Viešųjų ryšių padaliniui ir ministro atstovui spaudai šią informaciją paneigiančio</text:span><text:span text:style-name="T1339"><text:s/>arba paaiškinančio pranešimo projektą.</text:span></text:p>
      <text:p text:style-name="P1340"><text:span text:style-name="T1341">132</text:span><text:span text:style-name="T1342">. Atstovas spaudai nuolat informuoja ministrą apie atliktą darbą reaguojant į visuomenės informavimo priemonių pateiktą informaciją.</text:span></text:p>
      <text:p text:style-name="P1343"/>
      <text:p text:style-name="P1344"><text:span text:style-name="T1345">VIII</text:span><text:span text:style-name="T1346">.<text:s/></text:span><text:span text:style-name="T1347">ASMENŲ PRAŠYMŲ, SKUNDŲ IR PRANEŠIMŲ NAGRINĖJIMAS IR JŲ APTARN</text:span><text:span text:style-name="T1348">AVIMAS</text:span></text:p>
      <text:p text:style-name="P1349"/>
      <text:p text:style-name="P1350"><text:span text:style-name="T1351">133</text:span><text:span text:style-name="T1352">. Asmenų skundai ir pranešimai nagrinėjami vadovaujantis Lietuvos Respublikos viešojo administravimo įstatymu (Žin., 1999, Nr. </text:span><text:a xlink:href="https://www.e-tar.lt/portal/lt/legalAct/TAR.0BDFFD850A66" office:target-frame-name="_blank" xlink:show="new"><text:span text:style-name="T1353">60-1945</text:span></text:a><text:span text:style-name="T1354">; 2006, Nr. 77-2975),<text:s/></text:span><text:span text:style-name="T1355">o asmenų prašymai nagrinėjami ir asmenys ministerijoje aptarnaujami vadovaujantis Asmenų prašymų nagrinėjimo ir jų aptarnavimo viešojo administravimo institucijose, įstaigose ir kituose viešojo administravimo subjektuose taisyklėmis, patvirtintomis Lietuvo</text:span><text:span text:style-name="T1356">s Respublikos Vyriausybės 2007 m. rugpjūčio 22 d. nutarimu Nr. 875 (Žin., 2007, Nr. </text:span><text:a xlink:href="https://www.e-tar.lt/portal/lt/legalAct/TAR.6565D97B9AA2" office:target-frame-name="_blank" xlink:show="new"><text:span text:style-name="T1357">94-3779</text:span></text:a><text:span text:style-name="T1358">), ir Lietuvos Respublikos žemės ūkio ministro 2009 m. vasario 3 d. įsakymu Nr. </text:span><text:span text:style-name="T1359">3D-53 „Dėl asmenų aptarnavimo Žemės ūkio ministerijoje“ (Žin., 2009, Nr. </text:span><text:a xlink:href="https://www.e-tar.lt/portal/lt/legalAct/TAR.EEFEEE5C922A" office:target-frame-name="_blank" xlink:show="new"><text:span text:style-name="T1360">15-601</text:span></text:a><text:span text:style-name="T1361">).</text:span></text:p>
      <text:p text:style-name="P1362">Nagrinėjant asmenų prašymus, skundus ir pranešimus (toliau – prašymai), šio punkto pirmoje pastraipoje nurodytų teisės aktų nuostatos taikomos tiek, kiek tų klausimų nereglamentuoja kiti įstatymai ir jų pagrindu priimti teisės aktai.</text:p>
      <text:p text:style-name="P1363">Punkto pakeitimai:</text:p>
      <text:p text:style-name="P1364"><text:span text:style-name="T1365">Nr.<text:s/></text:span><text:a xlink:href="https://www.e-tar.lt/portal/legalAct.html?documentId=TAR.94C0ABF97B9F" office:target-frame-name="_top" xlink:show="replace"><text:span text:style-name="T1366">3D-500</text:span></text:a><text:span text:style-name="T1367">, 2011-06-15, Žin., 2011, Nr. 74-3559 (2011-06-18), i. k. 1112330ISAK003D-500</text:span></text:p>
      <text:p text:style-name="Normal"/>
      <text:p text:style-name="P1368"><text:span text:style-name="T1369">134</text:span><text:span text:style-name="T1370">. Prašymai jų gavimo dieną</text:span><text:span text:style-name="T1371"><text:s/></text:span><text:span text:style-name="T1372">registruojami ir saugomi Interesantų priėmimo padalinyje Dokumentų valdymo posistemyje, kuriame fiksuojama dokumento gavimo data, registracijos</text:span><text:span text:style-name="T1373"><text:s/>numeris, pavadinimas, siuntėjas ir kita informacija.</text:span><text:s/></text:p>
      <text:p text:style-name="P1374">Punkto pakeitimai:</text:p>
      <text:p text:style-name="P1375"><text:span text:style-name="T1376">Nr.<text:s/></text:span><text:a xlink:href="https://www.e-tar.lt/portal/legalAct.html?documentId=TAR.94C0ABF97B9F" office:target-frame-name="_top" xlink:show="replace"><text:span text:style-name="T1377">3D-500</text:span></text:a><text:span text:style-name="T1378">, 2011-06-15, Žin., 2011, Nr. 74-3559 (2011-06-18), i. k. 1112330ISAK003D-500</text:span></text:p>
      <text:p text:style-name="Normal"/>
      <text:p text:style-name="P1379"><text:span text:style-name="T1380">135</text:span><text:span text:style-name="T1381">. Už</text:span><text:span text:style-name="T1382">registravus prašymą, jo pirmajame lape dedamas registracijos spaudas. Registracijos spaude įrašoma prašymo gavimo data, registracijos numeris ir dokumentas nedelsiant (tą pačią, bet ne vėliau kaip kitą, darbo dieną) perduodamas ministerijos kancleriui (min</text:span><text:span text:style-name="T1383">istrui, viceministrui pagal nustatytą veiklos sritį) susipažinti ir spręsti dėl jo paskyrimo vykdyti.</text:span></text:p>
      <text:p text:style-name="P1384"><text:span text:style-name="T1385">Jeigu dokumentas perduodamas ministrui ar viceministrui pagal nustatytą veiklos sritį susipažinti ir spręsti dėl jo paskyrimo vykdyti, apie tai elektronin</text:span><text:span text:style-name="T1386">iu paštu Interesantų priėmimo skyrius informuoja ministerijos kanclerį. Ministerijos kancleriui elektroniniu paštu siunčiamas dokumento skenuotas variantas su rezoliucijomis.</text:span><text:s/></text:p>
      <text:p text:style-name="P1387">Punkto pakeitimai:</text:p>
      <text:p text:style-name="P1388"><text:span text:style-name="T1389">Nr.<text:s/></text:span><text:a xlink:href="https://www.e-tar.lt/portal/legalAct.html?documentId=TAR.94C0ABF97B9F" office:target-frame-name="_top" xlink:show="replace"><text:span text:style-name="T1390">3D-500</text:span></text:a><text:span text:style-name="T1391">, 2011-06-15, Žin., 2011, Nr. 74-3559 (2011-06-18), i. k. 1112330ISAK003D-500</text:span></text:p>
      <text:p text:style-name="Normal"/>
      <text:p text:style-name="P1392"><text:span text:style-name="T1393">136</text:span><text:span text:style-name="T1394">. Paskirdamas prašymą vykdyti ar susipažinti ministerijos kancleris (ministras, viceministras pagal nustatytą veiklos sritį) jo pirmajame l</text:span><text:span text:style-name="T1395">ape, rezoliucijos rekvizito vietoje, užrašo rezoliuciją, kurioje nurodo savarankiško padalinio vadovą (-us) ar kitus vykdytojus pagal kompetenciją.</text:span></text:p>
      <text:p text:style-name="P1396"><text:span text:style-name="T1397">Prireikus keisti rezoliucijoje nurodytą pirmąjį vykdytoją, tai gali atlikti tik rezoliuciją užrašęs asmuo. A</text:span><text:span text:style-name="T1398">pie keitimą būtina informuoti Interesantų priėmimo padalinį.</text:span><text:s/></text:p>
      <text:p text:style-name="P1399">Punkto pakeitimai:</text:p>
      <text:p text:style-name="P1400"><text:span text:style-name="T1401">Nr.<text:s/></text:span><text:a xlink:href="https://www.e-tar.lt/portal/legalAct.html?documentId=TAR.94C0ABF97B9F" office:target-frame-name="_top" xlink:show="replace"><text:span text:style-name="T1402">3D-500</text:span></text:a><text:span text:style-name="T1403">, 2011-06-15, Žin., 2011, Nr. 74-3559 (2011-06-18), i. k. 1112330ISAK003D-500</text:span></text:p>
      <text:p text:style-name="Normal"/>
      <text:p text:style-name="P1404"><text:span text:style-name="T1405">13</text:span><text:span text:style-name="T1406">7</text:span><text:span text:style-name="T1407">. Prašymai su ministerijos kanclerio (ministro, viceministro pagal nustatytą veiklos sritį) rezoliucijomis ne vėliau kaip per 2 darbo dienas nuo jų registracijos ministerijoje grąžinami į Interesantų priėmimo padalinį.</text:span><text:s/></text:p>
      <text:p text:style-name="P1408">Punkto pakeitimai:</text:p>
      <text:p text:style-name="P1409"><text:span text:style-name="T1410">Nr.<text:s/></text:span><text:a xlink:href="https://www.e-tar.lt/portal/legalAct.html?documentId=TAR.94C0ABF97B9F" office:target-frame-name="_top" xlink:show="replace"><text:span text:style-name="T1411">3D-500</text:span></text:a><text:span text:style-name="T1412">, 2011-06-15, Žin., 2011, Nr. 74-3559 (2011-06-18), i. k. 1112330ISAK003D-500</text:span></text:p>
      <text:p text:style-name="Normal"/>
      <text:p text:style-name="P1413"><text:span text:style-name="T1414">138</text:span><text:span text:style-name="T1415">. Interesantų priėmimo padalinys</text:span><text:span text:style-name="T1416"><text:s/></text:span><text:span text:style-name="T1417">nedelsiant, bet ne vėliau kaip per 1 darbo dieną po<text:s/></text:span><text:span text:style-name="T1418">dokumento su ministerijos kanclerio (ministro, viceministro pagal nustatytą veiklos sritį) rezoliucija gavimo,</text:span><text:span text:style-name="T1419"><text:s/></text:span><text:span text:style-name="T1420">perrašo ministerijos kanclerio (ministro, viceministro pagal nustatytą veiklos sritį) rezoliucijas į Dokumentų valdymo posistemį, nuskenuotus pra</text:span><text:span text:style-name="T1421">šymus išsiunčia el. paštu rezoliucijose nurodytiems pirmiesiems vykdytojams, o prašymai su rezoliucijomis įdedami į ministrui, viceministrams skirtus segtuvus ar ministerijos kanclerio administravimo srities savarankiško padalinio langelius, iš kurių atsak</text:span><text:span text:style-name="T1422">ingi administracijos padalinių darbuotojai pasiima ir perduoda rezoliucijoje nurodytiems asmenims, kurie toliau tvarko prašymus šio reglamento 104 ir 105 punktuose numatyta tvarka.</text:span></text:p>
      <text:p text:style-name="P1423"><text:span text:style-name="T1424">Interesantų priėmimo padalinys, vadovaudamasis Asmenų prašymų nagrinėjimo i</text:span><text:span text:style-name="T1425">r jų aptarnavimo viešojo administravimo institucijose, įstaigose ir kituose viešojo administravimo subjektuose taisyklių, patvirtintų Lietuvos Respublikos Vyriausybės 2007 m. rugpjūčio 22 d. nutarimu Nr. 875 (Žin., 2007, Nr.<text:s/></text:span><text:a xlink:href="https://www.e-tar.lt/portal/lt/legalAct/TAR.6565D97B9AA2" office:target-frame-name="_blank" xlink:show="new"><text:span text:style-name="T1426">94-3779</text:span></text:a><text:span text:style-name="T1427">), 10 punktu, tais atvejais, kai ministerija neįgaliota spręsti pateiktame prašyme išdėstytų klausimų, ne vėliau kaip per 5 darbo dienas nuo prašymo gavimo ministerijoje dienos išsiunčia prašymą<text:s/></text:span><text:span text:style-name="T1428">kompetentingai institucijai (pasilikdamas prašymo kopiją) ir raštu praneša apie tai prašymą siuntusiam asmeniui, paaiškindamas persiuntimo priežastis.</text:span><text:s/></text:p>
      <text:p text:style-name="P1429">Punkto pakeitimai:</text:p>
      <text:p text:style-name="P1430"><text:span text:style-name="T1431">Nr.<text:s/></text:span><text:a xlink:href="https://www.e-tar.lt/portal/legalAct.html?documentId=TAR.94C0ABF97B9F" office:target-frame-name="_top" xlink:show="replace"><text:span text:style-name="T1432">3D-500</text:span></text:a><text:span text:style-name="T1433">, 2011-06-15, Žin., 2011, Nr. 74-3559 (2011-06-18), i. k. 1112330ISAK003D-500</text:span></text:p>
      <text:p text:style-name="Normal"/>
      <text:p text:style-name="P1434"><text:span text:style-name="T1435">139</text:span><text:span text:style-name="T1436">. Atsakymai į prašymus (toliau – atsakymai) registruojami ir paruošiami išsiuntimui Interesantų priėmimo padalinyje, kuris registruoti teikiamame atsakyme įrašo re</text:span><text:span text:style-name="T1437">gistracijos datą ir numerį bei prašymo, į kurį atsakoma, nuorodą.</text:span></text:p>
      <text:p text:style-name="P1438"><text:span text:style-name="T1439">140</text:span><text:span text:style-name="T1440">. Pasirašytas ir užregistruotas atsakymas išsiunčiamas adresatui, o antrasis egzempliorius su vizomis ir kartu su prašymo, į kurį atsakoma, originalu, dedamas į atitinkamą dokumentaci</text:span><text:span text:style-name="T1441">jos plane numatytą bylą ir saugomas Interesantų priėmimo padalinyje teisės aktų nustatyta tvarka. Atsakymo skenuota kopija saugoma Dokumentų valdymo posistemyje.</text:span></text:p>
      <text:p text:style-name="P1442"><text:span text:style-name="T1443">141</text:span><text:span text:style-name="T1444">. Už siunčiamo atsakymo tinkamą įforminimą ir suderinimą asmeniškai atsako atsakymo<text:s/></text:span><text:span text:style-name="T1445">rengėjas ir jo administracinio padalinio vadovai.</text:span></text:p>
      <text:p text:style-name="P1446"/>
      <text:p text:style-name="P1447"><text:span text:style-name="T1448">IX</text:span><text:span text:style-name="T1449">.<text:s/></text:span><text:span text:style-name="T1450">TARNYBINĖS KOMANDIRUOTĖS</text:span></text:p>
      <text:p text:style-name="P1451"/>
      <text:p text:style-name="P1452"><text:span text:style-name="T1453">142</text:span><text:span text:style-name="T1454">. Ministro politinio (asmeninio) pasitikėjimo valstybės tarnautojų, ministerijos kanclerio, kitų ministerijos darbuotojų, ministerijos valdymo sričiai priskirtų įstaigų vadovų išvykimas į tarnybines komandiruotes organizuojamas vadovaujantis Lietuvos Respu</text:span><text:span text:style-name="T1455">blikos Vyri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1456">74-2555</text:span></text:a><text:span text:style-name="T1457">), Lietuvos Respublikos žemės ūkio ministro 2004 m. lapkričio 29 d. įsakymo Nr. 3D-633 „Dėl komandiruočių Lietuvos Respublikos teritorijoje įforminimo tvarkos“, Lietuvos Respublikos žemės ūkio ministro 2003 m. rugsėjo 11 d. įsakymo Nr. 3D-374 „Dėl</text:span><text:span text:style-name="T1458"><text:s/>tarnybinių komandiruočių į užsienį“ ir Lietuvos Respublikos žemės ūkio ministro 2004 m. liepos 16 d. įsakymo Nr. 3D-447 „Dėl Žemės ūkio ministerijos ir jai pavaldžių įstaigų atstovų kelionių į Europos Sąjungos Tarybos darbo organų susitikimus išlaidų komp</text:span><text:span text:style-name="T1459">ensavimo“ nustatyta tvarka.</text:span><text:s/></text:p>
      <text:p text:style-name="P1460">Punkto pakeitimai:</text:p>
      <text:p text:style-name="P1461"><text:span text:style-name="T1462">Nr.<text:s/></text:span><text:a xlink:href="https://www.e-tar.lt/portal/legalAct.html?documentId=TAR.24E69AEDF6A9" office:target-frame-name="_top" xlink:show="replace"><text:span text:style-name="T1463">3D-879</text:span></text:a><text:span text:style-name="T1464">, 2009-11-18, Žin., 2009, Nr. 138-6090 (2009-11-21), i. k. 1092330ISAK003D-879</text:span></text:p>
      <text:p text:style-name="Normal"/>
      <text:p text:style-name="P1465"><text:span text:style-name="T1466">143.</text:span><text:span text:style-name="T1467"><text:s/>Neteko galios nuo 2009-11-22</text:span></text:p>
      <text:p text:style-name="P1468">Punkto naikinimas:</text:p>
      <text:p text:style-name="P1469"><text:span text:style-name="T1470">Nr.<text:s/></text:span><text:a xlink:href="https://www.e-tar.lt/portal/legalAct.html?documentId=TAR.24E69AEDF6A9" office:target-frame-name="_top" xlink:show="replace"><text:span text:style-name="T1471">3D-879</text:span></text:a><text:span text:style-name="T1472">, 2009-11-18, Žin. 2009, Nr. 138-6090 (2009-11-21), i. k. 1092330ISAK003D-879</text:span></text:p>
      <text:p text:style-name="Normal"/>
      <text:p text:style-name="P1473"><text:span text:style-name="T1474">144.</text:span><text:span text:style-name="T1475"><text:s/>Neteko galios nuo 2009-11-22</text:span></text:p>
      <text:p text:style-name="P1476">Punkto naikinimas:</text:p>
      <text:p text:style-name="P1477"><text:span text:style-name="T1478">Nr.<text:s/></text:span><text:a xlink:href="https://www.e-tar.lt/portal/legalAct.html?documentId=TAR.24E69AEDF6A9" office:target-frame-name="_top" xlink:show="replace"><text:span text:style-name="T1479">3D-879</text:span></text:a><text:span text:style-name="T1480">, 2009-11-18, Žin. 2009, Nr. 138-6090 (2009-11-21), i. k. 1092330ISAK003D-879</text:span></text:p>
      <text:p text:style-name="Normal"/>
      <text:p text:style-name="P1481"><text:span text:style-name="T1482">145.</text:span><text:span text:style-name="T1483"><text:s/>Neteko galios nuo 2009-11-22</text:span></text:p>
      <text:p text:style-name="P1484">Punkto naikinimas:</text:p>
      <text:p text:style-name="P1485"><text:span text:style-name="T1486">Nr.<text:s/></text:span><text:a xlink:href="https://www.e-tar.lt/portal/legalAct.html?documentId=TAR.24E69AEDF6A9" office:target-frame-name="_top" xlink:show="replace"><text:span text:style-name="T1487">3D-879</text:span></text:a><text:span text:style-name="T1488">, 2009-11-18, Žin. 2009, Nr. 138-6090 (2009-11-21), i. k. 1092330ISAK003D-879</text:span></text:p>
      <text:p text:style-name="Normal"/>
      <text:p text:style-name="P1489"><text:span text:style-name="T1490">146.</text:span><text:span text:style-name="T1491"><text:s/>Neteko galios nuo 2009-11-22</text:span></text:p>
      <text:p text:style-name="P1492">Punkto naikinimas:</text:p>
      <text:p text:style-name="P1493"><text:span text:style-name="T1494">Nr.<text:s/></text:span><text:a xlink:href="https://www.e-tar.lt/portal/legalAct.html?documentId=TAR.24E69AEDF6A9" office:target-frame-name="_top" xlink:show="replace"><text:span text:style-name="T1495">3D-879</text:span></text:a><text:span text:style-name="T1496">, 2009-11-18, Žin. 2009, Nr. 138-6090 (2009-11-21), i. k. 1092330ISAK003D-879</text:span></text:p>
      <text:p text:style-name="Normal"/>
      <text:p text:style-name="P1497"><text:span text:style-name="T1498">147.</text:span><text:span text:style-name="T1499"><text:s/>Neteko galios nuo 2009-11-22</text:span></text:p>
      <text:p text:style-name="P1500">Punkto naikinimas:</text:p>
      <text:p text:style-name="P1501"><text:span text:style-name="T1502">Nr.<text:s/></text:span><text:a xlink:href="https://www.e-tar.lt/portal/legalAct.html?documentId=TAR.24E69AEDF6A9" office:target-frame-name="_top" xlink:show="replace"><text:span text:style-name="T1503">3D-879</text:span></text:a><text:span text:style-name="T1504">, 2009-11-18, Žin. 2009, Nr. 138-6090 (2009-11-21), i. k. 1092330ISAK003D-879</text:span></text:p>
      <text:p text:style-name="Normal"/>
      <text:p text:style-name="P1505"><text:span text:style-name="T1506">148.</text:span><text:span text:style-name="T1507"><text:s/>Neteko galios nuo 2009-11-22</text:span></text:p>
      <text:p text:style-name="P1508">Punkto naikinimas:</text:p>
      <text:p text:style-name="P1509"><text:span text:style-name="T1510">Nr.<text:s/></text:span><text:a xlink:href="https://www.e-tar.lt/portal/legalAct.html?documentId=TAR.24E69AEDF6A9" office:target-frame-name="_top" xlink:show="replace"><text:span text:style-name="T1511">3D-879</text:span></text:a><text:span text:style-name="T1512">, 2009-11-18, Žin. 2009, Nr. 138-6090 (2009-11-21), i. k. 1092330ISAK003D-879</text:span></text:p>
      <text:p text:style-name="Normal"/>
      <text:p text:style-name="P1513"><text:span text:style-name="T1514">149.</text:span><text:span text:style-name="T1515"><text:s/>Neteko galios nuo 2009-11-22</text:span></text:p>
      <text:p text:style-name="P1516">Punkto naikinimas:</text:p>
      <text:p text:style-name="P1517"><text:span text:style-name="T1518">Nr.<text:s/></text:span><text:a xlink:href="https://www.e-tar.lt/portal/legalAct.html?documentId=TAR.24E69AEDF6A9" office:target-frame-name="_top" xlink:show="replace"><text:span text:style-name="T1519">3D-879</text:span></text:a><text:span text:style-name="T1520">, 2009-11-18, Žin. 2009, Nr. 138-6090 (2009-11-21), i. k. 1092330ISAK003D-879</text:span></text:p>
      <text:p text:style-name="Normal"/>
      <text:p text:style-name="P1521"><text:span text:style-name="T1522">X</text:span><text:span text:style-name="T1523">.<text:s/></text:span><text:span text:style-name="T1524">ATOSTOGŲ SUTEIKIMAS</text:span></text:p>
      <text:p text:style-name="P1525"/>
      <text:p text:style-name="P1526"><text:span text:style-name="T1527">150</text:span><text:span text:style-name="T1528">. Atostogos ministerijos valstybės tarnautojams suteikiamos Lietuvos Respublikos valstybės tarnybos įstatymo<text:s/></text:span><text:span text:style-name="T1529">(Žin., 1999, Nr. </text:span><text:a xlink:href="https://www.e-tar.lt/portal/lt/legalAct/TAR.D3ED3792F52B" office:target-frame-name="_blank" xlink:show="new"><text:span text:style-name="T1530">66-2130</text:span></text:a><text:span text:style-name="T1531">; 2002, Nr. </text:span><text:a xlink:href="https://www.e-tar.lt/portal/lt/legalAct/TAR.5603BD9D8D74" office:target-frame-name="_blank" xlink:show="new"><text:span text:style-name="T1532">45-1708</text:span></text:a><text:span text:style-name="T1533">) nustatyta tvarka.</text:span></text:p>
      <text:p text:style-name="P1534"><text:span text:style-name="T1535">Atostogos ministerijos<text:s/></text:span><text:span text:style-name="T1536">darbuotojams, dirbantiems pagal darbo sutartis, suteikiamos Lietuvos Respublikos darbo kodekso (Žin., 2002, Nr. </text:span><text:a xlink:href="https://www.e-tar.lt/portal/lt/legalAct/TAR.31185A622C9F" office:target-frame-name="_blank" xlink:show="new"><text:span text:style-name="T1537">64-2569</text:span></text:a><text:span text:style-name="T1538">) nustatyta tvarka.</text:span></text:p>
      <text:p text:style-name="P1539"><text:span text:style-name="T1540">151</text:span><text:span text:style-name="T1541">. Kasmetinės atostogos mi</text:span><text:span text:style-name="T1542">nisterijos darbuotojams suteikiamos pagal metų pradžioje sudaromą atostogų suteikimo grafiką jų rašytinio prašymo pagrindu.</text:span></text:p>
      <text:p text:style-name="P1543"><text:span text:style-name="T1544">152</text:span><text:span text:style-name="T1545">. Ministro politinio (asmeninio) pasitikėjimo valstybės tarnautojų, ministerijos kanclerio, administracijos padalinių, tiesio</text:span><text:span text:style-name="T1546">giai pavaldžių ministrui, ministerijos valdymo sričiai priskirtų įstaigų vadovų atostogų suteikimo grafiką nustato ministras, savarankiškų padalinių (išskyrus administracijos padalinius, tiesiogiai pavaldžius ministrui), vadovų – ministerijos kancleris, ki</text:span><text:span text:style-name="T1547">tų ministerijos darbuotojų – administracijos padalinių vadovai.</text:span></text:p>
      <text:p text:style-name="P1548"><text:span text:style-name="T1549">Kasmet, iki ministerijos kanclerio nustatytos datos, administracijos padalinių vadovai turi pateikti Personalo padaliniui ministerijos darbuotojų atostogų suteikimo grafikus.</text:span></text:p>
      <text:p text:style-name="P1550"><text:span text:style-name="T1551">153</text:span><text:span text:style-name="T1552">. Ministro</text:span><text:span text:style-name="T1553"><text:s/>politinio (asmeninio) pasitikėjimo valstybės tarnautojams, ministerijos kancleriui, ministerijos valdymo sričiai priskirtų įstaigų vadovams atostogos suteikiamos ministro įsakymu.</text:span></text:p>
      <text:p text:style-name="P1554"><text:span text:style-name="T1555">154</text:span><text:span text:style-name="T1556">. Kitiems ministerijos valstybės tarnautojams atostogos suteikiamos<text:s/></text:span><text:span text:style-name="T1557">ministro įsakymu ar ministro pavedimu – ministerijos kanclerio potvarkiu. Darbuotojams, dirbantiems pagal darbo sutartis, atostogos suteikiamos ministerijos kanclerio potvarkiu.</text:span></text:p>
      <text:p text:style-name="P1558"><text:span text:style-name="T1559">155</text:span><text:span text:style-name="T1560">. Administracijos padalinių vadovai turi užtikrinti, kad pavedimai, duo</text:span><text:span text:style-name="T1561">ti jų vadovaujamų administracijos padalinių darbuotojams, jų atostogų metu būtų perduoti vykdyti kitiems darbuotojams.</text:span></text:p>
      <text:p text:style-name="P1562"/>
      <text:p text:style-name="P1563"><text:span text:style-name="T1564">XI</text:span><text:span text:style-name="T1565">.<text:s/></text:span><text:span text:style-name="T1566">MINISTERIJOS DARBUOTOJŲ SKATINIMAS</text:span></text:p>
      <text:p text:style-name="P1567"/>
      <text:p text:style-name="P1568"><text:span text:style-name="T1569">156</text:span><text:span text:style-name="T1570">. Ministerijos valstybės tarnautojai skatinami vadovaujantis Lietuvos Respublikos v</text:span><text:span text:style-name="T1571">alstybės tarnybos įstatymu.</text:span></text:p>
      <text:p text:style-name="P1572"><text:span text:style-name="T1573">157</text:span><text:span text:style-name="T1574">. Ministerijos darbuotojai, dirbantys pagal darbo sutartis, skatinami darbo santykius reglamentuojančių teisės aktų nustatyta tvarka.</text:span></text:p>
      <text:p text:style-name="P1575"/>
      <text:p text:style-name="P1576"><text:span text:style-name="T1577">XII</text:span><text:span text:style-name="T1578">.<text:s/></text:span><text:span text:style-name="T1579">MINISTERIJOS DARBUOTOJŲ ATSAKOMYBĖ</text:span></text:p>
      <text:p text:style-name="P1580"/>
      <text:p text:style-name="P1581"><text:span text:style-name="T1582">158</text:span><text:span text:style-name="T1583">. Ministerijos valstybės<text:s/></text:span><text:span text:style-name="T1584">tarnautojai už tarnybinius nusižengimus gali būti traukiami tarnybinėn atsakomybėn, o už ministerijai padarytą materialinę žalą – materialinėn atsakomybėn Lietuvos Respublikos valstybės tarnybos įstatymo nustatyta tvarka.</text:span></text:p>
      <text:p text:style-name="P1585"><text:span text:style-name="T1586">159</text:span><text:span text:style-name="T1587">. Ministerijos darbuotojai,</text:span><text:span text:style-name="T1588"><text:s/>dirbantys pagal darbo sutartis, už darbo drausmės pažeidimus gali būti traukiami drausminėn, o už ministerijai padarytą materialinę žalą – materialinėn atsakomybėn darbo santykius reglamentuojančių teisės aktų nustatyta tvarka.</text:span></text:p>
      <text:p text:style-name="P1589"><text:span text:style-name="T1590">160</text:span><text:span text:style-name="T1591">. Įstatymų<text:s/></text:span><text:span text:style-name="T1592">nustatytais atvejais ministerijos darbuotojai gali būti traukiami baudžiamojon, administracinėn ar civilinėn atsakomybėn.</text:span></text:p>
      <text:p text:style-name="P1593"/>
      <text:p text:style-name="P1594"><text:span text:style-name="T1595">XIII</text:span><text:span text:style-name="T1596">.<text:s/></text:span><text:span text:style-name="T1597">REIKALŲ PERDAVIMAS KEIČIANTIS MINISTRUI, VICEMINISTRAMS, MINISTERIJOS KANCLERIUI, ADMINISTRACIJOS PADALINIŲ VADOVAMS, KIT</text:span><text:span text:style-name="T1598">IEMS MINISTERIJOS DARBUOTOJAMS</text:span></text:p>
      <text:p text:style-name="P1599"/>
      <text:p text:style-name="P1600"><text:span text:style-name="T1601">161</text:span><text:span text:style-name="T1602">. Keičiantis ministrui, reikalų perdavimas organizuojamas Lietuvos Respublikos Vyriausybės darbo reglamento nustatyta tvarka.</text:span></text:p>
      <text:p text:style-name="P1603"><text:span text:style-name="T1604">162</text:span><text:span text:style-name="T1605">. Keičiantis viceministrams, ministerijos kancleriui, kitiems ministerijos darbuotoj</text:span><text:span text:style-name="T1606">ams, reikalai perduodami pagal ministro nustatytos formos reikalų perdavimo aktą.</text:span></text:p>
      <text:p text:style-name="P1607"><text:span text:style-name="T1608">163</text:span><text:span text:style-name="T1609">. Keičiantis viceministrui, ministerijos kancleriui ar administracijos padalinio vadovui, reikalai atitinkamai perduodami paskirtam naujam viceministrui, ministerijos<text:s/></text:span><text:span text:style-name="T1610">kancleriui ar administracijos padalinio vadovui. Jeigu nėra paskirto naujo viceministro, ministerijos kanclerio, administracijos padalinio vadovo, viceministro reikalai ministro pavedimu perduodami kitam viceministrui, ministerijos kanclerio reikalai – min</text:span><text:span text:style-name="T1611">istro pavedimu vienam iš ministerijos administracijos padalinių vadovų, administracijos padalinio vadovo – aukštesniam pagal pavaldumą ministerijos valstybės tarnautojui, o administracijos padalinio, tiesiogiai pavaldaus ministrui, vadovo reikalai – minist</text:span><text:span text:style-name="T1612">ro pavedimu kitam ministerijos valstybės tarnautojui.</text:span></text:p>
      <text:p text:style-name="P1613"><text:span text:style-name="T1614">164</text:span><text:span text:style-name="T1615">. Atleidžiami iš pareigų arba perkeliami į kitas pareigas kiti ministerijos darbuotojai privalo perduoti reikalus (nebaigtus vykdyti dokumentus, nebaigtus spręsti klausimus, turimas bylas), taip<text:s/></text:span><text:span text:style-name="T1616">pat informacinę ir norminę medžiagą, knygas, įgytas už ministerijos lėšas, antspaudus ir spaudus, kitą turtą, už kurį ministerijos darbuotojas materialiai atsakingas, administracijos padalinio vadovui.</text:span></text:p>
      <text:p text:style-name="P1617">Administracijos padalinio vadovas paskiria darbuotoją<text:s/>(-us), atsakingą (-us) už perduotų reikalų tvarkymą.</text:p>
      <text:p text:style-name="P1618"/>
      <text:p text:style-name="P1619"><text:span text:style-name="T1620">XIV</text:span><text:span text:style-name="T1621">.<text:s/></text:span><text:span text:style-name="T1622">ANTSPAUDO NAUDOJIMAS</text:span></text:p>
      <text:p text:style-name="P1623"/>
      <text:p text:style-name="P1624"><text:span text:style-name="T1625">165</text:span><text:span text:style-name="T1626">. Ministerija turi antspaudą su Lietuvos valstybės herbu.</text:span></text:p>
      <text:p text:style-name="P1627"><text:span text:style-name="T1628">166</text:span><text:span text:style-name="T1629">. Ministerijos antspaudą saugo ir už jo naudojimą atsako ministerijos kancleris. Ministerijos kan</text:span><text:span text:style-name="T1630">clerio nesant, ministerijos antspaudą saugo ir už jo naudojimą atsako ministro įgaliotas ministerijos valstybės tarnautojas.</text:span></text:p>
      <text:p text:style-name="P1631"><text:span text:style-name="T1632">167</text:span><text:span text:style-name="T1633">. Ministerijos antspaudas naudojamas vadovaujantis Žemės ūkio ministerijos antspaudo su valstybės herbu naudojimo ir saugoji</text:span><text:span text:style-name="T1634">mo taisyklėmis, patvirtintomis Lietuvos Respublikos žemės ūkio ministro 2002 m. gegužės 14 d. įsakymu Nr. 178, ir kitų teisės aktų nustatyta tvarka. Ministerijos darbuotojai, pagaminę naujus antspaudus ir (ar) spaudus, informuoja atsakingą Dokumentų valdym</text:span><text:span text:style-name="T1635">o padalinio darbuotoją, kuris visus ministerijoje<text:s/></text:span><text:soft-page-break/><text:span text:style-name="T1636">naudojamus antspaudus ir spaudus įrašo į Dokumentų antspaudų ir spaudų apskaitos žurnalą.</text:span></text:p>
      <text:p text:style-name="P1637"/>
      <text:p text:style-name="P1638"><text:span text:style-name="T1639">XV</text:span><text:span text:style-name="T1640">.<text:s/></text:span><text:span text:style-name="T1641">MINISTERIJOS DOKUMENTŲ TVARKYMAS, APSKAITA IR SAUGOJIMAS</text:span></text:p>
      <text:p text:style-name="P1642"/>
      <text:p text:style-name="P1643"><text:span text:style-name="T1644">168</text:span><text:span text:style-name="T1645">. Dokumentų valdymo padalinys, vadovauda</text:span><text:span text:style-name="T1646">masis Lietuvos Respublikos dokumentų ir archyvų įstatymu, Dokumentų tvarkymo ir apskaitos taisyklėmis, kitais teisės aktais, reglamentuojančiais dokumentų tvarkymą, apskaitą ir saugojimą, atsako už ministerijos veiklos dokumentų tvarkymo organizavimą, jų a</text:span><text:span text:style-name="T1647">pskaitą ir saugojimą.</text:span></text:p>
      <text:p text:style-name="P1648"><text:span text:style-name="T1649">169</text:span><text:span text:style-name="T1650">. Už dokumentų tvarkymą ir saugojimą administracijos padaliniuose atsakingi jų vadovai. Ministerijos kancleris potvarkiu nustato administracijos padaliniuose atsakingus darbuotojus už bylų sutvarkymą ir saugojimą iki jų perdavi</text:span><text:span text:style-name="T1651">mo Dokumentų valdymo padalinio darbuotojui, atsakingam už užbaigtų bylų apskaitos tvarkymą.</text:span></text:p>
      <text:p text:style-name="P1652"><text:span text:style-name="T1653">170</text:span><text:span text:style-name="T1654">. Praėjus vieneriems metams nuo bylų užbaigimo, atsakingi už bylų tvarkymą ir saugojimą administracijos padaliniuose darbuotojai:</text:span></text:p>
      <text:p text:style-name="P1655"><text:span text:style-name="T1656">170.1</text:span><text:span text:style-name="T1657">. atlieka bylose<text:s/></text:span><text:span text:style-name="T1658">esančių dokumentų vertės ekspertizę;</text:span></text:p>
      <text:p text:style-name="P1659"><text:span text:style-name="T1660">170.2</text:span><text:span text:style-name="T1661">. teisės aktų nustatyta tvarka sutvarko nuolatinio ir ilgo saugojimo dokumentų bylas;</text:span></text:p>
      <text:p text:style-name="P1662"><text:span text:style-name="T1663">170.3</text:span><text:span text:style-name="T1664">. sudaro vienarūšių bylų sąrašus;</text:span></text:p>
      <text:p text:style-name="P1665"><text:span text:style-name="T1666">170.4</text:span><text:span text:style-name="T1667">. sudaro laikino saugojimo bylų sąrašus ir teikia juos už užbaigtų bylų<text:s/></text:span><text:span text:style-name="T1668">apskaitą atsakingam Dokumentų valdymo padalinio darbuotojui;</text:span></text:p>
      <text:p text:style-name="P1669"><text:span text:style-name="T1670">170.5</text:span><text:span text:style-name="T1671">. nustatyta tvarka sutvarkytas nuolatinio ir ilgo saugojimo dokumentų bylas pagal bylų perėmimo aktą perduoda už užbaigtų bylų apskaitą atsakingam Dokumentų valdymo padalinio darbuotojui</text:span><text:span text:style-name="T1672">.</text:span></text:p>
      <text:p text:style-name="P1673"><text:span text:style-name="T1674">171</text:span><text:span text:style-name="T1675">. Laikino saugojimo dokumentų bylos saugomos administracijos padaliniuose iki jų saugojimo termino, nustatyto ministerijos Dokumentacijos plane, pabaigos. Pasibaigus laikino saugojimo bylų terminui, atliekama juose esančių dokumentų vertės ekspe</text:span><text:span text:style-name="T1676">rtizė ir priimamas sprendimas dėl tolesnio jų saugojimo ar sunaikinimo. Dokumentų vertinimą atlieka ir sprendimą dėl tolesnio jų saugojimo ar sunaikinimo siūlo administracijos padalinių darbuotojai, administruojantys atitinkamą veiklos sritį, kartu su Doku</text:span><text:span text:style-name="T1677">mentų valdymo padalinio darbuotoju, atsakingu už užbaigtų bylų apskaitą. Priėmus sprendimą dėl dokumentų bylų, kurių saugojimo terminas pasibaigęs, naikinimo, už bylų saugojimą ir tvarkymą administracijos padaliniuose atsakingi darbuotojai surašo naikinti<text:s/></text:span><text:span text:style-name="T1678">atrinktų bylų (dokumentų) aktą. Naikinti atrinktų bylų (dokumentų) aktas, teisės aktų nustatyta tvarka suderintas su valstybės archyvu, tvirtinamas ministerijos kanclerio. Už naikinti atrinktų bylų (dokumentų) sunaikinimą atsakingas Ūkio padalinys.</text:span></text:p>
      <text:p text:style-name="P1679"><text:span text:style-name="T1680">172</text:span><text:span text:style-name="T1681">. Dokumentų valdymo padalinio darbuotojas, atsakingas už užbaigtų bylų apskaitą:</text:span></text:p>
      <text:p text:style-name="P1682"><text:span text:style-name="T1683">172.1</text:span><text:span text:style-name="T1684">. pagal bylų perėmimo aktą priima nuolatinio ir ilgo saugojimo dokumentų bylas, patikrina jų sutvarkymą ir įforminimą;</text:span></text:p>
      <text:p text:style-name="P1685"><text:span text:style-name="T1686">172.2</text:span><text:span text:style-name="T1687">. rašo bylas į apyrašus pagal Lietuvos R</text:span><text:span text:style-name="T1688">espublikos žemės ūkio ministerijos kanclerio tvirtinamą Bylų apyrašų sąrašą ir kiekvienais metais įrašomų bylų apskaitą tęsia eilės tvarka;</text:span></text:p>
      <text:p text:style-name="P1689"><text:span text:style-name="T1690">173.3</text:span><text:span text:style-name="T1691">. teikia tvirtinti ministerijos kancleriui nustatyta tvarka sudarytus ir suderintus bylų apskaitos dokument</text:span><text:span text:style-name="T1692">us, vykdo bylų apskaitos kontrolę ir sudaro bylų apskaitos dokumentų bylas.</text:span></text:p>
      <text:p text:style-name="P1693"><text:span text:style-name="T1694">174</text:span><text:span text:style-name="T1695">. Ministerijos veiklos nuolatinio ir ilgo saugojimo dokumentų bylos saugomos trumpalaikio dokumentų saugojimo saugykloje iki jų perdavimo tolimesniam saugojimui.</text:span></text:p>
      <text:p text:style-name="P1696"><text:span text:style-name="T1697">175</text:span><text:span text:style-name="T1698">.<text:s/></text:span><text:span text:style-name="T1699">Dokumentus, kuriuose yra valstybės ar tarnybos paslaptį sudarančios informacijos, teisės aktų nustatyta tvarka tvarko ir apskaito už įslaptintos informacijos administravimą atsakingas Dokumentų valdymo padalinio darbuotojas.</text:span></text:p>
      <text:p text:style-name="P1700"><text:span text:style-name="T1701">176</text:span><text:span text:style-name="T1702">. Fizinių asmenų prašymu</text:span><text:span text:style-name="T1703">s dėl archyvinių pažymų apie darbo užmokestį ir darbo stažą registruoja ir atsakymų išsiuntimą organizuoja Interesantų priėmimo padalinys. Pažymas pasirašo Interesantų priėmimo ir Buhalterinės apskaitos padalinių vadovai ar kiti šių padalinių<text:s/></text:span><text:soft-page-break/><text:span text:style-name="T1704">darbuotojai p</text:span><text:span text:style-name="T1705">agal kompetenciją. Archyvinės pažymos apie darbo užmokestį ir darbo stažą tvirtinamos Interesantų priėmimo padalinio antspaudu.</text:span></text:p>
      <text:p text:style-name="P1706"/>
      <text:p text:style-name="P1707"><text:span text:style-name="T1708">XVI</text:span><text:span text:style-name="T1709">.<text:s/></text:span><text:span text:style-name="T1710">XVI. TARNYBINIO TRANSPORTO NAUDOJIMAS<text:s/></text:span></text:p>
      <text:p text:style-name="P1711">Pakeistas skyriaus pavadinimas:</text:p>
      <text:p text:style-name="P1712"><text:span text:style-name="T1713">Nr.<text:s/></text:span><text:a xlink:href="https://www.e-tar.lt/portal/legalAct.html?documentId=TAR.BA5962D4894B" office:target-frame-name="_top" xlink:show="replace"><text:span text:style-name="T1714">3D-107</text:span></text:a><text:span text:style-name="T1715">, 2012-02-20, Žin., 2012, Nr. 24-1109 (2012-02-25), i. k. 1122330ISAK003D-107</text:span></text:p>
      <text:p text:style-name="Normal"/>
      <text:p text:style-name="P1716"><text:span text:style-name="T1717">177</text:span><text:span text:style-name="T1718">. Tarnybinis transportas naudojamas Lietuvos Respublikos Vyriausybės 1998 m. lapkričio 17 d. nutarimo Nr. 1341 „Dėl<text:s/></text:span><text:span text:style-name="T1719">tarnybinių lengvųjų automobilių biudžetinėse įstaigose“ (Žin., 1998, Nr. </text:span><text:a xlink:href="https://www.e-tar.lt/portal/lt/legalAct/TAR.D062D48ED948" office:target-frame-name="_blank" xlink:show="new"><text:span text:style-name="T1720">103-2838</text:span></text:a><text:span text:style-name="T1721">; 2009, Nr. </text:span><text:a xlink:href="https://www.e-tar.lt/portal/lt/legalAct/TAR.537CB9D2B3DC" office:target-frame-name="_blank" xlink:show="new"><text:span text:style-name="T1722">69-2796</text:span></text:a><text:span text:style-name="T1723">) nustatyta tvarka bei vadovaujantis Lietuvos Respublikos žemės ūkio ministerijos tarnybinių lengvųjų automobilių naudojimo taisyklėmis, pavirtintomis Lietuvos Respublikos žemės ūkio ministro 2003 m. rugpjūčio 29 d. įsakymu Nr. 3D-357 (žemės<text:s/></text:span><text:span text:style-name="T1724">ūkio ministro 2005 m. gegužės 3 d. įsakymo Nr. 3D-251 ir 2009 m. birželio 30 d. įsakymo Nr. 3D-477 redakcijos).</text:span></text:p>
      <text:p text:style-name="P1725"><text:span text:style-name="T1726">178.</text:span><text:span text:style-name="T1727"><text:s/>Neteko galios nuo 2012-02-26</text:span></text:p>
      <text:p text:style-name="P1728">Punkto naikinimas:</text:p>
      <text:p text:style-name="P1729"><text:span text:style-name="T1730">Nr.<text:s/></text:span><text:a xlink:href="https://www.e-tar.lt/portal/legalAct.html?documentId=TAR.BA5962D4894B" office:target-frame-name="_top" xlink:show="replace"><text:span text:style-name="T1731">3D-</text:span><text:span text:style-name="T1732">107</text:span></text:a><text:span text:style-name="T1733">, 2012-02-20, Žin. 2012, Nr. 24-1109 (2012-02-25), i. k. 1122330ISAK003D-107</text:span></text:p>
      <text:p text:style-name="Normal"/>
      <text:p text:style-name="P1734">_________________</text:p>
      <text:p text:style-name="P1735">Priedo pakeitimai:</text:p>
      <text:p text:style-name="P1736"><text:span text:style-name="T1737">Nr.<text:s/></text:span><text:a xlink:href="https://www.e-tar.lt/portal/legalAct.html?documentId=TAR.81EC56109473" office:target-frame-name="_top" xlink:show="replace"><text:span text:style-name="T1738">3D-539</text:span></text:a><text:span text:style-name="T1739">, 2009-07-23, Žin., 2009, Nr. 91-3942<text:s/></text:span><text:span text:style-name="T1740">(2009-07-31), i. k. 1092330ISAK003D-539</text:span></text:p>
      <text:p text:style-name="Normal"/>
      <text:p text:style-name="P1741"/>
      <text:p text:style-name="P1742"/>
      <text:p text:style-name="P1743"><text:span text:style-name="T1744">Pakeitimai:</text:span></text:p>
      <text:p text:style-name="P1745"/>
      <text:p text:style-name="P1746"><text:span text:style-name="T1747">1.</text:span></text:p>
      <text:p text:style-name="P1748"><text:span text:style-name="T1749">Lietuvos Respublikos žemės ūkio ministerija, Įsakymas</text:span></text:p>
      <text:p text:style-name="P1750"><text:span text:style-name="T1751">Nr.<text:s/></text:span><text:a xlink:href="https://www.e-tar.lt/portal/legalAct.html?documentId=TAR.81EC56109473" office:target-frame-name="_top" xlink:show="replace"><text:span text:style-name="T1752">3D-539</text:span></text:a><text:span text:style-name="T1753">, 2009-07-23, Žin., 2009, Nr. 91-3942 (2009-07-31),</text:span><text:span text:style-name="T1754"><text:s/>i. k. 1092330ISAK003D-539</text:span></text:p>
      <text:p text:style-name="P1755"><text:span text:style-name="T1756">Dėl žemės ūkio ministro 2008 m. gruodžio 3 d. įsakymo Nr. 3D-658 "Dėl Lietuvos Respublikos žemės ūkio ministerijos darbo reglamento patvirtinimo" pakeitimo</text:span></text:p>
      <text:p text:style-name="P1757"/>
      <text:p text:style-name="P1758"><text:span text:style-name="T1759">2.</text:span></text:p>
      <text:p text:style-name="P1760"><text:span text:style-name="T1761">Lietuvos Respublikos žemės ūkio ministerija, Įsakymas</text:span></text:p>
      <text:p text:style-name="P1762"><text:span text:style-name="T1763">Nr.<text:s/></text:span><text:a xlink:href="https://www.e-tar.lt/portal/legalAct.html?documentId=TAR.24E69AEDF6A9" office:target-frame-name="_top" xlink:show="replace"><text:span text:style-name="T1764">3D-879</text:span></text:a><text:span text:style-name="T1765">, 2009-11-18, Žin., 2009, Nr. 138-6090 (2009-11-21), i. k. 1092330ISAK003D-879</text:span></text:p>
      <text:p text:style-name="P1766"><text:span text:style-name="T1767">Dėl žemės ūkio ministro 2008 m. gruodžio 3 d. įsakymo Nr. 3D-658 "Dėl Lietuvos Respublikos žemės ūki</text:span><text:span text:style-name="T1768">o ministerijos darbo reglamento patvirtinimo" pakeitimo</text:span></text:p>
      <text:p text:style-name="P1769"/>
      <text:p text:style-name="P1770"><text:span text:style-name="T1771">3.</text:span></text:p>
      <text:p text:style-name="P1772"><text:span text:style-name="T1773">Lietuvos Respublikos žemės ūkio ministerija, Įsakymas</text:span></text:p>
      <text:p text:style-name="P1774"><text:span text:style-name="T1775">Nr.<text:s/></text:span><text:a xlink:href="https://www.e-tar.lt/portal/legalAct.html?documentId=TAR.BB833EFDD59C" office:target-frame-name="_top" xlink:show="replace"><text:span text:style-name="T1776">3D-198</text:span></text:a><text:span text:style-name="T1777">, 2010-03-04, Žin., 2010, Nr. 29-1352 (2010-03-13)</text:span><text:span text:style-name="T1778">, i. k. 1102330ISAK003D-198</text:span></text:p>
      <text:p text:style-name="P1779"><text:span text:style-name="T1780">Dėl žemės ūkio ministro 2008 m. gruodžio 3 d. įsakymo Nr. 3D-658 "Dėl Lietuvos Respublikos žemės ūkio ministerijos darbo reglamento patvirtinimo" pakeitimo</text:span></text:p>
      <text:p text:style-name="P1781"/>
      <text:p text:style-name="P1782"><text:span text:style-name="T1783">4.</text:span></text:p>
      <text:p text:style-name="P1784"><text:span text:style-name="T1785">Lietuvos Respublikos žemės ūkio ministerija, Įsakymas</text:span></text:p>
      <text:p text:style-name="P1786"><text:span text:style-name="T1787">Nr.<text:s/></text:span><text:a xlink:href="https://www.e-tar.lt/portal/legalAct.html?documentId=TAR.A8E193E1644C" office:target-frame-name="_top" xlink:show="replace"><text:span text:style-name="T1788">3D-285</text:span></text:a><text:span text:style-name="T1789">, 2010-03-30, Žin., 2010, Nr. 38-1823 (2010-04-03), i. k. 1102330ISAK003D-285</text:span></text:p>
      <text:p text:style-name="P1790"><text:span text:style-name="T1791">Dėl žemės ūkio ministro 2008 m. gruodžio 3 d. įsakymo Nr. 3D-658 "Dėl Lietuvos Respublikos žemės ūki</text:span><text:span text:style-name="T1792">o ministerijos darbo reglamento patvirtinimo" pakeitimo</text:span></text:p>
      <text:p text:style-name="P1793"/>
      <text:p text:style-name="P1794"><text:span text:style-name="T1795">5.</text:span></text:p>
      <text:p text:style-name="P1796"><text:span text:style-name="T1797">Lietuvos Respublikos žemės ūkio ministerija, Įsakymas</text:span></text:p>
      <text:p text:style-name="P1798"><text:span text:style-name="T1799">Nr.<text:s/></text:span><text:a xlink:href="https://www.e-tar.lt/portal/legalAct.html?documentId=TAR.316684CE6887" office:target-frame-name="_top" xlink:show="replace"><text:span text:style-name="T1800">3D-430</text:span></text:a><text:span text:style-name="T1801">, 2010-05-06, Žin., 2010, Nr. 53-2638<text:s/></text:span><text:span text:style-name="T1802">(2010-05-08), i. k. 1102330ISAK003D-430</text:span></text:p>
      <text:p text:style-name="P1803"><text:span text:style-name="T1804">Dėl žemės ūkio ministro 2008 m. gruodžio 3 d. įsakymo Nr. 3D-658 "Dėl Lietuvos Respublikos žemės ūkio ministerijos darbo reglamento patvirtinimo" pakeitimo</text:span></text:p>
      <text:p text:style-name="P1805"/>
      <text:p text:style-name="P1806"><text:span text:style-name="T1807">6.</text:span></text:p>
      <text:p text:style-name="P1808"><text:span text:style-name="T1809">Lietuvos Respublikos žemės ūkio ministerija, Įsakymas</text:span></text:p>
      <text:p text:style-name="P1810"><text:span text:style-name="T1811">Nr</text:span><text:span text:style-name="T1812">.<text:s/></text:span><text:a xlink:href="https://www.e-tar.lt/portal/legalAct.html?documentId=TAR.94C0ABF97B9F" office:target-frame-name="_top" xlink:show="replace"><text:span text:style-name="T1813">3D-500</text:span></text:a><text:span text:style-name="T1814">, 2011-06-15, Žin., 2011, Nr. 74-3559 (2011-06-18), i. k. 1112330ISAK003D-500</text:span></text:p>
      <text:soft-page-break/>
      <text:p text:style-name="P1815"><text:span text:style-name="T1816">Dėl žemės ūkio ministro 2008 m. gruodžio 3 d. įsakymo Nr. 3D-658 "Dėl Lietuvos Respublik</text:span><text:span text:style-name="T1817">os žemės ūkio ministerijos darbo reglamento patvirtinimo" pakeitimo</text:span></text:p>
      <text:p text:style-name="P1818"/>
      <text:p text:style-name="P1819"><text:span text:style-name="T1820">7.</text:span></text:p>
      <text:p text:style-name="P1821"><text:span text:style-name="T1822">Lietuvos Respublikos žemės ūkio ministerija, Įsakymas</text:span></text:p>
      <text:p text:style-name="P1823"><text:span text:style-name="T1824">Nr.<text:s/></text:span><text:a xlink:href="https://www.e-tar.lt/portal/legalAct.html?documentId=TAR.C41153A7A5A6" office:target-frame-name="_top" xlink:show="replace"><text:span text:style-name="T1825">3D-730</text:span></text:a><text:span text:style-name="T1826">, 2011-10-04, Žin., 2011, Nr. 122-5776</text:span><text:span text:style-name="T1827"><text:s/>(2011-10-11), i. k. 1112330ISAK003D-730</text:span></text:p>
      <text:p text:style-name="P1828"><text:span text:style-name="T1829">Dėl žemės ūkio ministro 2008 m. gruodžio 3 d. įsakymo Nr. 3D-658 "Dėl Lietuvos Respublikos žemės ūkio ministerijos darbo reglamento patvirtinimo" pakeitimo</text:span></text:p>
      <text:p text:style-name="P1830"/>
      <text:p text:style-name="P1831"><text:span text:style-name="T1832">8.</text:span></text:p>
      <text:p text:style-name="P1833"><text:span text:style-name="T1834">Lietuvos Respublikos žemės ūkio ministerija, Įsakymas</text:span></text:p>
      <text:p text:style-name="P1835"><text:span text:style-name="T1836">N</text:span><text:span text:style-name="T1837">r.<text:s/></text:span><text:a xlink:href="https://www.e-tar.lt/portal/legalAct.html?documentId=TAR.67F11D8F4D75" office:target-frame-name="_top" xlink:show="replace"><text:span text:style-name="T1838">3D-12</text:span></text:a><text:span text:style-name="T1839">, 2012-01-04, Žin., 2012, Nr. 6-199 (2012-01-10), i. k. 1122330ISAK0003D-12</text:span></text:p>
      <text:p text:style-name="P1840"><text:span text:style-name="T1841">Dėl žemės ūkio ministro 2008 m. gruodžio 3 d. įsakymo Nr. 3D-658 "Dėl Lietuvos Respublikos</text:span><text:span text:style-name="T1842"><text:s/>žemės ūkio ministerijos darbo reglamento patvirtinimo" pakeitimo</text:span></text:p>
      <text:p text:style-name="P1843"/>
      <text:p text:style-name="P1844"><text:span text:style-name="T1845">9.</text:span></text:p>
      <text:p text:style-name="P1846"><text:span text:style-name="T1847">Lietuvos Respublikos žemės ūkio ministerija, Įsakymas</text:span></text:p>
      <text:p text:style-name="P1848"><text:span text:style-name="T1849">Nr.<text:s/></text:span><text:a xlink:href="https://www.e-tar.lt/portal/legalAct.html?documentId=TAR.BA5962D4894B" office:target-frame-name="_top" xlink:show="replace"><text:span text:style-name="T1850">3D-107</text:span></text:a><text:span text:style-name="T1851">, 2012-02-20, Žin., 2012, Nr. 24-1109 (2</text:span><text:span text:style-name="T1852">012-02-25), i. k. 1122330ISAK003D-107</text:span></text:p>
      <text:p text:style-name="P1853"><text:span text:style-name="T1854">Dėl žemės ūkio ministro 2008 m. gruodžio 3 d. įsakymo Nr. 3D-658 "Dėl Lietuvos Respublikos žemės ūkio ministerijos darbo reglamento patvirtinimo" pakeitimo</text:span></text:p>
      <text:p text:style-name="P1855"/>
      <text:p text:style-name="P1856"><text:span text:style-name="T1857">10.</text:span></text:p>
      <text:p text:style-name="P1858"><text:span text:style-name="T1859">Lietuvos Respublikos žemės ūkio ministerija, Įsakymas</text:span></text:p>
      <text:p text:style-name="P1860"><text:span text:style-name="T1861">Nr.</text:span><text:span text:style-name="T1862"><text:s/></text:span><text:a xlink:href="https://www.e-tar.lt/portal/legalAct.html?documentId=TAR.CC603FD0EF0D" office:target-frame-name="_top" xlink:show="replace"><text:span text:style-name="T1863">3D-341</text:span></text:a><text:span text:style-name="T1864">, 2012-05-11, Žin., 2012, Nr. 56-2803 (2012-05-16), i. k. 1122330ISAK003D-341</text:span></text:p>
      <text:p text:style-name="P1865"><text:span text:style-name="T1866">Dėl žemės ūkio ministro 2008 m. gruodžio 3 d. įsakymo Nr. 3D-658 "Dėl Lietuvos Respubliko</text:span><text:span text:style-name="T1867">s žemės ūkio ministerijos darbo reglamento patvirtinimo" pakeitimo</text:span></text:p>
      <text:p text:style-name="P1868"/>
      <text:p text:style-name="P1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3-13T10:11:00Z</meta:creation-date>
    <dc:date>2017-03-13T10:11:00Z</dc:date>
    <meta:template xlink:href="Normal.dotm" xlink:type="simple"/>
    <meta:editing-cycles>2</meta:editing-cycles>
    <meta:editing-duration>PT0S</meta:editing-duration>
    <meta:document-statistic meta:page-count="28" meta:paragraph-count="592" meta:word-count="12753" meta:character-count="107810" meta:row-count="2079" meta:non-whitespace-character-count="95649"/>
  </office:meta>
</office:document-meta>
</file>