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margin-left="3.1493in" fo:text-indent="0.2583in">
        <style:tab-stops/>
      </style:paragraph-properties>
      <style:text-properties fo:color="#000000" fo:hyphenate="false"/>
    </style:style>
    <style:style style:name="P30" style:parent-style-name="Normal" style:family="paragraph">
      <style:paragraph-properties fo:keep-together="always" fo:widows="0" fo:orphans="0" fo:margin-left="3.1493in" fo:text-indent="0.2583in">
        <style:tab-stops/>
      </style:paragraph-properties>
      <style:text-properties fo:color="#000000" fo:hyphenate="false"/>
    </style:style>
    <style:style style:name="P31" style:parent-style-name="Normal" style:family="paragraph">
      <style:paragraph-properties fo:keep-together="always" fo:widows="0" fo:orphans="0" fo:margin-left="3.1493in" fo:text-indent="0.2583in">
        <style:tab-stops/>
      </style:paragraph-properties>
      <style:text-properties fo:color="#000000" fo:hyphenate="false"/>
    </style:style>
    <style:style style:name="P32" style:parent-style-name="Normal" style:family="paragraph">
      <style:paragraph-properties fo:keep-together="always" fo:widows="0" fo:orphans="0" fo:margin-left="3.1493in" fo:text-indent="0.2583in">
        <style:tab-stops/>
      </style:paragraph-properties>
      <style:text-properties fo:color="#000000" fo:hyphenate="false"/>
    </style:style>
    <style:style style:name="P33" style:parent-style-name="Normal" style:family="paragraph">
      <style:paragraph-properties fo:keep-together="always" fo:widows="0" fo:orphans="0" fo:margin-left="3.1493in" fo:text-indent="0.2583in">
        <style:tab-stops/>
      </style:paragraph-properties>
      <style:text-properties fo:color="#000000" fo:hyphenate="false"/>
    </style:style>
    <style:style style:name="P34" style:parent-style-name="Normal" style:family="paragraph">
      <style:paragraph-properties fo:keep-together="always" fo:widows="0" fo:orphans="0" fo:margin-left="3.1493in" fo:text-indent="0.258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fo:text-indent="0.043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together="alway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together="always" fo:widows="0" fo:orphans="0" fo:text-align="center" fo:text-indent="0.043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4F6228" fo:hyphenate="false"/>
    </style:style>
    <style:style style:name="P232" style:parent-style-name="Normal" style:family="paragraph">
      <style:paragraph-properties style:punctuation-wrap="simple" fo:text-align="justify" style:vertical-align="baseline" fo:text-indent="0.38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368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together="always" fo:widows="0" fo:orphans="0" fo:text-align="center" fo:text-indent="0.043in"/>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44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3937in"/>
    </style:style>
    <style:style style:name="P680" style:parent-style-name="Normal" style:family="paragraph">
      <style:paragraph-properties style:punctuation-wrap="simple" fo:text-align="center" style:vertical-align="baseline" fo:text-indent="0.9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style:punctuation-wrap="simple" fo:text-align="justify" style:vertical-align="baseline" fo:text-indent="0.4923in"/>
    </style:style>
    <style:style style:name="P741" style:parent-style-name="Normal" style:family="paragraph">
      <style:paragraph-properties style:punctuation-wrap="simple" fo:text-align="justify" style:vertical-align="baseline" fo:text-indent="0.492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fo:text-indent="0.043in"/>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fo:text-indent="0.4736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8" style:parent-style-name="Normal" style:family="paragraph">
      <style:paragraph-properties fo:text-align="justify" fo:text-indent="0.5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36in"/>
      <style:text-properties style:font-size-complex="12pt" style:language-asian="lt" style:country-asian="LT"/>
    </style:style>
    <style:style style:name="P773" style:parent-style-name="Normal" style:family="paragraph">
      <style:paragraph-properties fo:text-align="justify" fo:text-indent="0.4305in"/>
      <style:text-properties style:font-size-complex="12pt" style:language-asian="lt" style:country-asian="LT"/>
    </style:style>
    <style:style style:name="P774" style:parent-style-name="Normal" style:family="paragraph">
      <style:paragraph-properties fo:text-align="justify" fo:text-indent="0.3875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875in">
        <style:tab-stops>
          <style:tab-stop style:type="left" style:position="0.3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text-indent="0.3937in"/>
      <style:text-properties fo:hyphenate="false"/>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center"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letter-spacing="-0.002in" fo:hyphenate="false"/>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305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text-indent="0.3937in"/>
      <style:text-properties fo:hyphenate="false"/>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875in"/>
    </style:style>
    <style:style style:name="T943" style:parent-style-name="DefaultParagraphFont" style:family="text">
      <style:text-properties fo:color="#000000"/>
    </style:style>
    <style:style style:name="P944" style:parent-style-name="Normal" style:family="paragraph">
      <style:paragraph-properties fo:text-align="justify" fo:text-indent="0.3875in"/>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7" style:parent-style-name="Normal" style:family="paragraph">
      <style:paragraph-properties fo:widows="0" fo:orphans="0" fo:text-align="justify" fo:text-indent="0.4798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305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3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center"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text-indent="0.3937in"/>
      <style:text-properties fo:hyphenate="false"/>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fo:text-indent="0.043in"/>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text-align="justify" fo:text-indent="0.4784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widows="0" fo:orphans="0" fo:text-align="justify" fo:text-indent="0.3937in"/>
      <style:text-properties style:font-weight-complex="bold" style:font-size-complex="12pt" fo:hyphenate="false"/>
    </style:style>
    <style:style style:name="P1142" style:parent-style-name="Normal" style:family="paragraph">
      <style:paragraph-properties fo:text-align="justify" fo:text-indent="0.3937in"/>
      <style:text-properties style:font-weight-complex="bold" style:font-size-complex="12pt"/>
    </style:style>
    <style:style style:name="P1143" style:parent-style-name="Normal" style:family="paragraph">
      <style:paragraph-properties fo:text-align="justify" fo:text-indent="0.3937in"/>
      <style:text-properties style:font-weight-complex="bold" style:font-size-complex="12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justify" fo:text-indent="0.4048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87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keep-together="always" fo:widows="0" fo:orphans="0" fo:text-align="center"/>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widows="0" fo:orphans="0" fo:text-align="center" fo:text-indent="0.043in"/>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widows="0" fo:orphans="0" fo:text-align="center" fo:text-indent="0.043in"/>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fo:letter-spacing="-0.0006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fo:text-indent="0.043in"/>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font-size="9pt" style:font-size-asian="9pt" style:font-size-complex="9pt"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font-weight="bold" style:font-weight-asian="bold"/>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fo:text-indent="0.043in"/>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305in"/>
    </style:style>
    <style:style style:name="T1297" style:parent-style-name="DefaultParagraphFont" style:family="text">
      <style:text-properties fo:font-weight="bold" style:font-weight-asian="bold"/>
    </style:style>
    <style:style style:name="P1298" style:parent-style-name="Normal" style:family="paragraph">
      <style:paragraph-properties style:punctuation-wrap="simple" fo:text-align="justify" style:vertical-align="baseline" fo:text-indent="0.3937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align="center" fo:text-indent="0.043in"/>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fo:text-indent="0.043in"/>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keep-together="always" fo:widows="0" fo:orphans="0" fo:text-align="center" fo:text-indent="0.043in"/>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fo:text-indent="0.43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keep-together="always" fo:widows="0" fo:orphans="0" fo:text-align="center" fo:text-indent="0.043in"/>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keep-together="always" fo:widows="0" fo:orphans="0" fo:text-align="center" fo:text-indent="0.043in"/>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fo:text-indent="0.3937in"/>
      <style:text-properties fo:hyphenate="false"/>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break-before="page" fo:margin-right="0.0097in"/>
    </style:style>
    <style:style style:name="P1418" style:parent-style-name="Normal" style:family="paragraph">
      <style:paragraph-properties fo:margin-left="3.9375in" fo:margin-right="0.009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3.9375in" fo:margin-right="0.0097in">
        <style:tab-stops/>
      </style:paragraph-properties>
      <style:text-properties style:font-size-complex="12pt"/>
    </style:style>
    <style:style style:name="P1422" style:parent-style-name="Normal" style:family="paragraph">
      <style:paragraph-properties fo:margin-left="3.9375in" fo:margin-right="0.0097in">
        <style:tab-stops/>
      </style:paragraph-properties>
      <style:text-properties style:font-size-complex="12pt"/>
    </style:style>
    <style:style style:name="P1423" style:parent-style-name="Normal" style:family="paragraph">
      <style:paragraph-properties fo:margin-left="3.9375in" fo:margin-right="0.0097in">
        <style:tab-stops/>
      </style:paragraph-properties>
      <style:text-properties style:font-size-complex="12pt"/>
    </style:style>
    <style:style style:name="P1424" style:parent-style-name="Normal" style:family="paragraph">
      <style:paragraph-properties fo:margin-left="4.725in" fo:margin-right="0.0097in">
        <style:tab-stops/>
      </style:paragraph-properties>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margin-left="4.3312in" fo:margin-right="0.0097in">
        <style:tab-stops/>
      </style:paragraph-properties>
      <style:text-properties style:font-size-complex="12pt"/>
    </style:style>
    <style:style style:name="P1431" style:parent-style-name="Normal" style:family="paragraph">
      <style:paragraph-properties fo:margin-left="4.3312in" fo:margin-right="0.0097in">
        <style:tab-stops/>
      </style:paragraph-properties>
      <style:text-properties style:font-size-complex="12pt"/>
    </style:style>
    <style:style style:name="P1432" style:parent-style-name="Normal" style:family="paragraph">
      <style:paragraph-properties fo:margin-left="4.3312in" fo:margin-right="0.0097in">
        <style:tab-stops>
          <style:tab-stop style:type="left" style:position="0.4923in"/>
        </style:tab-stops>
      </style:paragraph-properties>
      <style:text-properties fo:font-size="10pt" style:font-size-asian="10pt"/>
    </style:style>
    <style:style style:name="P1433" style:parent-style-name="Normal" style:family="paragraph">
      <style:paragraph-properties fo:margin-left="4.3312in" fo:margin-right="0.0097in">
        <style:tab-stops/>
      </style:paragraph-properties>
      <style:text-properties style:font-size-complex="12pt"/>
    </style:style>
    <style:style style:name="P1434" style:parent-style-name="Normal" style:family="paragraph">
      <style:paragraph-properties fo:margin-left="4.3312in" fo:margin-right="0.0097in">
        <style:tab-stops/>
      </style:paragraph-properties>
      <style:text-properties fo:font-size="10pt" style:font-size-asian="10pt"/>
    </style:style>
    <style:style style:name="P1435" style:parent-style-name="Normal" style:family="paragraph">
      <style:paragraph-properties fo:margin-left="4.3312in" fo:margin-right="0.0097in">
        <style:tab-stops/>
      </style:paragraph-properties>
      <style:text-properties style:font-size-complex="12pt"/>
    </style:style>
    <style:style style:name="P1436" style:parent-style-name="Normal" style:family="paragraph">
      <style:paragraph-properties fo:margin-left="4.3312in" fo:margin-right="0.0097in">
        <style:tab-stops/>
      </style:paragraph-properties>
      <style:text-properties fo:font-size="10pt" style:font-size-asian="10pt"/>
    </style:style>
    <style:style style:name="P1437" style:parent-style-name="Normal" style:family="paragraph">
      <style:paragraph-properties fo:margin-left="4.3312in" fo:margin-right="0.0097in">
        <style:tab-stops/>
      </style:paragraph-properties>
      <style:text-properties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40"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41" style:parent-style-name="Normal" style:family="paragraph">
      <style:paragraph-properties>
        <style:tab-stops>
          <style:tab-stop style:type="center" style:position="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ab-stops>
          <style:tab-stop style:type="center" style:position="3in"/>
        </style:tab-stops>
      </style:paragraph-properties>
      <style:text-properties style:font-size-complex="12pt"/>
    </style:style>
    <style:style style:name="P1445"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446" style:parent-style-name="Normal" style:family="paragraph">
      <style:paragraph-properties fo:text-indent="0.3937in">
        <style:tab-stops>
          <style:tab-stop style:type="left" style:leader-style="solid" style:leader-text="_" style:position="6.65in"/>
        </style:tab-stops>
      </style:paragraph-properties>
      <style:text-properties style:font-size-complex="12pt"/>
    </style:style>
    <style:style style:name="P1447" style:parent-style-name="Normal" style:family="paragraph">
      <style:paragraph-properties>
        <style:tab-stops>
          <style:tab-stop style:type="center" style:position="3.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size="10pt" style:font-size-asian="10pt"/>
    </style:style>
    <style:style style:name="P1450" style:parent-style-name="Normal" style:family="paragraph">
      <style:paragraph-properties>
        <style:tab-stops>
          <style:tab-stop style:type="center" style:position="3.9in"/>
        </style:tab-stops>
      </style:paragraph-properties>
      <style:text-properties style:font-size-complex="12pt"/>
    </style:style>
    <style:style style:name="P1451"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52" style:parent-style-name="Normal" style:family="paragraph">
      <style:paragraph-properties fo:text-indent="0.0861in">
        <style:tab-stops>
          <style:tab-stop style:type="left" style:leader-style="solid" style:leader-text="_" style:position="3.052in"/>
          <style:tab-stop style:type="left" style:leader-style="solid" style:leader-text="_" style:position="6.6937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0pt" style:font-size-asian="10pt"/>
    </style:style>
    <style:style style:name="T1457" style:parent-style-name="DefaultParagraphFont" style:family="text">
      <style:text-properties style:font-size-complex="12pt"/>
    </style:style>
    <style:style style:name="P1458"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59"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60" style:parent-style-name="Normal" style:family="paragraph">
      <style:paragraph-properties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style:tab-stops>
          <style:tab-stop style:type="left" style:position="2.9166in"/>
          <style:tab-stop style:type="left" style:position="5.0694in"/>
        </style:tab-stops>
      </style:paragraph-properties>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75"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76"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77" style:parent-style-name="Normal" style:family="paragraph">
      <style:paragraph-properties style:punctuation-wrap="simple" fo:text-align="justify" style:vertical-align="baseline" fo:line-height="150%"/>
      <style:text-properties style:font-size-complex="12pt"/>
    </style:style>
    <style:style style:name="P1478" style:parent-style-name="Normal" style:family="paragraph">
      <style:paragraph-properties style:punctuation-wrap="simple" fo:text-align="justify" style:vertical-align="baseline" fo:line-height="15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2">Suvestinė redakcija nuo 2016-12-07 iki 2017-03-10</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p text:style-name="P28"/>
      <text:soft-page-break/>
      <text:p text:style-name="P29">PATVIRTINTA</text:p>
      <text:p text:style-name="P30">Lietuvos Respublikos žemės ūkio ministro <text:s text:c="12"/></text:p>
      <text:p text:style-name="P31">2008 m. gruodžio 3 d. įsakymu Nr. 3D-658</text:p>
      <text:p text:style-name="P32">(Lietuvos Respublikos žemės ūkio</text:p>
      <text:p text:style-name="P33">ministro 2016 m. gruodžio 6 d.</text:p>
      <text:p text:style-name="P34">įsakymo Nr. 3D-726 redakcija)</text:p>
      <text:p text:style-name="P35"/>
      <text:p text:style-name="P36"/>
      <text:p text:style-name="P37"><text:span text:style-name="T38">LIETUVOS RESPUBLIKOS ŽEMĖS ŪKIO MINISTERIJOS DARBO REGLAMENTAS</text:span></text:p>
      <text:p text:style-name="P39"/>
      <text:p text:style-name="P40"><text:span text:style-name="T41">I</text:span><text:span text:style-name="T42"><text:s text:c="2"/>SKYRIUS</text:span></text:p>
      <text:p text:style-name="P43"><text:span text:style-name="T44">BENDROSIOS NUOSTATOS</text:span></text:p>
      <text:p text:style-name="P45"/>
      <text:p text:style-name="P46"><text:span text:style-name="T47">1</text:span><text:span text:style-name="T48">. Lietuvos Respublikos žemės ūkio ministerijos darbo reglamentas (toliau – reglamentas) nustato Lietuvos Respublikos žemės ūkio ministerijos (toliau – ministerija) darbo tvarką.</text:span></text:p>
      <text:p text:style-name="P49"><text:span text:style-name="T50">2</text:span><text:span text:style-name="T51">. Ministerija savo veikloje vado</text:span><text:span text:style-name="T52">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53">inko potvarkiais, Lietuvos Respublikos žemės ūkio ministerijos nuostatais, patvirtintais Lietuvos Respublikos Vyriausybės 1998 m. rugsėjo 15 d. nutarimu Nr. 1120 „Dėl Lietuvos Respublikos žemės ūkio ministerijos nuostatų patvirtinimo“, šiuo reglamentu ir k</text:span><text:span text:style-name="T54">itais teisės aktais.</text:span></text:p>
      <text:p text:style-name="P55"><text:span text:style-name="T56">3</text:span><text:span text:style-name="T57">. Ministerija savo veiklą grindžia įstatymo viršenybės, objektyvumo, proporcingumo, nepiktnaudžiavimo valdžia, tarnybinio bendradarbiavimo ir kitais Lietuvos Respublikos viešojo administravimo įstatyme nustatytais principais.</text:span></text:p>
      <text:p text:style-name="P58"><text:span text:style-name="T59">4</text:span><text:span text:style-name="T60">. Lietuvos Respublikos Seime, Lietuvos Respublikos Prezidento kanceliarijoje, Lietuvos Respublikos Vyriausybėje, kitose valstybės institucijose ir įstaigose ministerijai atstovauja ministras arba pagal kompetenciją jo pavedimu viceministras, ministerijos<text:s/></text:span><text:span text:style-name="T61">kancleris ar kitas ministerijos valstybės tarnautojas.</text:span></text:p>
      <text:p text:style-name="P62"><text:span text:style-name="T63">5</text:span><text:span text:style-name="T64">. Šiame reglamente vartojamos sąvokos:</text:span></text:p>
      <text:p text:style-name="P65"><text:span text:style-name="T66">Administracijos padalinys</text:span><text:span text:style-name="T67"> – ministerijos savarankiškas padalinys ir (arba) struktūrinis padalinys.</text:span></text:p>
      <text:p text:style-name="P68"><text:span text:style-name="T69">Darbuotojas</text:span><text:span text:style-name="T70"> – valstybės tarnautojas ir (arba) darbuotojas,</text:span><text:span text:style-name="T71"><text:s/>dirbantis pagal darbo sutartį ir gaunantis darbo užmokestį iš valstybės biudžeto ir valstybės pinigų fondų.</text:span></text:p>
      <text:p text:style-name="P72"><text:span text:style-name="T73">Ministerijos vadovybė</text:span><text:span text:style-name="T74"><text:s/>– ministras, viceministrai ir ministerijos kancleris.</text:span></text:p>
      <text:p text:style-name="P75"><text:span text:style-name="T76">Savarankiškas padalinys</text:span><text:span text:style-name="T77"> – departamentas ir (arba) skyrius, kuris nėra d</text:span><text:span text:style-name="T78">epartamento struktūros dalis.</text:span></text:p>
      <text:p text:style-name="P79"><text:span text:style-name="T80">Struktūrinis padalinys</text:span><text:span text:style-name="T81"> – skyrius, kuris yra departamento struktūros dalis, ir (arba) poskyris, kuris yra skyriaus struktūros dalis.</text:span></text:p>
      <text:p text:style-name="P82"><text:span text:style-name="T83">Vadovas</text:span><text:span text:style-name="T84"> – atitinkamo administracijos padalinio vadovas ir (arba) jo pavaduotojas.</text:span></text:p>
      <text:p text:style-name="P85"/>
      <text:p text:style-name="P86"><text:span text:style-name="T87">II</text:span><text:span text:style-name="T88"><text:s/>SKYRIUS</text:span></text:p>
      <text:p text:style-name="P89"><text:span text:style-name="T90">BENDRIEJI MINISTERIJOS STRUKTŪROS IR DARBO 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ir visuomeniniai konsultantai</text:span></text:p>
      <text:p text:style-name="P97"/>
      <text:p text:style-name="P98"><text:span text:style-name="T99">6</text:span><text:span text:style-name="T100">. Ministerijai vadovauja ministras, kuris atsakingas už<text:s/></text:span><text:span text:style-name="T101">jam pavestas žemės ir maisto ūkio, žuvininkystės ir kaimo plėtros valstybės valdymo sritis ir tiesiogiai atsakingas už<text:s/></text:span><text:soft-page-break/><text:span text:style-name="T102">Lietuvos Respublikos Vyriausybės programos ir jos įgyvendinimo priemonių, priklausančių ministerijos kompetencijai, įgyvendinimą. Ministr</text:span><text:span text:style-name="T103">as koordinuoja ir kontroliuoja administracijos padalinių veiklą, taip pat ministras koordinuoja ir kontroliuoja prie ministerijos valdymo sričiai priskirtų įstaigų veiklą, jei šių funkcijų nepaveda viceministrams ir ministerijos kancleriui ir jei įstatymai</text:span><text:span text:style-name="T104"><text:s/>nenustato kitaip.</text:span></text:p>
      <text:p text:style-name="P105"><text:span text:style-name="T106">7</text:span><text:span text:style-name="T107">. Ministras yra atsakingas Lietuvos Respublikos Seimui, Respublikos Prezidentui ir tiesiogiai pavaldus Ministrui Pirmininkui.</text:span></text:p>
      <text:p text:style-name="P108"><text:span text:style-name="T109">Ministras Lietuvos Respublikos Vyriausybės nustatyta tvarka informuoja visuomenę apie savo, kaip ministeri</text:span><text:span text:style-name="T110">jos vadovo, veiklą ministerijos interneto svetainėje, esant galimybei ir poreikiui, ir per kitas visuomenės informavimo priemones arba susitikimuose su gyventojais.</text:span></text:p>
      <text:p text:style-name="P111"><text:span text:style-name="T112">8</text:span><text:span text:style-name="T113">. Ministrą laikinai pavaduoti gali tik Ministro Pirmininko paskirtas kitas Lietuvos Re</text:span><text:span text:style-name="T114">spublikos Vyriausybės narys. Pavaduojantis ministras neatlieka funkcijų, nurodytų Lietuvos Respublikos Vyriausybės įstatymo <text:s/>26 straipsnio 3 dalies 6, 9, 13, 14, 15, 16 ir 17</text:span><text:span text:style-name="T115"><text:s/></text:span><text:span text:style-name="T116">punktuose.</text:span><text:s/></text:p>
      <text:p text:style-name="P117"><text:span text:style-name="T118">9</text:span><text:span text:style-name="T119">. Ministro politinio (asmeninio) pasitikėjimo valstybės tarnauto</text:span><text:span text:style-name="T120">jai – viceministrai ir kiti ministro politinio (asmeninio) pasitikėjimo valstybės tarnautojai – padeda ministrui formuoti politines nuostatas ir prioritetus, priimti sprendimus ir juos įgyvendinti.</text:span></text:p>
      <text:p text:style-name="P121"><text:span text:style-name="T122">10</text:span><text:span text:style-name="T123">. Jeigu vieno iš viceministrų laikinai nėra, šio vic</text:span><text:span text:style-name="T124">eministro funkcijas ministras paveda atlikti kitam viceministrui.</text:span></text:p>
      <text:p text:style-name="P125"><text:span text:style-name="T126">11</text:span><text:span text:style-name="T127">. Ministras savo įgaliojimų laikotarpiu gali turėti visuomeninių konsultantų, kurie ministro prašymu teikia jam konsultacijas, pasiūlymus, išvadas ir kitą informaciją.</text:span></text:p>
      <text:p text:style-name="P128"/>
      <text:p text:style-name="P129"><text:span text:style-name="T130">Antrasis</text:span><text:span text:style-name="T131"><text:s/></text:span><text:span text:style-name="T132">skirsnis</text:span></text:p>
      <text:p text:style-name="P133"><text:span text:style-name="T134">Ministerijos administracija ir prie ministerijos valdymo srities priskirtos įstaigos</text:span></text:p>
      <text:p text:style-name="P135"/>
      <text:p text:style-name="P136"><text:span text:style-name="T137">12</text:span><text:span text:style-name="T138">. Ministerija turi savo administraciją. Ministerijos administracijai vadovauja ministerijos kancleris. Jeigu ministerijos kanclerio laikinai nėra, visas jo</text:span><text:span text:style-name="T139"><text:s/>funkcijas arba dalį jų ministras paveda atlikti vienam iš ministerijos savarankiškų padalinių vadovų.</text:span></text:p>
      <text:p text:style-name="P140"><text:span text:style-name="T141">13</text:span><text:span text:style-name="T142">. Ministerijos administracijos struktūra formuojama atsižvelgiant į įstatymų ir kitų teisės aktų ministerijai pavestos srities valstybės valdymo fu</text:span><text:span text:style-name="T143">nkcijas, nustatytus tikslus ir uždavinius ir ministerijai Lietuvos Respublikos Vyriausybės patvirtintą didžiausią leistiną darbuotojų pareigybių skaičių.</text:span></text:p>
      <text:p text:style-name="P144"><text:span text:style-name="T145">14</text:span><text:span text:style-name="T146">. Ministerijos administracijos padaliniai darbą organizuoja vadovaudamiesi ministro patvirtintai</text:span><text:span text:style-name="T147">s jų nuostatais,<text:s/></text:span><text:span text:style-name="T148">departamentų direktoriai, skyrių vedėjai, kitų ministerijos administracijos padalinių vadovai, jų pavaduotojai (departamentų direktoriai, skyrių vedėjai, kitų ministerijos administracijos padalinių vadovai, jų pavaduotojai, toliau šiame re</text:span><text:span text:style-name="T149">glamente vadinami padalinių vadovais)</text:span><text:span text:style-name="T150">, ministro politinio (asmeninio) pasitikėjimo ir kiti valstybės tarnautojai – pareigybių aprašymais, parengtais ir patvirtintais pagal Valstybės tarnautojų pareigybių aprašymo ir vertinimo metodiką, patvirtintą Lietuvos</text:span><text:span text:style-name="T151"><text:s/>Respublikos Vyriausybės 2002 m. gegužės 20 d. nutarimu Nr. 685 „Dėl Valstybės tarnautojų pareigybių aprašymo ir vertinimo metodikos patvirtinimo“, darbuotojai, dirbantys pagal darbo sutartis – pareigybių aprašymais</text:span><text:span text:style-name="T152">.</text:span></text:p>
      <text:p text:style-name="P153"><text:span text:style-name="T154">15</text:span><text:span text:style-name="T155">. Prie ministerijos gali būti Lie</text:span><text:span text:style-name="T156">tuvos Respublikos Vyriausybės steigiami departamentai, kontrolės ar apskaitos funkcijas atliekančios tarnybos, inspekcijos ir kitos įstaigos.</text:span></text:p>
      <text:p text:style-name="P157"><text:span text:style-name="T158">16</text:span><text:span text:style-name="T159">. Lietuvos Respublikos Vyriausybės pavedimu ministerija vykdo dalį prie ministerijos valdymo sričių<text:s/></text:span><text:span text:style-name="T160">priskirtos įstaigos steigėjo funkcijų.</text:span></text:p>
      <text:p text:style-name="P161"><text:span text:style-name="T162">Prie ministerijos valdymo srities priskirtų įstaigų, jei šių įstaigų vadovai yra valstybės biudžeto asignavimų valdytojai, veikla organizuojama vadovaujantis strateginiais veiklos planais, kuriuos tvirtina ministras.<text:s/></text:span><text:span text:style-name="T163">Prie ministerijos valdymo srities priskirtų įstaigų, jei šių įstaigų vadovai nėra valstybės biudžeto asignavimų valdytojai, veikla organizuojama vadovaujantis metiniais veiklos planais,<text:s/></text:span><text:span text:style-name="T164">kurie rengiami vadovaujantis Lietuvos Respublikos<text:s/></text:span><text:soft-page-break/><text:span text:style-name="T165">žemės ūkio ministro<text:s/></text:span><text:span text:style-name="T166">2013 m. gruodžio 23 d. įsakymu Nr. 3D-893 „D</text:span>ėl Žemės ūkio ministerijos valdymo sričiai priskirtų įstaigų ir kitų valstybės biudžeto lėšas gaunančių subjektų, kurie dalyvauja įgyvendinant Žemės ūkio ministerijos strateginį veiklos planą (n–n+2)-aisiais metais, <text:s/>metinių veiklos planų ir ataskaitų“<text:s/><text:span text:style-name="T167">ir  </text:span><text:span text:style-name="T168">kuriuos tvirtina prie ministerijos valdymo srities priskirtos įstaigos vadovas. Prie ministerijos valdymo srities priskirtų įstaigų strateginiai ir metiniai veiklos planai skelbiami šių įstaigų interneto svetain</text:span><text:span text:style-name="T169">ėse.</text:span></text:p>
      <text:p text:style-name="P170"/>
      <text:p text:style-name="P171"><text:span text:style-name="T172">Trečiasis</text:span><text:span text:style-name="T173"><text:s/>skirsnis</text:span></text:p>
      <text:p text:style-name="P174"><text:span text:style-name="T175">Ministerijos kolegija</text:span></text:p>
      <text:p text:style-name="P176"/>
      <text:p text:style-name="P177"><text:span text:style-name="T178">17</text:span><text:span text:style-name="T179">. Ministerijoje sudaroma kolegija – ministro patariamoji institucija. Kolegijos nariai yra ministras (kolegijos pirmininkas), viceministrai ir ministerijos kancleris. Į kolegijos sudėtį gali būti<text:s/></text:span><text:span text:style-name="T180">įtraukiami kiti ministerijos darbuotojai ir kitų institucijų atstovai.</text:span></text:p>
      <text:p text:style-name="P181"><text:span text:style-name="T182">18</text:span><text:span text:style-name="T183">. Kolegijos narių skaičių nustato, kolegijos personalinę sudėtį ir darbo reglamentą tvirtina ministras. Jis taip pat teikia klausimus kolegijai svarstyti.</text:span></text:p>
      <text:p text:style-name="P184"><text:span text:style-name="T185">19</text:span><text:span text:style-name="T186">. Kolegijos posėdž</text:span><text:span text:style-name="T187">ių darbotvarkės sudaromos, pateikti klausimai svarstomi, sprendimai priimami ir įforminami kolegijos darbo reglamento nustatyta tvarka.</text:span></text:p>
      <text:p text:style-name="P188"/>
      <text:p text:style-name="P189"><text:span text:style-name="T190">Ketvirtasis</text:span><text:span text:style-name="T191"><text:s/>skirsnis</text:span></text:p>
      <text:p text:style-name="P192"><text:span text:style-name="T193">Ministerijos veiklos organizavimas</text:span></text:p>
      <text:p text:style-name="P194"/>
      <text:p text:style-name="P195"><text:span text:style-name="T196">20</text:span><text:span text:style-name="T197">. Ministerijos veikla organizuojama vadovaujantis<text:s/></text:span><text:span text:style-name="T198">ministro patvirtintais strateginiais veiklos planais, rengiamais vadovaujantis Strateginio planavimo metodika ir atsižvelgiant į Lietuvos Respublikos Vyriausybės programą, kitus strateginio planavimo dokumentus. Ministerijos strateginiai veiklos planai ske</text:span><text:span text:style-name="T199">lbiami ministerijos interneto svetainėje.<text:s/></text:span></text:p>
      <text:p text:style-name="P200"><text:span text:style-name="T201">Ministerijos strateginių veiklos planų rengimą ir jų įgyvendinimą koordinuoja Žemės ūkio ministerijos strateginio planavimo komitetas, kuriam vadovauja ministras.<text:s/></text:span></text:p>
      <text:p text:style-name="P202"><text:span text:style-name="T203">21</text:span><text:span text:style-name="T204">. Ministerijos veiklos organizavimo tvarką<text:s/></text:span><text:span text:style-name="T205">strateginės svarbos klausimais nustato ministras.</text:span></text:p>
      <text:p text:style-name="P206"><text:span text:style-name="T207">22</text:span><text:span text:style-name="T208">.<text:s/></text:span><text:span text:style-name="T209">Einamieji ministerijos veiklos klausimai gali būti aptariami ministro, viceministrų, ministerijos kanclerio pasitarimuose. Šiuose pasitarimuose ministro nurodymu gali dalyvauti administracijos padal</text:span><text:span text:style-name="T210">inių vadovai, prie ministerijos valdymo srities priskirtų įstaigų vadovai, ministerijos darbuotojai ir kiti ministro kviesti asmenys.</text:span></text:p>
      <text:p text:style-name="P211"><text:span text:style-name="T212">Viceministrai ir ministerijos kancleris gali organizuoti padalinių vadovų ir kitų darbuotojų pasitarimus jiems pavestų užd</text:span><text:span text:style-name="T213">avinių vykdymo klausimais.</text:span></text:p>
      <text:p text:style-name="P214"><text:span text:style-name="T215">23</text:span><text:span text:style-name="T216">. Ministerijos metų veiklos ataskaitas, kuriose pateikiama informacija apie strateginių pokyčių įgyvendinimą, strateginių tikslų ir programų įgyvendinimo rezultatus, koordinuojamų tarpinstitucinių veiklos planų, plėtros pro</text:span><text:span text:style-name="T217">gramų ir strategijų įgyvendinimo rezultatus, Lietuvos Respublikos Vyriausybės programos nuostatų įgyvendinimą ir planuojamus artimiausio laikotarpio veiklos prioritetus, Lietuvos Respublikos Vyriausybei teikia ministras.</text:span></text:p>
      <text:p text:style-name="P218"/>
      <text:p text:style-name="P219"><text:span text:style-name="T220">III</text:span><text:span text:style-name="T221"><text:s/>SKYRIUS</text:span></text:p>
      <text:p text:style-name="P222"><text:span text:style-name="T223">PAVEDIMAI, JŲ<text:s/></text:span><text:span text:style-name="T224">VYKDYMAS IR VYKDYMO KONTROLĖ</text:span></text:p>
      <text:p text:style-name="P225"/>
      <text:p text:style-name="P226"><text:span text:style-name="T227">Pirmasis</text:span><text:span text:style-name="T228"><text:s/>skirsnis</text:span></text:p>
      <text:p text:style-name="P229"><text:span text:style-name="T230">Lietuvos Respublikos Vyriausybės, Ministro Pirmininko pavedimai</text:span></text:p>
      <text:p text:style-name="P231"/>
      <text:p text:style-name="P232"><text:span text:style-name="T233">24</text:span><text:span text:style-name="T234">. Lietuvos <text:s/>Respublikos <text:s/>Vyriausybės, <text:s/>Ministro Pirmininko pavedimų vykdymo kontrolę reglamentuoja Lietuvos Respublikos Vyriausybės d</text:span><text:span text:style-name="T235">arbo reglamentas, patvirtintas Lietuvos Respublikos Vyriausybės 1994 m. rugpjūčio 11 d. nutarimu Nr. 728<text:s/></text:span><text:span text:style-name="T236">„Dėl Lietuvos Respublikos Vyriausybės darbo reglamento patvirtinimo“</text:span><text:span text:style-name="T237"><text:s/></text:span><text:span text:style-name="T238">(toliau – Lietuvos Respublikos Vyriausybės darbo reglamentas).</text:span><text:span text:style-name="T239"><text:s/></text:span></text:p>
      <text:p text:style-name="P240"><text:span text:style-name="T241">25</text:span><text:span text:style-name="T242">. Lietuvos Respublikos<text:s/></text:span><text:span text:style-name="T243">Vyriausybės pavedimai, išdėstyti Lietuvos Respublikos Vyriausybės nutarime, Ministro Pirmininko potvarkyje, Ministro Pirmininko pavedime, įformintame Ministro Pirmininko rezoliucija ar Vyriausybės kanclerio rezoliucija, ar kitame dok</text:span><text:span text:style-name="T244">umente (toliau – Vyriausybės pavedimai), ministerijoje yra valdomi reglamente nustatyta dokumentų valdymo tvarka naudojantis kompiuterine Dokumentų valdymo sistema (toliau – DVS). Vyriausybės pavedimų vykdymą organizuoja ir kontroliuoja viceministrai pagal</text:span><text:span text:style-name="T245"><text:s/>veiklos sritis ir ministerijos kancleris pagal veiklos ir administravimo sritis.</text:span><text:span text:style-name="T246"><text:s/>Pavedimo vykdymo kontrolė baigiama, kai parengtas dokumentas (atsakymas) registruojamas Dokumentų valdymo padalinyje.</text:span></text:p>
      <text:p text:style-name="P247"><text:span text:style-name="T248">Apie<text:s/></text:span><text:span text:style-name="T249">Vyriausybės pavedimų vykdymą<text:s/></text:span><text:span text:style-name="T250">Dokumentų valdymo pada</text:span><text:span text:style-name="T251">linys nuolat informuoja ministerijos vadovybę.</text:span></text:p>
      <text:p text:style-name="P252"/>
      <text:p text:style-name="P253"><text:span text:style-name="T254">Antrasis</text:span><text:span text:style-name="T255"><text:s/>skirsnis</text:span></text:p>
      <text:p text:style-name="P256"><text:span text:style-name="T257">Ministro, viceministrų, ministerijos kanclerio ir ministerijos administracijos padalinių vadovų pavedimai</text:span></text:p>
      <text:p text:style-name="P258"/>
      <text:p text:style-name="P259"><text:span text:style-name="T260">26</text:span><text:span text:style-name="T261">. Pavedimai gali būti duodami ministro įsakymais, rezoliucijomis, vicem</text:span><text:span text:style-name="T262">inistrų rezoliucijomis, ministerijos kanclerio potvarkiais, rezoliucijomis, kitokia rašytine ar žodine forma.</text:span></text:p>
      <text:p text:style-name="P263"><text:span text:style-name="T264">Pavedimai (išskyrus pavedimus, duodamus rezoliucijomis ir žodine forma) prie ministerijos valdymo srities priskirtų įstaigų vadovams bei valstybės</text:span><text:span text:style-name="T265"><text:s/>įmonių vadovams siunčiami elektroniniu paštu.</text:span></text:p>
      <text:p text:style-name="P266"><text:span text:style-name="T267">27</text:span><text:span text:style-name="T268">. Pavedimus duoti turi teisę:</text:span></text:p>
      <text:p text:style-name="P269"><text:span text:style-name="T270">27.1</text:span><text:span text:style-name="T271">. ministras – viceministrams, ministerijos kancleriui, administracijos padalinių vadovams, kitiems ministerijos darbuotojams, prie ministerijos valdymo srities priskir</text:span><text:span text:style-name="T272">tų įstaigų bei valstybės įmonių vadovams;</text:span></text:p>
      <text:p text:style-name="P273"><text:span text:style-name="T274">27.2</text:span><text:span text:style-name="T275">. viceministrai – administracijos padalinių vadovams, kitiems ministerijos darbuotojams, išskyrus ministerijos kanclerį, prie ministerijos valdymo srities priskirtų įstaigų bei valstybės įmonių vadovams;</text:span></text:p>
      <text:p text:style-name="P276"><text:span text:style-name="T277">27.3</text:span><text:span text:style-name="T278">. ministerijos kancleris – administracijos padalinių vadovams, kitiems ministerijos darbuotojams, išskyrus ministro politinio (asmeninio) pasitikėjimo valstybės tarnautojus, prie ministerijos valdymo srities priskirtų įstaigų bei valstybės įmonių vad</text:span><text:span text:style-name="T279">ovams;</text:span></text:p>
      <text:p text:style-name="P280"><text:span text:style-name="T281">27.4</text:span><text:span text:style-name="T282">. ministerijos administracijos padalinių vadovai – vadovaujamo administracijos padalinio darbuotojams.</text:span></text:p>
      <text:p text:style-name="P283"><text:span text:style-name="T284">28</text:span><text:span text:style-name="T285">. Pavedimai gali būti duodami keliems vykdytojams. Kai pavedimas duodamas keliems vykdytojams, pagrindiniu pavedimo vykdymo organi</text:span><text:span text:style-name="T286">zatoriumi laikomas pirmasis pavedime nurodytas asmuo, jeigu pavedime nenustatyta kitaip. Kiti pavedimo vykdytojai yra vienodai atsakingi už pavedimo įvykdymą nustatytu laiku ir pirmojo vykdytojo reikalavimu turi pateikti visą reikiamą medžiagą ir atitinkam</text:span><text:span text:style-name="T287">us pasiūlymus ne vėliau kaip likus 3 darbo dienoms iki pavedimo įvykdymo termino pabaigos, kai pavedimas skubus – nedelsiant.</text:span></text:p>
      <text:p text:style-name="P288"><text:span text:style-name="T289">29</text:span><text:span text:style-name="T290">. Ministro pavedimų vykdymą organizuoja ir kontroliuoja viceministrai ir ministerijos kancleris. Ministro, viceministrų paga</text:span><text:span text:style-name="T291">l nustatytas veiklos sritis, ministerijos kanclerio pavedimų prie ministerijos valdymo srities priskirtų įstaigų vadovams vykdymą organizuoja ir kontroliuoja šių įstaigų vadovai.</text:span></text:p>
      <text:p text:style-name="P292"><text:span text:style-name="T293">30</text:span><text:span text:style-name="T294">. Pavedimas turi būti įvykdytas ne ilgiau kaip per 10 darbo dienų nuo g</text:span><text:span text:style-name="T295">avimo ministerijos administracijos padalinyje, jeigu pavedime nenurodytas konkretus pavedimo įvykdymo laikas. Pavedimai parengti atitinkamo teisės akto projektą turi būti įvykdyti ne ilgiau kaip per 3 mėnesius nuo jų gavimo ministerijos administracijos pad</text:span><text:span text:style-name="T296">alinyje, jeigu pavedime, įstatyme ar kitame teisės akte, kurio pagrindu duodamas pavedimas, nenurodytas konkretus įvykdymo laikas.</text:span></text:p>
      <text:p text:style-name="P297"><text:span text:style-name="T298">31</text:span><text:span text:style-name="T299">. Jeigu įvykdyti pavedimo per nustatytą laiką negalima dėl objektyvių priežasčių, nedelsiant apie tai turi būti pranešt</text:span><text:span text:style-name="T300">a pavedimą davusiam ministrui, viceministrui, ministerijos<text:s/></text:span><text:soft-page-break/><text:span text:style-name="T301">kancleriui ar administracijos padalinio vadovui.</text:span></text:p>
      <text:p text:style-name="P302"><text:span text:style-name="T303">32</text:span><text:span text:style-name="T304">. Laikoma, kad pavedimas įvykdytas, jeigu išspręsti visi jame pateikti klausimai, į juos atsakyta iš esmės arba<text:s/></text:span><text:span text:style-name="T305">pavedimo pagrindu parengtas ra</text:span><text:span text:style-name="T306">štas ar kitas dokumentas (jei tokie buvo rengiami).</text:span></text:p>
      <text:p text:style-name="P307"><text:span text:style-name="T308">33</text:span><text:span text:style-name="T309">.<text:s/></text:span><text:span text:style-name="T310">Ministerijos vadovybės pavedimai (išskyrus pavedimus, duodamus rezoliucijomis ir žodine forma) rengiami tik tokiais atvejais, kai reikalingos informacijos neįmanoma gauti kitais būdais (žodžiu, el</text:span><text:span text:style-name="T311">ektroniniu paštu ir kt.) arba kai informacija pagal savo pobūdį turi būti pateikiama oficialiai raštu ir patvirtinama teikiančiojo parašu. Pavedimai turi būti konkrečiai adresuojami tik su juose įvardytais klausimais susijusiems adresatams. Pavedime suform</text:span><text:span text:style-name="T312">uluojamos konkrečios užduotys, atsakymo pateikimo forma ir tikslus įvykdymo terminas.<text:s/></text:span><text:span text:style-name="T313">Pavedimą privalo vizuoti:</text:span></text:p>
      <text:p text:style-name="P314"><text:span text:style-name="T315">33.1</text:span><text:span text:style-name="T316">. projektą rengęs darbuotojas;</text:span></text:p>
      <text:p text:style-name="P317"><text:span text:style-name="T318">33.2</text:span><text:span text:style-name="T319">. projektą rengusio darbuotojo struktūrinio ir savarankiško padalinio vadovas;</text:span></text:p>
      <text:p text:style-name="P320"><text:span text:style-name="T321">33.3</text:span><text:span text:style-name="T322">. jeigu proj</text:span><text:span text:style-name="T323">ektas susijęs su kito administracijos padalinio veiklos sritimi – šio padalinio vadovas (jeigu pavedimas yra ypatingos skubos ir susijęs su keliais administracijos padaliniais, apie pavedimo projektą administracijos padalinių vadovai informuojami el. paštu</text:span><text:span text:style-name="T324"><text:s/>ir vizos nėra renkamos);</text:span></text:p>
      <text:p text:style-name="P325"><text:span text:style-name="T326">33.4</text:span><text:span text:style-name="T327">. ministerijos kancleris (jei pavedimą pasirašo viceministras arba ministras);</text:span></text:p>
      <text:p text:style-name="P328"><text:span text:style-name="T329">33.5</text:span><text:span text:style-name="T330">. viceministras pagal nustatytą veiklos sritį (jei pavedimą pasirašo ministras);</text:span><text:s/></text:p>
      <text:p text:style-name="P331"><text:span text:style-name="T332">33.6</text:span><text:span text:style-name="T333">. ministro patarėjas pagal veiklos sritį (jei</text:span><text:span text:style-name="T334"><text:s/>pavedimą pasirašo ministras).</text:span><text:s/></text:p>
      <text:p text:style-name="Normal"/>
      <text:p text:style-name="P335"><text:span text:style-name="T336">IV</text:span><text:span text:style-name="T337"><text:s/>SKYRIUS</text:span></text:p>
      <text:p text:style-name="P338"><text:span text:style-name="T339">ĮSTATYMŲ IR KITŲ TEISĖS AKTŲ PROJEKTŲ RENGIMAS IR PRIĖMIMAS</text:span></text:p>
      <text:p text:style-name="P340"/>
      <text:p text:style-name="P341"><text:span text:style-name="T342">Pirmasis</text:span><text:span text:style-name="T343"><text:s/>skirsnis</text:span></text:p>
      <text:p text:style-name="P344"><text:span text:style-name="T345">Įstatymų ir kitų teisės aktų projektų rengimas ir teikimas derinti</text:span></text:p>
      <text:p text:style-name="P346"/>
      <text:p text:style-name="P347"><text:span text:style-name="T348">34</text:span><text:span text:style-name="T349">. Ministerija, įgyvendindama Lietuvos<text:s/></text:span><text:span text:style-name="T350">Respublikos Vyriausybės programą ir jos įgyvendinimo priemones, priklausančias ministerijos kompetencijai, vykdydama Lietuvos Respublikos Vyriausybės, Ministro Pirmininko (Ministrui Pirmininkui pavedus – Vyriausybės kanclerio) pavedimus, taip pat savo inic</text:span><text:span text:style-name="T351">iatyva rengia ir teikia Lietuvos Respublikos Vyriausybei įstatymų, Lietuvos Respublikos Vyriausybės nutarimų ir kitų teisės aktų projektus.</text:span></text:p>
      <text:p text:style-name="P352"><text:span text:style-name="T353">35</text:span><text:span text:style-name="T354">. Teisės aktų projektams rengti gali būti sudaromos darbo grupės iš ministerijos, prie ministerijos valdymo sr</text:span><text:span text:style-name="T355">ities priskirtų įstaigų, taip pat iš kitų ministerijų darbuotojų, Lietuvos Respublikos Vyriausybės įstaigų, mokslo ir studijų institucijų, kitų įstaigų, įmonių, organizacijų atstovų.</text:span></text:p>
      <text:p text:style-name="P356"><text:span text:style-name="T357">Rengiant teisės aktų projektus, susijusius su vietos savivaldos instituci</text:span><text:span text:style-name="T358">jų veikla, į darbo grupę turi būti įtraukiami Lietuvos savivaldybių asociacijos deleguoti atstovai.</text:span></text:p>
      <text:p text:style-name="P359"><text:span text:style-name="T360">36</text:span><text:span text:style-name="T361">. Teikti siūlymus dėl teisės aktų projektų ministras, viceministrai pagal nustatytą veiklos sritį, ministerijos kancleris gali pavesti prie ministerij</text:span><text:span text:style-name="T362">os valdymo srities priskirtoms įstaigoms pagal kompetenciją.</text:span><text:s/></text:p>
      <text:p text:style-name="P363"><text:span text:style-name="T364">37</text:span><text:span text:style-name="T365">. Teisės aktų projektai turi atitikti</text:span><text:span text:style-name="T366"><text:s/></text:span><text:span text:style-name="T367">Lietuvos Respublikos teisėkūros pagrindų įstatymo</text:span><text:span text:style-name="T368">, Teisės aktų projektų rengimo rekomendacijų, patvirtintų Lietuvos Respublikos teisingumo ministro<text:s/></text:span><text:span text:style-name="T369">20</text:span><text:span text:style-name="T370">13 m. gruodžio 23 d. įsakymu Nr. 1R-298 „Dėl Teisės aktų projektų rengimo rekomendacijų patvirtinimo“ (toliau – Teisės aktų projektų rengimo rekomendacijos)</text:span><text:span text:style-name="T371">, Dokumentų rengimo taisyklių, patvirtintų Lietuvos vyriausiojo archyvaro 2011 m. liepos 4 d. įsakym</text:span><text:span text:style-name="T372">u Nr. V-117<text:s/></text:span><text:span text:style-name="T373">„Dėl Dokumentų rengimo taisyklių patvirtinimo“</text:span><text:span text:style-name="T374"><text:s/></text:span><text:span text:style-name="T375">(toliau – Dokumentų rengimo taisyklės), ir kitų teisės aktų nuostatas. Jeigu rengiamame teisės akte numatoma reguliuoti visuomeninius santykius, nurodytus Lietuvos Respublikos korupcijos prevencijo</text:span><text:span text:style-name="T376">s įstatymo 8 straipsnio 1 dalyje, norminio</text:span><text:span text:style-name="T377"><text:s/></text:span><text:span text:style-name="T378">teisės akto projekto antikorupcinis vertinimas atliekamas ir teisės aktų projektų antikorupcinio vertinimo pažyma pildoma, pasirašoma ir<text:s/></text:span><text:soft-page-break/><text:span text:style-name="T379">vizuojama vadovaujantis Teisės aktų projektų antikorupcinio vertinimo taisyk</text:span><text:span text:style-name="T380">lių, patvirtintų Lietuvos Respublikos Vyriausybės 2014 m. kovo 12 d. nutarimu Nr. 243 „Teisės aktų projektų antikorupcinio vertinimo taisyklių patvirtinimo“ nustatyta tvarka.</text:span><text:s/></text:p>
      <text:p text:style-name="P381"><text:span text:style-name="T382">38</text:span><text:span text:style-name="T383">. Rengiant ministro įsakymą ar ministerijos kanclerio potvarkį dėl darbo g</text:span><text:span text:style-name="T384">rupės, komisijos, komiteto, tarybos sudarymo tokį įsakymą ar ministerijos kanclerio potvarkį vizuoja savarankiško padalinio vadovas, kuriam pavaldūs darbuotojai yra įtraukti į atitinkamą darbo grupę, komisiją, komitetą, tarybą. Prie ministerijos valdymo sr</text:span><text:span text:style-name="T385">ities priskirtų įstaigų darbuotojai įtraukiami į minėtus teisės aktus iš anksto suderinus su darbuotojo įstaigos vadovu, o kitų institucijų, įstaigų ir organizacijų – pagal šių institucijų, įstaigų ir organizacijų vadovų išankstinį rašytinį ar el. paštu pa</text:span><text:span text:style-name="T386">tvirtinimą apie darbuotojo delegavimą.</text:span><text:s/></text:p>
      <text:p text:style-name="P387"><text:span text:style-name="T388">39</text:span><text:span text:style-name="T389">. Teisės aktų projektai teikiami Teisės padaliniui įvertinti jų atitiktį galiojantiems įstatymams ir kitiems teisės aktams, taip pat suderinti juridinės technikos požiūriu. Teisės aktų projektai turi būti teisi</text:span><text:span text:style-name="T390">škai įvertinti ne ilgiau kaip per 5 darbo dienas, o įstatymų, taip pat kitų didelės apimties (10 ir daugiau puslapių) teisės aktų projektai – ne ilgiau kaip per 10 darbo dienų nuo gavimo Teisės padalinyje dienos. Ministras, viceministras, ministerijos kanc</text:span><text:span text:style-name="T391">leris gali nustatyti trumpesnį terminą teisės akto projektui teisiškai įvertinti. Jeigu teisės akto projektas teikiamas pakartotinai su jame padarytais esminiais pakeitimais, jis turi būti teisiškai įvertintas atitinkamai per 5 darbo dienas, o didelės apim</text:span><text:span text:style-name="T392">ties – per 10 darbo dienų nuo gavimo Teisės padalinyje dienos.</text:span></text:p>
      <text:p text:style-name="P393"><text:span text:style-name="T394">Parengti teisės aktų projektai registruojami Teisės padalinyje, informaciją paskelbiant ministerijos intraneto svetainėje</text:span><text:span text:style-name="T395"><text:s/></text:span><text:span text:style-name="T396">Teisės aktų peržiūros</text:span><text:span text:style-name="T397"><text:s/></text:span><text:span text:style-name="T398">žurnale, kuriame turi būti nurodyta: data, projek</text:span><text:span text:style-name="T399">to pavadinimas, teisės akto rūšis,</text:span><text:span text:style-name="T400"><text:s/></text:span><text:span text:style-name="T401">rengėjo vardas ir pavardė, Teisės padalinio darbuotojo, kuriam projektas bus teikiamas teisiškai įvertinti, vardas ir pavardė, kita informacija.</text:span></text:p>
      <text:p text:style-name="P402"><text:span text:style-name="T403">Žemės reformos, žemėtvarkos, geodezijos, kartografijos, nekilnojamojo turto<text:s/></text:span><text:span text:style-name="T404">kadastro, žemės naudojimo valstybinės kontrolės srities įstatymų, Lietuvos Respublikos Vyriausybės nutarimų, Lietuvos Respublikos žemės ūkio ministro įsakymų ir kiti teisės aktų projektai, susiję su minėtąja sritimi, rengiami Žemės</text:span><text:span text:style-name="T405"><text:s/></text:span><text:span text:style-name="T406">ir išteklių politikos pa</text:span><text:span text:style-name="T407">dalinyje ir, prieš pateikiant Teisės padaliniui, įvertinus turinį ir suderinus, vizuojami projektą rengusio darbuotojo, jo struktūrinio padalinio vadovo, Žemės ir išteklių</text:span><text:span text:style-name="T408"><text:s/></text:span><text:span text:style-name="T409">politikos departamento Žemės teisės skyriaus vadovo ir Žemės ir išteklių</text:span><text:span text:style-name="T410"><text:s/></text:span><text:span text:style-name="T411">politikos<text:s/></text:span><text:span text:style-name="T412">departamento vadovo. Teisės padalinyje minėtieji teisės aktų projektai įvertinami ir vizuojami užtikrinant jų atitiktį Lietuvos Respublikos</text:span><text:span text:style-name="T413"><text:s/></text:span><text:span text:style-name="T414">Vyriausybės darbo reglamento, nuostatoms, išskyrus teisės aktų projektų turinį.<text:s/></text:span></text:p>
      <text:p text:style-name="P415"><text:span text:style-name="T416">Teisės akto projekto antikorupcinį<text:s/></text:span><text:span text:style-name="T417">vertinimą atlieka Teisės padalinio darbuotojas, kuriam projektas paskirtas teisiškai įvertinti, o Žemės reformos, žemėtvarkos, geodezijos, kartografijos, nekilnojamojo turto kadastro, žemės naudojimo valstybinės kontrolės srities teisės aktų projektų verti</text:span><text:span text:style-name="T418">nimą – Žemės ir išteklių politikos departamento Žemės teisės skyriaus darbuotojas. Prireikus ministerijos kancleris gali paskirti ir kitą ministerijos darbuotoją teisės akto projekto vertintoju antikorupciniu požiūriu. Teisės aktų projekto antikorupcinis v</text:span><text:span text:style-name="T419">ertinimas turi būti atliktas per 5 darbo dienas, o įstatymų, taip pat kitų didelės apimties (10 ir daugiau puslapių) teisės aktų projektų – per 10 darbo dienų nuo gavimo Teisės padalinyje ar Žemės ir išteklių politikos departamento Žemės teisės skyriuje di</text:span><text:span text:style-name="T420">enos.</text:span><text:s/></text:p>
      <text:p text:style-name="P421"><text:span text:style-name="T422">40</text:span><text:span text:style-name="T423">. Teisės aktų (išskyrus ministro įsakymus) projektai pasirašomi (vizuojami) Lietuvos Respublikos Vyriausybės darbo reglamento ir kitų teisės aktų nustatyta tvarka.</text:span></text:p>
      <text:p text:style-name="P424"><text:span text:style-name="T425">41</text:span><text:span text:style-name="T426">. Prieš teikiant ministrui pasirašyti (vizuoti) teisės akto projekto orig</text:span><text:span text:style-name="T427">inalą ar jo antrąjį egzempliorių (kai tokį privaloma rengti) šia eilės tvarka pagal kompetenciją suderinus privalo vizuoti:</text:span></text:p>
      <text:p text:style-name="P428"><text:span text:style-name="T429">41.1</text:span><text:span text:style-name="T430">. projektą rengęs darbuotojas, o jeigu projektą rengė darbo grupė – darbo grupės pirmininkas, o jo nesant – pavaduojantis asmu</text:span><text:span text:style-name="T431">o;</text:span></text:p>
      <text:p text:style-name="P432"><text:span text:style-name="T433">41.2</text:span><text:span text:style-name="T434">. projektą rengusio darbuotojo struktūrinio ir savarankiško padalinio vadovas;</text:span></text:p>
      <text:p text:style-name="P435"><text:span text:style-name="T436">41.3</text:span><text:span text:style-name="T437">. Dokumentų valdymo padalinio vyriausiasis specialistas (redaktorius) arba prie ministerijos valdymo srities priskirtos įstaigos redaktorius (jeigu yra);</text:span></text:p>
      <text:p text:style-name="P438"><text:span text:style-name="T439">41</text:span><text:span text:style-name="T440">.4</text:span><text:span text:style-name="T441">. ministerijos Terminijos komisijos pirmininkas;</text:span></text:p>
      <text:p text:style-name="P442"><text:span text:style-name="T443">41.5</text:span><text:span text:style-name="T444">. jeigu projektas susijęs su kito administracijos padalinio veiklos sritimi – šio padalinio vadovas;</text:span></text:p>
      <text:p text:style-name="P445"><text:span text:style-name="T446">41.6</text:span><text:span text:style-name="T447">. Teisės padalinio vadovas;</text:span></text:p>
      <text:p text:style-name="P448"><text:span text:style-name="T449">41.7</text:span><text:span text:style-name="T450">. ministerijos kancleris;</text:span></text:p>
      <text:p text:style-name="P451"><text:span text:style-name="T452">41.8</text:span><text:span text:style-name="T453">. viceministras<text:s/></text:span><text:span text:style-name="T454">pagal nustatytą veiklos sritį;</text:span></text:p>
      <text:p text:style-name="P455"><text:span text:style-name="T456">41.9</text:span><text:span text:style-name="T457">. ministro patarėjas (pagal nustatytą veiklos sritį).</text:span><text:s/></text:p>
      <text:p text:style-name="P458"><text:span text:style-name="T459">42</text:span><text:span text:style-name="T460">. Derinamas teisės akto projektas pagal kompetenciją savarankiškame padalinyje turi būti įvertintas visas ne ilgiau kaip per 5 darbo dienas, o įstatymų, t</text:span><text:span text:style-name="T461">aip pat kitų didelės apimties (10 ir daugiau puslapių) teisės aktų projektai – ne ilgiau kaip per 10 darbo dienų nuo atitinkamo teisės akto projekto gavimo savarankiškame padalinyje dienos.<text:s/></text:span></text:p>
      <text:p text:style-name="P462"><text:span text:style-name="T463">43</text:span><text:span text:style-name="T464">. Ministro patarėjas (pagal veiklos sritį), vizavęs dokumen</text:span><text:span text:style-name="T465">tą, kaip tai yra nustatyta reglamento 33.6, 41.9 papunkčiuose, atiduoda jį ministro padėjėjui. Nesant ministro patarėjo pagal reglamento nuostatas vizuotas dokumentas viceministro priimamojo atsakingojo darbuotojo atiduodamas ministro padėjėjui įspėjant jį</text:span><text:span text:style-name="T466"><text:s/>žodžiu, kad nėra ministro patarėjo vizos.</text:span></text:p>
      <text:p text:style-name="P467">Apie ministro pasirašytus (vizuotus) dokumentus, kuriuos reikia išsiųsti iš ministerijos, ministro padėjėjas informuoja (praneša telefonu) Dokumentų valdymo padalinio atsakingąjį už dokumentų išsiuntimą darbuotoją. Dokumentų valdy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468">Viceministrų ir ministerijos kanclerio pasirašyti (vizuoti) dokumentai, kuriuos reikia išsiųsti iš ministerijos, atitinkamų priimamųjų atsakingųjų darbuotojų grąžinami dokumentų rengėjams.</text:p>
      <text:p text:style-name="P469"><text:span text:style-name="T470">Dokumentus, skelb</text:span><text:span text:style-name="T471">tinus teisės aktuose nustatyta tvarka Lietuvos Respublikos Seimo teisės aktų informacinės sistemos Projektų registravimo posistemyje (toliau – TAIS), užregistravęs Dokumentų valdymo padalinio darbuotojas atiduoda rengėjui, kad šis, atliktų būtinus dokument</text:span><text:span text:style-name="T472">ų skelbimo posistemyje veiksmus pagal<text:s/></text:span><text:span text:style-name="T473">Lietuvos Respublikos žemės ūkio ministro 2009 m. lapkričio 13 d. įsakymą Nr. 3D-875 „Dėl Žemės ūkio ministerijos ir jos valdymo sričiai <text:s/>priskirtų įstaigų rengiamų norminių teisės aktų projektų skelbimo ir derinimo int</text:span><text:span text:style-name="T474">erneto svetainėse per Seimo teisės aktų informacinės sistemos projektų registravimo posistemį tvarkos aprašo patvirtinimo.“</text:span><text:span text:style-name="T475"><text:s/>Jeigu TAIS paskelbtą dokumentą dar reikia išsiųsti institucijai, kuri nesinaudoja TAIS, jis dokumento rengėjo nedelsiant (per vieną<text:s/></text:span><text:span text:style-name="T476">darbo dieną) po pateikimo paskelbti TAIS grąžinamas Dokumentų valdymo padaliniui.</text:span></text:p>
      <text:p text:style-name="P477"><text:span text:style-name="T478">44</text:span><text:span text:style-name="T479">. Parengti teisės aktų projektai suinteresuotoms institucijoms teikiami derinti ir derinami Lietuvos Respublikos Vyriausybės darbo reglamento ir kitų teisės aktų<text:s/></text:span><text:span text:style-name="T480">nustatyta tvarka.</text:span><text:s/></text:p>
      <text:p text:style-name="P481"><text:span text:style-name="T482">45</text:span><text:span text:style-name="T483">. Teisės akto projekto rengėjas, jo struktūrinio padalinio ir savarankiško padalinio vadovai, o jeigu projektą rengia darbo grupė – darbo grupės pirmininkas asmeniškai atsako už laiku ir tinkamą projekto parengimą, informacijos api</text:span><text:span text:style-name="T484">e rengiamą teisės aktą pateikimą socialiniams partneriams, su kurių interesais teisės akto projektas yra susijęs, už konsultavimąsi su visuomene, taip pat derinimą ir pateikimą Lietuvos Respublikos Vyriausybei.</text:span></text:p>
      <text:p text:style-name="P485"/>
      <text:p text:style-name="P486"><text:span text:style-name="T487">Antrasis</text:span><text:span text:style-name="T488"><text:s/>skirsnis</text:span></text:p>
      <text:p text:style-name="P489"><text:span text:style-name="T490">Kitų institucijų pat</text:span><text:span text:style-name="T491">eiktų teisės aktų projektų derinimas</text:span></text:p>
      <text:p text:style-name="P492"/>
      <text:p text:style-name="P493"><text:span text:style-name="T494">46</text:span><text:span text:style-name="T495">. Ministerija Lietuvos Respublikos Vyriausybės darbo reglamento nustatyta tvarka teikia pastabas ir pasiūlymus dėl jai pateiktų derinti kitų valstybės institucijų ar įstaigų parengtų teisės aktų projektų.</text:span></text:p>
      <text:p text:style-name="P496"><text:span text:style-name="T497">47</text:span><text:span text:style-name="T498">.</text:span><text:span text:style-name="T499"><text:s/>Pateiktus ministerijai vizuoti kitų valstybės institucijų ar įstaigų teisės aktų projektus ministras (arba ministro rašytiniu pavedimu – viceministras pagal nustatytą veiklos sritį ar<text:s/></text:span><text:soft-page-break/><text:span text:style-name="T500">ministerijos kancleris) vizuoja tik po to, kai administracijos padalini</text:span><text:span text:style-name="T501">ų darbuotojai pagal kompetenciją juos patikrina. Jeigu dėl pateikto teisės akto projekto ministras turi pastabų ir pasiūlymų, jis vizuoja jį su pastaba, kuri pridedama prie vizuoto teisės akto projekto.</text:span></text:p>
      <text:p text:style-name="P502"/>
      <text:p text:style-name="P503"><text:span text:style-name="T504">Trečiasis</text:span><text:span text:style-name="T505"><text:s/>skirsnis</text:span></text:p>
      <text:p text:style-name="P506"><text:span text:style-name="T507">Teisės aktų projektų teikim</text:span><text:span text:style-name="T508">as Lietuvos Respublikos Vyriausybei</text:span></text:p>
      <text:p text:style-name="P509"/>
      <text:p text:style-name="P510"><text:span text:style-name="T511">48</text:span><text:span text:style-name="T512">. Teisės aktų projektai Lietuvos Respublikos Vyriausybei teikiami Lietuvos Respublikos Vyriausybės darbo reglamento ir kitų teisės aktų nustatyta tvarka.</text:span></text:p>
      <text:p text:style-name="P513"><text:span text:style-name="T514">Ministerijos ir prie ministerijos valdymo srities priskirtų</text:span><text:span text:style-name="T515"><text:s/>įstaigų rengiami norminiai teisės aktų projektai skelbiami interneto tinkle Bendrųjų reikalavimų valstybės ir savivaldybių institucijų ir įstaigų interneto svetainėms aprašo, patvirtinto Lietuvos Respublikos Vyriausybės 2003 m. balandžio 18 d. nutarimu Nr</text:span><text:span text:style-name="T516">. 480<text:s/></text:span><text:span text:style-name="T517">„</text:span><text:span text:style-name="T518">Dėl Bendrųjų reikalavimų valstybės ir savivaldybių institucijų ir įstaigų interneto svetainėms aprašo patvirtinimo“</text:span><text:span text:style-name="T519">, ir kitų teisės aktų nustatyta tvarka.</text:span><text:s/></text:p>
      <text:p text:style-name="Normal"/>
      <text:p text:style-name="P520"><text:span text:style-name="T521">Ketvirtasis</text:span><text:span text:style-name="T522"><text:s/>skirsnis</text:span></text:p>
      <text:p text:style-name="P523"><text:span text:style-name="T524">Ministro įsakymai</text:span></text:p>
      <text:p text:style-name="P525"/>
      <text:p text:style-name="P526"><text:span text:style-name="T527">49</text:span><text:span text:style-name="T528">. Ministras, jo nesant – kitas Lietuvos<text:s/></text:span><text:span text:style-name="T529">Respublikos Vyriausybės narys, priima ir pasirašo įsakymus, tikrina, kaip jie įgyvendinami; prireikus kartu su kitais ministrais priima bendrus įsakymus.</text:span></text:p>
      <text:p text:style-name="P530"><text:span text:style-name="T531">50</text:span><text:span text:style-name="T532">. Ministras priima ir pasirašo įsakymus dėl:</text:span></text:p>
      <text:p text:style-name="P533"><text:span text:style-name="T534">50.1</text:span><text:span text:style-name="T535">. ministerijos strateginių veiklos planų,<text:s/></text:span><text:span text:style-name="T536">prie ministerijos valdymo srities priskirtų įstaigų strateginių veiklos planų patvirtinimo;</text:span></text:p>
      <text:p text:style-name="P537"><text:span text:style-name="T538">50.2</text:span><text:span text:style-name="T539">. ministerijos administracijos struktūros, ministerijos darbuotojų pareigybių sąrašo patvirtinimo;</text:span></text:p>
      <text:p text:style-name="P540"><text:span text:style-name="T541">50.3</text:span><text:span text:style-name="T542">. administracijos padalinių nuostatų, ministerijo</text:span><text:span text:style-name="T543">s darbuotojų ir prie ministerijos valdymo srities priskirtų įstaigų vadovų pareigybių aprašymų patvirtinimo, Vyriausybės pavedimu – prie ministerijos valdymo srities priskirtų įstaigų nuostatų ir jų administracijos struktūros patvirtinimo;</text:span></text:p>
      <text:p text:style-name="P544"><text:span text:style-name="T545">50.4</text:span><text:span text:style-name="T546">. minist</text:span><text:span text:style-name="T547">erijos darbuotojų priėmimo į pareigas ir atleidimo iš pareigų, atostogų suteikimo ministerijos darbuotojams, pašalpų ir tarnybinių ar drausminių nuobaudų skyrimo ministerijos darbuotojams, jų skatinimo ir kitų personalo klausimų, jeigu ministras nepaveda š</text:span><text:span text:style-name="T548">ių funkcijų atlikti ministerijos kancleriui;</text:span></text:p>
      <text:p text:style-name="P549"><text:span text:style-name="T550">50.5</text:span><text:span text:style-name="T551">. prie ministerijos valdymo srities priskirtų įstaigų vadovų priėmimo į pareigas ir atleidimo iš pareigų, atostogų suteikimo, pašalpų ir tarnybinių ar drausminių nuobaudų skyrimo, skatinimo ir kitų perso</text:span><text:span text:style-name="T552">nalo valdymo klausimų, jei teisės aktai nenustato kitaip;</text:span></text:p>
      <text:p text:style-name="P553"><text:span text:style-name="T554">50.6</text:span><text:span text:style-name="T555">. darbo grupių, komisijų, komitetų, tarybų sudarymo;</text:span></text:p>
      <text:p text:style-name="P556"><text:span text:style-name="T557">50.7</text:span><text:span text:style-name="T558">. viceministrų, ministro patarėjų, ministerijos kanclerio veiklos ir administravimo sričių nustatymo;</text:span></text:p>
      <text:p text:style-name="P559"><text:span text:style-name="T560">50.8</text:span><text:span text:style-name="T561">. kitų įstatymų ir<text:s/></text:span><text:span text:style-name="T562">Lietuvos Respublikos Vyriausybės nutarimų pavestų funkcijų atlikimo.</text:span></text:p>
      <text:p text:style-name="P563"><text:span text:style-name="T564">51</text:span><text:span text:style-name="T565">. Ministro įsakymų projektus pagal kompetenciją rengia ministerijos darbuotojai.</text:span></text:p>
      <text:p text:style-name="P566">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text:s/><text:soft-page-break/>Vadovaujantis Lietuvos<text:s/><text:span text:style-name="T567">Respublikos teisėkūros pagrindų įstatymo 11 straipsnio 2 dalies nuostatomis, įsakymo ar kito teisės akto projekto rengėjas<text:s/></text:span><text:span text:style-name="T568">atitinkamą informaciją pateikia Informacinių technologijų eksploatavimo padaliniui paskelbti ministerijos<text:s/></text:span><text:span text:style-name="T569">interneto svetainės skyriaus „Teisinė informacija“ srityje „Tyrimai ir analizės“ ir TAIS</text:span><text:span text:style-name="T570">.</text:span></text:p>
      <text:p text:style-name="P571"><text:span text:style-name="T572">52</text:span><text:span text:style-name="T573">. Rengiant ministro įsakymų projektus, perkeliančius i</text:span><text:span text:style-name="T574">r (ar) įgyvendinančius Europos Sąjungos direktyvų ar kitų Europos Sąjungos teisės aktų nuostatas, kartu parengiamos ir Europos Sąjungos reikalų koordinavimo taisyklių, patvirtintų Lietuvos Respublikos Vyriausybės 2004 m. sausio 9 d. nutarimu Nr. 21 „Dėl Eu</text:span><text:span text:style-name="T575">ropos Sąjungos reikalų koordinavimo“, 7 priede nustatytos formos direktyvų (kitų Europos Sąjungos teisės aktų) ir Lietuvos Respublikos nacionalinių teisės aktų (teisės aktų projektų) atitikties lentelės (toliau – atitikties lentelė), kurios įvedamos į Liet</text:span><text:span text:style-name="T576">uvos narystės Europos Sąjungoje informacinę sistemą.</text:span></text:p>
      <text:p text:style-name="P577"><text:span text:style-name="T578">53</text:span><text:span text:style-name="T579">. Ministro įsakymų projektai derinami teisės aktų nustatyta tvarka. Siunčiant derinti ministro įsakymo projektą,<text:s/></text:span><text:span text:style-name="T580">jis vizuojamas šio reglamento 41.1–41.9 papunkčiuose nustatyta eilės tvarka.</text:span></text:p>
      <text:p text:style-name="P581"><text:span text:style-name="T582">Rengėja</text:span><text:span text:style-name="T583">i ministro įsakymais tvirtinamų dokumentų formas derina su Lietuvos valstybės naujuoju archyvu.</text:span></text:p>
      <text:p text:style-name="P584"><text:span text:style-name="T585">54</text:span><text:span text:style-name="T586">. Rengiant ministro įsakymo pakeitimo projektą, kartu parengiamas ir šio įsakymo projekto lyginamasis variantas. Ministro įsakymo pakeitimo projekto lygin</text:span><text:span text:style-name="T587">amasis variantas dėstomas analogiškai kaip ir parengtasis įsakymo projektas, laikantis<text:s/></text:span><text:span text:style-name="T588">Teisės aktų projektų rengimo rekomendacijose</text:span><text:span text:style-name="T589"><text:s/>nustatytų reikalavimų. Teisės akto projekto lyginamasis variantas nerengiamas, kai teisės aktas dėstomas nauja redakcija ir<text:s/></text:span><text:span text:style-name="T590">kai siūloma pripažinti netekusiu galios visą teisės aktą.</text:span><text:s/></text:p>
      <text:p text:style-name="P591"><text:span text:style-name="T592">55</text:span><text:span text:style-name="T593">. Ministro įsakymo projekto, išskyrus įsakymų projektus personalo valdymo klausimais, pirmojo lapo antrojoje pusėje įrašoma informacija apie įsakymo skelbtinumą Teisės aktų registre</text:span><text:span text:style-name="T594"><text:s/></text:span><text:span text:style-name="T595">ir minist</text:span><text:span text:style-name="T596">erijos interneto ir intraneto svetainėse, taip pat</text:span><text:span text:style-name="T597"><text:s/></text:span><text:span text:style-name="T598">nurodomas projekto rengėjas (vardas, pavardė), telefono numeris, administracijos padalinys ir padalinio vadovas (vardas, pavardė). Už įsakymo skelbtinumą ar neskelbtinumą atsako (vizuoja) Teisės padalinio<text:s/></text:span><text:span text:style-name="T599">vadovas.</text:span><text:s/></text:p>
      <text:p text:style-name="P600"><text:span text:style-name="T601">56</text:span><text:span text:style-name="T602">. Ministro įsakymo rengiamas tik vienas egzempliorius (originalas). Jeigu rengiamas kelių ministrų bendras įsakymas, jo originalo egzempliorių rengiama ir vizuojama tiek, kiek ministrų pasirašo įsakymą.</text:span></text:p>
      <text:p text:style-name="P603">57. Prie teikiamo vizuoti<text:s/>ministro įsakymo projekto,<text:span text:style-name="T604"><text:s/>išskyrus įsakymų projektus personalo valdymo klausimais,</text:span><text:s/>pridedamas aiškinamasis raštas, kuris įforminamas projektą rengusio darbuotojo savarankiško padalinio blanke. Aiškinamajame rašte turi būti rengėjo nuoroda, jį vizuoja projekto rengėjas, projektą rengusio darbuotojo struktūrinio padalinio vadovas ir Dokumentų valdymo padalinio darbuotojas (redaktorius), o pasirašo savarankiško padalinio vadovas ar jį pavaduojantis asmuo.<text:s/></text:p>
      <text:p text:style-name="P605"><text:span text:style-name="T606">Aiškinamajame rašte nurodomos ministro įsakymo projek</text:span><text:span text:style-name="T607">to rengimą paskatinusios priežastys, projekto tikslai ir uždaviniai, suinteresuotos valstybės institucijos ir įstaigos, su kurių veiklos sritimi susijęs ministro įsakymo projektas, taip pat pažymima, jei tokių institucijų ar įstaigų nėra.<text:s/></text:span><text:span text:style-name="T608">Jeigu siekiant įg</text:span><text:span text:style-name="T609">yvendinti ministro įsakymo projektą, reikalingi institucijų ar įstaigų informacinių sistemų pakeitimai, apie tai pažymima aiškinamajame rašte, nurodant institucijas ar įstaigas, kurių informacines sistemas būtina pakeisti; preliminarų lėšų poreikį informac</text:span><text:span text:style-name="T610">inių sistemų pokyčiams ir informaciją, ar institucijai ar įstaigai skirtų asignavimų pakanka šiems pokyčiams atlikti.</text:span></text:p>
      <text:p text:style-name="P611">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612">Jeigu vizuoti teikiamas ministro įsakymo<text:s/>projektas, kuriuo keičiamas galiojantis teisės aktas ir kurį patvirtinus numatoma skelbti tik ministerijos interneto ir intraneto svetainėse, šio<text:s/><text:soft-page-break/>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613"><text:span text:style-name="T614">58</text:span><text:span text:style-name="T615">. Prieš teikiant ministrui pasirašyti įsakymo projekto originalą, jis<text:s/></text:span><text:span text:style-name="T616">vizuojamas šio reglamento 41.1–41.9 papunkčiuose nustatyta eilės tvarka.</text:span></text:p>
      <text:p text:style-name="P617"><text:span text:style-name="T618">59</text:span><text:span text:style-name="T619">. Ministro įsakymų projektus personalo klausimais (priėmimo į pareigas (darbą) ir atleidimo iš jų, pašalpų skyrimo, priedų ir priemokų nustatymo, dėl atostogų suteikimo, tarnybi</text:span><text:span text:style-name="T620">nių komandiruočių ir kt.) vizuoja 41.1–41.2 ir 41.5–41.9 papunkčiuose nurodyti asmenys.</text:span></text:p>
      <text:p text:style-name="P621"><text:span text:style-name="T622">60</text:span><text:span text:style-name="T623">. Individualių ministro įsakymų projektus vizuoja bent vienas Teisės padalinio darbuotojas, atsakingas už teisės aktų atitikties galiojantiems įstatymams ir kitie</text:span><text:span text:style-name="T624">ms teisės aktams įvertinimą bei suderinimą juridinės technikos požiūriu, bei kiti 41.1–41.5 ir 41.7–41.9 papunkčiuose nurodyti asmenys.</text:span></text:p>
      <text:p text:style-name="P625"><text:span text:style-name="T626">61</text:span><text:span text:style-name="T627">. Jeigu dėl pateikto vizuoti ministro įsakymo projekto šio reglamento 41.1–41.9 papunkčiuose nurodyti asmenys turi</text:span><text:span text:style-name="T628"><text:s/>pastabų ir pasiūlymų, į kuriuos projekto rengėjas neatsižvelgia ar atsižvelgia iš dalies, jie projektą gali vizuoti su pastaba, kuri pridedama prie vizuoto projekto arba užrašoma virš vizos rekvizito.</text:span></text:p>
      <text:p text:style-name="P629"><text:span text:style-name="T630">62</text:span><text:span text:style-name="T631">. Pasirašyti ministro įsakymai registruojami jų<text:s/></text:span><text:span text:style-name="T632">pasirašymo dieną struktūriniame padalinyje pagal ministerijos kanclerio patvirtintą dokumentacijos planą.</text:span></text:p>
      <text:p text:style-name="P633">Registruojant pasirašytą ministro įsakymą, Dokumentų valdymo padaliniui registruoti pateikiami visi su to įsakymo rengimu susiję vidaus dokumentai (aiškinamasis raštas, pažymos, išvados ir kt.).<text:s/></text:p>
      <text:p text:style-name="P634"><text:span text:style-name="T635">Jeigu pasirašomas kelių ministrų bendras įsakymas, jis registruojamas po to, kai įsakymą pasirašo visi ministrai, paskutinio ministro pasirašymo dieną. Už ministerijos dokumentų valdymą atsakingas ministerijos,</text:span><text:span text:style-name="T636"><text:s/>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637"><text:span text:style-name="T638">6</text:span><text:span text:style-name="T639">3</text:span><text:span text:style-name="T640">. Užregistravęs ministro įsakymą, Dokumentų valdymo padalinio darbuotojas ne vėliau kaip per tris darbo dienas įsakymą elektroniniu paštu išsiunčia ministerijos vadovybei ir suinteresuotiems administracijos padaliniams.<text:s/></text:span></text:p>
      <text:p text:style-name="P641"><text:span text:style-name="T642">64</text:span><text:span text:style-name="T643">. Ministro įsakymai skelbi</text:span><text:span text:style-name="T644">ami ir įsigalioja<text:s/></text:span><text:span text:style-name="T645">Lietuvos Respublikos teisėkūros pagrindų įstatymo, Teisės aktų pateikimo, registravimo ir skelbimo Teisės aktų registre tvarkos aprašo, patvirtinto Lietuvos Respublikos Seimo kanclerio 2013 m. gruodžio 5 d. įsakymu Nr. 400-ĮVK-369 „Dėl Te</text:span><text:span text:style-name="T646">isės aktų pateikimo, registravimo ir skelbimo teisės aktų registre tvarkos aprašo patvirtinimo“<text:s/></text:span><text:span text:style-name="T647">ir kitų teisės aktų nustatyta tvarka.</text:span><text:s/></text:p>
      <text:p text:style-name="P648">Ministro įsakymai, kurie nėra skelbiami Teisės aktų registre (toliau – TAR) įsigalioja nuo jų užregistravimo ministerijoje dienos, jeigu pačiame įsakyme nenumatyta vėlesnė įsigaliojimo data.</text:p>
      <text:p text:style-name="P649"><text:span text:style-name="T650">Ministro įsakymai ir jų projektai, kuriuose yra valstybės ar tarnybos paslaptį sudarančios informacijos, taip pat ministro įsakymai, kuriuose nenustatomos teisės normos, neskelbiami TAIS</text:span><text:span text:style-name="T651"><text:s/>ir neteikiami skelbti TAR.</text:span></text:p>
      <text:p text:style-name="P652"><text:span text:style-name="T653">65</text:span><text:span text:style-name="T654">.<text:s/></text:span>Rengėjas ne vėliau kaip kitą darbo dieną po ministro įsakymo paskelbimo<text:s/><text:span text:style-name="T655">TAR</text:span><text:s/><text:span text:style-name="T656">ar individualaus ministro įsakymo pasirašymo<text:s/></text:span>apie tai informuoja Informacinių technologijų eksploatavimo padalinio atsakingą darbuotoją<text:span text:style-name="T657">,<text:s/></text:span><text:span text:style-name="T658">atsiųsdamas elektroniniu paštu atitinkamo dokumento tekstą</text:span>.<text:s/><text:span text:style-name="T659">Informacinių technologijų eksploatavimo padalinio atsakingas darbuotojas skelbtinus ministro įsakymus ministerijos interneto svetainėje paskelbia ne vėliau kaip per 3 dienas nuo jų gavimo iš rengė</text:span><text:span text:style-name="T660">jo.<text:s/></text:span></text:p>
      <text:p text:style-name="P661"><text:span text:style-name="T662">Už teisingą ir laiku skelbtinų ministro įsakymų pateikimą Informacinių technologijų eksploatavimo padalinio arba Dokumentų valdymo padalinio atsakingam darbuotojui atsako projekto rengėjas ir jo administracijos padalinio vadovas, o už paskelbimą laiku</text:span><text:span text:style-name="T663"><text:s/>–<text:s/></text:span><text:soft-page-break/><text:span text:style-name="T664">Informacinių technologijų eksploatavimo padalinio arba Dokumentų valdymo padalinio atsakingas darbuotojas.</text:span></text:p>
      <text:p text:style-name="Normal"/>
      <text:p text:style-name="P665"><text:span text:style-name="T666">Penktasis</text:span><text:span text:style-name="T667"><text:s/>skirsnis</text:span></text:p>
      <text:p text:style-name="P668"><text:span text:style-name="T669">Ministerijos kanclerio potvarkiai</text:span></text:p>
      <text:p text:style-name="P670"/>
      <text:p text:style-name="P671"><text:span text:style-name="T672">66</text:span><text:span text:style-name="T673">. Ministerijos kancleris, kai jo laikinai nėra, ministro paskirtas ministerijos</text:span><text:span text:style-name="T674"><text:s/>savarankiško padalinio vadovas pagal savo kompetenciją priima potvarkius.</text:span></text:p>
      <text:p text:style-name="P675">Prieš teikiant ministerijos kancleriui pasirašyti potvarkio projekto originalą, jis vizuojamas šio reglamento 41.1–41.3, 41.5 papunkčiuose nustatyta tvarka, o personalo valdymo klausimais 41.1–41.2 ir 41.5–41.7 papunkčiuose nustatyta tvarka.</text:p>
      <text:p text:style-name="P676">Ministerijos kanclerio potvarkių projektus, kuriuos reikia įvertinti atitikties galiojantiems įstatymams ir kitiems teisės aktams požiūriu, taip pat vizuoja bent vienas Teisės padalinio darbuotojas, atsakingas už teisės aktų atitikties galiojantiems įstatymams ir kitiems teisės aktams įvertinimą ir suderinimą juridinės technikos požiūriu.</text:p>
      <text:p text:style-name="P677">67. Potvarkiai gali būti skelbiami interneto arba intraneto svetainėje. Ministerijos interneto svetainėje<text:s/>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text:s/><text:span text:style-name="T678">ne vėliau kaip per 3 dienas nuo jo gavimo iš rengėjo.</text:span><text:s/>Pasirašytus potvarkius rengėjas skelbia intraneto svetainėje ne vėliau kaip per 3 dienas nuo jo pasirašymo.<text:s/></text:p>
      <text:p text:style-name="P679"/>
      <text:p text:style-name="P680"><text:span text:style-name="T681">Šeštasis</text:span><text:span text:style-name="T682"><text:s/>skirsnis</text:span></text:p>
      <text:p text:style-name="P683"><text:span text:style-name="T684">Sutarčių rengimas, sudarymas ir vykdymas<text:s/></text:span></text:p>
      <text:p text:style-name="P685"/>
      <text:p text:style-name="P686"><text:span text:style-name="T687">68</text:span><text:span text:style-name="T688">. Ministerijos vardu sutartis, išskyrus tarptautines, pasirašo ministerijos kancleris ar kitas ministro įgaliotas asmuo.</text:span><text:s/></text:p>
      <text:p text:style-name="P689"><text:span text:style-name="T690">69</text:span><text:span text:style-name="T691">. Teikiant<text:s/></text:span><text:span text:style-name="T692">vizuoti ar pasirašyti sutartis, prie jų turi būti pridedami visi dokumentai, kuriuose pagrindžiamas sutarties sudarymo būtinumas ir pagrindai (pvz., protokolai, techninės užduotys, išlaidų sąmatos, kuriose pagrindžiama sutarties kaina, sutarties vykdymo gr</text:span><text:span text:style-name="T693">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694"><text:span text:style-name="T695">70</text:span><text:span text:style-name="T696">. Įgaliot</text:span><text:span text:style-name="T697">os sutarties šalys pasirašo sutartį ir kiekvieną sutarties priedą. Dokumentas, pasirašomas tik vienos iš sutarties šalių, nėra laikomas ir neturi būti įvardijamas kaip sutarties priedas, išskyrus atvejus, kai sutarties priedas tvirtinamas kitos sutarties š</text:span><text:span text:style-name="T698">alies parašu. Kiekviename sutarties priede turi būti nurodyta sutarties, prie kurios pridedamas priedas, pavadinimas, registracijos numeris ir sudarymo data. Priedai turi būti numeruojami. Apie kiekvieną prie sutarties pridedamą priedą turi būti nurodyta s</text:span><text:span text:style-name="T699">utarties tekste.</text:span></text:p>
      <text:p text:style-name="P700"><text:span text:style-name="T701">71</text:span><text:span text:style-name="T702">.<text:s/></text:span>Sutarties ir jos priedų, liekančių ministerijai, originalus privalomai vizuoja šio reglamento 41.1–41.3, 41.5, 41.6 ir 41.9 papunkčiuose nurodyti asmenys, taip pat pateikiama susipažinti viceministrams pagal nustatytas veiklos sritis. Šio reglamento 41.6 papunktyje nurodytas asmuo vizuoja visus sutarties egzempliorius ant kiekvieno jos lapo<text:span text:style-name="T703">.</text:span></text:p>
      <text:p text:style-name="P704"><text:span text:style-name="T705">Jei pirkimas, dėl kurio sudaroma prekių, paslaugų ir (ar) darbų pirkimo–pardavimo sutartis, atliktas vadovaujantis Lietuvos Respublikos viešųjų</text:span><text:span text:style-name="T706"><text:s/>pirkimų įstatymo nustatyta tvarka, minėtą sutartį taip pat vizuoja Teisės padalinio darbuotojas, užtikrinantis, kad ministerijos prekių, paslaugų ir (ar) darbų pirkimai būtų vykdomi pagal Lietuvos Respublikos viešųjų pirkimų įstatymo reikalavimus.</text:span></text:p>
      <text:p text:style-name="P707">72. Už tinkamą sutarties sudarymą atsakingas Teisės padalinys. Už sutarties vykdymo sistemingą kontrolę ir jos pratęsimą atsakingas sutartį inicijavusio struktūrinio padalinio<text:s/><text:soft-page-break/>darbuotojas, šio padalinio ir savarankiško padalinio vadovai. Už lėšų panaudojimą<text:s/>pagal sutartį atsakingas sutartį inicijavusio struktūrinio padalinio darbuotojas: jis kontroliuoja, kad pagal sutartį perkant prekes, paslaugas 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text:s/>yra numatyta galimybė ja pratęsti) struktūrinio padalinio vadovui, savarankiško padalinio vadovui ir ministerijos kancleriui ar viceministrui ne vėliau kaip prieš 4 mėnesius iki sutarties galiojimo termino pabaigos.<text:s/></text:p>
      <text:p text:style-name="P708"><text:span text:style-name="T709">73</text:span><text:span text:style-name="T710">. Ministerijoje liekančio sutart</text:span><text:span text:style-name="T711">ies egzemplioriaus paskutinio lapo kairiajame apatiniame kampe turi būti nurodytas sutarties rengėjas (pvz., „Rengėjas: vardas, pavardė, parašas, data“), o pirkimo sutartyse – ir prekių grupė (pvz., „BVPŽ kodas – 302“) pagal Bendro viešųjų pirkimų žodyno (</text:span><text:span text:style-name="T712">BVPŽ) skaitmeninio kodo pirmus tris skaitmenis, arba paslaugų kategorija (pvz., „Kategorija – 15“) pagal Lietuvos Respublikos viešųjų pirkimų įstatymo 2 priedėlį. Sutarties rengėją skiria sutartį inicijavusio struktūrinio padalinio vadovas.</text:span></text:p>
      <text:p text:style-name="P713"><text:span text:style-name="T714">74</text:span><text:span text:style-name="T715">. Sutartį</text:span><text:span text:style-name="T716"><text:s/>inicijavusio struktūrinio padalinio atsakingas</text:span><text:span text:style-name="T717"><text:s/></text:span><text:span text:style-name="T718">darbuotojas ir administracijos padalinio vadovas atsako, kad pasibaigus sutarties galiojimo laikui (įvykdžius sutartyje nustatytus šalių įsipareigojimus, nutraukus ar pakeitus sutartį), ne vėliau kaip per 10 </text:span><text:span text:style-name="T719">darbo dienų Buhalterinės apskaitos padaliniui būtų pateikti visi sutartyje nurodyti dokumentai, taip pat ir visi kiti dokumentai, susiję su sutarties sudarymu, vykdymu, nutraukimu, papildymu ar pakeitimu. Tuo atveju, kai dokumentų originalų pateikti negali</text:span><text:span text:style-name="T720">ma (pvz., ataskaita apie išlaidų sąmatoje numatytų lėšų panaudojimą ir kt.), pateikiamos šių dokumentų kopijos. Kai nurodytu laiku negalima pateikti nei dokumentų originalų, nei jų kopijų, pateikiama šią aplinkybę paaiškinanti pažyma, pasirašyta savarankiš</text:span><text:span text:style-name="T721">ko padalinio, rengusio sutartį, vadovo.</text:span></text:p>
      <text:p text:style-name="P722">Kai rengiami perdavimo–priėmimo aktai (ataskaitos), jie turi būti surašomi 2 egzemplioriais, vizuoti sutartį inicijavusio struktūrinio padalinio atsakingų darbuotojų, pasirašomi sutartį rengusio ministerijos savarankiško padalinio vadovo kartu su kita sutarties šalimi, išskyrus šio reglamento 75 punkte nurodytą atvejį, jeigu kiti teisės aktai nenustato kitaip<text:span text:style-name="T723">.</text:span></text:p>
      <text:p text:style-name="P724"><text:span text:style-name="T725">Perdavimo–priėmimo akte (ataskaitoje) nurodomas jo pavadinimas, surašymo data, perdavimo–priėmimo objektas (d</text:span><text:span text:style-name="T726">arbai, paslaugos, prekės ar kt.), jo kaina (nurodant sudėtines kainos dalis, kaip tai yra nustatyta sutartyje) ir kiekis, sutarties numeris, subjektai, pasirašantys aktą, bei kiti būtini rekvizitai, jeigu tai nustatoma parengtoje atitinkamoje sutartyje, ku</text:span><text:span text:style-name="T727">rios priedas yra perdavimo–priėmimo aktas, ir neprieštarauja kitiems teisės aktams.</text:span><text:s/></text:p>
      <text:p text:style-name="P728"><text:span text:style-name="T729">75</text:span><text:span text:style-name="T730">. Tuo atveju, kai prekių, paslaugų ir (ar) darbų viešojo pirkimo (toliau – pirkimas) sandoriai neįforminami rašytine pirkimo sutartimi, perdavimo–priėmimo aktus (ata</text:span><text:span text:style-name="T731">skaitas), pavizuotus pirkimo iniciatoriaus ir jo savarankiško padalinio vadovo, pasirašo pirkimo organizatorius kartu su kita sandorio šalimi.</text:span></text:p>
      <text:p text:style-name="P732"><text:span text:style-name="T733">Perdavimo–priėmimo akto (ataskaitos) vienas egzempliorius saugomas Buhalterinės apskaitos padalinyje.</text:span></text:p>
      <text:p text:style-name="P734"><text:span text:style-name="T735">76</text:span><text:span text:style-name="T736">. Pir</text:span><text:span text:style-name="T737">kimo sutartį parengęs ministerijos darbuotojas ir administracijos padalinio vadovas atsako už tai, kad įvykdžius sutartyje nustatytus šalių įsipareigojimus, nutraukus ar pakeitus sutartį, ne vėliau kaip per 5 darbo dienas apie tai būtų raštu informuotas Bu</text:span><text:span text:style-name="T738">halterinės apskaitos padalinys ir Teisės padalinio darbuotojas, užtikrinantis, kad ministerijos prekių, paslaugų ir (ar) darbų pirkimai būtų vykdomi pagal Lietuvos Respublikos viešųjų pirkimų įstatymo reikalavimus.</text:span></text:p>
      <text:p text:style-name="P739">77. Ministerijos sudaromų sutarčių ir<text:s/>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soft-page-break/>
      <text:p text:style-name="P74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struktūrinio padalinio, priklausomai nuo finansavimo šaltinio ar veiklos srities, – Kaimo plėtros departamento ir (arba) Žuvininkystės departamento, ir<text:s/>(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741">Tuo atveju, kai sutartis sudaroma, vykdant reglamento 71 punkto antrojoje pastraipoje numatytą pirkimą, sutarties rengėjas pateikia Pažymą apie viešąjį pirkimą, kurioje, be reglamento 73 punkte įvardytų duomenų, papildomai nurodo pirkimo objektą, tipą, pirkimo būdų grupę, pirkimo būdą, pirkimo vykdytojus, sutarties galiojimo terminą ir sumą. Pažymą apie viešąjį pirkimą pasirašo sutarties rengėjas, prieš tai suderinęs su atsakingu Teisės padalinio darbuotoju.<text:s/></text:p>
      <text:p text:style-name="P742"><text:span text:style-name="T743">78</text:span><text:span text:style-name="T744">. Kai nevykdomi sutartyje ar atskiruose jos punktuose nustatyti šalių įsipareigojimai, sutartį inicijavusio ministerijos savar</text:span><text:span text:style-name="T745">ankiško padalinio vadovas apie tai nedelsdamas raštu informuoja ministerijos kanclerį arba viceministrą, kurie priima atitinkamą sprendimą dėl minėtos sutarties.</text:span><text:s/></text:p>
      <text:p text:style-name="P746"><text:span text:style-name="T747">79</text:span><text:span text:style-name="T748">. Sutarties šalims susitarus pratęsti sutartį, sutarties projektas privalo būti parengt</text:span><text:span text:style-name="T749">as, suderintas su atitinkamais ministerijos administracijos padaliniais ir pateiktas ministerijos kancleriui ar kitam ministro įgaliotam asmeniui ne vėliau kaip iki sutartyje, kurią norima pratęsti, nustatytų šalių įsipareigojimų įvykdymo termino pabaigos.</text:span></text:p>
      <text:p text:style-name="P750"><text:span text:style-name="T751">80</text:span><text:span text:style-name="T752">. Tarptautinės sutartys rengiamos ir sudaromos vadovaujantis Lietuvos Respublikos tarptautinių sutarčių įstatymu ir Lietuvos Respublikos tarptautinių sutarčių rengimo ir sudarymo taisyklėmis, patvirtintomis Lietuvos Respublikos Vyriausybės 2001 m. s</text:span><text:span text:style-name="T753">palio 1 d. nutarimu Nr. 1179 „Dėl Lietuvos Respublikos tarptautinių sutarčių rengimo ir sudarymo taisyklių patvirtinimo“, ir kitais teisės aktais.</text:span></text:p>
      <text:p text:style-name="P754"/>
      <text:p text:style-name="P755"/>
      <text:p text:style-name="P756"><text:span text:style-name="T757">V</text:span><text:span text:style-name="T758"><text:s/>SKYRIUS</text:span></text:p>
      <text:p text:style-name="P759"><text:span text:style-name="T760">MINISTERIJOS DOKUMENTŲ VALDYMAS</text:span></text:p>
      <text:p text:style-name="P761"/>
      <text:p text:style-name="P762"><text:span text:style-name="T763">Pirmasis</text:span><text:span text:style-name="T764"><text:s/>skirsnis</text:span></text:p>
      <text:p text:style-name="P765"><text:span text:style-name="T766">Dokumentų valdymas</text:span></text:p>
      <text:p text:style-name="P767"/>
      <text:p text:style-name="P768"><text:span text:style-name="T769">81</text:span><text:span text:style-name="T770">.<text:s/></text:span><text:span text:style-name="T771">Dokumentai ministerijoje registruojami, perduodami saugoti ir saugomi vadovaujantis Lietuvos Respublikos dokumentų ir archyvų įstatymu ir kitų teisės aktų, reglamentuojančių dokumentų valdymą, nustatyta tvarka.</text:span></text:p>
      <text:p text:style-name="P772">Ministerijoje dokumentai valdomi naudojantis<text:s/>Dokumentų valdymo sistema (toliau – DVS). DVS naudotojų – ministerijos valstybės tarnautojų ir darbuotojų, dirbančių pagal darbo sutartis, – prisijungimo prie DVS duomenys (naudotojo vardas ir slaptažodis) laikomi nekvalifikuotu elektroniniu parašu, turinčiu tokią pat teisinę galią, kaip viza ar parašas popieriniuose dokumentuose;</text:p>
      <text:p text:style-name="P773">Jeigu DVS funkcinės galimybės laikinai neužtikrinamos, ministerijoje rengiami ir pasirašomi popieriniai dokumentai.</text:p>
      <text:soft-page-break/>
      <text:p text:style-name="P774"><text:span text:style-name="T775">Europos Sąjungos institucijų dokumentai, gaunami naudojantis Li</text:span><text:span text:style-name="T776">etuvos narystės ES informacine sistema (LINESIS), tvarkomi vadovaujantis Žemės ūkio ministerijos darbo su Europos Sąjungos institucijų dokumentais tvarkos aprašu, patvirtintu Lietuvos Respublikos žemės ūkio ministro 2014 m. gruodžio 19 d. įsakymu Nr. 3D-98</text:span><text:span text:style-name="T777">9 „Dėl Žemės ūkio ministerijos darbo su Europos Sąjungos institucijų dokumentais tvarkos aprašo patvirtinimo“.<text:s/></text:span></text:p>
      <text:p text:style-name="P778"><text:span text:style-name="T779">82</text:span><text:span text:style-name="T780">. Ministerijos dokumentų valdymui užtikrinti Lietuvos Respublikos žemės ūkio ministerijos kancleris kiekvienais metais tvirtina dokumentac</text:span><text:span text:style-name="T781">ijos planą.</text:span><text:s/><text:span text:style-name="T782">Ministerijos parengti ir su jos veikla susiję gauti dokumentai nustatyta tvarka registruojami atitinkamuose dokumentų registruose DVS. Tik atitinkamuose dokumentų registruose užregistruoti dokumentai laikomi oficialiais.</text:span></text:p>
      <text:p text:style-name="P783"><text:span text:style-name="T784">83</text:span><text:span text:style-name="T785">.<text:s/></text:span><text:span text:style-name="T786">Ministro įsakym</text:span><text:span text:style-name="T787">ai, ministerijos kanclerio potvarkiai veiklos klausimais, gaunami ir siunčiami dokumentai, m</text:span><text:span text:style-name="T788">inisterijos darbo grupių, komisijų, komitetų, tarybų posėdžių ir pasitarimų protokolai, tarptautinio bendradarbiavimo susitarimai ir dokumentai, kuriais patvirtinam</text:span><text:span text:style-name="T789">as susitarimų įvykdymas<text:s/></text:span><text:span text:style-name="T790">registruojami ir saugomi Dokumentų valdymo padalinyje.<text:s/></text:span></text:p>
      <text:p text:style-name="P791"><text:span text:style-name="T792">Ministro įsakymai ir ministerijos kanclerio potvarkiai personalo valdymo klausimais registruojami ir saugomi Personalo padalinyje, išskyrus įsakymus ir potvarkius dėl ministeri</text:span><text:span text:style-name="T793">jos darbuotojų komandiruočių į užsienį, kurie registruojami ir saugomi Protokolo padalinyje.</text:span></text:p>
      <text:p text:style-name="P794"><text:span text:style-name="T795">84</text:span><text:span text:style-name="T796">. Ministerijos darbo grupių, komisijų, komitetų, tarybų posėdžių ir pasitarimų protokolai, rengiami, registruojami ir saugomi pagal Lietuvos Respublikos žemė</text:span><text:span text:style-name="T797">s ūkio ministerijos kanclerio 2014 m. rugsėjo 5 d. potvarkyje Nr. 4D-98<text:s/></text:span><text:span text:style-name="T798">„</text:span>Dėl Posėdžio protokolo ir jo išrašo rengimo tvarkos aprašo patvirtinimo<text:span text:style-name="T799">“ nustatytą tvarką.<text:s/></text:span></text:p>
      <text:p text:style-name="P800">Vadovybės sprendimu darbo grupių, komisijų, komitetų, tarybų posėdžių ir pasitarimų nutariamoji dalis gali būti įforminama vadovybės pavedimu bei paskelbiama ministerijos interneto ar intraneto svetainėse<text:span text:style-name="T801">.</text:span></text:p>
      <text:p text:style-name="P802"><text:span text:style-name="T803">85</text:span><text:span text:style-name="T804">. Dokumentai, sutartys, kuriuose yra valstybės ar tarnybos paslaptį sudarančios informacijos, rengiami, taip pat registruojami ir saugo</text:span><text:span text:style-name="T805">mi Dokumentų valdymo padalinyje teisės aktų nustatyta tvarka.</text:span></text:p>
      <text:p text:style-name="P806"><text:span text:style-name="T807">86</text:span><text:span text:style-name="T808">. Asmenų prašymai, pranešimai ir skundai registruojami Dokumentų valdymo padalinyje, Dokumentų valdymo posistemyje ir saugomi Dokumentų valdymo padalinyje.</text:span><text:s/></text:p>
      <text:p text:style-name="P809"><text:span text:style-name="T810">87</text:span><text:span text:style-name="T811">.<text:s/></text:span>Ministro įgaliojimai registruojami ir saugomi Teisės padalinyje.</text:p>
      <text:p text:style-name="Normal"/>
      <text:p text:style-name="P812"><text:span text:style-name="T813">Antrasis</text:span><text:span text:style-name="T814"><text:s/>skirsnis</text:span></text:p>
      <text:p text:style-name="P815"><text:span text:style-name="T816">Dokumentų gavimas</text:span></text:p>
      <text:p text:style-name="P817"/>
      <text:p text:style-name="P818"><text:span text:style-name="T819">88</text:span><text:span text:style-name="T820">. Visa gaunama korespondencija priimama Dokumentų valdymo padalinyje. Atplėšiami visi gauti vokai, išskyrus vokus su užrašu „asmeniškai“ ir „konkursui“. Jeigu<text:s/></text:span><text:span text:style-name="T821">darbuotojas, kuriam adresuotas laiškas, susipažinęs su raštu „asmeniškai“, nusprendžia jį nustatyta tvarka įregistruoti, dokumentas kartu su voku grąžinamas Dokumentų valdymo</text:span><text:span text:style-name="T822"><text:s/></text:span><text:span text:style-name="T823">padaliniui.</text:span></text:p>
      <text:p text:style-name="P824"><text:span text:style-name="T825">89</text:span><text:span text:style-name="T826">. Dokumentų valdymo padalinys patikrina, ar gauta korespondenci</text:span><text:span text:style-name="T827">ja atsiųsta pagal paskirtį, ar yra visi gautame dokumente nurodyti pridedami dokumentai ir priedai. Jei trūksta gautame dokumente nurodytų pridedamų dokumentų ar priedų, apie tai informuojamas siuntėjas.</text:span></text:p>
      <text:p text:style-name="P828"><text:span text:style-name="T829">90</text:span><text:span text:style-name="T830">. Ministerijai adresuoti elektroniniu paštu (f</text:span><text:span text:style-name="T831">aksu), administracijos padaliniuose gauti dokumentai, asmenų prašymai, pranešimai ir skundai, jei yra užtikrinta jų teksto apsauga ir galima nustatyti siuntėjo parašą, atspausdinami ir nedelsiant perduodami Dokumentų valdymo padaliniui registruoti.</text:span><text:s/></text:p>
      <text:p text:style-name="P832">91.<text:s/><text:span text:style-name="T833">Elektroniniai dokumentai ministerijoje valdomi vadovaujantis Elektroninių dokumentų valdymo taisyklėmis, patvirtintomis Lietuvos vyriausiojo archyvaro 2011 m.<text:s/></text:span><text:soft-page-break/><text:span text:style-name="T834">gruodžio 29 d. įsakymu Nr. V-158 „Dėl Elektroninių dokumentų valdymo taisyklių patvirtinimo“, i</text:span><text:span text:style-name="T835">r kitais teisės aktais, reglamentuojančiais elektroninių dokumentų valdymą.</text:span></text:p>
      <text:p text:style-name="P836"><text:span text:style-name="T837">92</text:span><text:span text:style-name="T838">.<text:s/></text:span><text:span text:style-name="T839">Neregistruojami gauti privataus pobūdžio laiškai, reklaminiai pranešimai, sveikinimai, kvietimai, periodiniai leidiniai ir kita korespondencija, nesusijusi su atsakomybe, k</text:span><text:span text:style-name="T840">ylančia dėl dokumentų neįtraukimo į apskaitos sistemą.</text:span></text:p>
      <text:p text:style-name="P841">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842"/>
      <text:p text:style-name="P843"/>
      <text:p text:style-name="P844"><text:span text:style-name="T845">Trečiasis</text:span><text:span text:style-name="T846"><text:s/>skirsnis</text:span></text:p>
      <text:p text:style-name="P847"><text:span text:style-name="T848">Dokumentų perdavimas</text:span></text:p>
      <text:p text:style-name="P849"/>
      <text:p text:style-name="P850"><text:span text:style-name="T851">93</text:span><text:span text:style-name="T852">. Gauti dokumentai jų gavimo dieną registruojami Dokumentų valdymo padalinyje DVS,</text:span><text:span text:style-name="T853"><text:s/></text:span><text:span text:style-name="T854">kuriame fiksuojama dokumento gavimo data,<text:s/></text:span><text:span text:style-name="T855">registracijos numeris, dokumento pavadinimas (antraštė), siuntėjas ir kita informacija.</text:span></text:p>
      <text:p text:style-name="P856"><text:span text:style-name="T857">Užregistravus gautą dokumentą, dokumentas nedelsiant (tą pačią, ar ne vėliau kaip kitą darbo dieną) perduodamas DVS priemonėmis ministrui, viceministrui pagal nustatytą</text:span><text:span text:style-name="T858"><text:s/>veiklos sritį ar ministerijos kancleriui susipažinti, užrašyti rezoliuciją, nurodant pagrindinius vykdytojus. Dėl dokumento, gauto su ministro rezoliucija, tolimesnio</text:span><text:span text:style-name="T859"><text:s/></text:span><text:span text:style-name="T860">paskyrimo vykdyti sprendžia ir rezoliucijas vykdytojams ne vėliau kaip per 2 darbo diena</text:span><text:span text:style-name="T861">s nuo dokumentų registracijos ministerijoje dienos, DVS priemonėmis nukreipia pagal nustatytą veiklos sritį viceministras ir ministerijos kancleris. Prireikus, rezoliuciją rašantis asmuo į dokumento vykdytojų sąrašą gali įtraukti ir kitus viceministrus ir<text:s/></text:span><text:span text:style-name="T862">(arba) ministerijos kanclerį.</text:span><text:span text:style-name="T863"><text:s/></text:span><text:span text:style-name="T864">Jeigu dokumente nurodyta, kad jis svarbus arba skubus, jo kopija, prieš užrašant rezoliuciją, skubiai perduodama administracijos padalinio vadovui pagal kompetenciją. Jeigu dokumentas yra susijęs su viešaisiais pirkimais, jo k</text:span><text:span text:style-name="T865">opija nedelsiant (dokumento registracijos dieną) perduodama Teisės padalinio vadovui. Jeigu iniciatyvinis dokumentas reikalauja pateikti Vyriausiajai administracinei ginčų komisijai atsiliepimą į skundą, jo kopija nedelsiant (dokumento registracijos dieną)</text:span><text:span text:style-name="T866"><text:s/>perduodama Teisės padalinio vadovui.</text:span></text:p>
      <text:p text:style-name="P867"><text:span text:style-name="T868">94</text:span><text:span text:style-name="T869">. Informacinio pobūdžio dokumentai ir dokumentai, adresuoti konkrečiam administracijos padaliniui, DVS priemonėmis perduodami savarankiško padalinio vadovui pagal kompetenciją susipažinti ir spręsti dėl paskyrimo</text:span><text:span text:style-name="T870"><text:s/>vykdyti. Jeigu dokumente nurodytas neteisingas adresatas arba atsižvelgiant į dokumente išdėstytus reikalavimus pagal kompetenciją turi atitinkamą užduotį vykdyti ir kiti struktūriniai padaliniai, administracijos padalinio vadovas, kuriam buvo perduotas m</text:span><text:span text:style-name="T871">inėtas dokumentas, kreipiasi į ministrą, viceministrą pagal nustatytą veiklos sritį, ministerijos kanclerį rezoliucijai užrašyti.<text:s/></text:span></text:p>
      <text:p text:style-name="P872"><text:span text:style-name="T873">95</text:span><text:span text:style-name="T874">. Jeigu rezoliuciją reikia papildyti ar perrašyti nurodant kitą pirmąjį vykdytoją, tai daroma nedelsiant, ar ne vėliau<text:s/></text:span><text:span text:style-name="T875">kaip kitą darbo dieną nuo jo gavimo padalinyje. Tokiu atveju pirmasis pagrindinis vykdytojas DVS atmeta dokumentą, nurodydamas atmetimo priežastį ir papildomai informuoja Dokumentų valdymo padalinio atitinkamą darbuotoją.</text:span><text:span text:style-name="T876"><text:s/>Prireikus keisti rezoliucijoje nur</text:span><text:span text:style-name="T877">odytą pirmąjį vykdytoją gali tik rezoliuciją užrašęs vadovas.</text:span></text:p>
      <text:p text:style-name="P878"><text:span text:style-name="T879">96</text:span><text:span text:style-name="T880">. Jeigu dokumentas perduodamas ministrui susipažinti</text:span><text:span text:style-name="T881"><text:s/></text:span><text:span text:style-name="T882">ar viceministrui pagal nustatytą veiklos sritį susipažinti ir spręsti dėl jo paskyrimo vykdyti, apie tai elektroniniu paštu Dokumentų v</text:span><text:span text:style-name="T883">aldymo padalinys informuoja ministerijos kanclerį. Ministerijos kancleriui elektroniniu paštu siunčiamas dokumento skenuotas variantas su rezoliucijomis.</text:span></text:p>
      <text:p text:style-name="P884"><text:span text:style-name="T885">97</text:span><text:span text:style-name="T886">.</text:span><text:span text:style-name="T887"><text:s/></text:span><text:span text:style-name="T888">Jeigu gautas popierinis dokumentas, jis nuskenuojamas ir įkeliamas į DVS, o originalas laikoma</text:span><text:span text:style-name="T889">s Dokumentų valdymo padalinyje, kol bus aiškus pagrindinis vykdytojas, kuriam jis ir bus perduotas saugoti.<text:s/></text:span></text:p>
      <text:p text:style-name="P890"><text:span text:style-name="T891">98</text:span><text:span text:style-name="T892">.</text:span><text:span text:style-name="T893"><text:s/>Gautų dokumentų, į kuriuos turi būti atsakyta per šiuose dokumentuose ar teisės aktuose nustatytą terminą, vykdymas kontroliuojamas DVS pri</text:span><text:span text:style-name="T894">emonėmis. Atsakymai į<text:s/></text:span><text:soft-page-break/><text:span text:style-name="T895">reikiamus atsakyti dokumentus, kurių įvykdymo termino nenustato teisės aktai ar pats dokumentas, pateikiami per 20 darbo dienų.</text:span><text:s/></text:p>
      <text:p text:style-name="P896"/>
      <text:p text:style-name="P897"><text:span text:style-name="T898">Ketvirtasis</text:span><text:span text:style-name="T899"><text:s/>skirsnis</text:span></text:p>
      <text:p text:style-name="P900"><text:span text:style-name="T901">Dokumentų nagrinėjimas ir rengimas</text:span></text:p>
      <text:p text:style-name="P902"/>
      <text:p text:style-name="P903"><text:span text:style-name="T904">99</text:span><text:span text:style-name="T905">.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906">imai ir įvykdytas pavedimas (jeigu toks yra).<text:s/></text:span></text:p>
      <text:p text:style-name="P907"><text:span text:style-name="T908">Sprendžiant dokumente nurodytus klausimus, turi būti parengtas ministerijos atsakymas, išvada, atsiliepimas, sprendimas, sutartis, teisės aktas, jo projektas ar kiti dokumentai arba suorganizuotas susitikimas,</text:span><text:span text:style-name="T909"><text:s/>pasitarimas ar kitokio pobūdžio renginys.</text:span></text:p>
      <text:p text:style-name="P910"><text:span text:style-name="T911">100</text:span><text:span text:style-name="T912">. Ministerijoje dokumentai rengiami naudojantis DVS funkcinėmis galimybėmis ir kitomis kompiuterinėmis informacinėmis priemonėmis. Ministerijoje dokumentai rengiami pagal atitinkamų ministerijos dokumentų š</text:span><text:span text:style-name="T913">ablonus, teisės aktų, reglamentuojančių atitinkamų dokumentų parengimą, nustatytas formas ar reikalavimus.</text:span></text:p>
      <text:p text:style-name="P914"><text:span text:style-name="T915">Dokumentai pagal laikmenas yra popieriniai dokumentai ir elektroniniai dokumentai.</text:span></text:p>
      <text:p text:style-name="P916"><text:span text:style-name="T917">101</text:span><text:span text:style-name="T918">. Siunčiami dokumentai įforminami ministerijos blanke ir įk</text:span><text:span text:style-name="T919">eliami į DVS vizuoti ir pasirašyti. Jei siunčiamas dokumentas yra atsakomasis, rengėjas DVS jį privalo susieti su ministerijoje gautu iniciatyviniu dokumentu, t. y. dokumentu, <text:s/>į kurį atsakoma, ir priskirti prie atitinkamos bylos pagal dokumentacijos planą</text:span><text:span text:style-name="T920">. Registruoti teikiamame dokumente rengėjas įrašo siunčiamų dokumentų registracijos datą (metus). Jei siunčiamas atsakymas į gautą raštą, turi būti rašoma gauto dokumento nuoroda („Į“, dokumento, į kurį atsakoma, data ir jo registracijos numeris).</text:span></text:p>
      <text:p text:style-name="P921"><text:span text:style-name="T922">Penk</text:span><text:span text:style-name="T923">tasis</text:span><text:span text:style-name="T924"><text:s/>skirsnis</text:span></text:p>
      <text:p text:style-name="P925"><text:span text:style-name="T926">Dokumentų vizavimas</text:span></text:p>
      <text:p text:style-name="P927"/>
      <text:p text:style-name="P928"><text:span text:style-name="T929">102</text:span><text:span text:style-name="T930">. Dokumentai teikiami ministerijoje vizuoti ir vizuojami naudojantis DVS. Jeigu dokumento originalas turi būti išsiųstas (pateiktas) popierinis, jis atspausdinamas ir teikiamas pasirašyti.</text:span></text:p>
      <text:p text:style-name="P931"><text:span text:style-name="T932">103</text:span><text:span text:style-name="T933">. Dokumentas te</text:span><text:span text:style-name="T934">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935">Prieš ministrui pasirašant (vizuojant) dokumentus, juos vizuoja viceministras pagal nustatytą veiklos sritį, ministerijos kancleris ir ministro patarėjas pagal veiklos sritį.</text:p>
      <text:p text:style-name="P936"><text:span text:style-name="T937">Prieš viceministrui ar ministerijos kancleriui pasirašant (vizuojant) dokumentus,<text:s/></text:span><text:span text:style-name="T938">juos vizuoja tiesioginis dokumento rengėjas, Dokumentų valdymo padalinio vyriausiasis specialistas (redaktorius), raštus užsienio kalba vizuoja Protokolo skyriaus atsakingas darbuotojas, raštus Europos Sąjungos institucijoms (išskyrus techninio pobūdžio su</text:span><text:span text:style-name="T939">sirašinėjimą) vizuoja Europos Sąjungos ir tarptautinių reikalų padalinio vadovas, atitinkami padalinių vadovai pagal kompetenciją.</text:span><text:span text:style-name="T940"><text:s/>Ministerijos administracijos padalinio vadovas, kuriam pateiktas dokumentas vizuoti, gali perduoti dokumentą vizuoti savo vad</text:span><text:span text:style-name="T941">ovaujamo padalinio darbuotojams.</text:span></text:p>
      <text:p text:style-name="P942"><text:span text:style-name="T943">Ministras, viceministras, ministerijos kancleris gali tikslinti konkretaus dokumento vizavimo seką.</text:span></text:p>
      <text:p text:style-name="P944">Vizuodamas dokumentą ministerijos darbuotojas patvirtina, kad jis yra susipažinęs su jo dalykiniu turiniu, jam pritaria ir<text:s/>prisiima atsakomybę pagal savo kompetenciją.<text:s/></text:p>
      <text:p text:style-name="P945"><text:span text:style-name="T946">Jeigu ministerijos darbuotojas, kuriam pateiktas dokumentas vizuoti, turi pastabų ir (arba) pasiūlymų dėl dokumento (toliau – pasiūlymai), jis nevizuoja dokumento, o grąžina dokumentą kartu su pasiūlymais ir (a</text:span><text:span text:style-name="T947">rba) komentarais. Jeigu į pateiktus pasiūlymus nėra<text:s/></text:span><text:soft-page-break/><text:span text:style-name="T948">atsižvelgta arba atsižvelgta iš dalies, ministerijos darbuotojas, kuriam pateiktas dokumentas vizuoti, gali vizuoti su pastaba, kurią galėtų matyti visi vizuojantys asmenys. Patikslintas dokumentas teikia</text:span><text:span text:style-name="T949">mas pakartotinai vizuoti.<text:s/></text:span></text:p>
      <text:p text:style-name="P950"/>
      <text:p text:style-name="P951"><text:span text:style-name="T952">Šeštasis</text:span><text:span text:style-name="T953"><text:s/>skirsnis</text:span></text:p>
      <text:p text:style-name="P954"><text:span text:style-name="T955">Dokumentų pasirašymas</text:span></text:p>
      <text:p text:style-name="P956"/>
      <text:p text:style-name="P957"><text:span text:style-name="T958">104</text:span><text:span text:style-name="T959">. Dokumentai ministerijoje pasirašomi tik tada, kai jie yra vizuoti reglamente nustatyta dokumentų vizavimo tvarka, o kai vizavimas atliekamas DVS, pagal dokumento rengėjo<text:s/></text:span><text:span text:style-name="T960">nustatytą vizavimo seką.</text:span></text:p>
      <text:p text:style-name="P961"><text:span text:style-name="T962">Elektroninis dokumentas, kurį ministerija siunčia (teikia) kitiems asmenims, pasirašomas kvalifikuotu elektroniniu parašu, sukurtu saugia parašo formavimo įranga ir patvirtintu galiojančiu kvalifikuotu sertifikatu.</text:span></text:p>
      <text:p text:style-name="P963"><text:span text:style-name="T964">Elektroninis<text:s/></text:span><text:span text:style-name="T965">dokumentas, kuris nebus siunčiamas (teikiamas) kitiems asmenims, gali būti pasirašomas ir nekvalifikuotu elektroniniu parašu.</text:span></text:p>
      <text:p text:style-name="P966"><text:span text:style-name="T967">Popierinis dokumentas pasirašomas raštu.</text:span><text:span text:style-name="T968"><text:s/></text:span></text:p>
      <text:p text:style-name="P969"><text:span text:style-name="T970">105</text:span><text:span text:style-name="T971">. Ministras pasirašo įsakymus, dokumentus, siunčiamus Respublikos Prezidentui, Li</text:span><text:span text:style-name="T972">etuvos Respublikos Seimo Pirmininkui ir jo pavaduotojams, Lietuvos Respublikos Seimo komitetų ir pakomitečių pirmininkams, Lietuvos Respublikos Seimo nariams, Ministrui Pirmininkui, ministrams, Lietuvos Respublikos Konstitucinio Teismo pirmininkui ir Lietu</text:span><text:span text:style-name="T973">vos Konstitucinio Teismo teisėjams, Lietuvos Aukščiausiojo Teismo pirmininkui, Lietuvos Respublikos Seimo kontrolierių įstaigos vadovui, valstybės kontrolieriui, Lietuvos banko valdybos pirmininkui, generaliniam prokurorui, taip pat atsakymus į Lietuvos Re</text:span><text:span text:style-name="T974">spublikos Seimo narių rašytinius klausimus ir paklausimus, bei kitus įstatymų ir Lietuvos Respublikos Vyriausybės nutarimų jam priskirtus pasirašyti dokumentus.</text:span></text:p>
      <text:p text:style-name="P975"><text:span text:style-name="T976">Ministro nesant, šiuos dokumentus, išskyrus ministro įsakymus, ministro pavedimu pasirašo vicem</text:span><text:span text:style-name="T977">inistras arba ministerijos kancleris, apie tai informuodamas ministrą.</text:span></text:p>
      <text:p text:style-name="P978"><text:span text:style-name="T979">106</text:span><text:span text:style-name="T980">.<text:s/></text:span><text:span text:style-name="T981">Viceministrai pasirašo raštus, siunčiamus Lietuvos Respublikos Seimo nariams (ministro pavedimu), Respublikos Prezidento patarėjams, Lietuvos Respublikos Seimo narių padėjėjams</text:span><text:span text:style-name="T982">, Ministro Pirmininko vyriausiajam patarėjui ir ministerijoms, kai atsakoma į kitų ministerijų viceministrų pasirašytus raštus<text:s/></text:span><text:span text:style-name="T983">pagal kompetenciją</text:span><text:span text:style-name="T984">, atsakymus į fizinių ir juridinių asmenų raštus, kitų valstybės institucijų ar įstaigų atsiųstus ministerijai<text:s/></text:span><text:span text:style-name="T985">pagal kompetenciją dokumentus. Ministro rašytiniu pavedimu viceministras pasirašo teikimą, kuriuo Lietuvos Respublikos Vyriausybei teikiamas suderintas teisės akto projektas, taip pat teikimą, kuriuo derinti suinteresuotoms institucijoms teikiamas minister</text:span><text:span text:style-name="T986">ijos parengtas teisės akto projektas. Viceministrai pasirašo ir kitus teisės aktų jiems pasirašyti priskirtus dokumentus. Prireikus šiuos dokumentus gali pasirašyti ministerijos kancleris.</text:span></text:p>
      <text:p text:style-name="P987"><text:span text:style-name="T988">107</text:span><text:span text:style-name="T989">. Ministerijos kancleris pasirašo potvarkius, raštus, siunči</text:span><text:span text:style-name="T990">amus Respublikos Prezidento priimamajam, Lietuvos Respublikos Seimo priimamajam, Vyriausybės kancleriui, Lietuvos Respublikos Seimo kontrolieriams, valstybės kontrolieriaus pavaduotojui, ministerijoms, kai atsakoma į kitų ministerijų kanclerių pasirašytus<text:s/></text:span><text:span text:style-name="T991">raštus, ministro rašytiniu pavedimu – teikimą, kuriuo derinti suinteresuotoms institucijoms teikiamas ministerijos parengtas teisės akto projektas, sutartis, darbo laiko apskaitos žiniaraščius, finansinės atskaitomybės ir apskaitos dokumentus, kitus teisės</text:span><text:span text:style-name="T992"><text:s/>aktų jam pasirašyti priskirtus dokumentus. Prireikus šiuos dokumentus, išskyrus potvarkius, sutartis, darbo laiko apskaitos žiniaraščius, finansinės atskaitomybės ir apskaitos dokumentus, gali pasirašyti viceministrai. Darbo laiko apskaitos žiniaraščius,<text:s/></text:span><text:span text:style-name="T993">finansinės atskaitomybės ir apskaitos dokumentus gali pasirašyti kitas ministerijos kanclerio paskirtas asmuo. Pagal kompetenciją pasirašo atsakymus į fizinių ir juridinių asmenų raštus.</text:span><text:s/></text:p>
      <text:p text:style-name="P994"><text:span text:style-name="T995">108</text:span><text:span text:style-name="T996">.<text:s/></text:span>Teisės padalinio vadovas arba jį pavaduojantis asmuo turi teisę, nesant vadovybės, pasirašyti procesinius dokumentus, teikiamus teismams. Tais atvejais, kai procesinius dokumentus, teikiamus teismams, pasirašo Teisės padalinio vadovas arba jį pavaduojantis<text:s/><text:soft-page-break/>asmuo, apie tokį faktą jis informuoja ministerijos vadovybę.</text:p>
      <text:p text:style-name="P997"><text:span text:style-name="T998">Savarankiškų padalinių vadovai pagal kompetenciją turi teisę pasirašyti informacinio pobūdžio raštus bei kitus raštus, nenurodytus reglamento 105–107 punktuose (ant ministerijos blanko).</text:span></text:p>
      <text:p text:style-name="P999"><text:span text:style-name="T1000">109</text:span><text:span text:style-name="T1001">. Prireikus ministras gali nustatyti kitokią dokumentų pasi</text:span><text:span text:style-name="T1002">rašymo tvarką.</text:span></text:p>
      <text:p text:style-name="P1003"/>
      <text:p text:style-name="P1004"><text:span text:style-name="T1005">Septintasis</text:span><text:span text:style-name="T1006"><text:s/>skirsnis</text:span></text:p>
      <text:p text:style-name="P1007"><text:span text:style-name="T1008">Dokumentų siuntimas, tvarkymas ir saugojimas</text:span></text:p>
      <text:p text:style-name="P1009"/>
      <text:p text:style-name="P1010"><text:span text:style-name="T1011">110</text:span><text:span text:style-name="T1012">. Dokumentų valdymo padalinio darbuotojas, prieš registruodamas siunčiamą dokumentą, patikrina, ar <text:s/>dokumentas tinkamai įformintas, suvizuotas pagal rengėjo nurodytą vizavimo eiliškumą</text:span><text:s/>ir tinkamai pasirašytas.</text:p>
      <text:p text:style-name="P1013"><text:span text:style-name="T1014">111</text:span><text:span text:style-name="T1015">. Už siunčiamo dokumento tinkamą įformi</text:span><text:span text:style-name="T1016">nimą ir suderinimą asmeniškai atsako dokumento rengėjas ir jo administracijos padalinio vadovai.</text:span></text:p>
      <text:p text:style-name="P1017"><text:span text:style-name="T1018">112</text:span><text:span text:style-name="T1019">. Jei siunčiamas popierinis dokumentas, jis pasirašomas popieriuje, <text:s/>užregistruojamas DVS ir išsiunčiamas adresatui, o antrasis egzempliorius su Dokumen</text:span><text:span text:style-name="T1020">tų valdymo padalinio antspaudu ir kartu su dokumento, į kurį atsakoma, originalu dedamas į atitinkamą dokumentacijos plane numatytą bylą ir saugomas atitinkamame ministerijos padalinyje teisės aktų nustatyta tvarka.</text:span></text:p>
      <text:p text:style-name="P1021"><text:span text:style-name="T1022">113</text:span><text:span text:style-name="T1023">. Dokumentų kopijos, nuorašai ir<text:s/></text:span><text:span text:style-name="T1024">išrašai tvirtinami:</text:span></text:p>
      <text:p text:style-name="P1025"><text:span text:style-name="T1026">113.1</text:span><text:span text:style-name="T1027">. dokumentų, saugomų Dokumentų valdymo padalinyje, – šio padalinio vadovo parašu ir <text:s/>Dokumentų valdymo padalinio antspaudu;</text:span></text:p>
      <text:p text:style-name="P1028"><text:span text:style-name="T1029">113.2</text:span><text:span text:style-name="T1030">. dokumentų, saugomų administracijos padaliniuose, turinčiuose antspaudą, kol jie neatiduoti Dok</text:span><text:span text:style-name="T1031">umentų valdymo padaliniui – šių padalinių vadovų parašu ir antspaudu;</text:span></text:p>
      <text:p text:style-name="P1032"><text:span text:style-name="T1033">113.3</text:span><text:span text:style-name="T1034">. dokumentų, saugomų kituose administracijos padaliniuose, kol jie neatiduoti Dokumentų valdymo padaliniui – šių padalinių vadovų parašu ir Dokumentų valdymo padalinio antspaudu</text:span><text:span text:style-name="T1035">;</text:span></text:p>
      <text:p text:style-name="P1036"><text:span text:style-name="T1037">113.4</text:span><text:span text:style-name="T1038">. asmenų prašymų, pranešimų, skundų ir atsakymų į juos, saugomų Dokumentų valdymo padalinyje, – šio padalinio darbuotojo, atsakingo už prašymų, pranešimų ir skundų tvarkymą, parašu ir Dokumentų valdymo padalinio antspaudu.</text:span></text:p>
      <text:p text:style-name="P1039"><text:span text:style-name="T1040">114</text:span><text:span text:style-name="T1041">. Dokumentų<text:s/></text:span><text:span text:style-name="T1042">kopijos, nuorašai ir išrašai tvirtinami Dokumentų valdymo padalinio antspaudu, išskyrus saugomų Personalo, Buhalterinės apskaitos, Vidaus apskaitos padaliniuose.</text:span><text:span text:style-name="T1043"><text:s/></text:span></text:p>
      <text:p text:style-name="P1044"><text:span text:style-name="T1045">115</text:span><text:span text:style-name="T1046">. Už dokumentų tvarkymą ir saugojimą administracijos padaliniuose atsakingi jų vadovai</text:span><text:span text:style-name="T1047">. Ministerijos kancleris potvarkiu nustato administracijos padaliniuose atsakingus darbuotojus už bylų sutvarkymą ir saugojimą iki jų perdavimo Dokumentų valdymo padalinio darbuotojui, atsakingam už užbaigtų bylų apskaitos tvarkymą.</text:span></text:p>
      <text:p text:style-name="P1048"><text:span text:style-name="T1049">116</text:span><text:span text:style-name="T1050">. Praėjus viener</text:span><text:span text:style-name="T1051">iems metams nuo bylų užbaigimo, atsakingi už bylų tvarkymą ir saugojimą administracijos padaliniuose darbuotojai:</text:span></text:p>
      <text:p text:style-name="P1052"><text:span text:style-name="T1053">116.1</text:span><text:span text:style-name="T1054">. atlieka bylose esančių dokumentų vertės ekspertizę;</text:span></text:p>
      <text:p text:style-name="P1055"><text:span text:style-name="T1056">116.2</text:span><text:span text:style-name="T1057">. teisės aktų nustatyta tvarka sutvarko nuolatinio ir ilgo saugojimo dok</text:span><text:span text:style-name="T1058">umentų bylas;</text:span></text:p>
      <text:p text:style-name="P1059"><text:span text:style-name="T1060">116.3</text:span><text:span text:style-name="T1061">. sudaro vienarūšių bylų sąrašus;</text:span></text:p>
      <text:p text:style-name="P1062"><text:span text:style-name="T1063">116.4</text:span><text:span text:style-name="T1064">. sudaro laikino saugojimo bylų sąrašus ir teikia juos už užbaigtų bylų apskaitą atsakingam Dokumentų valdymo padalinio darbuotojui;</text:span></text:p>
      <text:p text:style-name="P1065"><text:span text:style-name="T1066">116.5</text:span><text:span text:style-name="T1067">. nustatyta tvarka sutvarkytas nuolatinio ir ilg</text:span><text:span text:style-name="T1068">o saugojimo dokumentų bylas pagal bylų perėmimo aktą perduoda už užbaigtų bylų apskaitą atsakingam Dokumentų valdymo padalinio darbuotojui.</text:span></text:p>
      <text:p text:style-name="P1069"><text:span text:style-name="T1070">117</text:span><text:span text:style-name="T1071">. Laikino saugojimo dokumentų bylos saugomos ministerijos padaliniuose iki jų saugojimo termino, nustatyto ministerijos kanclerio patvirtintame dokumentacijos plane, pabaigos. Pasibaigus laikino saugojimo bylų terminui, atliekama juose esančių dokumentų ve</text:span><text:span text:style-name="T1072">rtės ekspertizė ir priimamas sprendimas dėl tolesnio jų saugojimo ar sunaikinimo.<text:s/></text:span><text:soft-page-break/><text:span text:style-name="T1073">Dokumentų vertinimą atlieka ir sprendimą dėl tolesnio jų saugojimo ar sunaikinimo siūlo administracijos padalinių darbuotojai, administruojantys atitinkamą veiklos sritį, kar</text:span><text:span text:style-name="T1074">tu su Dokumentų valdymo padalinio darbuotoju, atsakingu už užbaigtų bylų apskaitą. Priėmus sprendimą dėl dokumentų bylų, kurių saugojimo terminas pasibaigęs, naikinimo, už bylų saugojimą ir tvarkymą administracijos padaliniuose atsakingi darbuotojai surašo</text:span><text:span text:style-name="T1075"><text:s/>naikinti atrinktų bylų (dokumentų) aktą. Naikinti atrinktų bylų (dokumentų) aktas, teisės aktų nustatyta tvarka suderintas su valstybės archyvu, tvirtinamas ministerijos kanclerio.<text:s/></text:span></text:p>
      <text:p text:style-name="P1076"><text:span text:style-name="T1077">118</text:span><text:span text:style-name="T1078">. Dokumentus, kuriuose yra valstybės ar tarnybos paslaptį sudaranč</text:span><text:span text:style-name="T1079">ios informacijos, teisės aktų nustatyta tvarka tvarko ir apskaito už įslaptintos informacijos administravimą atsakingas Dokumentų valdymo padalinio darbuotojas.</text:span></text:p>
      <text:p text:style-name="P1080"><text:span text:style-name="T1081">119</text:span><text:span text:style-name="T1082">. Kai dokumentas, adresuotas Nacionalinei mokėjimo agentūrai prie Žemės ūkio ministerijo</text:span><text:span text:style-name="T1083">s (toliau – Agentūra), yra didelės apimties, dokumento rengėjas, tokį užregistruotą popierinį dokumentą tą pačią dieną įrašo į Dokumentų valdymo</text:span><text:span text:style-name="T1084"><text:s/></text:span><text:span text:style-name="T1085">padalinyje esantį adresuotų Agentūrai dokumentų įteikimo žurnalą ir jį palieka Agentūrai atsiimti.</text:span></text:p>
      <text:p text:style-name="P1086"><text:span text:style-name="T1087">120</text:span><text:span text:style-name="T1088">.<text:s/></text:span><text:span text:style-name="T1089">Kai</text:span><text:span text:style-name="T1090"><text:s/>dokumentą reikia išversti iš užsienio kalbos arba</text:span><text:span text:style-name="T1091"><text:s/></text:span><text:span text:style-name="T1092">į užsienio kalbą, vertimą užsakantis darbuotojas parengia sąmatą, jeigu nenumatyta kitaip, kurią vizuoja jo padalinio vadovas ir Buhalterinės apskaitos padalinio vadovas, ir pateikia jį ministerijos kancle</text:span><text:span text:style-name="T1093">riui. Vertimą užsakantis darbuotojas ministerijos kanclerio patvirtintos ir Buhalterinės apskaitos padalinyje užregistruotos sąmatos kopiją kartu su pageidaujamu išversti dokumentu pateikia Europos Sąjungos ir tarptautinių reikalų padalinio atsakingam darb</text:span><text:span text:style-name="T1094">uotojui ir elektroniniu paštu išsiunčia jam pageidaujamą išversti dokumentą.</text:span></text:p>
      <text:p text:style-name="P1095">Europos Sąjungos ir tarptautinių reikalų padalinio atsakingas darbuotojas organizuoja dokumento vertimą. Iš vertimų biuro gautą vertimą Europos Sąjungos ir tarptautinių reikalų padalinio atsakingas darbuotojas elektroniniu paštu nusiunčia vertimą užsakiusiam darbuotojui.</text:p>
      <text:p text:style-name="P1096"><text:span text:style-name="T1097">Gavęs patvirtinimą, jog vertimas atliktas kokybiškai, Europos Sąjungos ir tarptautinių reikalų padalinio atsakingas darbuotojas parengia paslaugų perdavimo–priėmim</text:span><text:span text:style-name="T1098">o aktą, kurį pasirašo vertimą užsakiusio padalinio vadovas, Buhalterinės apskaitos padalinio vadovas ir tvirtina ministerijos kancleris. Kartu su vertimą atlikusios įmonės išrašyta PVM sąskaita faktūra paslaugų perdavimo–priėmimo aktas pateikiamas Buhalter</text:span><text:span text:style-name="T1099">inės apskaitos padaliniui.</text:span><text:s/></text:p>
      <text:p text:style-name="P1100"><text:span text:style-name="T1101">121</text:span><text:span text:style-name="T1102">. Ministro, jo nesant viceministro pagal veiklos sritį sprendimu, politinio pobūdžio ir kitus dokumentus, kuriuose pateikta informacija, kurią reikia apibendrinti, rengia ir teisės aktų nustatyta tvarka atsako<text:s/></text:span><text:span text:style-name="T1103">ministro pa</text:span><text:span text:style-name="T1104">tarėjai (pagal veiklos sritis)</text:span><text:span text:style-name="T1105">.</text:span><text:s/></text:p>
      <text:p text:style-name="P1106"><text:span text:style-name="T1107">122</text:span><text:span text:style-name="T1108">. Apie raštus ir dokumentus, kurie yra siunčiami į užsienį raštu arba elektroniniu paštu, turi būti informuoti Žemės ūkio ministerijos specialieji atašė, jeigu atitinkama informacija yra susijusi su tiesioginėmis jų<text:s/></text:span><text:span text:style-name="T1109">funkcijomis. Šią informaciją pateikia raštus ir dokumentus, kurie yra siunčiami į užsienį, rengusieji asmenys, ne vėliau kaip kitą darbo dieną nuo šių dokumentų išsiuntimo į užsienį dienos. Apie tokios informacijos pateikimo būtinybę sprendžia atitinkamą r</text:span><text:span text:style-name="T1110">aštą rengusio ministerijos administracijos padalinio vadovas.</text:span></text:p>
      <text:p text:style-name="P1111"><text:span text:style-name="T1112">123</text:span><text:span text:style-name="T1113">. Ministerijoje auditą ar patikrinimą atliekančios išorės įstaigos darbuotojams visus su ministerijos vykdoma veikla susijusių dokumentų originalus ministerijos darbuotojai gali pateikti,</text:span><text:span text:style-name="T1114"><text:s/>leisti su jais susipažinti ar juos tikrinti tik jų tiesioginiam savarankiško padalinio vadovui leidus (žodiniu pavedimu). Savarankiškų padalinių vadovai ministerijos darbuotojams leidimus (žodinius pavedimus) pateikti dokumentų originalus suteikia tik tuo</text:span><text:span text:style-name="T1115"><text:s/>atveju, kai įsitikina, jog auditą ar patikrinimą atliekančių išorės įstaigų darbuotojai turi įgaliojimus (dokumentas, kuriame nurodyta audito ar patikrinimo atlikimo objektas, terminai, auditą ar patikrinimą atliekantys asmenys) atlikti auditą ar patikrin</text:span><text:span text:style-name="T1116">imą, kurio metu gali būti nagrinėjami ir analizuojami su ministerijos veikla, funkcijomis ar atsakomybės sritimi susiję dokumentai, yra pateiktas raštu arba elektroninėmis ryšio priemonėmis auditą ar patikrinimą atliekančios išorės įstaigos darbuotojų praš</text:span><text:span text:style-name="T1117">ymas ir gautas auditui ar patikrinimui atlikti reikalingų dokumentų sąrašas.</text:span></text:p>
      <text:p text:style-name="P1118"><text:span text:style-name="T1119">Ministerijos darbuotojas, gavęs vadovo leidimą (žodinį pavedimą), auditą ar patikrinimą<text:s/></text:span><text:soft-page-break/><text:span text:style-name="T1120">atliekančios išorės įstaigos darbuotojams sudaro sąlygas ir leidžia susipažinti su minister</text:span><text:span text:style-name="T1121">ijos dokumentų originalais tik ministerijos patalpose ir dokumentų, kurie yra pateikiami, auditą ar patikrinimą atliekančios išorės įstaigos darbuotojams susipažinti ar juos tikrinti, nuolatinio saugojimo vietose, kartu dalyvaujant ir originalius dokumentu</text:span><text:span text:style-name="T1122">s pateikusiam arba už minėtų dokumentų saugojimą atsakingam ministerijos darbuotojui. Prireikus arba auditą ar patikrinimą atliekančios išorės įstaigos darbuotojams reikalaujant išsinešti dokumentus iš ministerijos patalpų, savarankiško padalinio vadovui l</text:span><text:span text:style-name="T1123">eidus (žodiniu pavedimu), vadovaujantis ministerijos darbo reglamento nustatyta tvarka daromos dokumentų originalų kopijos. Padarius ministerijos veiklos dokumentų originalų kopijas, jas visas privaloma pateikti Vidaus audito departamentui, kuris tvarko Ko</text:span><text:span text:style-name="T1124">pijų teikimo auditus ar patikrinimus atliekančioms įstaigoms apskaitos žurnalą. Perduodant dokumentų originalų kopijas auditą ar patikrinimą atliekančios išorės įstaigos darbuotojams, šie privalo užpildyti atitinkamas registracijos žurnalo grafas bei pasir</text:span><text:span text:style-name="T1125">ašyti.</text:span><text:s/></text:p>
      <text:p text:style-name="Normal"/>
      <text:p text:style-name="P1126"><text:span text:style-name="T1127">VI</text:span><text:span text:style-name="T1128"><text:s/>SKYRIUS</text:span></text:p>
      <text:p text:style-name="P1129"><text:span text:style-name="T1130">ASMENŲ PRAŠYMŲ, SKUNDŲ IR PRANEŠIMŲ NAGRINĖJIMAS IR JŲ APTARNAVIMAS</text:span></text:p>
      <text:p text:style-name="P1131"/>
      <text:p text:style-name="P1132"><text:span text:style-name="T1133">124</text:span><text:span text:style-name="T1134">. Žemės ūkio ministerijoje gaunamų fizinių ir juridinių asmenų prašymų, skundų, paklausimų, pranešimų ar kitų kreipimųsi (toliau – prašymai), pateiktų<text:s/></text:span><text:span text:style-name="T1135">raštu, žodžiu ar elektroniniais ryšiais,</text:span><text:span text:style-name="T1136"><text:s/></text:span><text:span text:style-name="T1137">nagrinėjimo ir asmenų aptarnavimo tvarką nustato</text:span><text:span text:style-name="T1138"><text:s/></text:span><text:span text:style-name="T1139">Asmenų aptarnavimo Lietuvos Respublikos žemės ūkio ministerijoje taisyklės, patvirtintos Lietuvos Respublikos žemės ūkio ministro 2015 m. spalio 9 d. įsakymu Nr. 3D-7</text:span><text:span text:style-name="T1140">60 „Dėl Asmenų aptarnavimo Lietuvos Respublikos žemės ūkio ministerijoje taisyklių patvirtinimo“ (toliau – Taisyklės).</text:span></text:p>
      <text:p text:style-name="P1141">Asmenų aptarnavimą vieno langelio principu vykdo Dokumentų valdymo padalinys.<text:s/></text:p>
      <text:p text:style-name="P1142">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143">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144"><text:span text:style-name="T1145">Asmenų prašymai turi būti išnagrinėjami teisės aktų nustatyta tvarka.</text:span></text:p>
      <text:p text:style-name="P1146"><text:span text:style-name="T1147">125</text:span><text:span text:style-name="T1148">. Jeigu dokumentas perduodamas ministrui ar viceministrui pagal nustatytą veiklos sri</text:span><text:span text:style-name="T1149">tį susipažinti ir spręsti dėl jo paskyrimo vykdyti, apie tai elektroniniu paštu Dokumentų valdymo padalinys nedelsdamas</text:span><text:span text:style-name="T1150"><text:s/></text:span><text:span text:style-name="T1151">informuoja ministerijos kanclerį.</text:span><text:span text:style-name="T1152"><text:s/></text:span><text:span text:style-name="T1153">Informacija ministerijos kancleriui pateikiama tik apie prašymus, gautus iš Lietuvos Respublikos Seimo</text:span><text:span text:style-name="T1154">, Lietuvos Respublikos Prezidento kanceliarijos ir Lietuvos Respublikos Vyriausybės.</text:span><text:span text:style-name="T1155"><text:s/></text:span></text:p>
      <text:p text:style-name="P1156"><text:span text:style-name="T1157">126</text:span><text:span text:style-name="T1158">. Dokumentų valdymo padalinio darbuotojai kontroliuoja atsakymų rengimo terminus, reikalingų dokumentų judėjimą, asmens pageidavimu informuoja jį apie prašymo nagr</text:span><text:span text:style-name="T1159">inėjimo eigą, registravimo datą, numerį, instituciją ar specialistą, atsakingą už atsakymo parengimą.</text:span></text:p>
      <text:p text:style-name="P1160"><text:span text:style-name="T1161">127</text:span><text:span text:style-name="T1162">. Ministerijoje gauti asmenų prašymai administruojami pagal šiame reglamente nustatytą dokumentų valdymo tvarką.</text:span></text:p>
      <text:p text:style-name="P1163"/>
      <text:p text:style-name="P1164"/>
      <text:p text:style-name="P1165"><text:span text:style-name="T1166">VII</text:span><text:span text:style-name="T1167"><text:s/>SKYRIUS</text:span></text:p>
      <text:p text:style-name="P1168"><text:span text:style-name="T1169">UŽSIENIO VALST</text:span><text:span text:style-name="T1170">YBIŲ OFICIALIŲ ASMENŲ, TARPTAUTINIŲ INSTITUCIJŲ IR ORGANIZACIJŲ ATSTOVŲ PRIĖMIMAS</text:span></text:p>
      <text:p text:style-name="P1171"/>
      <text:p text:style-name="P1172"><text:span text:style-name="T1173">128</text:span><text:span text:style-name="T1174">. Užsienio valstybių oficialių asmenų, tarptautinių institucijų ir organizacijų atstovų<text:s/></text:span><text:soft-page-break/><text:span text:style-name="T1175">susitikimus su ministru, viceministrais, ministerijos kancleriu organizuoja Pr</text:span><text:span text:style-name="T1176">otokolo, Europos Sąjungos ir tarptautinių reikalų padaliniai ir (arba) administracijos padaliniai pagal kuruojamas sritis, informuodami Protokolo ir Europos Sąjungos ir tarptautinių reikalų padalinius. Susitikimų medžiagos rengimą koordinuoja Europos Sąjun</text:span><text:span text:style-name="T1177">gos ir tarptautinių reikalų padalinys, pasitelkdamas kitus ministerijos administracinius padalinius ir prie ministerijos valdymo srities priskirtas institucijas, ar padaliniai tiesiogiai pagal vykdomas funkcijas susiję su organizuojamu susitikimu.</text:span></text:p>
      <text:p text:style-name="P1178"><text:span text:style-name="T1179">Protokol</text:span><text:span text:style-name="T1180">o padalinys kartu su Europos Sąjungos ir tarptautinių reikalų padaliniu rengia ir derina vizito darbotvarkes, programas su užsienio šalių ambasadomis, Užsienio reikalų ministerija. Protokolo padalinys koordinuoja svečių pasitikimo, apgyvendinimo, maitinimo</text:span><text:span text:style-name="T1181">, protokolinio priėmimo klausimus, užtikrina kalbų vertimą susitikimų metu, dalyvauja ministerijos vadovybės susitikimuose, juos protokoluoja, rūpinasi suvenyrais, atminimo dovanomis. Apie susitikimus (priėmimus) informuojamas ministerijos Visuomenės infor</text:span><text:span text:style-name="T1182">mavimo padalinys, ministro atstovas spaudai ir teisės aktų nustatyta tvarka – Užsienio reikalų ministerija.</text:span></text:p>
      <text:p text:style-name="P1183"><text:span text:style-name="T1184">129</text:span><text:span text:style-name="T1185">. Europos Sąjungos ir tarptautinių reikalų padalinys ar kiti padaliniai ne vėliau kaip prieš 1 darbo dieną iki susitikimo darbotvarkę ir susi</text:span><text:span text:style-name="T1186">jusią su susitikimu kitą medžiagą pateikia ministrui, viceministrams, ministerijos kancleriui.<text:s/></text:span></text:p>
      <text:p text:style-name="P1187"><text:span text:style-name="T1188">130</text:span><text:span text:style-name="T1189">. Protokolo padalinys rengia ministro, viceministrų, ministerijos kanclerio susitikimų su oficialiomis užsienio šalių delegacijomis protokolus ir teikia<text:s/></text:span><text:span text:style-name="T1190">juos Užsienio reikalų ministerijai. Protokolo padalinys apie ministro vizitus užsienio valstybėse informuoja Lietuvos Respublikos Vyriausybę ir Užsienio reikalų ministeriją, apie viceministrų ir ministerijos kanclerio vizitus – Užsienio reikalų ministeriją</text:span><text:span text:style-name="T1191">.</text:span></text:p>
      <text:p text:style-name="P1192"><text:span text:style-name="T1193">131</text:span><text:span text:style-name="T1194">. Protokolo padalinys rengia kvietimus, sveikinimus ministro vardu užsienio šalių institucijoms, ambasadoms Lietuvoje ir užsienyje tarptautinių renginių ir švenčių progomis.</text:span></text:p>
      <text:p text:style-name="P1195"/>
      <text:p text:style-name="P1196"><text:span text:style-name="T1197">VIII</text:span><text:span text:style-name="T1198"><text:s/>SKYRIUS</text:span></text:p>
      <text:p text:style-name="P1199"><text:span text:style-name="T1200">VISUOMENĖS INFORMAVIMAS IR INFORMACIJOS TEIKIMAS<text:s/></text:span><text:span text:style-name="T1201">PAGAL VISUOMENĖS UŽKLAUSAS</text:span></text:p>
      <text:p text:style-name="P1202"/>
      <text:p text:style-name="P1203"><text:span text:style-name="T1204">132</text:span><text:span text:style-name="T1205">. Visuomenės informavimu apie ministerijos veiklą ir palankios viešosios nuomonės apie ministeriją formavimu rūpinasi ministro atstovas spaudai ir<text:s/></text:span><text:span text:style-name="T1206">Visuomenės informavimo</text:span><text:span text:style-name="T1207"><text:s/>padalinys.</text:span></text:p>
      <text:p text:style-name="P1208"><text:span text:style-name="T1209">133</text:span><text:span text:style-name="T1210">. Ministro atstovas spaudai ir<text:s/></text:span><text:span text:style-name="T1211">Visuomenės informavimo</text:span><text:span text:style-name="T1212"><text:s/>padalinys kartu su kitų administracijos padalinių vadovais ir kitais darbuotojais teikia informaciją visuomenės informavimo priemonėms bei visuomenei, komentuodamas su ministerijos kompetencija susijusius klausimus, informuodamas api</text:span><text:span text:style-name="T1213">e ministerijos vadovybės arba darbuotojų vizitus, susitikimus, pasitarimus, svarbiausius sprendimus, pasirašytus dokumentus ir kitus su ministerijos veikla susijusius klausimus, taip pat rengia visuomenės informavimo priemonėms pranešimus aktualiais klausi</text:span><text:span text:style-name="T1214">mais. Pranešimus pasirašo ministro atstovas spaudai ar<text:s/></text:span><text:span text:style-name="T1215">Visuomenės informavimo</text:span><text:span text:style-name="T1216"><text:s/>padalinio vadovas, suderinęs juos su ministru ar viceministru pagal nustatytą veiklos sritį, ar ministerijos kancleriu.</text:span></text:p>
      <text:p text:style-name="P1217"><text:span text:style-name="T1218">134</text:span><text:span text:style-name="T1219">.<text:s/></text:span><text:span text:style-name="T1220">Visuomenės informavimo</text:span><text:span text:style-name="T1221"><text:s/>padalinys apibendrina spau</text:span><text:span text:style-name="T1222">doje ir kitose visuomenės informavimo priemonėse skelbiamą informaciją, susijusią su ministerijos veikla, ir teikia ją ministrui, viceministrams, ministerijos kancleriui ir kitiems ministerijos darbuotojams, prie ministerijos valdymo srities priskirtoms įs</text:span><text:span text:style-name="T1223">taigoms.</text:span></text:p>
      <text:p text:style-name="P1224"><text:span text:style-name="T1225">135</text:span><text:span text:style-name="T1226">. Ministro atstovas spaudai ir<text:s/></text:span><text:span text:style-name="T1227">Visuomenės informavimo</text:span><text:span text:style-name="T1228"><text:s/>padalinys organizuoja spaudos konferencijas, rengia joms informacinę medžiagą, informuoja žurnalistus ir visuomenę apie ypatingos reikšmės įvykius, susijusius su ministerijos veikla, org</text:span><text:span text:style-name="T1229">anizuoja ministerijos vadovybės interviu ir vykdo kitą su visuomenės informavimu susijusią veiklą.</text:span></text:p>
      <text:p text:style-name="P1230"><text:span text:style-name="T1231">136</text:span><text:span text:style-name="T1232">. Ministro atstovas spaudai koordinuoja ministerijai teikiamą informaciją.</text:span></text:p>
      <text:p text:style-name="P1233"><text:span text:style-name="T1234">137</text:span><text:span text:style-name="T1235">. Ministro atstovo spaudai ir<text:s/></text:span><text:span text:style-name="T1236">Visuomenės informavimo</text:span><text:span text:style-name="T1237"><text:s/>padalinio išpla</text:span><text:span text:style-name="T1238">tinti<text:s/></text:span><text:soft-page-break/><text:span text:style-name="T1239">pranešimai spaudai privalo atspindėti oficialią ministerijos poziciją.</text:span></text:p>
      <text:p text:style-name="P1240"><text:span text:style-name="T1241">138</text:span><text:span text:style-name="T1242">. Informacija pagal visuomenės paklausimus teikiama Lietuvos Respublikos teisės gauti informaciją iš valstybės ir savivaldybių institucijų ir įstaigų įstatymo, Lietuvos Res</text:span><text:span text:style-name="T1243">publikos žemės ūkio ministro 2005 m. balandžio 4 d. įsakymo Nr. 3D-193 „Dėl visuomenės informavimo“ ir kitų teisės aktų nustatyta tvarka.</text:span></text:p>
      <text:p text:style-name="P1244"><text:span text:style-name="T1245">139</text:span><text:span text:style-name="T1246">. Savarankiškų padalinių ir prie ministerijos valdymo srities priskirtų įstaigų vadovai, gavę iš<text:s/></text:span><text:span text:style-name="T1247">Visuomenės inf</text:span><text:span text:style-name="T1248">ormavimo</text:span><text:span text:style-name="T1249"><text:s/>padalinio:</text:span></text:p>
      <text:p text:style-name="P1250"><text:span text:style-name="T1251">139.1</text:span><text:span text:style-name="T1252">. kritišką visuomenės informavimo priemonių informaciją apie ministerijos ar prie ministerijos valdymo srities priskirtos įstaigos veiklą, nedelsdami, ar ne vėliau kaip per 1 darbo dieną, pateikia viceministrui pagal nustatytą ve</text:span><text:span text:style-name="T1253">iklos sritį, ministerijos kancleriui pasiūlymo dėl gautos informacijos įvertinimo arba atsakymo visuomenės informavimo priemonėms projektą ir apie tai informuoja<text:s/></text:span><text:span text:style-name="T1254">Visuomenės informavimo</text:span><text:span text:style-name="T1255"><text:s/>padalinį ir ministro atstovą spaudai;</text:span></text:p>
      <text:p text:style-name="P1256"><text:span text:style-name="T1257">139.2</text:span><text:span text:style-name="T1258">. klaidingą visuomenės informavimo priemonių informaciją apie ministerijos ar prie ministerijos valdymo srities priskirtos įstaigos veiklą, ne vėliau kaip kitą darbo dieną pateikia<text:s/></text:span><text:span text:style-name="T1259">Visuomenės informavimo</text:span><text:span text:style-name="T1260"><text:s/>padaliniui ir ministro atstovui spaudai šią informac</text:span><text:span text:style-name="T1261">iją paneigiančio arba paaiškinančio pranešimo projektą.</text:span></text:p>
      <text:p text:style-name="P1262"><text:span text:style-name="T1263">140</text:span><text:span text:style-name="T1264">. Atstovas spaudai nuolat informuoja ministrą apie atliktą darbą reaguojant į visuomenės informavimo priemonių pateiktą informaciją.</text:span></text:p>
      <text:p text:style-name="P1265"/>
      <text:p text:style-name="P1266"><text:span text:style-name="T1267">IX</text:span><text:span text:style-name="T1268"><text:s/>SKYRIUS</text:span></text:p>
      <text:p text:style-name="P1269"><text:span text:style-name="T1270">TARNYBINĖS KOMANDIRUOTĖS</text:span></text:p>
      <text:p text:style-name="P1271"/>
      <text:p text:style-name="P1272"><text:span text:style-name="T1273">141</text:span><text:span text:style-name="T1274">.<text:s/></text:span>Ministro politinio (asmeninio) pasitikėjimo valstybės tarnautojų, ministerijos kanclerio, kitų ministerijos darbuotojų, prie ministerijos valdymo srities priskirtų įstaigų, valstybės įmonių, ministrui pavestose valdymo srityse veikiančių Lietuvos Respublikos Vyriausybės įstaigų<text:span text:style-name="T1275"><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3 m. rugsėjo 11 d. įsakymo Nr. 3D-374 „Dėl tarnybinių komandiruočių į užsienį“ nustatyta tvarka.</text:p>
      <text:p text:style-name="Normal"/>
      <text:p text:style-name="P1276"><text:span text:style-name="T1277">X</text:span><text:span text:style-name="T1278"><text:s/>SKYRIUS</text:span></text:p>
      <text:p text:style-name="P1279"><text:span text:style-name="T1280">ATOSTOGŲ SUTEIKIMAS</text:span></text:p>
      <text:p text:style-name="P1281"/>
      <text:p text:style-name="P1282"><text:span text:style-name="T1283">142</text:span><text:span text:style-name="T1284">. Atostogos ministerijos valstybės tarnautojams suteikiamos Lietuvos Respublikos valstybės tarnybos įstatymo nustatyta tvarka.</text:span></text:p>
      <text:p text:style-name="P1285"><text:span text:style-name="T1286">Atostogos ministerijos darbuotojams</text:span><text:span text:style-name="T1287">, dirbantiems pagal darbo sutartis, suteikiamos Lietuvos Respublikos darbo kodekso nustatyta tvarka.</text:span></text:p>
      <text:p text:style-name="P1288"><text:span text:style-name="T1289">143</text:span><text:span text:style-name="T1290">. Kasmetinės atostogos ministerijos darbuotojams suteikiamos pagal metų pradžioje sudaromą kasmetinių atostogų suteikimo grafiką jų rašytinio prašym</text:span><text:span text:style-name="T1291">o, suderinto su tiesioginiu vadovu ar jo nesant su jį pavaduojančiu darbuotoju ar aukštesniu pagal pareigas vadovu, pagrindu.</text:span><text:s/></text:p>
      <text:p text:style-name="P1292">Ministro politinio (asmeninio) pasitikėjimo valstybės tarnautojų, ministerijos kanclerio, administracijos padalinių, tiesiogiai pavaldžių ministrui, prie ministerijos valdymo srities priskirtų įstaigų, valstybės įmonių, ministrui pavestose valdymo srityse veikiančių Lietuvos Respublikos Vyriausybės įstaigų vadovų kasmetinių<text:span text:style-name="T1293"><text:s/></text:span>atostogų suteikimo grafiką nustato ministras, savarankiškų<text:s/>padalinių (išskyrus administracijos padalinius, tiesiogiai pavaldžius ministrui), vadovų – ministerijos kancleris, kitų ministerijos darbuotojų – administracijos padalinių vadovai.</text:p>
      <text:soft-page-break/>
      <text:p text:style-name="P1294">Kasmet, ne vėliau kaip iki kovo 1 d., Personalo padaliniui pateikiami<text:s/>kasmetinių<text:span text:style-name="T1295"><text:s/></text:span>atostogų suteikimo grafikai.</text:p>
      <text:p text:style-name="P1296">144. Su tiesioginiu vadovu ar, jo nesant, su jį pavaduojančiu darbuotoju, ar aukštesniu pagal pareigas vadovu suderintas rašytinis prašymas dėl atostogų suteikimo paprastai turi būti pateiktas Personalo padaliniui ne vėliau kaip prieš 5 darbo<text:span text:style-name="T1297"><text:s/></text:span>dienas iki atostogų pradžios.</text:p>
      <text:p text:style-name="P1298">Prie ministerijos valdymo srities priskirtų įstaigų, valstybės įmonių, ministrui pavestose valdymo srityse veikiančių Lietuvos Respublikos Vyriausybės įstaigų vadovai, rašytinius prašymus dėl<text:s/>atostogų suteikimo, suderintus su viceministru ar kancleriu pagal administravimo sritį ir ministru, pateikia Personalo padaliniui paprastai ne vėliau kaip prieš 5 darbo dienas iki atostogų pradžios.</text:p>
      <text:p text:style-name="P1299"><text:span text:style-name="T1300">145</text:span><text:span text:style-name="T1301">.<text:s/></text:span>Ministro politinio (asmeninio) pasitikėjimo valstybės tarnautojams, ministerijos kancleriui, prie ministerijos valdymo srities priskirtų įstaigų, valstybės įmonių, ministrui pavestose valdymo srityse veikiančių Lietuvos Respublikos Vyriausybės įstaigų vadovams atostogos suteikiamos ministro įsakymu.</text:p>
      <text:p text:style-name="P1302"><text:span text:style-name="T1303">1</text:span><text:span text:style-name="T1304">46</text:span><text:span text:style-name="T1305">. Kitiems ministerijos valstybės tarnautojams ir darbuotojams, dirbantiems pagal darbo sutartis, atostogos suteikiamos ministro įsakymu ar ministro pavedimu – ministerijos kanclerio potvarkiu.<text:s/></text:span></text:p>
      <text:p text:style-name="P1306"><text:span text:style-name="T1307">147</text:span><text:span text:style-name="T1308">. Administracijos padalinių vadovai turi užtikrinti</text:span><text:span text:style-name="T1309">, kad pavedimai, duoti jų vadovaujamų administracijos padalinių darbuotojams, jų atostogų metu būtų perduoti vykdyti kitiems darbuotojams.</text:span></text:p>
      <text:p text:style-name="P1310"/>
      <text:p text:style-name="P1311"><text:span text:style-name="T1312">XI</text:span><text:span text:style-name="T1313"><text:s/>SKYRIUS</text:span></text:p>
      <text:p text:style-name="P1314"><text:span text:style-name="T1315">MINISTERIJOS DARBUOTOJŲ SKATINIMAS</text:span></text:p>
      <text:p text:style-name="P1316"/>
      <text:p text:style-name="P1317"><text:span text:style-name="T1318">148</text:span><text:span text:style-name="T1319">. Ministerijos valstybės tarnautojai skatinami vadovauja</text:span><text:span text:style-name="T1320">ntis Lietuvos Respublikos valstybės tarnybos įstatymu ir kitais teisės aktais. Ministerijos darbuotojai, dirbantys pagal darbo sutartis, skatinami jų darbo santykius reglamentuojančių teisės aktų nustatyta tvarka.</text:span></text:p>
      <text:p text:style-name="P1321"/>
      <text:p text:style-name="P1322"><text:span text:style-name="T1323">XII</text:span><text:span text:style-name="T1324"><text:s/>SKYRIUS</text:span></text:p>
      <text:p text:style-name="P1325"><text:span text:style-name="T1326">MINISTERIJOS DARBUOTOJŲ</text:span><text:span text:style-name="T1327"><text:s/>ATSAKOMYBĖ</text:span></text:p>
      <text:p text:style-name="P1328"/>
      <text:p text:style-name="P1329"><text:span text:style-name="T1330">149</text:span><text:span text:style-name="T1331">. Ministerijos valstybės tarnautojai už tarnybinius nusižengimus gali būti traukiami tarnybinėn atsakomybėn, o už ministerijai padarytą materialinę žalą – materialinėn atsakomybėn Lietuvos Respublikos valstybės tarnybos įstatymo nustaty</text:span><text:span text:style-name="T1332">ta tvarka.</text:span></text:p>
      <text:p text:style-name="P1333"><text:span text:style-name="T1334">150</text:span><text:span text:style-name="T1335">. Ministerijos darbuotojai, dirbantys pagal darbo sutartis, už darbo drausmės pažeidimus gali būti traukiami drausminėn atsakomybėn, o už ministerijai padarytą materialinę žalą – materialinėn atsakomybėn darbo santykius reglamentuojančių<text:s/></text:span><text:span text:style-name="T1336">teisės aktų nustatyta tvarka.</text:span></text:p>
      <text:p text:style-name="P1337"><text:span text:style-name="T1338">151</text:span><text:span text:style-name="T1339">. Įstatymų nustatytais atvejais ministerijos darbuotojai gali būti traukiami baudžiamojon, administracinėn ar civilinėn atsakomybėn.</text:span></text:p>
      <text:p text:style-name="P1340"/>
      <text:p text:style-name="P1341"><text:span text:style-name="T1342">XIII</text:span><text:span text:style-name="T1343"><text:s/>SKYRIUS</text:span></text:p>
      <text:p text:style-name="P1344"><text:span text:style-name="T1345">REIKALŲ PERDAVIMAS KEIČIANTIS MINISTRUI, VICEMINISTRAMS, MINISTERI</text:span><text:span text:style-name="T1346">JOS KANCLERIUI, ADMINISTRACIJOS PADALINIŲ VADOVAMS, KITIEMS MINISTERIJOS DARBUOTOJAMS</text:span></text:p>
      <text:p text:style-name="P1347"/>
      <text:p text:style-name="P1348"><text:span text:style-name="T1349">152</text:span><text:span text:style-name="T1350">. Keičiantis ministrui, reikalų perdavimas organizuojamas Lietuvos Respublikos Vyriausybės darbo reglamento nustatyta tvarka.</text:span></text:p>
      <text:p text:style-name="P1351"><text:span text:style-name="T1352">153</text:span><text:span text:style-name="T1353">.<text:s/></text:span>Keičiantis viceministrams, ministerijos kancleriui, administracijos padalinių vadovams, kitiems ministerijos darbuotojams, prie<text:s/><text:span text:style-name="T1354">ministerijos valdymo srities priskirtų įstaigų, valstybės įmonių, ministrui pavestose valdymo srityse veikiančių Lietuvos<text:s/></text:span><text:soft-page-break/><text:span text:style-name="T1355">Respub</text:span><text:span text:style-name="T1356">likos Vyriausybės įstaigų</text:span><text:span text:style-name="T1357"><text:s/></text:span>vadovams reikalai perduodami pagal ministro nustatytos formos reikalų perdavimo aktą (priedas), kurį tvirtina:</text:p>
      <text:p text:style-name="P1358">153.1. keičiantis viceministrams, ministerijos kancleriui, ministro politinio (asmeninio) pasitikėjimo valstybės<text:s/>tarnautojams, Vidaus audito tarnybos vadovui, specialiesiems atašė, prie ministerijos valdymo srities priskirtų įstaigų, valstybės įmonių vadovams – ministras;</text:p>
      <text:p text:style-name="P1359">153.2. keičiantis ministerijos administracijos padalinių vadovams – viceministras arba ministerijos kancleris pagal ministro nustatytas veiklos ir administravimo sritis;</text:p>
      <text:p text:style-name="P1360">153.3. keičiantis kitiems ministerijos darbuotojams –<text:s/><text:span text:style-name="T1361">administracijos padalinio</text:span><text:s/>vadovas.</text:p>
      <text:p text:style-name="P1362"><text:span text:style-name="T1363">154</text:span><text:span text:style-name="T1364">.<text:s/></text:span>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valstybės tarnautojui, o administracijos padalinio, tiesiogiai pavaldaus ministrui, vadovo reikalai – ministro pavedimu kitam ministerijos valstybės tarnautojui.</text:p>
      <text:p text:style-name="P1365">Keičiantis prie ministerijos valdymo srities priskirtos įstaigos ar valstybės įmonės vadovui, reikalai atitinkamai perduodami paskirtam naujam prie ministerijos valdymo srities priskirtos įstaigos ar valstybės įmonės vadovui. Jeigu nėra paskirto naujo prie ministerijos valdymo srities priskirtos įstaigos ar valstybės įmonės vadovo, ministro pavedimu reikalai perduodami prie ministerijos valdymo srities priskirtos įstaigos ar valstybės įmonės vadovo pavaduotojui arba vienam iš administracijos padalinių vadovų.</text:p>
      <text:p text:style-name="P1366"><text:span text:style-name="T1367">155</text:span><text:span text:style-name="T1368">. Atleidžiami iš pareigų arba perkeliami į kitas pareigas kiti ministerijos darbuotojai privalo perdu</text:span><text:span text:style-name="T1369">oti reikalus (nebaigtus vykdyti dokumentus, nebaigtus spręsti klausimus, turimas bylas, galiojančias jo rengtas ir koordinuojamas sutartis), taip pat informacinę medžiagą, knygas, įgytas už ministerijos lėšas, antspaudus ir spaudus, kitą turtą, už kurį min</text:span><text:span text:style-name="T1370">isterijos darbuotojas materialiai atsakingas, administracijos padalinio vadovui.</text:span></text:p>
      <text:p text:style-name="P1371">Administracijos padalinio vadovas paskiria darbuotoją (-us), atsakingą (-us) už perduotų reikalų tvarkymą.</text:p>
      <text:p text:style-name="P1372"/>
      <text:p text:style-name="P1373"><text:span text:style-name="T1374">XIV</text:span><text:span text:style-name="T1375"><text:s/>SKYRIUS</text:span></text:p>
      <text:p text:style-name="P1376"><text:span text:style-name="T1377">ANTSPAUDO NAUDOJIMAS</text:span></text:p>
      <text:p text:style-name="P1378"/>
      <text:p text:style-name="P1379"><text:span text:style-name="T1380">156</text:span><text:span text:style-name="T1381">. Ministerija turi a</text:span><text:span text:style-name="T1382">ntspaudą su Lietuvos valstybės herbu.</text:span></text:p>
      <text:p text:style-name="P1383"><text:span text:style-name="T1384">157</text:span><text:span text:style-name="T1385">. Ministerijos antspaudą saugo ir už jo naudojimą atsako ministerijos kancleris. Ministerijos kanclerio nesant, ministerijos antspaudą saugo ir už jo naudojimą atsako ministro įgaliotas ministerijos valstybės ta</text:span><text:span text:style-name="T1386">rnautojas.</text:span></text:p>
      <text:p text:style-name="P1387"><text:span text:style-name="T1388">158</text:span><text:span text:style-name="T1389">. Ministerijos antspaudas naudojamas vadovaujantis Žemės ūkio ministerijos antspaudo su Lietuvos valstybės herbu naudojimo ir saugojimo taisyklėmis, patvirtintomis Lietuvos Respublikos žemės ūkio ministro 2002 m. gegužės 14 d. įsakymu Nr.</text:span><text:span text:style-name="T1390"> 178 „Dėl antspaudo su Lietuvos valstybės herbu naudojimo ir saugojimo tvarkos“, ir kitų teisės aktų nustatyta tvarka. Ministerijos darbuotojai, pagaminę naujus antspaudus ir (ar) spaudus, informuoja atsakingą Dokumentų valdymo padalinio darbuotoją, kuris<text:s/></text:span><text:span text:style-name="T1391">visus ministerijoje naudojamus antspaudus ir spaudus įrašo į Dokumentų antspaudų ir spaudų apskaitos žurnalą.</text:span></text:p>
      <text:p text:style-name="P1392"/>
      <text:p text:style-name="P1393"><text:span text:style-name="T1394">XV</text:span><text:span text:style-name="T1395"><text:s/>SKYRIUS</text:span></text:p>
      <text:p text:style-name="P1396"><text:span text:style-name="T1397">TARNYBINIO TRANSPORTO NAUDOJIMAS<text:s/></text:span></text:p>
      <text:p text:style-name="Normal"/>
      <text:p text:style-name="P1398"><text:span text:style-name="T1399">159</text:span><text:span text:style-name="T1400">. Ministerijos tarnybinis transportas naudojamas Lietuvos Respublikos Vyriausybės 1998</text:span><text:span text:style-name="T1401"> m. lapkričio 17 d. nutarimo Nr. 1341 „Dėl tarnybinių lengvųjų automobilių biudžetinėse įstaigose“ nustatyta tvarka bei vadovaujantis Lietuvos Respublikos žemės ūkio ministerijos<text:s/></text:span><text:soft-page-break/><text:span text:style-name="T1402">tarnybinių lengvųjų automobilių naudojimo taisyklėmis, pavirtintomis Lietuvos</text:span><text:span text:style-name="T1403"><text:s/>Respublikos žemės ūkio ministro 2003 m. rugpjūčio 29 d. įsakymu Nr. 3D-357 „Dėl Lietuvos Respublikos žemės ūkio ministerijos tarnybinių lengvųjų automobilių naudojimo taisyklių, Transporto priemonių atsarginių dalių, skirtų remontuoti arba pakeisti susidė</text:span><text:span text:style-name="T1404">vėjusias, nurašymo taisyklių ir Valstybės biudžeto lėšų naudojimo reprezentacinėms išlaidoms tvarkos aprašo patvirtinimo“.</text:span></text:p>
      <text:p text:style-name="P1405"/>
      <text:p text:style-name="P1406"><text:span text:style-name="T1407">_______________</text:span></text:p>
      <text:p text:style-name="P1408">Priedo pakeitimai:</text:p>
      <text:p text:style-name="P1409"><text:span text:style-name="T1410">Nr.<text:s/></text:span><text:a xlink:href="https://www.e-tar.lt/portal/legalAct.html?documentId=TAR.81EC56109473" office:target-frame-name="_top" xlink:show="replace"><text:span text:style-name="T1411">3D-539</text:span></text:a><text:span text:style-name="T1412">, 2009-07-23, Žin., 2009, Nr. 91-3942 (2009-07-31), i. k. 1092330ISAK003D-539</text:span></text:p>
      <text:p text:style-name="P1413"><text:span text:style-name="T1414">Nr.<text:s/></text:span><text:a xlink:href="https://www.e-tar.lt/portal/legalAct.html?documentId=80d2fb10bb7f11e688d0ed775a2e782a" office:target-frame-name="_top" xlink:show="replace"><text:span text:style-name="T1415">3D-726</text:span></text:a><text:span text:style-name="T1416">, 2016-12-06, paskelbta TAR 2016-12-06, i. k. 2016-28316</text:span></text:p>
      <text:p text:style-name="Normal"/>
      <text:p text:style-name="P1417"/>
      <text:soft-page-break/>
      <text:p text:style-name="P1418"><text:span text:style-name="T1419">Li</text:span><text:span text:style-name="T1420">etuvos Respublikos</text:span></text:p>
      <text:p text:style-name="P1421">žemės ūkio ministerijos<text:s/></text:p>
      <text:p text:style-name="P1422">darbo reglamento</text:p>
      <text:p text:style-name="P1423">priedas</text:p>
      <text:p text:style-name="P1424"/>
      <text:p text:style-name="P1425"><text:span text:style-name="T1426">(Reikalų perdavimo akto forma)</text:span></text:p>
      <text:p text:style-name="P1427"><text:span text:style-name="T1428">LIETUVOS RESPUBLIKOS ŽEMĖS ŪKIO MINISTERIJA</text:span></text:p>
      <text:p text:style-name="P1429"/>
      <text:p text:style-name="P1430">TVIRTINU</text:p>
      <text:p text:style-name="P1431">_____________________</text:p>
      <text:p text:style-name="P1432">(pareigų pavadinimas)</text:p>
      <text:p text:style-name="P1433">_____________________</text:p>
      <text:p text:style-name="P1434">(parašas)</text:p>
      <text:p text:style-name="P1435">_____________________</text:p>
      <text:p text:style-name="P1436">(vardas ir pavardė)</text:p>
      <text:p text:style-name="P1437"/>
      <text:p text:style-name="P1438">REIKALŲ PERDAVIMO AKTAS</text:p>
      <text:p text:style-name="P1439"/>
      <text:p text:style-name="P1440">________ Nr. ______</text:p>
      <text:p text:style-name="P1441"><text:span text:style-name="T1442"><text:tab/></text:span><text:span text:style-name="T1443">(data)</text:span></text:p>
      <text:p text:style-name="P1444">_______________</text:p>
      <text:p text:style-name="P1445">(sudarymo vieta)</text:p>
      <text:p text:style-name="P1446">Vadovaujantis<text:s/><text:tab/></text:p>
      <text:p text:style-name="P1447"><text:span text:style-name="T1448"><text:tab/></text:span><text:span text:style-name="T1449">(dokumento data, numeris, pavadinimas)</text:span></text:p>
      <text:p text:style-name="P1450"/>
      <text:p text:style-name="P1451"><text:tab/><text:s/>perduoda, o ____________________________</text:p>
      <text:p text:style-name="P1452"><text:span text:style-name="T1453">(pareigų pavadinimas, vardas, pavardė)</text:span><text:span text:style-name="T1454"><text:tab/></text:span><text:span text:style-name="T1455"><text:s text:c="23"/></text:span><text:span text:style-name="T1456">(pareigų pavadinimas, vardas, pavardė)</text:span><text:span text:style-name="T1457"><text:s/></text:span></text:p>
      <text:p text:style-name="P1458"/>
      <text:p text:style-name="P1459"><text:tab/></text:p>
      <text:p text:style-name="P1460">priima šiuos darbus ir dokumentus:</text:p>
      <text:p text:style-name="P1461"><text:span text:style-name="T1462">1</text:span><text:span text:style-name="T1463">. (Nurodomi perduodami dokumentai arba dokumentų bylos, nebaigti teisės aktų projektai, pavedimai ir pan.)</text:span></text:p>
      <text:p text:style-name="P1464"><text:span text:style-name="T1465">2</text:span><text:span text:style-name="T1466">. Kita informacija.</text:span></text:p>
      <text:p text:style-name="P1467">Šis reikalų<text:s/>perdavimo aktas sudaromas keturiais egzemplioriais: vienas – reikalus perduodančiam darbuotojui, antras – reikalus priimančiam darbuotojui, trečias – Personalo padaliniui, ketvirtas – Buhalterinės apskaitos padaliniui.</text:p>
      <text:p text:style-name="P1468"/>
      <text:p text:style-name="P1469"/>
      <text:p text:style-name="P1470">Perdavė</text:p>
      <text:p text:style-name="P1471">(Pareigų pavadinimas)<text:s/><text:tab/>(Parašas) <text:s text:c="34"/>(Vardas ir pavardė)</text:p>
      <text:p text:style-name="P1472"/>
      <text:p text:style-name="P1473">Priėmė</text:p>
      <text:p text:style-name="P1474">(Pareigų pavadinimas)<text:s/><text:tab/>(Parašas) <text:s text:c="34"/>(Vardas ir pavardė)</text:p>
      <text:p text:style-name="P1475"/>
      <text:p text:style-name="P1476"/>
      <text:p text:style-name="P1477"/>
      <text:p text:style-name="P1478"/>
      <text:p text:style-name="P1479">Papildyta priedu:</text:p>
      <text:p text:style-name="P1480"><text:span text:style-name="T1481">Nr.<text:s/></text:span><text:a xlink:href="https://www.e-tar.lt/portal/legalAct.html?documentId=80d2fb10bb7f11e688d0ed775a2e782a" office:target-frame-name="_top" xlink:show="replace"><text:span text:style-name="T1482">3D-726</text:span></text:a><text:span text:style-name="T1483">, 2016-12-06, paskelbta TAR 2016-12-06, i. k. 2016-28316</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žemės ūkio ministerija, Įsakymas</text:span></text:p>
      <text:p text:style-name="P1493"><text:span text:style-name="T1494">Nr.<text:s/></text:span><text:a xlink:href="https://www.e-tar.lt/portal/legalAct.html?documentId=TAR.81EC56109473" office:target-frame-name="_top" xlink:show="replace"><text:span text:style-name="T1495">3D-539</text:span></text:a><text:span text:style-name="T1496">,<text:s/></text:span><text:span text:style-name="T1497">2009-07-23, Žin., 2009, Nr. 91-3942 (2009-07-31), i. k. 1092330ISAK003D-539</text:span></text:p>
      <text:p text:style-name="P1498"><text:span text:style-name="T1499">Dėl žemės ūkio ministro 2008 m. gruodžio 3 d. įsakymo Nr. 3D-658 "Dėl Lietuvos Respublikos žemės ūkio ministerijos darbo reglamento patvirtinimo" pakeitimo</text:span></text:p>
      <text:p text:style-name="P1500"/>
      <text:p text:style-name="P1501"><text:span text:style-name="T1502">2.</text:span></text:p>
      <text:p text:style-name="P1503"><text:span text:style-name="T1504">Lietuvos Respublikos</text:span><text:span text:style-name="T1505"><text:s/>žemės ūkio ministerija, Įsakymas</text:span></text:p>
      <text:p text:style-name="P1506"><text:span text:style-name="T1507">Nr.<text:s/></text:span><text:a xlink:href="https://www.e-tar.lt/portal/legalAct.html?documentId=TAR.24E69AEDF6A9" office:target-frame-name="_top" xlink:show="replace"><text:span text:style-name="T1508">3D-879</text:span></text:a><text:span text:style-name="T1509">, 2009-11-18, Žin., 2009, Nr. 138-6090 (2009-11-21), i. k. 1092330ISAK003D-879</text:span></text:p>
      <text:p text:style-name="P1510"><text:span text:style-name="T1511">Dėl žemės ūkio ministro 2008 m. gruodžio 3 d. įsaky</text:span><text:span text:style-name="T1512">mo Nr. 3D-658 "Dėl Lietuvos Respublikos žemės ūkio ministerijos darbo reglamento patvirtinimo" pakeitimo</text:span></text:p>
      <text:p text:style-name="P1513"/>
      <text:p text:style-name="P1514"><text:span text:style-name="T1515">3.</text:span></text:p>
      <text:p text:style-name="P1516"><text:span text:style-name="T1517">Lietuvos Respublikos žemės ūkio ministerija, Įsakymas</text:span></text:p>
      <text:p text:style-name="P1518"><text:span text:style-name="T1519">Nr.<text:s/></text:span><text:a xlink:href="https://www.e-tar.lt/portal/legalAct.html?documentId=TAR.BB833EFDD59C" office:target-frame-name="_top" xlink:show="replace"><text:span text:style-name="T1520">3D-198</text:span></text:a><text:span text:style-name="T1521">,</text:span><text:span text:style-name="T1522"><text:s/>2010-03-04, Žin., 2010, Nr. 29-1352 (2010-03-13), i. k. 1102330ISAK003D-198</text:span></text:p>
      <text:p text:style-name="P1523"><text:span text:style-name="T1524">Dėl žemės ūkio ministro 2008 m. gruodžio 3 d. įsakymo Nr. 3D-658 "Dėl Lietuvos Respublikos žemės ūkio ministerijos darbo reglamento patvirtinimo" pakeitimo</text:span></text:p>
      <text:p text:style-name="P1525"/>
      <text:p text:style-name="P1526"><text:span text:style-name="T1527">4.</text:span></text:p>
      <text:p text:style-name="P1528"><text:span text:style-name="T1529">Lietuvos Respubliko</text:span><text:span text:style-name="T1530">s žemės ūkio ministerija, Įsakymas</text:span></text:p>
      <text:p text:style-name="P1531"><text:span text:style-name="T1532">Nr.<text:s/></text:span><text:a xlink:href="https://www.e-tar.lt/portal/legalAct.html?documentId=TAR.A8E193E1644C" office:target-frame-name="_top" xlink:show="replace"><text:span text:style-name="T1533">3D-285</text:span></text:a><text:span text:style-name="T1534">, 2010-03-30, Žin., 2010, Nr. 38-1823 (2010-04-03), i. k. 1102330ISAK003D-285</text:span></text:p>
      <text:p text:style-name="P1535"><text:span text:style-name="T1536">Dėl žemės ūkio ministro 2008 m. gruodžio 3 d. įsaky</text:span><text:span text:style-name="T1537">mo Nr. 3D-658 "Dėl Lietuvos Respublikos žemės ūkio ministerijos darbo reglamento patvirtinimo" pakeitimo</text:span></text:p>
      <text:p text:style-name="P1538"/>
      <text:p text:style-name="P1539"><text:span text:style-name="T1540">5.</text:span></text:p>
      <text:p text:style-name="P1541"><text:span text:style-name="T1542">Lietuvos Respublikos žemės ūkio ministerija, Įsakymas</text:span></text:p>
      <text:p text:style-name="P1543"><text:span text:style-name="T1544">Nr.<text:s/></text:span><text:a xlink:href="https://www.e-tar.lt/portal/legalAct.html?documentId=TAR.316684CE6887" office:target-frame-name="_top" xlink:show="replace"><text:span text:style-name="T1545">3D-430</text:span></text:a><text:span text:style-name="T1546">,</text:span><text:span text:style-name="T1547"><text:s/>2010-05-06, Žin., 2010, Nr. 53-2638 (2010-05-08), i. k. 1102330ISAK003D-430</text:span></text:p>
      <text:p text:style-name="P1548"><text:span text:style-name="T1549">Dėl žemės ūkio ministro 2008 m. gruodžio 3 d. įsakymo Nr. 3D-658 "Dėl Lietuvos Respublikos žemės ūkio ministerijos darbo reglamento patvirtinimo" pakeitimo</text:span></text:p>
      <text:p text:style-name="P1550"/>
      <text:p text:style-name="P1551"><text:span text:style-name="T1552">6.</text:span></text:p>
      <text:p text:style-name="P1553"><text:span text:style-name="T1554">Lietuvos Respubliko</text:span><text:span text:style-name="T1555">s žemės ūkio ministerija, Įsakymas</text:span></text:p>
      <text:p text:style-name="P1556"><text:span text:style-name="T1557">Nr.<text:s/></text:span><text:a xlink:href="https://www.e-tar.lt/portal/legalAct.html?documentId=TAR.94C0ABF97B9F" office:target-frame-name="_top" xlink:show="replace"><text:span text:style-name="T1558">3D-500</text:span></text:a><text:span text:style-name="T1559">, 2011-06-15, Žin., 2011, Nr. 74-3559 (2011-06-18), i. k. 1112330ISAK003D-500</text:span></text:p>
      <text:p text:style-name="P1560"><text:span text:style-name="T1561">Dėl žemės ūkio ministro 2008 m. gruodžio 3 d. įsaky</text:span><text:span text:style-name="T1562">mo Nr. 3D-658 "Dėl Lietuvos Respublikos žemės ūkio ministerijos darbo reglamento patvirtinimo" pakeitimo</text:span></text:p>
      <text:p text:style-name="P1563"/>
      <text:p text:style-name="P1564"><text:span text:style-name="T1565">7.</text:span></text:p>
      <text:p text:style-name="P1566"><text:span text:style-name="T1567">Lietuvos Respublikos žemės ūkio ministerija, Įsakymas</text:span></text:p>
      <text:p text:style-name="P1568"><text:span text:style-name="T1569">Nr.<text:s/></text:span><text:a xlink:href="https://www.e-tar.lt/portal/legalAct.html?documentId=TAR.C41153A7A5A6" office:target-frame-name="_top" xlink:show="replace"><text:span text:style-name="T1570">3D-730</text:span></text:a><text:span text:style-name="T1571">,</text:span><text:span text:style-name="T1572"><text:s/>2011-10-04, Žin., 2011, Nr. 122-5776 (2011-10-11), i. k. 1112330ISAK003D-730</text:span></text:p>
      <text:p text:style-name="P1573"><text:span text:style-name="T1574">Dėl žemės ūkio ministro 2008 m. gruodžio 3 d. įsakymo Nr. 3D-658 "Dėl Lietuvos Respublikos žemės ūkio ministerijos darbo reglamento patvirtinimo" pakeitimo</text:span></text:p>
      <text:p text:style-name="P1575"/>
      <text:p text:style-name="P1576"><text:span text:style-name="T1577">8.</text:span></text:p>
      <text:p text:style-name="P1578"><text:span text:style-name="T1579">Lietuvos Respublik</text:span><text:span text:style-name="T1580">os žemės ūkio ministerija, Įsakymas</text:span></text:p>
      <text:p text:style-name="P1581"><text:span text:style-name="T1582">Nr.<text:s/></text:span><text:a xlink:href="https://www.e-tar.lt/portal/legalAct.html?documentId=TAR.67F11D8F4D75" office:target-frame-name="_top" xlink:show="replace"><text:span text:style-name="T1583">3D-12</text:span></text:a><text:span text:style-name="T1584">, 2012-01-04, Žin., 2012, Nr. 6-199 (2012-01-10), i. k. 1122330ISAK0003D-12</text:span></text:p>
      <text:p text:style-name="P1585"><text:span text:style-name="T1586">Dėl žemės ūkio ministro 2008 m. gruodžio 3 d. įsakymo</text:span><text:span text:style-name="T1587"><text:s/>Nr. 3D-658 "Dėl Lietuvos Respublikos žemės ūkio ministerijos darbo reglamento patvirtinimo" pakeitimo</text:span></text:p>
      <text:p text:style-name="P1588"/>
      <text:p text:style-name="P1589"><text:span text:style-name="T1590">9.</text:span></text:p>
      <text:p text:style-name="P1591"><text:span text:style-name="T1592">Lietuvos Respublikos žemės ūkio ministerija, Įsakymas</text:span></text:p>
      <text:p text:style-name="P1593"><text:span text:style-name="T1594">Nr.<text:s/></text:span><text:a xlink:href="https://www.e-tar.lt/portal/legalAct.html?documentId=TAR.BA5962D4894B" office:target-frame-name="_top" xlink:show="replace"><text:span text:style-name="T1595">3D-107</text:span></text:a><text:span text:style-name="T1596">, 2</text:span><text:span text:style-name="T1597">012-02-20, Žin., 2012, Nr. 24-1109 (2012-02-25), i. k. 1122330ISAK003D-107</text:span></text:p>
      <text:p text:style-name="P1598"><text:span text:style-name="T1599">Dėl žemės ūkio ministro 2008 m. gruodžio 3 d. įsakymo Nr. 3D-658 "Dėl Lietuvos Respublikos žemės ūkio ministerijos darbo reglamento patvirtinimo" pakeitimo</text:span></text:p>
      <text:p text:style-name="P1600"/>
      <text:p text:style-name="P1601"><text:span text:style-name="T1602">10.</text:span></text:p>
      <text:p text:style-name="P1603"><text:span text:style-name="T1604">Lietuvos Respublikos</text:span><text:span text:style-name="T1605"><text:s/>žemės ūkio ministerija, Įsakymas</text:span></text:p>
      <text:p text:style-name="P1606"><text:span text:style-name="T1607">Nr.<text:s/></text:span><text:a xlink:href="https://www.e-tar.lt/portal/legalAct.html?documentId=TAR.CC603FD0EF0D" office:target-frame-name="_top" xlink:show="replace"><text:span text:style-name="T1608">3D-341</text:span></text:a><text:span text:style-name="T1609">, 2012-05-11, Žin., 2012, Nr. 56-2803 (2012-05-16), i. k. 1122330ISAK003D-341</text:span></text:p>
      <text:soft-page-break/>
      <text:p text:style-name="P1610"><text:span text:style-name="T1611">Dėl žemės ūkio ministro 2008 m. gruodžio 3 d. įsakym</text:span><text:span text:style-name="T1612">o Nr. 3D-658 "Dėl Lietuvos Respublikos žemės ūkio ministerijos darbo reglamento patvirtinimo" pakeitimo</text:span></text:p>
      <text:p text:style-name="P1613"/>
      <text:p text:style-name="P1614"><text:span text:style-name="T1615">11.</text:span></text:p>
      <text:p text:style-name="P1616"><text:span text:style-name="T1617">Lietuvos Respublikos žemės ūkio ministerija, Įsakymas</text:span></text:p>
      <text:p text:style-name="P1618"><text:span text:style-name="T1619">Nr.<text:s/></text:span><text:a xlink:href="https://www.e-tar.lt/portal/legalAct.html?documentId=TAR.11C6C115745D" office:target-frame-name="_top" xlink:show="replace"><text:span text:style-name="T1620">3D-733</text:span></text:a><text:span text:style-name="T1621">,</text:span><text:span text:style-name="T1622"><text:s/>2013-10-24, Žin., 2013, Nr. 113-5660 (2013-10-30), i. k. 1132330ISAK003D-733</text:span></text:p>
      <text:p text:style-name="P1623"><text:span text:style-name="T1624">Dėl žemės ūkio ministro 2008 m. gruodžio 3 d. įsakymo Nr. 3D-658 "Dėl Lietuvos Respublikos žemės ūkio ministerijos darbo reglamento patvirtinimo" pakeitimo</text:span></text:p>
      <text:p text:style-name="P1625"/>
      <text:p text:style-name="P1626"><text:span text:style-name="T1627">12.</text:span></text:p>
      <text:p text:style-name="P1628"><text:span text:style-name="T1629">Lietuvos Respubli</text:span><text:span text:style-name="T1630">kos žemės ūkio ministerija, Įsakymas</text:span></text:p>
      <text:p text:style-name="P1631"><text:span text:style-name="T1632">Nr.<text:s/></text:span><text:a xlink:href="https://www.e-tar.lt/portal/legalAct.html?documentId=f569a5e0dc2111e39a43a3f57c05722e" office:target-frame-name="_top" xlink:show="replace"><text:span text:style-name="T1633">3D-275</text:span></text:a><text:span text:style-name="T1634">, 2014-05-15, paskelbta TAR 2014-05-15, i. k. 2014-05434</text:span></text:p>
      <text:p text:style-name="P1635"><text:span text:style-name="T1636">Dėl žemės ūkio ministro 2008 m. gruodžio 3 d. įsakymo<text:s/></text:span><text:span text:style-name="T1637">Nr. 3D-658 „Dėl Lietuvos Respublikos žemės ūkio ministerijos darbo reglamento patvirtinimo“ pakeitimo</text:span></text:p>
      <text:p text:style-name="P1638"/>
      <text:p text:style-name="P1639"><text:span text:style-name="T1640">13.</text:span></text:p>
      <text:p text:style-name="P1641"><text:span text:style-name="T1642">Lietuvos Respublikos žemės ūkio ministerija, Įsakymas</text:span></text:p>
      <text:p text:style-name="P1643"><text:span text:style-name="T1644">Nr.<text:s/></text:span><text:a xlink:href="https://www.e-tar.lt/portal/legalAct.html?documentId=2fd889b0431211e4b328ee8724e3e13c" office:target-frame-name="_top" xlink:show="replace"><text:span text:style-name="T1645">3D-640</text:span></text:a><text:span text:style-name="T1646">, 2014-09-22, paskelbta TAR 2014-09-24, i. k. 2014-12801</text:span></text:p>
      <text:p text:style-name="P1647"><text:span text:style-name="T1648">Dėl žemės ūkio ministro 2008 m. gruodžio 3 d. įsakymo Nr. 3D-658 „Dėl Lietuvos Respublikos žemės<text:s/></text:span><text:span text:style-name="T1649">ūkio ministerijos darbo reglamento patvirtinimo“ pakeitimo</text:span></text:p>
      <text:p text:style-name="P1650"/>
      <text:p text:style-name="P1651"><text:span text:style-name="T1652">14.</text:span></text:p>
      <text:p text:style-name="P1653"><text:span text:style-name="T1654">Lietuvos Respublikos žemės ūkio ministerija, Įsakymas</text:span></text:p>
      <text:p text:style-name="P1655"><text:span text:style-name="T1656">Nr.<text:s/></text:span><text:a xlink:href="https://www.e-tar.lt/portal/legalAct.html?documentId=b7aa2b6044aa11e58568ed613eb39a73" office:target-frame-name="_top" xlink:show="replace"><text:span text:style-name="T1657">3D-641</text:span></text:a><text:span text:style-name="T1658">, 2015-08-17, paskelbta TAR 20</text:span><text:span text:style-name="T1659">15-08-17, i. k. 2015-12348</text:span></text:p>
      <text:p text:style-name="P1660"><text:span text:style-name="T1661">Dėl žemės ūkio ministro 2008 m. gruodžio 3 d. įsakymo Nr. 3D-658 „Dėl Lietuvos Respublikos žemės ūkio ministerijos darbo reglamento patvirtinimo“ pakeitimo</text:span></text:p>
      <text:p text:style-name="P1662"/>
      <text:p text:style-name="P1663"><text:span text:style-name="T1664">15.</text:span></text:p>
      <text:p text:style-name="P1665"><text:span text:style-name="T1666">Lietuvos Respublikos žemės ūkio ministerija, Įsakymas</text:span></text:p>
      <text:p text:style-name="P1667"><text:span text:style-name="T1668">Nr.<text:s/></text:span><text:a xlink:href="https://www.e-tar.lt/portal/legalAct.html?documentId=80d2fb10bb7f11e688d0ed775a2e782a" office:target-frame-name="_top" xlink:show="replace"><text:span text:style-name="T1669">3D-726</text:span></text:a><text:span text:style-name="T1670">, 2016-12-06, paskelbta TAR 2016-12-06, i. k. 2016-28316</text:span></text:p>
      <text:p text:style-name="P1671"><text:span text:style-name="T1672">Dėl žemės ūkio ministro 2008 m. gruodžio 3 d. įsakymo Nr. 3D-658 „Dėl Lietuvos Respublikos žemės ūkio min</text:span><text:span text:style-name="T1673">isterijos darbo reglament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29" meta:paragraph-count="1092" meta:word-count="13029" meta:character-count="97278" meta:row-count="3710" meta:non-whitespace-character-count="85341"/>
  </office:meta>
</office:document-meta>
</file>