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Semibold" svg:font-family="MyriadPro-Semi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keep-together="always" fo:widows="0" fo:orphans="0" fo:text-indent="3.543in"/>
      <style:text-properties fo:hyphenate="false"/>
    </style:style>
    <style:style style:name="P59" style:parent-style-name="Normal" style:family="paragraph">
      <style:paragraph-properties>
        <style:tab-stops>
          <style:tab-stop style:type="right" style:position="6.4972in"/>
        </style:tab-stops>
      </style:paragraph-properties>
    </style:style>
    <style:style style:name="P60" style:parent-style-name="Normal" style:master-page-name="MPF1" style:family="paragraph">
      <style:paragraph-properties fo:widows="0" fo:orphans="0" fo:break-before="page" fo:text-indent="3.15in"/>
      <style:text-properties fo:color="#000000" style:font-size-complex="12pt" fo:hyphenate="false"/>
    </style:style>
    <style:style style:name="P67" style:parent-style-name="Normal" style:family="paragraph">
      <style:paragraph-properties fo:widows="0" fo:orphans="0" fo:text-indent="3.15in"/>
      <style:text-properties fo:color="#000000" style:font-size-complex="12pt" fo:hyphenate="false"/>
    </style:style>
    <style:style style:name="P68" style:parent-style-name="Normal" style:family="paragraph">
      <style:paragraph-properties fo:widows="0" fo:orphans="0" fo:text-indent="3.15in"/>
      <style:text-properties fo:color="#000000" style:font-size-complex="12pt" fo:hyphenate="false"/>
    </style:style>
    <style:style style:name="P69" style:parent-style-name="Normal" style:family="paragraph">
      <style:paragraph-properties fo:widows="0" fo:orphans="0" fo:text-indent="3.15in"/>
      <style:text-properties fo:color="#000000" style:font-size-complex="12pt" fo:hyphenate="false"/>
    </style:style>
    <style:style style:name="P70" style:parent-style-name="Normal" style:family="paragraph">
      <style:paragraph-properties fo:widows="0" fo:orphans="0" fo:text-indent="3.15in"/>
      <style:text-properties fo:color="#000000" style:font-size-complex="12pt" fo:hyphenate="false"/>
    </style:style>
    <style:style style:name="P71" style:parent-style-name="Normal" style:family="paragraph">
      <style:paragraph-properties fo:widows="0" fo:orphans="0" fo:text-indent="3.15in"/>
      <style:text-properties fo:color="#000000" style:font-size-complex="12pt" fo:hyphenate="false"/>
    </style:style>
    <style:style style:name="P72" style:parent-style-name="Normal" style:family="paragraph">
      <style:paragraph-properties fo:widows="0" fo:orphans="0" fo:line-height="150%" fo:text-indent="2.9534in"/>
      <style:text-properties style:font-name="TimesLT" fo:color="#000000" style:font-size-complex="12pt" fo:language="en" fo:country="US" fo:hyphenate="false"/>
    </style:style>
    <style:style style:name="P73" style:parent-style-name="Normal" style:family="paragraph">
      <style:paragraph-properties fo:text-align="center" style:line-height-at-least="0.2777in"/>
    </style:style>
    <style:style style:name="T74" style:parent-style-name="DefaultParagraphFont" style:family="text">
      <style:text-properties fo:font-weight="bold" style:font-weight-asian="bold" fo:text-transform="uppercase" fo:color="#000000" style:font-size-complex="12pt" fo:language="en" fo:country="US"/>
    </style:style>
    <style:style style:name="T75" style:parent-style-name="DefaultParagraphFont" style:family="text">
      <style:text-properties fo:font-weight="bold" style:font-weight-asian="bold" fo:text-transform="uppercase" fo:color="#000000" style:font-size-complex="12pt" fo:language="en" fo:country="US"/>
    </style:style>
    <style:style style:name="T76" style:parent-style-name="DefaultParagraphFont" style:family="text">
      <style:text-properties fo:font-weight="bold" style:font-weight-asian="bold" fo:color="#000000" style:font-size-complex="12pt" fo:language="en" fo:country="US"/>
    </style:style>
    <style:style style:name="T77" style:parent-style-name="DefaultParagraphFont" style:family="text">
      <style:text-properties fo:font-weight="bold" style:font-weight-asian="bold" fo:color="#000000" style:font-size-complex="12pt" fo:language="en" fo:country="US"/>
    </style:style>
    <style:style style:name="P78" style:parent-style-name="Normal" style:family="paragraph">
      <style:paragraph-properties fo:text-align="justify" style:line-height-at-least="0.2777in" fo:text-indent="0.3937in"/>
      <style:text-properties fo:color="#000000" style:font-size-complex="12pt" fo:language="en" fo:country="US"/>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fo:background-color="#FFFFFF" style:language-asian="lt" style:country-asian="LT"/>
    </style:style>
    <style:style style:name="T81" style:parent-style-name="DefaultParagraphFont" style:family="text">
      <style:text-properties fo:color="#000000" fo:background-color="#FFFFFF"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fo:text-transform="uppercase" fo:color="#000000" style:letter-kerning="true" style:font-size-complex="12pt"/>
    </style:style>
    <style:style style:name="T86" style:parent-style-name="DefaultParagraphFont" style:family="text">
      <style:text-properties fo:font-weight="bold" style:font-weight-asian="bold" style:font-weight-complex="bold" fo:text-transform="uppercase" fo:color="#000000" style:letter-kerning="true"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fo:text-transform="uppercase" fo:color="#000000" style:letter-kerning="true" style:font-size-complex="12pt"/>
    </style:style>
    <style:style style:name="P89"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line-height="150%" fo:text-indent="0.5in"/>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weight-complex="bold" fo:text-transform="uppercase" fo:color="#000000" style:letter-kerning="true" style:font-size-complex="12pt"/>
    </style:style>
    <style:style style:name="T134" style:parent-style-name="DefaultParagraphFont" style:family="text">
      <style:text-properties fo:font-weight="bold" style:font-weight-asian="bold" style:font-weight-complex="bold" fo:text-transform="uppercase" fo:color="#000000" style:letter-kerning="true" style:font-size-complex="12pt"/>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weight-complex="bold" fo:text-transform="uppercase" fo:color="#000000" style:letter-kerning="true" style:font-size-complex="12pt"/>
    </style:style>
    <style:style style:name="P137"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tab-stops>
          <style:tab-stop style:type="left" style:position="1.1812in"/>
          <style:tab-stop style:type="left" style:position="1.2798in"/>
          <style:tab-stop style:type="left" style:position="2.067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ab-stops>
          <style:tab-stop style:type="left" style:position="1.1812in"/>
          <style:tab-stop style:type="left" style:position="1.2798in"/>
          <style:tab-stop style:type="left" style:position="2.067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ab-stops>
          <style:tab-stop style:type="left" style:position="1.1812in"/>
          <style:tab-stop style:type="left" style:position="1.2798in"/>
          <style:tab-stop style:type="left" style:position="2.067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1.1812in"/>
          <style:tab-stop style:type="left" style:position="1.2798in"/>
          <style:tab-stop style:type="left" style:position="2.067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line-height="150%" fo:text-indent="0.5in"/>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fo:text-transform="uppercase" fo:color="#000000" style:letter-kerning="true" style:font-size-complex="12pt"/>
    </style:style>
    <style:style style:name="T177" style:parent-style-name="DefaultParagraphFont" style:family="text">
      <style:text-properties fo:font-weight="bold" style:font-weight-asian="bold" style:font-weight-complex="bold" fo:text-transform="uppercase" fo:color="#000000" style:letter-kerning="true" style:font-size-complex="12pt"/>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fo:color="#000000" style:font-size-complex="12pt" style:language-asian="ko" style:country-asian="KR"/>
    </style:style>
    <style:style style:name="P180" style:parent-style-name="Normal" style:family="paragraph">
      <style:paragraph-properties fo:line-height="150%" fo:text-indent="0.5in"/>
      <style:text-properties fo:font-weight="bold" style:font-weight-asian="bold" fo:color="#000000" style:font-size-complex="12pt" style:language-asian="ko" style:country-asian="KR"/>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line-height="150%" fo:text-indent="0.5in"/>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fo:text-transform="uppercase" fo:color="#000000" style:letter-kerning="true" style:font-size-complex="12pt"/>
    </style:style>
    <style:style style:name="T192" style:parent-style-name="DefaultParagraphFont" style:family="text">
      <style:text-properties fo:font-weight="bold" style:font-weight-asian="bold" style:font-weight-complex="bold" fo:text-transform="uppercase" fo:color="#000000" style:letter-kerning="true"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weight-complex="bold" fo:text-transform="uppercase" fo:color="#000000" style:letter-kerning="true" style:font-size-complex="12pt"/>
    </style:style>
    <style:style style:name="P195"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line-height="150%" fo:text-indent="0.5in"/>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fo:text-transform="uppercase" fo:color="#000000" style:font-size-complex="12pt"/>
    </style:style>
    <style:style style:name="T206" style:parent-style-name="DefaultParagraphFont" style:family="text">
      <style:text-properties fo:font-weight="bold" style:font-weight-asian="bold" fo:text-transform="uppercase" fo:color="#000000" style:font-size-complex="12pt"/>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fo:text-transform="uppercase" fo:color="#000000" style:font-size-complex="12pt"/>
    </style:style>
    <style:style style:name="P209" style:parent-style-name="Normal" style:family="paragraph">
      <style:paragraph-properties fo:line-height="150%" fo:text-indent="0.5in"/>
      <style:text-properties fo:font-weight="bold" style:font-weight-asian="bold" fo:text-transform="uppercase"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Arial" fo:color="#000000" style:font-size-complex="12pt" style:language-asian="lt" style:country-asian="LT"/>
    </style:style>
    <style:style style:name="T224" style:parent-style-name="DefaultParagraphFont" style:family="text">
      <style:text-properties style:font-name-asian="Arial"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Arial"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Arial" fo:color="#000000" style:font-size-complex="12pt" style:language-asian="lt" style:country-asian="LT"/>
    </style:style>
    <style:style style:name="T266" style:parent-style-name="DefaultParagraphFont" style:family="text">
      <style:text-properties style:font-name-asian="Arial"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Arial" fo:color="#000000" style:font-size-complex="12pt" style:language-asian="lt" style:country-asian="LT"/>
    </style:style>
    <style:style style:name="T276" style:parent-style-name="DefaultParagraphFont" style:family="text">
      <style:text-properties style:font-name-asian="Arial" fo:color="#000000"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Arial"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Arial" fo:color="#000000" style:font-size-complex="12pt" style:language-asian="lt" style:country-asian="LT"/>
    </style:style>
    <style:style style:name="T288" style:parent-style-name="DefaultParagraphFont" style:family="text">
      <style:text-properties style:font-name-asian="Arial" fo:color="#000000" style:font-size-complex="12pt" style:language-asian="lt" style:country-asian="LT"/>
    </style:style>
    <style:style style:name="T289" style:parent-style-name="DefaultParagraphFont" style:family="text">
      <style:text-properties style:font-name-asian="Arial"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Arial" fo:color="#000000" style:font-size-complex="12pt" style:language-asian="lt" style:country-asian="LT"/>
    </style:style>
    <style:style style:name="T294" style:parent-style-name="DefaultParagraphFont" style:family="text">
      <style:text-properties style:font-name-asian="Arial" fo:color="#000000" style:font-size-complex="12pt" style:language-asian="lt" style:country-asian="LT"/>
    </style:style>
    <style:style style:name="T295" style:parent-style-name="DefaultParagraphFont" style:family="text">
      <style:text-properties style:font-name-asian="Arial"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style:font-name-asian="Arial" fo:color="#000000" style:font-size-complex="12pt" style:language-asian="lt" style:country-asian="LT"/>
    </style:style>
    <style:style style:name="T299" style:parent-style-name="DefaultParagraphFont" style:family="text">
      <style:text-properties style:font-name-asian="Arial"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Arial" fo:color="#000000" style:font-size-complex="12pt" style:language-asian="lt" style:country-asian="LT"/>
    </style:style>
    <style:style style:name="T305" style:parent-style-name="DefaultParagraphFont" style:family="text">
      <style:text-properties style:font-name-asian="Arial"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sian="Arial" fo:color="#000000" style:font-size-complex="12pt" style:language-asian="lt" style:country-asian="LT"/>
    </style:style>
    <style:style style:name="T309" style:parent-style-name="DefaultParagraphFont" style:family="text">
      <style:text-properties style:font-name-asian="Arial"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Arial" fo:color="#000000" style:font-size-complex="12pt" style:language-asian="lt" style:country-asian="LT"/>
    </style:style>
    <style:style style:name="T312" style:parent-style-name="DefaultParagraphFont" style:family="text">
      <style:text-properties style:font-name-asian="Arial" fo:color="#000000" style:font-size-complex="12pt" style:language-asian="lt" style:country-asian="LT"/>
    </style:style>
    <style:style style:name="T313" style:parent-style-name="DefaultParagraphFont" style:family="text">
      <style:text-properties style:font-name-asian="Arial"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Arial" fo:color="#000000" style:font-size-complex="12pt" style:language-asian="lt" style:country-asian="LT"/>
    </style:style>
    <style:style style:name="T316" style:parent-style-name="DefaultParagraphFont" style:family="text">
      <style:text-properties style:font-name-asian="Arial"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Arial" fo:color="#000000" style:font-size-complex="12pt" style:language-asian="lt" style:country-asian="LT"/>
    </style:style>
    <style:style style:name="T322" style:parent-style-name="DefaultParagraphFont" style:family="text">
      <style:text-properties style:font-name-asian="Arial"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Arial" fo:color="#000000" style:font-size-complex="12pt" style:language-asian="lt" style:country-asian="LT"/>
    </style:style>
    <style:style style:name="T325" style:parent-style-name="DefaultParagraphFont" style:family="text">
      <style:text-properties style:font-name-asian="Arial" fo:color="#000000" style:font-size-complex="12pt" style:language-asian="lt" style:country-asian="LT"/>
    </style:style>
    <style:style style:name="T326" style:parent-style-name="DefaultParagraphFont" style:family="text">
      <style:text-properties style:font-name-asian="Arial" fo:color="#000000" style:font-size-complex="12pt" style:language-asian="lt" style:country-asian="LT"/>
    </style:style>
    <style:style style:name="T327" style:parent-style-name="DefaultParagraphFont" style:family="text">
      <style:text-properties style:font-name-asian="Arial"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sian="Arial" fo:color="#000000" style:font-size-complex="12pt" style:language-asian="lt" style:country-asian="LT"/>
    </style:style>
    <style:style style:name="T331" style:parent-style-name="DefaultParagraphFont" style:family="text">
      <style:text-properties style:font-name-asian="Arial"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Arial" fo:color="#000000" style:font-size-complex="12pt" style:language-asian="lt" style:country-asian="LT"/>
    </style:style>
    <style:style style:name="T334" style:parent-style-name="DefaultParagraphFont" style:family="text">
      <style:text-properties style:font-name-asian="Arial" fo:color="#000000" style:font-size-complex="12pt" style:language-asian="lt" style:country-asian="LT"/>
    </style:style>
    <style:style style:name="T335" style:parent-style-name="DefaultParagraphFont" style:family="text">
      <style:text-properties style:font-name-asian="Arial"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Arial" fo:color="#000000" style:font-size-complex="12pt" style:language-asian="lt" style:country-asian="LT"/>
    </style:style>
    <style:style style:name="T338" style:parent-style-name="DefaultParagraphFont" style:family="text">
      <style:text-properties style:font-name-asian="Arial"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Arial" fo:color="#000000" style:font-size-complex="12pt" style:language-asian="lt" style:country-asian="LT"/>
    </style:style>
    <style:style style:name="T345" style:parent-style-name="DefaultParagraphFont" style:family="text">
      <style:text-properties style:font-name-asian="Arial" fo:color="#000000" style:font-size-complex="12pt" style:language-asian="lt" style:country-asian="LT"/>
    </style:style>
    <style:style style:name="T346" style:parent-style-name="DefaultParagraphFont" style:family="text">
      <style:text-properties style:font-name-asian="Arial"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Arial" fo:color="#000000" style:font-size-complex="12pt" style:language-asian="lt" style:country-asian="LT"/>
    </style:style>
    <style:style style:name="T349" style:parent-style-name="DefaultParagraphFont" style:family="text">
      <style:text-properties style:font-name-asian="Arial" fo:color="#000000" style:font-size-complex="12pt" style:language-asian="lt" style:country-asian="LT"/>
    </style:style>
    <style:style style:name="T350" style:parent-style-name="DefaultParagraphFont" style:family="text">
      <style:text-properties style:font-name-asian="Arial"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Arial" fo:color="#000000" style:font-size-complex="12pt" style:language-asian="lt" style:country-asian="LT"/>
    </style:style>
    <style:style style:name="T353" style:parent-style-name="DefaultParagraphFont" style:family="text">
      <style:text-properties style:font-name-asian="Arial"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13in"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line-height="150%" fo:text-indent="0.5in"/>
      <style:text-properties style:font-name-asian="Arial" fo:color="#000000" style:font-size-complex="12pt" style:language-asian="lt" style:country-asian="LT"/>
    </style:style>
    <style:style style:name="P370" style:parent-style-name="Normal" style:family="paragraph">
      <style:text-properties fo:font-size="4pt" style:font-size-asian="4pt" style:font-size-complex="4pt"/>
    </style:style>
    <style:style style:name="P371" style:parent-style-name="Normal" style:family="paragraph">
      <style:paragraph-properties fo:line-height="150%" fo:text-indent="0.5in"/>
      <style:text-properties style:font-name-asian="Arial" fo:color="#000000" style:font-size-complex="12pt" style:language-asian="lt" style:country-asian="LT"/>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weight-complex="bold" fo:text-transform="uppercase" fo:color="#000000" style:letter-kerning="true" style:font-size-complex="12pt"/>
    </style:style>
    <style:style style:name="T374" style:parent-style-name="DefaultParagraphFont" style:family="text">
      <style:text-properties fo:font-weight="bold" style:font-weight-asian="bold" style:font-weight-complex="bold" fo:text-transform="uppercase" fo:color="#000000" style:letter-kerning="true" style:font-size-complex="12pt"/>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weight-complex="bold" fo:text-transform="uppercase" fo:color="#000000" style:letter-kerning="true" style:font-size-complex="12pt"/>
    </style:style>
    <style:style style:name="P377" style:parent-style-name="Normal" style:family="paragraph">
      <style:paragraph-properties fo:line-height="150%" fo:text-indent="0.5in"/>
      <style:text-properties fo:font-weight="bold" style:font-weight-asian="bold"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Arial"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Arial" fo:color="#000000" style:font-size-complex="12pt" style:language-asian="lt" style:country-asian="LT"/>
    </style:style>
    <style:style style:name="T391" style:parent-style-name="DefaultParagraphFont" style:family="text">
      <style:text-properties style:font-name-asian="Arial" fo:color="#000000" style:font-size-complex="12pt" style:language-asian="lt" style:country-asian="LT"/>
    </style:style>
    <style:style style:name="T392" style:parent-style-name="DefaultParagraphFont" style:family="text">
      <style:text-properties style:font-name-asian="Arial"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Arial" fo:color="#000000" style:font-size-complex="12pt" style:language-asian="lt" style:country-asian="LT"/>
    </style:style>
    <style:style style:name="T396" style:parent-style-name="DefaultParagraphFont" style:family="text">
      <style:text-properties style:font-name-asian="Arial" fo:color="#000000" style:font-size-complex="12pt" style:language-asian="lt" style:country-asian="LT"/>
    </style:style>
    <style:style style:name="T397" style:parent-style-name="DefaultParagraphFont" style:family="text">
      <style:text-properties style:font-name-asian="Arial"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Arial" fo:color="#000000" style:font-size-complex="12pt" style:language-asian="lt" style:country-asian="LT"/>
    </style:style>
    <style:style style:name="T401" style:parent-style-name="DefaultParagraphFont" style:family="text">
      <style:text-properties style:font-name-asian="Arial" fo:color="#000000" style:font-size-complex="12pt" style:language-asian="lt" style:country-asian="LT"/>
    </style:style>
    <style:style style:name="T402" style:parent-style-name="DefaultParagraphFont" style:family="text">
      <style:text-properties style:font-name-asian="Arial"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Arial" fo:color="#000000" style:font-size-complex="12pt" style:language-asian="lt" style:country-asian="LT"/>
    </style:style>
    <style:style style:name="T406" style:parent-style-name="DefaultParagraphFont" style:family="text">
      <style:text-properties style:font-name-asian="Arial"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Arial" fo:color="#000000" style:font-size-complex="12pt" style:language-asian="lt" style:country-asian="LT"/>
    </style:style>
    <style:style style:name="T410" style:parent-style-name="DefaultParagraphFont" style:family="text">
      <style:text-properties style:font-name-asian="Arial" fo:color="#000000" style:font-size-complex="12pt" style:language-asian="lt" style:country-asian="LT"/>
    </style:style>
    <style:style style:name="T411" style:parent-style-name="DefaultParagraphFont" style:family="text">
      <style:text-properties style:font-name-asian="Arial"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Arial" fo:color="#000000" style:font-size-complex="12pt" style:language-asian="lt" style:country-asian="LT"/>
    </style:style>
    <style:style style:name="T415" style:parent-style-name="DefaultParagraphFont" style:family="text">
      <style:text-properties style:font-name-asian="Arial"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Arial" fo:color="#000000" style:font-size-complex="12pt" style:language-asian="lt" style:country-asian="LT"/>
    </style:style>
    <style:style style:name="T419" style:parent-style-name="DefaultParagraphFont" style:family="text">
      <style:text-properties style:font-name-asian="Arial"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Arial" fo:color="#000000" style:font-size-complex="12pt" style:language-asian="lt" style:country-asian="LT"/>
    </style:style>
    <style:style style:name="T424" style:parent-style-name="DefaultParagraphFont" style:family="text">
      <style:text-properties style:font-name-asian="Arial"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name-asian="Arial" fo:color="#000000" style:font-size-complex="12pt" style:language-asian="lt" style:country-asian="LT"/>
    </style:style>
    <style:style style:name="T427" style:parent-style-name="DefaultParagraphFont" style:family="text">
      <style:text-properties style:font-name-asian="Arial"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Arial" fo:color="#000000" style:font-size-complex="12pt" style:language-asian="lt" style:country-asian="LT"/>
    </style:style>
    <style:style style:name="T431" style:parent-style-name="DefaultParagraphFont" style:family="text">
      <style:text-properties style:font-name-asian="Arial"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Arial"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Arial" fo:color="#000000" style:font-size-complex="12pt" style:language-asian="lt" style:country-asian="LT"/>
    </style:style>
    <style:style style:name="T439" style:parent-style-name="DefaultParagraphFont" style:family="text">
      <style:text-properties style:font-name-asian="Arial"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Arial" fo:color="#000000" style:font-size-complex="12pt" style:language-asian="lt" style:country-asian="LT"/>
    </style:style>
    <style:style style:name="T443" style:parent-style-name="DefaultParagraphFont" style:family="text">
      <style:text-properties style:font-name-asian="Arial"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asian="Arial"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style:font-name-asian="Arial" fo:color="#000000" style:font-size-complex="12pt" style:language-asian="lt" style:country-asian="LT"/>
    </style:style>
    <style:style style:name="T464" style:parent-style-name="DefaultParagraphFont" style:family="text">
      <style:text-properties style:font-name-asian="Arial" fo:color="#000000" style:font-size-complex="12pt" style:language-asian="lt" style:country-asian="LT"/>
    </style:style>
    <style:style style:name="T465" style:parent-style-name="DefaultParagraphFont" style:family="text">
      <style:text-properties style:font-name-asian="Arial"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Arial" fo:color="#000000" style:font-size-complex="12pt" style:language-asian="lt" style:country-asian="LT"/>
    </style:style>
    <style:style style:name="T469" style:parent-style-name="DefaultParagraphFont" style:family="text">
      <style:text-properties style:font-name-asian="Arial"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style:font-name-asian="Arial" fo:color="#000000" style:font-size-complex="12pt" style:language-asian="lt" style:country-asian="LT"/>
    </style:style>
    <style:style style:name="T473" style:parent-style-name="DefaultParagraphFont" style:family="text">
      <style:text-properties style:font-name-asian="Arial" fo:color="#000000" style:font-size-complex="12pt" style:language-asian="lt" style:country-asian="LT"/>
    </style:style>
    <style:style style:name="T474" style:parent-style-name="DefaultParagraphFont" style:family="text">
      <style:text-properties style:font-name-asian="Arial"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Arial" fo:color="#000000" style:font-size-complex="12pt" style:language-asian="lt" style:country-asian="LT"/>
    </style:style>
    <style:style style:name="T478" style:parent-style-name="DefaultParagraphFont" style:family="text">
      <style:text-properties style:font-name-asian="Arial"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text-underline-type="single" style:text-underline-style="solid" style:text-underline-width="auto" style:text-underline-mode="continuous"/>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line-height="150%" fo:text-indent="0.5in"/>
      <style:text-properties fo:color="#000000" style:font-size-complex="12pt"/>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style:font-weight-complex="bold" fo:text-transform="uppercase" fo:color="#000000" style:letter-kerning="true" style:font-size-complex="12pt"/>
    </style:style>
    <style:style style:name="T605" style:parent-style-name="DefaultParagraphFont" style:family="text">
      <style:text-properties fo:font-weight="bold" style:font-weight-asian="bold" style:font-weight-complex="bold" fo:text-transform="uppercase" fo:color="#000000" style:letter-kerning="true" style:font-size-complex="12pt"/>
    </style:style>
    <style:style style:name="T606" style:parent-style-name="DefaultParagraphFont" style:family="text">
      <style:text-properties fo:font-weight="bold" style:font-weight-asian="bold" style:font-weight-complex="bold" fo:text-transform="uppercase" fo:color="#000000" style:letter-kerning="true" style:font-size-complex="12p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weight-complex="bold" fo:text-transform="uppercase" fo:color="#000000" style:letter-kerning="true" style:font-size-complex="12pt"/>
    </style:style>
    <style:style style:name="P609"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name-asian="Arial"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style>
    <style:style style:name="P683" style:parent-style-name="Normal" style:family="paragraph">
      <style:paragraph-properties fo:line-height="150%" fo:text-indent="0.5in"/>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style:font-weight-complex="bold" fo:text-transform="uppercase" fo:color="#000000" style:letter-kerning="true" style:font-size-complex="12pt"/>
    </style:style>
    <style:style style:name="T686" style:parent-style-name="DefaultParagraphFont" style:family="text">
      <style:text-properties fo:font-weight="bold" style:font-weight-asian="bold" style:font-weight-complex="bold" fo:text-transform="uppercase" fo:color="#000000" style:letter-kerning="true" style:font-size-complex="12pt"/>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style:font-weight-complex="bold" fo:text-transform="uppercase" fo:color="#000000" style:letter-kerning="true" style:font-size-complex="12pt"/>
    </style:style>
    <style:style style:name="T689" style:parent-style-name="DefaultParagraphFont" style:family="text">
      <style:text-properties fo:font-weight="bold" style:font-weight-asian="bold" style:font-weight-complex="bold" fo:font-style="italic" style:font-style-asian="italic" fo:text-transform="uppercase" fo:color="#000000" style:letter-kerning="true" style:font-size-complex="12pt"/>
    </style:style>
    <style:style style:name="T690" style:parent-style-name="DefaultParagraphFont" style:family="text">
      <style:text-properties fo:font-weight="bold" style:font-weight-asian="bold" style:font-weight-complex="bold" fo:text-transform="uppercase" fo:color="#000000" style:letter-kerning="true" style:font-size-complex="12pt"/>
    </style:style>
    <style:style style:name="P69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weight-complex="bold" fo:text-transform="uppercase" fo:color="#000000" style:letter-kerning="true" style:font-size-complex="12pt"/>
    </style:style>
    <style:style style:name="T694" style:parent-style-name="DefaultParagraphFont" style:family="text">
      <style:text-properties fo:font-weight="bold" style:font-weight-asian="bold" style:font-weight-complex="bold" fo:text-transform="uppercase" fo:color="#000000" style:letter-kerning="true" style:font-size-complex="12pt"/>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weight-complex="bold" fo:text-transform="uppercase" fo:color="#000000" style:letter-kerning="true" style:font-size-complex="12pt"/>
    </style:style>
    <style:style style:name="P697"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ko" style:country-asian="KR"/>
    </style:style>
    <style:style style:name="T700" style:parent-style-name="DefaultParagraphFont" style:family="text">
      <style:text-properties fo:color="#000000" style:font-size-complex="12pt" style:language-asian="ko" style:country-asian="KR"/>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ko" style:country-asian="KR"/>
    </style:style>
    <style:style style:name="T703" style:parent-style-name="DefaultParagraphFont" style:family="text">
      <style:text-properties fo:color="#000000" style:font-size-complex="12pt" style:language-asian="ko" style:country-asian="KR"/>
    </style:style>
    <style:style style:name="T704" style:parent-style-name="DefaultParagraphFont" style:family="text">
      <style:text-properties fo:color="#000000" style:font-size-complex="12pt" style:language-asian="ko" style:country-asian="KR"/>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ko" style:country-asian="KR"/>
    </style:style>
    <style:style style:name="T707" style:parent-style-name="DefaultParagraphFont" style:family="text">
      <style:text-properties fo:color="#000000" style:font-size-complex="12pt" style:language-asian="ko" style:country-asian="KR"/>
    </style:style>
    <style:style style:name="T708" style:parent-style-name="DefaultParagraphFont" style:family="text">
      <style:text-properties fo:color="#000000" style:font-size-complex="12pt" style:language-asian="ko" style:country-asian="KR"/>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ko" style:country-asian="KR"/>
    </style:style>
    <style:style style:name="T711" style:parent-style-name="DefaultParagraphFont" style:family="text">
      <style:text-properties fo:color="#000000" style:font-size-complex="12pt" style:language-asian="ko" style:country-asian="KR"/>
    </style:style>
    <style:style style:name="T712" style:parent-style-name="DefaultParagraphFont" style:family="text">
      <style:text-properties fo:color="#000000" style:font-size-complex="12pt" style:language-asian="ko" style:country-asian="KR"/>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ko" style:country-asian="KR"/>
    </style:style>
    <style:style style:name="T715" style:parent-style-name="DefaultParagraphFont" style:family="text">
      <style:text-properties fo:color="#000000" style:font-size-complex="12pt" style:language-asian="ko" style:country-asian="KR"/>
    </style:style>
    <style:style style:name="T716" style:parent-style-name="DefaultParagraphFont" style:family="text">
      <style:text-properties fo:color="#000000" style:font-size-complex="12pt" style:language-asian="ko" style:country-asian="KR"/>
    </style:style>
    <style:style style:name="P717" style:parent-style-name="Normal" style:family="paragraph">
      <style:paragraph-properties fo:line-height="150%" fo:text-indent="0.5in"/>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weight-complex="bold" fo:text-transform="uppercase" fo:color="#000000" style:letter-kerning="true" style:font-size-complex="12pt"/>
    </style:style>
    <style:style style:name="T720" style:parent-style-name="DefaultParagraphFont" style:family="text">
      <style:text-properties fo:font-weight="bold" style:font-weight-asian="bold" style:font-weight-complex="bold" fo:text-transform="uppercase" fo:color="#000000" style:letter-kerning="true" style:font-size-complex="12pt"/>
    </style:style>
    <style:style style:name="P721" style:parent-style-name="Normal" style:family="paragraph">
      <style:paragraph-properties fo:text-align="center" fo:line-height="150%"/>
    </style:style>
    <style:style style:name="T722" style:parent-style-name="DefaultParagraphFont" style:family="text">
      <style:text-properties style:font-name-asian="MyriadPro-Semibold" fo:font-weight="bold" style:font-weight-asian="bold" fo:color="#000000" style:font-size-complex="12pt"/>
    </style:style>
    <style:style style:name="P723" style:parent-style-name="Normal" style:family="paragraph">
      <style:paragraph-properties fo:line-height="150%" fo:text-indent="0.5in"/>
      <style:text-properties style:font-weight-complex="bold"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MyriadPro-Semibold" fo:color="#000000" style:font-size-complex="12pt"/>
    </style:style>
    <style:style style:name="T726" style:parent-style-name="DefaultParagraphFont" style:family="text">
      <style:text-properties style:font-name-asian="MyriadPro-Semibold" fo:color="#000000" style:font-size-complex="12pt"/>
    </style:style>
    <style:style style:name="T727" style:parent-style-name="DefaultParagraphFont" style:family="text">
      <style:text-properties style:font-name-asian="MyriadPro-Semibold"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MyriadPro-Semibold" fo:color="#000000" style:font-size-complex="12pt"/>
    </style:style>
    <style:style style:name="T730" style:parent-style-name="DefaultParagraphFont" style:family="text">
      <style:text-properties style:font-name-asian="MyriadPro-Semibold"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MyriadPro-Semibold" fo:color="#000000" style:font-size-complex="12pt"/>
    </style:style>
    <style:style style:name="T733" style:parent-style-name="DefaultParagraphFont" style:family="text">
      <style:text-properties style:font-name-asian="MyriadPro-Semibold" fo:color="#000000" style:font-size-complex="12pt"/>
    </style:style>
    <style:style style:name="T734" style:parent-style-name="DefaultParagraphFont" style:family="text">
      <style:text-properties style:font-name-asian="MyriadPro-Semibold"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MyriadPro-Semibold" fo:color="#000000" style:font-size-complex="12pt"/>
    </style:style>
    <style:style style:name="T737" style:parent-style-name="DefaultParagraphFont" style:family="text">
      <style:text-properties style:font-name-asian="MyriadPro-Semibold"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MyriadPro-Semibold" fo:color="#000000" style:font-size-complex="12pt"/>
    </style:style>
    <style:style style:name="T740" style:parent-style-name="DefaultParagraphFont" style:family="text">
      <style:text-properties style:font-name-asian="MyriadPro-Semibold" fo:color="#000000" style:font-size-complex="12pt"/>
    </style:style>
    <style:style style:name="T741" style:parent-style-name="DefaultParagraphFont" style:family="text">
      <style:text-properties style:font-name-asian="MyriadPro-Semibold"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MyriadPro-Semibold" fo:color="#000000" style:font-size-complex="12pt"/>
    </style:style>
    <style:style style:name="T744" style:parent-style-name="DefaultParagraphFont" style:family="text">
      <style:text-properties style:font-name-asian="MyriadPro-Semibold" fo:color="#000000" style:font-size-complex="12pt"/>
    </style:style>
    <style:style style:name="T745" style:parent-style-name="DefaultParagraphFont" style:family="text">
      <style:text-properties style:font-name-asian="MyriadPro-Semi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sian="MyriadPro-Semibold" fo:color="#000000" style:font-size-complex="12pt"/>
    </style:style>
    <style:style style:name="T771" style:parent-style-name="DefaultParagraphFont" style:family="text">
      <style:text-properties style:font-name-asian="MyriadPro-Semibold"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line-height="150%" fo:text-indent="0.5in"/>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fo:text-transform="uppercase" fo:color="#000000" style:letter-kerning="true" style:font-size-complex="12pt"/>
    </style:style>
    <style:style style:name="T778" style:parent-style-name="DefaultParagraphFont" style:family="text">
      <style:text-properties fo:font-weight="bold" style:font-weight-asian="bold" style:font-weight-complex="bold" fo:text-transform="uppercase" fo:color="#000000" style:letter-kerning="true" style:font-size-complex="12p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fo:color="#000000" style:font-size-complex="12pt"/>
    </style:style>
    <style:style style:name="P781" style:parent-style-name="Normal" style:family="paragraph">
      <style:paragraph-properties fo:line-height="150%" fo:text-indent="0.5in"/>
      <style:text-properties fo:font-weight="bold" style:font-weight-asian="bold" fo:color="#000000" style:font-size-complex="12pt"/>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line-height="150%" fo:text-indent="0.5in"/>
      <style:text-properties fo:font-weight="bold" style:font-weight-asian="bold"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ko" style:country-asian="KR"/>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ko" style:country-asian="KR"/>
    </style:style>
    <style:style style:name="T884" style:parent-style-name="DefaultParagraphFont" style:family="text">
      <style:text-properties fo:color="#000000" style:font-size-complex="12pt" style:language-asian="ko" style:country-asian="KR"/>
    </style:style>
    <style:style style:name="T885" style:parent-style-name="DefaultParagraphFont" style:family="text">
      <style:text-properties fo:color="#000000" style:font-size-complex="12pt" style:language-asian="ko" style:country-asian="KR"/>
    </style:style>
    <style:style style:name="T886" style:parent-style-name="DefaultParagraphFont" style:family="text">
      <style:text-properties style:font-weight-complex="bold" style:font-style-complex="italic"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name-asian="Arial" fo:color="#000000" style:font-size-complex="12pt" style:language-asian="lt" style:country-asian="LT"/>
    </style:style>
    <style:style style:name="T908" style:parent-style-name="DefaultParagraphFont" style:family="text">
      <style:text-properties style:font-name-asian="Arial"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name-asian="Arial"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line-height="150%" fo:text-indent="0.5in"/>
    </style:style>
    <style:style style:name="P915" style:parent-style-name="Normal" style:family="paragraph">
      <style:paragraph-properties fo:text-align="center" fo:line-height="150%"/>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fo:line-height="150%" fo:text-indent="0.5in"/>
      <style:text-properties fo:font-weight="bold" style:font-weight-asian="bold" style:font-weight-complex="bold" fo:font-style="italic" style:font-style-asian="italic"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indent="0.5in"/>
    </style:style>
    <style:style style:name="P944" style:parent-style-name="Normal" style:family="paragraph">
      <style:paragraph-properties fo:text-align="center" fo:line-height="150%"/>
    </style:style>
    <style:style style:name="T945" style:parent-style-name="DefaultParagraphFont" style:family="text">
      <style:text-properties fo:font-weight="bold" style:font-weight-asian="bold" style:font-weight-complex="bold" fo:text-transform="uppercase" fo:color="#000000" style:letter-kerning="true" style:font-size-complex="12pt"/>
    </style:style>
    <style:style style:name="T946" style:parent-style-name="DefaultParagraphFont" style:family="text">
      <style:text-properties fo:font-weight="bold" style:font-weight-asian="bold" style:font-weight-complex="bold" fo:text-transform="uppercase" fo:color="#000000" style:letter-kerning="true" style:font-size-complex="12pt"/>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weight-complex="bold" fo:text-transform="uppercase" fo:color="#000000" style:letter-kerning="true" style:font-size-complex="12pt"/>
    </style:style>
    <style:style style:name="P949" style:parent-style-name="Normal" style:family="paragraph">
      <style:paragraph-properties fo:text-indent="0.5in"/>
      <style:text-properties fo:font-weight="bold" style:font-weight-asian="bold" style:font-weight-complex="bold" fo:text-transform="uppercase" fo:color="#000000" style:letter-kerning="true"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line-height="150%" fo:text-indent="0.5in"/>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weight-complex="bold" fo:text-transform="uppercase" fo:color="#000000" style:letter-kerning="true" style:font-size-complex="12pt"/>
    </style:style>
    <style:style style:name="T997" style:parent-style-name="DefaultParagraphFont" style:family="text">
      <style:text-properties fo:font-weight="bold" style:font-weight-asian="bold" style:font-weight-complex="bold" fo:text-transform="uppercase" fo:color="#000000" style:letter-kerning="true"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fo:text-transform="uppercase" fo:color="#000000" style:letter-kerning="true" style:font-size-complex="12pt"/>
    </style:style>
    <style:style style:name="P1000"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center"/>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weight-complex="bold" fo:text-transform="uppercase" fo:color="#000000" style:letter-kerning="true" style:font-size-complex="12pt"/>
    </style:style>
    <style:style style:name="T1053" style:parent-style-name="DefaultParagraphFont" style:family="text">
      <style:text-properties fo:font-weight="bold" style:font-weight-asian="bold" style:font-weight-complex="bold" fo:text-transform="uppercase" fo:color="#000000" style:letter-kerning="true" style:font-size-complex="12pt"/>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font-weight-complex="bold" fo:text-transform="uppercase" fo:color="#000000" style:letter-kerning="true" style:font-size-complex="12pt"/>
    </style:style>
    <style:style style:name="P1056" style:parent-style-name="Normal" style:family="paragraph">
      <style:paragraph-properties fo:text-indent="0.5in"/>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Arial" fo:color="#000000" style:font-size-complex="12pt" style:language-asian="lt" style:country-asian="LT"/>
    </style:style>
    <style:style style:name="T1061" style:parent-style-name="DefaultParagraphFont" style:family="text">
      <style:text-properties style:font-name-asian="Arial"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line-height="150%" fo:text-indent="0.5in"/>
    </style:style>
    <style:style style:name="P1071" style:parent-style-name="Normal" style:family="paragraph">
      <style:paragraph-properties fo:text-align="center" fo:line-height="150%"/>
    </style:style>
    <style:style style:name="T1072" style:parent-style-name="DefaultParagraphFont" style:family="text">
      <style:text-properties fo:font-weight="bold" style:font-weight-asian="bold" style:font-weight-complex="bold" fo:text-transform="uppercase" fo:color="#000000" style:letter-kerning="true" style:font-size-complex="12pt"/>
    </style:style>
    <style:style style:name="T1073" style:parent-style-name="DefaultParagraphFont" style:family="text">
      <style:text-properties fo:font-weight="bold" style:font-weight-asian="bold" style:font-weight-complex="bold" fo:text-transform="uppercase" fo:color="#000000" style:letter-kerning="true" style:font-size-complex="12pt"/>
    </style:style>
    <style:style style:name="P1074" style:parent-style-name="Normal" style:family="paragraph">
      <style:paragraph-properties fo:text-align="center" fo:line-height="150%"/>
    </style:style>
    <style:style style:name="T1075" style:parent-style-name="DefaultParagraphFont" style:family="text">
      <style:text-properties fo:font-weight="bold" style:font-weight-asian="bold" style:font-weight-complex="bold" fo:text-transform="uppercase" fo:color="#000000" style:letter-kerning="true" style:font-size-complex="12pt"/>
    </style:style>
    <style:style style:name="P1076"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fo:color="#000000" style:font-size-complex="12pt" style:language-asian="ko" style:country-asian="KR"/>
    </style:style>
    <style:style style:name="T1099" style:parent-style-name="DefaultParagraphFont" style:family="text">
      <style:text-properties fo:color="#000000" style:font-size-complex="12pt" style:language-asian="ko" style:country-asian="KR"/>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ko" style:country-asian="KR"/>
    </style:style>
    <style:style style:name="T1102" style:parent-style-name="DefaultParagraphFont" style:family="text">
      <style:text-properties fo:color="#000000" style:font-size-complex="12pt" style:language-asian="ko" style:country-asian="KR"/>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ko" style:country-asian="KR"/>
    </style:style>
    <style:style style:name="T1106" style:parent-style-name="DefaultParagraphFont" style:family="text">
      <style:text-properties fo:color="#000000" style:font-size-complex="12pt" style:language-asian="ko" style:country-asian="KR"/>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ko" style:country-asian="KR"/>
    </style:style>
    <style:style style:name="T1109" style:parent-style-name="DefaultParagraphFont" style:family="text">
      <style:text-properties fo:color="#000000" style:font-size-complex="12pt" style:language-asian="ko" style:country-asian="KR"/>
    </style:style>
    <style:style style:name="T1110" style:parent-style-name="DefaultParagraphFont" style:family="text">
      <style:text-properties fo:color="#000000" style:font-size-complex="12pt" style:language-asian="ko" style:country-asian="KR"/>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language-asian="ko" style:country-asian="KR"/>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ko" style:country-asian="KR"/>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ko" style:country-asian="KR"/>
    </style:style>
    <style:style style:name="T1122" style:parent-style-name="DefaultParagraphFont" style:family="text">
      <style:text-properties fo:color="#000000" style:font-size-complex="12pt" style:language-asian="ko" style:country-asian="KR"/>
    </style:style>
    <style:style style:name="T1123" style:parent-style-name="DefaultParagraphFont" style:family="text">
      <style:text-properties fo:color="#000000" style:font-size-complex="12pt" style:language-asian="ko" style:country-asian="KR"/>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ko" style:country-asian="KR"/>
    </style:style>
    <style:style style:name="T1126" style:parent-style-name="DefaultParagraphFont" style:family="text">
      <style:text-properties fo:color="#000000" style:font-size-complex="12pt" style:language-asian="ko" style:country-asian="KR"/>
    </style:style>
    <style:style style:name="T1127" style:parent-style-name="DefaultParagraphFont" style:family="text">
      <style:text-properties fo:color="#000000" style:font-size-complex="12pt" style:language-asian="ko" style:country-asian="KR"/>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ko" style:country-asian="KR"/>
    </style:style>
    <style:style style:name="T1130" style:parent-style-name="DefaultParagraphFont" style:family="text">
      <style:text-properties fo:color="#000000" style:font-size-complex="12pt" style:language-asian="ko" style:country-asian="KR"/>
    </style:style>
    <style:style style:name="T1131" style:parent-style-name="DefaultParagraphFont" style:family="text">
      <style:text-properties fo:color="#000000" style:font-size-complex="12pt" style:language-asian="ko" style:country-asian="KR"/>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ko" style:country-asian="KR"/>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ko" style:country-asian="KR"/>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ko" style:country-asian="KR"/>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ko" style:country-asian="KR"/>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language-asian="ko" style:country-asian="KR"/>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language-asian="ko" style:country-asian="KR"/>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language-asian="ko" style:country-asian="KR"/>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language-asian="ko" style:country-asian="KR"/>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style:font-size-complex="12pt" style:language-asian="ko" style:country-asian="KR"/>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ko" style:country-asian="KR"/>
    </style:style>
    <style:style style:name="T1180" style:parent-style-name="DefaultParagraphFont" style:family="text">
      <style:text-properties fo:color="#000000" style:font-size-complex="12pt" style:language-asian="ko" style:country-asian="KR"/>
    </style:style>
    <style:style style:name="T1181" style:parent-style-name="DefaultParagraphFont" style:family="text">
      <style:text-properties fo:color="#000000" style:font-size-complex="12pt" style:language-asian="ko" style:country-asian="KR"/>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ko" style:country-asian="KR"/>
    </style:style>
    <style:style style:name="T1185" style:parent-style-name="DefaultParagraphFont" style:family="text">
      <style:text-properties fo:color="#000000" style:font-size-complex="12pt" style:language-asian="ko" style:country-asian="KR"/>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line-height="150%" fo:text-indent="0.5in"/>
    </style:style>
    <style:style style:name="P1211" style:parent-style-name="Normal" style:family="paragraph">
      <style:paragraph-properties fo:text-align="center" fo:line-height="150%"/>
    </style:style>
    <style:style style:name="T1212" style:parent-style-name="DefaultParagraphFont" style:family="text">
      <style:text-properties fo:font-weight="bold" style:font-weight-asian="bold" style:font-weight-complex="bold" fo:text-transform="uppercase" fo:color="#000000" style:letter-kerning="true" style:font-size-complex="12pt"/>
    </style:style>
    <style:style style:name="T1213" style:parent-style-name="DefaultParagraphFont" style:family="text">
      <style:text-properties fo:font-weight="bold" style:font-weight-asian="bold" style:font-weight-complex="bold" fo:text-transform="uppercase" fo:color="#000000" style:letter-kerning="true" style:font-size-complex="12pt"/>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font-weight-complex="bold" fo:text-transform="uppercase" fo:color="#000000" style:letter-kerning="true" style:font-size-complex="12pt"/>
    </style:style>
    <style:style style:name="P1216"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font-weight="bold" style:font-weight-asian="bold" fo:color="#000000" style:font-size-complex="12pt" style:language-asian="lt" style:country-asian="L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Arial"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center" fo:line-height="150%"/>
    </style:style>
    <style:style style:name="T1243" style:parent-style-name="DefaultParagraphFont" style:family="text">
      <style:text-properties fo:font-weight="bold" style:font-weight-asian="bold" style:font-weight-complex="bold" fo:text-transform="uppercase" fo:color="#000000" style:letter-kerning="true" style:font-size-complex="12pt"/>
    </style:style>
    <style:style style:name="T1244" style:parent-style-name="DefaultParagraphFont" style:family="text">
      <style:text-properties fo:font-weight="bold" style:font-weight-asian="bold" style:font-weight-complex="bold" fo:text-transform="uppercase" fo:color="#000000" style:letter-kerning="true" style:font-size-complex="12pt"/>
    </style:style>
    <style:style style:name="P1245" style:parent-style-name="Normal" style:family="paragraph">
      <style:paragraph-properties fo:text-align="center" fo:line-height="150%"/>
    </style:style>
    <style:style style:name="T1246" style:parent-style-name="DefaultParagraphFont" style:family="text">
      <style:text-properties fo:font-weight="bold" style:font-weight-asian="bold" style:font-weight-complex="bold" fo:text-transform="uppercase" fo:color="#000000" style:letter-kerning="true" style:font-size-complex="12pt"/>
    </style:style>
    <style:style style:name="P1247" style:parent-style-name="Normal" style:family="paragraph">
      <style:paragraph-properties fo:line-height="150%" fo:text-indent="0.5in"/>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Arial"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name="TimesLT" fo:language="en" fo:country="U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line-height="150%" fo:text-indent="0.5in"/>
    </style:style>
    <style:style style:name="P1282" style:parent-style-name="Normal" style:family="paragraph">
      <style:paragraph-properties fo:text-align="center" fo:line-height="150%"/>
    </style:style>
    <style:style style:name="T1283" style:parent-style-name="DefaultParagraphFont" style:family="text">
      <style:text-properties fo:font-weight="bold" style:font-weight-asian="bold" fo:text-transform="uppercase" fo:color="#000000" style:font-size-complex="12pt"/>
    </style:style>
    <style:style style:name="T1284" style:parent-style-name="DefaultParagraphFont" style:family="text">
      <style:text-properties fo:font-weight="bold" style:font-weight-asian="bold" fo:text-transform="uppercase" fo:color="#000000" style:font-size-complex="12pt"/>
    </style:style>
    <style:style style:name="P1285" style:parent-style-name="Normal" style:family="paragraph">
      <style:paragraph-properties fo:text-align="center" fo:line-height="150%"/>
    </style:style>
    <style:style style:name="T1286" style:parent-style-name="DefaultParagraphFont" style:family="text">
      <style:text-properties fo:font-weight="bold" style:font-weight-asian="bold" style:font-weight-complex="bold" fo:text-transform="uppercase" fo:color="#000000" style:letter-kerning="true" style:font-size-complex="12pt"/>
    </style:style>
    <style:style style:name="P1287" style:parent-style-name="Normal" style:family="paragraph">
      <style:paragraph-properties fo:line-height="150%" fo:text-indent="0.5in"/>
      <style:text-properties fo:font-weight="bold" style:font-weight-asian="bold" style:font-weight-complex="bold" fo:text-transform="uppercase" fo:color="#000000" style:letter-kerning="true"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fo:color="#000000" style:font-size-complex="12pt" style:language-asian="ko" style:country-asian="KR"/>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name-asian="Arial" fo:color="#000000" style:font-size-complex="12pt" style:language-asian="lt" style:country-asian="LT"/>
    </style:style>
    <style:style style:name="T1296" style:parent-style-name="DefaultParagraphFont" style:family="text">
      <style:text-properties style:font-name-asian="Arial" fo:color="#000000" style:font-size-complex="12pt" style:language-asian="lt" style:country-asian="LT"/>
    </style:style>
    <style:style style:name="T1297" style:parent-style-name="DefaultParagraphFont" style:family="text">
      <style:text-properties style:font-name-asian="Arial"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ko" style:country-asian="KR"/>
    </style:style>
    <style:style style:name="T1300" style:parent-style-name="DefaultParagraphFont" style:family="text">
      <style:text-properties fo:color="#000000" style:font-size-complex="12pt" style:language-asian="ko" style:country-asian="KR"/>
    </style:style>
    <style:style style:name="T1301" style:parent-style-name="DefaultParagraphFont" style:family="text">
      <style:text-properties fo:color="#000000" style:font-size-complex="12pt" style:language-asian="ko" style:country-asian="KR"/>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ko" style:country-asian="KR"/>
    </style:style>
    <style:style style:name="T1304" style:parent-style-name="DefaultParagraphFont" style:family="text">
      <style:text-properties style:font-name-asian="Arial" fo:color="#000000" style:font-size-complex="12pt" style:language-asian="lt" style:country-asian="LT"/>
    </style:style>
    <style:style style:name="T1305" style:parent-style-name="DefaultParagraphFont" style:family="text">
      <style:text-properties fo:color="#000000" style:font-size-complex="12pt" style:language-asian="ko" style:country-asian="KR"/>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ko" style:country-asian="KR"/>
    </style:style>
    <style:style style:name="T1308" style:parent-style-name="DefaultParagraphFont" style:family="text">
      <style:text-properties fo:color="#000000" style:font-size-complex="12pt" style:language-asian="ko" style:country-asian="KR"/>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ko" style:country-asian="KR"/>
    </style:style>
    <style:style style:name="T1311" style:parent-style-name="DefaultParagraphFont" style:family="text">
      <style:text-properties fo:color="#000000" style:font-size-complex="12pt" style:language-asian="ko" style:country-asian="KR"/>
    </style:style>
    <style:style style:name="T1312" style:parent-style-name="DefaultParagraphFont" style:family="text">
      <style:text-properties fo:color="#000000" style:font-size-complex="12pt" style:language-asian="ko" style:country-asian="KR"/>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ko" style:country-asian="KR"/>
    </style:style>
    <style:style style:name="T1315" style:parent-style-name="DefaultParagraphFont" style:family="text">
      <style:text-properties fo:color="#000000" style:font-size-complex="12pt" style:language-asian="ko" style:country-asian="KR"/>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ko" style:country-asian="KR"/>
    </style:style>
    <style:style style:name="T1318" style:parent-style-name="DefaultParagraphFont" style:family="text">
      <style:text-properties fo:color="#000000" style:font-size-complex="12pt" style:language-asian="ko" style:country-asian="KR"/>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ko" style:country-asian="KR"/>
    </style:style>
    <style:style style:name="T1321" style:parent-style-name="DefaultParagraphFont" style:family="text">
      <style:text-properties fo:color="#000000" style:font-size-complex="12pt" style:language-asian="ko" style:country-asian="KR"/>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ko" style:country-asian="KR"/>
    </style:style>
    <style:style style:name="T1324" style:parent-style-name="DefaultParagraphFont" style:family="text">
      <style:text-properties fo:color="#000000" style:font-size-complex="12pt" style:language-asian="ko" style:country-asian="KR"/>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ko" style:country-asian="KR"/>
    </style:style>
    <style:style style:name="T1327" style:parent-style-name="DefaultParagraphFont" style:family="text">
      <style:text-properties fo:color="#000000" style:font-size-complex="12pt" style:language-asian="ko" style:country-asian="KR"/>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ko" style:country-asian="KR"/>
    </style:style>
    <style:style style:name="T1330" style:parent-style-name="DefaultParagraphFont" style:family="text">
      <style:text-properties style:font-name-asian="Arial" fo:color="#000000" style:font-size-complex="12pt" style:language-asian="lt" style:country-asian="LT"/>
    </style:style>
    <style:style style:name="T1331" style:parent-style-name="DefaultParagraphFont" style:family="text">
      <style:text-properties style:font-name-asian="Arial" fo:color="#000000" style:font-size-complex="12pt" style:language-asian="lt" style:country-asian="LT"/>
    </style:style>
    <style:style style:name="T1332" style:parent-style-name="DefaultParagraphFont" style:family="text">
      <style:text-properties style:font-name-asian="Arial"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ko" style:country-asian="KR"/>
    </style:style>
    <style:style style:name="T1335" style:parent-style-name="DefaultParagraphFont" style:family="text">
      <style:text-properties fo:color="#000000" style:font-size-complex="12pt" style:language-asian="ko" style:country-asian="KR"/>
    </style:style>
    <style:style style:name="T1336" style:parent-style-name="DefaultParagraphFont" style:family="text">
      <style:text-properties fo:color="#000000" style:font-size-complex="12pt" style:language-asian="ko" style:country-asian="KR"/>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ko" style:country-asian="KR"/>
    </style:style>
    <style:style style:name="T1339" style:parent-style-name="DefaultParagraphFont" style:family="text">
      <style:text-properties fo:color="#000000" style:font-size-complex="12pt" style:language-asian="ko" style:country-asian="KR"/>
    </style:style>
    <style:style style:name="T1340" style:parent-style-name="DefaultParagraphFont" style:family="text">
      <style:text-properties fo:color="#000000" style:font-size-complex="12pt" style:language-asian="ko" style:country-asian="KR"/>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ko" style:country-asian="KR"/>
    </style:style>
    <style:style style:name="T1343" style:parent-style-name="DefaultParagraphFont" style:family="text">
      <style:text-properties fo:color="#000000" style:font-size-complex="12pt" style:language-asian="ko" style:country-asian="KR"/>
    </style:style>
    <style:style style:name="T1344" style:parent-style-name="DefaultParagraphFont" style:family="text">
      <style:text-properties fo:color="#000000" style:font-size-complex="12pt" style:language-asian="ko" style:country-asian="KR"/>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ko" style:country-asian="KR"/>
    </style:style>
    <style:style style:name="T1347" style:parent-style-name="DefaultParagraphFont" style:family="text">
      <style:text-properties fo:color="#000000" style:font-size-complex="12pt" style:language-asian="ko" style:country-asian="KR"/>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ko" style:country-asian="KR"/>
    </style:style>
    <style:style style:name="T1350" style:parent-style-name="DefaultParagraphFont" style:family="text">
      <style:text-properties fo:color="#000000" style:font-size-complex="12pt" style:language-asian="ko" style:country-asian="KR"/>
    </style:style>
    <style:style style:name="T1351" style:parent-style-name="DefaultParagraphFont" style:family="text">
      <style:text-properties style:font-name-asian="Arial" fo:color="#000000" style:font-size-complex="12pt" style:language-asian="lt" style:country-asian="LT"/>
    </style:style>
    <style:style style:name="T1352" style:parent-style-name="DefaultParagraphFont" style:family="text">
      <style:text-properties style:font-name-asian="Arial" fo:color="#000000" style:font-size-complex="12pt" style:language-asian="lt" style:country-asian="LT"/>
    </style:style>
    <style:style style:name="T1353" style:parent-style-name="DefaultParagraphFont" style:family="text">
      <style:text-properties style:font-name-asian="Arial"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ko" style:country-asian="KR"/>
    </style:style>
    <style:style style:name="T1356" style:parent-style-name="DefaultParagraphFont" style:family="text">
      <style:text-properties fo:color="#000000" style:font-size-complex="12pt" style:language-asian="ko" style:country-asian="KR"/>
    </style:style>
    <style:style style:name="T1357" style:parent-style-name="DefaultParagraphFont" style:family="text">
      <style:text-properties fo:color="#000000" style:font-size-complex="12pt" style:language-asian="ko" style:country-asian="KR"/>
    </style:style>
    <style:style style:name="P1358" style:parent-style-name="Normal" style:family="paragraph">
      <style:paragraph-properties fo:line-height="150%" fo:text-indent="0.5in"/>
      <style:text-properties fo:color="#000000" style:font-size-complex="12pt" style:language-asian="ko" style:country-asian="KR"/>
    </style:style>
    <style:style style:name="P1359" style:parent-style-name="Normal" style:family="paragraph">
      <style:paragraph-properties fo:text-align="center" fo:line-height="150%"/>
    </style:style>
    <style:style style:name="T1360" style:parent-style-name="DefaultParagraphFont" style:family="text">
      <style:text-properties fo:font-weight="bold" style:font-weight-asian="bold" style:font-weight-complex="bold" fo:text-transform="uppercase" fo:color="#000000" style:letter-kerning="true" style:font-size-complex="12pt"/>
    </style:style>
    <style:style style:name="T1361" style:parent-style-name="DefaultParagraphFont" style:family="text">
      <style:text-properties fo:font-weight="bold" style:font-weight-asian="bold" style:font-weight-complex="bold" fo:text-transform="uppercase" fo:color="#000000" style:letter-kerning="true" style:font-size-complex="12pt"/>
    </style:style>
    <style:style style:name="P1362" style:parent-style-name="Normal" style:family="paragraph">
      <style:paragraph-properties fo:text-align="center" fo:line-height="150%"/>
    </style:style>
    <style:style style:name="T1363" style:parent-style-name="DefaultParagraphFont" style:family="text">
      <style:text-properties fo:font-weight="bold" style:font-weight-asian="bold" style:font-weight-complex="bold" fo:text-transform="uppercase" fo:color="#000000" style:letter-kerning="true" style:font-size-complex="12pt"/>
    </style:style>
    <style:style style:name="P1364" style:parent-style-name="Normal" style:family="paragraph">
      <style:paragraph-properties fo:line-height="150%" fo:text-indent="0.5in"/>
      <style:text-properties fo:color="#000000" style:font-size-complex="12pt" style:language-asian="ko" style:country-asian="KR"/>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ko" style:country-asian="KR"/>
    </style:style>
    <style:style style:name="T1367" style:parent-style-name="DefaultParagraphFont" style:family="text">
      <style:text-properties style:font-name-asian="Arial" fo:color="#000000" style:font-size-complex="12pt" style:language-asian="lt" style:country-asian="LT"/>
    </style:style>
    <style:style style:name="T1368" style:parent-style-name="DefaultParagraphFont" style:family="text">
      <style:text-properties fo:color="#000000" style:font-size-complex="12pt" style:language-asian="ko" style:country-asian="KR"/>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ko" style:country-asian="KR"/>
    </style:style>
    <style:style style:name="T1371" style:parent-style-name="DefaultParagraphFont" style:family="text">
      <style:text-properties fo:color="#000000" style:font-size-complex="12pt" style:language-asian="ko" style:country-asian="KR"/>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ko" style:country-asian="KR"/>
    </style:style>
    <style:style style:name="T1374" style:parent-style-name="DefaultParagraphFont" style:family="text">
      <style:text-properties fo:color="#000000" style:font-size-complex="12pt" style:language-asian="ko" style:country-asian="KR"/>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ko" style:country-asian="KR"/>
    </style:style>
    <style:style style:name="T1380" style:parent-style-name="DefaultParagraphFont" style:family="text">
      <style:text-properties fo:color="#000000" style:font-size-complex="12pt" style:language-asian="ko" style:country-asian="KR"/>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ko" style:country-asian="KR"/>
    </style:style>
    <style:style style:name="T1383" style:parent-style-name="DefaultParagraphFont" style:family="text">
      <style:text-properties fo:color="#000000" style:font-size-complex="12pt" style:language-asian="ko" style:country-asian="KR"/>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fo:color="#000000" style:font-size-complex="12pt" style:language-asian="ko" style:country-asian="KR"/>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ko" style:country-asian="KR"/>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ko" style:country-asian="KR"/>
    </style:style>
    <style:style style:name="T1391" style:parent-style-name="DefaultParagraphFont" style:family="text">
      <style:text-properties fo:color="#000000" style:font-size-complex="12pt" style:language-asian="ko" style:country-asian="KR"/>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ko" style:country-asian="KR"/>
    </style:style>
    <style:style style:name="T1394" style:parent-style-name="DefaultParagraphFont" style:family="text">
      <style:text-properties fo:color="#000000" style:font-size-complex="12pt" style:language-asian="ko" style:country-asian="KR"/>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ko" style:country-asian="KR"/>
    </style:style>
    <style:style style:name="T1397" style:parent-style-name="DefaultParagraphFont" style:family="text">
      <style:text-properties fo:color="#000000" style:font-size-complex="12pt" style:language-asian="ko" style:country-asian="KR"/>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language-asian="ko" style:country-asian="KR"/>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ko" style:country-asian="KR"/>
    </style:style>
    <style:style style:name="T1402" style:parent-style-name="DefaultParagraphFont" style:family="text">
      <style:text-properties fo:color="#000000" style:font-size-complex="12pt" style:language-asian="ko" style:country-asian="KR"/>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ko" style:country-asian="KR"/>
    </style:style>
    <style:style style:name="T1405" style:parent-style-name="DefaultParagraphFont" style:family="text">
      <style:text-properties fo:color="#000000" style:font-size-complex="12pt" style:language-asian="ko" style:country-asian="KR"/>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ko" style:country-asian="KR"/>
    </style:style>
    <style:style style:name="T1408" style:parent-style-name="DefaultParagraphFont" style:family="text">
      <style:text-properties fo:color="#000000" style:font-size-complex="12pt" style:language-asian="ko" style:country-asian="KR"/>
    </style:style>
    <style:style style:name="T1409" style:parent-style-name="DefaultParagraphFont" style:family="text">
      <style:text-properties fo:color="#000000" style:font-size-complex="12pt" style:language-asian="ko" style:country-asian="KR"/>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ko" style:country-asian="KR"/>
    </style:style>
    <style:style style:name="T1412" style:parent-style-name="DefaultParagraphFont" style:family="text">
      <style:text-properties fo:color="#000000" style:font-size-complex="12pt" style:language-asian="ko" style:country-asian="KR"/>
    </style:style>
    <style:style style:name="T1413" style:parent-style-name="DefaultParagraphFont" style:family="text">
      <style:text-properties style:font-name-asian="Arial"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ko" style:country-asian="KR"/>
    </style:style>
    <style:style style:name="T1416" style:parent-style-name="DefaultParagraphFont" style:family="text">
      <style:text-properties style:font-name-asian="Arial" fo:color="#000000" style:font-size-complex="12pt" style:language-asian="lt" style:country-asian="LT"/>
    </style:style>
    <style:style style:name="T1417" style:parent-style-name="DefaultParagraphFont" style:family="text">
      <style:text-properties style:font-name-asian="Arial"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ko" style:country-asian="KR"/>
    </style:style>
    <style:style style:name="T1420" style:parent-style-name="DefaultParagraphFont" style:family="text">
      <style:text-properties style:font-name-asian="Arial" fo:color="#000000" style:font-size-complex="12pt" style:language-asian="lt" style:country-asian="LT"/>
    </style:style>
    <style:style style:name="T1421" style:parent-style-name="DefaultParagraphFont" style:family="text">
      <style:text-properties style:font-name-asian="Arial" fo:color="#000000" style:font-size-complex="12pt" style:language-asian="lt" style:country-asian="L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ko" style:country-asian="KR"/>
    </style:style>
    <style:style style:name="T1426" style:parent-style-name="DefaultParagraphFont" style:family="text">
      <style:text-properties style:font-name-asian="Arial" fo:color="#000000" style:font-size-complex="12pt" style:language-asian="lt" style:country-asian="LT"/>
    </style:style>
    <style:style style:name="T1427" style:parent-style-name="DefaultParagraphFont" style:family="text">
      <style:text-properties style:font-name-asian="Arial"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ko" style:country-asian="KR"/>
    </style:style>
    <style:style style:name="T1430" style:parent-style-name="DefaultParagraphFont" style:family="text">
      <style:text-properties style:font-name-asian="Arial" fo:color="#000000" style:font-size-complex="12pt" style:language-asian="lt" style:country-asian="LT"/>
    </style:style>
    <style:style style:name="T1431" style:parent-style-name="DefaultParagraphFont" style:family="text">
      <style:text-properties style:font-name-asian="Arial"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ko" style:country-asian="KR"/>
    </style:style>
    <style:style style:name="T1434" style:parent-style-name="DefaultParagraphFont" style:family="text">
      <style:text-properties style:font-name-asian="Arial" fo:color="#000000" style:font-size-complex="12pt" style:language-asian="lt" style:country-asian="LT"/>
    </style:style>
    <style:style style:name="T1435" style:parent-style-name="DefaultParagraphFont" style:family="text">
      <style:text-properties style:font-name-asian="Arial"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language-asian="ko" style:country-asian="KR"/>
    </style:style>
    <style:style style:name="T1438" style:parent-style-name="DefaultParagraphFont" style:family="text">
      <style:text-properties fo:color="#000000" style:font-size-complex="12pt" style:language-asian="ko" style:country-asian="KR"/>
    </style:style>
    <style:style style:name="T1439" style:parent-style-name="DefaultParagraphFont" style:family="text">
      <style:text-properties style:font-name-asian="Arial" fo:color="#000000" style:font-size-complex="12pt" style:language-asian="lt" style:country-asian="LT"/>
    </style:style>
    <style:style style:name="T1440" style:parent-style-name="DefaultParagraphFont" style:family="text">
      <style:text-properties style:font-name-asian="Arial"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ko" style:country-asian="KR"/>
    </style:style>
    <style:style style:name="T1443" style:parent-style-name="DefaultParagraphFont" style:family="text">
      <style:text-properties style:font-name-asian="Arial"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Arial" fo:color="#000000" style:font-size-complex="12pt" style:language-asian="lt" style:country-asian="LT"/>
    </style:style>
    <style:style style:name="T1446" style:parent-style-name="DefaultParagraphFont" style:family="text">
      <style:text-properties style:font-name-asian="Arial"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Arial" fo:color="#000000" style:font-size-complex="12pt" style:language-asian="lt" style:country-asian="LT"/>
    </style:style>
    <style:style style:name="T1449" style:parent-style-name="DefaultParagraphFont" style:family="text">
      <style:text-properties style:font-name-asian="Arial" fo:color="#000000" style:font-size-complex="12pt" style:language-asian="lt" style:country-asian="LT"/>
    </style:style>
    <style:style style:name="T1450" style:parent-style-name="DefaultParagraphFont" style:family="text">
      <style:text-properties style:font-name-asian="Arial"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Arial" fo:color="#000000" style:font-size-complex="12pt" style:language-asian="lt" style:country-asian="LT"/>
    </style:style>
    <style:style style:name="T1453" style:parent-style-name="DefaultParagraphFont" style:family="text">
      <style:text-properties style:font-name-asian="Arial" fo:color="#000000" style:font-size-complex="12pt" style:language-asian="lt" style:country-asian="L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Arial" fo:color="#000000" style:font-size-complex="12pt" style:language-asian="lt" style:country-asian="LT"/>
    </style:style>
    <style:style style:name="T1458" style:parent-style-name="DefaultParagraphFont" style:family="text">
      <style:text-properties style:font-name-asian="Arial" fo:color="#000000" style:font-size-complex="12pt" style:language-asian="lt" style:country-asian="LT"/>
    </style:style>
    <style:style style:name="T1459" style:parent-style-name="DefaultParagraphFont" style:family="text">
      <style:text-properties fo:color="#000000" style:font-size-complex="12pt" style:language-asian="ko" style:country-asian="KR"/>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Arial" fo:color="#000000" style:font-size-complex="12pt" style:language-asian="lt" style:country-asian="LT"/>
    </style:style>
    <style:style style:name="T1462" style:parent-style-name="DefaultParagraphFont" style:family="text">
      <style:text-properties style:font-name-asian="Arial"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Arial"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Arial"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Arial"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Arial"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Arial"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Arial" fo:color="#000000" style:font-size-complex="12pt" style:language-asian="lt" style:country-asian="LT"/>
    </style:style>
    <style:style style:name="T1489" style:parent-style-name="DefaultParagraphFont" style:family="text">
      <style:text-properties fo:color="#000000" style:font-size-complex="12pt" style:language-asian="ko" style:country-asian="KR"/>
    </style:style>
    <style:style style:name="T1490" style:parent-style-name="DefaultParagraphFont" style:family="text">
      <style:text-properties fo:color="#000000" style:font-size-complex="12pt" style:language-asian="ko" style:country-asian="KR"/>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Arial"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fo:color="#000000" style:font-size-complex="12pt" style:language-asian="lt" style:country-asian="LT"/>
    </style:style>
    <style:style style:name="T1500" style:parent-style-name="DefaultParagraphFont" style:family="text">
      <style:text-properties fo:color="#000000" style:font-size-complex="12pt" style:language-asian="ko" style:country-asian="KR"/>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name-asian="Arial" fo:color="#000000" style:font-size-complex="12pt" style:language-asian="lt" style:country-asian="LT"/>
    </style:style>
    <style:style style:name="T1504" style:parent-style-name="DefaultParagraphFont" style:family="text">
      <style:text-properties style:font-name-asian="Arial" fo:color="#000000" style:font-size-complex="12pt" style:language-asian="lt" style:country-asian="LT"/>
    </style:style>
    <style:style style:name="P1505" style:parent-style-name="Normal" style:family="paragraph">
      <style:paragraph-properties fo:text-indent="0.5in"/>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style:font-weight-complex="bold" fo:text-transform="uppercase" fo:color="#000000" style:letter-kerning="true" style:font-size-complex="12pt"/>
    </style:style>
    <style:style style:name="T1508" style:parent-style-name="DefaultParagraphFont" style:family="text">
      <style:text-properties fo:font-weight="bold" style:font-weight-asian="bold" style:font-weight-complex="bold" fo:text-transform="uppercase" fo:color="#000000" style:letter-kerning="true" style:font-size-complex="12pt"/>
    </style:style>
    <style:style style:name="P1509" style:parent-style-name="Normal" style:family="paragraph">
      <style:paragraph-properties fo:text-align="center" fo:line-height="150%"/>
    </style:style>
    <style:style style:name="T1510" style:parent-style-name="DefaultParagraphFont" style:family="text">
      <style:text-properties fo:font-weight="bold" style:font-weight-asian="bold" style:font-weight-complex="bold" fo:text-transform="uppercase" fo:color="#000000" style:letter-kerning="true" style:font-size-complex="12pt"/>
    </style:style>
    <style:style style:name="P1511" style:parent-style-name="Normal" style:family="paragraph">
      <style:paragraph-properties fo:text-indent="0.5in"/>
      <style:text-properties style:font-weight-complex="bold" fo:text-transform="uppercase" fo:color="#000000" style:letter-kerning="true"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Arial" fo:color="#000000" style:font-size-complex="12pt" style:language-asian="lt" style:country-asian="LT"/>
    </style:style>
    <style:style style:name="T1514" style:parent-style-name="DefaultParagraphFont" style:family="text">
      <style:text-properties fo:color="#000000" style:font-size-complex="12pt" style:language-asian="ko" style:country-asian="KR"/>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Arial" fo:color="#000000" style:font-size-complex="12pt" style:language-asian="lt" style:country-asian="LT"/>
    </style:style>
    <style:style style:name="T1519" style:parent-style-name="DefaultParagraphFont" style:family="text">
      <style:text-properties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style-complex="italic" fo:color="#000000"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fo:color="#000000" style:font-size-complex="12pt" fo:language="en" fo:country="US"/>
    </style:style>
    <style:style style:name="P1525" style:parent-style-name="Normal" style:family="paragraph">
      <style:paragraph-properties fo:text-align="justify"/>
    </style:style>
    <style:style style:name="P1526" style:parent-style-name="Normal" style:family="paragraph">
      <style:paragraph-properties fo:text-align="justify"/>
      <style:text-properties style:font-name="Arial"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weight="bold" style:font-weight-asian="bold" fo:font-size="10pt" style:font-size-asian="10pt"/>
    </style:style>
    <style:style style:name="P1529" style:parent-style-name="Normal" style:family="paragraph">
      <style:paragraph-properties fo:text-align="justify"/>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style:font-style-complex="italic" fo:font-size="10pt" style:font-size-asian="10pt"/>
    </style:style>
    <style:style style:name="T1551" style:parent-style-name="DefaultParagraphFont" style:family="text">
      <style:text-properties style:font-name="Arial"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widows="0" fo:orphans="0"/>
    </style:style>
  </office:automatic-styles>
  <office:body>
    <office:text text:use-soft-page-breaks="true">
      <text:p text:style-name="P1"><text:span text:style-name="T8">Suvestinė redakcija nuo 2024-06-26</text:span></text:p>
      <text:p text:style-name="P9"/>
      <text:p text:style-name="P10"><text:span text:style-name="T11">Nutarimas paskelbtas: Žin. 2011, Nr.<text:s/></text:span><text:a xlink:href="https://www.e-tar.lt/portal/legalAct.html?documentId=TAR.99122D258BAF" office:target-frame-name="_top" xlink:show="replace"><text:span text:style-name="T12">36-1700</text:span></text:a><text:span text:style-name="T13">, i. k. 1111010NUTA0XI-1277</text:span></text:p>
      <text:p text:style-name="P14"/>
      <text:p text:style-name="P15">Nauja redakcija nuo 2024-06-26:</text:p>
      <text:p text:style-name="Normal"><text:span text:style-name="T16">Nr.<text:s/></text:span><text:a xlink:href="https://www.e-tar.lt/portal/legalAct.html?documentId=2bd38e50338011efbdaea558de59136c" office:target-frame-name="_top" xlink:show="replace"><text:span text:style-name="T17">XIV-2849</text:span></text:a><text:span text:style-name="T18">, 2024-06-25, paskelbta TAR 2024-06-26, i. k. 2024-11594</text:span></text:p>
      <text:p text:style-name="P19"/>
      <text:p text:style-name="P20">LIETUVOS RESPUBLIKOS SEIMAS</text:p>
      <text:p text:style-name="P21"/>
      <text:p text:style-name="P22">NUTARIMAS</text:p>
      <text:p text:style-name="P23"><text:span text:style-name="T24">DĖL VILNIAUS GEDIMINO TECHNIKOS UNIVERSITETO<text:s/></text:span><text:span text:style-name="T25">STATUTO</text:span><text:span text:style-name="T26"><text:s/>PA</text:span><text:span text:style-name="T27">TVIRTINIMO IR BUVEINĖS NUSTATYMO</text:span></text:p>
      <text:p text:style-name="P28"/>
      <text:p text:style-name="P29">2011 m. kovo 15 d. Nr. XI-1277</text:p>
      <text:p text:style-name="P30">Vilnius</text:p>
      <text:p text:style-name="P31"/>
      <text:p text:style-name="P32"/>
      <text:p text:style-name="P33"><text:span text:style-name="T34">Lietuvos Respublikos Seimas, vadovaudamasis Lietuvos Respublikos mokslo ir studijų įstatymo 35 straipsnio 4 dalimi,<text:s/></text:span><text:span text:style-name="T35">nutari</text:span><text:span text:style-name="T36">a:</text:span></text:p>
      <text:p text:style-name="P37"/>
      <text:p text:style-name="P38"><text:span text:style-name="T39">1</text:span><text:span text:style-name="T40"><text:s/>straipsnis.</text:span></text:p>
      <text:p text:style-name="P41"><text:span text:style-name="T42">Patvirtinti<text:s/></text:span><text:span text:style-name="T43">Vilniaus Gedimino technikos universiteto<text:s/></text:span><text:span text:style-name="T44">statutą (pridedama).</text:span></text:p>
      <text:p text:style-name="P45"/>
      <text:p text:style-name="P46"><text:span text:style-name="T47">2</text:span><text:span text:style-name="T48"><text:s/>straipsnis.</text:span></text:p>
      <text:p text:style-name="P49"><text:span text:style-name="T50">Nustatyti, kad<text:s/></text:span><text:span text:style-name="T51">Vilniaus Gedimino technikos universiteto<text:s/></text:span><text:span text:style-name="T52">buveinės adresas yra<text:s/></text:span><text:span text:style-name="T53">Vilnius, Saulėtekio al. 11, LT-10223.</text:span></text:p>
      <text:p text:style-name="P54"/>
      <text:p text:style-name="P55"/>
      <text:p text:style-name="P56"/>
      <text:p text:style-name="P57">Seimo Pirmininkė<text:tab/>Irena Degutienė</text:p>
      <text:p text:style-name="P58"/>
      <text:p text:style-name="Normal"/>
      <text:p text:style-name="P59"/>
      <text:soft-page-break/>
      <text:p text:style-name="P60">PATVIRTINTA</text:p>
      <text:p text:style-name="P67">Lietuvos Respublikos Seimo<text:s/></text:p>
      <text:p text:style-name="P68">2011 m. kovo 15 d. nutarimu Nr. XI-1277</text:p>
      <text:p text:style-name="P69">(Lietuvos Respublikos Seimo<text:s/></text:p>
      <text:p text:style-name="P70">2024 m. birželio 25 d. nutarimo Nr. XIV-2849<text:s/></text:p>
      <text:p text:style-name="P71">redakcija)</text:p>
      <text:p text:style-name="P72"/>
      <text:p text:style-name="P73"><text:span text:style-name="T74">Vilniaus Gedimino technikos UNIVERSITETO<text:s/></text:span><text:span text:style-name="T75"><text:line-break/></text:span><text:span text:style-name="T76">STATUTAS</text:span><text:span text:style-name="T77"><text:s/></text:span></text:p>
      <text:p text:style-name="P78"/>
      <text:p text:style-name="P79"><text:span text:style-name="T80">Vilniaus Gedimino technikos universiteto ištakos siekia 1956 metus. 1969 metais įsteigta savarankiška aukštoji mokykla – Vilniaus inžinerinis s</text:span><text:span text:style-name="T81">tatybos institutas. 1990 m. spalio 31 d. jis buvo pavadintas Vilniaus technikos universitetu, o 1996 m.<text:s/></text:span><text:span text:style-name="T82">jam suteiktas Lietuvos Didžiojo kunigaikščio Gedimino vard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ilniaus Gedimino technikos universitetas<text:s/></text:span><text:span text:style-name="T93">(toliau – Universitetas) yra Lietuvos Respublikos valstybinė aukštoji mokykla.</text:span></text:p>
      <text:p text:style-name="P94"><text:span text:style-name="T95">2</text:span><text:span text:style-name="T96">. Universiteto teisinė forma – viešoji įstaiga.</text:span></text:p>
      <text:p text:style-name="P97"><text:span text:style-name="T98">3</text:span><text:span text:style-name="T99">. Universitetas turi antspaudą su valstybės herbu bei savo pavadinimu ir atsiskaitomąsias sąskaitas bankuose.</text:span></text:p>
      <text:p text:style-name="P100"><text:span text:style-name="T101">4</text:span><text:span text:style-name="T102">. Un</text:span><text:span text:style-name="T103">iversitetas turi savo vėliavą, herbą ir kitą atributiką.</text:span></text:p>
      <text:p text:style-name="P104"><text:span text:style-name="T105">5</text:span><text:span text:style-name="T106">. Universiteto steigėjas – Lietuvos Respublikos Seimas.</text:span></text:p>
      <text:p text:style-name="P107"><text:span text:style-name="T108">6</text:span><text:span text:style-name="T109">. Universitetas yra Lietuvos mokslinės minties ugdymo centras ir neatskiriama Europos bei pasaulio akademinės bendruomenės dalis.</text:span></text:p>
      <text:p text:style-name="P110"><text:span text:style-name="T111">7</text:span><text:span text:style-name="T112">. Universitete:</text:span></text:p>
      <text:p text:style-name="P113"><text:span text:style-name="T114">7.1</text:span><text:span text:style-name="T115">. pripažįstamos Didžiosios universitetų chartijos, Europos Sąjungos bendros studijų erdvės ir<text:s/></text:span><text:soft-page-break/><text:span text:style-name="T116">kitos pažangios tarptautinės mokslo bei akademinės bendruomenės nuostatos;</text:span></text:p>
      <text:p text:style-name="P117"><text:span text:style-name="T118">7.2</text:span><text:span text:style-name="T119">. puoselėjami demokratinės savivaldos principai;</text:span></text:p>
      <text:p text:style-name="P120"><text:span text:style-name="T121">7.3</text:span><text:span text:style-name="T122">.</text:span><text:span text:style-name="T123"><text:s/>skatinamas studentų aktyvumas, savivalda, jų dalyvavimas visuomeninėje, mokslinėje ir meninėje veikloje;</text:span></text:p>
      <text:p text:style-name="P124"><text:span text:style-name="T125">7.4</text:span><text:span text:style-name="T126">. ugdoma ir gerbiama kompetencija, profesionalumas, iniciatyvumas, pareigingumas ir atsakomybė.</text:span></text:p>
      <text:p text:style-name="P127"><text:span text:style-name="T128">8</text:span><text:span text:style-name="T129">. Universitetas vykdo visų studijų pakop</text:span><text:span text:style-name="T130">ų programas, atsižvelgdamas į valstybės ir darbo rinkos poreikius, į asmens nuolatinio tobulėjimo poreikius ir siekius įgyti reikiamą kvalifikaciją pagal visuotinai pripažintus standartus.</text:span></text:p>
      <text:p text:style-name="P131"/>
      <text:p text:style-name="P132"><text:span text:style-name="T133">II</text:span><text:span text:style-name="T134"><text:s/>SKYRIUS</text:span></text:p>
      <text:p text:style-name="P135"><text:span text:style-name="T136">TIKSLAI, VEIKLOS SRITYS IR RŪŠYS</text:span></text:p>
      <text:p text:style-name="P137"/>
      <text:p text:style-name="P138"><text:span text:style-name="T139">9</text:span><text:span text:style-name="T140">.<text:s/></text:span><text:span text:style-name="T141">Universitetas perteikia naujausias mokslo žinias, ugdo darbo rinkos ir tolesnių studijų poreikiams reikalingas kompetencijas, ugdo kūrybingus, gebančius spręsti įvairias problemas ir prisitaikyti prie kintančių aplinkos sąlygų žmones, plėtoja perspektyvias</text:span><text:span text:style-name="T142"><text:s/>mokslinių tyrimų kryptis, kuria inovacijas, prisideda prie valstybės ir regiono darnaus vystymosi bei integracijos į globalias rinkas, siekia tarptautinio mokslinės veiklos pripažinimo, ugdo kūrybingą, žiniomis grįstą ir inovacijoms atvirą visuomenę. Siek</text:span><text:span text:style-name="T143">iant užtikrinti sėkmingą Universiteto veiklos efektyvumą, Universitetui keliami šie tikslai:</text:span></text:p>
      <text:p text:style-name="P144"><text:span text:style-name="T145">9.1</text:span><text:span text:style-name="T146">. ugdyti kūrybiškus ir socialiai aktyvius profesionalus, kurie gebėtų sėkmingai dirbti tiek Lietuvos, tiek užsienio mokslo ir darbo rinkose;</text:span></text:p>
      <text:p text:style-name="P147"><text:span text:style-name="T148">9.2</text:span><text:span text:style-name="T149">. vykdyti<text:s/></text:span><text:span text:style-name="T150">tarptautinio lygio mokslinius tyrimus, koncentruojant mokslinę veiklą aukščiausios kompetencijos mokslo padaliniuose ir įgyvendinant pripažintų mokslininkų pritraukimo politiką;</text:span></text:p>
      <text:p text:style-name="P151"><text:span text:style-name="T152">9.3</text:span><text:span text:style-name="T153">. kurti moksliniais tyrimais grindžiamas inovacijas visuomenei ir versl</text:span><text:span text:style-name="T154">ui;</text:span></text:p>
      <text:p text:style-name="P155"><text:span text:style-name="T156">9.4</text:span><text:span text:style-name="T157">. skatinti darnų šalies ir regiono vystymąsi, ugdyti inovatyvią visuomenę.</text:span></text:p>
      <text:p text:style-name="P158"><text:span text:style-name="T159">10</text:span><text:span text:style-name="T160">. Universitetas savo tikslų siekia, strateginiuose planavimo dokumentuose nustatydamas veiklos uždavinius ir jų įgyvendinimo būdus.</text:span></text:p>
      <text:p text:style-name="P161"><text:span text:style-name="T162">11</text:span><text:span text:style-name="T163">. Universitetas, įgyvend</text:span><text:span text:style-name="T164">indamas savo tikslus, vadovaujasi Lietuvos Respublikos mokslo ir studijų įstatyme įtvirtintais mokslo ir studijų principais.</text:span></text:p>
      <text:p text:style-name="P165"><text:span text:style-name="T166">12</text:span><text:span text:style-name="T167">. Universitete atliekami tarptautinio lygio fundamentiniai ir taikomieji moksliniai tyrimai, eksperimentinė plėtra, plėtojamas profesionalusis menas, vykdomos šia veikla grindžiamos studijos, užtikrinamos sąlygos asmenims mokytis visą gyvenimą.<text:s/></text:span></text:p>
      <text:p text:style-name="P168"><text:span text:style-name="T169">13</text:span><text:span text:style-name="T170">.<text:s/></text:span><text:span text:style-name="T171">Un</text:span><text:span text:style-name="T172">iversitetas gali vykdyti ir kitą veiklą, jeigu ji neprieštarauja Universiteto tikslams, mokslo ir studijų principams</text:span><text:span text:style-name="T173">.</text:span></text:p>
      <text:p text:style-name="P174"/>
      <text:p text:style-name="P175"><text:span text:style-name="T176">III</text:span><text:span text:style-name="T177"><text:s/>SKYRIUS</text:span></text:p>
      <text:p text:style-name="P178"><text:span text:style-name="T179">AUTONOMIJA IR ATSKAITOMYBĖ</text:span></text:p>
      <text:p text:style-name="P180"/>
      <text:p text:style-name="P181"><text:span text:style-name="T182">14</text:span><text:span text:style-name="T183">. Universitetas turi autonomiją, apimančią akademinę, administracinę, ūkio ir finansų</text:span><text:span text:style-name="T184"><text:s/>tvarkymo veiklą, grindžiamą savivaldos principu ir akademine laisve.</text:span></text:p>
      <text:p text:style-name="P185"><text:span text:style-name="T186">15</text:span><text:span text:style-name="T187">. Lietuvos Respublikos Konstitucijos, Mokslo ir studijų įstatymo, Universiteto statuto (toliau – Statutas) nustatyta tvarka Universiteto autonomija derinama su atskaitomybe visuome</text:span><text:span text:style-name="T188">nei, steigėjui, savininko teises ir pareigas įgyvendinančiai institucijai.</text:span></text:p>
      <text:p text:style-name="P189"/>
      <text:p text:style-name="P190"><text:span text:style-name="T191">IV</text:span><text:span text:style-name="T192"><text:s/>SKYRIUS</text:span></text:p>
      <text:p text:style-name="P193"><text:span text:style-name="T194">VALDYMAS</text:span></text:p>
      <text:p text:style-name="P195"/>
      <text:p text:style-name="P196"><text:span text:style-name="T197">16</text:span><text:span text:style-name="T198">. Universiteto valdymas grindžiamas demokratijos, savivaldos, kompetencijos ir efektyvumo principais.</text:span></text:p>
      <text:p text:style-name="P199"><text:span text:style-name="T200">17</text:span><text:span text:style-name="T201">. Universitetas turi kolegialius valdym</text:span><text:span text:style-name="T202">o organus – Universiteto tarybą (toliau – Taryba) ir Universiteto senatą (toliau – Senatas), taip pat vienasmenį valdymo organą – Universiteto rektorių (toliau – rektorius).</text:span></text:p>
      <text:p text:style-name="P203"/>
      <text:p text:style-name="P204"><text:span text:style-name="T205">pirmasis</text:span><text:span text:style-name="T206"><text:s/>SKIRSNIS</text:span></text:p>
      <text:p text:style-name="P207"><text:span text:style-name="T208">TARYBA</text:span></text:p>
      <text:p text:style-name="P209"/>
      <text:p text:style-name="P210"><text:span text:style-name="T211">18</text:span><text:span text:style-name="T212">. Taryba yra strateginių reikalų valdymo orga</text:span><text:span text:style-name="T213">nas, užtikrinantis Universiteto autonomiją, Universiteto bendruomenės savivaldą, jos atskaitomybę visuomenei, socialinę atsakomybę bei sparčią ir veiksmingą reakciją į aplinkos pokyčius.</text:span></text:p>
      <text:p text:style-name="P214"><text:span text:style-name="T215">19</text:span><text:span text:style-name="T216">. Vykdydama savo įgaliojimus, Taryba priima sprendimus Tarybos<text:s/></text:span><text:span text:style-name="T217">posėdžiuose.</text:span></text:p>
      <text:p text:style-name="P218"><text:span text:style-name="T219">20</text:span><text:span text:style-name="T220">. Taryba:</text:span></text:p>
      <text:p text:style-name="P221"><text:span text:style-name="T222">20</text:span><text:span text:style-name="T223">.1</text:span><text:span text:style-name="T224">.</text:span><text:span text:style-name="T225"><text:s/>suderinusi su Senatu, teikia Lietuvos Respublikos Vyriausybei</text:span><text:span text:style-name="T226"><text:s/>teisės aktų projektus dėl<text:s/></text:span><text:span text:style-name="T227">Statuto pakeitimų, Universiteto reorganizavimo<text:s/></text:span><text:span text:style-name="T228">sąlygų</text:span><text:span text:style-name="T229"><text:s/></text:span><text:span text:style-name="T230">arba likvidavimo plano</text:span><text:span text:style-name="T231">;</text:span></text:p>
      <text:p text:style-name="P232"><text:span text:style-name="T233">20</text:span><text:span text:style-name="T234">.2</text:span><text:span text:style-name="T235">. įvertinusi Senato nuomonę, tvirtina rektori</text:span><text:span text:style-name="T236">aus pateiktą Universiteto strateginį veiklos planą,</text:span><text:span text:style-name="T237"><text:s/></text:span><text:span text:style-name="T238">numato turtinius, finansinius ir žmogiškuosius išteklius strateginiam planui įgyvendinti;</text:span></text:p>
      <text:p text:style-name="P239"><text:span text:style-name="T240">20</text:span><text:span text:style-name="T241">.3</text:span><text:span text:style-name="T242">. įvertinusi Senato nuomonę, tvirtina rektoriaus teikiamus Universiteto struktūros pertvarkos planus, būti</text:span><text:span text:style-name="T243">nus strateginiam veiklos planui įgyvendinti;</text:span></text:p>
      <text:p text:style-name="P244"><text:span text:style-name="T245">20</text:span><text:span text:style-name="T246">.4</text:span><text:span text:style-name="T247">. įvertinusi Senato siūlymus, nustato Universiteto lėšų (taip pat lėšų, skirtų administracijos ir kitų darbuotojų darbo užmokesčiui) ir nuosavybės teise valdomo turto valdymo, naudojimo ir disponavimo ja</text:span><text:span text:style-name="T248">is tvarką;</text:span></text:p>
      <text:p text:style-name="P249"><text:span text:style-name="T250">20</text:span><text:span text:style-name="T251">.5</text:span><text:span text:style-name="T252">. įvertinusi Senato siūlymus, tvirtina rektoriaus rinkimų viešo konkurso būdu organizavimo tvarkos aprašą;</text:span></text:p>
      <text:p text:style-name="P253"><text:span text:style-name="T254">20</text:span><text:span text:style-name="T255">.6</text:span><text:span text:style-name="T256">. renka, skiria ir atleidžia rektorių;</text:span></text:p>
      <text:p text:style-name="P257"><text:span text:style-name="T258">20</text:span><text:span text:style-name="T259">.7</text:span><text:span text:style-name="T260">. rengia metinę savo veiklos ataskaitą ir<text:s/></text:span><text:span text:style-name="T261">ją</text:span><text:span text:style-name="T262"><text:s/>skelbia viešai Universiteto interneto svetainėje, taip pat kiekvienais metais iki balandžio 1 dienos ją pristato Universiteto bendruomenei;</text:span></text:p>
      <text:p text:style-name="P263"><text:span text:style-name="T264">20</text:span><text:span text:style-name="T265">.8</text:span><text:span text:style-name="T266">.</text:span><text:span text:style-name="T267"><text:s/>svarsto ir tvirtina rektoriaus pateiktą aukštosios mokyklos metinę pajamų ir išlaidų sąmatą ir tvirtina šios sąmatos įvykdymo ataskaitą;</text:span></text:p>
      <text:p text:style-name="P268"><text:span text:style-name="T269">20.9</text:span><text:span text:style-name="T270">.</text:span><text:span text:style-name="T271"><text:s/>tvirtina rektoriaus pateiktą aukštosios mokyklos metinę veiklos ataskaitą, kurioje aptariamas ir strateginio</text:span><text:span text:style-name="T272"><text:s/>plano įgyvendinimas;</text:span></text:p>
      <text:p text:style-name="P273"><text:span text:style-name="T274">20</text:span><text:span text:style-name="T275">.10</text:span><text:span text:style-name="T276">.<text:s/></text:span><text:span text:style-name="T277">rūpinasi parama Universitetui;</text:span></text:p>
      <text:p text:style-name="P278"><text:span text:style-name="T279">20.11</text:span><text:span text:style-name="T280">.<text:s/></text:span><text:span text:style-name="T281">atlieka kitas Statute, Mokslo ir studijų įstatyme nustatytas funkcijas.</text:span></text:p>
      <text:p text:style-name="P282"><text:span text:style-name="T283">21</text:span><text:span text:style-name="T284">. Taryba sudaroma iš 11 narių tokia tvarka:</text:span></text:p>
      <text:p text:style-name="P285"><text:span text:style-name="T286">21</text:span><text:span text:style-name="T287">.1</text:span><text:span text:style-name="T288">. vieną narį skiria ir atšaukia Universiteto Studen</text:span><text:span text:style-name="T289">tų atstovybė (toliau – Studentų atstovybė) savo nustatyta tvarka, o<text:s/></text:span><text:span text:style-name="T290">jeigu jos nėra, – visuotinė studentų atstovų konferencija savo nustatyta tvarka.</text:span></text:p>
      <text:p text:style-name="P291"><text:span text:style-name="T292">21</text:span><text:span text:style-name="T293">.2</text:span><text:span text:style-name="T294">. kiti Universiteto akademinės bendruomenės nariai Senato nustatyta tvarka renka ir atšaukia 5 nari</text:span><text:span text:style-name="T295">us;</text:span></text:p>
      <text:p text:style-name="P296"><text:span text:style-name="T297">21</text:span><text:span text:style-name="T298">.3</text:span><text:span text:style-name="T299">. Senato nustatyta tvarka viešo konkurso būdu renkami ir atšaukiami 4 nariai, nepriklausantys Universiteto personalui ir studentams, 1 narį skiria Studentų atstovybė, o<text:s/></text:span><text:span text:style-name="T300">jeigu jos nėra, – visuotinė studentų atstovų konferencija savo nustatyta tv</text:span><text:span text:style-name="T301">arka;</text:span></text:p>
      <text:p text:style-name="P302"><text:span text:style-name="T303">21</text:span><text:span text:style-name="T304">.4</text:span><text:span text:style-name="T305">. Tarybos nariai renkami atskirai į kiekvieną iš 10 vietų, Senato apibrėžtų atsižvelgiant į skirtingus Universiteto interesus;</text:span></text:p>
      <text:p text:style-name="P306"><text:span text:style-name="T307">21</text:span><text:span text:style-name="T308">.5</text:span><text:span text:style-name="T309">. Tarybos sudėtį viešai skelbia Senato pirmininkas.</text:span></text:p>
      <text:p text:style-name="P310"><text:span text:style-name="T311">22</text:span><text:span text:style-name="T312">. Tarybos nariu gali būti asmuo, atitinkantis M</text:span><text:span text:style-name="T313">okslo ir studijų įstatyme nustatytus reikalavimus. Tarybos nariu tas pats asmuo gali būti ne ilgiau kaip dvi Tarybos kadencijas iš eilės.</text:span></text:p>
      <text:p text:style-name="P314"><text:span text:style-name="T315">23</text:span><text:span text:style-name="T316">. Tarybos nariais negali būti<text:s/></text:span><text:span text:style-name="T317">Respublikos Prezidentas, Europos Parlamento nariai, Seimo ir Vyriausybės nariai, s</text:span><text:span text:style-name="T318">avivaldybių merai ir savivaldybių tarybų nariai, politinio (asmeninio) pasitikėjimo valstybės tarnautojai, taip pat Universiteto darbuotojai, tiesiogiai pavaldūs rektoriui, Senato nariai bei įstaigų, įmonių ar organizacijų, kuriose Universitetas visuotinia</text:span><text:span text:style-name="T319">me dalyvių susirinkime turi ne mažiau kaip 50 procentų visų juridinio asmens dalyvių balsų, vadovai ir jų pavaduotojai.</text:span></text:p>
      <text:p text:style-name="P320"><text:span text:style-name="T321">24</text:span><text:span text:style-name="T322">. Tarybos kadencija – 5 metai. Naujai sudaromos Tarybos sudėties paskelbimo tvarką nustato Mokslo ir studijų įstatymas.</text:span></text:p>
      <text:p text:style-name="P323"><text:span text:style-name="T324">25</text:span><text:span text:style-name="T325">.<text:s/></text:span><text:span text:style-name="T326">Pradėdamas eiti pareigas Tarybos narys pirmame Tarybos posėdyje pasirašo įsipareigojimą vadovautis Universiteto ir visuomenės interesais ir sąžiningai atlikti Mokslo ir studijų įstatyme nustatytas funkcijas. Į pirmąjį Tarybos posėdį kviečiami Senato ir kit</text:span><text:span text:style-name="T327">i Universiteto bendruomenės nariai. Tarybos narių įsipareigojimas parengiamas Senato nustatyta tvarka.</text:span></text:p>
      <text:p text:style-name="P328"><text:span text:style-name="T329">26</text:span><text:span text:style-name="T330">. Taryba visų narių balsų dauguma iš savo narių renka ir atšaukia Tarybos pirmininką. Tarybos pirmininkas turi pavaduotoją, kurį iš Tarybos pirmini</text:span><text:span text:style-name="T331">nko pasiūlytų kandidatų renka Taryba. Tarybos pirmininku negali būti Universiteto personalui priklausantis asmuo ar studentas. Tarybos pirmininko pavaduotoju renkamas asmuo, priklausantis Universiteto personalui.</text:span></text:p>
      <text:p text:style-name="P332"><text:span text:style-name="T333">27</text:span><text:span text:style-name="T334">. Taryba tvirtina savo darbo reglamen</text:span><text:span text:style-name="T335">tą. Tarybos posėdžiai yra teisėti, jeigu juose dalyvauja ne mažiau kaip 8 Tarybos nariai. Savo sprendimus Taryba skelbia viešai Universiteto interneto svetainėje.</text:span></text:p>
      <text:p text:style-name="P336"><text:span text:style-name="T337">28</text:span><text:span text:style-name="T338">.<text:s/></text:span><text:span text:style-name="T339">Jeigu Tarybos narys netinkamai vykdo Statute, Tarybos darbo reglamente ar Mokslo ir s</text:span><text:span text:style-name="T340">tudijų įstatyme nustatytas pareigas arba nepasirašo Statuto 25 punkte nurodyto įsipareigojimo, Tarybos pirmininkas turi teisę kreiptis į tą narį paskyrusį subjektą (instituciją) su prašymu atšaukti paskirtą Tarybos narį. Senato nustatyta tvarka Tarybos nar</text:span><text:span text:style-name="T341">io įgaliojimai nutrūksta Tarybos narį išrinkusio ar paskyrusio subjekto (institucijos) sprendimu, jeigu Tarybos narys praranda nepriekaištingą reputaciją. Asmuo nelaikomas nepriekaištingos reputacijos, jeigu atitinka bent vieną Mokslo ir studijų įstatyme n</text:span><text:span text:style-name="T342">ustatytų kriterijų, dėl kurių asmuo nelaikytinas nepriekaištingos reputacijos.</text:span></text:p>
      <text:p text:style-name="P343"><text:span text:style-name="T344">29</text:span><text:span text:style-name="T345">. Jeigu Tarybos nario įgaliojimai nutrūksta iki kadencijos pabaigos, naują Tarybos narį likusiam Tarybos kadencijos laikui Statuto 21 punkte nustatyta tvarka skiria subjek</text:span><text:span text:style-name="T346">tas (institucija), skyręs (-usi) Tarybos narį, kurio įgaliojimai nutrūko. Naujas Tarybos narys pareigas pradeda eiti po to, kai apie jo paskyrimą paskelbia Senato pirmininkas ir Tarybos narys pasirašo Statuto 25 punkte nurodytą įsipareigojimą.</text:span></text:p>
      <text:p text:style-name="P347"><text:span text:style-name="T348">30</text:span><text:span text:style-name="T349">. Rekt</text:span><text:span text:style-name="T350">orius užtikrina Tarybos veiklai reikiamas organizacines sąlygas.</text:span></text:p>
      <text:p text:style-name="P351"><text:span text:style-name="T352">31</text:span><text:span text:style-name="T353">.<text:s/></text:span><text:span text:style-name="T354">Tarybos nariams atlyginama už veiklą einant Tarybos nario pareigas iš Universiteto lėšų, išskyrus atvejus, kai Tarybos nariai atsisako atlygio. Išmokos mokamos vieną kartą per metus,<text:s/></text:span><text:span text:style-name="T355">ne vėliau kaip per 5 darbo dienas po paskutinio einamųjų metų Tarybos posėdžio.</text:span><text:span text:style-name="T356"><text:s/>Išmokų dydžiai nustatomi pagal kiekvieno Tarybos nario faktiškai posėdžiuose dirbtą laiką, fiksuojamą Tarybos posėdžio protokoluose, taikant:</text:span></text:p>
      <text:p text:style-name="P357"><text:span text:style-name="T358">31.1</text:span><text:span text:style-name="T359">. Tarybos nariams, išskyrus<text:s/></text:span><text:span text:style-name="T360">Tarybos pirmininką, –<text:s/></text:span><text:span text:style-name="T361">Universiteto Senato patvirtintą Tarybos nario<text:s/></text:span><text:span text:style-name="T362">valandinio darbo užmokesčio dydį;</text:span></text:p>
      <text:p text:style-name="P363"><text:span text:style-name="T364">31.2</text:span><text:span text:style-name="T365">.<text:s/></text:span><text:span text:style-name="T366">Tarybos pirmininkui – 1,5<text:s/></text:span><text:span text:style-name="T367">Universiteto Senato patvirtintą Tarybos nario<text:s/></text:span><text:span text:style-name="T368">valandinio darbo užmokesčio dydį.</text:span></text:p>
      <text:p text:style-name="P369"/>
      <text:p text:style-name="P370"/>
      <text:p text:style-name="P371"/>
      <text:p text:style-name="Normal"/>
      <text:p text:style-name="P372"><text:span text:style-name="T373">antrasis</text:span><text:span text:style-name="T374"><text:s/>SKIRSNIS</text:span></text:p>
      <text:p text:style-name="P375"><text:span text:style-name="T376">SENATAS</text:span></text:p>
      <text:p text:style-name="P377"/>
      <text:p text:style-name="P378"><text:span text:style-name="T379">32</text:span><text:span text:style-name="T380">. Senatas yra kolegialus Universiteto akademinių reikalų valdymo organas.</text:span></text:p>
      <text:p text:style-name="P381"><text:span text:style-name="T382">33</text:span><text:span text:style-name="T383">. Senatas:</text:span></text:p>
      <text:p text:style-name="P384"><text:span text:style-name="T385">33.1</text:span><text:span text:style-name="T386">.<text:s/></text:span><text:span text:style-name="T387">nustato studijų tvarką;</text:span></text:p>
      <text:p text:style-name="P388"><text:span text:style-name="T389">33</text:span><text:span text:style-name="T390">.2</text:span><text:span text:style-name="T391">. tvirtina studijų kainas ir nustato bendrą studijų vietų skaičių, atsižvelgdamas į galimybes užtikrinti studijų ir mo</text:span><text:span text:style-name="T392">kslo, meno veiklos kokybę;</text:span></text:p>
      <text:p text:style-name="P393"><text:span text:style-name="T394">33</text:span><text:span text:style-name="T395">.3</text:span><text:span text:style-name="T396">. tvirtina studijų, mokslinių tyrimų ir eksperimentinės plėtros, meno programas ir teikia rektoriui siūlymus dėl šių programų finansavimo ir Universiteto struktūros pertvarkos, reikalingos toms programoms įgyvendinti, ver</text:span><text:span text:style-name="T397">tina atliktų mokslinių tyrimų ir eksperimentinės plėtros rezultatus, universiteto mokslinių tyrimų ir eksperimentinės plėtros bei meno veiklos kokybę ir lygį;</text:span></text:p>
      <text:p text:style-name="P398"><text:span text:style-name="T399">33</text:span><text:span text:style-name="T400">.4</text:span><text:span text:style-name="T401">. tvirtina vidinę studijų kokybės užtikrinimo sistemą ir kontroliuoja, kaip ji įgyvendina</text:span><text:span text:style-name="T402">ma;</text:span></text:p>
      <text:p text:style-name="P403"><text:span text:style-name="T404">33</text:span><text:span text:style-name="T405">.5</text:span><text:span text:style-name="T406">. svarsto rektoriaus pateiktą Universiteto strateginį veiklos planą ir teikia dėl jo nuomonę Tarybai;</text:span></text:p>
      <text:p text:style-name="P407"><text:span text:style-name="T408">33</text:span><text:span text:style-name="T409">.6</text:span><text:span text:style-name="T410">. svarsto rektoriaus teikiamus Universiteto struktūros pertvarkos planus, būtinus strateginiam veiklos planui įgyvendinti, ir teikia d</text:span><text:span text:style-name="T411">ėl jų nuomonę Tarybai;</text:span></text:p>
      <text:p text:style-name="P412"><text:span text:style-name="T413">33</text:span><text:span text:style-name="T414">.7</text:span><text:span text:style-name="T415">. nustato dėstytojų ir mokslo darbuotojų pareigybių kvalifikacinius reikalavimus, dėstytojų ir mokslo darbuotojų atestavimo ir konkursų pareigoms eiti organizavimo tvarką;</text:span></text:p>
      <text:p text:style-name="P416"><text:span text:style-name="T417">33</text:span><text:span text:style-name="T418">.8</text:span><text:span text:style-name="T419">. nustato dėstytojų praktikų pareigybes ir<text:s/></text:span><text:span text:style-name="T420">asmenų priėmimo į šias pareigybes tvarką;</text:span></text:p>
      <text:p text:style-name="P421"><text:span text:style-name="T422">33</text:span><text:span text:style-name="T423">.9</text:span><text:span text:style-name="T424">. atsižvelgdamas į Studentų atstovybės, o<text:s/></text:span><text:span text:style-name="T425">jeigu jos nėra, – į visuotinės studentų atstovų konferencijos</text:span><text:span text:style-name="T426"><text:s/>siūlymus, nustato studentų, neišlaikiusių egzamino ar kito galutinio atsiskaitymo, nemokamo pakartotin</text:span><text:span text:style-name="T427">io laikymo tvarką;</text:span></text:p>
      <text:p text:style-name="P428"><text:span text:style-name="T429">33</text:span><text:span text:style-name="T430">.10</text:span><text:span text:style-name="T431">.<text:s/></text:span><text:span text:style-name="T432">įvertinęs profesiniuose standartuose ir studijų krypčių aprašuose nustatytus reikalavimus,</text:span><text:span text:style-name="T433"><text:s/>nustato kriterijus į Universiteto trumposios pakopos studijas konkurso būdu priimamiems asmenims,<text:s/></text:span><text:span text:style-name="T434">turintiems ne žemesnį kaip vidurinį i</text:span><text:span text:style-name="T435">šsilavinimą ir profesinę kvalifikaciją, įgytą pagal Lietuvos kvalifikacijų sandaros ketvirtąjį lygį atitinkančią profesinio mokymo programą;</text:span></text:p>
      <text:p text:style-name="P436"><text:span text:style-name="T437">33</text:span><text:span text:style-name="T438">.11</text:span><text:span text:style-name="T439">. nustato priėmimo į antrosios pakopos studijų programas tvarką;</text:span></text:p>
      <text:p text:style-name="P440"><text:span text:style-name="T441">33</text:span><text:span text:style-name="T442">.12</text:span><text:span text:style-name="T443">. nustato į<text:s/></text:span><text:span text:style-name="T444">konkursines eiles įr</text:span><text:span text:style-name="T445">ašomų stojančiųjų, pretenduojančių į valstybės finansuojamas studijų vietas ir į studijų stipendijas, specialiųjų gebėjimų ir kompetencijų papildomas sąlygas;</text:span></text:p>
      <text:p text:style-name="P446"><text:span text:style-name="T447">33.13</text:span><text:span text:style-name="T448">. atsižvelgdamas į Mokslo ir studijų įstatyme nustatytus principus, nustato asmenų, stud</text:span><text:span text:style-name="T449">ijuojančių<text:s/></text:span><text:span text:style-name="T450">valstybės nefinansuojamose studijų vietose, perkėlimo į atsilaisvinusias valstybės finansuojamas studijų vietas tvarką;</text:span></text:p>
      <text:p text:style-name="P451"><text:span text:style-name="T452">33</text:span><text:span text:style-name="T453">.14</text:span><text:span text:style-name="T454">. nustato vertinamojo laikotarpio, per kurį apibendrinami modulių (dalykų) vertinimai ir nustatomas vertinamojo laik</text:span><text:span text:style-name="T455">otarpio studijų pasiekimų lygmuo, trukmę;</text:span></text:p>
      <text:p text:style-name="P456"><text:span text:style-name="T457">33</text:span><text:span text:style-name="T458">.15</text:span><text:span text:style-name="T459">.<text:s/></text:span><text:span text:style-name="T460">nustato aukštojo mokslo kvalifikacijų teikimo ir panaikinimo tvarką;</text:span></text:p>
      <text:p text:style-name="P461"><text:span text:style-name="T462">33</text:span><text:span text:style-name="T463">.16</text:span><text:span text:style-name="T464">. svarsto ir teikia siūlymus Tarybai dėl Universiteto lėšų (taip pat lėšų, skirtų administracijos ir kitų darbuotojų darbo už</text:span><text:span text:style-name="T465">mokesčiui) ir nuosavybės teise valdomo turto valdymo, naudojimo ir disponavimo jais tvarkos;</text:span></text:p>
      <text:p text:style-name="P466"><text:span text:style-name="T467">33</text:span><text:span text:style-name="T468">.17</text:span><text:span text:style-name="T469">. savo nustatyta tvarka teikia Universiteto garbės ir kitus vardus;</text:span></text:p>
      <text:p text:style-name="P470"><text:span text:style-name="T471">33</text:span><text:span text:style-name="T472">.18</text:span><text:span text:style-name="T473">. svarsto ir teikia siūlymus Tarybai dėl kandidatų tinkamumo eiti rektoriaus<text:s/></text:span><text:span text:style-name="T474">pareigas;</text:span></text:p>
      <text:p text:style-name="P475"><text:span text:style-name="T476">33</text:span><text:span text:style-name="T477">.19</text:span><text:span text:style-name="T478">.<text:s/></text:span><text:span text:style-name="T479">šaukia Universiteto akademinės bendruomenės susirinkimus svarbiems Universiteto veiklos klausimams aptarti, apie sprendimą sušaukti tokį susirinkimą informuoja akademinę bendruomenę ne vėliau kaip prieš 5 darbo dienas iki susirinkimo d</text:span><text:span text:style-name="T480">atos;</text:span></text:p>
      <text:p text:style-name="P481"><text:span text:style-name="T482">33.20</text:span><text:span text:style-name="T483">.<text:s/></text:span><text:span text:style-name="T484">nustato visuotinės studentų atstovų konferencijos organizavimo tvarką;</text:span></text:p>
      <text:p text:style-name="P485"><text:span text:style-name="T486">33.21</text:span><text:span text:style-name="T487">. atlieka kitas Mokslo ir studijų įstatyme, Statute nustatytas funkcijas.</text:span></text:p>
      <text:p text:style-name="P488"><text:span text:style-name="T489">34</text:span><text:span text:style-name="T490">. Senatas apie savo sprendimus informuoja Universiteto bendruomenę ir kartą<text:s/></text:span><text:span text:style-name="T491">per metus jai atsiskaito už savo veiklą, pateikdamas praėjusių kalendorinių metų veiklos ataskaitą Universiteto interneto svetainėje.</text:span></text:p>
      <text:p text:style-name="P492"><text:span text:style-name="T493">35</text:span><text:span text:style-name="T494">. Senatas sudaromas 5 metams.</text:span></text:p>
      <text:p text:style-name="P495"><text:span text:style-name="T496">36</text:span><text:span text:style-name="T497">. Senato nariais gali būti Universiteto akademinės bendruomenės nariai, Universi</text:span><text:span text:style-name="T498">teto administracijos nariai, patenkantys į Senatą pagal pareigas, taip pat kitų mokslo ir studijų institucijų mokslininkai, dėstytojai ir pripažinti menininkai. Studentų skiriami atstovai turi sudaryti ne mažiau kaip 20 procentų Senato narių. Studentų atst</text:span><text:span text:style-name="T499">ovus į Senatą skiria Studentų atstovybė, o jeigu jos nėra, – visuotinė studentų atstovų konferencija. Profesoriaus ir vyriausiojo mokslo darbuotojo pareigas einantys asmenys turi sudaryti ne mažiau kaip 20 procentų Senato narių. Docento ir vyresniojo moksl</text:span><text:span text:style-name="T500">o darbuotojo pareigas einantys asmenys turi sudaryti ne mažiau kaip 20 procentų Senato narių. Pagal pareigas į Senatą patekti gali ne daugiau kaip 10 procentų Senato narių, tarp jų gali būti ir kitų mokslo bei studijų institucijų darbuotojai. Rektorius yra</text:span><text:span text:style-name="T501"><text:s/>Senato narys pagal pareigas. Senato narių pagal užimamas pareigas proporcijos, atsižvelgiant į Mokslo ir studijų įstatymo bei Statuto reikalavimus, nustatomos Senato tvirtinamame Senato darbo reglamente.</text:span></text:p>
      <text:p text:style-name="P502"><text:span text:style-name="T503">37</text:span><text:span text:style-name="T504">. Senato narių rinkimų teisę ir teisę būti re</text:span><text:span text:style-name="T505">nkamas Senato nariu turi kiekvienas mokslininkas, meno daktaras ir pripažintas menininkas, Universitete konkurso būdu užėmęs dėstytojo ar mokslo darbuotojo pareigas.</text:span></text:p>
      <text:p text:style-name="P506"><text:span text:style-name="T507">38</text:span><text:span text:style-name="T508">. Į Senatą paskirti studentai turi atstovauti visoms studijų pakopoms ir visiems Uni</text:span><text:span text:style-name="T509">versiteto fakultetams arba jiems prilygintiems akademiniams padaliniams.</text:span></text:p>
      <text:p text:style-name="P510"><text:span text:style-name="T511">39</text:span><text:span text:style-name="T512">. Senato nariai renkami tokia tvarka:</text:span></text:p>
      <text:p text:style-name="P513"><text:span text:style-name="T514">39.1</text:span><text:span text:style-name="T515">. kiekvieno fakulteto arba jam prilyginto akademinio padalinio mokslininkų susirinkime išrenkami trys Senato nariai;</text:span></text:p>
      <text:p text:style-name="P516"><text:span text:style-name="T517">39.2</text:span><text:span text:style-name="T518">. fakult</text:span><text:span text:style-name="T519">etų arba jiems prilygintų akademinių padalinių atstovų į Senatą rinkimus rengia Universiteto rinkimų komisija, patvirtinta Senato pirmininko potvarkiu;</text:span></text:p>
      <text:p text:style-name="P520"><text:span text:style-name="T521">39.3</text:span><text:span text:style-name="T522">. susirinkimą, kuriame renkami fakultetų arba jiems prilygintų akademinių padalinių atstovai į S</text:span><text:span text:style-name="T523">enatą, šaukia fakulteto dekanas (akademinio padalinio vadovas) arba fakulteto (akademinio padalinio) tarybos pirmininkas;</text:span></text:p>
      <text:p text:style-name="P524"><text:span text:style-name="T525">39.4</text:span><text:span text:style-name="T526">. susirinkimas yra teisėtas, kai jame dalyvauja daugiau kaip pusė fakulteto arba jam prilyginto akademinio padalinio<text:s/></text:span><text:span text:style-name="T527">mokslininkų;</text:span></text:p>
      <text:p text:style-name="P528"><text:span text:style-name="T529">39.5</text:span><text:span text:style-name="T530">. atstovų į Senatą kandidatus siūlo fakultetų arba jiems prilygintų akademinių padalinių tarybos. Kandidatus į Senatą gali siūlyti ir susirinkime dalyvaujantys mokslininkai;</text:span></text:p>
      <text:p text:style-name="P531"><text:span text:style-name="T532">39.6</text:span><text:span text:style-name="T533">. susirinkime išrenkama balsų skaičiavimo komisija, k</text:span><text:span text:style-name="T534">uri išdalija balsavimo biuletenius, prižiūri slapto balsavimo eigą, skaičiuoja balsus. Balsavimo rezultatus skelbia balsų skaičiavimo komisijos pirmininkas;</text:span></text:p>
      <text:p text:style-name="P535"><text:span text:style-name="T536">39.7</text:span><text:span text:style-name="T537">. biuletenis laikomas galiojančiu, jeigu jame palikti neišbraukti ne daugiau kaip 3 kandida</text:span><text:span text:style-name="T538">tai. Išrinktais į Senatą laikomi asmenys, kurie gavo daugiausia dalyvavusių susirinkime rinkėjų balsų;</text:span></text:p>
      <text:p text:style-name="P539"><text:span text:style-name="T540">39.8</text:span><text:span text:style-name="T541">. jeigu iš daugiausia balsų surinkusių kandidatų keli kandidatai gauna vienodą skaičių balsų, o išrinktų narių turi būti mažiau, rengiamas pakart</text:span><text:span text:style-name="T542">otinis balsavimas ir į biuletenius įrašomi tik vienodą skaičių balsų gavę kandidatai. Per pakartotinį balsavimą išrinktais laikomi kandidatai, gavę daugiausia balsų.</text:span></text:p>
      <text:p text:style-name="P543"><text:span text:style-name="T544">40</text:span><text:span text:style-name="T545">. Senato nario įgaliojimams pasibaigus anksčiau, fakultete ar jam prilygintame aka</text:span><text:span text:style-name="T546">deminiame padalinyje, kuriame jis buvo išrinktas, renkamas naujas Senato narys. Rinkimai į atsilaisvinusias Senato narių vietas organizuojami likus ne mažiau<text:s/></text:span><text:span text:style-name="T547">nei</text:span><text:span text:style-name="T548"><text:s/>pusei metų iki Senato kadencijos pabaigos.</text:span></text:p>
      <text:p text:style-name="P549"><text:span text:style-name="T550">41</text:span><text:span text:style-name="T551">. Įsteigus ar panaikinus fakultetą, Senato na</text:span><text:span text:style-name="T552">rių skaičius ir sudėtis nėra keičiami iki Senato kadencijos pabaigos. Pasikeitus Senato nario einamoms pareigoms Universitete, jis išlieka Senato nariu iki Senato kadencijos pabaigos.</text:span></text:p>
      <text:p text:style-name="P553"><text:span text:style-name="T554">42</text:span><text:span text:style-name="T555">. Senato nario įgaliojimai pasibaigia:</text:span></text:p>
      <text:p text:style-name="P556"><text:span text:style-name="T557">42.1</text:span><text:span text:style-name="T558">. pasibaigus Senato k</text:span><text:span text:style-name="T559">adencijai;</text:span></text:p>
      <text:p text:style-name="P560"><text:span text:style-name="T561">42.2</text:span><text:span text:style-name="T562">. Senato nariui mirus;</text:span></text:p>
      <text:p text:style-name="P563"><text:span text:style-name="T564">42.3</text:span><text:span text:style-name="T565">. Senato nariui atsistatydinus;</text:span></text:p>
      <text:p text:style-name="P566"><text:span text:style-name="T567">42.4</text:span><text:span text:style-name="T568">. išbraukus Senato narį – studentų atstovą – iš Universiteto studentų sąrašo;</text:span></text:p>
      <text:p text:style-name="P569"><text:span text:style-name="T570">42.5</text:span><text:span text:style-name="T571">. pasibaigus Senato nario darbo santykiams su Universitetu.</text:span></text:p>
      <text:p text:style-name="P572"><text:span text:style-name="T573">43</text:span><text:span text:style-name="T574">. Kadenciją<text:s/></text:span><text:span text:style-name="T575">baigiančio Senato įgaliojimai pasibaigia, kai naujos kadencijos Senatas susirenka į pirmąjį posėdį.</text:span></text:p>
      <text:p text:style-name="P576"><text:span text:style-name="T577">44</text:span><text:span text:style-name="T578">. Pirmąjį naujai išrinkto Senato posėdį ne vėliau kaip per vieną mėnesį nuo Senato narių išrinkimo dienos šaukia rektorius.</text:span></text:p>
      <text:p text:style-name="P579"><text:span text:style-name="T580">45</text:span><text:span text:style-name="T581">. Senatui vadovauja<text:s/></text:span><text:span text:style-name="T582">Senato pirmininkas. Senato pirmininkas turi pavaduotoją. Senato pirmininkas ir jo pasiūlytas pavaduotojas renkami slaptu balsavimu paprasta Senato narių balsų dauguma. Pirmininko pavaduotojo rinkimai vykdomi po Senato pirmininko rinkimų. Pirmininkauti posė</text:span><text:span text:style-name="T583">džiui, kuriame renkami Senato vadovai, išrenkamas Senato narys. Rektorius, prorektoriai ir kancleris negali būti renkami Senato pirmininku ar jo pavaduotoju.</text:span></text:p>
      <text:p text:style-name="P584"><text:span text:style-name="T585">46</text:span><text:span text:style-name="T586">. Senatas gali slaptu balsavimu ne mažiau kaip 2/3 Senato narių balsų dauguma pareikšti nepa</text:span><text:span text:style-name="T587">sitikėjimą Senato pirmininku arba pavaduotoju ir skelbti naujus jų rinkimus.</text:span></text:p>
      <text:p text:style-name="P588"><text:span text:style-name="T589">47</text:span><text:span text:style-name="T590">. Senato veiklai organizuoti sudaroma Senato valdyba, susidedanti iš Senato pirmininko, jo pavaduotojo, nuolatinių komitetų pirmininkų ir studento Senato nario. Senato, vald</text:span><text:span text:style-name="T591">ybos ir nuolatinių komitetų veiklą reglamentuoja Senato darbo reglamentas.</text:span></text:p>
      <text:p text:style-name="P592"><text:span text:style-name="T593">48</text:span><text:span text:style-name="T594">. Senato posėdžiai šaukiami ne rečiau kaip du kartus per semestrą pagal iš anksto Senato patvirtintą planą. Neeilinį posėdį Senato pirmininkas gali šaukti savo iniciatyva arba</text:span><text:span text:style-name="T595"><text:s/>ne mažiau kaip 1/3 Senato narių rašytiniu siūlymu. Neeilinis Senato posėdis turi būti sušauktas ne vėliau kaip per 10 kalendorinių dienų nuo siūlymo įteikimo Senato pirmininkui dienos. Tokiu atveju posėdžiui pirmininkauja posėdžio pirmininku išrinktas Sen</text:span><text:span text:style-name="T596">ato narys. Senato posėdžiai yra teisėti, kai juose dalyvauja ne mažiau kaip 2/3 Senato narių.</text:span></text:p>
      <text:p text:style-name="P597"><text:span text:style-name="T598">49</text:span><text:span text:style-name="T599">. Senato priimti sprendimai ne vėliau kaip per 5 darbo dienas skelbiami viešai Universiteto interneto svetainėje. Senato sprendimai įsigalioja kitą dieną po</text:span><text:span text:style-name="T600"><text:s/>jų paskelbimo dienos, jeigu Senatas nenustato vėlesnės jų įsigaliojimo datos. Senato sprendimo galiojimą rektorius gali laikinai sustabdyti įsakymu, išleistu ne vėliau kaip per 7 darbo dienas nuo Senato sprendimo paskelbimo dienos. Tokiu atveju Senatas, s</text:span><text:span text:style-name="T601">avo posėdyje išklausęs rektoriaus argumentus, vėl aptaria tą patį sprendimą. Pakartotinai priimto Senato sprendimo galiojimo rektorius sustabdyti negali. Senato sprendimai yra privalomi visiems Universiteto darbuotojams, studentams ir klausytojams.</text:span></text:p>
      <text:p text:style-name="P602"/>
      <text:p text:style-name="Normal"/>
      <text:p text:style-name="P603"><text:span text:style-name="T604">t</text:span><text:span text:style-name="T605">rečiasis</text:span><text:span text:style-name="T606"><text:s/>SKIRSNIS</text:span></text:p>
      <text:p text:style-name="P607"><text:span text:style-name="T608">REKTORIUS</text:span></text:p>
      <text:p text:style-name="P609"/>
      <text:p text:style-name="P610"><text:span text:style-name="T611">50</text:span><text:span text:style-name="T612">. Rektorius yra vienasmenis Universiteto valdymo organas, veikia Universiteto vardu ir jam atstovauja.</text:span></text:p>
      <text:p text:style-name="P613"><text:span text:style-name="T614">51</text:span><text:span text:style-name="T615">. Rektoriumi gali būti renkamas nepriekaištingos reputacijos, pedagoginės ir vadybinės patirties turintis asmu</text:span><text:span text:style-name="T616">o, kuris turi mokslo arba meno daktaro laipsnį. Asmuo nelaikomas nepriekaištingos reputacijos, jeigu atitinka bent vieną Mokslo ir studijų įstatyme nustatytą kriterijų, dėl kurio asmuo nelaikytinas nepriekaištingos reputacijos.</text:span></text:p>
      <text:p text:style-name="P617"><text:span text:style-name="T618">52</text:span><text:span text:style-name="T619">. Rektorius:</text:span></text:p>
      <text:p text:style-name="P620"><text:span text:style-name="T621">52.1</text:span><text:span text:style-name="T622">.<text:s/></text:span><text:span text:style-name="T623">v</text:span><text:span text:style-name="T624">adovauja Universitetui, organizuoja Universiteto veiklą, užtikrindamas strateginio veiklos plano įgyvendinimą;</text:span></text:p>
      <text:p text:style-name="P625"><text:span text:style-name="T626">52</text:span><text:span text:style-name="T627">.2</text:span><text:span text:style-name="T628">. priima ir atleidžia Universiteto darbuotojus;</text:span></text:p>
      <text:p text:style-name="P629"><text:span text:style-name="T630">52</text:span><text:span text:style-name="T631">.3</text:span><text:span text:style-name="T632">. priima ir šalina studentus;</text:span></text:p>
      <text:p text:style-name="P633"><text:span text:style-name="T634">52</text:span><text:span text:style-name="T635">.4</text:span><text:span text:style-name="T636">.<text:s/></text:span><text:span text:style-name="T637">atsižvelgdamas į Senato nuomonę skiria Un</text:span><text:span text:style-name="T638">iversiteto prorektorių, kanclerį, fakultetų dekanus, institutų, centrų, katedrų vadovus. Pasibaigus rektoriaus įgaliojimams, kartu pasibaigia prorektorių ir kanclerio įgaliojimai. Rektoriui, prorektoriams ir kancleriui, pasibaigus jų įgaliojimams, garantuo</text:span><text:span text:style-name="T639">jama teisė grįžti į Universiteto dėstytojo ar mokslo darbuotojo pareigas ir jas eiti 5 metus, jeigu iki paskyrimo į vadovaujančias pareigas jie dėstytojo ar mokslo darbuotojo pareigas ėjo pagal terminuotą 5 metų darbo sutartį. Jeigu iki paskyrimo į vadovau</text:span><text:span text:style-name="T640">jamas pareigas dienos šie asmenys dėstytojo ar mokslo darbuotojo pareigas ėjo pagal neterminuotą darbo sutartį, eilinė atestacija grįžus į dėstytojo arba mokslo darbuotojo pareigas nukeliama 5 metų laikotarpiui nuo administracinio darbo sutarties pabaigos;</text:span></text:p>
      <text:p text:style-name="P641"><text:span text:style-name="T642">52.5</text:span><text:span text:style-name="T643">. fakultetų dekanų teikimu,<text:s/></text:span><text:span text:style-name="T644">jų kadencijos</text:span><text:span text:style-name="T645"><text:s/>laikotarpiui</text:span><text:span text:style-name="T646">, bet<text:s/></text:span><text:span text:style-name="T647">ne ilgesniam kaip 5 metai, skiria fakultetų prodekanus;</text:span></text:p>
      <text:p text:style-name="P648"><text:span text:style-name="T649">52.6</text:span><text:span text:style-name="T650">. atlieka kitas Statute ir Mokslo ir studijų įstatyme numatytas funkcijas.</text:span></text:p>
      <text:p text:style-name="P651"><text:span text:style-name="T652">53</text:span><text:span text:style-name="T653">. Rektorių renka Taryba jos nustatyta<text:s/></text:span><text:span text:style-name="T654">tvarka.</text:span></text:p>
      <text:p text:style-name="P655"><text:span text:style-name="T656">54</text:span><text:span text:style-name="T657">. Taryba skelbia viešą konkursą rektoriaus pareigoms eiti. Rektorius laikomas išrinktu, jeigu už jį balsuoja ne mažiau kaip 3/5 visų Tarybos narių. Jeigu renkant rektorių per pirmąjį balsavimą nė vienas iš kandidatų į rektoriaus pareigas neiš</text:span><text:span text:style-name="T658">renkamas, rengiamas pakartotinis balsavimas ir konkurse dalyvauja ne daugiau kaip du kandidatai, surinkę daugiausia balsų per pirmąjį balsavimą. Per pakartotinį balsavimą nė vienam iš kandidatų nesurinkus 3/5 visų Tarybos narių balsų, ne anksčiau kaip po v</text:span><text:span text:style-name="T659">ienos darbo dienos rengiamas antras pakartotinis balsavimas. Jeigu per antrą pakartotinį balsavimą nė vienas iš kandidatų nesurinko 3/5 visų Tarybos narių balsų, skelbiamas naujas konkursas rektoriaus pareigoms eiti.</text:span></text:p>
      <text:p text:style-name="P660"><text:span text:style-name="T661">55</text:span><text:span text:style-name="T662">. Su išrinktu rektoriumi jo kaden</text:span><text:span text:style-name="T663">cijos laikotarpiui darbo sutartį Universiteto vardu pasirašo Tarybos pirmininkas arba kitas Tarybos įgaliotas asmuo.</text:span></text:p>
      <text:p text:style-name="P664"><text:span text:style-name="T665">56</text:span><text:span text:style-name="T666">. Rektoriaus kadencija – 5 metai. Tas pats asmuo rektoriumi gali būti renkamas ne daugiau kaip dviem kadencijoms iš eilės ir ne anksč</text:span><text:span text:style-name="T667">iau kaip po 5 metų nuo paskutinės kadencijos pabaigos, jeigu paskutinė kadencija buvo iš eilės antra.</text:span></text:p>
      <text:p text:style-name="P668"><text:span text:style-name="T669">57</text:span><text:span text:style-name="T670">. Pasibaigus rektoriaus kadencijai, rektoriui Senato nustatyta tvarka gali būti suteiktas rektoriaus emerito statusas. Senato nustatyta tvarka rekto</text:span><text:span text:style-name="T671">riui emeritui gali būti mokama Tarybos nustatyto dydžio rektoriaus emerito mėnesinė išmoka.</text:span></text:p>
      <text:p text:style-name="P672"><text:span text:style-name="T673">58</text:span><text:span text:style-name="T674">. Jeigu Tarybos posėdyje rektoriaus pateikta Universiteto metinė veiklos ataskaita Tarybos visų narių balsų dauguma nepatvirtinama, rektorius gali būti atleid</text:span><text:span text:style-name="T675">žiamas iš pareigų ne mažesne kaip 2/3 Tarybos narių balsų dauguma.</text:span></text:p>
      <text:p text:style-name="P676"><text:span text:style-name="T677">59</text:span><text:span text:style-name="T678">. Universitete veikia rektoriaus patariamoji kolegiali institucija – Rektoratas, kurį sudaro rektorius, prorektoriai, kancleris, fakultetų dekanai, fakultetams prilygintų institutų, c</text:span><text:span text:style-name="T679">entrų ar kitų akademinių padalinių vadovai, Studentų atstovybės</text:span><text:span text:style-name="T680">,<text:s/></text:span><text:span text:style-name="T681">jeigu jos nėra, – visuotinės studentų atstovų konferencijos</text:span><text:span text:style-name="T682"><text:s/>deleguotas narys ir kiti rektoriaus paskirti darbuotojai.</text:span></text:p>
      <text:p text:style-name="P683"/>
      <text:p text:style-name="P684"><text:span text:style-name="T685">V</text:span><text:span text:style-name="T686"><text:s/>SKYRIUS</text:span></text:p>
      <text:p text:style-name="P687"><text:span text:style-name="T688">universiteto</text:span><text:span text:style-name="T689"><text:s/></text:span><text:span text:style-name="T690">STRUKTŪRA</text:span></text:p>
      <text:p text:style-name="P691"/>
      <text:p text:style-name="P692"><text:span text:style-name="T693">pirmasis</text:span><text:span text:style-name="T694"><text:s/>SKIRSNIS</text:span></text:p>
      <text:p text:style-name="P695"><text:span text:style-name="T696">struktūriniai padaliniai</text:span></text:p>
      <text:p text:style-name="P697"/>
      <text:p text:style-name="P698"><text:span text:style-name="T699">60</text:span><text:span text:style-name="T700">. Universitetą sudaro akademiniai ir neakademiniai padaliniai. Prie akademinių padalinių priskiriami padaliniai, kurių pagrindinė veikla yra studijų vykdymas ir (arba) moksliniai tyrimai, ir eksperimentinė plėtra.<text:s/></text:span></text:p>
      <text:p text:style-name="P701"><text:span text:style-name="T702">61</text:span><text:span text:style-name="T703">. P</text:span><text:span text:style-name="T704">adaliniai, nevykdantys studijų, mokslinių tyrimų arba eksperimentinės plėtros, priskiriami prie neakademinių padalinių.</text:span></text:p>
      <text:p text:style-name="P705"><text:span text:style-name="T706">62</text:span><text:span text:style-name="T707">. Universiteto akademiniai padaliniai yra fakultetai, akademijos ir kiti jiems prilyginti padaliniai, mokslo ir (arba) studijų, ir</text:span><text:span text:style-name="T708"><text:s/>(arba) menų institutai, centrai, katedros, laboratorijos.</text:span></text:p>
      <text:p text:style-name="P709"><text:span text:style-name="T710">63</text:span><text:span text:style-name="T711">. Padalinių veiklos tikslai, uždaviniai, teisės, valdymas ir atsakomybė nustatomi jų nuostatuose. Fakultetai ir katedros vadovaujasi Senato patvirtintais bendraisiais fakultetų ir katedrų nuo</text:span><text:span text:style-name="T712">statais, kitų akademinių ir neakademinių padalinių nuostatus tvirtina rektorius.</text:span></text:p>
      <text:p text:style-name="P713"><text:span text:style-name="T714">64</text:span><text:span text:style-name="T715">. Universitetas, vadovaudamasis Mokslo ir studijų įstatymu, Lietuvos Respublikos civiliniu kodeksu ir kitais teisės aktais, gali steigti filialus ir atstovybes Lietuvos<text:s/></text:span><text:span text:style-name="T716">Respublikoje ir užsienio valstybėse. Sprendimus dėl Universiteto filialų ir atstovybių steigimo ir jų veiklos nutraukimo priima Taryba.</text:span></text:p>
      <text:p text:style-name="P717"/>
      <text:p text:style-name="P718"><text:span text:style-name="T719">antrasIS</text:span><text:span text:style-name="T720"><text:s/>SKIRSNIS</text:span></text:p>
      <text:p text:style-name="P721"><text:span text:style-name="T722">AKADEMINIAI PADALINIAI</text:span></text:p>
      <text:p text:style-name="P723"/>
      <text:p text:style-name="P724"><text:span text:style-name="T725">65</text:span><text:span text:style-name="T726">. Akademiniai padaliniai savo veikloje vadovaujasi Mokslo ir<text:s/></text:span><text:span text:style-name="T727">studijų įstatymu, Statutu, padalinių nuostatais.</text:span></text:p>
      <text:p text:style-name="P728"><text:span text:style-name="T729">66</text:span><text:span text:style-name="T730">. Pagrindinis universiteto struktūrinis akademinis padalinys yra fakultetas ar kitas fakulteto teisėmis veikiantis akademinis padalinys.</text:span></text:p>
      <text:p text:style-name="P731"><text:span text:style-name="T732">67</text:span><text:span text:style-name="T733">. Kolegialus fakulteto patariamasis organas yra fakulteto<text:s/></text:span><text:span text:style-name="T734">taryba.</text:span></text:p>
      <text:p text:style-name="P735"><text:span text:style-name="T736">68</text:span><text:span text:style-name="T737">. Fakulteto dekanas (akademinio padalinio vadovas), remdamasis Statutu, Tarybos, Senato ir fakulteto (akademinio padalinio) tarybos rekomendacijomis, vadovauja fakultetui (akademiniam padaliniui) ir atsako už jo darbo rezultatus.</text:span></text:p>
      <text:p text:style-name="P738"><text:span text:style-name="T739">69</text:span><text:span text:style-name="T740">. Deka</text:span><text:span text:style-name="T741">nas veikia fakulteto vardu ir jam atstovauja. Atsižvelgdamas į strateginius universiteto tikslus, kartu su fakulteto taryba jis formuoja fakulteto studijų ir mokslo politiką ir ją įgyvendina.</text:span></text:p>
      <text:p text:style-name="P742"><text:span text:style-name="T743">70</text:span><text:span text:style-name="T744">. Dekano kandidatūrą rektoriui siūlo fakulteto taryba. Rek</text:span><text:span text:style-name="T745">toriui nepritarus pasiūlytai kandidatūrai, fakulteto taryba gali dar vieną kartą siūlyti kitą kandidatūrą. Rektorius teikia Senatui svarstyti fakulteto tarybos pasiūlytą arba kitą dekano kandidatūrą. Senatui<text:s/></text:span><text:span text:style-name="T746">pritarus, dekaną 5 metų kadencijai skiria rektor</text:span><text:span text:style-name="T747">ius. Tas pats asmuo fakulteto dekanu gali būti renkamas ne daugiau kaip dviem kadencijoms iš eilės ir ne anksčiau kaip po 5 metų nuo paskutinės kadencijos pabaigos, jeigu paskutinė kadencija buvo iš eilės antra. Fakulteto dekanas kiekvienais metais fakulte</text:span><text:span text:style-name="T748">to mokslininkų susirinkimui pateikia fakulteto veiklos ataskaitą. Fakulteto taryba įvertina dekano ataskaitą ir teikia išvadą rektoriui.</text:span></text:p>
      <text:p text:style-name="P749"><text:span text:style-name="T750">71</text:span><text:span text:style-name="T751">. Pasibaigus dekano ir prodekanų kadencijai, šias pareigas ėjusiems asmenims garantuojama teisė grįžti į Universi</text:span><text:span text:style-name="T752">teto dėstytojo ar mokslo darbuotojo pareigas ir jas eiti 5 metus, jeigu iki paskyrimo į dekano ar prodekano pareigas ėjo dėstytojo ar mokslo darbuotojo pareigas pagal terminuotą 5 metų darbo sutartį. Jeigu asmenys iki jų paskyrimo į dekano ar prodekano par</text:span><text:span text:style-name="T753">eigas ėjo dėstytojo arba mokslo darbuotojo pareigas pagal neterminuotą darbo sutartį, eilinė atestacija grįžus į dėstytojo arba mokslo darbuotojo pareigas nukeliama 5 metų laikotarpiui nuo administracinio darbo sutarties pabaigos.</text:span></text:p>
      <text:p text:style-name="P754"><text:span text:style-name="T755">72</text:span><text:span text:style-name="T756">. Katedra yra fakul</text:span><text:span text:style-name="T757">teto, instituto ar akademijos mokslo ir studijų padalinys, vykdantis studijų programas ar jų dalį, taip pat atliekantis mokslinius tyrimus. Katedrai vadovauja katedros vedėjas. Katedros vedėju gali būti katedros veiklą atitinkančios mokslo ir (arba) studij</text:span><text:span text:style-name="T758">ų krypties mokslininkas. Katedros vedėjo kandidatūrą rektoriui teikia dekanas. Rektorius teikia Senatui svarstyti dekano pasiūlytą arba savo teikiamą kandidatūrą. Atsižvelgdamas į Senato nuomonę, katedros vedėją skiria rektorius.</text:span></text:p>
      <text:p text:style-name="P759"><text:span text:style-name="T760">73</text:span><text:span text:style-name="T761">. Mokslo institutas<text:s/></text:span><text:span text:style-name="T762">yra mokslinių tyrimų padalinys, atliekantis tam tikros krypties mokslinių tyrimų ir eksperimentinės plėtros darbus, apimančius vieno fakulteto mokslo sritis.</text:span></text:p>
      <text:p text:style-name="P763"><text:span text:style-name="T764">74</text:span><text:span text:style-name="T765">. Mokslo laboratorija yra akademinio padalinio struktūrinis mokslinių tyrimų padalinys, atli</text:span><text:span text:style-name="T766">ekantis tam tikrą dalį padalinio, į kurio sudėtį įeina, mokslinių tyrimų ir eksperimentinės plėtros darbų.</text:span></text:p>
      <text:p text:style-name="P767"><text:span text:style-name="T768">75</text:span><text:span text:style-name="T769">.<text:s/></text:span><text:span text:style-name="T770">Mokslo centras yra mokslinių tyrimų padalinys, atliekantis tarpkryptinius mokslinių tyrimų ir eksperimentinės plėtros darbus, apimančius ne v</text:span><text:span text:style-name="T771">ieno fakulteto mokslo sritis.</text:span></text:p>
      <text:p text:style-name="P772"><text:span text:style-name="T773">76</text:span><text:span text:style-name="T774">. Universitete studijų ir mokslinės veiklos procesams užtikrinti gali veikti ir kiti akademiniai padaliniai.</text:span></text:p>
      <text:p text:style-name="P775"/>
      <text:p text:style-name="P776"><text:span text:style-name="T777">vI</text:span><text:span text:style-name="T778"><text:s/>SKYRIUS</text:span></text:p>
      <text:p text:style-name="P779"><text:span text:style-name="T780">MOKSLO, MENO IR STUDIJŲ VEIKLA</text:span></text:p>
      <text:p text:style-name="P781"/>
      <text:p text:style-name="P782"><text:span text:style-name="T783">PIRMASIS</text:span><text:span text:style-name="T784"><text:s/>SKIRSNIS</text:span></text:p>
      <text:p text:style-name="P785"><text:span text:style-name="T786">MOKSLO, MENO IR STUDIJŲ VIENOVĖ</text:span></text:p>
      <text:p text:style-name="P787"/>
      <text:p text:style-name="P788"><text:span text:style-name="T789">77</text:span><text:span text:style-name="T790">. Universitetas užtikrina mokslo ir meno, studijų ir inovacijų vienovę.</text:span></text:p>
      <text:p text:style-name="P791"><text:span text:style-name="T792">78</text:span><text:span text:style-name="T793">. Universiteto akademinė bendruomenė plėtoja tarptautinio lygmens fundamentinius ir taikomuosius mokslinius ir meno tyrimus, dalyvauja nacionalinėse, regioninėse ir tarptautinė</text:span><text:span text:style-name="T794">se mokslinių tyrimų programose ir projektuose, atlieka mokslinių tyrimų ir eksperimentinės plėtros (meno) darbus ūkio subjektams. Antrosios pakopos studijų vykdymas siejamas su Universiteto vykdomos mokslinės (meno) veiklos rezultatais. Trečiosios pakopos<text:s/></text:span><text:span text:style-name="T795">studentams mokslinė tiriamoji (meno) veikla privaloma. Universitetas skatina akademinės bendruomenės mokslines ir menines iniciatyvas.</text:span></text:p>
      <text:p text:style-name="P796"><text:span text:style-name="T797">79</text:span><text:span text:style-name="T798">. Mokslinė veikla apima mokslinių žinių kūrimą, kaupimą ir sklaidą, mokslinius tyrimus ir eksperimentinės plėtros (</text:span><text:span text:style-name="T799">meno) darbus, taip pat inovacinę veiklą.</text:span></text:p>
      <text:p text:style-name="P800"><text:span text:style-name="T801">80</text:span><text:span text:style-name="T802">. Mokslinių tyrimų kryptis ir apimtį, tematiką ir terminus nustato Senatas, atsižvelgdamas į Universiteto mokslinių tyrimų galimybes, studijų poreikius, mokslinių tyrimų svarbą Lietuvai, tarptautinio mokslinio</text:span><text:span text:style-name="T803"><text:s/>bendradarbiavimo programas, taip pat į Universiteto mokslo darbuotojų kvalifikaciją ir turimus finansinius išteklius. Universitetas skatina dalykinius ir tarpdalykinius mokslinius tyrimus, teminių projektų plėtrą, partnerystę ir bendradarbiavimą Europos b</text:span><text:span text:style-name="T804">ei pasaulio mokslinių tyrimų tinkluose, atlieka mokslinius tyrimus pagal viešojo ir privataus sektorių institucijų užsakymus.</text:span></text:p>
      <text:p text:style-name="P805"><text:span text:style-name="T806">81</text:span><text:span text:style-name="T807">. Mokslinių tyrimų rezultatai skelbiami viešai (internete ir kitais būdais), kiek tai neprieštarauja teisės aktams, reglamen</text:span><text:span text:style-name="T808">tuojantiems intelektinės nuosavybės ir komercinių ar valstybės ir tarnybos paslapčių apsaugą.</text:span></text:p>
      <text:p text:style-name="P809"><text:span text:style-name="T810">82</text:span><text:span text:style-name="T811">. Siekdamas sutelkti mokslinių tyrimų, studijų ir žinioms imlaus verslo potencialą, kryptingai prisidėti prie žinių visuomenės ir žinių ekonomikos Europoje<text:s/></text:span><text:span text:style-name="T812">ir pasaulyje kūrimo bei Lietuvos konkurencingumo stiprinimo, Universitetas gali kurti integruotus mokslo, studijų ir verslo centrus (slėnius) bei mokslo ir technologijų parkus ir (arba) dalyvauti jų veikloje.</text:span></text:p>
      <text:p text:style-name="P813"><text:span text:style-name="T814">83</text:span><text:span text:style-name="T815">. Universitete vykdomos pakopinės studijo</text:span><text:span text:style-name="T816">s (pirmoji ir antroji – kvalifikaciniam bakalauro, magistro laipsniui įgyti, trečioji – mokslo, meno daktaro laipsniui įgyti), vientisosios, apimančios pirmąją ir antrąją pakopas, studijos. Universitetas pagal Mokslo ir studijų įstatyme nustatytą tvarką vy</text:span><text:span text:style-name="T817">kdo trumposios ir pirmosios pakopų koleginių studijų programas ir teikia aukštąjį koleginį išsilavinimą. Universitete gali būti organizuojamos ir kitokios studijos, neprieštaraujančios teisės aktams.</text:span></text:p>
      <text:p text:style-name="P818"><text:span text:style-name="T819">84</text:span><text:span text:style-name="T820">. Teisės aktų nustatytais atvejais studijos magist</text:span><text:span text:style-name="T821">ro kvalifikaciniam laipsniui įgyti gali būti vientisosios – apimti pirmosios ir antrosios pakopų studijas.</text:span></text:p>
      <text:p text:style-name="P822"><text:span text:style-name="T823">85</text:span><text:span text:style-name="T824">. Studijų programos gali būti tarpkryptinės – skirtos susietiems dviejų ir daugiau krypčių studijų rezultatams pasiekti.</text:span></text:p>
      <text:p text:style-name="P825"><text:span text:style-name="T826">86</text:span><text:span text:style-name="T827">. Baigus pirmosi</text:span><text:span text:style-name="T828">os pakopos, antrosios pakopos ir vientisųjų studijų programas, išduodamas suteiktą kvalifikacinį laipsnį liudijantis diplomas ir diplomo priedėlis (priedas), o baigus doktorantūrą ir apgynus daktaro disertaciją – mokslo (meno) laipsnį liudijantis diplomas.</text:span><text:span text:style-name="T829"><text:s/>Diplomo priedėlis (priedas) yra neatskiriama diplomo dalis su informacija apie įgytos aukštojo mokslo kvalifikacijos turinį.</text:span></text:p>
      <text:p text:style-name="P830"><text:span text:style-name="T831">87</text:span><text:span text:style-name="T832">.<text:s/></text:span><text:span text:style-name="T833">Studentams, ypač gerai įvykdžiusiems pirmosios ir antrosios pakopų arba vientisųjų studijų programas ir pasižymėjusiems mo</text:span><text:span text:style-name="T834">kslo tiriamojoje bei meno veikloje, išduodami diplomai „Su pagyrimu“, „Cum Laude“ ar „Magna Cum Laude“. Šių diplomų išdavimo tvarką nustato Senatas.</text:span></text:p>
      <text:p text:style-name="P835"><text:span text:style-name="T836">88</text:span><text:span text:style-name="T837">. Kartu su kvalifikaciniu laipsniu gali būti suteikiama kvalifikacija.</text:span></text:p>
      <text:p text:style-name="P838"><text:span text:style-name="T839">89</text:span><text:span text:style-name="T840">. Universitetas gali<text:s/></text:span><text:span text:style-name="T841">sudaryti sąlygas studentui studijuoti pagal individualų studijų planą Senato patvirtintuose Universiteto studijų nuostatuose (toliau – Studijų nuostatai) nustatyta tvarka.</text:span></text:p>
      <text:p text:style-name="P842"><text:span text:style-name="T843">90</text:span><text:span text:style-name="T844">. Asmenims, baigusiems kolegines studijas, Universitete gali būti organizuojam</text:span><text:span text:style-name="T845">os studijos, skirtos per trumpesnį laiką baigti pirmosios pakopos studijas.</text:span></text:p>
      <text:p text:style-name="P846"><text:span text:style-name="T847">91</text:span><text:span text:style-name="T848">. Studijos yra nuolatinės ir ištęstinės formos. Baigus skirtingų formų studijas, įgytas išsilavinimas yra lygiavertis.</text:span></text:p>
      <text:p text:style-name="P849"><text:span text:style-name="T850">92</text:span><text:span text:style-name="T851">. Asmeniui, studijavusiam Universitete pagal trum</text:span><text:span text:style-name="T852">pųjų studijų programą, studijų programos dalį ar pavienius studijų dalykus (dalinės studijos), išduodamas tai patvirtinantis dokumentas.</text:span></text:p>
      <text:p text:style-name="P853"><text:span text:style-name="T854">93</text:span><text:span text:style-name="T855">. Studijų apimtį ir trukmę nustato Mokslo ir studijų įstatymas ir Studijų nuostatai.</text:span></text:p>
      <text:p text:style-name="P856"><text:span text:style-name="T857">94</text:span><text:span text:style-name="T858">. Asmenims, kurių įgyt</text:span><text:span text:style-name="T859">a aukštojo mokslo kvalifikacija ir pasirengimas nėra pakankami studijuoti pagal aukštesnės studijų pakopos programas, organizuojamos papildomosios studijos, kurių apimtis ir sandara nustatyti Studijų nuostatuose.</text:span></text:p>
      <text:p text:style-name="P860"><text:span text:style-name="T861">95</text:span><text:span text:style-name="T862">. Studijų kitose aukštosiose mokyklos</text:span><text:span text:style-name="T863">e rezultatai, neformaliuoju ar savišvietos būdu įgytų kompetencijų vertinimas ir pripažinimas atliekamas Senato nustatyta tvarka.</text:span></text:p>
      <text:p text:style-name="P864"><text:span text:style-name="T865">96</text:span><text:span text:style-name="T866">. Universitetas gali vykdyti jungtines visų pakopų studijas su užsienio ir (arba) kitomis Lietuvos Respublikos aukštosio</text:span><text:span text:style-name="T867">mis mokyklomis. Baigus šias studijas, suteikiamas jungtinis kvalifikacinis laipsnis arba dvigubas kvalifikacinis laipsnis, numatytas šalių sutartyse.</text:span></text:p>
      <text:p text:style-name="P868"><text:span text:style-name="T869">97</text:span><text:span text:style-name="T870">. Pirmosios, antrosios pakopų ir vientisųjų studijų bei trumpųjų studijų organizavimo ir vykdymo<text:s/></text:span><text:span text:style-name="T871">tvarka nustatoma Studijų nuostatuose.</text:span></text:p>
      <text:p text:style-name="P872"><text:span text:style-name="T873">98</text:span><text:span text:style-name="T874">. Asmenys į Universitete vykdomas studijas priimami pagal Mokslo ir studijų įstatymo nuostatas, reglamentuojančias priėmimą į aukštąją mokyklą.</text:span></text:p>
      <text:p text:style-name="P875"><text:span text:style-name="T876">99</text:span><text:span text:style-name="T877">.</text:span><text:span text:style-name="T878"><text:s/></text:span><text:span text:style-name="T879">Studentų priėmimą į visų pakopų studijas ir profesines studi</text:span><text:span text:style-name="T880">jas organizuoja rektoriaus įsakymu sudaryta komisija. Priėmimas į Universitetą vykdomas laikantis lygiateisiškumo, skaidrumo ir viešumo principų.<text:s/></text:span><text:span text:style-name="T881">Bendrą studijų vietų skaičių nustato Senatas, atsižvelgdamas į galimybes užtikrinti studijų kokybę.</text:span></text:p>
      <text:p text:style-name="P882"><text:span text:style-name="T883">100</text:span><text:span text:style-name="T884">. Į</text:span><text:span text:style-name="T885"><text:s/>Universitetą priimami asmenys konkurso būdu,<text:s/></text:span><text:span text:style-name="T886">kurių mokymosi rezultatai yra ne žemesni negu Mokslo ir studijų įstatyme ir jo įgyvendinamuosiuose teisės aktuose nustatyti minimalūs reikalavimai.<text:s/></text:span><text:span text:style-name="T887">Asmenims, kurių įgyta aukštojo mokslo kvalifikacija ir<text:s/></text:span><text:span text:style-name="T888">pasirengimas nėra pakankami studijuoti antrosios studijų pakopos programose, organizuojamos papildomosios studijos, kurių apimtį ir sandarą nustato Senatas, laikydamasis Mokslo ir studijų įstatymo ir jo įgyvendinamųjų teisės aktų reikalavimų.</text:span></text:p>
      <text:p text:style-name="P889"><text:span text:style-name="T890">101</text:span><text:span text:style-name="T891">. Stud</text:span><text:span text:style-name="T892">entų teisės ir pareigos, paskatų ir nuobaudų skyrimo tvarka reglamentuojama Mokslo ir studijų įstatymo ir Senato nustatyta tvarka.</text:span></text:p>
      <text:p text:style-name="P893"><text:span text:style-name="T894">102</text:span><text:span text:style-name="T895">. Studijų ir dėstymo Universitete turinys nuolat atnaujinamas atsižvelgiant į mokslo ir meno laimėjimus bei jų raidos<text:s/></text:span><text:span text:style-name="T896">tendencijas.</text:span></text:p>
      <text:p text:style-name="P897"><text:span text:style-name="T898">103</text:span><text:span text:style-name="T899">. Universitete dėstomoji kalba yra lietuvių kalba. Kitomis kalbomis dėstyti galima Mokslo ir studijų įstatyme numatytais atvejais.</text:span></text:p>
      <text:p text:style-name="P900"><text:span text:style-name="T901">104</text:span><text:span text:style-name="T902">. Universitete skatinama studentų mokslinė veikla, gali veikti studentų mokslo draugijos, organizu</text:span><text:span text:style-name="T903">ojamos jaunųjų mokslininkų konferencijos, rengiami studentų mokslinių, meno darbų konkursai.</text:span></text:p>
      <text:p text:style-name="P904"><text:span text:style-name="T905">105</text:span><text:span text:style-name="T906">.<text:s/></text:span><text:span text:style-name="T907">Formaliojo švietimo būdu įgytų kompetencijų asmenims, norintiems tęsti studijas Universitete, pripažinimą kaip studijų programos dalį atlieka Universiteta</text:span><text:span text:style-name="T908">s<text:s/></text:span><text:span text:style-name="T909">švietimo, mokslo ir sporto ministro<text:s/></text:span><text:span text:style-name="T910">nustatyta tvarka.</text:span></text:p>
      <text:p text:style-name="P911"><text:span text:style-name="T912">106</text:span><text:span text:style-name="T913">. Universiteto darbuotojai ir studentai skatinami kurti ir panaudoti intelektinės veiklos rezultatus vadovaujantis Universiteto rektoriaus nustatyta tvarka.</text:span></text:p>
      <text:p text:style-name="P914"/>
      <text:p text:style-name="P915"><text:span text:style-name="T916">ANTRASIS</text:span><text:span text:style-name="T917"><text:s/>SKIRSNIS</text:span></text:p>
      <text:p text:style-name="P918"><text:span text:style-name="T919">MOKSLO IR S</text:span><text:span text:style-name="T920">TUDIJŲ KOKYBĖS UŽTIKRTINIMAS</text:span></text:p>
      <text:p text:style-name="P921"/>
      <text:p text:style-name="P922"><text:span text:style-name="T923">107</text:span><text:span text:style-name="T924">.<text:s/></text:span><text:span text:style-name="T925">Universiteto mokslo ir studijų kokybės užtikrinimo principai atitinka bendruosius vidinio ir išorinio studijų ir mokslo kokybės užtikrinimo principus, įtvirtintus Lietuvos ir tarptautiniuose švietimo politikos dokumen</text:span><text:span text:style-name="T926">tuose.</text:span></text:p>
      <text:p text:style-name="P927"><text:span text:style-name="T928">108</text:span><text:span text:style-name="T929">. Mokslo (meno) veiklos ir studijų kokybę užtikrina Senato tvirtinama Universiteto vidinė kokybės užtikrinimo sistema, kuri apima strateginį veiklos planavimą, finansų, žmogiškųjų ir materialinių išteklių valdymą, įgaliojimų ir atsakomybės<text:s/></text:span><text:span text:style-name="T930">paskirstymą, veiklos procesų ir numatytų rodiklių stebėseną, kokybės gerinimo bei rizikų valdymo kontrolę.</text:span></text:p>
      <text:p text:style-name="P931"><text:span text:style-name="T932">109</text:span><text:span text:style-name="T933">. Vidinė mokslo ir studijų kokybės užtikrinimo sistema yra grindžiama Europos aukštojo mokslo erdvės studijų kokybės užtikrinimo nuostatomis i</text:span><text:span text:style-name="T934">r gairėmis, Senato patvirtinta Universiteto veiklos kokybės gerinimo strategija, numatančia veikimo priemones ir būdus, kurie įtraukia į kokybės gerinimo veiklą Universiteto akademinę bendruomenę, kitus darbuotojus ir socialinius partnerius.</text:span></text:p>
      <text:p text:style-name="P935"><text:span text:style-name="T936">110</text:span><text:span text:style-name="T937">. Unive</text:span><text:span text:style-name="T938">rsitetas savo interneto svetainėje ir kitais būdais viešai skelbia informaciją apie studijų programas, suteikiamas kvalifikacijas, svarbiausius mokslo ir studijų kokybės rodiklius.</text:span></text:p>
      <text:p text:style-name="P939"><text:span text:style-name="T940">111</text:span><text:span text:style-name="T941">. Universiteto veikla nuolat tobulinama, sistemiškai atliekant moksl</text:span><text:span text:style-name="T942">o (meno) studijų ir kitos veiklos savianalizę, vertinant veiklos rezultatyvumą.</text:span></text:p>
      <text:p text:style-name="P943"/>
      <text:p text:style-name="P944"><text:span text:style-name="T945">VII</text:span><text:span text:style-name="T946"><text:s/>SKYRIUS</text:span></text:p>
      <text:p text:style-name="P947"><text:span text:style-name="T948">UNIVERSITETO BENDRUOMENĖ</text:span></text:p>
      <text:p text:style-name="P949"/>
      <text:p text:style-name="P950"><text:span text:style-name="T951">112</text:span><text:span text:style-name="T952">. Universiteto bendruomenę sudaro:</text:span></text:p>
      <text:p text:style-name="P953"><text:span text:style-name="T954">112</text:span><text:span text:style-name="T955">.1</text:span><text:span text:style-name="T956">. akademinė bendruomenė;</text:span></text:p>
      <text:p text:style-name="P957"><text:span text:style-name="T958">112</text:span><text:span text:style-name="T959">.2</text:span><text:span text:style-name="T960">. administracija ir kiti akademinei<text:s/></text:span><text:span text:style-name="T961">bendruomenei nepriskirti darbuotojai;</text:span></text:p>
      <text:p text:style-name="P962"><text:span text:style-name="T963">112</text:span><text:span text:style-name="T964">.3</text:span><text:span text:style-name="T965">. alumnai;</text:span></text:p>
      <text:p text:style-name="P966"><text:span text:style-name="T967">112</text:span><text:span text:style-name="T968">.4</text:span><text:span text:style-name="T969">. Tarybos nariai – ne Universiteto darbuotojai;</text:span></text:p>
      <text:p text:style-name="P970"><text:span text:style-name="T971">112</text:span><text:span text:style-name="T972">.5</text:span><text:span text:style-name="T973">. a</text:span><text:span text:style-name="T974">smenys, kuriems suteiktas Universitetui nusipelniusio asmens garbės vardas – Universiteto mecenatai, Universiteto garbės nariai,<text:s/></text:span><text:span text:style-name="T975">kurie nedalyvauja Universiteto akademinėje veikloje.</text:span></text:p>
      <text:p text:style-name="P976"><text:span text:style-name="T977">113</text:span><text:span text:style-name="T978">. Universiteto akademinę bendruomenę sudaro Universiteto studentai, dėstytojai, mokslo darbuotojai, profesoriai emeritai, kiti asmenys, tiesiogiai dalyvaujantys mokslo ir (ar) studijų veikloje.</text:span></text:p>
      <text:p text:style-name="P979"><text:span text:style-name="T980">114</text:span><text:span text:style-name="T981">. Universiteto alumnai – tai Universiteto absolventai. Jie skatinami palaikyti ryšius su Universitetu, dalyvauti Universiteto alumnų organizacijos veikloje.</text:span></text:p>
      <text:p text:style-name="P982"><text:span text:style-name="T983">115</text:span><text:span text:style-name="T984">. Universiteto bendruomenei laiduojama Mokslo ir studijų įstatyme numatyta akademinė<text:s/></text:span><text:span text:style-name="T985">laisvė, kūrybos ir intelektinio darbo autorių teisės, lygios teisės dalyvauti konkursuose, nešališkas ir viešas darbų recenzavimas.</text:span></text:p>
      <text:p text:style-name="P986"><text:span text:style-name="T987">116</text:span><text:span text:style-name="T988">. Universiteto bendruomenės nariai privalo laikytis Universiteto akademinės etikos kodekso (toliau – Akademinės etiko</text:span><text:span text:style-name="T989">s kodeksas), vadovautis lygių galimybių užtikrinimo politikos nuostatomis, atlikti Statute, darbo sutartyse ir Universiteto valdymo organų teisės aktuose nustatytas pareigas.</text:span></text:p>
      <text:p text:style-name="P990"><text:span text:style-name="T991">117</text:span><text:span text:style-name="T992">. Universiteto darbuotojų ginčai dėl darbo santykių nagrinėjami Darbo kode</text:span><text:span text:style-name="T993">kso ir kitų darbo santykius reguliuojančių teisės aktų nustatyta tvarka.</text:span></text:p>
      <text:p text:style-name="P994"/>
      <text:p text:style-name="P995"><text:span text:style-name="T996">pirmasis</text:span><text:span text:style-name="T997"><text:s/>SKIRSNIS</text:span></text:p>
      <text:p text:style-name="P998"><text:span text:style-name="T999">DĖSTYTOJAI IR MOKSLO DARBUOTOJAI</text:span></text:p>
      <text:p text:style-name="P1000"/>
      <text:p text:style-name="P1001"><text:span text:style-name="T1002">118</text:span><text:span text:style-name="T1003">. Universiteto dėstytojai gali užimti profesoriaus, docento, asistento, jaunesniojo asistento, vyresniojo lektoriaus ir</text:span><text:span text:style-name="T1004"><text:s/>lektoriaus pareigas.<text:s/></text:span><text:span text:style-name="T1005">Kvalifikacinius dėstytojų pareigybių reikalavimus, ne žemesnius nei numatyti Mokslo ir studijų įstatyme, nustato Senatas.</text:span></text:p>
      <text:p text:style-name="P1006"><text:span text:style-name="T1007">119</text:span><text:span text:style-name="T1008">. Universiteto mokslo darbuotojai yra tyrėjai, einantys vyriausiojo mokslo darbuotojo, vyresniojo mokslo<text:s/></text:span><text:span text:style-name="T1009">darbuotojo, mokslo darbuotojo, jaunesniojo mokslo darbuotojo pareigas, ir mokslininkai stažuotojai. Kvalifikacinius mokslo darbuotojų pareigybių reikalavimus, ne žemesnius nei numatyti Mokslo ir studijų įstatyme, nustato Senatas.</text:span></text:p>
      <text:p text:style-name="P1010"><text:span text:style-name="T1011">120</text:span><text:span text:style-name="T1012">. Pirmosios pakopos</text:span><text:span text:style-name="T1013">, antrosios pakopos ar vientisųjų studijų studentai gali eiti tyrėjo padėjėjo pareigas.</text:span></text:p>
      <text:p text:style-name="P1014"><text:span text:style-name="T1015">121</text:span><text:span text:style-name="T1016">. Dėstytojų ir mokslo darbuotojų konkursų pareigoms eiti organizavimo ir atestavimo tvarką nustato Senatas.</text:span></text:p>
      <text:p text:style-name="P1017"><text:span text:style-name="T1018">122</text:span><text:span text:style-name="T1019">.<text:s/></text:span><text:span text:style-name="T1020">Universiteto Senato nustatyta tvarka Univers</text:span><text:span text:style-name="T1021">iteto dėstytojams ir pedagoginį darbą dirbantiems mokslo darbuotojams teikiami pedagoginiai Universiteto profesoriaus ir Universiteto docento vardai.</text:span></text:p>
      <text:p text:style-name="P1022"><text:span text:style-name="T1023">123</text:span><text:span text:style-name="T1024">.<text:s/></text:span><text:span text:style-name="T1025">Į dėstytojų ir mokslo darbuotojų pareigas asmenys priimami ir iš jų atleidžiami Mokslo ir studijų įstatymo, Darbo kodekso nustatyta tvarka.<text:s/></text:span><text:span text:style-name="T1026">Su dėstytojais ir mokslo darbuotojais, sulaukusiais 65 metų amžiaus, neterminuotos darbo sutartys turi pasibaigti ne</text:span><text:span text:style-name="T1027"><text:s/>anksčiau kaip mokslo metų, kuriais dėstytojas ar mokslo darbuotojas sulaukia 65 metų, pabaigos dieną. Su šiais asmenimis terminuotos darbo sutartys ne ilgesniam kaip 3 metų laikotarpiui gali būti sudaromos gavus Senato pritarimą. Tokia sutartis universite</text:span><text:span text:style-name="T1028">to Senato pritarimu vieną kartą gali būti sudaroma pakartotinai.</text:span></text:p>
      <text:p text:style-name="P1029"><text:span text:style-name="T1030">124</text:span><text:span text:style-name="T1031">. Siekdamas užtikrinti studijų ir mokslinės veiklos kokybę, rektorius gali ne ilgesniam kaip 2 metų laikotarpiui kviesti kitų mokslo ir studijų institucijų dėstytojus ir mokslo darbuot</text:span><text:span text:style-name="T1032">ojus, atitinkančius pirmaujančiojo ar pripažinto tyrėjo karjeros pakopos reikalavimus. Šiems darbuotojams suteikiamas Universiteto kviestinio dėstytojo ar mokslo darbuotojo statusas.</text:span></text:p>
      <text:p text:style-name="P1033"><text:span text:style-name="T1034">125</text:span><text:span text:style-name="T1035">. Dėstytojai ir mokslo darbuotojai turi visas teises ir pareigas,<text:s/></text:span><text:span text:style-name="T1036">numatytas Darbo kodekse, Mokslo ir studijų įstatyme ir jų įgyvendinamuosiuose teisės aktuose.</text:span></text:p>
      <text:p text:style-name="P1037"><text:span text:style-name="T1038">126</text:span><text:span text:style-name="T1039">. Darbo kodekso, Mokslo ir studijų įstatymo ir Universiteto teisės aktų nustatyta tvarka dėstytojai ir mokslo darbuotojai atsako už savo pareigų nevykdymą<text:s/></text:span><text:span text:style-name="T1040">arba netinkamą vykdymą.</text:span></text:p>
      <text:p text:style-name="P1041"><text:span text:style-name="T1042">127</text:span><text:span text:style-name="T1043">. Profesoriams, aktyviai dirbusiems mokslinį ar meninį ir (ar) pedagoginį darbą Universitete, už ypatingus nuopelnus mokslui ar menui Senatas gali suteikti profesoriaus emerito vardą. Profesoriui emeritui sudaromos sąlygos da</text:span><text:span text:style-name="T1044">lyvauti Universiteto mokslinėje ir kitoje veikloje tokiomis pat sąlygomis, kaip ir kitiems akademinės bendruomenės nariams. Darbo sutartys su profesoriais emeritais nesudaromos. Profesoriui emeritui Senato patvirtintuose Universiteto emeritų nuostatuose nu</text:span><text:span text:style-name="T1045">statyta tvarka mokama Tarybos nustatyto dydžio profesoriaus emerito mėnesinė išmoka. Senato nustatyta tvarka mokslininkui ar dėstytojui gali būti suteikiamas afilijuotojo mokslininko ar dėstytojo statusas.</text:span></text:p>
      <text:p text:style-name="P1046"><text:span text:style-name="T1047">128</text:span><text:span text:style-name="T1048">. Universiteto bendruomenės narių galimus a</text:span><text:span text:style-name="T1049">kademinės etikos pažeidimus nagrinėja Universiteto Etikos komisija, kurios nuostatus ir sudėtį tvirtina Senatas.</text:span></text:p>
      <text:p text:style-name="P1050"/>
      <text:p text:style-name="P1051"><text:span text:style-name="T1052">antrasis</text:span><text:span text:style-name="T1053"><text:s/>SKIRSNIS</text:span></text:p>
      <text:p text:style-name="P1054"><text:span text:style-name="T1055">ADMINISTRACIJA IR KITI DARBUOTOJAI</text:span></text:p>
      <text:p text:style-name="P1056"/>
      <text:p text:style-name="P1057"><text:span text:style-name="T1058">129</text:span><text:span text:style-name="T1059">. Administraciją<text:s/></text:span><text:span text:style-name="T1060">sudaro Universiteto darbuotojai, išskyrus Universiteto<text:s/></text:span><text:span text:style-name="T1061">akademinių padalinių, kurie įeina į kitų akademinių padalinių sudėtį, vadovus, kurie turi teisę pagal savo kompetenciją duoti privalomus nurodymus sau pavaldiems darbuotojams.</text:span></text:p>
      <text:p text:style-name="P1062"><text:span text:style-name="T1063">130</text:span><text:span text:style-name="T1064">. Be administracinių pareigų, administracijos darbuotojai gali dirbti ped</text:span><text:span text:style-name="T1065">agoginį ir mokslinį darbą.</text:span></text:p>
      <text:p text:style-name="P1066"><text:span text:style-name="T1067">131</text:span><text:span text:style-name="T1068">. Administracijos ir kitų Universiteto darbuotojų skaičių nustato rektorius. Darbuotojų teisės, pareigos, socialinės garantijos nustatytos Darbo kodekse, Mokslo ir studijų įstatyme, kituose teisės aktuose, Universiteto val</text:span><text:span text:style-name="T1069">dymo organų patvirtintuose teisės aktuose ir rektoriaus patvirtintuose darbuotojų pareigybių aprašymuose.</text:span></text:p>
      <text:p text:style-name="P1070"/>
      <text:p text:style-name="P1071"><text:span text:style-name="T1072">trečiasis</text:span><text:span text:style-name="T1073"><text:s/>SKIRSNIS</text:span></text:p>
      <text:p text:style-name="P1074"><text:span text:style-name="T1075">STUDENTAI IR KLAUSYTOJAI</text:span></text:p>
      <text:p text:style-name="P1076"/>
      <text:p text:style-name="P1077"><text:span text:style-name="T1078">132</text:span><text:span text:style-name="T1079">.<text:s/></text:span><text:span text:style-name="T1080">Universitete studijuoja studentai ir klausytojai.</text:span></text:p>
      <text:p text:style-name="P1081"><text:span text:style-name="T1082">133</text:span><text:span text:style-name="T1083">. Universiteto studentas yra<text:s/></text:span><text:span text:style-name="T1084">asmuo, studijuojantis Universitete pagal studijų programą arba doktorantūroje.</text:span></text:p>
      <text:p text:style-name="P1085"><text:span text:style-name="T1086">134</text:span><text:span text:style-name="T1087">.<text:s/></text:span><text:span text:style-name="T1088">Universiteto klausytojas yra asmuo,</text:span><text:span text:style-name="T1089"><text:s/>besimokantis Universitete pagal neformaliojo suaugusiųjų švietimo programą arba atskirus studijų dalykus (modulius).</text:span></text:p>
      <text:p text:style-name="P1090"><text:span text:style-name="T1091">135</text:span><text:span text:style-name="T1092">.<text:s/></text:span><text:span text:style-name="T1093">Studen</text:span><text:span text:style-name="T1094">to ir Universiteto santykiai įforminami studijų sutartimi Studijų nuostatų nustatyta tvarka. Klausytojo ir Universiteto santykiai įforminami sutartimi, kurios formą tvirtina rektorius.</text:span></text:p>
      <text:p text:style-name="P1095"><text:span text:style-name="T1096">136</text:span><text:span text:style-name="T1097">.<text:s/></text:span><text:span text:style-name="T1098">Studentams, turintiems negalią, Universitetas užtikrina jų ind</text:span><text:span text:style-name="T1099">ividualius poreikius atitinkančias studijų sąlygas. Šios sąlygos pateikiamos Studijų nuostatuose.</text:span></text:p>
      <text:p text:style-name="P1100"><text:span text:style-name="T1101">137</text:span><text:span text:style-name="T1102">.<text:s/></text:span><text:span text:style-name="T1103">Studentai turi teisę:</text:span></text:p>
      <text:p text:style-name="P1104"><text:span text:style-name="T1105">137.1</text:span><text:span text:style-name="T1106">. studijuoti pagal pasirinktą studijų programą;</text:span></text:p>
      <text:p text:style-name="P1107"><text:span text:style-name="T1108">137.2</text:span><text:span text:style-name="T1109">. įgyti studijų sutartyje nurodytos studijų programos išsilavi</text:span><text:span text:style-name="T1110">nimą, atitinkantį Lietuvos Respublikos įstatymų, Statuto ir Studijų nuostatų apibrėžtus studijų apimties ir kokybės standartus;</text:span></text:p>
      <text:p text:style-name="P1111"><text:span text:style-name="T1112">137</text:span><text:span text:style-name="T1113">.3</text:span><text:span text:style-name="T1114">. studijuoti pagal individualų studijų planą, vadovaudamiesi Senato patvirtinta studijų tvarka;</text:span></text:p>
      <text:p text:style-name="P1115"><text:span text:style-name="T1116">137</text:span><text:span text:style-name="T1117">.4</text:span><text:span text:style-name="T1118">. studijuoti<text:s/></text:span><text:span text:style-name="T1119">pagal daugiau negu vieną studijų programą, studijuoti kitus studijų dalykus Universitete arba kitoje aukštojoje mokykloje;</text:span></text:p>
      <text:p text:style-name="P1120"><text:span text:style-name="T1121">137.5</text:span><text:span text:style-name="T1122">. naudotis Universitete esama studijų programai vykdyti reikalinga mokymo metodine bei moksline literatūra ir materialiais</text:span><text:span text:style-name="T1123">iais bei informaciniais ištekliais, studijoms skirtomis Universiteto patalpomis, bibliotekomis, laboratorijomis, moksline įranga, kultūros, sporto, poilsio ir praktikos įstaigomis;</text:span></text:p>
      <text:p text:style-name="P1124"><text:span text:style-name="T1125">137.6</text:span><text:span text:style-name="T1126">. iš fakulteto dekano, prodekanų gauti būtiną su savo studijomis s</text:span><text:span text:style-name="T1127">usijusią informaciją, dalyvauti studijų kokybės vertinimo procese ir teikti pasiūlymus dėl studijų kokybės tobulinimo;</text:span></text:p>
      <text:p text:style-name="P1128"><text:span text:style-name="T1129">137.7</text:span><text:span text:style-name="T1130">. atsiskaityti už darbus alternatyviais būdais, jeigu turi negalią, dėl kurios negali atsiskaityti nustatyta tvarka, o alternaty</text:span><text:span text:style-name="T1131">vus atsiskaitymo būdas užtikrina, kad bus pasiekti studijų rezultatai;</text:span></text:p>
      <text:p text:style-name="P1132"><text:span text:style-name="T1133">137</text:span><text:span text:style-name="T1134">.8</text:span><text:span text:style-name="T1135">. kreiptis Senato nustatyta tvarka į Universiteto administraciją, kad būtų įskaityti studijų Universitete arba kitoje Lietuvos arba užsienio aukštojoje mokykloje rezultatai;</text:span></text:p>
      <text:p text:style-name="P1136"><text:span text:style-name="T1137">137</text:span><text:span text:style-name="T1138">.9</text:span><text:span text:style-name="T1139">. kreiptis į Universiteto administraciją, Ginčų tarp studentų ir administracijos bei kitų darbuotojų nagrinėjimo komisiją (toliau – Ginčų nagrinėjimo komisija) dėl teisių ir teisėtų interesų pažeidimo;</text:span></text:p>
      <text:p text:style-name="P1140"><text:span text:style-name="T1141">137</text:span><text:span text:style-name="T1142">.10</text:span><text:span text:style-name="T1143">.<text:s/></text:span><text:span text:style-name="T1144">išeiti akademinių<text:s/></text:span><text:span text:style-name="T1145">atostogų Mokslo ir studijų įstatyme nustatytais atvejais ir terminais;</text:span></text:p>
      <text:p text:style-name="P1146"><text:span text:style-name="T1147">137</text:span><text:span text:style-name="T1148">.11</text:span><text:span text:style-name="T1149">. nutraukti ir atnaujinti studijas;</text:span></text:p>
      <text:p text:style-name="P1150"><text:span text:style-name="T1151">137</text:span><text:span text:style-name="T1152">.12</text:span><text:span text:style-name="T1153">. Senato nustatyta tvarka vieną kartą nemokamai pakartoti neišlaikytą egzaminą ar kitą galutinį atsiskaitymą;</text:span></text:p>
      <text:p text:style-name="P1154"><text:span text:style-name="T1155">137</text:span><text:span text:style-name="T1156">.13</text:span><text:span text:style-name="T1157">. laisvai</text:span><text:span text:style-name="T1158"><text:s/>reikšti savo mintis ir pažiūras;</text:span></text:p>
      <text:p text:style-name="P1159"><text:span text:style-name="T1160">137</text:span><text:span text:style-name="T1161">.14</text:span><text:span text:style-name="T1162">. rinkti Studentų atstovybę ir būti išrinkti į ją, laisvai jungtis į kitas asociacijas;</text:span></text:p>
      <text:p text:style-name="P1163"><text:span text:style-name="T1164">137</text:span><text:span text:style-name="T1165">.15</text:span><text:span text:style-name="T1166">. dalyvauti Universiteto valdymo organų veikloje;</text:span></text:p>
      <text:p text:style-name="P1167"><text:span text:style-name="T1168">137</text:span><text:span text:style-name="T1169">.16</text:span><text:span text:style-name="T1170">. naudotis Mokslo ir studijų įstatymu, Statuto i</text:span><text:span text:style-name="T1171">r kitų teisės aktų nustatytomis kitomis teisėmis.</text:span></text:p>
      <text:p text:style-name="P1172"><text:span text:style-name="T1173">138</text:span><text:span text:style-name="T1174">. Studentai privalo:</text:span></text:p>
      <text:p text:style-name="P1175"><text:span text:style-name="T1176">138.1</text:span><text:span text:style-name="T1177">. laikytis Mokslo ir studijų įstatymo, Statuto, Akademinės etikos kodekso, Studijų nuostatų, kitų Universiteto vidaus tvarką reglamentuojančių teisės aktų;</text:span></text:p>
      <text:p text:style-name="P1178"><text:span text:style-name="T1179">138.2</text:span><text:span text:style-name="T1180">.<text:s/></text:span><text:span text:style-name="T1181">siekti studijų programos apraše numatytų studijų rezultatų</text:span><text:span text:style-name="T1182">;</text:span></text:p>
      <text:p text:style-name="P1183"><text:span text:style-name="T1184">138.3</text:span><text:span text:style-name="T1185">. vykdyti studijų sutartyje numatytus įsipareigojimus;</text:span></text:p>
      <text:p text:style-name="P1186"><text:span text:style-name="T1187">138.4</text:span><text:span text:style-name="T1188">. savo elgesiu nekenkti geram Universiteto vardui, dalykinei reputacijai.</text:span></text:p>
      <text:p text:style-name="P1189"><text:span text:style-name="T1190">139</text:span><text:span text:style-name="T1191">.<text:s/></text:span><text:span text:style-name="T1192">Studentams ir klausytojams gali būti s</text:span><text:span text:style-name="T1193">kiriamos tokios nuobaudos: įspėjimas, papeikimas, griežtas papeikimas, šalinimas iš Universiteto.</text:span></text:p>
      <text:p text:style-name="P1194"><text:span text:style-name="T1195">140</text:span><text:span text:style-name="T1196">.<text:s/></text:span><text:span text:style-name="T1197">Paskatų ir nuobaudų studentams skyrimo tvarką nustato rektorius, suderinęs su Studentų atstovybe.</text:span></text:p>
      <text:p text:style-name="P1198"><text:span text:style-name="T1199">141</text:span><text:span text:style-name="T1200">.<text:s/></text:span><text:span text:style-name="T1201">Studijų sutartis šalių susitarimu gali b</text:span><text:span text:style-name="T1202">ūti nutraukiama studento prašymu. Universiteto iniciatyva studijų sutartis vienašališkai nutraukiama studentui negrįžus iš akademinių atostogų, dėl studijų sutarties su Universitetu nevykdymo, už šiurkščius Statuto, Akademinės etikos kodekso ir vidaus tvar</text:span><text:span text:style-name="T1203">kos taisyklių pažeidimus, studento mirties atveju.</text:span></text:p>
      <text:p text:style-name="P1204"><text:span text:style-name="T1205">142</text:span><text:span text:style-name="T1206">.<text:s/></text:span><text:span text:style-name="T1207">Šalių susitarimu nutrauktos studijos gali būti atnaujinamos asmens prašymu.</text:span><text:span text:style-name="T1208"><text:s/>Jeigu atnaujinus studijas dėl kurių nors priežasčių nėra galimybių tęsti tos pačios studijų programos studijų, asmuo gal</text:span><text:span text:style-name="T1209">i būti priimtas į pasirinktą studijų programą Studijų nuostatų nustatyta tvarka, įskaitant jo ankstesnių studijų rezultatus.</text:span></text:p>
      <text:p text:style-name="P1210"/>
      <text:p text:style-name="P1211"><text:span text:style-name="T1212">KETVIRTASIS</text:span><text:span text:style-name="T1213"><text:s/>SKIRSNIS</text:span></text:p>
      <text:p text:style-name="P1214"><text:span text:style-name="T1215">STUDENTŲ IR ADMINISTRACIJOS GINČŲ NAGRINĖJIMAS</text:span></text:p>
      <text:p text:style-name="P1216"/>
      <text:p text:style-name="P1217"><text:span text:style-name="T1218">143</text:span><text:span text:style-name="T1219">.</text:span><text:span text:style-name="T1220"><text:s/></text:span><text:span text:style-name="T1221">Rektorius arba jo įgalioti asmenys, gavę<text:s/></text:span><text:span text:style-name="T1222">studentų rašytinius prašymus, skundus ar pranešimus (toliau – prašymai), privalo per 15 kalendorinių dienų juos išnagrinėti ir raštu atsakyti. Studentas, nesutinkantis su sprendimu dėl jo prašymo arba atsakymo negavęs per 15 kalendorinių dienų, turi tei</text:span><text:span text:style-name="T1223">sę kreiptis į Ginčų nagrinėjimo komisiją.</text:span></text:p>
      <text:p text:style-name="P1224"><text:span text:style-name="T1225">144</text:span><text:span text:style-name="T1226">.<text:s/></text:span><text:span text:style-name="T1227">Ginčų nagrinėjimo komisija sprendžia studentų ir administracijos ar kitų darbuotojų ginčus, susijusius su mokslo ir studijų veikla. Ši komisija yra nuolatinė. Ginčų nagrinėjimo komisiją sudaro ir gi</text:span><text:span text:style-name="T1228">nčų nagrinėjimo ir sprendimų įgyvendinimo tvarką, suderinęs su Studentų atstovybe (jei jos nėra – su visuotine studentų atstovų konferencija) tvirtina rektorius. Į Ginčų nagrinėjimo komisiją skiriama po lygiai rektoriaus ir Studentų atstovybės</text:span><text:span text:style-name="T1229">,<text:s/></text:span><text:span text:style-name="T1230">jeigu jos n</text:span><text:span text:style-name="T1231">ėra, – visuotinės studentų atstovų konferencijos,</text:span><text:span text:style-name="T1232"><text:s/>įgaliotų asmenų.</text:span></text:p>
      <text:p text:style-name="P1233"><text:span text:style-name="T1234">145</text:span><text:span text:style-name="T1235">. Ginčų nagrinėjimo komisija, gavusi studento skundą, turi jį išnagrinėti ne vėliau kaip per vieną mėnesį. Ginčų nagrinėjimo komisijos posėdžiai yra teisėti, jeigu juose dalyvauja</text:span><text:span text:style-name="T1236"><text:s/>ne mažiau kaip 2/3 komisijos narių. Sprendimai priimami daugiau kaip pusės visų komisijos narių balsų dauguma. Ginčų nagrinėjimo komisijos sprendimai įforminami posėdžio protokolu.</text:span></text:p>
      <text:p text:style-name="P1237"><text:span text:style-name="T1238">146</text:span><text:span text:style-name="T1239">. Apie Ginčų nagrinėjimo komisijos sprendimą studentas informuo</text:span><text:span text:style-name="T1240">jamas raštu. Ginčų nagrinėjimo komisijos sprendimas Universitete yra galutinis.</text:span></text:p>
      <text:p text:style-name="P1241"/>
      <text:p text:style-name="P1242"><text:span text:style-name="T1243">PENKTASIS</text:span><text:span text:style-name="T1244"><text:s/>SKIRSNIS</text:span></text:p>
      <text:p text:style-name="P1245"><text:span text:style-name="T1246">STUDENTŲ ATSTOVYBĖ</text:span></text:p>
      <text:p text:style-name="P1247"/>
      <text:p text:style-name="P1248"><text:span text:style-name="T1249">147</text:span><text:span text:style-name="T1250">. Studentų interesams Universiteto ir jo fakultetų valdymo, patariamuosiuose ir studentų ginčų sprendimo organuose<text:s/></text:span><text:span text:style-name="T1251">atstovauja studentų atstovai, kuriuos skiria Studentų atstovybė savo nustatyta tvarka. Studentų atstovybė yra visų Universiteto studentų (visų fakultetų ir visų studijų formų studentų) savivaldos institucija. Studentų atstovybę sudaro visuotin</text:span><text:span text:style-name="T1252">ės Universiteto studentų atstovų konferencijos išrinkti studentai.</text:span></text:p>
      <text:p text:style-name="P1253"><text:span text:style-name="T1254">148</text:span><text:span text:style-name="T1255">. Studentų atstovybė savo veikloje vadovaujasi Statutu ir Studentų atstovybės įstatais.</text:span></text:p>
      <text:p text:style-name="P1256"><text:span text:style-name="T1257">149</text:span><text:span text:style-name="T1258">. Studentų atstovybės įstatuose turi būti nustatyta studentų delegavimo į Unive</text:span><text:span text:style-name="T1259">rsiteto valdymo organus tvarka. Studentų atstovai dalyvauja valdymo organų veikloje sprendžiamojo balso teise.</text:span></text:p>
      <text:p text:style-name="P1260"><text:span text:style-name="T1261">150</text:span><text:span text:style-name="T1262">. Studentų atstovybė turi teisę gauti informaciją ir paaiškinimus iš Universiteto ir jo padalinių visais studijų klausimais.</text:span></text:p>
      <text:p text:style-name="P1263"><text:span text:style-name="T1264">151</text:span><text:span text:style-name="T1265">.<text:s/></text:span><text:span text:style-name="T1266">Studentų atstovybė viešai skelbia savo patvirtintą metinę veiklos ir finansinę ataskaitą.</text:span></text:p>
      <text:p text:style-name="P1267"><text:span text:style-name="T1268">152</text:span><text:span text:style-name="T1269">. Universitetas Tarybos nustatyta tvarka remia Studentų atstovybę ir kitas studentų organizacijas, skiria patalpas ir lėšų jų veiklai finansuoti, skiria<text:s/></text:span><text:span text:style-name="T1270">lėšų studentų kultūros, sporto ir visuomeninei veiklai. Už Universiteto skirtas lėšas Studentų atstovybė atsiskaito Studentų atstovybės nariams Studentų atstovybės įstatuose nustatyta tvarka ir Universitetui jo nustatyta tvarka.</text:span></text:p>
      <text:p text:style-name="P1271"><text:span text:style-name="T1272">153</text:span><text:span text:style-name="T1273">. Studentų atst</text:span><text:span text:style-name="T1274">ovybė turi teisę išreikšti savo nuomonę visais studentams rūpimais klausimais. Universiteto valdymo organui priėmus sprendimą</text:span><text:span text:style-name="T1275"><text:s/></text:span><text:span text:style-name="T1276">studentams rūpimu klausimu, ji ne vėliau kaip per 10 darbo dienų nuo sprendimo priėmimo dienos gali raštu kreiptis į šį Univer</text:span><text:span text:style-name="T1277">siteto valdymo organą ir reikalauti dar kartą svarstyti jo priimtą sprendimą. Universiteto valdymo organas, atsižvelgęs į<text:s/></text:span><text:span text:style-name="T1278">Studentų<text:s/></text:span><text:span text:style-name="T1279">atstovybės argumentus, ne vėliau kaip per vieną mėnesį priima naują sprendimą, kuriuo ankstesnis sprendimas gali būti pakei</text:span><text:span text:style-name="T1280">stas arba paliktas galioti.</text:span></text:p>
      <text:p text:style-name="P1281"/>
      <text:p text:style-name="P1282"><text:span text:style-name="T1283">viii</text:span><text:span text:style-name="T1284"><text:s/>SKYRIUS</text:span></text:p>
      <text:p text:style-name="P1285"><text:span text:style-name="T1286">turtas</text:span></text:p>
      <text:p text:style-name="P1287"/>
      <text:p text:style-name="P1288"><text:span text:style-name="T1289">154</text:span><text:span text:style-name="T1290">.<text:s/></text:span><text:span text:style-name="T1291">Valdydamas, naudodamas turtą ir juo disponuodamas, Universitetas vadovaujasi visuomeninės naudos, efektyvumo, racionalumo, atskaitingumo visuomenei ir ūkinės veiklos autonomijos principais.</text:span></text:p>
      <text:p text:style-name="P1292"><text:span text:style-name="T1293">155</text:span><text:span text:style-name="T1294">.<text:s/></text:span><text:span text:style-name="T1295">Universitetas naudojasi žemės sklypų, pastatų ir kito turto, skirto mokslo ir studijų reikalams, neliečiamumo teise. Keisti Universiteto panaudos pagrindais naudojamų valstybei nuosavybės teise priklausančių žemės sklypų ribas, pastatų ar kito tu</text:span><text:span text:style-name="T1296">rto, skirto mokslo bei studijų reikalams ir perduoto valdyti Universitetui patikėjimo teise, valdytojus gali tik Vyriausybė, įvertinusi Tarybos nuomonę. Jeigu Taryba nesutinka, žemės sklypų ribas, valstybės pastatų ar kito turto, skirto mokslo ir studijų r</text:span><text:span text:style-name="T1297">eikalams, valdytojus gali keisti Seimas.</text:span></text:p>
      <text:p text:style-name="P1298"><text:span text:style-name="T1299">156</text:span><text:span text:style-name="T1300">. Universiteto teritorijoje valstybės, savivaldybių ir kitos institucijos bei kiti juridiniai ir fiziniai asmenys negali atlikti darbų (išskyrus neatidėliotinus avarinius darbus) be rektoriaus arba jo<text:s/></text:span><text:span text:style-name="T1301">įgalioto asmens leidimo.</text:span></text:p>
      <text:p text:style-name="P1302"><text:span text:style-name="T1303">157</text:span><text:span text:style-name="T1304">.<text:s/></text:span><text:span text:style-name="T1305">Turtas, kurį Universitetas valdo, naudoja ir kuriuo disponuoja nuosavybės teise, yra:</text:span></text:p>
      <text:p text:style-name="P1306"><text:span text:style-name="T1307">157.1</text:span><text:span text:style-name="T1308">. valstybės investuotas turtas;</text:span></text:p>
      <text:p text:style-name="P1309"><text:span text:style-name="T1310">157.2</text:span><text:span text:style-name="T1311">. pajamos, gautos kaip apmokėjimas už studijas, taip pat pajamos iš mokslinių tyrimų, ek</text:span><text:span text:style-name="T1312">sperimentinės plėtros, ūkinės, mokslinės veiklos ir teikiamų paslaugų;</text:span></text:p>
      <text:p text:style-name="P1313"><text:span text:style-name="T1314">157.3</text:span><text:span text:style-name="T1315">. lėšos ir kitas turtas, gauti kaip parama pagal Lietuvos Respublikos labdaros ir paramos įstatymą;</text:span></text:p>
      <text:p text:style-name="P1316"><text:span text:style-name="T1317">157.4</text:span><text:span text:style-name="T1318">. kitos piniginės lėšos, išskyrus valstybės biudžeto lėšas;</text:span></text:p>
      <text:p text:style-name="P1319"><text:span text:style-name="T1320">157.5</text:span><text:span text:style-name="T1321">. iš valstybės biudžeto lėšų ir iš Universiteto nuosavų lėšų įgytas turtas, išskyrus nekilnojamąjį turtą, įgytą už Europos Sąjungos paramą, valstybės biudžeto ir valstybės fondų lėšas;</text:span></text:p>
      <text:p text:style-name="P1322"><text:span text:style-name="T1323">157.6</text:span><text:span text:style-name="T1324">. dovanotas turtas;</text:span></text:p>
      <text:p text:style-name="P1325"><text:span text:style-name="T1326">157.7</text:span><text:span text:style-name="T1327">. paveldėtas turtas;</text:span></text:p>
      <text:p text:style-name="P1328"><text:span text:style-name="T1329">157</text:span><text:span text:style-name="T1330">.8</text:span><text:span text:style-name="T1331">.</text:span><text:span text:style-name="T1332"><text:s/>turtinės teisės, atsirandančios iš intelektinės veiklos rezultatų (mokslo ar meno kūrinių ir pramoninės nuosavybės teisių objektų – išradimų patentų, dizaino, prekės ženklų ir kitų intelektinės nuosavybės objektų);</text:span></text:p>
      <text:p text:style-name="P1333"><text:span text:style-name="T1334">157.9</text:span><text:span text:style-name="T1335">. pajamos, turtas ar kita nauda</text:span><text:span text:style-name="T1336">, gauti valdant, naudojant 157.1–157.8 papunkčiuose nurodytas lėšas ar kitą turtą ir disponuojant jais, išskyrus Mokslo ir studijų įstatyme nustatytus atvejus.</text:span></text:p>
      <text:p text:style-name="P1337"><text:span text:style-name="T1338">158</text:span><text:span text:style-name="T1339">. Nuosavybės teise priklausantį turtą Universitetas valdo, naudoja ir juo disponuoja<text:s/></text:span><text:span text:style-name="T1340">įstatymų ir Tarybos nustatyta tvarka.</text:span></text:p>
      <text:p text:style-name="P1341"><text:span text:style-name="T1342">159</text:span><text:span text:style-name="T1343">. Valstybės pagal turto patikėjimo sutartį Universitetui perduotą ilgalaikį materialųjį turtą Universitetas valdo, naudoja ir juo disponuoja vadovaudamasis įstatymais ir valstybės turto patikėjimo sutartimi, lai</text:span><text:span text:style-name="T1344">kydamasis Tarybos nustatytos tvarkos.</text:span></text:p>
      <text:p text:style-name="P1345"><text:span text:style-name="T1346">160</text:span><text:span text:style-name="T1347">. Universiteto darbuotojai ir studentai naudojasi Universiteto turtu vadovaudamiesi vidaus teisės aktais.</text:span></text:p>
      <text:p text:style-name="P1348"><text:span text:style-name="T1349">161</text:span><text:span text:style-name="T1350">.<text:s/></text:span><text:span text:style-name="T1351">Universitetas pagal patikėjimo sutartį perduotą valstybės turtą gali nuomoti arba perduoti panau</text:span><text:span text:style-name="T1352">dai Vyriausybės nustatyta tvarka. Universiteto nuosavybės teise valdomas turtas gali būti nuomojamas Tarybos nustatyta tvarka. Universiteto išnuomotas turtas gali būti subnuomojamas įmonėms, vykdančioms taikomųjų mokslinių tyrimų ir eksperimentinės plėtros</text:span><text:span text:style-name="T1353"><text:s/>darbus ir diegiančioms inovacijas, kai yra turtą perdavusio Universiteto ir Lietuvos Respublikos švietimo, mokslo ir sporto ministerijos rašytinis sutikimas.</text:span></text:p>
      <text:p text:style-name="P1354"><text:span text:style-name="T1355">162</text:span><text:span text:style-name="T1356">. Universitetas ne vėliau kaip iki kitų metų gegužės 1 d. savo interneto svetainėje<text:s/></text:span><text:span text:style-name="T1357">paskelbia praėjusių finansinių metų valstybės turto valdymo, naudojimo ir disponavimo juo ataskaitą.</text:span></text:p>
      <text:p text:style-name="P1358"/>
      <text:p text:style-name="Normal"/>
      <text:p text:style-name="P1359"><text:span text:style-name="T1360">iX</text:span><text:span text:style-name="T1361"><text:s/>SKYRIUS</text:span></text:p>
      <text:p text:style-name="P1362"><text:span text:style-name="T1363">lėšos</text:span></text:p>
      <text:p text:style-name="P1364"/>
      <text:p text:style-name="P1365"><text:span text:style-name="T1366">163</text:span><text:span text:style-name="T1367">.</text:span><text:span text:style-name="T1368"><text:s/>Universiteto lėšas sudaro:</text:span></text:p>
      <text:p text:style-name="P1369"><text:span text:style-name="T1370">163.1</text:span><text:span text:style-name="T1371">. valstybės biudžeto bazinio ir skatinamojo finansavimo lėšos;</text:span></text:p>
      <text:p text:style-name="P1372"><text:span text:style-name="T1373">163.2</text:span><text:span text:style-name="T1374">.<text:s/></text:span><text:span text:style-name="T1375">lėšos, skirt</text:span><text:span text:style-name="T1376">os Universiteto specialiai sutarčiai su Vyriausybe ar jos įgaliota institucija vykdyti</text:span><text:span text:style-name="T1377">;</text:span></text:p>
      <text:p text:style-name="P1378"><text:span text:style-name="T1379">163.3</text:span><text:span text:style-name="T1380">. valstybės investicijų programų ir valstybės investicijų projektų lėšos;</text:span></text:p>
      <text:p text:style-name="P1381"><text:span text:style-name="T1382">163.4</text:span><text:span text:style-name="T1383">. pajamos, gautos kaip<text:s/></text:span><text:span text:style-name="T1384">apmokėjimas</text:span><text:span text:style-name="T1385"><text:s/>už studijas, pajamos iš<text:s/></text:span><text:span text:style-name="T1386">mokslinių tyrimų,</text:span><text:span text:style-name="T1387"><text:s/>eksperimentinės plėtros, meno veiklos, ūkinės veiklos</text:span><text:span text:style-name="T1388"><text:s/>ir teikiamų paslaugų;</text:span></text:p>
      <text:p text:style-name="P1389"><text:span text:style-name="T1390">163.5</text:span><text:span text:style-name="T1391">. lėšos, gautos kaip programinio konkursinio mokslinių tyrimų ir eksperimentinės plėtros finansavimo lėšos;</text:span></text:p>
      <text:p text:style-name="P1392"><text:span text:style-name="T1393">163.6</text:span><text:span text:style-name="T1394">. valstybės fondų lėšos;</text:span></text:p>
      <text:p text:style-name="P1395"><text:span text:style-name="T1396">163.7</text:span><text:span text:style-name="T1397">. tarptautinių ir užsienio fondų<text:s/></text:span><text:span text:style-name="T1398">bei</text:span><text:span text:style-name="T1399"><text:s/>organizacijų skiriamos lėšos;</text:span></text:p>
      <text:p text:style-name="P1400"><text:span text:style-name="T1401">163.8</text:span><text:span text:style-name="T1402">. lėšos, gautos kaip parama pagal Labdaros ir paramos įstatymą;</text:span></text:p>
      <text:p text:style-name="P1403"><text:span text:style-name="T1404">163.9</text:span><text:span text:style-name="T1405">. kitos teisėtai gautos lėšos.</text:span></text:p>
      <text:p text:style-name="P1406"><text:span text:style-name="T1407">164</text:span><text:span text:style-name="T1408">. Valstybės biudžeto asignavimai Universitetui skiriami atskira eil</text:span><text:span text:style-name="T1409">ute.</text:span></text:p>
      <text:p text:style-name="P1410"><text:span text:style-name="T1411">165</text:span><text:span text:style-name="T1412">.<text:s/></text:span><text:span text:style-name="T1413">Valstybės biudžeto bazinio finansavimo lėšos Universitetui skiriamos:</text:span></text:p>
      <text:p text:style-name="P1414"><text:span text:style-name="T1415">165</text:span><text:span text:style-name="T1416">.1</text:span><text:span text:style-name="T1417">. moksliniams tyrimams, eksperimentinei plėtrai ir meno veiklai plėtoti;</text:span></text:p>
      <text:p text:style-name="P1418"><text:span text:style-name="T1419">165</text:span><text:span text:style-name="T1420">.2</text:span><text:span text:style-name="T1421">.<text:s/></text:span><text:span text:style-name="T1422">lėšos studijų kainai valstybės finansuojamose studijų vietose apmokėti ir studijų</text:span><text:span text:style-name="T1423"><text:s/>stipendijoms;</text:span></text:p>
      <text:p text:style-name="P1424"><text:span text:style-name="T1425">165</text:span><text:span text:style-name="T1426">.3</text:span><text:span text:style-name="T1427">. administravimui ir ūkiui;</text:span></text:p>
      <text:p text:style-name="P1428"><text:span text:style-name="T1429">165</text:span><text:span text:style-name="T1430">.4</text:span><text:span text:style-name="T1431">. sudėtingos infrastruktūros objektų priežiūrai;</text:span></text:p>
      <text:p text:style-name="P1432"><text:span text:style-name="T1433">165</text:span><text:span text:style-name="T1434">.5</text:span><text:span text:style-name="T1435">. kitoms reikmėms.</text:span></text:p>
      <text:p text:style-name="P1436"><text:span text:style-name="T1437">166</text:span><text:span text:style-name="T1438">.<text:s/></text:span><text:span text:style-name="T1439">Valstybės biudžeto skatinamojo finansavimo lėšos skiriamos skatinti už mokslinių tyrimų ir eksperimentinės<text:s/></text:span><text:span text:style-name="T1440">plėtros, meno veiklos pasiekimus ir už studijų veiklos pasiekimus.</text:span></text:p>
      <text:p text:style-name="P1441"><text:span text:style-name="T1442">167</text:span><text:span text:style-name="T1443">. Valstybės biudžeto lėšos studijoms skiriamos:</text:span></text:p>
      <text:p text:style-name="P1444"><text:span text:style-name="T1445">167.1</text:span><text:span text:style-name="T1446">. studijų kainai valstybės finansuojamose studijų vietose apmokėti;</text:span></text:p>
      <text:p text:style-name="P1447"><text:span text:style-name="T1448">167.2</text:span><text:span text:style-name="T1449">. geriausius studijų rezultatus pasiekusių<text:s/></text:span><text:span text:style-name="T1450">valstybės nefinansuojamose studijų vietose studentų sumokėtai studijų kainai kompensuoti Mokslo ir studijų įstatyme nustatyta tvarka;</text:span></text:p>
      <text:p text:style-name="P1451"><text:span text:style-name="T1452">167.3</text:span><text:span text:style-name="T1453">. socialinėms stipendijoms, studijų stipendijoms,</text:span><text:span text:style-name="T1454"><text:s/>tikslinėms stipendijoms, aukštojo mokslo socialinės dimensijos<text:s/></text:span><text:span text:style-name="T1455">plėtros priemonėms ir kitai paramai.</text:span></text:p>
      <text:p text:style-name="P1456"><text:span text:style-name="T1457">168</text:span><text:span text:style-name="T1458">.<text:s/></text:span><text:span text:style-name="T1459">Studijų kainą rektoriaus teikimu nustato Senatas. Studijų kaina nurodoma priėmimo į Universitetą taisyklėse.</text:span></text:p>
      <text:p text:style-name="P1460"><text:span text:style-name="T1461">169</text:span><text:span text:style-name="T1462">.<text:s/></text:span><text:span text:style-name="T1463">Moksliniai tyrimai, eksperimentinė plėtra ir meno veikla finansuojami:</text:span></text:p>
      <text:p text:style-name="P1464"><text:span text:style-name="T1465">169</text:span><text:span text:style-name="T1466">.1</text:span><text:span text:style-name="T1467">. iš valstyb</text:span><text:span text:style-name="T1468">ės biudžeto bazinio ir skatinamojo finansavimo lėšų, skirtų moksliniams tyrimams, eksperimentinei plėtrai ir meno veiklai;</text:span></text:p>
      <text:p text:style-name="P1469"><text:span text:style-name="T1470">169</text:span><text:span text:style-name="T1471">.2</text:span><text:span text:style-name="T1472">. pagal nacionalines mokslinių tyrimų ir eksperimentinės plėtros programas;</text:span></text:p>
      <text:p text:style-name="P1473"><text:span text:style-name="T1474">169</text:span><text:span text:style-name="T1475">.3</text:span><text:span text:style-name="T1476">. pagal kitas konkursines mokslinių tyr</text:span><text:span text:style-name="T1477">imų ir eksperimentinės plėtros programas;</text:span></text:p>
      <text:p text:style-name="P1478"><text:span text:style-name="T1479">169</text:span><text:span text:style-name="T1480">.4</text:span><text:span text:style-name="T1481">. pagal sutartis su Lietuvos ir užsienio šalių ūkio subjektais;</text:span></text:p>
      <text:p text:style-name="P1482"><text:span text:style-name="T1483">169</text:span><text:span text:style-name="T1484">.5</text:span><text:span text:style-name="T1485">.<text:s/></text:span><text:span text:style-name="T1486">iš pajamų, gaunamų iš intelektinės nuosavybės valdymo.</text:span></text:p>
      <text:p text:style-name="P1487"><text:span text:style-name="T1488">170</text:span><text:span text:style-name="T1489">. Universiteto pajamos, gautos iš mokslo, ūkinės veiklos ir teikia</text:span><text:span text:style-name="T1490">mų paslaugų, naudojamos Tarybos nustatyta tvarka. Šiomis lėšomis Universitetas disponuoja savarankiškai Statute nustatytiems tikslams ir uždaviniams įgyvendinti.</text:span></text:p>
      <text:p text:style-name="P1491"><text:span text:style-name="T1492">171</text:span><text:span text:style-name="T1493">.<text:s/></text:span><text:span text:style-name="T1494">Universitetas turi teisę skolintis, tai yra pasirašyti paskolų sutartis, finansinės<text:s/></text:span><text:span text:style-name="T1495">nuomos sutartis ir kitus įsipareigojamuosius skolos dokumentus, laikydamasis Lietuvos Respublikos tam tikrų metų biudžeto patvirtinimo įstatyme nustatyto bendro valstybinėms aukštosioms mokykloms skolinimosi limito. Universitetas už prisiimtus skolinius įs</text:span><text:span text:style-name="T1496">ipareigojimus atsiskaito Švietimo, mokslo ir sporto ministerijai švietimo, mokslo ir sporto ministro nustatyta tvarka. Universitetas negali įkeisti daugiau kaip 20 procentų nuosavybės teise valdomo materialiojo turto, kad užtikrintų skolinių įsipareigojimų</text:span><text:span text:style-name="T1497"><text:s/>laikymąsi. Nekilnojamojo turto įkeitimo sandoriams turi būti gautas Vyriausybės arba jos įgaliotos institucijos sutikimas Vyriausybės nustatyta tvarka.</text:span></text:p>
      <text:p text:style-name="P1498"><text:span text:style-name="T1499">172</text:span><text:span text:style-name="T1500">.<text:s/></text:span><text:span text:style-name="T1501">Pajamas ir išlaidas Universitetas tvarko pagal Tarybos patvirtintą Universiteto metinę pajamų<text:s/></text:span><text:span text:style-name="T1502">ir išlaidų sąmatą. Universitetas kiekvienais metais iki kovo mėnesio<text:s/></text:span><text:span text:style-name="T1503">viešai paskelbia ir teikia Švietimo, mokslo ir sporto ministerijai ir steigėjui praėjusių kalendorinių metų veiklos ataskaitas, taip pat viešai skelbia metines pajamų ir išlaidų sąmatas b</text:span><text:span text:style-name="T1504">ei jų įvykdymo ataskaitas.</text:span></text:p>
      <text:p text:style-name="P1505"/>
      <text:p text:style-name="P1506"><text:span text:style-name="T1507">X</text:span><text:span text:style-name="T1508"><text:s/>SKYRIUS</text:span></text:p>
      <text:p text:style-name="P1509"><text:span text:style-name="T1510">BAIGIAMOSIOS NUOSTATOS</text:span></text:p>
      <text:p text:style-name="P1511"/>
      <text:p text:style-name="P1512"><text:span text:style-name="T1513">173</text:span><text:span text:style-name="T1514">.<text:s/></text:span><text:span text:style-name="T1515">Statuto pakeitimus Vyriausybės teikimu, atsižvelgęs į Tarybos nuomonę, tvirtina Seimas. Taryba, suderinusi su Senatu, teikia Statuto pakeitimų projektą Vyriausybei. Tarybos sprend</text:span><text:span text:style-name="T1516">imas teikti Vyriausybei tvirtinti Statuto pakeitimus gali būti priimamas ne mažesne kaip 2/3 Tarybos narių balsų dauguma.</text:span></text:p>
      <text:p text:style-name="P1517"><text:span text:style-name="T1518">174</text:span><text:span text:style-name="T1519">. Universiteto vieši pranešimai skelbiami Universiteto interneto svetainėje ir</text:span><text:span text:style-name="T1520"><text:s/>(ar) kitose Universiteto viešajai komunikacijai<text:s/></text:span><text:span text:style-name="T1521">naudojamose elektroninių ryšių priemonėse.<text:s/></text:span><text:span text:style-name="T1522">Vieši pranešimai apie Universiteto reorganizavimą skelbiami VĮ Registrų centro leidžiamame elektroniniame informaciniame leidinyje.</text:span></text:p>
      <text:p text:style-name="P1523"><text:span text:style-name="T1524">––––––––––––––––––</text:span></text:p>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Seimas,<text:s/></text:span><text:span text:style-name="T1534">Nutarimas</text:span></text:p>
      <text:p text:style-name="P1535"><text:span text:style-name="T1536">Nr.<text:s/></text:span><text:a xlink:href="https://www.e-tar.lt/portal/legalAct.html?documentId=TAR.3596433B9BE0" office:target-frame-name="_top" xlink:show="replace"><text:span text:style-name="T1537">XI-2150</text:span></text:a><text:span text:style-name="T1538">, 2012-06-28, Žin., 2012, Nr. 81-4230 (2012-07-12), i. k. 1121010NUTA0XI-2150</text:span></text:p>
      <text:p text:style-name="P1539"><text:span text:style-name="T1540">Dėl Lietuvos Respublikos Seimo nutarimo "Dėl Vilniaus Gedimino technikos un</text:span><text:span text:style-name="T1541">iversiteto statuto patvirtinimo" 1 priedėlio pakeitimo</text:span></text:p>
      <text:p text:style-name="P1542"/>
      <text:p text:style-name="P1543"><text:span text:style-name="T1544">2.</text:span></text:p>
      <text:p text:style-name="P1545"><text:span text:style-name="T1546">Lietuvos Respublikos Seimas, Nutarimas</text:span></text:p>
      <text:p text:style-name="P1547"><text:span text:style-name="T1548">Nr.<text:s/></text:span><text:a xlink:href="https://www.e-tar.lt/portal/legalAct.html?documentId=2bd38e50338011efbdaea558de59136c" office:target-frame-name="_top" xlink:show="replace"><text:span text:style-name="T1549">XIV-2849</text:span></text:a><text:span text:style-name="T1550">, 2024-06-25, paskelbta TAR 2024-06-26, i. k. 20</text:span><text:span text:style-name="T1551">24-11594</text:span></text:p>
      <text:p text:style-name="P1552"><text:span text:style-name="T1553">Dėl Lietuvos Respublikos Seimo 2011 m. kovo 15 d. nutarimo Nr. XI-1277 „Dėl Vilniaus Gedimino technikos universiteto statuto patvirtinimo“ pakeitimo</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Semibold" svg:font-family="MyriadPro-Semi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1</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II skyrius</dc:title>
    <meta:initial-creator>Rima</meta:initial-creator>
    <dc:creator>adlibuser</dc:creator>
    <meta:creation-date>2024-08-20T08:19:00Z</meta:creation-date>
    <dc:date>2024-08-20T08:19:00Z</dc:date>
    <meta:template xlink:href="Normal.dotm" xlink:type="simple"/>
    <meta:editing-cycles>2</meta:editing-cycles>
    <meta:editing-duration>PT0S</meta:editing-duration>
    <meta:document-statistic meta:page-count="5" meta:paragraph-count="281" meta:word-count="7408" meta:character-count="60617" meta:row-count="906" meta:non-whitespace-character-count="53490"/>
  </office:meta>
</office:document-meta>
</file>