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text-transform="uppercase"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8-12-10:</text:span></text:p>
      <text:p text:style-name="P10"><text:span text:style-name="T11">Lietuvos Respublikos teisingumo ministerija, Įsakymas</text:span></text:p>
      <text:p text:style-name="P12"><text:span text:style-name="T13">Nr.<text:s/></text:span><text:a xlink:href="https://www.e-tar.lt/portal/legalAct.html?documentId=TAR.8328A911319C" office:target-frame-name="_top" xlink:show="replace"><text:span text:style-name="T14">207</text:span></text:a><text:span text:style-name="T15">, 1998-12-03, Žin., 1998, Nr. 108-2980 (1998-12-09), i. k.<text:s/></text:span><text:span text:style-name="T16">0982270ISAK00000207</text:span></text:p>
      <text:p text:style-name="P17"><text:span text:style-name="T18">Dėl Duomenų apie įkeitimo sutartis, įrašytų į hipotekos registro laikinąją duomenų bazę, pakeitimo ir išbraukimo iš duomenų bazės tvarkos patvirtinimo</text:span></text:p>
      <text:p text:style-name="P19"/>
      <text:p text:style-name="P20"><text:span text:style-name="T21">Suvestinė redakcija nuo 1998-05-28 iki 1998-12-09</text:span></text:p>
      <text:p text:style-name="P22"/>
      <text:p text:style-name="P23"><text:span text:style-name="T24">Įsakymas paskelbtas: Žin. 1998, N</text:span><text:span text:style-name="T25">r.<text:s/></text:span><text:a xlink:href="https://www.e-tar.lt/portal/legalAct.html?documentId=TAR.990CE7D64217" office:target-frame-name="_top" xlink:show="replace"><text:span text:style-name="T26">36-968</text:span></text:a><text:span text:style-name="T27">, i. k. 0982270ISAK00000050</text:span></text:p>
      <text:p text:style-name="P28"/>
      <text:p text:style-name="P29"/>
      <text:p text:style-name="P30"><text:span text:style-name="T31"/><text:span text:style-name="T32">LIETUVOS RESPUBLIKOS TEISINGUMO MINISTERIJA</text:span></text:p>
      <text:p text:style-name="P33"/>
      <text:p text:style-name="P34">Į S A K Y M A S</text:p>
      <text:p text:style-name="P35">DĖL ĮKEITIMO SUTARČIŲ, SUDARYTŲ IKI 1998 M. BALANDŽIO 1 D., PAKEITIMO REGISTRAVIMO TVARKOS PATVIRTINIMO</text:p>
      <text:p text:style-name="P36"/>
      <text:p text:style-name="P37">1998 m. balandžio 7 d. Nr. 50</text:p>
      <text:p text:style-name="P38">Vilnius</text:p>
      <text:p text:style-name="P39"/>
      <text:p text:style-name="P40"/>
      <text:p text:style-name="P41"><text:span text:style-name="T42">Vadovaudamasis Lietuvos Respublikos hipotekos registro steigimo įstatymu,</text:span></text:p>
      <text:p text:style-name="P43"><text:span text:style-name="T44">įsakau:</text:span></text:p>
      <text:p text:style-name="P45"><text:span text:style-name="T46">Patvirtinti Įkeitimo sutarčių, sudarytų<text:s/></text:span><text:span text:style-name="T47">iki 1998 m. balandžio 1 d., pakeitimo registravimo tvarką (pridedama)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VYTAUTAS PAKALNIŠKIS</text:span></text:p>
      <text:soft-page-break/>
      <text:p text:style-name="P54"><text:span text:style-name="T55">PATVIRTINTA</text:span></text:p>
      <text:p text:style-name="P56">Lietuvos Respublikos teisingumo</text:p>
      <text:p text:style-name="P57">ministerijos 1998 m. balandžio 7 d.</text:p>
      <text:p text:style-name="P58">įsakymu Nr. 50</text:p>
      <text:p text:style-name="P59"/>
      <text:p text:style-name="P60"><text:span text:style-name="T61">Įkeitimo sutarčių, sudarytų iki 1998<text:s/></text:span><text:span text:style-name="T62">m. balandžio 1 d., pakeitimo registravimo tvarka</text:span></text:p>
      <text:p text:style-name="P63"/>
      <text:p text:style-name="P64"><text:span text:style-name="T65">1</text:span><text:span text:style-name="T66">. Ši tvarka reglamentuoja galiojančių turto įkeitimo sutarčių, sudarytų iki 1998 m. balandžio 1 d. (toliau – įkeitimo sutarčių), pakeitimo registravimo tvarką.</text:span></text:p>
      <text:p text:style-name="P67"><text:span text:style-name="T68">2</text:span><text:span text:style-name="T69">. Įkeitimo sutarčių pakeitimus regis</text:span><text:span text:style-name="T70">truoja apylinkės teismų hipotekos skyriai (toliau – hipotekos skyriai).</text:span></text:p>
      <text:p text:style-name="P71"><text:span text:style-name="T72">3</text:span><text:span text:style-name="T73">. Asmuo, pageidaujantis įregistruoti įkeitimo sutarties pakeitimą, (toliau – pareiškėjas) turi kreiptis:</text:span></text:p>
      <text:p text:style-name="P74"><text:span text:style-name="T75">3.1</text:span><text:span text:style-name="T76">. kai prašoma įregistruoti nekilnojamojo turto įkeitimo sutarties pak</text:span><text:span text:style-name="T77">eitimą – į nekilnojamojo turto buvimo vietos hipotekos skyrių;</text:span></text:p>
      <text:p text:style-name="P78"><text:span text:style-name="T79">3.2</text:span><text:span text:style-name="T80">. kai prašoma įregistruoti turto registre įregistruoto kilnojamojo turto įkeitimo sutarties pakeitimą – į turto registravimo įstaigos buvimo vietos hipotekos skyrių;</text:span></text:p>
      <text:p text:style-name="P81"><text:span text:style-name="T82">3.3</text:span><text:span text:style-name="T83">. kai prašoma</text:span><text:span text:style-name="T84"><text:s/>įregistruoti neįregistruoto turto registre kilnojamojo turto įkeitimo sutarties pakeitimą – į tą hipotekos skyrių, kuriam perduodami duomenys apie iki 1998 m. balandžio 1 d. sudarytą turto įkeitimo sutartį.</text:span></text:p>
      <text:p text:style-name="P85"><text:span text:style-name="T86">4</text:span><text:span text:style-name="T87">. Pareiškėjas turi pateikti hipotekos sky</text:span><text:span text:style-name="T88">riui šiuos dokumentus:</text:span></text:p>
      <text:p text:style-name="P89"><text:span text:style-name="T90">4.1</text:span><text:span text:style-name="T91">. prašymą hipotekos skyriui įregistruoti įkeitimo sutarties pakeitimą;</text:span></text:p>
      <text:p text:style-name="P92"><text:span text:style-name="T93">4.2</text:span><text:span text:style-name="T94">. įkeitimo sutarties ir susitarimo pakeisti įkeitimo sutartį originalą bei kopiją;</text:span></text:p>
      <text:p text:style-name="P95"><text:span text:style-name="T96">4.3</text:span><text:span text:style-name="T97">. jeigu prašymas pateikiamas per atstovą – dokumentą,<text:s/></text:span><text:span text:style-name="T98">patvirtinantį atstovo įgalinimus.</text:span></text:p>
      <text:p text:style-name="P99">Tais atvejais, kai kreditorius nėra perdavęs hipotekos skyriui duomenų apie iki 1998 m. balandžio 1 d. sudarytą turto įkeitimo sutartį Lietuvos Respublikos hipotekos registro steigimo įstatyme arba Lietuvos Respublikos kilnojamojo turto įkeitimo įstatyme nustatyta tvarka, kartu pateikiamas prašymas įrašyti į Hipotekos registro laikinąją duomenų bazę duomenis apie įkeitimo sutartį.</text:p>
      <text:p text:style-name="P100"><text:span text:style-name="T101">Prašymą nagrinėjantis hipotekos teisėjas gali pareikalauti pateikti ir kitus dokumentus, susij</text:span><text:span text:style-name="T102">usius su įkeitimo sutarties pakeitimu.</text:span></text:p>
      <text:p text:style-name="P103"><text:span text:style-name="T104">5</text:span><text:span text:style-name="T105">. Hipotekos skyrius įregistruoja gautą prašymą gaunamų dokumentų žurnale.</text:span></text:p>
      <text:p text:style-name="P106"><text:span text:style-name="T107">6</text:span><text:span text:style-name="T108">. Kompiuteriniame įkeitimo sutarčių, sudarytų iki 1998 m. balandžio 1 d., pakeitimų žurnale daromi šie įrašai:</text:span></text:p>
      <text:p text:style-name="P109"><text:span text:style-name="T110">6.1</text:span><text:span text:style-name="T111">. įrašo<text:s/></text:span><text:span text:style-name="T112">numeris,</text:span></text:p>
      <text:p text:style-name="P113"><text:span text:style-name="T114">6.2</text:span><text:span text:style-name="T115">. pakeitimą įregistravusio hipotekos skyriaus pavadinimas,</text:span></text:p>
      <text:p text:style-name="P116"><text:span text:style-name="T117">6.3</text:span><text:span text:style-name="T118">. įkeitimo sutarties numeris,</text:span></text:p>
      <text:p text:style-name="P119"><text:span text:style-name="T120">6.4</text:span><text:span text:style-name="T121">. įkeitimo sutarties sudarymo data,</text:span></text:p>
      <text:p text:style-name="P122"><text:span text:style-name="T123">6.5</text:span><text:span text:style-name="T124">. įkeisto turto rūšis,</text:span></text:p>
      <text:p text:style-name="P125"><text:span text:style-name="T126">6.6</text:span><text:span text:style-name="T127">. įkeisto turto savininkas,</text:span></text:p>
      <text:p text:style-name="P128"><text:span text:style-name="T129">6.7</text:span><text:span text:style-name="T130">. skolininkas,</text:span></text:p>
      <text:p text:style-name="P131"><text:span text:style-name="T132">6.8</text:span><text:span text:style-name="T133">. kredi</text:span><text:span text:style-name="T134">torius,</text:span></text:p>
      <text:p text:style-name="P135"><text:span text:style-name="T136">6.9</text:span><text:span text:style-name="T137">. pakeitimo įregistravimo data.</text:span></text:p>
      <text:p text:style-name="P138"><text:span text:style-name="T139">7</text:span><text:span text:style-name="T140">. Įregistravus pakeitimą, ant įkeitimo sutarties (susitarimo pakeisti įkeitimo sutartį) originalo dedamas spaudas „Įregistruota“, kuris patvirtinamas hipotekos teisėjo parašu bei hipotekos skyriaus ants</text:span><text:span text:style-name="T141">paudu.</text:span></text:p>
      <text:p text:style-name="P142"><text:span text:style-name="T143">8</text:span><text:span text:style-name="T144">. Įkeitimo sutarties pakeitimas turi būti įregistruotas per 3 darbo dienas nuo visų dokumentų pateikimo dienos.</text:span></text:p>
      <text:p text:style-name="P145"><text:span text:style-name="T146">9</text:span><text:span text:style-name="T147">. Įkeitimo sutarties ir susitarimo dėl įkeitimo sutarties pakeitimo originalai grąžinami pareiškėjui.</text:span></text:p>
      <text:p text:style-name="P148"><text:span text:style-name="T149">10</text:span><text:span text:style-name="T150">. Tais atvejais, ka</text:span><text:span text:style-name="T151">i rašytine sutartimi yra perleistas įkeitimu užtikrintas reikalavimas, asmens – reikalavimo teisės įgijėjo prašymu, apie reikalavimo teisės perleidimą pažymima 6 punkte nurodytame žurnale ta pačia tvarka, kaip registruojant įkeitimo sutarties pakeitimą. Ši</text:span><text:span text:style-name="T152">ais atvejais hipotekos skyriui pateikiamas reikalavimo teisės įgijėjo prašymas (laisvos formos), reikalavimo teisės perleidimo ir įkeitimo sutarčių originalai bei nustatyta tvarka patvirtintos jų kopijos.</text:span></text:p>
      <text:p text:style-name="P153">Jeigu kreditorius nėra perdavęs hipotekos skyriui duomenų apie iki 1998 m. balandžio 1 d. sudarytą turto įkeitimo sutartį Lietuvos Respublikos hipotekos registro steigimo įstatyme arba Lietuvos Respublikos kilnojamojo turto įkeitimo įstatyme nustatyta tvarka, kartu pateikiamas prašymas įrašyti į Hipotekos<text:s/>registro laikinąją duomenų bazę duomenis apie įkeitimo sutartį.</text:p>
      <text:p text:style-name="P154"><text:span text:style-name="T155">Įregistravus informaciją apie reikalavimo teisės perleidimą, ant reikalavimo teisės perleidimo sutarties originalo parašoma, jog informacija apie reikalavimo teisės perleidimą įregistruota. Įr</text:span><text:span text:style-name="T156">ašas patvirtinamas hipotekos teisėjo parašu bei hipotekos skyriaus antspaudu. Reikalavimo teisės perleidimo ir įkeitimo sutarčių originalai grąžinami pareiškėjui.</text:span><text:s/></text:p>
      <text:p text:style-name="P157">Papildyta punktu:</text:p>
      <text:p text:style-name="P158"><text:span text:style-name="T159">Nr.<text:s/></text:span><text:a xlink:href="https://www.e-tar.lt/portal/legalAct.html?documentId=TAR.19A1813596BF" office:target-frame-name="_top" xlink:show="replace"><text:span text:style-name="T160">68</text:span></text:a><text:span text:style-name="T161">, 1998-05-19, Žin., 1998, Nr. 49-1346 (1998-05-27), i. k. 0982270ISAK00000068</text:span></text:p>
      <text:p text:style-name="Normal"/>
      <text:p text:style-name="P162"><text:span text:style-name="T163">______________</text:span>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teisingumo ministerija, Įsakymas</text:span></text:p>
      <text:p text:style-name="P173"><text:span text:style-name="T174">Nr.<text:s/></text:span><text:a xlink:href="https://www.e-tar.lt/portal/legalAct.html?documentId=TAR.19A1813596BF" office:target-frame-name="_top" xlink:show="replace"><text:span text:style-name="T175">68</text:span></text:a><text:span text:style-name="T176">, 1998-05-19, Žin., 1998, Nr. 49-1346 (1998-05-27), i. k. 0982270ISAK00000068</text:span></text:p>
      <text:p text:style-name="P177"><text:span text:style-name="T178">Dėl Įkeitimo sutarčių, sudarytų iki 1998 m. balandžio 1 d., pakeitimo registravimo tvarkos pap</text:span><text:span text:style-name="T179">ildy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5T08:29:00Z</meta:creation-date>
    <dc:date>2016-12-05T08:29:00Z</dc:date>
    <meta:template xlink:href="Normal.dotm" xlink:type="simple"/>
    <meta:editing-cycles>2</meta:editing-cycles>
    <meta:editing-duration>PT0S</meta:editing-duration>
    <meta:document-statistic meta:page-count="3" meta:paragraph-count="39" meta:word-count="729" meta:character-count="5701" meta:row-count="143" meta:non-whitespace-character-count="5011"/>
  </office:meta>
</office:document-meta>
</file>