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0" style:parent-style-name="Normal" style:family="paragraph">
      <style:paragraph-properties fo:text-indent="0.4916in"/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4" style:parent-style-name="Normal" style:family="paragraph">
      <style:paragraph-properties fo:text-indent="0.4916in"/>
      <style:text-properties fo:color="#000000"/>
    </style:style>
    <style:style style:name="P165" style:parent-style-name="Normal" style:family="paragraph">
      <style:paragraph-properties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21 iki 1993-02-10</text:span></text:p>
      <text:p text:style-name="P10"/>
      <text:p text:style-name="P11"><text:span text:style-name="T12">Įstatymas paskelbtas: Lietuvos aidas 1990, Nr.<text:s/></text:span><text:a xlink:href="https://www.e-tar.lt/portal/legalAct.html?documentId=TAR.99089F3FFA60" office:target-frame-name="_top" xlink:show="replace"><text:span text:style-name="T13">101-0</text:span></text:a><text:span text:style-name="T14">; Žin. 1990, Nr.</text:span><text:a xlink:href="https://www.e-tar.lt/portal/legalAct.html?documentId=TAR.99089F3FFA60" office:target-frame-name="_top" xlink:show="replace"><text:span text:style-name="T15">30-720</text:span></text:a><text:span text:style-name="T16">, i. k. 090XX01ISTA000I-653</text:span></text:p>
      <text:p text:style-name="P17"/>
      <text:p text:style-name="P18"/>
      <text:p text:style-name="P19"><text:span text:style-name="T20"/><text:span text:style-name="T21">LIETUVOS RESPUBLIKOS</text:span></text:p>
      <text:p text:style-name="P22">MUITINĖS LAIKINASIS</text:p>
      <text:p text:style-name="P23">ĮSTATYMAS</text:p>
      <text:p text:style-name="P24"/>
      <text:p text:style-name="P25"/>
      <text:p text:style-name="P26"><text:span text:style-name="T27">I. Bendroji dalis</text:span></text:p>
      <text:p text:style-name="P28"/>
      <text:p text:style-name="P29"><text:span text:style-name="T30">1</text:span><text:span text:style-name="T31"><text:s/>str</text:span><text:span text:style-name="T32">aipsnis.</text:span></text:p>
      <text:p text:style-name="P33">Lietuvos Respublikos muitinė (toliau – muitinė) yra valstybės kontrolės įstaiga, atskaitinga Lietuvos Respublikos Vyriausybei ir vykdanti valstybės muitų politiką. Jos veikla finansuojama iš valstybės biudžeto.</text:p>
      <text:p text:style-name="P34"/>
      <text:p text:style-name="P35"><text:span text:style-name="T36">2</text:span><text:span text:style-name="T37"><text:s/>straipsnis.</text:span></text:p>
      <text:p text:style-name="P38">Muitinė savo<text:s/>veikloje vadovaujasi Lietuvos Respublikos Laikinuoju Pagrindiniu Įstatymu ((Konstitucija), šiuo įstatymu, muitų kodeksu ir kitais muitinės veiklą reglamentuojančiais Respublikos įstatymais bei norminiais aktais.</text:p>
      <text:p text:style-name="Normal"/>
      <text:p text:style-name="P39"><text:span text:style-name="T40">3</text:span><text:span text:style-name="T41"><text:s/>straipsnis.</text:span></text:p>
      <text:p text:style-name="P42">Muitinė yra juridinis asmuo, turintis savo sąskaitą Lietuvos banke, antspaudą, simboliką ir atributiką.</text:p>
      <text:p text:style-name="P43"/>
      <text:p text:style-name="P44"><text:span text:style-name="T45">4</text:span><text:span text:style-name="T46"><text:s/>straipsnis.</text:span></text:p>
      <text:p text:style-name="P47">Muitinės veikos teritoriją riboja Lietuvos Respublikos valstybinė siena.</text:p>
      <text:p text:style-name="Normal"/>
      <text:p text:style-name="P48"><text:span text:style-name="T49">5</text:span><text:span text:style-name="T50"><text:s/>straipsnis.</text:span></text:p>
      <text:p text:style-name="P51">Muitinės kontrolė privaloma visiems juridiniams ir fiziniams<text:s/>asmenims nepriklausomai nuo jų pilietybės, jeigu kita nenumatyta Lietuvos Respublikos įstatymuose ir tarptautiniuose susitarimuose.</text:p>
      <text:p text:style-name="Normal"/>
      <text:p text:style-name="P52"><text:span text:style-name="T53">6</text:span><text:span text:style-name="T54"><text:s/>straipsnis.</text:span></text:p>
      <text:p text:style-name="P55">Muitinės pareigūnų veiksmai gali būti apskųsti Lietuvos Respublikos įstatymų numatyta tvarka.</text:p>
      <text:p text:style-name="Normal"/>
      <text:p text:style-name="P56"><text:span text:style-name="T57">II</text:span><text:span text:style-name="T58">.<text:s/></text:span><text:span text:style-name="T59">Muitinės uždaviniai ir funkcijos</text:span></text:p>
      <text:p text:style-name="P60"/>
      <text:p text:style-name="P61"><text:span text:style-name="T62">7</text:span><text:span text:style-name="T63"><text:s/>straipsnis.</text:span></text:p>
      <text:p text:style-name="P64">Svarbiausieji muitinės uždaviniai bei funkcijos yra šios:</text:p>
      <text:p text:style-name="P65">1) vykdyti įstatymus, nustatančius Lietuvos Respublikos muitų politiką;</text:p>
      <text:p text:style-name="P66">2) taikyti muitų tarifus ir imti muitų rinkliavas;</text:p>
      <text:p text:style-name="P67">3) užkirsti kelią kontrabandai ir kitokiems muitų taisyklių pažeidimams;</text:p>
      <text:p text:style-name="P68">4) organizuoti muitinės veiklos apskaitą, įstatymų numatyta tvarka teikti duomenis apie muitinės veiklą Lietuvos Respublikos įstaigoms.</text:p>
      <text:p text:style-name="P69"/>
      <text:p text:style-name="P70"><text:span text:style-name="T71">8</text:span><text:span text:style-name="T72"><text:s/>straipsnis.</text:span></text:p>
      <text:p text:style-name="P73">Muitinė teikia fiziniams ir juridiniams asmenims informaciją apie Lietuvos Respublikos muitų politiką nustatančių įstatymų ir kitų norminių aktų reikalavimus.</text:p>
      <text:p text:style-name="P74"/>
      <text:p text:style-name="P75"><text:span text:style-name="T76">9</text:span><text:span text:style-name="T77"><text:s/>straipsnis.</text:span></text:p>
      <text:soft-page-break/>
      <text:p text:style-name="P78">Muitinė atlieka tiriamąjį darbą muitinės veiklai tobulinti.</text:p>
      <text:p text:style-name="Normal"/>
      <text:p text:style-name="P79"><text:span text:style-name="T80">10</text:span><text:span text:style-name="T81"><text:s/>straipsnis.</text:span></text:p>
      <text:p text:style-name="P82">Muitinė užtikrina per Lietuvos Respublikos<text:s/>valstybinę sieną pervežamos valiutos, vertybių popierių, materialinių, kultūros, meno, intelektualinių ir kitų vertybių, visų rūšių transporto priemonių ir keleivių muito priežiūrą bei kontrolę.</text:p>
      <text:p text:style-name="P83"><text:span text:style-name="T84">Muitinė konfiskuoja ūkio subjektų neteisėtai bandomas gabenti</text:span><text:span text:style-name="T85"><text:s/>prekes ir nustatytąja tvarka jas realizuoja. Sprendimą konfiskuoti ūkio subjektų neteisėtai bandomas gabenti prekes, taip pat teikimą taikyti jiems Lietuvos Respublikos Vyriausybės nustatytas baudas priima muitinės viršininkas arba jo pavaduotojai.</text:span></text:p>
      <text:p text:style-name="P86">Straipsnio pakeitimai:</text:p>
      <text:p text:style-name="P87"><text:span text:style-name="T88">Nr.<text:s/></text:span><text:a xlink:href="https://www.e-tar.lt/portal/legalAct.html?documentId=TAR.A92637EE5A74" office:target-frame-name="_top" xlink:show="replace"><text:span text:style-name="T89">I-2306</text:span></text:a><text:span text:style-name="T90">, 1992-02-11, Lietuvos aidas, 1992, Nr. 35-0 (1992-02-20); Žin., 1992, Nr. 7-156 (1992-03-10), i. k. 0921010ISTA00I-2306</text:span></text:p>
      <text:p text:style-name="Normal"/>
      <text:p text:style-name="P91"><text:span text:style-name="T92">11</text:span><text:span text:style-name="T93"><text:s/>straipsnis.</text:span></text:p>
      <text:p text:style-name="P94">Muitinė laikosi jos veiklą reglamentuojančių tarptautinių susitarimų.</text:p>
      <text:p text:style-name="P95"/>
      <text:p text:style-name="P96"><text:span text:style-name="T97">III</text:span><text:span text:style-name="T98">.<text:s/></text:span><text:span text:style-name="T99">Muitinės struktūra</text:span></text:p>
      <text:p text:style-name="P100"/>
      <text:p text:style-name="P101"><text:span text:style-name="T102">12</text:span><text:span text:style-name="T103"><text:s/>straipsnis.</text:span></text:p>
      <text:p text:style-name="P104">Muitinės struktūra tokia:</text:p>
      <text:p text:style-name="P105">Lietuvos Respublikos muitinės departamentas,</text:p>
      <text:p text:style-name="P106">muitinės,</text:p>
      <text:p text:style-name="P107">muitinių postai.</text:p>
      <text:p text:style-name="P108">Lietuvos Respublikos muitinės padalinius steigia ar naikina, nustato jų struktūrą Lietuvos Respublikos vyriausiasis muitininkas, suderinęs su Lietuvos Respublikos Vyriausybe.</text:p>
      <text:p text:style-name="P109"/>
      <text:p text:style-name="P110"><text:span text:style-name="T111">13</text:span><text:span text:style-name="T112"><text:s/>straipsnis.</text:span></text:p>
      <text:p text:style-name="P113">Lietuvos Respublikos muitinės departamento vadovą – vyriausiąjį muitininką skiria Lietuvos<text:s/>Respublikos Vyriausybė. Vyriausiojo muitininko teikimu Vyriausybė tvirtina jo pavaduotojus.</text:p>
      <text:p text:style-name="Normal"/>
      <text:p text:style-name="P114"><text:span text:style-name="T115">14</text:span><text:span text:style-name="T116"><text:s/>straipsnis.</text:span></text:p>
      <text:p text:style-name="P117">Lietuvos Respublikos muitinės departamento, muitinių bei muitinių postų tarnautojų teises ir pareigas nustato muitų kodeksas ir muitinės taisyklės.</text:p>
      <text:p text:style-name="P118">Muitinės pareigūnas, atlikdamas tarnybines pareigas, yra valdžios atstovas. Jam taikomos karinę tarnybą atliekančio asmens valstybinio draudimo sąlygos, jo neliečiamybę, garbę ir orumą gina įstatymai.</text:p>
      <text:p text:style-name="P119">Muitinės tarnautojai, neturintys valdinių įgaliojimų, nėra valdžios atstovai.</text:p>
      <text:p text:style-name="P120"/>
      <text:p text:style-name="P121"><text:span text:style-name="T122">15</text:span><text:span text:style-name="T123"><text:s/>straipsnis.</text:span></text:p>
      <text:p text:style-name="P124">Vykdydami muitų priežiūros ir kontrolės funkcijas, muitinės pareigūnai dėvi Lietuvos Respublikos Vyriausybės patvirtinto pavyzdžio uniformą.</text:p>
      <text:p text:style-name="P125"/>
      <text:p text:style-name="P126"><text:span text:style-name="T127">16</text:span><text:span text:style-name="T128"><text:s/>straipsnis.</text:span></text:p>
      <text:p text:style-name="P129">Muitinės darbuotojo tarnybinio pažymėjimo<text:s/>pavyzdį nustato Lietuvos Respublikos muitinės departamentas.</text:p>
      <text:p text:style-name="Normal"/>
      <text:p text:style-name="P130"><text:span text:style-name="T131">17</text:span><text:span text:style-name="T132"><text:s/>straipsnis.</text:span></text:p>
      <text:p text:style-name="P133">Muitinės tarnautojų priėmimą į darbą ir atleidimą reglamentuoja specialios taisyklės, kurias tvirtina Lietuvos Respublikos Vyriausybė Lietuvos Respublikos vyriausiojo muitininko teikimu.</text:p>
      <text:soft-page-break/>
      <text:p text:style-name="P134">Muitinės pareigūnai į darbą priimami ir atleidžiami Lietuvos Respublikos vyriausiojo muitininko įsakymu.</text:p>
      <text:p text:style-name="P135"><text:span text:style-name="T136">Muitinės pareigūnams ir tarnautojams nustatomas šešių mėnesių išbandymo terminas.</text:span></text:p>
      <text:p text:style-name="P137">Straipsnio pakeitimai:</text:p>
      <text:p text:style-name="P138"><text:span text:style-name="T139">Nr.<text:s/></text:span><text:a xlink:href="https://www.e-tar.lt/portal/legalAct.html?documentId=TAR.A92637EE5A74" office:target-frame-name="_top" xlink:show="replace"><text:span text:style-name="T140">I-2306</text:span></text:a><text:span text:style-name="T141">, 1992-02-11, Lietuvos aidas, 1992, Nr. 35-0 (1992-02-20); Žin., 1992, Nr. 7-156 (1992-03-10), i. k. 0921010ISTA00I-2306</text:span></text:p>
      <text:p text:style-name="Normal"/>
      <text:p text:style-name="P142"><text:span text:style-name="T143">18</text:span><text:span text:style-name="T144"><text:s/>straipsnis.</text:span></text:p>
      <text:p text:style-name="P145">Dirbti muitinėje savanoriškumo pagrindu priimami 20 metų<text:s/>sukakę Lietuvos Respublikos piliečiai, mokantys valstybinę kalbą, sustabdę narystę politinėse organizacijose visam tarnybos ar darbo laikui ir pagal pasiruošimą tinkantys šiai tarnybai.</text:p>
      <text:p text:style-name="P146"/>
      <text:p text:style-name="P147"><text:span text:style-name="T148">19</text:span><text:span text:style-name="T149"><text:s/>straipsnis.</text:span></text:p>
      <text:p text:style-name="P150">Muitinės tarnautojai prisiekia Lietuvos<text:s/>Respublikai šiais žodžiais:</text:p>
      <text:p text:style-name="P151">„Aš, (vardas, pavardė), jums liudijant,</text:p>
      <text:p text:style-name="P152">PRISIEKIU būti ištikimas Lietuvos Respublikai,</text:p>
      <text:p text:style-name="P153">PRISIEKIU gerbti ir vykdyti Jos įstatymus,</text:p>
      <text:p text:style-name="P154">PRISIEKIU sąžiningai atlikti man pavestas pareigas,</text:p>
      <text:p text:style-name="P155">PRISIEKIU savo elgesiu nepakenkti muitinės darbuotojo garbei ir orumui,</text:p>
      <text:p text:style-name="P156">PRISIEKIU saugoti valstybines ir tarnybines paslaptis.</text:p>
      <text:p text:style-name="P157">Tepadeda man Dievas.“</text:p>
      <text:p text:style-name="P158">Prisiekti galima ir bei paskutinio sakinio.</text:p>
      <text:p text:style-name="Normal"/>
      <text:p text:style-name="P159"><text:span text:style-name="T160">IV</text:span><text:span text:style-name="T161">. Bendradarbiavimas su valstybinėmis ir visuomeninėmis</text:span></text:p>
      <text:p text:style-name="P162"><text:span text:style-name="T163">organizacijomis, žinybomis, piliečiais</text:span></text:p>
      <text:p text:style-name="P164"/>
      <text:p text:style-name="P165"><text:span text:style-name="T166">20</text:span><text:span text:style-name="T167"><text:s/>straipsnis.</text:span></text:p>
      <text:p text:style-name="P168">Vykdydama savo funkcijas, Lietuvos Respublikos muitinė bendradarbiauja su Lietuvos Respublikos vidaus reikalų bei saugumo organais, Krašto apsaugos departamentu, Lietuvos Respublikos prokuratūra ir kitų valstybių muitinės institucijomis.</text:p>
      <text:p text:style-name="P169"/>
      <text:p text:style-name="P170"><text:span text:style-name="T171">2</text:span><text:span text:style-name="T172">1</text:span><text:span text:style-name="T173"><text:s/>straipsnis.</text:span></text:p>
      <text:p text:style-name="P174">Lietuvos Respublikos Vyriausybės nustatyta tvarka muitinės darbuotojai skatinami už sėkmingą kovą prieš kontrabandą, kitus muitinių tvarkos pažeidimus ir vertybių – valstybės nacionalinio turto – grąžinimą Lietuvos Respublikai.</text:p>
      <text:p text:style-name="Normal"/>
      <text:p text:style-name="P175"><text:span text:style-name="T176">22</text:span><text:span text:style-name="T177"><text:s/>stra</text:span><text:span text:style-name="T178">ipsnis.</text:span></text:p>
      <text:p text:style-name="P179"><text:span text:style-name="T180">Muitinė turi teisę raštu atkreipti valstybinių, visuomeninių, kooperatinių, privačių įmonių, įstaigų, organizacijų vadovų ar kitų pareigūnų dėmesį į aplinkybes ir sąlygas, sudarančias galimybę pažeisti Lietuvos Respublikos muitinės veiklą reglament</text:span><text:span text:style-name="T181">uojančius įstatymus ir kitus norminius aktus. Pareigūnai privalo per vieną mėnesį išnagrinėti Muitinės pasiūlymus ir pranešti apie priimtas priemones.</text:span></text:p>
      <text:p text:style-name="P182"/>
      <text:p text:style-name="P183"/>
      <text:p text:style-name="P184"/>
      <text:p text:style-name="P185">LIETUVOS RESPUBLIKOS</text:p>
      <text:p text:style-name="P186">AUKŠČIAUSIOSIOS TARYBOS<text:s/></text:p>
      <text:p text:style-name="P187">PIRMININKAS<text:tab/>V. LANDSBERGIS</text:p>
      <text:p text:style-name="P188"/>
      <text:p text:style-name="P189">Vilnius, 1990 m. spalio<text:s/>9 d.<text:s/></text:p>
      <text:p text:style-name="P190">Nr. I-653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AUKŠČIAUSIOJI TARYBA, Įstatymas</text:span></text:p>
      <text:p text:style-name="P201"><text:span text:style-name="T202">Nr.<text:s/></text:span><text:a xlink:href="https://www.e-tar.lt/portal/legalAct.html?documentId=TAR.A92637EE5A74" office:target-frame-name="_top" xlink:show="replace"><text:span text:style-name="T203">I-2306</text:span></text:a><text:span text:style-name="T204">, 1992-02-11, Lietuvos aidas, 1992, Nr. 35-0 (1992-02-20); Žin., 1992, Nr.</text:span><text:span text:style-name="T205"><text:s/>7-156 (1992-03-10), i. k. 0921010ISTA00I-2306</text:span></text:p>
      <text:p text:style-name="P206"><text:span text:style-name="T207">Dėl Lietuvos Respublikos muitinės laikinojo įstatymo papildy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9T08:45:00Z</meta:creation-date>
    <dc:date>2019-09-19T08:45:00Z</dc:date>
    <meta:template xlink:href="Normal.dotm" xlink:type="simple"/>
    <meta:editing-cycles>2</meta:editing-cycles>
    <meta:editing-duration>PT0S</meta:editing-duration>
    <meta:document-statistic meta:page-count="4" meta:paragraph-count="134" meta:word-count="950" meta:character-count="6991" meta:row-count="187" meta:non-whitespace-character-count="6175"/>
  </office:meta>
</office:document-meta>
</file>