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10" style:parent-style-name="Heading1" style:family="paragraph">
      <style:paragraph-properties fo:margin-top="0.0833in"/>
    </style:style>
    <style:style style:name="T11" style:parent-style-name="DefaultParagraphFont" style:family="text">
      <style:text-properties style:font-name="Arial" fo:font-weight="normal" style:font-weight-asian="normal" fo:letter-spacing="0.0138in" fo:font-size="16pt" style:font-size-asian="16pt" fo:language="lt" fo:country="LT"/>
    </style:style>
    <style:style style:name="P12" style:parent-style-name="Heading1" style:family="paragraph">
      <style:paragraph-properties fo:margin-top="0.0416in"/>
    </style:style>
    <style:style style:name="T13" style:parent-style-name="DefaultParagraphFont" style:family="text">
      <style:text-properties style:font-name="Arial" fo:font-weight="normal" style:font-weight-asian="normal" fo:letter-spacing="0.0138in" fo:font-size="16pt" style:font-size-asian="16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P16" style:parent-style-name="Heading3" style:family="paragraph">
      <style:paragraph-properties fo:text-align="start"/>
      <style:text-properties style:font-name="Times New Roman" fo:font-style="italic" style:font-style-asian="italic" style:font-style-complex="italic" fo:font-size="10pt" style:font-size-asian="10pt"/>
    </style:style>
    <style:style style:name="P17" style:parent-style-name="Heading3" style:family="paragraph">
      <style:paragraph-properties fo:text-align="start" fo:margin-left="0in">
        <style:tab-stops/>
      </style:paragraph-properties>
    </style:style>
    <style:style style:name="T18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20" style:parent-style-name="PlainText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" style:parent-style-name="Heading3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9" style:parent-style-name="BodyTextIndent" style:family="paragraph">
      <style:paragraph-properties fo:text-align="justify" fo:line-height="100%"/>
    </style:style>
    <style:style style:name="T30" style:parent-style-name="DefaultParagraphFont" style:family="text">
      <style:text-properties style:font-name="Times New Roma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T32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3" style:parent-style-name="DefaultParagraphFont" style:family="text">
      <style:text-properties style:font-name="Times New Roman" fo:font-size="11pt" style:font-size-asian="11pt" style:font-size-complex="12pt"/>
    </style:style>
    <style:style style:name="P3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39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4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9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9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paragraph-properties fo:text-align="center"/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Hyperlink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/>
    </style:style>
    <style:style style:name="T125" style:parent-style-name="Hyperlink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 fo:text-indent="0.5in"/>
    </style:style>
    <style:style style:name="T135" style:parent-style-name="Hyperlink" style:family="text">
      <style:text-properties style:font-name="Times New Roman" style:font-name-asian="MS Mincho"/>
    </style:style>
    <style:style style:name="P136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37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10" text:outline-level="1"><text:span text:style-name="T11">LIETUVOS RESPUBLIKOS<text:s/></text:span></text:h>
      <text:h text:style-name="P12" text:outline-level="1"><text:span text:style-name="T13">MINISTRAS PIRMININKAS</text:span></text:h>
      <text:p text:style-name="P14"/>
      <text:h text:style-name="Heading2" text:outline-level="2"><text:span text:style-name="T15">POTVARKIS</text:span></text:h>
      <text:h text:style-name="P16" text:outline-level="3"/>
      <text:h text:style-name="P17" text:outline-level="3"><text:span text:style-name="T18">N</text:span><text:span text:style-name="T19">auja potvarkio redakcija nuo 2005 m. sausio 1 d.:</text:span></text:h>
      <text:p text:style-name="P20"><text:span text:style-name="T21">Nr.<text:s/></text:span><text:a xlink:href="http://www3.lrs.lt/cgi-bin/preps2?a=249580&amp;b=" office:target-frame-name="_top" xlink:show="replace"><text:span text:style-name="T22">25</text:span></text:a><text:span text:style-name="T23">, 2005-01-31</text:span></text:p>
      <text:h text:style-name="P24" text:outline-level="3">DĖL tarpžinybinės komisijos kovai su<text:s/>korupcija koordinuoti sudėties patvirtinimo</text:h>
      <text:p text:style-name="P25"/>
      <text:p text:style-name="P26">2003 m. kovo 28 d. Nr. 54</text:p>
      <text:p text:style-name="P27">Vilnius</text:p>
      <text:p text:style-name="P28"/>
      <text:p text:style-name="P29"><text:span text:style-name="T30">Vadovaudamasis Lietuvos Respublikos Vyriausybės 2003 m. vasario 3 d. nutarimo Nr. 179 „Dėl Tarpžinybinės komisijos kovai su korupcija koordinuoti sudarymo ir jos nuostatų patvi</text:span><text:span text:style-name="T31">rtinimo“ (Žin., 2003, Nr. 14-578) 3 punktu,<text:s/></text:span><text:span text:style-name="T32">tvirtinu</text:span><text:span text:style-name="T33"><text:s/>šios sudėties Tarpžinybinę komisiją kovai su korupcija koordinuoti:</text:span></text:p>
      <text:p text:style-name="P34"><text:span text:style-name="T35">Gintaras Furmanavičius</text:span><text:span text:style-name="T36"><text:tab/>–</text:span><text:span text:style-name="T37"><text:tab/></text:span><text:span text:style-name="T38">vidaus reikalų ministras (komisijos pirmininkas);</text:span></text:p>
      <text:p text:style-name="P39">Antanas Zenonas Kaminskas<text:tab/>–<text:tab/>Vyriausybės kancleris (komisijos<text:s/>pirmininko pavaduotojas);</text:p>
      <text:p text:style-name="P40"><text:span text:style-name="T41">Povilas Malakauskas</text:span><text:span text:style-name="T42"><text:tab/>–</text:span><text:span text:style-name="T43"><text:tab/>Lietuvos Respublikos specialiųjų tyrimų tarnybos direktorius (komisijos pirmininko pavaduotojas);</text:span></text:p>
      <text:p text:style-name="P44"><text:span text:style-name="T45">Algirdas Astrauskas</text:span><text:span text:style-name="T46"><text:tab/>–</text:span><text:span text:style-name="T47"><text:tab/>Vidaus reikalų ministerijos sekretorius;</text:span></text:p>
      <text:p text:style-name="P48"><text:span text:style-name="T49">Petras Baguška</text:span><text:span text:style-name="T50"><text:tab/>–</text:span><text:span text:style-name="T51"><text:tab/>Lietuvos Respublikos Seimo An</text:span><text:span text:style-name="T52">tikorupcijos komisijos pirmininkas;</text:span></text:p>
      <text:p text:style-name="P53"><text:span text:style-name="T54">Juozas Vytas Jacevičius</text:span><text:span text:style-name="T55"><text:tab/>–</text:span><text:span text:style-name="T56"><text:tab/>valstybės kontrolieriaus pavaduotojas;</text:span></text:p>
      <text:p text:style-name="P57"><text:span text:style-name="T58">Darius Jurgelevičius</text:span><text:span text:style-name="T59"><text:tab/>–</text:span><text:span text:style-name="T60"><text:tab/>Lietuvos Respublikos valstybės saugumo departamento generalinio direktoriaus pavaduotojas;</text:span></text:p>
      <text:p text:style-name="P61"><text:span text:style-name="T62">Arūnas Kazlauskas</text:span><text:span text:style-name="T63"><text:tab/>–</text:span><text:span text:style-name="T64"><text:tab/>Teisingumo ministerij</text:span><text:span text:style-name="T65">os sekretorius;</text:span></text:p>
      <text:p text:style-name="P66"><text:span text:style-name="T67">Algimantas Kliunka</text:span><text:span text:style-name="T68"><text:tab/>–</text:span><text:span text:style-name="T69"><text:tab/>Lietuvos Respublikos generalinės prokuratūros Organizuotų nusikaltimų ir korupcijos tyrimo departamento vyriausiasis prokuroras;</text:span></text:p>
      <text:p text:style-name="P70"><text:span text:style-name="T71">Algirdas Meškauskas</text:span><text:span text:style-name="T72"><text:tab/>–</text:span><text:span text:style-name="T73"><text:tab/>Vyriausiosios tarnybinės etikos komisijos pirmininkas;</text:span></text:p>
      <text:p text:style-name="P74"><text:span text:style-name="T75">Vidas Mikalau</text:span><text:span text:style-name="T76">skas</text:span><text:span text:style-name="T77"><text:tab/>–</text:span><text:span text:style-name="T78"><text:tab/>Lietuvos savivaldybių asociacijos viceprezidentas, Varėnos rajono savivaldybės meras;</text:span></text:p>
      <text:p text:style-name="P79"><text:span text:style-name="T80">Gediminas Miškinis</text:span><text:span text:style-name="T81"><text:tab/>–</text:span><text:span text:style-name="T82"><text:tab/>Ūkio ministerijos valstybės sekretorius;</text:span></text:p>
      <text:p text:style-name="P83"><text:span text:style-name="T84">Jaunius Simonavičius</text:span><text:span text:style-name="T85"><text:tab/>–</text:span><text:span text:style-name="T86"><text:tab/>finansų viceministras;</text:span></text:p>
      <text:p text:style-name="P87"><text:span text:style-name="T88">Kęstutis Šimkus</text:span><text:span text:style-name="T89"><text:tab/>–</text:span><text:span text:style-name="T90"><text:tab/>Respublikos Prezidento patarėjas orga</text:span><text:span text:style-name="T91">nizuoto nusikalstamumo ir korupcijos prevencijos klausimais;</text:span></text:p>
      <text:p text:style-name="P92"><text:span text:style-name="T93">Kęstutis Tubis</text:span><text:span text:style-name="T94"><text:tab/>–</text:span><text:span text:style-name="T95"><text:tab/>Lietuvos policijos generalinio komisaro pavaduotojas</text:span><text:span text:style-name="T96">.</text:span></text:p>
      <text:p text:style-name="P97"/>
      <text:p text:style-name="P98"/>
      <text:p text:style-name="P99"/>
      <text:p text:style-name="P100">Ministras Pirmininkas<text:tab/>Algirdas Brazauskas</text:p>
      <text:p text:style-name="P101"/>
      <text:p text:style-name="P102"/>
      <text:p text:style-name="P103">_____________________</text:p>
      <text:p text:style-name="P104">Pakeitimai:</text:p>
      <text:p text:style-name="P105"/>
      <text:p text:style-name="P106">1.</text:p>
      <text:p text:style-name="P107">Lietuvos Respublikos Vyriausybė, Potvarkis</text:p>
      <text:p text:style-name="PlainText"><text:span text:style-name="T108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09">115</text:span></text:a></text:a></text:a><text:span text:style-name="T110">, 2003-06-03</text:span></text:p>
      <text:p text:style-name="P111">DĖL LIETUVOS RESPUBLIKOS MINISTRO PIRMININKO 2003 M. KOVO 28 D. POTVARKIO NR. 54 „DĖL TARPŽINYBINĖS KOMISIJOS KOVAI SU KORUPCIJA KOORDINUOTI SUDĖTIES PATVIRTINIMO" PAKEITIMO</text:p>
      <text:p text:style-name="P112"/>
      <text:p text:style-name="P113">2.</text:p>
      <text:p text:style-name="P114">Lietuvos Respublikos Vyriausybė, Potvarkis</text:p>
      <text:p text:style-name="P115"><text:span text:style-name="T116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span text:style-name="T117">43</text:span></text:a></text:a><text:span text:style-name="T118">, 2004-03-02</text:span></text:p>
      <text:p text:style-name="P119">DĖL LIETUVOS RESPUBLIKOS MINISTRO PIRMININKO 2003 M. KOVO 28 D. POTVARKIO NR. 54 "DĖL TARPŽINYBINĖS KOMISIJOS KOVAI SU KORUPCIJA KOORDINUOTI SUDĖTIES PATVIRTINIMO" PAKEITIMO</text:p>
      <text:p text:style-name="P120"/>
      <text:p text:style-name="P121">3.</text:p>
      <text:p text:style-name="P122">Lietuvos Respublikos Vyriausybė, Potvarkis</text:p>
      <text:p text:style-name="P123"><text:span text:style-name="T124">Nr.<text:s/></text:span><text:a xlink:href="http://www3.lrs.lt/cgi-bin/preps2?a=249580&amp;b=" office:target-frame-name="_top" xlink:show="replace"><text:span text:style-name="T125">25</text:span></text:a><text:span text:style-name="T126">, 2005-01-31</text:span></text:p>
      <text:p text:style-name="P127">DĖL LIETUVOS RESPUBLIKOS MINISTRO PIRMININKO 2003 M. KOVO 28 D. POTVARKIO NR. 54 "DĖL TARPŽINYBINĖS KOMISIJOS KOVAI SU KORUPCIJA KOORDINUOTI SUDĖTIES PATVIRTINIMO" PAKEITIMO</text:p>
      <text:p text:style-name="P128">Nauja potvarkio redakcija nuo 2005.01.31</text:p>
      <text:p text:style-name="P129"/>
      <text:p text:style-name="P130">*** Pabaiga ***</text:p>
      <text:p text:style-name="P131"/>
      <text:p text:style-name="P132"/>
      <text:p text:style-name="P133">Redagavo: Angonita Rupšytė (2005-02-01)</text:p>
      <text:p text:style-name="P134"><text:a xlink:href="mailto:anrups@lrs.lt" office:target-frame-name="_top" xlink:show="replace"><text:span text:style-name="T135">anrups@lrs.lt</text:span></text:a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384" meta:character-count="3195" meta:row-count="92" meta:non-whitespace-character-count="2874"/>
  </office:meta>
</office:document-meta>
</file>