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F0" style:family="paragraph">
      <style:paragraph-properties fo:break-before="page"/>
      <style:text-properties style:font-name="Times New Roman" fo:font-size="11pt" style:font-size-asian="11pt"/>
    </style:style>
    <style:style style:name="P10" style:parent-style-name="Normal" style:family="paragraph">
      <style:paragraph-properties fo:margin-right="-0.0006in"/>
      <style:text-properties style:font-name="Times New Roman" fo:font-size="11pt" style:font-size-asian="11pt" fo:language="lt" fo:country="LT"/>
    </style:style>
    <style:style style:name="P11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12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1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5" style:parent-style-name="BodyTextIndent2" style:family="paragraph">
      <style:paragraph-properties fo:line-height="100%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letter-spacing="0.0694in"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/>
    </style:style>
    <style:style style:name="P21" style:parent-style-name="Normal" style:family="paragraph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/>
    </style:style>
    <style:style style:name="P22" style:parent-style-name="Normal" style:family="paragraph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/>
    </style:style>
    <style:style style:name="P23" style:parent-style-name="Normal" style:family="paragraph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/>
    </style:style>
    <style:style style:name="P24" style:parent-style-name="Normal" style:family="paragraph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/>
    </style:style>
    <style:style style:name="P25" style:parent-style-name="Normal" style:family="paragraph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/>
    </style:style>
    <style:style style:name="P26" style:parent-style-name="Normal" style:family="paragraph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/>
    </style:style>
    <style:style style:name="P27" style:parent-style-name="Normal" style:family="paragraph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/>
    </style:style>
    <style:style style:name="P28" style:parent-style-name="Normal" style:family="paragraph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/>
    </style:style>
    <style:style style:name="P29" style:parent-style-name="Normal" style:family="paragraph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/>
    </style:style>
    <style:style style:name="P30" style:parent-style-name="Normal" style:family="paragraph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/>
    </style:style>
    <style:style style:name="P31" style:parent-style-name="Normal" style:family="paragraph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/>
    </style:style>
    <style:style style:name="P34" style:parent-style-name="Normal" style:family="paragraph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/>
    </style:style>
    <style:style style:name="P35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T36" style:parent-style-name="DefaultParagraphFont" style:family="text">
      <style:text-properties style:font-name="Times New Roman" fo:font-style="italic" style:font-style-asian="italic"/>
    </style:style>
    <style:style style:name="T37" style:parent-style-name="Hyperlink" style:family="text">
      <style:text-properties style:font-name="Times New Roman" fo:font-style="italic" style:font-style-asian="italic"/>
    </style:style>
    <style:style style:name="T38" style:parent-style-name="DefaultParagraphFont" style:family="text">
      <style:text-properties style:font-name="Times New Roman" fo:font-style="italic" style:font-style-asian="italic"/>
    </style:style>
    <style:style style:name="P39" style:parent-style-name="PlainText" style:family="paragraph">
      <style:paragraph-properties fo:text-align="justify"/>
    </style:style>
    <style:style style:name="T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3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44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45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 fo:language="lt" fo:country="LT"/>
    </style:style>
    <style:style style:name="P4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 fo:language="lt" fo:country="LT"/>
    </style:style>
    <style:style style:name="P48" style:parent-style-name="PlainText" style:family="paragraph">
      <style:text-properties style:font-name="Times New Roman"/>
    </style:style>
    <style:style style:name="P49" style:parent-style-name="PlainText" style:family="paragraph">
      <style:paragraph-properties fo:text-align="center"/>
      <style:text-properties style:font-name="Times New Roman"/>
    </style:style>
    <style:style style:name="P50" style:parent-style-name="PlainText" style:family="paragraph">
      <style:text-properties style:font-name="Times New Roman"/>
    </style:style>
    <style:style style:name="P51" style:parent-style-name="PlainText" style:family="paragraph">
      <style:text-properties style:font-name="Times New Roman"/>
    </style:style>
    <style:style style:name="P52" style:parent-style-name="PlainText" style:family="paragraph">
      <style:text-properties style:font-name="Times New Roman"/>
    </style:style>
    <style:style style:name="P53" style:parent-style-name="PlainText" style:family="paragraph">
      <style:text-properties style:font-name="Times New Roman"/>
    </style:style>
    <style:style style:name="T54" style:parent-style-name="DefaultParagraphFont" style:family="text">
      <style:text-properties style:font-name="Times New Roman"/>
    </style:style>
    <style:style style:name="T55" style:parent-style-name="Hyperlink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P57" style:parent-style-name="PlainText" style:family="paragraph">
      <style:text-properties style:font-name="Times New Roman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</style:style>
    <style:style style:name="T61" style:parent-style-name="DefaultParagraphFont" style:family="text">
      <style:text-properties style:font-name="Times New Roman" style:font-name-asian="MS Mincho"/>
    </style:style>
    <style:style style:name="T62" style:parent-style-name="Hyperlink" style:family="text">
      <style:text-properties style:font-name="Times New Roman" style:font-name-asian="MS Mincho"/>
    </style:style>
    <style:style style:name="T63" style:parent-style-name="DefaultParagraphFont" style:family="text">
      <style:text-properties style:font-name="Times New Roman" style:font-name-asian="MS Mincho"/>
    </style:style>
    <style:style style:name="P64" style:parent-style-name="PlainText" style:family="paragraph">
      <style:paragraph-properties fo:text-align="justify"/>
      <style:text-properties style:font-name="Times New Roman" style:font-name-asian="MS Mincho"/>
    </style:style>
    <style:style style:name="P65" style:parent-style-name="PlainText" style:family="paragraph">
      <style:paragraph-properties fo:text-align="justify"/>
      <style:text-properties style:font-name="Times New Roman" style:font-name-asian="MS Mincho"/>
    </style:style>
    <style:style style:name="P66" style:parent-style-name="PlainText" style:family="paragraph">
      <style:paragraph-properties fo:text-align="justify"/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  <style:text-properties style:font-name="Times New Roman" style:font-name-asian="MS Mincho"/>
    </style:style>
    <style:style style:name="P69" style:parent-style-name="PlainText" style:family="paragraph">
      <style:paragraph-properties fo:text-align="justify"/>
      <style:text-properties style:font-name="Times New Roman" style:font-name-asian="MS Mincho"/>
    </style:style>
    <style:style style:name="P70" style:parent-style-name="PlainText" style:family="paragraph">
      <style:paragraph-properties fo:text-align="justify" fo:text-indent="0.5in"/>
    </style:style>
    <style:style style:name="T71" style:parent-style-name="Hyperlink" style:family="text">
      <style:text-properties style:font-name="Times New Roman" style:font-name-asian="MS Mincho"/>
    </style:style>
    <style:style style:name="T72" style:parent-style-name="Hyperlink" style:family="text">
      <style:text-properties style:font-name="Times New Roman" style:font-name-asian="MS Mincho"/>
    </style:style>
    <style:style style:name="P73" style:parent-style-name="PlainText" style:family="paragraph">
      <style:paragraph-properties fo:text-align="justify" fo:text-indent="0.5in"/>
      <style:text-properties style:font-name="Times New Roman" style:font-name-asian="MS Mincho"/>
    </style:style>
    <style:style style:name="P74" style:parent-style-name="Normal" style:family="paragraph">
      <style:paragraph-properties fo:text-align="justify" style:line-height-at-least="0.1666in"/>
      <style:text-properties style:font-name="Times New Roman" fo:language="lt" fo:country="LT"/>
    </style:style>
  </office:automatic-styles>
  <office:body>
    <office:text text:use-soft-page-breaks="true">
      <text:h text:style-name="P1" text:outline-level="3">DĖL tarpžinybinės komisijos kovai su korupcija koordinuoti sudėties patvirtinimo</text:h>
      <text:p text:style-name="P10"/>
      <text:p text:style-name="P11">2003 m. kovo 28 d. Nr. 54</text:p>
      <text:p text:style-name="P12">Vilnius</text:p>
      <text:p text:style-name="P13"/>
      <text:p text:style-name="P14"/>
      <text:p text:style-name="P15"><text:span text:style-name="T16">Vadovaudamasis Lietuvos Respublikos Vyriausybės 2003 m. vasario 3 d. nutarimo Nr. 179 „Dėl Tarpžinybinės komisijos kovai su korupcija koor</text:span><text:span text:style-name="T17">dinuoti sudarymo ir jos nuostatų patvirtinimo“ (Žin., 2003, Nr. 14-578) 3 punktu,<text:s/></text:span><text:span text:style-name="T18">tvirtinu</text:span><text:span text:style-name="T19">šios sudėties Tarpžinybinę komisiją kovai su korupcija koordinuoti:</text:span></text:p>
      <text:p text:style-name="P20">VirgilijusBulovas<text:tab/>–<text:tab/>vidaus reikalų ministras (komisijos pirmininkas);</text:p>
      <text:p text:style-name="P21">Valentinas Junokas<text:tab/>–<text:tab/>Lietuvos Respublikos specialiųjų tyrimų tarnybos direktorius (komisijos pirmininko pavaduotojas);</text:p>
      <text:p text:style-name="P22">Antanas Zenonas Kaminskas<text:tab/>–<text:tab/>Vyriausybės kancleris (komisijos pirmininko pavaduotojas);</text:p>
      <text:p text:style-name="P23">Romas Apanavičius<text:tab/>–<text:tab/>Lietuvos savivaldybių asociacijos atstovas, Lazdijų rajono<text:s/>savivaldybės meras;</text:p>
      <text:p text:style-name="P24">Rasa Budbergytė<text:tab/>–<text:tab/>Vidaus reikalų ministerijos sekretorė;</text:p>
      <text:p text:style-name="P25">Arūnas Kazlauską<text:tab/>–<text:tab/>Teisingumo ministerijos sekretorius;</text:p>
      <text:p text:style-name="BodyTextIndent3">Algimantas Kliunka<text:tab/>–<text:tab/>Lietuvos Respublikos generalinės prokuratūros Organizuotų nusikaltimų ir korupcijos tyrimo departamento vyriausiasis prokuroras;</text:p>
      <text:p text:style-name="P26">Stanislovas Liutkevičius<text:tab/>–<text:tab/>Lietuvos policijos generalinio komisaro pavaduotojas;</text:p>
      <text:p text:style-name="P27">Algirdas Meškauskas<text:tab/>–<text:tab/>Vyriausiosios tarnybinės etikos komisijos pirmininkas;</text:p>
      <text:p text:style-name="P28">Gediminas Miškinis<text:tab/>–<text:tab/>Ūkio ministerijos valstybės sekretorius;</text:p>
      <text:p text:style-name="P29">Arvydas<text:s/>Pocius<text:tab/>–<text:tab/>Lietuvos Respublikos valstybės saugumo departamento generalinio direktoriaus pavaduotojas;</text:p>
      <text:p text:style-name="P30">Birutė Puzienė<text:tab/>–<text:tab/>Valstybės kontrolės IV veiklos audito departamento direktorė;</text:p>
      <text:p text:style-name="P31">Visvaldas Račkauskas<text:tab/>–<text:tab/>Respublikos Prezidento patarėjas teisės klausimais;</text:p>
      <text:p text:style-name="P32">Romualdas Algirdas Senovaitis<text:tab/>–<text:tab/>Respublikos Prezidento patarėjas nacionalinio saugumo klausimais;</text:p>
      <text:p text:style-name="P33">Nijolė Steiblienė<text:tab/>–<text:tab/>Lietuvos Respublikos Seimo Antikorupcijos komisijos pirmininkė;</text:p>
      <text:p text:style-name="P34">Vitas Vasiliauskas<text:tab/>–<text:tab/>finansų viceministras.</text:p>
      <text:p text:style-name="P35">Komisijos pakeitimai:</text:p>
      <text:p text:style-name="PlainText"><text:span text:style-name="T36">Nr.<text:s/></text:span><text:a xlink:href="http://www3.lrs.lt/cgi-bin/preps2?a=212335&amp;b=" office:target-frame-name="_top" xlink:show="replace"><text:a xlink:href="http://www3.lrs.lt/cgi-bin/preps2?a=212335&amp;b=" office:target-frame-name="_top" xlink:show="replace"><text:span text:style-name="T37">115</text:span></text:a></text:a><text:span text:style-name="T38">, 2003-06-03</text:span></text:p>
      <text:p text:style-name="P39"><text:span text:style-name="T40">Nr.<text:s/></text:span><text:a xlink:href="http://www3.lrs.lt/cgi-bin/preps2?a=227989&amp;b=" office:target-frame-name="_top" xlink:show="replace"><text:span text:style-name="T41">43</text:span></text:a><text:span text:style-name="T42">, 2004-03-02</text:span></text:p>
      <text:p text:style-name="P43"/>
      <text:p text:style-name="P44"/>
      <text:p text:style-name="P45"/>
      <text:p text:style-name="P46">Ministras Pirmininkas<text:tab/>Algirdas Brazauskas</text:p>
      <text:p text:style-name="P47"/>
      <text:p text:style-name="P48"/>
      <text:p text:style-name="P49">_____________________</text:p>
      <text:p text:style-name="P50">Pakeitimai:</text:p>
      <text:p text:style-name="P51"/>
      <text:p text:style-name="P52">1.</text:p>
      <text:p text:style-name="P53">Lietuvos Respublikos Vyriausybė, Potvarkis</text:p>
      <text:p text:style-name="PlainText"><text:span text:style-name="T54">Nr.<text:s/></text:span><text:a xlink:href="http://www3.lrs.lt/cgi-bin/preps2?a=212335&amp;b=" office:target-frame-name="_top" xlink:show="replace"><text:a xlink:href="http://www3.lrs.lt/cgi-bin/preps2?a=212335&amp;b=" office:target-frame-name="_top" xlink:show="replace"><text:span text:style-name="T55">115</text:span></text:a></text:a><text:span text:style-name="T56">, 2003-06-03</text:span></text:p>
      <text:soft-page-break/>
      <text:p text:style-name="P57">DĖL LIETUVOS RESPUBLIKOS MINISTRO PIRMININKO 2003 M. KOVO 28 D. POTVARKIO NR. 54 „DĖL TARPŽINYBINĖS KOMISIJOS KOVAI SU KORUPCIJA KOORDINUOTI SUDĖTIES PATVIRTINIMO" PAKEITIMO</text:p>
      <text:p text:style-name="P58">2.</text:p>
      <text:p text:style-name="P59">Lietuvos Respublikos Vyriausybė, Potvarkis</text:p>
      <text:p text:style-name="P60"><text:span text:style-name="T61">Nr.<text:s/></text:span><text:a xlink:href="http://www3.lrs.lt/cgi-bin/preps2?a=227989&amp;b=" office:target-frame-name="_top" xlink:show="replace"><text:span text:style-name="T62">43</text:span></text:a><text:span text:style-name="T63">, 2004-03-02</text:span></text:p>
      <text:p text:style-name="P64">DĖL LIETUVOS RESPUBLIKOS MINISTRO PIRMININKO 2003 M. KOVO 28 D. POTVARKIO NR. 54 "DĖL TARPŽINYBINĖS KOMISIJOS KOVAI SU KORUPCIJA KOORDINUOTI SUDĖTIES PATVIRTINIMO" PAKEITIMO</text:p>
      <text:p text:style-name="P65"/>
      <text:p text:style-name="P66">*** Pabaiga ***</text:p>
      <text:p text:style-name="P67"/>
      <text:p text:style-name="P68"/>
      <text:p text:style-name="P69">Redagavo: Angonita Rupšytė (2004-03-05)</text:p>
      <text:p text:style-name="P70"><text:a xlink:href="mailto:anrups@lrs.lt" office:target-frame-name="_top" xlink:show="replace"><text:span text:style-name="T71">anrups@</text:span><text:span text:style-name="T72">lrs.lt</text:span></text:a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Times New Roman" fo:color="#000000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style:line-height-at-least="0.25in" fo:text-indent="0.5in" fo:background-color="#FFFFFF">
        <style:tab-stops>
          <style:tab-stop style:type="left" style:position="0.5909in"/>
        </style:tab-stops>
      </style:paragraph-properties>
      <style:text-properties style:font-name="Times New Roman" fo:language="lt" fo:country="LT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  <style:style style:name="P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6" style:parent-style-name="Heading1" style:family="paragraph">
      <style:paragraph-properties fo:margin-top="0.0833in"/>
      <style:text-properties fo:font-weight="normal" style:font-weight-asian="normal" fo:letter-spacing="0.0138in" fo:font-size="16pt" style:font-size-asian="16pt" fo:language="lt" fo:country="LT"/>
    </style:style>
    <style:style style:name="P7" style:parent-style-name="Heading1" style:family="paragraph">
      <style:paragraph-properties fo:margin-top="0.0416in"/>
      <style:text-properties fo:font-weight="normal" style:font-weight-asian="normal" fo:letter-spacing="0.0138in" fo:font-size="16pt" style:font-size-asian="16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Heading2" style:family="paragraph">
      <style:text-properties style:font-name="Times New Roman" fo:language="lt" fo:country="L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>Neoficialus potvarkio tekstas</text:p>
        <text:h text:style-name="P6" text:outline-level="1">LIETUVOS RESPUBLIKOS<text:s/></text:h>
        <text:h text:style-name="P7" text:outline-level="1">MINISTRAS PIRMININKAS</text:h>
        <text:p text:style-name="P8"/>
        <text:h text:style-name="P9" text:outline-level="2">POTVARKIS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4T14:22:00Z</meta:creation-date>
    <dc:date>2015-02-14T14:22:00Z</dc:date>
    <meta:print-date>2003-03-28T14:02:00Z</meta:print-date>
    <meta:template xlink:href="Normal" xlink:type="simple"/>
    <meta:editing-cycles>2</meta:editing-cycles>
    <meta:editing-duration>PT0S</meta:editing-duration>
    <meta:document-statistic meta:page-count="2" meta:paragraph-count="53" meta:word-count="326" meta:character-count="2820" meta:row-count="84" meta:non-whitespace-character-count="2547"/>
  </office:meta>
</office:document-meta>
</file>