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fo:color="#000000" style:text-position="super 66.6%"/>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3">Nutarimas netenka galios 2015-01-01:</text:span></text:p>
      <text:p text:style-name="P4"><text:span text:style-name="T5">Lietuvos bankas, Nutarimas</text:span></text:p>
      <text:p text:style-name="P6"><text:span text:style-name="T7">Nr.<text:s/></text:span><text:a xlink:href="https://www.e-tar.lt/portal/legalAct.html?documentId=190f4b70815a11e4bc68a1493830b8b9" office:target-frame-name="_top" xlink:show="replace"><text:span text:style-name="T8">03-318</text:span></text:a><text:span text:style-name="T9">, 2014-12-09, paskelbta TAR 2014-12-12, i. k. 2014-19530</text:span></text:p>
      <text:p text:style-name="P10"><text:span text:style-name="T11">Dėl tam tikrų Lietuvos<text:s/></text:span><text:span text:style-name="T12">banko valdybos nutarimų pripažinimo netekusiais galios</text:span></text:p>
      <text:p text:style-name="P13"/>
      <text:p text:style-name="P14"><text:span text:style-name="T15">Suvestinė redakcija nuo 1996-05-11 iki 2014-12-31</text:span></text:p>
      <text:p text:style-name="P16"/>
      <text:p text:style-name="P17"><text:span text:style-name="T18">Nutarimas paskelbtas: Žin. 1993, Nr.<text:s/></text:span><text:a xlink:href="https://www.e-tar.lt/portal/legalAct.html?documentId=TAR.98E9F3666CA2" office:target-frame-name="_top" xlink:show="replace"><text:span text:style-name="T19">71-1342</text:span></text:a><text:span text:style-name="T20">, i. k. 093505ANUTA0000</text:span><text:span text:style-name="T21">0045</text:span></text:p>
      <text:p text:style-name="P22"/>
      <text:p text:style-name="P23"><text:span text:style-name="T24"/><text:span text:style-name="T25">LIETUVOS BANKO VALDYBA</text:span></text:p>
      <text:p text:style-name="P26"/>
      <text:p text:style-name="P27">N U T A R I M A S</text:p>
      <text:p text:style-name="P28">DĖL OFICIALAUS LITO KURSO NUSTATYMO UŽSIENIO VALIUTŲ ATŽVILGIU IR PREKYBOS UŽSIENIO VALIUTA TARPBANKINĖJE VALIUTOS BIRŽOJE TVARKOS</text:p>
      <text:p text:style-name="P29"/>
      <text:p text:style-name="P30">1993 m. lapkričio 12 d. Nr. 45</text:p>
      <text:p text:style-name="P31">Vilnius</text:p>
      <text:p text:style-name="P32"/>
      <text:p text:style-name="P33"/>
      <text:p text:style-name="P34"><text:span text:style-name="T35">Lietuvos banko valdyba<text:s/></text:span><text:span text:style-name="T36">nutari</text:span><text:span text:style-name="T37">a:</text:span></text:p>
      <text:p text:style-name="P38"><text:span text:style-name="T39">1.</text:span><text:span text:style-name="T40"><text:s/>Neteko galios nuo 1996-05-11</text:span></text:p>
      <text:p text:style-name="P41">Punkto naikinimas:</text:p>
      <text:p text:style-name="P42"><text:span text:style-name="T43">Nr.<text:s/></text:span><text:a xlink:href="https://www.e-tar.lt/portal/legalAct.html?documentId=TAR.B60EBCF79A13" office:target-frame-name="_top" xlink:show="replace"><text:span text:style-name="T44">103</text:span></text:a><text:span text:style-name="T45">, 1996-05-02, Žin. 1996, Nr. 43-1064 (1996-05-10), i. k.</text:span><text:span text:style-name="T46"><text:s/>096505ANUTA00000103</text:span></text:p>
      <text:p text:style-name="Normal"/>
      <text:p text:style-name="P47"><text:span text:style-name="T48">2</text:span><text:span text:style-name="T49">. Tarpbankinėje valiutos biržoje JAV doleriais prekiauti kiekvieną darbo dieną, kitomis valiutomis (Vokietijos markėmis, Prancūzijos frankais, Didžiosios Britanijos svarais sterlingų) – ne rečiau, kaip kartą per savaitę.</text:span></text:p>
      <text:p text:style-name="P50"><text:span text:style-name="T51">3</text:span><text:span text:style-name="T52">.<text:s/></text:span><text:span text:style-name="T53">Lietuvos Respublikos fiziniai ir juridiniai asmenys, norintys pakeisti (konvertuoti) valiutą į litus (arba litus į valiutą), turi pateikti paraišką juos aptarnaujančiam bankui.</text:span></text:p>
      <text:p text:style-name="P54"><text:span text:style-name="T55">4</text:span><text:span text:style-name="T56">. Aptarnaujantis bankas, ne vėliau kaip per 24</text:span><text:span text:style-name="T57">x</text:span><text:span text:style-name="T58"><text:s/>valandas po paraiškos įtei</text:span><text:span text:style-name="T59">kimo, privalo pakeisti valiutą arba litus Tarpbankinės valiutos biržos kursu ir per tris darbo dienas pervesti į pareiškėjo sąskaitą.</text:span></text:p>
      <text:p text:style-name="P60"><text:span text:style-name="T61">5</text:span><text:span text:style-name="T62">. Bankas už valiutos pakeitimą (konvertavimą) pareiškėjui gali imti ne didesnį kaip 0,8% mokestį nuo pakeistos sumos.</text:span></text:p>
      <text:p text:style-name="P63"/>
      <text:p text:style-name="P64"><text:span text:style-name="T65">x</text:span><text:span text:style-name="T66"><text:s/>Jeigu per 24 valandas prekyba paraiškoje pateikta valiuta (Vokietijos markėmis, Prancūzijos frankais, Didžiosios Britanijos svarais sterlingų) nevyksta arba jos sutampa su švenčių ar poilsio dienomis, tai šis terminas gali būti pratęstas abiejų pusių</text:span><text:span text:style-name="T67"><text:s/>susitarimu.</text:span></text:p>
      <text:p text:style-name="P68"/>
      <text:p text:style-name="P69"/>
      <text:p text:style-name="P70"/>
      <text:p text:style-name="P71"><text:span text:style-name="T72">L. E. VALDYBOS PIRMININKO PAREIGAS</text:span><text:span text:style-name="T73"><text:tab/>JUOZAS SINKEVIČIUS</text:span></text:p>
      <text:p text:style-name="P74"/>
      <text:p text:style-name="P75"/>
      <text:p text:style-name="P76"><text:span text:style-name="T77">Pakeitimai:</text:span></text:p>
      <text:p text:style-name="P78"/>
      <text:p text:style-name="P79"><text:span text:style-name="T80">1.</text:span></text:p>
      <text:p text:style-name="P81"><text:span text:style-name="T82">Lietuvos banko valdyba, Nutarimas</text:span></text:p>
      <text:p text:style-name="P83"><text:span text:style-name="T84">Nr.<text:s/></text:span><text:a xlink:href="https://www.e-tar.lt/portal/legalAct.html?documentId=TAR.B60EBCF79A13" office:target-frame-name="_top" xlink:show="replace"><text:span text:style-name="T85">103</text:span></text:a><text:span text:style-name="T86">, 1996-05-02, Žin., 1996, Nr. 43-1064<text:s/></text:span><text:span text:style-name="T87">(1996-05-10), i. k. 096505ANUTA00000103</text:span></text:p>
      <text:p text:style-name="P88"><text:span text:style-name="T89">Dėl Lito ir užsienio valiutų santykių nustatymo tvarkos</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11:24:00Z</meta:creation-date>
    <dc:date>2016-11-21T11:24:00Z</dc:date>
    <meta:template xlink:href="Normal.dotm" xlink:type="simple"/>
    <meta:editing-cycles>2</meta:editing-cycles>
    <meta:editing-duration>PT0S</meta:editing-duration>
    <meta:document-statistic meta:page-count="1" meta:paragraph-count="26" meta:word-count="309" meta:character-count="2310" meta:row-count="63" meta:non-whitespace-character-count="2027"/>
  </office:meta>
</office:document-meta>
</file>