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keep-with-next="always" fo:break-before="page" fo:text-indent="3.543in"/>
    </style:style>
    <style:style style:name="P74" style:parent-style-name="Normal" style:family="paragraph">
      <style:paragraph-properties fo:keep-with-next="always" fo:text-indent="3.543in"/>
      <style:text-properties style:font-weight-complex="bold" style:letter-kerning="true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keep-with-next="always" fo:text-indent="0.4923in"/>
      <style:text-properties fo:font-weight="bold" style:font-weight-asian="bold" fo:text-transform="uppercase" style:letter-kerning="true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fo:text-transform="uppercase" style:letter-kerning="true"/>
    </style:style>
    <style:style style:name="P83" style:parent-style-name="Normal" style:family="paragraph">
      <style:paragraph-properties fo:text-indent="0.4923in"/>
    </style:style>
    <style:style style:name="TableColumn85" style:family="table-column">
      <style:table-column-properties style:column-width="1.3055in"/>
    </style:style>
    <style:style style:name="TableColumn86" style:family="table-column">
      <style:table-column-properties style:column-width="1.0881in"/>
    </style:style>
    <style:style style:name="TableColumn87" style:family="table-column">
      <style:table-column-properties style:column-width="1.1208in"/>
    </style:style>
    <style:style style:name="TableColumn88" style:family="table-column">
      <style:table-column-properties style:column-width="1.1152in"/>
    </style:style>
    <style:style style:name="TableColumn89" style:family="table-column">
      <style:table-column-properties style:column-width="1.0826in"/>
    </style:style>
    <style:style style:name="TableColumn90" style:family="table-column">
      <style:table-column-properties style:column-width="0.9798in"/>
    </style:style>
    <style:style style:name="Table84" style:family="table">
      <style:table-properties style:width="6.6923in" fo:margin-left="0in" table:align="center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0.0312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1" style:family="table-row">
      <style:table-row-properties style:min-row-height="0.6354in" fo:keep-together="always"/>
    </style:style>
    <style:style style:name="TableCell10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0pt" style:font-size-asian="10pt"/>
    </style:style>
    <style:style style:name="P104" style:parent-style-name="Normal" style:family="paragraph">
      <style:paragraph-properties fo:text-align="end"/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0.0312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22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min-row-height="0.2347in" fo:keep-together="always"/>
    </style:style>
    <style:style style:name="TableCell137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min-row-height="0.3618in" fo:keep-together="always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fo:keep-together="always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fo:keep-together="always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ableRow239" style:family="table-row">
      <style:table-row-properties fo:keep-together="always"/>
    </style:style>
    <style:style style:name="P2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 style:min-row-height="0.2708in" fo:keep-together="always"/>
    </style:style>
    <style:style style:name="TableCell256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58" style:family="table-cell">
      <style:table-cell-properties fo:border-top="0.0312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0.0312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312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0.0312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min-row-height="0.3541in" fo:keep-together="always"/>
    </style:style>
    <style:style style:name="P27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 style:min-row-height="0.2354in" fo:keep-together="always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0.0312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1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0.0312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0.0312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5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text-position="super 65%" fo:font-size="10pt" style:font-size-asian="10pt"/>
    </style:style>
    <style:style style:name="P355" style:parent-style-name="Normal" style:family="paragraph">
      <style:paragraph-properties fo:text-align="justify" fo:text-indent="0.4923in"/>
      <style:text-properties fo:font-size="10pt" style:font-size-asian="10pt"/>
    </style:style>
    <style:style style:name="P35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 fo:language="en" fo:country="US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-top="0.0312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text-transform="uppercase" style:font-size-complex="8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break-before="page" fo:text-indent="3.543in"/>
    </style:style>
    <style:style style:name="P381" style:parent-style-name="Normal" style:family="paragraph">
      <style:paragraph-properties fo:text-indent="3.543in"/>
      <style:text-properties style:font-weight-complex="bold" style:font-size-complex="12pt"/>
    </style:style>
    <style:style style:name="P382" style:parent-style-name="Normal" style:family="paragraph">
      <style:paragraph-properties fo:text-indent="3.543in"/>
      <style:text-properties style:font-weight-complex="bold" style:font-size-complex="12pt"/>
    </style:style>
    <style:style style:name="P383" style:parent-style-name="Normal" style:family="paragraph">
      <style:paragraph-properties fo:text-indent="3.543in"/>
      <style:text-properties style:font-weight-complex="bold" style:font-size-complex="12pt"/>
    </style:style>
    <style:style style:name="P384" style:parent-style-name="Normal" style:family="paragraph">
      <style:paragraph-properties fo:text-indent="3.543in"/>
      <style:text-properties style:font-weight-complex="bold" style:font-size-complex="12pt"/>
    </style:style>
    <style:style style:name="P385" style:parent-style-name="Normal" style:family="paragraph">
      <style:paragraph-properties fo:text-align="justify" fo:text-indent="0.4923in"/>
      <style:text-properties fo:color="#000000" style:font-size-complex="4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text-align="justify" fo:text-indent="0.4923in"/>
      <style:text-properties fo:color="#000000" style:font-size-complex="4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T415" style:parent-style-name="DefaultParagraphFont" style:family="text">
      <style:text-properties fo:color="#000000" style:font-size-complex="9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9pt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5-25:</text:span></text:p>
      <text:p text:style-name="P10"><text:span text:style-name="T11">Lietuvos policijos generalinis komisaras, Įsakymas</text:span></text:p>
      <text:p text:style-name="P12"><text:span text:style-name="T13">Nr.<text:s/></text:span><text:a xlink:href="https://www.e-tar.lt/portal/legalAct.html?documentId=TAR.F8844D77B1FD" office:target-frame-name="_top" xlink:show="replace"><text:span text:style-name="T14">5-V-314</text:span></text:a><text:span text:style-name="T15">, 2005-05-19, Žin., 2005, Nr. 65-2344 (2005-05-24), i. k.<text:s/></text:span><text:span text:style-name="T16">10500GKISAK05-V-314</text:span></text:p>
      <text:p text:style-name="P17"><text:span text:style-name="T18">Dėl teritorinių policijos įstaigų struktūrinių padalinių ir šių padalinių vadovų bei aukščiausių galimų pareigybių steigimo normatyvų patvirtinimo</text:span></text:p>
      <text:p text:style-name="P19"/>
      <text:p text:style-name="P20"><text:span text:style-name="T21">Suvestinė redakcija nuo 2004-10-24 iki 2005-05-24</text:span></text:p>
      <text:p text:style-name="P22"/>
      <text:p text:style-name="P23"><text:span text:style-name="T24">Įsakymas paskelbtas: Žin. 2002, Nr.<text:s/></text:span><text:a xlink:href="https://www.e-tar.lt/portal/legalAct.html?documentId=TAR.98E9EF172E47" office:target-frame-name="_top" xlink:show="replace"><text:span text:style-name="T25">119-5375</text:span></text:a><text:span text:style-name="T26">, i. k. 10200GKISAK00000640</text:span></text:p>
      <text:p text:style-name="P27"/>
      <text:p text:style-name="P28"><text:span text:style-name="T29"/><text:span text:style-name="T30">LIETUVOS POLICIJOS GENERALINIS KOMISARAS</text:span></text:p>
      <text:p text:style-name="P31"/>
      <text:p text:style-name="P32">Į S A K Y M A S</text:p>
      <text:p text:style-name="P33">DĖL TERITORINIŲ POLICIJOS ĮSTAIGŲ STRUKTŪRINIŲ PADALINIŲ IR PAREIGYBIŲ STEIGIMO NORMATYVŲ</text:p>
      <text:p text:style-name="P34"/>
      <text:p text:style-name="P35">2002 m. gruodžio 12 d. Nr. 640</text:p>
      <text:p text:style-name="P36">Vilnius</text:p>
      <text:p text:style-name="P37"/>
      <text:p text:style-name="P38"/>
      <text:p text:style-name="P39"><text:span text:style-name="T40">Vadovaudamasis Lietuvos Respublikos policijos veiklos įstatymo (Žin., 2000, Nr.<text:s/></text:span><text:a xlink:href="https://www.e-tar.lt/portal/lt/legalAct/TAR.CA89372D00AA" office:target-frame-name="_blank" xlink:show="new"><text:span text:style-name="T41">90-2777</text:span></text:a><text:span text:style-name="T42">) 12 straipsnio 2 dalies 1 punktu bei Lietuvos policijos generalinio komisaro 2002 m. spalio 31 d. įsakymu Nr. 570 „Dėl tipinių aukštesnės ir žemesnės pakopos policijos komisariatų struktūrų schemų patvirtinimo“:</text:span></text:p>
      <text:p text:style-name="P43"><text:span text:style-name="T44">1</text:span><text:span text:style-name="T45">.<text:s/></text:span><text:span text:style-name="T46">Tvirtinu</text:span><text:span text:style-name="T47"><text:s/>teritorinių policijos įstaigų struktūrinių padalinių ir pareigybių steigimo normatyvus (pridedama).</text:span></text:p>
      <text:p text:style-name="P48"><text:span text:style-name="T49">2</text:span><text:span text:style-name="T50">.<text:s/></text:span><text:span text:style-name="T51">Įpareigoj</text:span><text:span text:style-name="T52">u:</text:span></text:p>
      <text:p text:style-name="P53"><text:span text:style-name="T54">2.1</text:span><text:span text:style-name="T55">. teritorinių policijos įstaigų vadovus, teikiant pasiūlymus policijos generaliniam komisarui dėl įstaigų struktūrinių pada</text:span><text:span text:style-name="T56">linių ir atskirų pareigybių steigimo, keitimo ir naikinimo, vadovautis šiais normatyvais;</text:span></text:p>
      <text:p text:style-name="P57"><text:span text:style-name="T58">2.2</text:span><text:span text:style-name="T59">. Policijos departamento prie Vidaus reikalų ministerijos Personalo tarnybą (S. Avižinį) ir Policijos departamento prie Vidaus reikalų ministerijos Finansų tar</text:span><text:span text:style-name="T60">nybą (R. Voišnį) kontroliuoti ir užtikrinti šio įsakymo vykdymą.</text:span></text:p>
      <text:p text:style-name="P61"><text:span text:style-name="T62">3</text:span><text:span text:style-name="T63">.<text:s/></text:span><text:span text:style-name="T64">Pripažįstu</text:span><text:span text:style-name="T65"><text:s/>netekusiu galios policijos generalinio komisaro 2002 m. lapkričio 20 d. įsakymą Nr. 596 „Dėl teritorinių policijos įstaigų struktūrinių padalinių ir pareigybių steigimo no</text:span><text:span text:style-name="T66">rmatyvų“.</text:span></text:p>
      <text:p text:style-name="P67"/>
      <text:p text:style-name="P68"/>
      <text:p text:style-name="P69"/>
      <text:p text:style-name="P70"><text:span text:style-name="T71">POLICIJOS GENERALINIS KOMISARAS</text:span><text:span text:style-name="T72"><text:tab/>VYTAUTAS GRIGARAVIČIUS</text:span></text:p>
      <text:p text:style-name="P73"/>
      <text:soft-page-break/>
      <text:p text:style-name="P74">PATVIRTINTA</text:p>
      <text:p text:style-name="P75">Lietuvos policijos generalinio komisaro<text:s/></text:p>
      <text:p text:style-name="P76">2002 m. gruodžio 12 d. įsakymu Nr. 640<text:s/></text:p>
      <text:p text:style-name="P77">(Lietuvos policijos generalinio komisaro</text:p>
      <text:p text:style-name="P78">2003 m. spalio 10 d. įsakymo Nr. V-536</text:p>
      <text:p text:style-name="P79">redakcija)</text:p>
      <text:p text:style-name="P80"/>
      <text:p text:style-name="P81"><text:span text:style-name="T82">Teritorinių policijos įstaigų struktūrinių padalinių ir šių padalinių vadovų pareigybių steigimo normatyv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Aukštesnės pakopos PK</text:p>
          </table:table-cell>
          <table:covered-table-cell/>
          <table:table-cell table:style-name="TableCell96" table:number-columns-spanned="2">
            <text:p text:style-name="P97">Žemesnės pakopos PK</text:p>
          </table:table-cell>
          <table:covered-table-cell/>
          <table:table-cell table:style-name="TableCell98" table:number-rows-spanned="2">
            <text:p text:style-name="P99"><text:span text:style-name="T100">Galimas struktūrinio padalinio pareigybių skaičius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Įstaigos grupė</text:p>
            <text:p text:style-name="P105"/>
            <text:p text:style-name="P106"/>
            <text:p text:style-name="P107">Struktūrinių<text:s/></text:p>
            <text:p text:style-name="P108">padalinių<text:s/></text:p>
            <text:p text:style-name="P109">(vadovų) lygiai</text:p>
          </table:table-cell>
          <table:table-cell table:style-name="TableCell110">
            <text:p text:style-name="P111">III</text:p>
          </table:table-cell>
          <table:table-cell table:style-name="TableCell112">
            <text:p text:style-name="P113">IV</text:p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>VI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Įstaigos vadovas</text:p>
          </table:table-cell>
          <table:table-cell table:style-name="TableCell122">
            <text:p text:style-name="P123">Viršininkas</text:p>
            <text:p text:style-name="P124">(statutinis)<text:s/></text:p>
          </table:table-cell>
          <table:table-cell table:style-name="TableCell125">
            <text:p text:style-name="P126">Viršininkas</text:p>
            <text:p text:style-name="P127">(statutinis)<text:s/></text:p>
          </table:table-cell>
          <table:table-cell table:style-name="TableCell128">
            <text:p text:style-name="P129">Viršininkas</text:p>
            <text:p text:style-name="P130">(statutinis)<text:s/></text:p>
          </table:table-cell>
          <table:table-cell table:style-name="TableCell131">
            <text:p text:style-name="P132">Viršininkas</text:p>
            <text:p text:style-name="P133">(statutinis)<text:s/>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 table:number-rows-spanned="2">
            <text:p text:style-name="P138">Įstaigos vadovo pavaduotojas</text:p>
          </table:table-cell>
          <table:table-cell table:style-name="TableCell139">
            <text:p text:style-name="P140">Viršininko pavaduotojas (statutinis)</text:p>
          </table:table-cell>
          <table:table-cell table:style-name="TableCell141" table:number-rows-spanned="2">
            <text:p text:style-name="P142">Viršininko pavaduotojas<text:s/>(statutinis)</text:p>
          </table:table-cell>
          <table:table-cell table:style-name="TableCell143" table:number-rows-spanned="2">
            <text:p text:style-name="P144">Viršininko pavaduotojas (statutinis)</text:p>
          </table:table-cell>
          <table:table-cell table:style-name="TableCell145" table:number-rows-spanned="2">
            <text:p text:style-name="P146">Viršininko pavaduotojas (statutinis)</text:p>
          </table:table-cell>
          <table:table-cell table:style-name="TableCell147" table:number-rows-spanned="2">
            <text:p text:style-name="P148">-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Viršininko pavaduotojas</text:p>
            <text:p text:style-name="P153">(civilis)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Tarnyba</text:p>
          </table:table-cell>
          <table:table-cell table:style-name="TableCell161">
            <text:p text:style-name="P162">Viršininkas</text:p>
            <text:p text:style-name="P163">(statutinis)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 table:number-rows-spanned="2">
            <text:p text:style-name="P171"><text:span text:style-name="T172"></text:span><text:span text:style-name="T173">10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Vedėjas</text:p>
            <text:p text:style-name="P178">(civilis)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Skyrius</text:p>
          </table:table-cell>
          <table:table-cell table:style-name="TableCell189">
            <text:p text:style-name="P190">Viršininkas</text:p>
            <text:p text:style-name="P191">(statutinis)</text:p>
          </table:table-cell>
          <table:table-cell table:style-name="TableCell192">
            <text:p text:style-name="P193">Viršininkas</text:p>
            <text:p text:style-name="P194">(statutinis)</text:p>
          </table:table-cell>
          <table:table-cell table:style-name="TableCell195">
            <text:p text:style-name="P196">Viršininkas</text:p>
            <text:p text:style-name="P197">(statutinis)</text:p>
          </table:table-cell>
          <table:table-cell table:style-name="TableCell198">
            <text:p text:style-name="P199">-</text:p>
          </table:table-cell>
          <table:table-cell table:style-name="TableCell200" table:number-rows-spanned="2">
            <text:p text:style-name="P201"><text:span text:style-name="T202"></text:span><text:span text:style-name="T203">6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Vedėjas</text:p>
            <text:p text:style-name="P208">(civilis)</text:p>
          </table:table-cell>
          <table:table-cell table:style-name="TableCell209">
            <text:p text:style-name="P210">Vedėjas</text:p>
            <text:p text:style-name="P211">(civilis)</text:p>
          </table:table-cell>
          <table:table-cell table:style-name="TableCell212">
            <text:p text:style-name="P213">Vedėjas</text:p>
            <text:p text:style-name="P214">(civilis)</text:p>
          </table:table-cell>
          <table:table-cell table:style-name="TableCell215">
            <text:p text:style-name="P216">-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Poskyris</text:p>
          </table:table-cell>
          <table:table-cell table:style-name="TableCell221">
            <text:p text:style-name="P222">Viršininkas</text:p>
            <text:p text:style-name="P223">(statutinis)</text:p>
          </table:table-cell>
          <table:table-cell table:style-name="TableCell224">
            <text:p text:style-name="P225">Viršininkas</text:p>
            <text:p text:style-name="P226"><text:span text:style-name="T227">(statutinis)</text:span></text:p>
          </table:table-cell>
          <table:table-cell table:style-name="TableCell228">
            <text:p text:style-name="P229">Viršininkas</text:p>
            <text:p text:style-name="P230"><text:span text:style-name="T231">(statutinis)</text:span></text:p>
          </table:table-cell>
          <table:table-cell table:style-name="TableCell232">
            <text:p text:style-name="P233">Vyriausiasis specialistas *</text:p>
            <text:p text:style-name="P234">(statutinis)</text:p>
          </table:table-cell>
          <table:table-cell table:style-name="TableCell235" table:number-rows-spanned="2">
            <text:p text:style-name="P236"><text:span text:style-name="T237"></text:span><text:span text:style-name="T238">4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Vedėjas</text:p>
            <text:p text:style-name="P243">(civilis)</text:p>
          </table:table-cell>
          <table:table-cell table:style-name="TableCell244">
            <text:p text:style-name="P245">Vedėjas</text:p>
            <text:p text:style-name="P246">(civilis)</text:p>
          </table:table-cell>
          <table:table-cell table:style-name="TableCell247">
            <text:p text:style-name="P248">Vedėjas</text:p>
            <text:p text:style-name="P249">(civilis)</text:p>
          </table:table-cell>
          <table:table-cell table:style-name="TableCell250">
            <text:p text:style-name="P251">Vyriausiasis</text:p>
            <text:p text:style-name="P252">specialistas</text:p>
            <text:p text:style-name="P253">(civilis)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>Grupė</text:p>
          </table:table-cell>
          <table:table-cell table:style-name="TableCell258">
            <text:p text:style-name="P259">Vyriausiasis specialistas** (statutinis)<text:s/></text:p>
          </table:table-cell>
          <table:table-cell table:style-name="TableCell260">
            <text:p text:style-name="P261">Vyriausiasis specialistas** (statutinis)</text:p>
          </table:table-cell>
          <table:table-cell table:style-name="TableCell262">
            <text:p text:style-name="P263">Vyriausiasis specialistas** (statutinis)</text:p>
          </table:table-cell>
          <table:table-cell table:style-name="TableCell264">
            <text:p text:style-name="P265">Vyresnysis specialistas** (statutinis)</text:p>
          </table:table-cell>
          <table:table-cell table:style-name="TableCell266" table:number-rows-spanned="3">
            <text:p text:style-name="P267"><text:span text:style-name="T268"></text:span><text:span text:style-name="T269">1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Vyriausiasis tyrėjas**</text:p>
            <text:p text:style-name="P274">(statutinis)</text:p>
          </table:table-cell>
          <table:table-cell table:style-name="TableCell275">
            <text:p text:style-name="P276">Vyriausiasis tyrėjas**</text:p>
            <text:p text:style-name="P277">(statutinis)</text:p>
          </table:table-cell>
          <table:table-cell table:style-name="TableCell278">
            <text:p text:style-name="P279">Vyriausiasis tyrėjas**</text:p>
            <text:p text:style-name="P280">(statutinis)</text:p>
          </table:table-cell>
          <table:table-cell table:style-name="TableCell281">
            <text:p text:style-name="P282">Vyresnysis tyrėjas** (statutinis)<text:s/>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Vyriausiasis specialistas**</text:p>
            <text:p text:style-name="P288">(civilis)</text:p>
          </table:table-cell>
          <table:table-cell table:style-name="TableCell289">
            <text:p text:style-name="P290">Vyriausiasis specialistas**</text:p>
            <text:p text:style-name="P291">(civilis)</text:p>
          </table:table-cell>
          <table:table-cell table:style-name="TableCell292">
            <text:p text:style-name="P293">Vyriausiasis specialistas**</text:p>
            <text:p text:style-name="P294">(civilis)</text:p>
          </table:table-cell>
          <table:table-cell table:style-name="TableCell295">
            <text:p text:style-name="P296">Vyresnysis specialistas**</text:p>
            <text:p text:style-name="P297">(civilis)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Rinktinė</text:p>
          </table:table-cell>
          <table:table-cell table:style-name="TableCell302">
            <text:p text:style-name="P303">Vadas</text:p>
            <text:p text:style-name="P304">(statutinis)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<text:span text:style-name="T313"></text:span><text:span text:style-name="T314">101</text:span></text:p>
          </table:table-cell>
        </table:table-row>
        <table:table-row table:style-name="TableRow315">
          <table:table-cell table:style-name="TableCell316">
            <text:p text:style-name="P317">Kuopa</text:p>
          </table:table-cell>
          <table:table-cell table:style-name="TableCell318">
            <text:p text:style-name="P319">Vadas</text:p>
            <text:p text:style-name="P320">(statutinis)</text:p>
          </table:table-cell>
          <table:table-cell table:style-name="TableCell321">
            <text:p text:style-name="P322">Vadas<text:s/></text:p>
            <text:p text:style-name="P323">(statutinis)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<text:span text:style-name="T330">51-100</text:span></text:p>
          </table:table-cell>
        </table:table-row>
        <table:table-row table:style-name="TableRow331">
          <table:table-cell table:style-name="TableCell332">
            <text:p text:style-name="P333">Būrys</text:p>
          </table:table-cell>
          <table:table-cell table:style-name="TableCell334">
            <text:p text:style-name="P335">Vadas<text:s/></text:p>
            <text:p text:style-name="P336">(statutinis)</text:p>
          </table:table-cell>
          <table:table-cell table:style-name="TableCell337">
            <text:p text:style-name="P338">Vadas<text:s/></text:p>
            <text:p text:style-name="P339">(statutinis)</text:p>
          </table:table-cell>
          <table:table-cell table:style-name="TableCell340">
            <text:p text:style-name="P341">Vadas<text:s/></text:p>
            <text:p text:style-name="P342">(statutinis)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<text:span text:style-name="T347">11-50</text:span></text:p>
          </table:table-cell>
        </table:table-row>
        <text:soft-page-break/>
        <table:table-row table:style-name="TableRow348">
          <table:table-cell table:style-name="TableCell349">
            <text:p text:style-name="P350">Grandis</text:p>
          </table:table-cell>
          <table:table-cell table:style-name="TableCell351">
            <text:p text:style-name="P352"><text:span text:style-name="T353">Specialistas*</text:span><text:span text:style-name="T354"><text:note text:note-class="footnote" text:id="_ftn0"><text:note-citation text:label="*">*</text:note-citation><text:note-body><text:p text:style-name="P355"><text:s/>Kriminalinės policijos Nusikaltimų tyrimo poskyryje ir viešosios policijos Viešosios tvarkos poskyryje steigiama viršininko pareigybė.<text:s/></text:p><text:p text:style-name="P356"><text:span text:style-name="T357">** Aukščiausia galima pareigybė.</text:span><text:span text:style-name="T358"><text:s/></text:span></text:p></text:note-body></text:note></text:span></text:p>
            <text:p text:style-name="P359">(statutinis)</text:p>
          </table:table-cell>
          <table:table-cell table:style-name="TableCell360">
            <text:p text:style-name="P361">Specialistas** (statutinis)</text:p>
          </table:table-cell>
          <table:table-cell table:style-name="TableCell362">
            <text:p text:style-name="P363">Specialistas** (statutinis)</text:p>
          </table:table-cell>
          <table:table-cell table:style-name="TableCell364">
            <text:p text:style-name="P365">Specialistas**</text:p>
            <text:p text:style-name="P366">(statutinis)</text:p>
          </table:table-cell>
          <table:table-cell table:style-name="TableCell367">
            <text:p text:style-name="P368"><text:span text:style-name="T369"></text:span><text:span text:style-name="T370">10</text:span></text:p>
          </table:table-cell>
        </table:table-row>
      </table:table>
      <text:p text:style-name="P371"><text:span text:style-name="T372">PASTABA. Pastabos dėl teritorinių policijos įstaigų struktūrinių padalinių ir šių padalinių vadovų pareigybių steigimo normatyvų taikymo pateikiamos priede.</text:span></text:p>
      <text:p text:style-name="P373"><text:span text:style-name="T374">______________</text:span></text:p>
      <text:p text:style-name="P375">Priedo pakeitimai:</text:p>
      <text:p text:style-name="P376"><text:span text:style-name="T377">Nr.<text:s/></text:span><text:a xlink:href="https://www.e-tar.lt/portal/legalAct.html?documentId=TAR.51CC9C4C155B" office:target-frame-name="_top" xlink:show="replace"><text:span text:style-name="T378">V-536</text:span></text:a><text:span text:style-name="T379">, 2003-10-10, Žin., 2004, Nr. 155-5675 (2004-10-23), i. k. 10300GKISAK000V-536</text:span></text:p>
      <text:p text:style-name="Normal"/>
      <text:p text:style-name="P380"/>
      <text:soft-page-break/>
      <text:p text:style-name="P381">Teritorinių policijos įstaigų struktūrinių<text:s/></text:p>
      <text:p text:style-name="P382">padalinių ir šių padalinių vadovų pareigybių<text:s/></text:p>
      <text:p text:style-name="P383">steigimo normatyvų taikymo<text:s/></text:p>
      <text:p text:style-name="P384">priedas</text:p>
      <text:p text:style-name="P385"/>
      <text:p text:style-name="P386"><text:span text:style-name="T387">Pastabos dėl teritorinių policijos įstaigų struktūrinių padalinių ir šių padalinių vadovų pareigybių steigimo normatyvų taikymo</text:span></text:p>
      <text:p text:style-name="P388"/>
      <text:p text:style-name="P389"><text:span text:style-name="T390">1</text:span><text:span text:style-name="T391">. Teritorinių policijos įstaigų<text:s/></text:span><text:span text:style-name="T392">struktūrinių padalinių ir šių padalinių vadovų pareigybių steigimo normatyvai (toliau – normatyvai) taikomi visiems teritorinės policijos įstaigos padaliniams.</text:span></text:p>
      <text:p text:style-name="P393"><text:span text:style-name="T394">2</text:span><text:span text:style-name="T395">. Normatyvuose nurodyti teritorinėse policijos įstaigose galimi steigti struktūriniai padal</text:span><text:span text:style-name="T396">iniai ir šių padalinių vadovų pareigybės (išskyrus struktūrinį padalinį – grupę, kur nurodoma ne vadovo, o aukščiausia galima pareigybė). Aukštesnio lygio struktūriniai padaliniai gali būti steigiami tik policijos generalinio komisaro leidimu.</text:span></text:p>
      <text:p text:style-name="P397"><text:span text:style-name="T398">3</text:span><text:span text:style-name="T399">. Terit</text:span><text:span text:style-name="T400">orinių policijos įstaigų tarnybose ir skyriuose gali būti steigiamos viena ar kelios viršininko pavaduotojo pareigybės. Poskyryje gali būti steigiama 1 viršininko pavaduotojo pareigybė, o grupėje viršininko ir jo pavaduotojo pareigybės nesteigiamos.</text:span></text:p>
      <text:p text:style-name="P401"><text:span text:style-name="T402">4</text:span><text:span text:style-name="T403">.</text:span><text:span text:style-name="T404"><text:s/>Steigiant pareigybes padaliniuose, rekomenduojama laikytis nuoseklios schemos:</text:span></text:p>
      <text:p text:style-name="P405"><text:span text:style-name="T406">4.1</text:span><text:span text:style-name="T407">. tarnyboje (skyriuje, poskyryje): viršininkas – viršininko pavaduotojas – vyriausiasis specialistas – vyresnysis specialistas – specialistas ir t. t.;</text:span></text:p>
      <text:p text:style-name="P408"><text:span text:style-name="T409">4.2</text:span><text:span text:style-name="T410">. rinktinėje</text:span><text:span text:style-name="T411"><text:s/>(kuopoje, būryje): vadas – vado pavaduotojas (išskyrus struktūriniame padalinyje – būryje) – vyriausiasis specialistas – vyresnysis specialistas ir t. t.;</text:span></text:p>
      <text:p text:style-name="P412"><text:span text:style-name="T413">4.3</text:span><text:span text:style-name="T414">. esant būtinybei ir mažesniam pareigybių skaičiui, gali būti nesilaikoma šio nuoseklumo,<text:s/></text:span><text:span text:style-name="T415">pvz., po viršininko pavaduotojo pareigybės iš karto gali būti steigiama vyresniojo specialisto pareigybė, po vyriausiojo specialisto – specialisto pareigybė ir pan.</text:span></text:p>
      <text:p text:style-name="P416"><text:span text:style-name="T417">5</text:span><text:span text:style-name="T418">. Steigiant struktūrinius padalinius, taip pat rekomenduojama laikytis nuoseklios sc</text:span><text:span text:style-name="T419">hemos (struktūrinių padalinių lygių):</text:span></text:p>
      <text:p text:style-name="P420"><text:span text:style-name="T421">5.1</text:span><text:span text:style-name="T422">. tarnybą sudaro skyriai, skyrius – poskyriai, poskyrius – grupės;</text:span></text:p>
      <text:p text:style-name="P423"><text:span text:style-name="T424">5.2</text:span><text:span text:style-name="T425">. rinktinę sudaro kuopos, kuopas – būriai, būrius – grandys;</text:span></text:p>
      <text:p text:style-name="P426"><text:span text:style-name="T427">5.3</text:span><text:span text:style-name="T428">. esant būtinybei ir mažesniam pareigybių skaičiui, schema gali būti su</text:span><text:span text:style-name="T429">paprastinta atsisakant kai kurių lygių, pvz., tarnyboje gali būti steigiami tik skyriai arba tik poskyriai, arba tik grupės. Taip pat struktūriniai padaliniai gali būti ir neskaidomi į žemesnio lygio padalinius.</text:span></text:p>
      <text:p text:style-name="P430"><text:span text:style-name="T431">6</text:span><text:span text:style-name="T432">. Žemesnio lygio struktūrinio padalin</text:span><text:span text:style-name="T433">io pareigybių skaičius gali būti didesnis už tos pačios įstaigos aukštesnio lygio struktūrinio padalinio pareigybių skaičių, pvz., tarnybą gali sudaryti 10, o savarankišką skyrių – 12 pareigybių ir panašiai.</text:span></text:p>
      <text:p text:style-name="P434"><text:span text:style-name="T435">7</text:span><text:span text:style-name="T436">. Policijos įstaigos vadovo pavaduotojų ska</text:span><text:span text:style-name="T437">ičius (nuo 1 iki 3) nustatomas atsižvelgiant į įstaigos statusą:</text:span></text:p>
      <text:p text:style-name="P438"><text:span text:style-name="T439">7.1</text:span><text:span text:style-name="T440">. aukštesnės pakopos policijos komisariatuose bei žemesnės pakopos policijos komisariatuose, kur pareigybių yra daugiau kaip 170, gali būti steigiamos 1–3 įstaigos vadovo pavaduotojų par</text:span><text:span text:style-name="T441">eigybės;</text:span></text:p>
      <text:p text:style-name="P442"><text:span text:style-name="T443">7.2</text:span><text:span text:style-name="T444">. žemesnės pakopos policijos komisariatuose, kur pareigybių yra mažiau kaip 170, gali būti steigiamos 1–2 įstaigos vadovo pavaduotojų pareigybės;</text:span></text:p>
      <text:p text:style-name="P445"><text:span text:style-name="T446">7.3</text:span><text:span text:style-name="T447">. žemesnės pakopos policijos komisariatuose, kur pareigybių yra mažiau kaip 50, gali bū</text:span><text:span text:style-name="T448">ti steigiama 1 įstaigos vadovo pavaduotojo pareigybė</text:span><text:s/></text:p>
      <text:p text:style-name="P449">Punkto pakeitimai:</text:p>
      <text:p text:style-name="P450"><text:span text:style-name="T451">Nr.<text:s/></text:span><text:a xlink:href="https://www.e-tar.lt/portal/legalAct.html?documentId=TAR.9BA236B709F6" office:target-frame-name="_top" xlink:show="replace"><text:span text:style-name="T452">V-500</text:span></text:a><text:span text:style-name="T453">, 2004-10-15, Žin., 2004, Nr. 155-5677 (2004-10-23), i. k. 10400GKISAK000V-500</text:span></text:p>
      <text:p text:style-name="Normal"/>
      <text:p text:style-name="P454"><text:span text:style-name="T455">8</text:span><text:span text:style-name="T456">. Pol</text:span><text:span text:style-name="T457">icijos įstaigų grupes sudaro: III – aukštesnės pakopos vyriausieji policijos komisariatai; IV – aukštesnės pakopos policijos komisariatai; V – žemesnės pakopos policijos komisariatai, kuriuose pareigybių daugiau kaip 50; VI – žemesnės pakopos policijos kom</text:span><text:span text:style-name="T458">isariatai, kuriuose pareigybių mažiau kaip 50.</text:span></text:p>
      <text:p text:style-name="P459"><text:span text:style-name="T460">9</text:span><text:span text:style-name="T461">. Žemesnės pakopos V grupės policijos komisariatuose, kuriuose pareigybių skaičius iki 170, skyrius steigiamas kriminalinės policijos nusikaltimų tyrimo padalinyje ir viešosios policijos viešosios tvarkos</text:span><text:span text:style-name="T462"><text:s/>padalinyje.</text:span></text:p>
      <text:p text:style-name="P463"><text:span text:style-name="T464">10</text:span><text:span text:style-name="T465">. Policijos nuovados, atsižvelgiant į steigiamų pareigybių skaičių, prilyginamos poskyriams arba grupėms.</text:span></text:p>
      <text:p text:style-name="P466">______________</text:p>
      <text:p text:style-name="Normal"/>
      <text:p text:style-name="P467">Papildyta priedu:</text:p>
      <text:p text:style-name="P468"><text:span text:style-name="T469">Nr.<text:s/></text:span><text:a xlink:href="https://www.e-tar.lt/portal/legalAct.html?documentId=TAR.51CC9C4C155B" office:target-frame-name="_top" xlink:show="replace"><text:span text:style-name="T470">V-536</text:span></text:a><text:span text:style-name="T471">,<text:s/></text:span><text:span text:style-name="T472">2003-10-10, Žin., 2004, Nr. 155-5675 (2004-10-23), i. k. 10300GKISAK000V-536</text:span></text:p>
      <text:p text:style-name="Normal"/>
      <text:p text:style-name="P473"/>
      <text:p text:style-name="P474"/>
      <text:p text:style-name="P475"><text:span text:style-name="T476">Pakeitimai:</text:span></text:p>
      <text:p text:style-name="P477"/>
      <text:p text:style-name="P478"><text:span text:style-name="T479">1.</text:span></text:p>
      <text:p text:style-name="P480"><text:span text:style-name="T481">Lietuvos policijos generalinis komisaras, Įsakymas</text:span></text:p>
      <text:p text:style-name="P482"><text:span text:style-name="T483">Nr.<text:s/></text:span><text:a xlink:href="https://www.e-tar.lt/portal/legalAct.html?documentId=TAR.51CC9C4C155B" office:target-frame-name="_top" xlink:show="replace"><text:span text:style-name="T484">V-536</text:span></text:a><text:span text:style-name="T485">, 2003-10-10, Žin.</text:span><text:span text:style-name="T486">, 2004, Nr. 155-5675 (2004-10-23), i. k. 10300GKISAK000V-536</text:span></text:p>
      <text:p text:style-name="P487"><text:span text:style-name="T488">Dėl Policijos generalinio komisaro 2002 m. gruodžio 12 d. įsakymo Nr. 640 "Dėl teritorinių policijos įstaigų struktūrinių padalinių ir pareigybių steigimo normatyvų" pakeitimo</text:span></text:p>
      <text:p text:style-name="P489"/>
      <text:p text:style-name="P490"><text:span text:style-name="T491">2.</text:span></text:p>
      <text:p text:style-name="P492"><text:span text:style-name="T493">Lietuvos polici</text:span><text:span text:style-name="T494">jos generalinis komisaras, Įsakymas</text:span></text:p>
      <text:p text:style-name="P495"><text:span text:style-name="T496">Nr.<text:s/></text:span><text:a xlink:href="https://www.e-tar.lt/portal/legalAct.html?documentId=TAR.9BA236B709F6" office:target-frame-name="_top" xlink:show="replace"><text:span text:style-name="T497">V-500</text:span></text:a><text:span text:style-name="T498">, 2004-10-15, Žin., 2004, Nr. 155-5677 (2004-10-23), i. k. 10400GKISAK000V-500</text:span></text:p>
      <text:p text:style-name="P499"><text:span text:style-name="T500">Dėl Policijos generalinio komisaro 2002 m.<text:s/></text:span><text:span text:style-name="T501">gruodžio 12 d. įsakymo Nr. 640 "Dėl teritorinių policijos įstaigų struktūrinių padalinių ir pareigybių steigimo normatyvų"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9T09:02:00Z</meta:creation-date>
    <dc:date>2017-08-09T09:02:00Z</dc:date>
    <meta:template xlink:href="Normal.dotm" xlink:type="simple"/>
    <meta:editing-cycles>2</meta:editing-cycles>
    <meta:editing-duration>PT0S</meta:editing-duration>
    <meta:document-statistic meta:page-count="5" meta:paragraph-count="242" meta:word-count="1126" meta:character-count="9207" meta:row-count="462" meta:non-whitespace-character-count="8323"/>
  </office:meta>
</office:document-meta>
</file>