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555in"/>
    </style:style>
    <style:style style:name="T60" style:parent-style-name="DefaultParagraphFont" style:family="text">
      <style:text-properties fo:color="#000000" fo:letter-spacing="0.0416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8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DD191E4EA99" office:target-frame-name="_top" xlink:show="replace"><text:span text:style-name="T14">1003</text:span></text:a><text:span text:style-name="T15">, 2001-08-16, Žin., 2001, Nr. 72-2547 (2001-08-22), i. k. 1011100NUTA00001003</text:span></text:p>
      <text:p text:style-name="P16"><text:span text:style-name="T17">Dėl<text:s/></text:span><text:span text:style-name="T18">Lietuvos Respublikos Vyriausybės 2000 m. rugsėjo 29 d. nutarimo Nr. 1169 ir 2001 m. vasario 2 d. nutarimo Nr. 121 pripažinimo netekusiais galios</text:span></text:p>
      <text:p text:style-name="P19"/>
      <text:p text:style-name="P20"><text:span text:style-name="T21">Suvestinė redakcija nuo 2001-02-08 iki 2001-08-22</text:span></text:p>
      <text:p text:style-name="P22"/>
      <text:p text:style-name="P23"><text:span text:style-name="T24">Nutarimas paskelbtas: Žin. 2000, Nr.<text:s/></text:span><text:a xlink:href="https://www.e-tar.lt/portal/legalAct.html?documentId=TAR.98E3962E315C" office:target-frame-name="_top" xlink:show="replace"><text:span text:style-name="T25">83-2522</text:span></text:a><text:span text:style-name="T26">, i. k. 1001100NUTA00001169</text:span></text:p>
      <text:p text:style-name="P27"/>
      <text:p text:style-name="P28">Nauja redakcija nuo 2001-02-08:</text:p>
      <text:p text:style-name="Normal"><text:span text:style-name="T29">Nr.<text:s/></text:span><text:a xlink:href="https://www.e-tar.lt/portal/legalAct.html?documentId=TAR.B589A64050C5" office:target-frame-name="_top" xlink:show="replace"><text:span text:style-name="T30">121</text:span></text:a><text:span text:style-name="T31">, 2001-02-02, Žin. 2001, Nr. 12-341 (20</text:span><text:span text:style-name="T32">01-02-07), i. k. 1011100NUTA00000121</text:span></text:p>
      <text:p text:style-name="P33"/>
      <text:p text:style-name="P34">LIETUVOS RESPUBLIKOS VYRIAUSYBĖ</text:p>
      <text:p text:style-name="P35"/>
      <text:p text:style-name="P36">N U T A R I M A S</text:p>
      <text:p text:style-name="P37">DĖL EKONOMINĖS VEIKLOS RŪŠIŲ KLASIFIKATORIAUS SEKCIJŲ IR PAJAMŲ (ĮPLAUKŲ) PROCENTINĖS DALIES NUSTATYMO<text:s/></text:p>
      <text:p text:style-name="P38"/>
      <text:p text:style-name="P39">2000 m. rugsėjo 29 d. Nr. 1169</text:p>
      <text:p text:style-name="P40">Vilnius</text:p>
      <text:p text:style-name="Normal"/>
      <text:p text:style-name="P41"><text:span text:style-name="T42">Vadovaudamasi Lietuvos Respublikos pridėtinės vertės mokesčio įstatymo (Žin., 1994, Nr.<text:s/></text:span><text:a xlink:href="https://www.e-tar.lt/portal/lt/legalAct/TAR.C5DF704DF871" office:target-frame-name="_blank" xlink:show="new"><text:span text:style-name="T43">3-40</text:span></text:a><text:span text:style-name="T44">; 1995, Nr.<text:s/></text:span><text:a xlink:href="https://www.e-tar.lt/portal/lt/legalAct/TAR.49E4025CB68C" office:target-frame-name="_blank" xlink:show="new"><text:span text:style-name="T45">12-261</text:span></text:a><text:span text:style-name="T46">; 1996, Nr.<text:s/></text:span><text:a xlink:href="https://www.e-tar.lt/portal/lt/legalAct/TAR.45FF5F5973A4" office:target-frame-name="_blank" xlink:show="new"><text:span text:style-name="T47">13-343</text:span></text:a><text:span text:style-name="T48">; 1997, Nr.<text:s/></text:span><text:a xlink:href="https://www.e-tar.lt/portal/lt/legalAct/TAR.0D5428D49AE2" office:target-frame-name="_blank" xlink:show="new"><text:span text:style-name="T49">20-448</text:span></text:a><text:span text:style-name="T50">, Nr.<text:s/></text:span><text:a xlink:href="https://www.e-tar.lt/portal/lt/legalAct/TAR.D49CA51BA6E1" office:target-frame-name="_blank" xlink:show="new"><text:span text:style-name="T51">98-2479</text:span></text:a><text:span text:style-name="T52">; 1999, Nr.<text:s/></text:span><text:a xlink:href="https://www.e-tar.lt/portal/lt/legalAct/TAR.B913A74970E0" office:target-frame-name="_blank" xlink:show="new"><text:span text:style-name="T53">36-1061</text:span></text:a><text:span text:style-name="T54">, Nr.<text:s/></text:span><text:a xlink:href="https://www.e-tar.lt/portal/lt/legalAct/TAR.9CE2F1408410" office:target-frame-name="_blank" xlink:show="new"><text:span text:style-name="T55">62-2033</text:span></text:a><text:span text:style-name="T56">; 2000, Nr.<text:s/></text:span><text:a xlink:href="https://www.e-tar.lt/portal/lt/legalAct/TAR.DF63AD488C53" office:target-frame-name="_blank" xlink:show="new"><text:span text:style-name="T57">64-1918</text:span></text:a><text:span text:style-name="T58">) 17 straipsnio 1 dalimi, Lietuvos Respublikos Vyriausybė</text:span><text:span text:style-name="T59"><text:s/></text:span><text:span text:style-name="T60">nutari</text:span><text:span text:style-name="T61">a:</text:span></text:p>
      <text:p text:style-name="P62"><text:span text:style-name="T63">Nustatyti, kad:</text:span></text:p>
      <text:p text:style-name="P64"><text:span text:style-name="T65">1</text:span><text:span text:style-name="T66">. Į Įmonių, turinčių teisę susigrąžinti iš b</text:span><text:span text:style-name="T67">iudžeto per mokestinį laikotarpį susidariusio PVM skirtumo likutį, sąrašą įrašomos Lietuvos Respublikos pridėtinės vertės mokesčio įstatymo 17 straipsnio 1 dalies reikalavimus atitinkančios įmonės, kurios per praėjusius kalendorinius metus (ar kitą Lietuvo</text:span><text:span text:style-name="T68">s Respublikos pridėtinės vertės mokesčio įstatymo 17 straipsnio 1 dalies 1 punkte nustatytą terminą) ne mažiau kaip 70 procentų visų gautų pajamų (įplaukų) gavo iš Ekonominės veiklos rūšių klasifikatoriaus A, B, C, D, E, F, I,</text:span><text:span text:style-name="T69"><text:s/></text:span><text:span text:style-name="T70">J, K ir G sekcijose nurodytų<text:s/></text:span><text:span text:style-name="T71">veiklos rūšių (laikomasi 2 ir 3 punktuose nustatytos tvarkos).</text:span></text:p>
      <text:p text:style-name="P72"><text:span text:style-name="T73">2</text:span><text:span text:style-name="T74">. Apskaičiuojant 1 punkte nurodytą procentinę pajamų (įplaukų) dalį, įtraukiamos tik tos Ekonominės veiklos rūšių klasifikatoriaus G sekcijoje nurodytos veiklos pajamos (įplaukos), kurios<text:s/></text:span><text:span text:style-name="T75">gautos realizavus iš kitų Lietuvos Respublikos ūkio subjektų įsigytas jų gamybos (išskyrus 3 punkte nurodytą atvejį) prekes.</text:span></text:p>
      <text:p text:style-name="P76"><text:span text:style-name="T77">3</text:span><text:span text:style-name="T78">. Jeigu įmonė pajamas (įplaukas), priskirtinas Ekonominės veiklos rūšių klasifikatoriaus G sekcijoje nurodytos veiklos pajamom</text:span><text:span text:style-name="T79">s (įplaukoms), gavo iš didmeninės prekybos žemės ūkio produkcija (Ekonominės veiklos rūšių klasifikatoriaus 51.2 sekcija), apskaičiuojant 1 punkte nurodytą procentinę pajamų (įplaukų) dalį, šios pajamos (įplaukos) įtraukiamos, jeigu jos gautos realizavus k</text:span><text:span text:style-name="T80">itų Lietuvos Respublikos ūkio subjektų pagamintą žemės ūkio produkciją (nesvarbu, ar ši produkcija įsigyta tiesiogiai iš jos gamintojo, ar ne).</text:span></text:p>
      <text:p text:style-name="P81"><text:span text:style-name="T82">4</text:span><text:span text:style-name="T83">. Įmonės turi būti įtraukiamos į Įmonių, turinčių teisę susigrąžinti iš biudžeto per mokestinį laikotarpį<text:s/></text:span><text:span text:style-name="T84">susidariusio PVM skirtumo likutį, sąrašą ir tais atvejais, kai iš veiklos rūšių, nurodytų šio nutarimo 1 punkte paminėtose Ekonominės veiklos rūšių klasifikatoriaus sekcijose, gavo mažiau kaip 70 procentų, tačiau ne mažiau kaip 50 procentų visų pajamų (įpl</text:span><text:span text:style-name="T85">aukų), jeigu pajamos iš veiklos rūšių, nurodytų šio nutarimo 1 punkte paminėtose Ekonominės veiklos rūšių klasifikatoriaus sekcijose, nesiekia 70 procentų visų gautų pajamų (įplaukų) dėl pajamų iš valiutų kurso pasikeitimo teigiamos įtakos ar subsidijų (do</text:span><text:span text:style-name="T86">tacijų)</text:span><text:s/></text:p>
      <text:p text:style-name="P87"/>
      <text:p text:style-name="P88"/>
      <text:p text:style-name="P89"/>
      <text:p text:style-name="P90">MINISTRAS PIRMININKAS<text:tab/>ANDRIUS KUBILIUS</text:p>
      <text:p text:style-name="P91"/>
      <text:p text:style-name="P92"/>
      <text:p text:style-name="P93"/>
      <text:p text:style-name="P94">ŪKIO MINISTRAS,<text:s/></text:p>
      <text:p text:style-name="P95">PAVADUOJANTIS FINANSŲ MINISTRĄ<text:tab/>VALENTINAS MILAKNIS</text:p>
      <text:p text:style-name="P96"/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B589A64050C5" office:target-frame-name="_top" xlink:show="replace"><text:span text:style-name="T108">121</text:span></text:a><text:span text:style-name="T109">, 2001-02-02, Žin., 2001, Nr. 12-341 (2001-02-07), i. k. 1011100NUTA00000121</text:span></text:p>
      <text:p text:style-name="P110"><text:span text:style-name="T111">Dėl Lietuvos Respublikos Vyriausybės 2000 m. rugsėjo 29 d. nutarimo Nr. 1169 "Dėl ekonominės vei</text:span><text:span text:style-name="T112">klos rūšių klasifikatoriaus sekcijų ir pajamų (įplaukų) procentinės dalies nustatymo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3T12:38:00Z</meta:creation-date>
    <dc:date>2021-04-23T12:38:00Z</dc:date>
    <meta:template xlink:href="Normal.dotm" xlink:type="simple"/>
    <meta:editing-cycles>2</meta:editing-cycles>
    <meta:editing-duration>PT0S</meta:editing-duration>
    <meta:document-statistic meta:page-count="2" meta:paragraph-count="57" meta:word-count="592" meta:character-count="4571" meta:row-count="122" meta:non-whitespace-character-count="4036"/>
  </office:meta>
</office:document-meta>
</file>