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margin-left="3.1493in" style:page-number="1">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T58" style:parent-style-name="DefaultParagraphFont" style:family="text">
      <style:text-properties fo:letter-spacing="-0.0027in"/>
    </style:style>
    <style:style style:name="T59" style:parent-style-name="DefaultParagraphFont" style:family="text">
      <style:text-properties fo:letter-spacing="-0.0027in"/>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office:automatic-styles>
  <office:body>
    <office:text text:use-soft-page-breaks="true">
      <text:p text:style-name="P1"><text:span text:style-name="T9">Suvestinė redakcija nuo 2008-10-01 iki 2009-03-24</text:span></text:p>
      <text:p text:style-name="P10"/>
      <text:p text:style-name="P11"><text:span text:style-name="T12">Įsakymas paskelbtas: Žin. 2007, Nr.<text:s/></text:span><text:a xlink:href="https://www.e-tar.lt/portal/legalAct.html?documentId=TAR.98DA64304A49" office:target-frame-name="_top" xlink:show="replace"><text:span text:style-name="T13">21-808</text:span></text:a><text:span text:style-name="T14">, i. k. 1072330ISAK58/D1-82</text:span></text:p>
      <text:p text:style-name="P15"/>
      <text:p text:style-name="P16"/>
      <text:p text:style-name="P17"/>
      <text:p text:style-name="P18"><text:span text:style-name="T19"/><text:span text:style-name="T20">LIETUVOS RESPUBLIKOS ŽEMĖS ŪKIO MINISTRAS IR<text:s/></text:span></text:p>
      <text:p text:style-name="P21">LIETUVOS RESPUBLIKOS APLINKOS MINISTRAS</text:p>
      <text:p text:style-name="P22"/>
      <text:p text:style-name="P23">Į S A K Y M A S</text:p>
      <text:p text:style-name="P24">DĖL Į DIRVĄ PATEKUSIO AZOTO KIEKIO IR GYVULIŲ TANKIO ŽEMĖS ŪKIO VALDOJE NUSTATYMO TVARKOS APRAŠO PATVIRTINIMO</text:p>
      <text:p text:style-name="P25"/>
      <text:p text:style-name="P26">2007 m.<text:s/>vasario 12 d. Nr. 3D-58/D1-82</text:p>
      <text:p text:style-name="P27">Vilnius</text:p>
      <text:p text:style-name="P28"/>
      <text:p text:style-name="P29"/>
      <text:p text:style-name="P30">Vadovaudamiesi Lietuvos Respublikos žemės ūkio ir kaimo plėtros įstatymo (Žin., 2002, Nr.<text:s/><text:a xlink:href="https://www.e-tar.lt/portal/lt/legalAct/TAR.80CA64E588A1" office:target-frame-name="_blank" xlink:show="new"><text:span text:style-name="T31">72-3009</text:span></text:a>) šeštu skirsniu, Lietuvos Respublikos aplinkos apsaugos įstatymo (Žin., 1992, Nr.<text:s/><text:a xlink:href="https://www.e-tar.lt/portal/lt/legalAct/TAR.E2780B68DE62" office:target-frame-name="_blank" xlink:show="new"><text:span text:style-name="T32">5-75</text:span></text:a>; 1996, Nr.<text:s/><text:a xlink:href="https://www.e-tar.lt/portal/lt/legalAct/TAR.A497A19DF124" office:target-frame-name="_blank" xlink:show="new"><text:span text:style-name="T33">57-1335</text:span></text:a>; 2002, Nr.<text:s/><text:a xlink:href="https://www.e-tar.lt/portal/lt/legalAct/TAR.3D555BF4BF16" office:target-frame-name="_blank" xlink:show="new"><text:span text:style-name="T34">2-49</text:span></text:a>; 2003, Nr.<text:s/><text:a xlink:href="https://www.e-tar.lt/portal/lt/legalAct/TAR.F6BF0759BD62" office:target-frame-name="_blank" xlink:show="new"><text:span text:style-name="T35">61-2763</text:span></text:a>; 2004, Nr.<text:s/><text:a xlink:href="https://www.e-tar.lt/portal/lt/legalAct/TAR.84CF9F27446F" office:target-frame-name="_blank" xlink:show="new"><text:span text:style-name="T36">60-2121</text:span></text:a>; 2005, Nr.<text:s/><text:a xlink:href="https://www.e-tar.lt/portal/lt/legalAct/TAR.247DAE8A3F57" office:target-frame-name="_blank" xlink:show="new"><text:span text:style-name="T37">47-1558</text:span></text:a>) 6 straipsnio 5 dalies 8 punktu,</text:p>
      <text:p text:style-name="P38"><text:span text:style-name="T39">tvirtiname</text:span><text:s/>Į dirvą patekusio azoto kiekio ir gyvulių tankio žemės ūkio valdoje nustatymo tvarkos aprašą (pridedama).</text:p>
      <text:p text:style-name="P40"/>
      <text:p text:style-name="P41"/>
      <text:p text:style-name="P42">ŽEMĖS ŪKIO MINISTRĖ<text:tab/>KAZIMIRA DANUTĖ PRUNSKIENĖ</text:p>
      <text:p text:style-name="P43"/>
      <text:p text:style-name="P44"/>
      <text:p text:style-name="P45">ŽEMĖS ŪKIO MINISTRĖ,</text:p>
      <text:p text:style-name="P46">PAVADUOJANTI APLINKOS MINISTRĄ<text:tab/>KAZIMIRA DANUTĖ PRUNSKIENĖ</text:p>
      <text:soft-page-break/>
      <text:p text:style-name="P47">PATVIRTINTA</text:p>
      <text:p text:style-name="P55">Lietuvos Respublikos žemės ūkio ministro ir<text:s/></text:p>
      <text:p text:style-name="P56">Lietuvos Respublikos aplinkos ministro<text:s/></text:p>
      <text:p text:style-name="P57"><text:span text:style-name="T58">2007 m. vasario 12 d. įsakymu Nr.<text:s/></text:span><text:span text:style-name="T59">3D-58/D1-82</text:span></text:p>
      <text:p text:style-name="P60">(Lietuvos Respublikos žemės ūkio ministro ir<text:s/></text:p>
      <text:p text:style-name="P61">Lietuvos Respublikos aplinkos ministro<text:s/></text:p>
      <text:p text:style-name="P62">2008 m. rugsėjo 25 d.<text:s/></text:p>
      <text:p text:style-name="P63">įsakymo Nr. 3D-523/D1-499 redakcija)</text:p>
      <text:p text:style-name="P64"/>
      <text:p text:style-name="P65"><text:span text:style-name="T66">Į DIRVĄ PATEKUSIO AZOTO KIEKIO IR SUTARTINIŲ GYVULIŲ TANKIO ŽEMĖS ŪKIO VALDOJE NUSTATYMO TVARKOS<text:s/></text:span><text:span text:style-name="T67">APRAŠAS</text:span></text:p>
      <text:p text:style-name="P68"/>
      <text:p text:style-name="P69">1. Į dirvą patekusio azoto kiekio ir sutartinių gyvulių (toliau – SG) tankio žemės ūkio valdoje nustatymo tvarkos aprašo (toliau – tvarkos aprašas) tikslas – nustatyti azoto, patenkančio į dirvą su mėšlu ir srutomis, kiekio ir SG tankio žemės<text:s/>ūkio valdose (toliau – valda) apskaitos metodus.</text:p>
      <text:p text:style-name="P70">2. Apraše vartojamos sąvokos:</text:p>
      <text:p text:style-name="P71"><text:span text:style-name="T72">Sutartinis gyvulys –<text:s/></text:span>sutartinis vienetas, kuriuo nusakomas mėšlo šaltinis. Laikoma, kad vieno sutartinio gyvulio per metus išskiriamame mėšle yra 100 kg bendrojo azoto.</text:p>
      <text:p text:style-name="P73"><text:span text:style-name="T74">Ūkin</text:span><text:span text:style-name="T75">is gyvūnas –<text:s/></text:span>gyvūnas, laikomas ar veisiamas maistui, kailiams, vaistams ir kitai produkcijai gauti, darbo ir kitais tikslais.</text:p>
      <text:p text:style-name="P76"><text:span text:style-name="T77">Žemės ūkio valda –<text:s/></text:span>žemės ūkio veiklos ar alternatyviosios veiklos subjekto plėtojimas žemės ūkio veiklos ir (ar) alternatyviosios<text:s/>veiklos gamybos vienetų visuma, susijusi bendrais teisiniais, technologiniais ir ekonominiais santykiais.</text:p>
      <text:p text:style-name="P78"><text:span text:style-name="T79">Žemės ūkio naudmenos (toliau – ŽŪN) –<text:s/></text:span>dirbamoji žemė, sodai, pievos, ganyklos, naudojamos arba tinkamos naudoti žemės ūkio augalams auginti.</text:p>
      <text:p text:style-name="P80">3. Tvarkos aprašas taikomas vertinant, ar pretenduojančių į finansinę paramą asmenų valdose tręšiant ŽŪN mėšlu ir (ar) srutomis bei ganant ūkinius gyvūnus į dirvožemį nepatenka daugiau kaip 170 kg/ha azoto ir ūkyje laikomų ūkinių gyvūnų kiekis neviršija 1,7 SG<text:s/>vienam hektarui ŽŪN.</text:p>
      <text:p text:style-name="P81">4. Azoto patekimo į dirvą normų ir (arba) SG tankio normų laikymasis vertinamas pagal Lietuvos Respublikos žemės ūkio ir kaimo verslo registro (toliau – Valdų registras ) ir Ūkinių gyvūnų registro duomenis apie vertinamą valdą.</text:p>
      <text:p text:style-name="P82">5. Vertinama vadovaujantis šiomis prielaidomis:</text:p>
      <text:p text:style-name="P83">5.1. visas valdoje laikomų ūkinių gyvūnų mėšlas ir srutos panaudojami tik toje valdoje;</text:p>
      <text:p text:style-name="P84">5.2. į valdą nepatenka mėšlas ir srutos iš kitų valdų;</text:p>
      <text:p text:style-name="P85">5.3. mėšlas ir srutos tolygiai paskleidžiami valdos žemės ūkio naudmenose.</text:p>
      <text:p text:style-name="P86">6. Azoto, per metus patenkančio į dirvą su mėšlu ir (ar) srutomis, kiekis (toliau – NK) apskaičiuojamas valdoje laikomų sutartinių gyvulių skaičių (toliau – SGS) dalijant iš vertinamuoju metu valdomų žemės ūkio naudmenų plotų registruotų Valdų registre ir dauginant iš 100.</text:p>
      <text:p text:style-name="P87">7. Sutartinių gyvulių tankis valdoje (toliau – SGT) apskaičiuojamas SGS dalijant iš vertinamuoju metu valdomų žemės ūkio naudmenų plotų, registruotų Valdų registre.</text:p>
      <text:p text:style-name="P88">8. SGS skaičius valdoje gaunamas faktinį vidutinį praėjusiais metais valdoje laikytų kiekvienos rūšies ūkinių gyvūnų skaičių, pagal Aplinkosaugos reikalavimus mėšlui tvarkyti, patvirtintus Lietuvos Respublikos aplinkos ministro ir Lietuvos Respublikos žemės ūkio ministro 2005 m. liepos 14 d. įsakymo Nr. 1D-367/3D-342 (Žin., 2005, Nr.<text:s/><text:a xlink:href="https://www.e-tar.lt/portal/lt/legalAct/TAR.AE113D1C5ECF" office:target-frame-name="_blank" xlink:show="new"><text:span text:style-name="T89">92-3434</text:span></text:a>) priedą „Sutartinių gyvulių“ (SG) skaičiaus ir mėšlo skleidimo ploto nustatymas (vienai gyvūno vietai)“ perskaičiuojant į<text:s/>SGS ir gautus SGS (kiekvienos rūšies gyvūnams) susumuojant.</text:p>
      <text:p text:style-name="P90">9. Faktinis vidutinis praėjusiais metais valdoje laikytų unikaliais numeriais ženklinamų ūkinių gyvūnų skaičius nustatomas skaičiuojant paskutinių keturių ketvirčių pirmą dieną valdoje buvusių ūkinių gyvūnų skaičiaus aritmetinį vidurkį. Skaičiuojant naudojamasi Ūkinių gyvūnų registro duomenimis.</text:p>
      <text:p text:style-name="P91">10. Faktinis vidutinis praėjusiais metais valdoje laikytų unikaliais numeriais neženklinamų ūkinių gyvūnų skaičius prilyginamas paskutinei Ūkinių<text:s/>gyvūnų registre registruotai informacijai.</text:p>
      <text:p text:style-name="P92">11. Jeigu pagal šio tvarkos aprašo 4–7 punktus atliktų skaičiavimų rezultatai viršija tvarkos aprašo 3 punkte nurodytas normas, atliekamas detalesnis žemės ūkio valdos naudmenose taikomų mėšlo ir srutų panaudojimo ir tvarkymo būdų vertinimas.</text:p>
      <text:p text:style-name="P93"/>
      <text:p text:style-name="P94">_________________</text:p>
      <text:p text:style-name="Normal"/>
      <text:p text:style-name="P95"/>
      <text:p text:style-name="P96"/>
      <text:p text:style-name="P97"><text:span text:style-name="T98">Pakeitimai:</text:span></text:p>
      <text:p text:style-name="P99"/>
      <text:p text:style-name="P100"><text:span text:style-name="T101">1.</text:span></text:p>
      <text:p text:style-name="P102"><text:span text:style-name="T103">Lietuvos Respublikos žemės ūkio ministerija, Lietuvos Respublikos aplinkos ministerija, Įsakymas</text:span></text:p>
      <text:p text:style-name="P104"><text:span text:style-name="T105">Nr.<text:s/></text:span><text:a xlink:href="https://www.e-tar.lt/portal/legalAct.html?documentId=TAR.49ED2D038C02" office:target-frame-name="_top" xlink:show="replace"><text:span text:style-name="T106">3D-523/D1-499</text:span></text:a><text:span text:style-name="T107">, 2008-09-25, Žin., 2008, Nr. 112-4271 (2008-09-30), i. k. 1082330ISAK3/D1-499</text:span></text:p>
      <text:p text:style-name="P108"><text:span text:style-name="T109">Dėl žemės ūkio ministro ir aplinkos ministro 2007 m. vasario 12 d. įsakymo Nr.<text:s/></text:span><text:span text:style-name="T110">3D-58/D1-82 "Dėl Į dirvą patekusio azoto kiekio ir gyvulių tankio žemės ūkio valdoje nustatymo tvarkos aprašo patvirtinimo"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01T13:37:00Z</meta:creation-date>
    <dc:date>2019-03-01T13:37:00Z</dc:date>
    <meta:template xlink:href="Normal.dotm" xlink:type="simple"/>
    <meta:editing-cycles>2</meta:editing-cycles>
    <meta:editing-duration>PT0S</meta:editing-duration>
    <meta:document-statistic meta:page-count="3" meta:paragraph-count="59" meta:word-count="840" meta:character-count="6110" meta:row-count="166" meta:non-whitespace-character-count="5329"/>
  </office:meta>
</office:document-meta>
</file>