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4-12</text:span></text:p>
      <text:p text:style-name="P5"/>
      <text:p text:style-name="P6"><text:span text:style-name="T7">Nutarimas paskelbtas: Žin. 2000, Nr.<text:s/></text:span><text:a xlink:href="https://www.e-tar.lt/portal/legalAct.html?documentId=TAR.98D28C314F74" office:target-frame-name="_top" xlink:show="replace"><text:span text:style-name="T8">61-1865</text:span></text:a><text:span text:style-name="T9">, i. k. 1001100NUTA00000865</text:span></text:p>
      <text:p text:style-name="P10"/>
      <text:p text:style-name="P11"><text:span text:style-name="T12">TAR pastaba.</text:span><text:span text:style-name="T13"><text:s/>Pripažinti, kad Lietuvos Respublikos Vyriausybės 2000 m. liepos 19 d. nutarimas Nr. 865 „Dėl Kariotiškių kadastrinės vietovės Trakų rajone, Moluvėnų kaime, ekonominio projekto pripažinimo valstybinės svarbos projektu“ (Žin., 2000, Nr. 61-1865) prieštarauj</text:span><text:span text:style-name="T14">a Lietuvos Respublikos Konstitucijos 5 straipsnio 2, 3 dalims, 7 straipsnio 2 daliai, konstituciniams teisinės valstybės ir atsakingo valdymo principams.</text:span></text:p>
      <text:p text:style-name="P15">Lietuvos Respublikos Konstitucinis Teismas, Nutarimas</text:p>
      <text:p text:style-name="P16"><text:span text:style-name="T17">Nr.<text:s/></text:span><text:a xlink:href="https://www.e-tar.lt/portal/legalAct.html?documentId=145760203e4b11e8beb59fa4fa6c44e7" office:target-frame-name="_top" xlink:show="replace"><text:span text:style-name="T18">KT6-N4/2018</text:span></text:a><text:span text:style-name="T19">, 2018-04-12, paskelbta TAR 2018-04-12, i. k. 2018-05957</text:span></text:p>
      <text:p text:style-name="P20">Dėl Lietuvos Respublikos Vyriausybės 2000 m. liepos 19 d. nutarimo Nr. 865 „Dėl Kariotiškių kadastrinės vietovės Trakų rajone, Moluvėnų kaime, ekonominio projekto pripažinimo valstybinės svarbos projektu“ atitikties Lietuvos Respublikos Konstitucijai</text:p>
      <text:p text:style-name="Normal"/>
      <text:p text:style-name="P21"><text:span text:style-name="T22"/><text:span text:style-name="T23">LIETUVOS RESPUBLIKOS VYRIAUSYBĖ</text:span></text:p>
      <text:p text:style-name="P24"/>
      <text:p text:style-name="P25">N U T A R I M A S</text:p>
      <text:p text:style-name="P26">DĖL KARIOTIŠKIŲ KADASTRINĖS VIETOVĖS TRAKŲ RAJONE, MOLUVĖNŲ KAIME, EKONOMINIO PROJEKTO PRIPAŽINIMO VALSTYBINĖS SVARBOS PROJEKTU</text:p>
      <text:p text:style-name="P27"/>
      <text:p text:style-name="P28">2000 m. liepos 19 d. Nr. 865</text:p>
      <text:p text:style-name="P29">Vilnius</text:p>
      <text:p text:style-name="P30"/>
      <text:p text:style-name="P31"><text:span text:style-name="T32">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Pripažinti Kariotiškių kadastrinės vietovės Trakų rajone, Moluvėnų<text:s/></text:span><text:span text:style-name="T39">kaime, ekonominį projektą valstybinės svarbos projektu (toliau vadinama – valstybinės svarbos projektas).</text:span></text:p>
      <text:p text:style-name="P40"><text:span text:style-name="T41">2</text:span><text:span text:style-name="T42">. Pavesti Vilniaus apskrities viršininkui:</text:span></text:p>
      <text:p text:style-name="P43"><text:span text:style-name="T44">2.1</text:span><text:span text:style-name="T45">. organizuoti valstybinės svarbos projekto įgyvendinimą investuotojo lėšomis ir suderinus su Ūkio</text:span><text:span text:style-name="T46"><text:s/>ministerija parengti konkurso sąlygas ir tvarką;</text:span></text:p>
      <text:p text:style-name="P47"><text:span text:style-name="T48">2.2</text:span><text:span text:style-name="T49">. įsteigti kartu su Trakų rajono savivaldybe valstybinės svarbos projekto įgyvendinimo priežiūros tarybą ir patvirtinti tarybos veiklos nuostatus.</text:span></text:p>
      <text:p text:style-name="P50"/>
      <text:p text:style-name="P51"/>
      <text:p text:style-name="P52"/>
      <text:p text:style-name="P53">MINISTRAS PIRMININKAS<text:tab/>ANDRIUS KUBILIUS</text:p>
      <text:p text:style-name="P54"/>
      <text:p text:style-name="P55">ŪKIO<text:s/>MINISTRAS<text:tab/>VALENTINAS MILAKNI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Konstitucinis Teismas, Nutarimas</text:span></text:p>
      <text:p text:style-name="P66"><text:span text:style-name="T67">Nr.<text:s/></text:span><text:a xlink:href="https://www.e-tar.lt/portal/legalAct.html?documentId=145760203e4b11e8beb59fa4fa6c44e7" office:target-frame-name="_top" xlink:show="replace"><text:span text:style-name="T68">KT6-N4/2018</text:span></text:a><text:span text:style-name="T69">, 2018-04-12, paskelbta TAR 2018-04-12</text:span><text:span text:style-name="T70">, i. k. 2018-05957</text:span></text:p>
      <text:p text:style-name="P71"><text:span text:style-name="T72">Dėl Lietuvos Respublikos Vyriausybės 2000 m. liepos 19 d. nutarimo Nr. 865 „Dėl Kariotiškių kadastrinės vietovės Trakų rajone, Moluvėnų kaime, ekonominio projekto pripažinimo valstybinės svarbos projektu“ atitikties Lietuvos Respublikos<text:s/></text:span><text:span text:style-name="T73">Konstitucijai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3T05:31:00Z</meta:creation-date>
    <dc:date>2018-04-13T05:31:00Z</dc:date>
    <meta:template xlink:href="Normal.dotm" xlink:type="simple"/>
    <meta:editing-cycles>2</meta:editing-cycles>
    <meta:editing-duration>PT0S</meta:editing-duration>
    <meta:document-statistic meta:page-count="1" meta:paragraph-count="68" meta:word-count="337" meta:character-count="2397" meta:row-count="96" meta:non-whitespace-character-count="2128"/>
  </office:meta>
</office:document-meta>
</file>