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together="always" fo:text-align="center" style:vertical-align="middle" fo:margin-right="-0.0006in" fo:text-indent="0.043in"/>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1"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2"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4"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5"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letter-spacing="0.011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fo:background-color="#FFFFFF"/>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break-before="page" style:vertical-align="baseline" fo:margin-left="3.7409in" style:page-number="1">
        <style:tab-stops/>
      </style:paragraph-properties>
    </style:style>
    <style:style style:name="P96" style:parent-style-name="Normal" style:family="paragraph">
      <style:paragraph-properties fo:text-align="justify" style:vertical-align="baseline" fo:margin-left="3.7409in">
        <style:tab-stops/>
      </style:paragraph-properties>
      <style:text-properties style:font-size-complex="12pt"/>
    </style:style>
    <style:style style:name="P97" style:parent-style-name="Normal" style:family="paragraph">
      <style:paragraph-properties fo:text-align="justify" style:vertical-align="baseline" fo:margin-left="3.7409in">
        <style:tab-stops/>
      </style:paragraph-properties>
      <style:text-properties style:font-size-complex="12pt"/>
    </style:style>
    <style:style style:name="P98" style:parent-style-name="Normal" style:family="paragraph">
      <style:paragraph-properties fo:text-align="justify" style:vertical-align="baseline" fo:margin-left="3.7409in">
        <style:tab-stops/>
      </style:paragraph-properties>
      <style:text-properties style:font-size-complex="12pt"/>
    </style:style>
    <style:style style:name="P99" style:parent-style-name="Normal" style:family="paragraph">
      <style:paragraph-properties fo:text-align="justify" style:vertical-align="baseline" fo:margin-left="3.74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margin-left="3.7409in">
        <style:tab-stops/>
      </style:paragraph-properties>
    </style:style>
    <style:style style:name="P103" style:parent-style-name="Normal" style:family="paragraph">
      <style:paragraph-properties fo:widows="0" fo:orphans="0" fo:text-align="justify" style:vertical-align="baseline"/>
      <style:text-properties style:font-size-complex="12pt" style:language-asian="lt" style:country-asian="LT" fo:hyphenate="false"/>
    </style:style>
    <style:style style:name="P104" style:parent-style-name="Normal" style:family="paragraph">
      <style:paragraph-properties fo:keep-together="always" fo:widows="0" fo:orphans="0"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widows="0" fo:orphans="0" style:vertical-align="baseline"/>
      <style:text-properties fo:font-weight="bold" style:font-weight-asian="bold" style:font-weight-complex="bold" fo:text-transform="uppercase" style:font-size-complex="12pt" style:language-asian="lt" style:country-asian="LT" fo:hyphenate="false"/>
    </style:style>
    <style:style style:name="P107" style:parent-style-name="Normal" style:family="paragraph">
      <style:paragraph-properties fo:keep-together="always" fo:widows="0" fo:orphans="0"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keep-together="alway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keep-together="alway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keep-together="always" fo:widows="0" fo:orphans="0" fo:text-align="center" style:vertical-align="baseline"/>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keep-together="alway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fo:text-transform="uppercase"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style:text-properties fo:hyphenate="false"/>
    </style:style>
    <style:style style:name="P340" style:parent-style-name="Normal" style:family="paragraph">
      <style:paragraph-properties fo:keep-together="always" fo:widows="0" fo:orphans="0" fo:text-align="center" style:vertical-align="baseline"/>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keep-together="always" fo:widows="0" fo:orphans="0" fo:text-align="center" style:vertical-align="baseline"/>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widows="0" fo:orphans="0" fo:text-align="justify" style:vertical-align="baseline"/>
      <style:text-properties style:font-size-complex="12pt" style:language-asian="lt" style:country-asian="LT"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together="always" fo:widows="0" fo:orphans="0" fo:text-align="center" style:vertical-align="baseline"/>
      <style:text-properties fo:hyphenate="false"/>
    </style:style>
    <style:style style:name="P421" style:parent-style-name="Normal" style:family="paragraph">
      <style:paragraph-properties fo:keep-with-next="always" fo:keep-together="always" fo:widows="0" fo:orphans="0" fo:text-align="center" style:vertical-align="baseline"/>
      <style:text-properties fo:hyphenate="false"/>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keep-with-next="always" fo:keep-together="always" fo:widows="0" fo:orphans="0" fo:text-align="center" style:vertical-align="baseline" fo:text-indent="0.3937in"/>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font-style-complex="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background-color="#FFFFFF"/>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vertical-align="baseline" fo:text-indent="0.3937in"/>
      <style:text-properties fo:hyphenate="false"/>
    </style:style>
    <style:style style:name="P461" style:parent-style-name="Normal" style:family="paragraph">
      <style:paragraph-properties fo:keep-together="always" fo:widows="0" fo:orphans="0" fo:text-align="center" style:vertical-align="baseline"/>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keep-together="always" fo:widows="0" fo:orphans="0"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justify" style:vertical-align="baseline"/>
      <style:text-properties style:font-size-complex="12pt" style:language-asian="lt" style:country-asian="LT" fo:hyphenate="false"/>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style:vertical-align="baseline"/>
      <style:text-properties fo:hyphenate="false"/>
    </style:style>
    <style:style style:name="P558" style:parent-style-name="Normal" style:family="paragraph">
      <style:paragraph-properties fo:keep-together="always" fo:widows="0" fo:orphans="0" fo:text-align="center" style:vertical-align="baseline"/>
      <style:text-properties fo:hyphenate="false"/>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keep-together="always" fo:widows="0" fo:orphans="0" fo:text-align="center" style:vertical-align="baseline"/>
      <style:text-properties fo:hyphenate="false"/>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P563"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language-asian="lt" style:country-asian="LT" fo:hyphenate="false"/>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together="always" fo:widows="0" fo:orphans="0" fo:text-align="center" style:vertical-align="baseline"/>
      <style:text-properties fo:hyphenate="false"/>
    </style:style>
    <style:style style:name="P584" style:parent-style-name="Normal" style:family="paragraph">
      <style:paragraph-properties fo:keep-together="always" fo:widows="0" fo:orphans="0" fo:text-align="center" style:vertical-align="baseline"/>
      <style:text-properties fo:hyphenate="false"/>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keep-together="always" fo:widows="0" fo:orphans="0" fo:text-align="center" style:vertical-align="baseline"/>
      <style:text-properties fo:hyphenate="false"/>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P623" style:parent-style-name="Normal" style:family="paragraph">
      <style:paragraph-properties fo:keep-together="always" fo:widows="0" fo:orphans="0" fo:text-align="center" style:vertical-align="baseline"/>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keep-together="alway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636" style:parent-style-name="Normal" style:family="paragraph">
      <style:paragraph-properties fo:keep-together="always" fo:widows="0" fo:orphans="0" fo:text-align="center" style:vertical-align="baseline"/>
      <style:text-properties fo:hyphenate="false"/>
    </style:style>
    <style:style style:name="P637" style:parent-style-name="Normal" style:family="paragraph">
      <style:paragraph-properties fo:keep-together="always" fo:widows="0" fo:orphans="0" fo:text-align="center" style:vertical-align="baseline"/>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keep-together="always" fo:widows="0" fo:orphans="0" fo:text-align="center" style:vertical-align="baseline" fo:text-indent="0.043in"/>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01"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702" style:parent-style-name="Normal" style:family="paragraph">
      <style:paragraph-properties fo:keep-together="always" fo:widows="0" fo:orphans="0" fo:text-align="center" style:vertical-align="baseline"/>
      <style:text-properties fo:hyphenate="false"/>
    </style:style>
    <style:style style:name="P703" style:parent-style-name="Normal" style:family="paragraph">
      <style:paragraph-properties fo:keep-together="always" fo:widows="0" fo:orphans="0" fo:text-align="center" style:vertical-align="baseline"/>
      <style:text-properties fo:hyphenate="false"/>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keep-together="always" fo:widows="0" fo:orphans="0" fo:text-align="center" style:vertical-align="baseline"/>
      <style:text-properties fo:hyphenate="false"/>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style:vertical-align="baseline" fo:text-indent="0.3937in"/>
      <style:text-properties fo:hyphenate="false"/>
    </style:style>
    <style:style style:name="P769" style:parent-style-name="Normal" style:family="paragraph">
      <style:paragraph-properties fo:keep-together="always" fo:widows="0" fo:orphans="0" fo:text-align="center" style:vertical-align="baseline"/>
      <style:text-properties fo:hyphenate="false"/>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language-asian="lt" style:country-asian="LT"/>
    </style:style>
    <style:style style:name="P772" style:parent-style-name="Normal" style:family="paragraph">
      <style:paragraph-properties fo:keep-together="always" fo:widows="0" fo:orphans="0" fo:text-align="center" style:vertical-align="baseline"/>
      <style:text-properties fo:hyphenate="false"/>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85" style:parent-style-name="Normal" style:family="paragraph">
      <style:paragraph-properties fo:keep-together="always" fo:widows="0" fo:orphans="0" fo:text-align="center" style:vertical-align="baseline"/>
      <style:text-properties fo:hyphenate="false"/>
    </style:style>
    <style:style style:name="P786" style:parent-style-name="Normal" style:family="paragraph">
      <style:paragraph-properties fo:keep-together="always" fo:widows="0" fo:orphans="0" fo:text-align="center" style:vertical-align="baseline"/>
      <style:text-properties fo:hyphenate="false"/>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keep-together="always" fo:widows="0" fo:orphans="0" fo:text-align="center" style:vertical-align="baseline"/>
      <style:text-properties fo:hyphenate="false"/>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widows="0" fo:orphans="0" fo:text-align="justify" style:vertical-align="baseline" fo:margin-left="0.3937in">
        <style:tab-stops/>
      </style:paragraph-properties>
      <style:text-properties style:font-size-complex="12pt" style:language-asian="lt" style:country-asian="LT" fo:hyphenate="false"/>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style:vertical-align="baseline"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style:vertical-align="baseline"/>
      <style:text-properties fo:hyphenate="false"/>
    </style:style>
    <style:style style:name="P827" style:parent-style-name="Normal" style:family="paragraph">
      <style:paragraph-properties fo:keep-together="always" fo:widows="0" fo:orphans="0" fo:text-align="center" style:vertical-align="baseline"/>
      <style:text-properties fo:hyphenate="false"/>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widows="0" fo:orphans="0" fo:text-align="center" style:vertical-align="baseline" fo:text-indent="0.3937in"/>
      <style:text-properties style:font-size-complex="12pt" style:language-asian="lt" style:country-asian="LT" fo:hyphenate="false"/>
    </style:style>
    <style:style style:name="P833" style:parent-style-name="Normal" style:family="paragraph">
      <style:paragraph-properties fo:widows="0" fo:orphans="0" fo:text-align="justify" style:vertical-align="baselin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baselin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background-color="#FFFFFF"/>
    </style:style>
    <style:style style:name="T860" style:parent-style-name="DefaultParagraphFont" style:family="text">
      <style:text-properties style:language-asian="lt" style:country-asian="LT"/>
    </style:style>
    <style:style style:name="T861" style:parent-style-name="DefaultParagraphFont" style:family="text">
      <style:text-properties fo:background-color="#FFFFFF"/>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center" style:vertical-align="baseline"/>
      <style:text-properties fo:hyphenate="false"/>
    </style:style>
    <style:style style:name="P864" style:parent-style-name="Normal" style:family="paragraph">
      <style:paragraph-properties fo:text-align="justify"/>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5">Suvestinė redakcija nuo 2024-10-05</text:span></text:p>
      <text:p text:style-name="P6"/>
      <text:p text:style-name="P7"><text:span text:style-name="T8">Įsakymas paskelbtas: Žin. 2013, Nr.<text:s/></text:span><text:a xlink:href="https://www.e-tar.lt/portal/legalAct.html?documentId=TAR.98C28AE73078" office:target-frame-name="_top" xlink:show="replace"><text:span text:style-name="T9">116-5823</text:span></text:a><text:span text:style-name="T10">, i. k. 113301MISAK00D1-817</text:span></text:p>
      <text:p text:style-name="P11"/>
      <text:p text:style-name="P12">Nauja redakcija nuo 2024-10-05:</text:p>
      <text:p text:style-name="Normal"><text:span text:style-name="T13">Nr.<text:s/></text:span><text:a xlink:href="https://www.e-tar.lt/portal/legalAct.html?documentId=5d832530823811efabdbb4a1fc8b0b63" office:target-frame-name="_top" xlink:show="replace"><text:span text:style-name="T14">D1-328</text:span></text:a><text:span text:style-name="T15">, 2024-10-04, paskelbta TAR 2024-10-04, i. k. 2024-17508</text:span></text:p>
      <text:p text:style-name="P16"/>
      <text:p text:style-name="P17"><text:span text:style-name="T18">LIETUVOS RESPUBLIKOS APLINKOS MINISTRAS</text:span></text:p>
      <text:p text:style-name="P19"/>
      <text:p text:style-name="P20">ĮSAKYMAS</text:p>
      <text:p text:style-name="P21">DĖL SĄJUNGOS ŠILTNAMIO EFEKTĄ SUKELIANČIŲ DUJŲ<text:s/>REGISTRO NAUDOJIMO TAISYKLIŲ PATVIRTINIMO</text:p>
      <text:p text:style-name="P22"/>
      <text:p text:style-name="P23">2013 m. lapkričio 6 d. Nr. D1-817</text:p>
      <text:p text:style-name="P24">Vilnius</text:p>
      <text:p text:style-name="P25"/>
      <text:p text:style-name="P26"><text:span text:style-name="T27">Vadovaudamasis Lietuvos Respublikos klimato kaitos valdymo įstatymo 15 straipsnio 2 dalimi,</text:span><text:s/>Lietuvos Respublikos Vyriausybės 2009 m. lapkričio 4 d. nutarimo Nr. 1443 „Dėl įgaliojimų suteikimo įgyvendinant Lietuvos Respublikos klimato kaitos valdymo instrumentų įstatymą“ 4 punktu<text:span text:style-name="T28"><text:s/>ir įgyvendindamas 2019 m. kovo 12 d. Komisijos deleguotojo reglamento (ES) Nr. 2019/1122, kuriuo papildomos Europos Parlamento ir Tarybos direkty</text:span><text:span text:style-name="T29">vos<text:s/></text:span><text:soft-page-break/><text:span text:style-name="T30">2003/87/EB nuostatos dėl Sąjungos registro veikimo, su paskutiniais pakeitimais, padarytais 2024 m. vasario 29 d. Europos Parlamento ir Tarybos reglamentu (ES) 2024/795, nuostatas</text:span>:</text:p>
      <text:p text:style-name="P31">1.<text:s/><text:span text:style-name="T32">T v i r t i n u</text:span><text:span text:style-name="T33"><text:s/>Sąjungos šiltnamio efektą sukeliančių dujų registro naudojimo taisykles (pridedama).</text:span></text:p>
      <text:p text:style-name="P34"><text:span text:style-name="T35">2</text:span><text:span text:style-name="T36">. P a v e d u:</text:span></text:p>
      <text:p text:style-name="P37"><text:span text:style-name="T38">2.1</text:span><text:span text:style-name="T39">. Lietuvos Respublikos aplinkos ministerijos Aplinkos projektų valdymo agentūrai (toliau – APVA):</text:span></text:p>
      <text:p text:style-name="P40"><text:span text:style-name="T41">2.1.1</text:span><text:span text:style-name="T42">. vykdyti Reglamente (ES) Nr. 2019/1122<text:s/></text:span><text:span text:style-name="T43">nustatytas Sąjungos šiltnamio efektą sukeliančių dujų registro (toliau – Sąjungos registras) nacionalinio administratoriaus funkcijas ir atlikti Lietuvos Respublikos jurisdikcijai priklausančių Sąjungos registro sąskaitų administravimo funkcijas;</text:span></text:p>
      <text:p text:style-name="P44"><text:span text:style-name="T45">2.1.2</text:span><text:span text:style-name="T46">. pranešti Europos Komisijai savo, kaip Sąjungos registro nacionalinio administratoriaus, tapatybės ir kontaktinius duomenis, įskaitant saugumo pažeidimo atveju skirtą skubaus ryšio telefono numerį;</text:span></text:p>
      <text:p text:style-name="P47"><text:span text:style-name="T48">2.1.3</text:span><text:span text:style-name="T49">.<text:s/></text:span>pagal kompetenciją užtikrinti, kad<text:s/><text:span text:style-name="T50">Lietuvos Re</text:span><text:span text:style-name="T51">spublikos jurisdikcijai priklausančių Sąjungos registro sąskaitų turėtojams būtų teikiama pagalba ir parama Reglamento (ES) Nr. 2019/1122 61 straipsnyje nustatyta tvarka;</text:span></text:p>
      <text:p text:style-name="P52"><text:span text:style-name="T53">2.1.4</text:span><text:span text:style-name="T54">. skelbti APVA svetainėje</text:span><text:span text:style-name="T55"><text:s/>informaciją apie išduotus nemokamai skiriamus apyv</text:span><text:span text:style-name="T56">artinius taršos leidimus (toliau – ATL), atsisakytų ATL kiekį,<text:s/></text:span><text:soft-page-break/><text:span text:style-name="T57">informaciją apie patikrintą išmestų šiltnamio efektą sukeliančių dujų (toliau – ŠESD) kiekį ir kitą nekonfidencialią informaciją;<text:s/></text:span></text:p>
      <text:p text:style-name="P58"><text:span text:style-name="T59">2.2</text:span><text:span text:style-name="T60">.<text:s/></text:span><text:span text:style-name="T61">Aplinkos</text:span><text:span text:style-name="T62"><text:s/>apsaugos agentūrai:</text:span></text:p>
      <text:p text:style-name="P63">2.2.1.<text:s/><text:span text:style-name="T64">iki kiekvienų kalendorinių metų birželio 30 dienos APVA elektroniniu paštu pateikti apibendrintus duomenis apie Europos Sąjungos apyvartinių taršos leidimų prekybos sistemoje (toliau – ES ATL prekybos sistema) dalyvaujančių<text:s/></text:span><text:span text:style-name="T65">ŠESD išmetančių įrenginių,<text:s/></text:span><text:span text:style-name="T66">orlai</text:span><text:span text:style-name="T67">vių naudotojų, laivybos bendrovių ir reguliuojamųjų subjektų išmestą<text:s/></text:span>ŠESD<text:span text:style-name="T68"><text:s/>kiekį;</text:span></text:p>
      <text:p text:style-name="P69"><text:span text:style-name="T70">2.2.2</text:span><text:span text:style-name="T71">.<text:s/></text:span><text:span text:style-name="T72">per 10 darbo dienų<text:s/></text:span>APVA raštu pranešti apie ES ATL prekybos sistemoje dalyvaujančių ŠESD išmetančių įrenginių, orlaivių naudotojų, laivybos bendrovių ir <text:s/>reguliuojamųjų subjektų leidimų išmesti ŠESD ir (arba) ŠESD stebėsenos planų<text:s/><text:span text:style-name="T73">išdavimą, pakeitimą, galiojimo panaikinimą, sąlygų peržiūrėjimą ar rekvizitų pasikeitimą;<text:s/></text:span></text:p>
      <text:p text:style-name="P74"><text:span text:style-name="T75">2.2.3</text:span><text:span text:style-name="T76">.<text:s/></text:span>p<text:span text:style-name="T77">er 10 darbo dienų</text:span><text:span text:style-name="T78"><text:s/>nuo Europos Komisijos priimto sprendimo</text:span><text:span text:style-name="T79"><text:s/>informuoti APVA apie<text:s/></text:span><text:span text:style-name="T80">ŠESD iš</text:span><text:span text:style-name="T81">metančių įrenginių valdytojams</text:span><text:span text:style-name="T82"><text:s/>skirtą sumažintą</text:span><text:span text:style-name="T83">, padidintą</text:span><text:span text:style-name="T84"><text:s/>ar panaikintą ATL kiekį.</text:span><text:s/></text:p>
      <text:p text:style-name="P85"/>
      <text:p text:style-name="P86"/>
      <text:p text:style-name="P87"/>
      <text:p text:style-name="P88"><text:span text:style-name="T89">Aplinkos ministras</text:span><text:span text:style-name="T90"><text:tab/>Valentinas Mazuronis</text:span></text:p>
      <text:p text:style-name="Normal"/>
      <text:soft-page-break/>
      <text:p text:style-name="P91">PATVIRTINTA</text:p>
      <text:p text:style-name="P96">Lietuvos Respublikos aplinkos ministro</text:p>
      <text:p text:style-name="P97">2013 m. lapkričio 6 d. Nr. D1-817</text:p>
      <text:p text:style-name="P98">(Lietuvos Respublikos aplinkos ministro<text:s/></text:p>
      <text:p text:style-name="P99"><text:span text:style-name="T100">2024 m.<text:s/></text:span>spalio 4<text:s/><text:span text:style-name="T101">d. Nr.<text:s/></text:span>D1-328</text:p>
      <text:p text:style-name="P102">redakcija)</text:p>
      <text:p text:style-name="P103"/>
      <text:p text:style-name="P104"><text:span text:style-name="T105">SĄJUNGOS ŠILTNAMIO EFEKTĄ SUKELIANČIŲ DUJŲ REGISTRO NAUDOJIMO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Sąjungos šiltnamio efektą sukeliančių dujų registro naudojimo taisyklės (toliau – Taisyklės) reglamentuoja Lietuvos Respublikos aplinkos ministerijos Aplinkos projektų valdymo agentūros<text:s/></text:span><text:soft-page-break/><text:span text:style-name="T117">(toliau – APVA), vykdančios Sąjungos šilt</text:span><text:span text:style-name="T118">namio efektą sukeliančių dujų registro (toliau – Sąjungos registras) nacionalinio administratoriaus funkcijas, Lietuvos Respublikos jurisdikcijai priklausančių Sąjungos registro sąskaitų administravimo tvarką, Sąjungos registre registruotų juridinių ir fiz</text:span><text:span text:style-name="T119">inių asmenų teises ir pareigas, susijusias su<text:s/></text:span>šiltnamio efektą sukeliančių dujų (toliau – ŠESD) išmetančių įrenginių valdytojų<text:s/><text:span text:style-name="T120">paprastųjų apyvartinių taršos leidimų, aviacijos apyvartinių taršos leidimų, jūrų transporto veiklos vykdytojų ir reguliuojamųjų<text:s/></text:span><text:span text:style-name="T121">subjektų apyvartinių taršos leidimų (toliau kartu vadinama ATL) pervedimu Sąjungos registre, Lietuvos Respublikos jurisdikcijai priklausančių Sąjungos registro sąskaitų duomenų naudojimo ir teikimo tvarką.</text:span></text:p>
      <text:p text:style-name="P122"><text:span text:style-name="T123">2</text:span><text:span text:style-name="T124">.<text:s/></text:span><text:span text:style-name="T125">Taisyklėse</text:span><text:span text:style-name="T126"><text:s/>vartojamos sąvokos:</text:span></text:p>
      <text:p text:style-name="P127"><text:span text:style-name="T128">2.1</text:span><text:span text:style-name="T129">.<text:s/></text:span><text:span text:style-name="T130">Įgali</text:span><text:span text:style-name="T131">otasis atstovas</text:span><text:span text:style-name="T132"><text:s/>–<text:s/></text:span><text:span text:style-name="T133">sąskaitos</text:span><text:span text:style-name="T134"><text:s/>turėtojo arba tikrintojo paskirtas fizinis asmuo, turintis teisę veikti sąskaitos turėtojo ar tikrintojo vardu pagal sąskaitos turėtojo ar tikrintojo įgaliojimu jam priskirtas teises.</text:span></text:p>
      <text:p text:style-name="P135">2.2.<text:s/><text:span text:style-name="T136">Kitos Taisyklėse vartojamos sąvokos</text:span><text:span text:style-name="T137"><text:s/>atitinka 2019 m. kovo 12 d. Komisijos deleguotajame reglamente (ES) Nr. 2019/1122, kuriuo papildomos Europos Parlamento ir Tarybos direktyvos 2003/87/EB nuostatos dėl Sąjungos registro veikimo, su paskutiniais pakeitimais, padarytais 2023 m. spalio 25 d.<text:s/></text:span><text:span text:style-name="T138">Komisijos deleguotuoju reglamentu (ES) 2023/2904, ir Lietuvos Respublikos klimato kaitos valdymo įstatyme vartojamas sąvokas.</text:span></text:p>
      <text:p text:style-name="P139"><text:span text:style-name="T140">3</text:span><text:span text:style-name="T141">.<text:s/></text:span>Lietuvos<text:s/><text:span text:style-name="T142">Respublikos</text:span><text:s/>jurisdikcijai priklausanti Sąjungos registro sąskaita (toliau – sąskaita) yra bet kuri sąskaita, nurodyta 2019 m. kovo 12 d. Komisijos deleguotojo reglamento (ES) Nr. 2019/1122 1 priede, kurios administratoriumi gali būti nacionalinis administratorius.</text:p>
      <text:p text:style-name="P143"/>
      <text:p text:style-name="P144"><text:span text:style-name="T145">II</text:span><text:span text:style-name="T146"><text:s/>SKYRIUS</text:span></text:p>
      <text:p text:style-name="P147"><text:span text:style-name="T148">BENDRIEJI DOKUMENTŲ TEIKIMO REIKALAVIMAI</text:span></text:p>
      <text:p text:style-name="P149"/>
      <text:p text:style-name="P150"><text:span text:style-name="T151">4</text:span><text:span text:style-name="T152">.<text:s/></text:span><text:span text:style-name="T153">Visi kvalifikuotu elektroniniu paraš</text:span><text:span text:style-name="T154">u pasirašyti dokumentai teikiami nacionaliniam administratoriui elektroniniu paštu apva@apva.lt, išskyrus atvejus, kai nėra techninių galimybių pateikti juos šiuo būdu. Kai nėra techninių galimybių, rašytinai dokumentai gali būti pateikiami APVA buveinėje<text:s/></text:span><text:span text:style-name="T155">(Labdarių g. 3-102, 01120 Vilnius) arba siunčiami registruotu paštu.</text:span></text:p>
      <text:p text:style-name="P156"><text:span text:style-name="T157">5</text:span><text:span text:style-name="T158">.<text:s/></text:span><text:span text:style-name="T159">Su APVA direktoriaus įsakymu patvirtintos formos prašymu (toliau – prašymas) teikiami dokumentų originalai arba notaro ar institucijų, išdavusių dokumentus, patvirtintos dokumentų<text:s/></text:span><text:span text:style-name="T160">kopijos. Kai institucija, išduodanti atitinkamą dokumentą pagal jų nustatytą dokumentų išdavimo tvarką, neturi galimybės išduoti dokumento originalo, teikiama dokumento kopija. Nacionalinis administratorius gali patvirtinti pateiktų dokumentų originalų kop</text:span><text:span text:style-name="T161">ijas tik sąskaitos turėtojui ar jo įgaliotajam atstovui pateikus atitinkamų dokumentų originalus.<text:s/></text:span></text:p>
      <text:p text:style-name="P162"><text:span text:style-name="T163">6</text:span><text:span text:style-name="T164">.<text:s/></text:span>Ne<text:s/><text:span text:style-name="T165">Lietuvos</text:span><text:s/>Respublikoje išduotų dokumentų kopijos turi būti legalizuotos nepažeidžiant 2016 m. liepos 6 d. Europos Parlamento ir Tarybos reglamente (ES) 2016/1191, kuriuo skatinamas laisvas piliečių judėjimas supaprastinant tam tikrų viešųjų dokumentų pateikimo Europos Sąjungoje reikalavimus ir iš dalies keičiamas Reglamentas (ES) Nr. 1024/2012, nustatytų taisyklių. Legalizavimo data turi atitikti Reglamento (ES) Nr. 2019/1122 IV priedo 5 punkto f papunktyje nurodytą reikalavimą.</text:p>
      <text:p text:style-name="P166"><text:span text:style-name="T167">7</text:span><text:span text:style-name="T168">.<text:s/></text:span><text:span text:style-name="T169">Su dokumentais ne lietuvių kalba pateikiami vertėjų patvirtinti į lietuvių kalbą išversti dokumentai, išskyrus asmens tapatybę patvirtinančius dokumentus anglų kalba.</text:span></text:p>
      <text:p text:style-name="P170"/>
      <text:p text:style-name="P171"><text:span text:style-name="T172">III</text:span><text:span text:style-name="T173"><text:s/>SKYRIUS</text:span></text:p>
      <text:p text:style-name="P174"><text:span text:style-name="T175">SĄSKAITŲ ATIDARYMO IR TIKRINTOJŲ REGISTRAVIMO TVARKA</text:span></text:p>
      <text:p text:style-name="P176"/>
      <text:p text:style-name="P177"><text:span text:style-name="T178">8</text:span><text:span text:style-name="T179">.<text:s/></text:span><text:span text:style-name="T180">Nacionalinis</text:span><text:s/>administratorius, vadovaudamasis Reglamento (ES) Nr. 2019/1122 nuostatomis ir Taisyklėmis, atlieka šias funkcijas: atidaro ar perleidžia sąskaitą, laikinai sustabdo prieigą prie jos, uždaro sąskaitą, keičia jos būklę, tvirtina ar atšaukia įgaliotuosius atstovus, suteikia leidimą atlikti sąskaitos duomenų pakeitimus, kuriuos turi patvirtinti nacionalinis administratorius, inicijuoja ir patvirtina sandorius, jeigu to prašo sąskaitos turėtojas remdamasis Taisyklių 78 punktu.</text:p>
      <text:p text:style-name="P181"><text:span text:style-name="T182">9</text:span><text:span text:style-name="T183">.<text:s/></text:span><text:span text:style-name="T184">Pateikiant</text:span><text:s/>prašymą dėl sąskaitos atidarymo ar sąskaitos perleidimo ar tikrintojo registravimo Sąjungos registre, nacionaliniam administratoriui turi būti sumokėta valstybės rinkliava, nurodyta Taisyklių<text:s/><text:span text:style-name="T185">XIII</text:span><text:s/>skyriuje. Šis punktas netaikomas atidarant nacionalines sąskaitas.</text:p>
      <text:p text:style-name="P186"><text:span text:style-name="T187">10</text:span><text:span text:style-name="T188">.<text:s/></text:span><text:span text:style-name="T189">ŠESD</text:span><text:s/>išmetančio įrenginio valdytojas, kuriam taikoma prievolė atsisakyti ATL, privalo kreiptis į APVA dėl veiklos vykdytojo sąskaitos atidarymo per Reglamento (ES) Nr. 2019/1122 14 straipsnio 1 dalyje nurodytą terminą. Vienam ŠESD išmetančiam įrenginiui priskiriama tik viena veiklos vykdytojo sąskaita. ŠESD išmetančio įrenginio valdytojas nacionaliniam administratoriui turi pateikti šiuos dokumentus:</text:p>
      <text:p text:style-name="P190"><text:span text:style-name="T191">10.1</text:span><text:span text:style-name="T192">.<text:s/></text:span>APVA direktoriaus įsakymu patvirtintos formos prašymą, kuriame nurodytas įgaliojimas kiekvienam skiriamam įgaliotajam atstovui veikti Sąjungos registre jam numatytomis teisėmis;</text:p>
      <text:p text:style-name="P193">10.2.<text:s/><text:span text:style-name="T194">j</text:span>ei potencialus sąskaitos turėtojas priklauso grupei – dokumentą, kuriame nurodyta grupės struktūra (patronuojančioji įmonė ir visos jos patronuojamosios įmonės);</text:p>
      <text:p text:style-name="P195">10.3. Taisyklių IV skyriuje nurodytus su įgaliotųjų atstovų paskyrimu susijusius dokumentus.</text:p>
      <text:p text:style-name="P196"><text:span text:style-name="T197">11</text:span><text:span text:style-name="T198">.<text:s/></text:span>Norėdamas<text:span text:style-name="T199"><text:s/>perleisti veiklos vykdytojo sąskaitą, naujasis ŠESD išmetančio įrenginio valdytojas per 20 darbo dienų nuo pakeisto leidimo išmesti ŠESD įsigali</text:span><text:span text:style-name="T200">ojimo dienos nacionaliniam administratoriui turi pateikti Taisyklių 10 punkte nurodytus dokumentus. Jei sąskaitoje, kurią planuojama perleisti, yra ATL, nacionaliniam administratoriui<text:s/></text:span><text:span text:style-name="T201">pateikiamas dokumentas, įrodantis naujojo sąskaitos turėtojo teisę į sąs</text:span><text:span text:style-name="T202">kaitoje esančio nematerialaus turto ar jo dalies nuosavybę.</text:span></text:p>
      <text:p text:style-name="P203"><text:span text:style-name="T204">12</text:span><text:span text:style-name="T205">.<text:s/></text:span><text:span text:style-name="T206">Patvirtinus ŠESD stebėsenos planą, orlaivių naudotojas privalo kreiptis į APVA dėl orlaivių naudotojo sąskaitos atidarymo per<text:s/></text:span>Reglamento (ES) Nr. 2019/1122 15 straipsnio 1 dalyje nurodytą<text:s/>terminą<text:span text:style-name="T207">. Vienam orlaivių naudotojui gali būti atidaryta viena orlaivių naudotojo sąskaita. Orlaivių naudotojas nacionaliniam administratoriui turi pateikti šiuos dokumentus:</text:span></text:p>
      <text:p text:style-name="P208"><text:span text:style-name="T209">12.1</text:span><text:span text:style-name="T210">.<text:s/></text:span>APVA direktoriaus įsakymu patvirtintos formos prašymą,<text:s/><text:span text:style-name="T211">kuriame nurodytas į</text:span><text:span text:style-name="T212">galiojimas kiekvienam skiriamam įgaliotajam atstovui veikti Sąjungos registre jam numatytomis teisėmis;</text:span></text:p>
      <text:p text:style-name="P213">12.2.<text:s/><text:span text:style-name="T214">j</text:span>ei potencialus sąskaitos turėtojas priklauso grupei – dokumentą, kuriame nurodyta grupės struktūra (patronuojančioji įmonė ir visos jos patronuojamosios įmonės);</text:p>
      <text:p text:style-name="P215">12.3.<text:s/><text:span text:style-name="T216">Taisyklių IV skyriuje nurodytus su<text:s/></text:span>įgaliotųjų<text:span text:style-name="T217"><text:s/>atstovų paskyrimu susijusius dokumentus.</text:span></text:p>
      <text:p text:style-name="P218"><text:span text:style-name="T219">13</text:span><text:span text:style-name="T220">.<text:s/></text:span><text:span text:style-name="T221">Laivybos</text:span><text:span text:style-name="T222"><text:s/>bendrovė, atitinkanti Reglamento (ES) Nr. 2019/1122 15a straipsnio 1 dalies reikalavimus, privalo kreiptis į APVA dėl <text:s/></text:span>jūrų transporto veiklos vykdytojo sąskaitos atidarymo per Reglamento (ES) Nr. 2019/1122 15a straipsnio 1 dalyje nurodytą terminą.<text:span text:style-name="T223"><text:s/></text:span>Vienai laivybos bendrovei gali būti atidaryta viena jūrų transporto veiklos vykdytojo sąskaita. Laivybos bendrovė nacionaliniam administratoriui turi pateikti šiuos dokumentus:</text:p>
      <text:p text:style-name="P224">13.1. APVA direktoriaus įsakymu patvirtintos formos prašymą, kuriame nurodytas įgaliojimas kiekvienam skiriamam įgaliotajam atstovui veikti Sąjungos registre jam numatytomis teisėmis;</text:p>
      <text:p text:style-name="P225">13.2.<text:s/><text:span text:style-name="T226">j</text:span>ei potencialus sąskaitos turėtojas priklauso grupei – dokumentą, kuriame nurodyta grupės struktūra (patronuojančioji įmonė ir visos jos patronuojamosios įmonės);</text:p>
      <text:p text:style-name="P227">13.3. dokumentą, kuriame nurodyti visi laivai, už kuriuos atsakingas laivo savininkas, ir jiems suteikti Tarptautinės jūrų organizacijos unikalūs atpažinties numeriai;</text:p>
      <text:p text:style-name="P228">13.4. Taisyklių IV skyriuje nurodytus su įgaliotųjų atstovų paskyrimu susijusius dokumentus.</text:p>
      <text:p text:style-name="P229"><text:span text:style-name="T230">14</text:span><text:span text:style-name="T231">.<text:s/></text:span><text:span text:style-name="T232">Patvirtinus ŠESD stebėsenos planą,</text:span><text:span text:style-name="T233"><text:s/>reguliuojamasis</text:span><text:s/>subjektas privalo kreiptis į<text:s/>APVA dėl reguliuojamojo subjekto sąskaitos atidarymo per<text:s/><text:span text:style-name="T234">Reglamento (ES) Nr. 2019/1122 15b straipsnio 1 dalyje nurodytą terminą</text:span>. Vienam reguliuojamajam subjektui gali būti atidaryta viena reguliuojamojo subjekto sąskaita. Reguliuojamasis subjektas nacionaliniam administratoriui turi pateikti šiuos dokumentus:</text:p>
      <text:p text:style-name="P235"><text:span text:style-name="T236">14.1</text:span><text:span text:style-name="T237">.<text:s/></text:span>APVA direktoriaus įsakymu patvirtintos formos prašymą,<text:s/><text:span text:style-name="T238">kuriame nurodytas įgaliojimas kiekvienam skiriamam įgaliotajam atstovui veikti Sąjungos registre jam numatytomis teisėmis;</text:span></text:p>
      <text:p text:style-name="P239">14.2.<text:s/><text:span text:style-name="T240">j</text:span>ei<text:s/>potencialus sąskaitos turėtojas priklauso grupei – dokumentą, kuriame nurodyta grupės struktūra (patronuojančioji įmonė ir visos jos patronuojamosios įmonės);</text:p>
      <text:p text:style-name="P241">14.3. Taisyklių IV skyriuje nurodytus su įgaliotųjų atstovų paskyrimu susijusius dokumentus.</text:p>
      <text:p text:style-name="P242"><text:span text:style-name="T243">15</text:span><text:span text:style-name="T244">.<text:s/></text:span><text:span text:style-name="T245">Fizinis</text:span><text:s/>ar juridinis asmuo, norėdamas atidaryti prekybos sąskaitą, nacionaliniam administratoriui turi pateikti šiuos dokumentus:</text:p>
      <text:p text:style-name="P246">15.1. APVA direktoriaus įsakymu patvirtintos formos prašymą,<text:s/><text:span text:style-name="T247">kuriame nurodytas įgaliojimas kiekvienam skiriamam<text:s/></text:span><text:span text:style-name="T248">įgaliotajam atstovui veikti Sąjungos registre jam numatytomis teisėmis;</text:span></text:p>
      <text:p text:style-name="P249"><text:span text:style-name="T250">15.2</text:span><text:span text:style-name="T251">. kai atidaroma fizinio asmens prekybos sąskaita – dokumento, kuriuo patvirtinama fizinio asmens tapatybė (asmens tapatybės kortelė, išduota valstybės, kuri yra Europos ekonomi</text:span><text:span text:style-name="T252">nės erdvės arba Ekonominio bendradarbiavimo ir plėtros organizacijos narė, arba pasas – rekomenduotina, kad prašymą pateikiantis asmuo užtikrintų, kad asmens tapatybės dokumento galiojimo terminas prašymo pateikimo metu būtų ne trumpesnis kaip trys mėnesia</text:span><text:span text:style-name="T253">i), kopiją;</text:span></text:p>
      <text:p text:style-name="P254"><text:span text:style-name="T255">15.3</text:span><text:span text:style-name="T256">. jei potencialus sąskaitos turėtojas priklauso grupei – dokumentą, kuriame nurodyta grupės struktūra (patronuojančioji įmonė ir visos jos patronuojamosios įmonės);</text:span></text:p>
      <text:p text:style-name="P257">15.4. Taisyklių<text:span text:style-name="T258"><text:s/>IV skyriuje nurodytus su įgaliotųjų atstovų paskyri</text:span><text:span text:style-name="T259">mu susijusius dokumentus.</text:span></text:p>
      <text:p text:style-name="P260"><text:span text:style-name="T261">16</text:span><text:span text:style-name="T262">.<text:s/></text:span><text:span text:style-name="T263">Prekybos</text:span><text:span text:style-name="T264"><text:s/>sąskaita gali būti atidaryta fiziniams asmenims, kurių nuolatinė gyvenamoji vieta yra Lietuvos Respublikoje, ir juridiniams asmenims, kurių registruotos buveinės ir PVM mokėtojo registracijos vieta yra Lietuvos Respublikoje.</text:span></text:p>
      <text:p text:style-name="P265"><text:span text:style-name="T266">17</text:span><text:span text:style-name="T267">.<text:s/></text:span><text:span text:style-name="T268">Juridinis asmuo, norėd</text:span><text:span text:style-name="T269">amas Sąjungos registre įregistruoti tikrintoją, nacionaliniam administratoriui turi pateikti šiuos dokumentus:</text:span></text:p>
      <text:p text:style-name="P270">17.1. APVA direktoriaus įsakymu patvirtintos formos prašymą,<text:s/><text:span text:style-name="T271">kuriame nurodytas įgaliojimas skiriamam įgaliotajam atstovui veikti Sąjungos regis</text:span><text:span text:style-name="T272">tre jam numatytomis teisėmis;</text:span></text:p>
      <text:p text:style-name="P273"><text:span text:style-name="T274">17.2</text:span><text:span text:style-name="T275">.<text:s/></text:span>dokumentą<text:span text:style-name="T276">, patvirtinantį, kad registracijos<text:s/></text:span>prašantis<text:span text:style-name="T277"><text:s/>juridinis asmuo yra nacionalinio akreditacijos biuro akredituota įstaiga, turinti teisę tikrinti išmetamo ŠESD</text:span><text:span text:style-name="T278"><text:s/></text:span><text:span text:style-name="T279">kiekio stebėsenos ataskaitas;</text:span></text:p>
      <text:p text:style-name="P280"><text:span text:style-name="T281">17.3</text:span><text:span text:style-name="T282">.<text:s/></text:span>Taisyklių<text:span text:style-name="T283"><text:s/>I</text:span><text:span text:style-name="T284">V skyriuje nurodytus su įgaliotųjų atstovų paskyrimu susijusius dokumentus.</text:span></text:p>
      <text:p text:style-name="P285"><text:span text:style-name="T286">18</text:span><text:span text:style-name="T287">.<text:s/></text:span><text:span text:style-name="T288">Lietuvos Respublikos a</text:span>plinkos ministerija gali nurodyti nacionaliniam administratoriui atidaryti nacionalinę sąskaitą.</text:p>
      <text:p text:style-name="P289"><text:span text:style-name="T290">19</text:span><text:span text:style-name="T291">.<text:s/></text:span><text:span text:style-name="T292">Nacionalinis</text:span><text:s/>administratorius Įtariamųjų, kaltinamųjų ir nuteistųjų registre patikrina informaciją, ar potencialiam sąskaitos turėtojui ar tikrintojui (fiziniam ar juridiniam asmeniui) ir (ar), jei tai juridinis asmuo, įstaigos vadovui, ir (ar) kitam valdymo organui nepradėtas ikiteisminis tyrimas<text:s/>ir (ar) per pastaruosius penkerius metus nepriimtas ir įsiteisėjo apkaltinamasis teismo nuosprendis dėl nusikalstamų veikų, numatytų Lietuvos Respublikos baudžiamojo kodekso 182, 216, 218, ir 250<text:span text:style-name="T293">4</text:span><text:s/>straipsniuose, ar už kitą sunkų nusikaltimą, nors teistumas<text:s/>ir išnyko ar <text:s/>panaikintas. Jei dėl objektyvių priežasčių informacijos nacionalinis administratorius negali patikrinti, jis gali <text:s/>prašyti potencialaus sąskaitos turėtojo ar tikrintojo pateikti privalomą dokumentą.</text:p>
      <text:p text:style-name="P294"><text:span text:style-name="T295">20</text:span><text:span text:style-name="T296">.<text:s/></text:span><text:span text:style-name="T297">Nacionalinis</text:span><text:s/>administratorius<text:s/><text:span text:style-name="T298">Gyve</text:span><text:span text:style-name="T299">ntojų registre arba</text:span><text:s/>Juridinių asmenų registre ir Juridinių asmenų dalyvių informacinėje sistemoje patikrina su sąskaitos atidarymu ar perleidimu ar tikrintojo įregistravimu susijusią informaciją. Jei dėl objektyvių priežasčių ši informacija nacionaliniam administratoriui neprieinama, jis gali nurodyti potencialiam sąskaitos turėtojui ar tikrintojui pateikti privalomą dokumentą.</text:p>
      <text:p text:style-name="P300"><text:span text:style-name="T301">21</text:span><text:span text:style-name="T302">.<text:s/></text:span><text:span text:style-name="T303">Skirtingų rūšių sąskaitų atidarymo arba atsisakymo atidaryti sąskaitas sąlygos ir terminai numatyti Reglamento (ES) Nr. 201</text:span><text:span text:style-name="T304">9/1122 3 skyriaus 2 skirsnyje.</text:span></text:p>
      <text:p text:style-name="P305"><text:span text:style-name="T306">22</text:span><text:span text:style-name="T307">.<text:s/></text:span><text:span text:style-name="T308">Taisyklėse nereglamentuotų sąskaitų rūšių atidarymo tvarka nustatyta Reglamento (ES)<text:s/></text:span><text:line-break/><text:span text:style-name="T309">Nr. 2019/1122 3 skyriaus 2 skirsnyje.</text:span></text:p>
      <text:p text:style-name="P310"><text:span text:style-name="T311">23</text:span><text:span text:style-name="T312">.<text:s/></text:span><text:span text:style-name="T313">Nacionalinis administratorius per Reglamento (ES) Nr. 2019/1122 14 straipsnio 2 dalyje, 15 straipsnio 4 dalyje, 15a straipsnio 3 dalyje ir 15b straipsnio 2 ir 4 dalyse nurodytus terminus Sąjungos registre atidaro ar perleidžia atitinkamą sąskaitą ar įregis</text:span><text:span text:style-name="T314">truoja tikrintoją.<text:s/></text:span></text:p>
      <text:p text:style-name="P315"><text:span text:style-name="T316">24</text:span><text:span text:style-name="T317">.<text:s/></text:span><text:span text:style-name="T318">Nacionalinis administratorius gali atsisakyti atidaryti ar perleisti sąskaitą arba registruoti tikrintoją vadovaudamasis Reglamento (ES) Nr. 2019/1122 3 skyriaus 19<text:s/></text:span>straipsnio<text:span text:style-name="T319"><text:s/>nuostatomis; apie priimtą sprendimą jis per 20 darbo</text:span><text:span text:style-name="T320"><text:s/>dienų turi informuoti pareiškėją.</text:span></text:p>
      <text:p text:style-name="P321"><text:span text:style-name="T322">25</text:span><text:span text:style-name="T323">.<text:s/></text:span><text:span text:style-name="T324">Atidarius</text:span><text:span text:style-name="T325"><text:s/>ar perleidus sąskaitą kitam sąskaitos turėtojui ar įregistravus tikrintoją, ne vėliau kaip per 20 darbo dienų sąskaitos turėtojas ar tikrintojas ir nacionalinis administratorius sudaro APVA direktoriaus<text:s/></text:span><text:span text:style-name="T326">įsakymu patvirtintos formos sąskaitos tvarkymo sutartį. Šis punktas netaikomas atidarant nacionalines sąskaitas. <text:s/></text:span></text:p>
      <text:p text:style-name="P327"><text:span text:style-name="T328">26</text:span><text:span text:style-name="T329">.<text:s/></text:span><text:span text:style-name="T330">Atidarytos ar perleistos sąskaitos turėtojo ar tikrintojo vardu paskirtiems įgaliotiesiems atstovams prieigos teisė prie sąskaitos su</text:span><text:span text:style-name="T331">teikiama įsigaliojus sąskaitos tvarkymo sutarčiai.</text:span></text:p>
      <text:p text:style-name="P332"><text:span text:style-name="T333">27</text:span><text:span text:style-name="T334">.<text:s/></text:span><text:span text:style-name="T335">Per 20 darbo dienų nuo leidimo išmesti ŠESD įsigaliojimo dienos</text:span><text:span text:style-name="T336"><text:s/>arba nuo<text:s/></text:span><text:span text:style-name="T337">ŠESD stebėsenos plano patvirtinimo dienos nepaprašius nacionalinio administratoriaus atidaryti sąskaitą, veiklos vykdytojams</text:span><text:span text:style-name="T338"><text:s/>taikoma atsakomybė, numatyta Lietuvos Respublikos administracinių nusižengimų kodekso 243 straipsnyje.</text:span></text:p>
      <text:p text:style-name="P339"/>
      <text:p text:style-name="P340"><text:span text:style-name="T341">IV</text:span><text:span text:style-name="T342"><text:s/>SKYRIUS</text:span></text:p>
      <text:p text:style-name="P343"><text:span text:style-name="T344">ĮGALIOTIEJI ATSTOVAI</text:span></text:p>
      <text:p text:style-name="P345"/>
      <text:p text:style-name="P346"><text:span text:style-name="T347">28</text:span><text:span text:style-name="T348">.<text:s/></text:span><text:span text:style-name="T349">Sandoriams ir kitiems veiksmams atlikti sąskaitos<text:s/></text:span>turėtojo<text:span text:style-name="T350"><text:s/>vardu paskiriami mažiausiai du įgaliotieji at</text:span><text:span text:style-name="T351">stovai, užtikrinant, kad bent vienas iš įgaliotųjų atstovų turėtų teisę inicijuoti veiksmus ir bent vienas – teisę tvirtinti kito įgaliotojo atstovo veiksmus. Įgaliotasis atstovas negali tvirtinti savo inicijuoto veiksmo.</text:span></text:p>
      <text:p text:style-name="P352"><text:span text:style-name="T353">29</text:span><text:span text:style-name="T354">.<text:s/></text:span><text:span text:style-name="T355">Sąskaitos turėtojo vardu<text:s/></text:span><text:span text:style-name="T356">gali būti paskiriami įgaliotieji atstovai, turintys teisę tik peržiūrėti priskirtų sąskaitų informaciją.</text:span></text:p>
      <text:p text:style-name="P357"><text:span text:style-name="T358">30</text:span><text:span text:style-name="T359">.<text:s/></text:span><text:span text:style-name="T360">Tikrintojas turi paskirti bent vieną įgaliotąjį atstovą, kuris tikrintojo vardu patvirtintų veiklos vykdytojų įrašytus ŠESD kiekio duomenis Sąj</text:span><text:span text:style-name="T361">ungos registre.</text:span></text:p>
      <text:p text:style-name="P362"><text:span text:style-name="T363">31</text:span><text:span text:style-name="T364">.<text:s/></text:span><text:span text:style-name="T365">Sąskaitų ir tikrintojų įgaliotieji atstovai turi būti 18 metų arba vyresni fiziniai asmenys. Bent vieno iš įgaliotųjų atstovų, išskyrus tikrintojų ir<text:s/></text:span>jūrų transporto veiklos vykdytojo sąskaitų įgaliotuosius atstovus,<text:span text:style-name="T366"><text:s/>nuolatinė deklaruota gyvenamoji vieta turi būti Lietuvos Respublikoje.</text:span></text:p>
      <text:p text:style-name="P367"><text:span text:style-name="T368">32</text:span><text:span text:style-name="T369">.<text:s/></text:span><text:span text:style-name="T370">Sąskaitos turėtojas ar tikrintojas,</text:span><text:span text:style-name="T371"><text:s/></text:span><text:span text:style-name="T372">norėdamas<text:s/></text:span>paskirti<text:span text:style-name="T373"><text:s/>įgaliotąjį atstovą, nacionaliniam administratoriui turi pateikti šiuos dokumentus:</text:span></text:p>
      <text:p text:style-name="P374">32.1. APVA direktoriaus įsakymu patvirtintos formos prašymą,<text:s/><text:span text:style-name="T375">kuriame nurodytas įgaliojimas kiekvienam skiriamam įgaliotajam atstovui veikti Sąjungos registre jam numatytomis teisėmis;</text:span></text:p>
      <text:p text:style-name="P376">32.2. dokumento<text:span text:style-name="T377">, patvirtinančio paskirto įgaliotojo atstovo tapatybę</text:span><text:s/><text:span text:style-name="T378">(asmens tapatybės kortelė, išduota<text:s/></text:span><text:span text:style-name="T379">valstybės, kuri yra Europos ekonominės erdvės arba Ekonominio bendradarbiavimo ir plėtros organizacijos narė, arba pasas – rekomenduotina, kad prašymą pateikiantis asmuo užtikrintų, kad asmens tapatybės dokumento galiojimo terminas prašymo pateikimo metu b</text:span><text:span text:style-name="T380">ūtų ne trumpesnis kaip trys mėnesiai), kopija.</text:span></text:p>
      <text:p text:style-name="P381"><text:span text:style-name="T382">33</text:span><text:span text:style-name="T383">.<text:s/></text:span><text:span text:style-name="T384">Nacionalinis</text:span><text:s/>administratorius Įtariamųjų, kaltinamųjų ir nuteistųjų registre patikrina informaciją, ar potencialiam įgaliotajam atstovui nepradėtas ikiteisminis tyrimas, ar per pastaruosius penkerius<text:s/>metus nepriimtas ir įsiteisėjo apkaltinamasis teismo nuosprendis dėl nusikalstamų veikų, numatytų Lietuvos Respublikos baudžiamojo kodekso 182, 216, 218, 250<text:span text:style-name="T385">4</text:span><text:s/>straipsniuose, ar už kitą sunkų nusikaltimą, nors teistumas išnyko ar panaikintas. Jei dėl objektyvių priežasčių informacijos nacionalinis administratorius negali patikrinti, jis gali prašyti potencialaus įgaliotojo atstovo pateikti privalomą dokumentą.</text:p>
      <text:p text:style-name="P386"><text:span text:style-name="T387">34</text:span><text:span text:style-name="T388">.<text:s/></text:span><text:span text:style-name="T389">Nacionalinis</text:span><text:span text:style-name="T390"><text:s/>administratorius informaciją apie fizinio asmens nuolatinės gyvenamosios viet</text:span><text:span text:style-name="T391">os adresą patikrina</text:span><text:span text:style-name="T392"><text:s/>Gyventojų registre.<text:s/></text:span><text:span text:style-name="T393">Jei dėl objektyvių priežasčių informacija nacionaliniam administratoriui yra neprieinama, jis gali nurodyti sąskaitos turėtojui ar tikrintojui, siekiančiam paskirti įgaliotąjį atstovą, pateikti privalomą dokumentą.</text:span></text:p>
      <text:p text:style-name="P394"><text:span text:style-name="T395">35</text:span><text:span text:style-name="T396">.<text:s/></text:span><text:span text:style-name="T397">Nacionalinis administratorius per 20 darbo dienų nuo visos Taisyklių 33 punkte nurodytos informacijos gavimo dienos patvirtina įgaliotąjį atstovą arba informuoja sąskaitos turėtoją ar tikrintoją apie atsisakymą patvirtinti. Jeigu informacijai įverti</text:span><text:span text:style-name="T398">nti reikia daugiau laiko, nacionalinis administratorius gali pratęsti vertinimo procesą ne ilgiau kaip 20 darbo dienų; apie tai jis turi <text:s/>pranešti sąskaitos turėtojui ar tikrintojui.<text:s/></text:span></text:p>
      <text:p text:style-name="P399"><text:span text:style-name="T400">36</text:span><text:span text:style-name="T401">.<text:s/></text:span><text:span text:style-name="T402">Nacionalinis administratorius gali atsisakyti patvirtinti įgalio</text:span><text:span text:style-name="T403">tąjį atstovą pagal Reglamento (ES) Nr. 2019/1122 21 straipsnio 5 dalį.<text:s/></text:span></text:p>
      <text:p text:style-name="P404"><text:span text:style-name="T405">37</text:span><text:span text:style-name="T406">.<text:s/></text:span><text:span text:style-name="T407">Patvirtintam įgaliotajam atstovui suteikiamas vienkartinis prieigos kodas, kurį suvedęs Sąjungos<text:s/></text:span><text:span text:style-name="T408">registre</text:span><text:span text:style-name="T409"><text:s/>jis įgyja teisę matyti sąskaitas, kurių įgaliotuoju atstovu yra paskir</text:span><text:span text:style-name="T410">tas. Vienkartinis prieigos kodas įgaliotajam atstovui suteikiamas APVA direktoriaus įsakymu patvirtinta tvarka.</text:span></text:p>
      <text:p text:style-name="P411"><text:span text:style-name="T412">38</text:span><text:span text:style-name="T413">.<text:s/></text:span><text:span text:style-name="T414">Įgaliotieji atstovai neturi teisės perleisti kitam asmeniui savo statuso.</text:span></text:p>
      <text:p text:style-name="P415"><text:span text:style-name="T416">39</text:span><text:span text:style-name="T417">.<text:s/></text:span><text:span text:style-name="T418">Nacionalinės sąskaitos įgaliotaisiais atstovais<text:s/></text:span><text:span text:style-name="T419">paskiriami nacionalinio administratoriaus funkcijas vykdantys darbuotojai.</text:span></text:p>
      <text:p text:style-name="P420"/>
      <text:p text:style-name="P421"><text:span text:style-name="T422">V</text:span><text:span text:style-name="T423"><text:s/>SKYRIUS</text:span></text:p>
      <text:p text:style-name="P424"><text:span text:style-name="T425">NACIONALINIAM ADMINISTRATORIUI PATEIKTOS INFORMACIJOS PERŽIŪRA ir atnaujinimas</text:span></text:p>
      <text:p text:style-name="P426"/>
      <text:p text:style-name="P427"><text:span text:style-name="T428">40</text:span><text:span text:style-name="T429">.<text:s/></text:span><text:span text:style-name="T430">Visi Sąjungos registro sąskaitų turėtojai ir tikrintojai nacionaliniam admin</text:span><text:span text:style-name="T431">istratoriui privalo pranešti apie<text:s/></text:span><text:span text:style-name="T432">sąskaitai</text:span><text:span text:style-name="T433"><text:s/>atidaryti ir (ar) tikrintojui įregistruoti pateiktos informacijos pasikeitimus per 10 darbo dienų nuo jos pasikeitimo dienos. Būtina nacionalinį administratorių informuoti apie įmonių susijungimą ar pasidalijimą,</text:span><text:span text:style-name="T434"><text:s/>sprendimą iškelti įmonei bankroto bylą, reorganizuoti ir (ar) likviduoti įmonę.</text:span></text:p>
      <text:p text:style-name="P435"><text:span text:style-name="T436">41</text:span><text:span text:style-name="T437">.<text:s/></text:span><text:span text:style-name="T438">Jeigu</text:span><text:span text:style-name="T439"><text:s/></text:span><text:span text:style-name="T440">dėl sąskaitų turėtojų susijungimo arba pasidalijimo pasikeičia Sąjungos registre sąskaitą<text:s/></text:span><text:span text:style-name="T441">turintis</text:span><text:span text:style-name="T442"><text:s/>juridinis asmuo, naujuoju sąskaitos turėtoju tampa ankstesnio<text:s/></text:span><text:span text:style-name="T443">sąskaitos turėtojo teisių perėmėjas, nacionaliniam administratoriui pateikęs atitinkamus sąskaitai atidaryti privalomus dokumentus.</text:span></text:p>
      <text:p text:style-name="P444"><text:span text:style-name="T445">42</text:span><text:span text:style-name="T446">.<text:s/></text:span><text:span text:style-name="T447">Iki kiekvienų metų gruodžio 31 d. visi Sąjungos registro sąskaitų turėtojai ir tikrintojai patvirtina nacionaliniam<text:s/></text:span><text:span text:style-name="T448">administratoriui, kad sąskaitai atidaryti, tikrintojui įregistruoti ir įgaliotiesiems atstovams paskirti pateikta informacija yra<text:s/></text:span>išsami, nepasenusi (atnaujinta), tiksli ir teisinga,<text:span text:style-name="T449"><text:s/>pateikdami užpildytą ir sąskaitos turėtojo pasirašytą APVA direktoriaus į</text:span><text:span text:style-name="T450">sakymu patvirtintą formą. Nacionalinis administratorius iki kiekvienų metų kovo 31 d. peržiūri sąskaitų ir tikrintojų informaciją Sąjungos registre ir ją atnaujina pagal pateiktas patvirtintas formas.<text:s/></text:span></text:p>
      <text:p text:style-name="P451"><text:span text:style-name="T452">43</text:span><text:span text:style-name="T453">.<text:s/></text:span><text:span text:style-name="T454">Nacionalinis</text:span><text:span text:style-name="T455"><text:s/>administratorius Reglamento 2019/</text:span><text:span text:style-name="T456">1122 22 straipsnio 4 dalyje nurodytais terminais peržiūri</text:span><text:span text:style-name="T457"><text:s/>įgaliotųjų atstovų duomenis Gyventojų registre ir Įtariamųjų, kaltinamųjų ir nuteistųjų registre, kaip nurodyta Taisyklių 19, 33 ir 34 punktuose.<text:s/></text:span><text:span text:style-name="T458">Nacionalinis administratorius gali pareikalauti, kad</text:span><text:span text:style-name="T459"><text:s/>sąskaitos turėtojas ar tikrintojas pateiktų papildomą informaciją ar dokumentus.</text:span></text:p>
      <text:p text:style-name="P460"/>
      <text:p text:style-name="P461"><text:span text:style-name="T462">VI</text:span><text:span text:style-name="T463"><text:s/>SKYRIUS</text:span></text:p>
      <text:p text:style-name="P464"><text:span text:style-name="T465">SĄSKAITŲ UŽDARYMO IR TIKRINTOJŲ IŠREGISTRAVIMO TVARKA</text:span></text:p>
      <text:p text:style-name="P466"/>
      <text:p text:style-name="P467"><text:span text:style-name="T468">44</text:span><text:span text:style-name="T469">.<text:s/></text:span><text:span text:style-name="T470">Sąskaitos uždaromos Reglamento (ES) Nr. 2019/1122 3 skyriaus 3 skirsnyje nustatyta tvarka.</text:span></text:p>
      <text:p text:style-name="P471"><text:span text:style-name="T472">45</text:span><text:span text:style-name="T473">.<text:s/></text:span><text:span text:style-name="T474">Per 10 darbo dienų nuo leidimo išmesti ŠESD panaikinimo arba nuo informacijos apie ŠESD išmetančio įrenginio veiklos nutraukimą gavimo dienos Aplinkos apsaugos agentūra (toliau – AAA) informuoja nacionalinį administratorių apie šiuos pokyčius. Nacion</text:span><text:span text:style-name="T475">alinis administratorius per 10 darbo dienų nuo pranešimo gavimo dienos užregistruoja informaciją atitinkamoje veiklos vykdytojo sąskaitoje ir nurodo sąskaitos turėtojui privalomus atlikti veiksmus, kad veiklos vykdytojo sąskaita Sąjungos registre būtų užda</text:span><text:span text:style-name="T476">ryta.</text:span></text:p>
      <text:p text:style-name="P477"><text:span text:style-name="T478">46</text:span><text:span text:style-name="T479">.<text:s/></text:span><text:span text:style-name="T480">Veiklos vykdytojo sąskaitą nacionalinis administratorius uždaro, kai įvykdomos Reglamento (ES) Nr. 2019/1122 25 straipsnio 2 dalies sąlygos.</text:span></text:p>
      <text:p text:style-name="P481"><text:span text:style-name="T482">47</text:span><text:span text:style-name="T483">.<text:s/></text:span><text:span text:style-name="T484">Per<text:s/></text:span><text:span text:style-name="T485">10</text:span><text:span text:style-name="T486"><text:s/>darbo dienų nuo ŠESD stebėsenos plano panaikinimo arba nuo informacijos apie orlaivių<text:s/></text:span><text:span text:style-name="T487">naudotojų susijungimą arba veiklos nutraukimą gavimo dienos AAA informuoja nacionalinį administratorių apie šiuos pokyčius. Nacionalinis administratorius per 10 darbo dienų nuo pranešimo gavimo dienos užregistruoja informaciją atitinkamoje orlaivių naudoto</text:span><text:span text:style-name="T488">jo sąskaitoje ir nurodo sąskaitos turėtojui privalomus atlikti veiksmus, kad orlaivių naudotojo sąskaita Sąjungos registre būtų uždaryta.</text:span></text:p>
      <text:p text:style-name="P489"><text:span text:style-name="T490">48</text:span><text:span text:style-name="T491">.<text:s/></text:span><text:span text:style-name="T492">Orlaivių naudotojo sąskaitą nacionalinis administratorius uždaro, kai įvykdomos Reglamento (ES) Nr. 2019/1122<text:s/></text:span><text:span text:style-name="T493">26 straipsnio 2 dalies sąlygos.</text:span></text:p>
      <text:p text:style-name="P494"><text:span text:style-name="T495">49</text:span><text:span text:style-name="T496">.<text:s/></text:span><text:span text:style-name="T497">Per terminą, nurodytą<text:s/></text:span><text:span text:style-name="T498">Reglamento 2019/1122 26a straipsnio 1 dalyje,<text:s/></text:span><text:span text:style-name="T499">AAA informuoja nacionalinį administratorių apie laivybos bendrovės ŠESD stebėsenos plano panaikinimą, veiklos nutraukimą arba laivybos bendrovių sus</text:span><text:span text:style-name="T500">ijungimą. Nacionalinis administratorius per 10 darbo dienų nuo pranešimo gavimo dienos užregistruoja informaciją atitinkamoje jūrų transporto veiklos vykdytojo sąskaitoje ir nurodo sąskaitos turėtojui privalomus atlikti veiksmus, kad jūrų transporto veiklo</text:span><text:span text:style-name="T501">s vykdytojo sąskaita Sąjungos registre būtų uždaryta.</text:span></text:p>
      <text:p text:style-name="P502"><text:span text:style-name="T503">50</text:span><text:span text:style-name="T504">.<text:s/></text:span><text:span text:style-name="T505">Jūrų transporto veiklos vykdytojo sąskaitą nacionalinis administratorius uždaro, kai įvykdomos Reglamento (ES) Nr. 2019/1122 26a straipsnio 2 dalies sąlygos.</text:span></text:p>
      <text:p text:style-name="P506"><text:span text:style-name="T507">51</text:span><text:span text:style-name="T508">.<text:s/></text:span><text:span text:style-name="T509">Per terminą, nurodytą<text:s/></text:span><text:span text:style-name="T510">Reglam</text:span><text:span text:style-name="T511">ento 2019/1122 26b straipsnio 1 dalyje, <text:s/>AAA informuoja nacionalinį administratorių apie reguliuojamo subjekto<text:s/></text:span><text:span text:style-name="T512">ŠESD stebėsenos plano panaikinimą, veiklos nutraukimą arba reguliuojamųjų subjektų susijungimą. Nacionalinis administratorius per 10 darbo dienų<text:s/></text:span><text:span text:style-name="T513">nuo pranešimo gavimo dienos užregistruoja informaciją atitinkamoje reguliuojamojo subjekto sąskaitoje ir nurodo sąskaitos turėtojui privalomus atlikti veiksmus, kad reguliuojamojo subjekto sąskaita Sąjungos registre būtų uždaryta.</text:span></text:p>
      <text:p text:style-name="P514"><text:span text:style-name="T515">52</text:span><text:span text:style-name="T516">.<text:s/></text:span><text:span text:style-name="T517">Reguliuojamojo su</text:span><text:span text:style-name="T518">bjekto sąskaitą nacionalinis administratorius uždaro, kai įvykdomos Reglamento (ES) Nr. 2019/1122 26b straipsnio 2 dalies sąlygos.</text:span></text:p>
      <text:p text:style-name="P519"><text:span text:style-name="T520">53</text:span><text:span text:style-name="T521">.<text:s/></text:span><text:span text:style-name="T522">Norėdamas uždaryti sąskaitą, kuri nėra susieta su atsiskaitymo įsipareigojimais, ar išregistruoti tikrintoją, sąskait</text:span><text:span text:style-name="T523">os turėtojas ar tikrintojas pateikia<text:s/></text:span>APVA direktoriaus įsakymu patvirtintos formos prašymą<text:span text:style-name="T524">. Nacionalinis administratorius per 10 darbo dienų nuo sąskaitos turėtojo ar tikrintojo prašymo gavimo dienos uždaro sąskaitą ar išregistruoja tikrintoją.</text:span></text:p>
      <text:p text:style-name="P525"><text:span text:style-name="T526">54</text:span><text:span text:style-name="T527">.<text:s/></text:span><text:span text:style-name="T528">Jei</text:span><text:span text:style-name="T529"><text:s/></text:span><text:span text:style-name="T530">Taisyklių</text:span><text:span text:style-name="T531"><text:s/>53 punkte nurodytas prašymas nepateikiamas, nacionalinis administratorius gali pašalinti tikrintoją iš Sąjungos registro tik gavęs AAA pranešimą, kad</text:span><text:s/>t<text:span text:style-name="T532">ikrintojo akreditacija nustojo galioti ar buvo panaikinta arba tikrintojas nutraukė veiklą.</text:span></text:p>
      <text:p text:style-name="P533"><text:span text:style-name="T534">55</text:span><text:span text:style-name="T535">.<text:s/></text:span><text:span text:style-name="T536">Jei Taisyklių 46, 48, 50 ir 52 punktuose nurodytos sąlygos neįvykdytos, ŠESD išmetančio įrenginio valdytojo, orlaivio naudotojo, jūrų transporto veiklos vykdytojo ar reguliuojamojo subjekto sąskaitą nacionalinis administratorius gali uždaryti tik gav</text:span><text:span text:style-name="T537">ęs AAA atliktą<text:s/></text:span><text:span text:style-name="T538">ŠESD vertinimą atvejais, kurie pateikti<text:s/></text:span><text:span text:style-name="T539">2018 m. gruodžio 19 d. Komisijos įgyvendinamojo reglamento (ES) 2018/2066<text:s/></text:span><text:span text:style-name="T540">dėl išmetamų šiltnamio efektą sukeliančių dujų kiekio stebėsenos ir ataskaitų teikimo pagal Europos Parlamento ir Tarybos direk</text:span><text:span text:style-name="T541">tyvą 2003/87/EB, kuriuo iš dalies keičiamas Komisijos reglamentas (ES) Nr. 601/2012,<text:s/></text:span><text:span text:style-name="T542">su visais pakeitimais</text:span><text:span text:style-name="T543"><text:s/>70 straipsnio 1 ir 2 dalyse, ir<text:s/></text:span><text:span text:style-name="T544">AAA rašytinį sprendimą.<text:s/></text:span></text:p>
      <text:p text:style-name="P545"><text:span text:style-name="T546">56</text:span><text:span text:style-name="T547">.<text:s/></text:span><text:span text:style-name="T548">Nacionalinis administratorius, įvertinęs, kad prekybos sąskaitoje per paskutinius vi</text:span><text:span text:style-name="T549">enus kalendorinius metus neužregistruota jokių sandorių, prieš 5 darbo dienas raštu pranešęs sąskaitos turėtojui apie sprendimą, gali uždaryti sąskaitą per 40 darbo dienų nuo sprendimo priėmimo. Jeigu sąskaitos turėtojas per nacionalinio administratoriaus<text:s/></text:span><text:span text:style-name="T550">nustatytą terminą nepateikia prašymo neuždaryti sąskaitos, nacionalinis administratorius ją uždaro arba pakeičia jos statusą į „laukiama uždarymo“.<text:s/></text:span></text:p>
      <text:p text:style-name="P551"><text:span text:style-name="T552">57</text:span><text:span text:style-name="T553">.<text:s/></text:span><text:span text:style-name="T554">Jeigu prašymo uždaryti sąskaitą pateikimo momentu uždaromos sąskaitos ATL balansas yra teigiamas, n</text:span><text:span text:style-name="T555">acionalinis administratorius prašo sąskaitos turėtojo nurodyti kitą sąskaitą, į kurią šie ATL turėtų būti pervesti. Per 40 darbo dienų negavęs sąskaitos turėtojo atsakymo, nacionalinis administratorius visus uždaromoje sąskaitoje esančius ATL perveda į sav</text:span><text:span text:style-name="T556">o nacionalinę sąskaitą arba pakeičia sąskaitos statusą į „laukiama uždarymo“.<text:s/></text:span></text:p>
      <text:p text:style-name="P557"/>
      <text:p text:style-name="P558"><text:span text:style-name="T559">VII</text:span><text:span text:style-name="T560"><text:s/>skyrius</text:span></text:p>
      <text:p text:style-name="P561"><text:span text:style-name="T562">įgaliotųJŲ atstovų pašalinimas</text:span></text:p>
      <text:p text:style-name="P563"/>
      <text:p text:style-name="P564"><text:span text:style-name="T565">58</text:span><text:span text:style-name="T566">.<text:s/></text:span><text:span text:style-name="T567">Norėdamas atšaukti įgaliotąjį atstovą, sąskaitos turėtojas ar tikrintojas pateikia<text:s/></text:span>APVA direktoriaus įsakymu patvirtintos formos prašymą<text:span text:style-name="T568">. Nacionalinis administratorius nedelsdamas sustabdo įgaliotojo atstovo prieigą prie sąskaitos (-ų) ir per 20 darbo dienų nuo prašymo gavimo dienos atšaukia įgaliotąjį atstovą iš atitinkamos sąskaitos (-ų) ir (ar) iš Sąjungos registro sis</text:span><text:span text:style-name="T569">temos.<text:s/></text:span></text:p>
      <text:p text:style-name="P570"><text:span text:style-name="T571">59</text:span><text:span text:style-name="T572">.<text:s/></text:span><text:span text:style-name="T573">Išaiškėjus</text:span><text:span text:style-name="T574">, kad įgaliotojo atstovo paskyrimas eiti šias pareigas neturėjo būti patvirtintas, arba nustačius, kad paskiriant eiti pareigas pateikti dokumentai ir tapatybės informacija buvo pasenę, netikslūs, neišsamūs ar neteisingi, nacional</text:span><text:span text:style-name="T575">inis administratorius gali savo iniciatyva pašalinti įgaliotąjį atstovą iš Sąjungos registro sistemos; apie tai jis turi informuoti sąskaitos turėtoją.</text:span></text:p>
      <text:p text:style-name="P576"><text:span text:style-name="T577">60</text:span><text:span text:style-name="T578">.<text:s/></text:span><text:span text:style-name="T579">Sąskaitos turėtojas per 30 kalendorinių dienų gali pateikti APVA skundą dėl sprendimo, kuriuo<text:s/></text:span><text:span text:style-name="T580">įg</text:span><text:span text:style-name="T581">aliotasis</text:span><text:span text:style-name="T582"><text:s/>atstovas pašalintas iš pareigų arba pakeistas sąskaitos statusas.<text:s/></text:span></text:p>
      <text:p text:style-name="P583"/>
      <text:p text:style-name="P584"><text:span text:style-name="T585">VIII</text:span><text:span text:style-name="T586"><text:s/>SKYRIUS</text:span></text:p>
      <text:p text:style-name="P587"><text:span text:style-name="T588">LAIKINAS PRIEIGOS PRIE SĄSKAITOS SUSTABDYMAS<text:s/></text:span></text:p>
      <text:p text:style-name="P589"/>
      <text:p text:style-name="P590"><text:span text:style-name="T591">61</text:span><text:span text:style-name="T592">.<text:s/></text:span><text:span text:style-name="T593">Nacionalinis administratorius, vadovaudamasis Reglamento (ES) Nr. 2019/1122<text:s/></text:span><text:span text:style-name="T594"><text:line-break/></text:span><text:span text:style-name="T595">30 straipsnio 1 dalies nuostatomis, turi teisę laikinai sustabdyti įgaliotojo<text:s/></text:span>atstovo<text:span text:style-name="T596"><text:s/>prieigą prie bet kurios Sąjungos registro sąskaitos arba tikrintojo teisę atlikti veiksmus, kuriuos kitu atveju jis turėtų teisę atlikti.</text:span></text:p>
      <text:p text:style-name="P597"><text:span text:style-name="T598">62</text:span><text:span text:style-name="T599">.<text:s/></text:span><text:span text:style-name="T600">Nacionalinis administrat</text:span><text:span text:style-name="T601">orius turi teisę laikinai sustabdyti visų įgaliotųjų atstovų prieigą prie konkrečios Sąjungos registro sąskaitos ar tikrintojo, jei:</text:span></text:p>
      <text:p text:style-name="P602"><text:span text:style-name="T603">62.1</text:span><text:span text:style-name="T604">.<text:s/></text:span>įvykdoma<text:span text:style-name="T605"><text:s/>viena iš Reglamento (ES) Nr. 2019/1122 30 straipsnio 2 dalyje numatytų sąlygų;</text:span></text:p>
      <text:p text:style-name="P606"><text:span text:style-name="T607">62.2</text:span><text:span text:style-name="T608">.<text:s/></text:span>buvo<text:span text:style-name="T609"><text:s/>informuotas,</text:span><text:span text:style-name="T610"><text:s/>kad sąskaitos turėtojui pradėtos taikyti nemokumo procedūros. Laikinas prieigos sustabdymas galioja, kol nacionalinis administratorius oficialiai informuojamas, kas gali atstovauti sąskaitos turėtojui, ir kol patvirtinami arba paskiriami įgaliotieji atsto</text:span><text:span text:style-name="T611">vai;</text:span></text:p>
      <text:p text:style-name="P612"><text:span text:style-name="T613">62.3</text:span><text:span text:style-name="T614">.<text:s/></text:span>kitais<text:span text:style-name="T615"><text:s/>Reglamente (ES) Nr. 2019/1122 nurodytais pagrindais.</text:span></text:p>
      <text:p text:style-name="P616"><text:span text:style-name="T617">63</text:span><text:span text:style-name="T618">.<text:s/></text:span><text:span text:style-name="T619">Atsiradus pagrįstų priežasčių įgaliotajam atstovui manyti, kad jo prisijungimo duomenų saugumui kilo pavojus, šis atstovas turi teisę nedelsdamas laikinai sustabdyti savo<text:s/></text:span><text:span text:style-name="T620">prieigą prie atitinkamos sąskaitos ir, apie tai informavęs nacionalinį administratorių, paprašyti suteikti naujus prisijungimo duomenis. Jei įgaliotasis atstovas negali prieiti prie sąskaitos ir (ar) sustabdyti savo prieigos, jis turi nedelsdamas, ne vėlia</text:span><text:span text:style-name="T621">u kaip per 24 valandas, prašyti nacionalinio administratoriaus atlikti šį veiksmą jo vardu.</text:span></text:p>
      <text:p text:style-name="P622"/>
      <text:p text:style-name="P623"><text:span text:style-name="T624">IX</text:span><text:span text:style-name="T625"><text:s/>SKYRIUS</text:span></text:p>
      <text:p text:style-name="P626"><text:span text:style-name="T627">NEMOKAMŲ APYVARTINIŲ TARŠOS LEIDIMŲ PASKIRSTYMAS</text:span></text:p>
      <text:p text:style-name="P628"/>
      <text:p text:style-name="P629"><text:span text:style-name="T630">64</text:span><text:span text:style-name="T631">.<text:s/></text:span><text:span text:style-name="T632">Nemokami ATL paskirstomi vadovaujantis Šiltnamio efektą sukeliančių dujų apyvartinių tar</text:span><text:span text:style-name="T633">šos leidimų skyrimo ir prekybos jais tvarkos aprašu, patvirtintu Lietuvos Respublikos aplinkos ministro 2004 m. balandžio 29 d. įsakymu Nr. D1-231 „Dėl Šiltnamio efektą sukeliančių dujų apyvartinių taršos leidimų skyrimo ir prekybos jais tvarkos aprašo pat</text:span><text:span text:style-name="T634">virtinimo“.</text:span></text:p>
      <text:p text:style-name="P635"/>
      <text:p text:style-name="P636"/>
      <text:p text:style-name="P637"><text:span text:style-name="T638">X</text:span><text:span text:style-name="T639"><text:s/>SKYRIUS</text:span></text:p>
      <text:p text:style-name="P640"><text:span text:style-name="T641">PATIKRINTAS IŠMESTŲ<text:s/></text:span><text:span text:style-name="T642">ŠESD<text:s/></text:span><text:span text:style-name="T643">KIEKIS IR ATITIKTIS</text:span></text:p>
      <text:p text:style-name="P644"/>
      <text:p text:style-name="P645"><text:span text:style-name="T646">65</text:span><text:span text:style-name="T647">.<text:s/></text:span><text:span text:style-name="T648">ŠESD išmetančių įrenginių valdytojo, orlaivių naudotojo, jūrų transporto veiklos vykdytojo ir reguliuojamojo subjekto sąskaitų turėtojai privalo Sąjungos registre paskirti iš nacionalinio administratoriaus registruotų tikrintojų sąrašo kiekvienos jų vardu<text:s/></text:span><text:span text:style-name="T649">Sąjungos registre atidarytos sąskaitos tikrintoją, kuris tikrina praėjusių kalendorinių metų išmestų ŠESD kiekį. Įsitikinti, ar tikrintojas turi galiojančią akreditaciją nustatytoje veiklos srityje, privalo pats sąskaitos turėtojas.<text:s/></text:span></text:p>
      <text:p text:style-name="P650"><text:span text:style-name="T651">66</text:span><text:span text:style-name="T652">.<text:s/></text:span><text:span text:style-name="T653">Jei paaiškėja,</text:span><text:span text:style-name="T654"><text:s/>kad tikrintojo akreditacija negalioja, nacionalinis administratorius sustabdo tikrintojui teisę atlikti Taisyklių 67 ir 68 punktuose nurodytus veiksmus ir apie tai informuoja susijusius sąskaitų turėtojus.<text:s/></text:span></text:p>
      <text:p text:style-name="P655"><text:span text:style-name="T656">67</text:span><text:span text:style-name="T657">.<text:s/></text:span><text:span text:style-name="T658">Iki kiekvienų kalendorinių metų kovo 31<text:s/></text:span><text:span text:style-name="T659">d. kiekvienas ŠESD išmetančio įrenginio valdytojo, orlaivių naudotojo ir jūrų transporto veiklos vykdytojo</text:span><text:span text:style-name="T660"><text:s/></text:span><text:span text:style-name="T661">sąskaitos turėtojas įveda praėjusių kalendorinių metų išmestų ŠESD kiekio duomenis Sąjungos registre. Šių sąskaitų turėtojų paskirti tikrintojai iki<text:s/></text:span><text:span text:style-name="T662">tų pačių kalendorinių metų kovo 31 d. Sąjungos registre patikrina ir reikiamoje Sąjungos registro vietoje pažymėdami patvirtina, kad įrašytas išmestų ŠESD kiekis yra teisingas.</text:span></text:p>
      <text:p text:style-name="P663"><text:span text:style-name="T664">68</text:span><text:span text:style-name="T665">.<text:s/></text:span><text:span text:style-name="T666">Iki kiekvienų kalendorinių metų balandžio 30 d. kiekvienas reguliuojamo</text:span><text:span text:style-name="T667">jo subjekto</text:span><text:span text:style-name="T668"><text:s/></text:span><text:span text:style-name="T669">sąskaitos turėtojas įrašo praėjusių kalendorinių metų išmestų ŠESD kiekio duomenis Sąjungos registre. Šių sąskaitų turėtojų paskirti tikrintojai iki tų pačių kalendorinių metų balandžio 30 d. Sąjungos registre patikrina ir reikiamoje Sąjungos r</text:span><text:span text:style-name="T670">egistro vietoje pažymėdami patvirtina, kad įrašytas išmestų ŠESD kiekis yra teisingas.</text:span></text:p>
      <text:p text:style-name="P671"><text:span text:style-name="T672">69</text:span><text:span text:style-name="T673">.<text:s/></text:span><text:span text:style-name="T674">Jei sąskaitos turėtojas dėl objektyvių priežasčių negali įrašyti 67 ir 68 punktuose nurodytų duomenų laiku, tai gali padaryti nacionalinis administratorius, gavę</text:span><text:span text:style-name="T675">s sąskaitos turėtojo rašytinį prašymą. Teikiant prašymą nacionaliniam administratoriui, kartu pateikiami išmestų ŠESD kiekio duomenis pagrindžiantys dokumentai.</text:span></text:p>
      <text:p text:style-name="P676"><text:span text:style-name="T677">70</text:span><text:span text:style-name="T678">.<text:s/></text:span><text:span text:style-name="T679">Paaiškėjus, kad Sąjungos registre įrašytas patikrintas išmestų ŠESD kiekis yra<text:s/></text:span><text:span text:style-name="T680">neteisingas, nacionalinis administratorius patikslina įrašytą išmestų ŠESD kiekį, gavęs sąskaitos turėtojo arba AAA rašytinį prašymą su išmestų ŠESD kiekio duomenis pagrindžiančiais dokumentais.</text:span></text:p>
      <text:p text:style-name="P681"><text:span text:style-name="T682">71</text:span><text:span text:style-name="T683">.<text:s/></text:span><text:span text:style-name="T684">Nepateikus</text:span><text:s/>Sąjungos registre metinio patikrinto išmesto ŠESD kiekio iki 67 ir 68 punktuose nurodyto termino, ŠESD išmetančio įrenginio valdytojo, orlaivių naudotojo, jūrų transporto veiklos vykdytojo ir reguliuojamojo subjekto sąskaitos, vadovaujantis Reglamento (ES) Nr. 2019/1122 32 straipsnio 1 dalies nuostata, užblokuojamos. Tokios sąskaitos gali būti atidarytos (aktyvuotos) tik tada, kai Sąjungos registre užregistruojamas visas pavėluotai pateiktas patikrintas išmestų ŠESD kiekis.</text:p>
      <text:p text:style-name="P685"><text:span text:style-name="T686">72</text:span><text:span text:style-name="T687">.<text:s/></text:span><text:span text:style-name="T688">Iki kiekvienų kalendorinių metų gegužės 31 d. kiekvienas reguliuoja</text:span><text:span text:style-name="T689">mojo subjekto sąskaitos turėtojas Sąjungos registre privalo atsisakyti tokio kiekio ATL, kuris atitinka praėjusių kalendorinių metų patikrintą išmestų ŠESD kiekį.</text:span></text:p>
      <text:p text:style-name="P690"><text:span text:style-name="T691">73</text:span><text:span text:style-name="T692">.<text:s/></text:span><text:span text:style-name="T693">Iki kiekvienų kalendorinių metų rugsėjo 30 d. kiekvienas ŠESD išmetančio įrenginio va</text:span><text:span text:style-name="T694">ldytojo, orlaivių naudotojo ir jūrų transporto veiklos vykdytojo sąskaitos turėtojas privalo atsisakyti tokio kiekio ATL, kuris atitinka praėjusių kalendorinių metų patikrintą išmestų ŠESD kiekį.</text:span></text:p>
      <text:p text:style-name="P695"><text:span text:style-name="T696">74</text:span><text:span text:style-name="T697">.<text:s/></text:span><text:span text:style-name="T698">Jeigu dėl laikino prieigos sustabdymo sąskaitos turė</text:span><text:span text:style-name="T699">tojas negali laiku atsisakyti ATL, sandorį gali atlikti nacionalinis administratorius, gavęs rašytinį sąskaitos turėtojo prašymą su nurodytu atsisakomų ATL skaičiumi.</text:span></text:p>
      <text:p text:style-name="P700"/>
      <text:p text:style-name="P701"/>
      <text:p text:style-name="P702"/>
      <text:p text:style-name="P703"><text:span text:style-name="T704">XI</text:span><text:span text:style-name="T705"><text:s/>SKYRIUS</text:span></text:p>
      <text:p text:style-name="P706"><text:span text:style-name="T707">SANDORIŲ VYKDYMAS IR ATŠAUKIMAS</text:span></text:p>
      <text:p text:style-name="P708"/>
      <text:p text:style-name="P709"><text:span text:style-name="T710">75</text:span><text:span text:style-name="T711">.<text:s/></text:span><text:span text:style-name="T712">Sandoriai vykdomi Reglamente</text:span><text:span text:style-name="T713"><text:s/>(ES) Nr. 2019/1122 ir šiame Taisyklių skyriuje nustatyta tvarka.</text:span></text:p>
      <text:p text:style-name="P714"><text:span text:style-name="T715">76</text:span><text:span text:style-name="T716">.<text:s/></text:span>Pagal Reglamento (ES) Nr. 2019/1122 20 straipsnio 4 dalį, sandoris vykdomas tik tuo atveju, jei jį inicijuoja įgaliotasis atstovas ir jį patvirtina kitas sąskaitos turėtojo atstovas.<text:s/>Vykdant sandorius, Sąjungos registrui reikalingas išankstinis antrinis patvirtinimas skirtingais ryšio kanalais<text:span text:style-name="T717">.</text:span></text:p>
      <text:p text:style-name="P718"><text:span text:style-name="T719">77</text:span><text:span text:style-name="T720">.<text:s/></text:span><text:span text:style-name="T721">Jeigu įgaliotasis atstovas dėl techninių ar kitokių priežasčių negali prisijungti prie Sąjungos registro, tačiau jam prieigos teisė pa</text:span><text:span text:style-name="T722">gal Reglamentą (ES) Nr. 2019/1122 nebuvo laikinai sustabdyta, sąskaitos turėtojui pateikus prašymą, sandorius jo vardu gali inicijuoti ir patvirtinti nacionalinis administratorius. Tokie prašymai tenkinami tik išimties tvarka, kai ir kiti tos pačios sąskai</text:span><text:span text:style-name="T723">tos įgaliotieji atstovai dėl objektyvių priežasčių neturi galimybės prisijungti prie Sąjungos registro.</text:span></text:p>
      <text:p text:style-name="P724"><text:span text:style-name="T725">78</text:span><text:span text:style-name="T726">.<text:s/></text:span><text:span text:style-name="T727">Sąskaitų turėtojų pagal Taisyklių 76 punktą pateikti prašymai tenkinami tik esant visoms šioms sąlygoms:</text:span></text:p>
      <text:p text:style-name="P728"><text:span text:style-name="T729">78.1</text:span><text:span text:style-name="T730">.<text:s/></text:span>perleidžiančiosios<text:span text:style-name="T731"><text:s/>sąskaitos tu</text:span><text:span text:style-name="T732">rėtojas pateikia visą informaciją, reikalingą atliekant sandorį;</text:span></text:p>
      <text:p text:style-name="P733">78.2. perleidžiančioje<text:span text:style-name="T734"><text:s/>sąskaitoje ATL skaičius yra ne mažesnis už nurodytą prašyme;</text:span></text:p>
      <text:p text:style-name="P735"><text:span text:style-name="T736">78.3</text:span><text:span text:style-name="T737">.<text:s/></text:span>sandoris inicijuojamas<text:span text:style-name="T738"><text:s/>veikiančioje sąskaitoje.</text:span></text:p>
      <text:p text:style-name="P739"><text:span text:style-name="T740">79</text:span><text:span text:style-name="T741">.<text:s/></text:span><text:span text:style-name="T742">Pervedimai inicijuojami ir patvirti</text:span><text:span text:style-name="T743">nami Reglamento (ES) Nr. 2019/1122 35 straipsnio 2 ir 3 dalyse nustatytais terminais.</text:span></text:p>
      <text:p text:style-name="P744"><text:span text:style-name="T745">80</text:span><text:span text:style-name="T746">.<text:s/></text:span><text:span text:style-name="T747">Pervedimai Sąjungos registre nevykdomi ne darbo dienomis ir oficialiomis švenčių, nurodytų Lietuvos Respublikos darbo kodekso 123 straipsnio 1 dalyje, dienomis.</text:span></text:p>
      <text:p text:style-name="P748"><text:span text:style-name="T749">81</text:span><text:span text:style-name="T750">.<text:s/></text:span><text:span text:style-name="T751">ATL pervedimai iš ŠESD išmetančio įrenginio valdytojo, orlaivių naudotojo,</text:span><text:span text:style-name="T752"><text:s/></text:span><text:span text:style-name="T753">jūrų transporto veiklos vykdytojo ir reguliuojamojo subjekto sąskaitos atliekami tik į patikimų sąskaitų sąraše esančią sąskaitą.</text:span></text:p>
      <text:p text:style-name="P754"><text:span text:style-name="T755">82</text:span><text:span text:style-name="T756">.<text:s/></text:span><text:span text:style-name="T757">ŠESD</text:span><text:s/>išmetančio įrenginio valdytojo, orlaivių naudotojo, jūrų transporto veiklos vykdytojo<text:span text:style-name="T758"><text:s/></text:span>ir reguliuojamojo subjekto sąskaitos<text:span text:style-name="T759"><text:s/>turėtojas gali ATL iš savo sąskaitos pervesti ir į sąskaitas, neįtrauktas į patikimų sąskaitų sąrašą, jei apie tai informuoja nacion</text:span><text:span text:style-name="T760">alinį administratorių raštu, pateikdamas užpildytą ir sąskaitos turėtojo pasirašytą APVA direktoriaus įsakymu patvirtintą formą.<text:s/></text:span></text:p>
      <text:p text:style-name="P761"><text:span text:style-name="T762">83</text:span><text:span text:style-name="T763">.<text:s/></text:span><text:span text:style-name="T764">Sąskaitos turėtojas gali atšaukti netyčia ar per klaidą inicijuotą ATL atsisakymo arba ATL panaikinimo sandorį. Kad na</text:span><text:span text:style-name="T765">cionalinis administratorius galėtų atšaukti baigtą sandorį, sąskaitos turėtojas privalo ne vėliau kaip per 10 darbo dienų nuo sandorio patvirtinimo (sudarymo) pateikti rašytinį prašymą, pasirašytą įgaliotojo atstovo arba atstovo, veikiančio pagal jam sutei</text:span><text:span text:style-name="T766">ktą įgaliojimą inicijuoti tos rūšies sandorį, kurį norima atšaukti. Siekiant Sąjungos registre identifikuoti sandorį, prašyme nurodomas baigto sandorio unikalus kodas ir tipas, jį inicijavęs įgaliotasis asmuo, taip pat turi būti įrašyta, kad sandoris inici</text:span><text:span text:style-name="T767">juotas per klaidą ar netyčia.</text:span></text:p>
      <text:p text:style-name="P768"/>
      <text:p text:style-name="P769"><text:span text:style-name="T770">XII</text:span><text:span text:style-name="T771"><text:s/>SKYRIUS</text:span></text:p>
      <text:p text:style-name="P772"><text:span text:style-name="T773">sĄJUNGOS REGISTRO DUOMENŲ TEIKIMAS, INFORMACIJOS NAUDOJIMAS IR PRIEINAMUMAS</text:span></text:p>
      <text:p text:style-name="P774"/>
      <text:p text:style-name="P775"><text:span text:style-name="T776">84</text:span><text:span text:style-name="T777">.<text:s/></text:span><text:span text:style-name="T778">Sąjungos registro duomenys ir informacija teikiami vadovaujantis Reglamento (ES) Nr. 2019/1122 79 straipsnio 2 dalimi ir<text:s/></text:span><text:span text:style-name="T779">80 straipsnio nuostatomis.</text:span></text:p>
      <text:p text:style-name="P780"><text:span text:style-name="T781">85</text:span><text:span text:style-name="T782">.<text:s/></text:span><text:span text:style-name="T783">Sąskaitos turėtojui jo sąskaitų Sąjungos registre duomenų išrašai teikiami tik gavus rašytinį sąskaitos turėtojo prašymą.</text:span></text:p>
      <text:p text:style-name="P784"/>
      <text:p text:style-name="P785"/>
      <text:p text:style-name="P786"><text:span text:style-name="T787">XIII</text:span><text:span text:style-name="T788"><text:s/>SKYRIUS</text:span></text:p>
      <text:p text:style-name="P789"><text:span text:style-name="T790">MOKESČIAI</text:span></text:p>
      <text:p text:style-name="P791"/>
      <text:p text:style-name="P792"><text:span text:style-name="T793">86</text:span><text:span text:style-name="T794">.<text:s/></text:span><text:span text:style-name="T795">Už sąskaitos Sąjungos registre atidarymą ar tikrintojo regi</text:span><text:span text:style-name="T796">stravimą Sąjungos registre mokama nustatyto dydžio valstybės rinkliava, nustatyta Konkrečių valstybės rinkliavos dydžių sąraše, patvirtintame Lietuvos Respublikos Vyriausybės 2000 m. gruodžio 15 d. nutarimu Nr. 1458 „Dėl Konkrečių valstybės rinkliavos dydž</text:span><text:span text:style-name="T797">ių sąrašo ir valstybės rinkliavos mokėjimo ir grąžinimo taisyklių patvirtinimo“.</text:span></text:p>
      <text:p text:style-name="P798"><text:span text:style-name="T799">87</text:span><text:span text:style-name="T800">.<text:s/></text:span><text:span text:style-name="T801">Sąjungos registro sąskaitos perleidimas naujam sąskaitos turėtojui prilyginamas naujos sąskaitos atidarymui. Perleidžiant sąskaitą taikoma Taisyklių 86 punkte nustatyt</text:span><text:span text:style-name="T802">a rinkliava.</text:span></text:p>
      <text:p text:style-name="P803"><text:span text:style-name="T804">88</text:span><text:span text:style-name="T805">.<text:s/></text:span><text:span text:style-name="T806">Sąskaitų turėtojams ir tikrintojams kiekvienais kalendoriniais metais iki vasario 1 d. išrašomos sąskaitos faktūros už Sąjungos registro sąskaitų tvarkymą einamaisiais kalendoriniais metais. Mokesčio dydis patvirtintas Vyriausybės 2013</text:span><text:span text:style-name="T807"><text:s/>m. rugsėjo 4 d. nutarimu Nr. 811 „Dėl Metinio atlyginimo už sąskaitos Sąjungos šiltnamio efektą sukeliančių dujų registre tvarkymą ir atlyginimo už Sąjungos šiltnamio efektą sukeliančių dujų registro duomenų teikimą dydžių ir mokėjimo tvarkos nustatymo ir</text:span><text:span text:style-name="T808"><text:s/>kai kurių Lietuvos Respublikos Vyriausybės nutarimų pripažinimo netekusiais galios“. Sąskaitos faktūros teikiamos per Sąskaitų administravimo bendrąją informacinę sistemą (toliau – SABIS) arba siunčiamos bendruoju sąskaitos turėtojo elektroniniu paštu (ne</text:span><text:span text:style-name="T809">turintiems paskyros SABIS). Sąskaitų turėtojai ir tikrintojai privalo sumokėti šį mokestį kiekvienais kalendoriniais metais iki vasario 15 dienos.</text:span></text:p>
      <text:p text:style-name="P810"><text:span text:style-name="T811">89</text:span><text:span text:style-name="T812">.<text:s/></text:span><text:span text:style-name="T813">Nesumokėjus</text:span><text:span text:style-name="T814"><text:s/>už sąskaitos tvarkymą per nacionalinio administratoriaus papildomai nurodytą 10 darbo die</text:span><text:span text:style-name="T815">nų terminą, nacionalinis administratorius sustabdo visų sąskaitos turėtojo paskirtų įgaliotųjų atstovų ar tikrintojo įgaliotųjų atstovų prieigas Sąjungos registre.</text:span></text:p>
      <text:p text:style-name="P816"><text:span text:style-name="T817">90</text:span><text:span text:style-name="T818">.<text:s/></text:span><text:span text:style-name="T819">Nacionalinėms</text:span><text:span text:style-name="T820"><text:s/>sąskaitoms jokie mokesčiai netaikomi.<text:s/></text:span></text:p>
      <text:p text:style-name="P821"><text:span text:style-name="T822">91</text:span><text:span text:style-name="T823">.<text:s/></text:span>Taisyklių 88 punkte nurodytas mokestis netaikomas pašalintoms, laukiančioms uždarymo ir<text:s/><text:span text:style-name="T824">uždarytoms</text:span><text:s/>sąskaitoms<text:span text:style-name="T825">.</text:span></text:p>
      <text:p text:style-name="P826"/>
      <text:p text:style-name="P827"><text:span text:style-name="T828">XIV</text:span><text:span text:style-name="T829"><text:s/>SKYRIUS</text:span></text:p>
      <text:p text:style-name="P830"><text:span text:style-name="T831">BAIGIAMOSIOS NUOSTATOS</text:span></text:p>
      <text:p text:style-name="P832"/>
      <text:p text:style-name="P833"><text:span text:style-name="T834">92</text:span><text:span text:style-name="T835">.<text:s/></text:span><text:span text:style-name="T836">Sąjungos registre saugoma ir tvarkoma informacija, susijusi su sąskaitomis, sąskaitų turėtojais, tikrintojais ir įgal</text:span><text:span text:style-name="T837">iotaisiais atstovais, kaip nustatyta Reglamento (ES) Nr. 2019/1122 III priedo III-I lentelėje, VI priedo VI-I ir VI-II lentelėse, VII priedo VII-I lentelėje, VIIa priedo VIIa-I lentelėje ir VIIa-II lentelėje, VIIb priedo VIIb-I lentelėje ir VIIb-II lentelė</text:span><text:span text:style-name="T838">je ir VIII priedo VIII-I lentelėje.</text:span></text:p>
      <text:p text:style-name="P839"><text:span text:style-name="T840">93</text:span><text:span text:style-name="T841">.<text:s/></text:span><text:span text:style-name="T842">Uždarius sąskaitą, Sąjungos registro įrašai, susiję su įgaliotaisiais atstovais, saugomi penkerius metus. Pasibaigus nustatytam saugoti laikotarpiui, vadovaujantis Reglamente (ES) Nr. 2019/1122 nustatyta tvarka,<text:s/></text:span><text:span text:style-name="T843">asmens duomenys iš įrašų pašalinami.</text:span></text:p>
      <text:p text:style-name="P844"><text:span text:style-name="T845">94</text:span><text:span text:style-name="T846">.<text:s/></text:span>Konfidencialia informacija laikoma Reglamento (ES) Nr. 2019/1122 80 straipsnio 1 dalyje nurodyta<text:s/><text:span text:style-name="T847">informacija</text:span>.</text:p>
      <text:p text:style-name="P848"><text:span text:style-name="T849">95</text:span><text:span text:style-name="T850">.<text:s/></text:span><text:span text:style-name="T851">Taisyklių</text:span><text:s/>67 ir 73 punktai jūrų transporto veiklos vykdytojo sąskaitų turėtojams pradedami taikyti nuo 2025 metų.</text:p>
      <text:p text:style-name="P852"><text:span text:style-name="T853">96</text:span><text:span text:style-name="T854">.<text:s/></text:span><text:span text:style-name="T855">Taisyklių</text:span><text:s/>68 punktas reguliuojamųjų subjektų sąskaitų turėtojams pradedamas taikyti nuo 2025 metų, tikrintojams – nuo 2026 metų, Taisyklių 72 punktas reguliuojamųjų subjektų sąskaitų turėtojams pradedamas taikyti nuo 2028 metų.</text:p>
      <text:p text:style-name="P856"><text:span text:style-name="T857">97</text:span><text:span text:style-name="T858">.<text:s/></text:span>Asmenys, pažeidę Taisyklių nuostatas, atsako<text:s/><text:span text:style-name="T859">Administracinių nusižengimų kodekso 243<text:s/></text:span><text:span text:style-name="T860">straipsnyje</text:span><text:span text:style-name="T861">, kituose t</text:span><text:span text:style-name="T862">eisės aktuose nustatyta tvarka.<text:s/></text:span></text:p>
      <text:p text:style-name="P863">___________________</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aplinkos ministerija, Įsakymas</text:span></text:p>
      <text:p text:style-name="P873"><text:span text:style-name="T874">Nr.<text:s/></text:span><text:a xlink:href="https://www.e-tar.lt/portal/legalAct.html?documentId=21136190a46411e3aeb49a67165e3ad3" office:target-frame-name="_top" xlink:show="replace"><text:span text:style-name="T875">D1-224</text:span></text:a><text:span text:style-name="T876">, 2014-03-04, paskelbta TAR 2014-03-05, i. k. 2014-02665</text:span></text:p>
      <text:p text:style-name="P877"><text:span text:style-name="T878">Dėl Lietuvos Respublikos aplinkos ministro 2013 m. lapkričio 6 d. įsakymo Nr. D1-817 „Dėl Sąjungos šiltnamio efektą sukeliančių dujų regis</text:span><text:span text:style-name="T879">tro naudojimo taisyklių patvirtinimo ir kai kurių Lietuvos Respublikos aplinkos ministro įsakymų pripažinimo netekusiais galios“ pakeitimo</text:span></text:p>
      <text:p text:style-name="P880"/>
      <text:p text:style-name="P881"><text:span text:style-name="T882">2.</text:span></text:p>
      <text:p text:style-name="P883"><text:span text:style-name="T884">Lietuvos Respublikos aplinkos ministerija, Įsakymas</text:span></text:p>
      <text:p text:style-name="P885"><text:span text:style-name="T886">Nr.<text:s/></text:span><text:a xlink:href="https://www.e-tar.lt/portal/legalAct.html?documentId=47c20f00b8ad11e3ad2eed5a4e1b7108" office:target-frame-name="_top" xlink:show="replace"><text:span text:style-name="T887">D1-313</text:span></text:a><text:span text:style-name="T888">, 2014-03-27, paskelbta TAR 2014-03-31, i. k. 2014-03719</text:span></text:p>
      <text:p text:style-name="P889"><text:span text:style-name="T890">Dėl Lietuvos Respublikos aplinkos ministro 2013 m. lapkričio 6 d. įsakymo Nr. D1-817 „Dėl Sąjungos šiltnamio efektą sukeliančių dujų registro naudojimo<text:s/></text:span><text:span text:style-name="T891">taisyklių patvirtinimo ir kai kurių Lietuvos Respublikos aplinkos ministro įsakymų pripažinimo netekusiais galios“ pakeitimo</text:span></text:p>
      <text:p text:style-name="P892"/>
      <text:p text:style-name="P893"><text:span text:style-name="T894">3.</text:span></text:p>
      <text:p text:style-name="P895"><text:span text:style-name="T896">Lietuvos Respublikos aplinkos ministerija, Įsakymas</text:span></text:p>
      <text:p text:style-name="P897"><text:span text:style-name="T898">Nr.<text:s/></text:span><text:a xlink:href="https://www.e-tar.lt/portal/legalAct.html?documentId=7e9d5eb0290711e4a6deb7cdea22d38c" office:target-frame-name="_top" xlink:show="replace"><text:span text:style-name="T899">D1-676</text:span></text:a><text:span text:style-name="T900">, 2014-08-18, paskelbta TAR 2014-08-21, i. k. 2014-11141</text:span></text:p>
      <text:p text:style-name="P901"><text:span text:style-name="T902">Dėl Lietuvos Respublikos aplinkos ministro 2013 m. lapkričio 6 d. įsakymo Nr. D1-817 „Dėl Sąjungo</text:span><text:span text:style-name="T903">s šiltnamio efektą sukeliančių dujų registro naudojimo taisyklių patvirtinimo ir kai kurių Lietuvos Respublikos aplinkos ministro įsakymų pripažinimo netekusiais galios“ pakeitimo</text:span></text:p>
      <text:p text:style-name="P904"/>
      <text:p text:style-name="P905"><text:span text:style-name="T906">4.</text:span></text:p>
      <text:p text:style-name="P907"><text:span text:style-name="T908">Lietuvos Respublikos aplinkos ministerija, Įsakymas</text:span></text:p>
      <text:p text:style-name="P909"><text:span text:style-name="T910">Nr.<text:s/></text:span><text:a xlink:href="https://www.e-tar.lt/portal/legalAct.html?documentId=bef0d9c0389811e881f2ba995b003ed2" office:target-frame-name="_top" xlink:show="replace"><text:span text:style-name="T911">D1-254</text:span></text:a><text:span text:style-name="T912">, 2018-03-30, paskelbta TAR 2018-04-05, i. k. 2018-05410</text:span></text:p>
      <text:p text:style-name="P913"><text:span text:style-name="T914">Dėl Lietuvos Respublikos aplinkos ministro 2013 m. lapkričio 6 d. įsakymo Nr. D1-817 „Dėl Sąjungo</text:span><text:span text:style-name="T915">s šiltnamio efektą sukeliančių dujų registro naudojimo taisyklių patvirtinimo ir kai kurių Lietuvos Respublikos aplinkos ministro įsakymų pripažinimo netekusiais galios“ pakeitimo</text:span></text:p>
      <text:p text:style-name="P916"/>
      <text:p text:style-name="P917"><text:span text:style-name="T918">5.</text:span></text:p>
      <text:p text:style-name="P919"><text:span text:style-name="T920">Lietuvos Respublikos aplinkos ministerija, Įsakymas</text:span></text:p>
      <text:p text:style-name="P921"><text:span text:style-name="T922">Nr.<text:s/></text:span><text:a xlink:href="https://www.e-tar.lt/portal/legalAct.html?documentId=195867f0978911eb9fecb5ecd3bd711c" office:target-frame-name="_top" xlink:show="replace"><text:span text:style-name="T923">D1-205</text:span></text:a><text:span text:style-name="T924">, 2021-04-07, paskelbta TAR 2021-04-07, i. k. 2021-07260</text:span></text:p>
      <text:p text:style-name="P925"><text:span text:style-name="T926">Dėl Lietuvos Respublikos aplinkos ministro 2013 m. lapkričio 6 d. įsakymo Nr. D1-817 „Dėl Sąjungos šiltnamio ef</text:span><text:span text:style-name="T927">ektą sukeliančių dujų registro naudojimo taisyklių patvirtinimo ir kai kurių Lietuvos Respublikos aplinkos ministro įsakymų pripažinimo netekusiais galios“ pakeitimo</text:span></text:p>
      <text:p text:style-name="P928"/>
      <text:p text:style-name="P929"><text:span text:style-name="T930">6.</text:span></text:p>
      <text:p text:style-name="P931"><text:span text:style-name="T932">Lietuvos Respublikos aplinkos ministerija, Įsakymas</text:span></text:p>
      <text:p text:style-name="P933"><text:span text:style-name="T934">Nr.<text:s/></text:span><text:a xlink:href="https://www.e-tar.lt/portal/legalAct.html?documentId=5d832530823811efabdbb4a1fc8b0b63" office:target-frame-name="_top" xlink:show="replace"><text:span text:style-name="T935">D1-328</text:span></text:a><text:span text:style-name="T936">, 2024-10-04, paskelbta TAR 2024-10-04, i. k. 2024-17508</text:span></text:p>
      <text:p text:style-name="P937"><text:span text:style-name="T938">Dėl Lietuvos Respublikos aplinkos ministro 2013 m. lapkričio 6 d. įsakymo Nr. D1-817 „Dėl Sąjungos šiltnamio efektą sukelianč</text:span><text:span text:style-name="T939">ių dujų registro naudojimo taisyklių patvirtinimo ir kai kurių Lietuvos Respublikos aplinkos ministro įsakymų pripažinimo netekusiais galios“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2"><text:page-number text:fixed="false">8</text:page-number></text:p>
        <text:p text:style-name="P93"/>
      </style:head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7T12:15:00Z</meta:creation-date>
    <dc:date>2024-10-07T12:15:00Z</dc:date>
    <meta:template xlink:href="Normal.dotm" xlink:type="simple"/>
    <meta:editing-cycles>2</meta:editing-cycles>
    <meta:editing-duration>PT0S</meta:editing-duration>
    <meta:document-statistic meta:page-count="5" meta:paragraph-count="862" meta:word-count="5741" meta:character-count="43116" meta:row-count="2249" meta:non-whitespace-character-count="38237"/>
  </office:meta>
</office:document-meta>
</file>