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4" style:parent-style-name="DefaultParagraphFont" style:family="text">
      <style:text-properties fo:font-weight="bold" style:font-weight-asian="bold" fo:color="#000000" style:language-asian="lt" style:country-asian="LT"/>
    </style:style>
    <style:style style:name="T5" style:parent-style-name="DefaultParagraphFont" style:family="text">
      <style:text-properties fo:font-weight="bold" style:font-weight-asian="bold" fo:color="#000000"/>
    </style:style>
    <style:style style:name="P6" style:parent-style-name="Normal" style:family="paragraph">
      <style:paragraph-properties fo:text-align="center"/>
      <style:text-properties fo:color="#000000"/>
    </style:style>
    <style:style style:name="P7" style:parent-style-name="Normal" style:family="paragraph">
      <style:paragraph-properties fo:text-align="center"/>
      <style:text-properties fo:font-weight="bold" style:font-weight-asian="bold" fo:color="#000000"/>
    </style:style>
    <style:style style:name="P8" style:parent-style-name="Normal" style:family="paragraph">
      <style:paragraph-properties fo:text-align="center"/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justify" fo:text-indent="0.4923in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 fo:letter-spacing="0.0416in"/>
    </style:style>
    <style:style style:name="T18" style:parent-style-name="DefaultParagraphFont" style:family="text">
      <style:text-properties fo:color="#000000" fo:letter-spacing="0.0138in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4923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fo:text-indent="0.4923in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align="justify" fo:text-indent="0.4923in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text-align="justify" fo:text-indent="0.4923in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text-align="justify" fo:text-indent="0.4923in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text-align="justify" fo:text-indent="0.4923in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text-align="justify" fo:text-indent="0.4923in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paragraph-properties fo:text-align="justify" fo:text-indent="0.4923in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paragraph-properties fo:text-align="justify" fo:text-indent="0.4923in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75" style:parent-style-name="DefaultParagraphFont" style:family="text">
      <style:text-properties fo:text-transform="uppercase"/>
    </style:style>
    <style:style style:name="T76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4"/><text:span text:style-name="T5">LIETUVOS RESPUBLIKOS VIDAUS REIKALŲ MINISTERIJA</text:span></text:p>
      <text:p text:style-name="P6"/>
      <text:p text:style-name="P7">Į S A K Y M A S</text:p>
      <text:p text:style-name="P8">DĖL VRM 1995 02 02 ĮSAKYMO NR. 114 DALINIO PAKEITIMO IR PAPILDYMO</text:p>
      <text:p text:style-name="P9"/>
      <text:p text:style-name="P10">1995 m. gegužės 15 d. Nr. 408</text:p>
      <text:p text:style-name="P11">Vilnius</text:p>
      <text:p text:style-name="P12"/>
      <text:p text:style-name="P13"/>
      <text:p text:style-name="P14"><text:span text:style-name="T15">Vadovaudamasis Lietuvos Respublikos Vyriausybės 1</text:span><text:span text:style-name="T16">995 m. balandžio 21 d. nutarimu Nr. 559 „Dėl transporto priemonių valstybinio registravimo taisyklių ir valstybinių numerio ženklų“,<text:s/></text:span><text:span text:style-name="T17">įsaka</text:span><text:span text:style-name="T18">u:</text:span></text:p>
      <text:p text:style-name="P19"><text:span text:style-name="T20">1</text:span><text:span text:style-name="T21">. Iš dalies pakeisti ir papildyti Transporto priemonių valstybinio registravimo taisyklių, patvirtintų Lietuvo</text:span><text:span text:style-name="T22">s Respublikos VRM 1995 02 02 įsakymu Nr. 114, 2, 21, 28, 35, 36 ir 39 punktus:</text:span></text:p>
      <text:p text:style-name="P23"><text:span text:style-name="T24">1.1</text:span><text:span text:style-name="T25">. Papildyti 2 punktą šia antrąja pastraipa (šio punkto antrąją pastraipą laikyti trečiąja):</text:span></text:p>
      <text:p text:style-name="P26"><text:span text:style-name="T27">„Transporto apskaitos padaliniai, kuriuose yra registruotos įkeičiamos transport</text:span><text:span text:style-name="T28">o priemonės, registruoja įkaito davėjo ir įkaito turėtojo transporto priemonių įkeitimo sutartis, sudarytas raštiško prašymo pagrindu“.</text:span></text:p>
      <text:p text:style-name="P29"><text:span text:style-name="T30">1.2</text:span><text:span text:style-name="T31">. Papildyti 21 punktą 21.1 papunkčiu:</text:span></text:p>
      <text:p text:style-name="P32"><text:span text:style-name="T33">„Užsienio juridinių ar fizinių asmenų transporto priemonės, esančios įs</text:span><text:span text:style-name="T34">kaitoje užsienyje ir pagal įgaliojimą ar kitą įstatymuose numatytą dokumentą perduotos naudotis Lietuvos Respublikos asmenims, laikinai registruojamos transporto apskaitos padalinyje pagal naudotojo buvimo ar gyvenamąją vietą, išduodant transporto priemonė</text:span><text:span text:style-name="T35">s registracijos liudijimo taloną ir paliekant tuos pačius valstybinius numerio ženklus“.</text:span></text:p>
      <text:p text:style-name="P36"><text:span text:style-name="T37">1.3</text:span><text:span text:style-name="T38">. Papildyti 28 punktą šia trečiąja pastraipa:</text:span></text:p>
      <text:p text:style-name="P39"><text:span text:style-name="T40">„Tuo atveju, jei prekybos įmonė ar asmuo į Lietuvos Respubliką įvežė transporto priemonės kėbulą, registruojan</text:span><text:span text:style-name="T41">t būtina pateikti dokumentus, įrodančius, kad transporto priemonės kėbulas prieš tai buvo registruotas toje valstybėje, kur jis įsigytas“.</text:span></text:p>
      <text:p text:style-name="P42"><text:span text:style-name="T43">1.4</text:span><text:span text:style-name="T44">. 35 punkto 4 papunkčio 4) pastraipą išdėstyti taip (šio punkto ketvirtąją pastraipą laikyti penktąja):</text:span></text:p>
      <text:p text:style-name="P45"><text:span text:style-name="T46">„A</text:span><text:span text:style-name="T47">utomobiliai su rankiniu valdymu ir motoriniai vežimėliai, gauti per socialinės apsaugos tarnybas nemokamai arba iš dalies kompensuojant, išregistruojami šioms tarnyboms sutikus raštiškai“.</text:span></text:p>
      <text:p text:style-name="P48"><text:span text:style-name="T49">1.5</text:span><text:span text:style-name="T50">. Papildyti 36 punktą šia antrąja pastraipa (šio punkto<text:s/></text:span><text:span text:style-name="T51">antrąją pastraipą laikyti trečiąja):</text:span></text:p>
      <text:p text:style-name="P52"><text:span text:style-name="T53">„Įkeistos transporto priemonės išregistruojamos tik su raštišku įkaito turėtojo leidimu“.</text:span></text:p>
      <text:p text:style-name="P54"><text:span text:style-name="T55">1.6</text:span><text:span text:style-name="T56">. 39 punkte išbraukti žodžius „išregistruojami ar“.</text:span></text:p>
      <text:p text:style-name="P57"><text:span text:style-name="T58">2</text:span><text:span text:style-name="T59">. Iš dalies pakeisti ir papildyti Ženklo-lipduko išdavimo<text:s/></text:span><text:span text:style-name="T60">taisykles, patvirtintas Lietuvos Respublikos VRM 1995 02 02 įsakymu Nr. 114, taip:</text:span></text:p>
      <text:p text:style-name="P61"><text:span text:style-name="T62">2.1</text:span><text:span text:style-name="T63">. Trečiojoje pastraipoje po žodžio „iki“ rašyti „1996 12 31“.</text:span></text:p>
      <text:p text:style-name="P64"><text:span text:style-name="T65">3</text:span><text:span text:style-name="T66">. Iš dalies pakeisti Laikinųjų valstybinių ženklų išdavimo ir apskaitos taisykles, patvirtintas Lie</text:span><text:span text:style-name="T67">tuvos Respublikos VRM 1994 03 03 įsakymu Nr. 184 ir 1995 02 02 įsakymu Nr. 114:</text:span></text:p>
      <text:p text:style-name="P68"><text:span text:style-name="T69">3.1</text:span><text:span text:style-name="T70">. 16 punkte išbraukti žodžius „pirkimo-pardavimo sutartyje, muitinės pažymoje“.</text:span></text:p>
      <text:p text:style-name="P71"/>
      <text:p text:style-name="P72"/>
      <text:p text:style-name="P73"/>
      <text:p text:style-name="P74"><text:span text:style-name="T75">VIDAUS REIKALŲ MINISTRAS</text:span><text:span text:style-name="T76"><text:tab/>ROMASIS VAITEKŪN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6-10-07T08:25:00Z</meta:creation-date>
    <dc:date>2016-10-07T08:25:00Z</dc:date>
    <meta:template xlink:href="Normal.dotm" xlink:type="simple"/>
    <meta:editing-cycles>2</meta:editing-cycles>
    <meta:editing-duration>PT0S</meta:editing-duration>
    <meta:document-statistic meta:page-count="1" meta:paragraph-count="30" meta:word-count="335" meta:character-count="2715" meta:row-count="104" meta:non-whitespace-character-count="2410"/>
  </office:meta>
</office:document-meta>
</file>