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8-05</text:span></text:p>
      <text:p text:style-name="P7"/>
      <text:p text:style-name="P8"><text:span text:style-name="T9">Įsakymas paskelbtas: Žin. 2011, Nr.<text:s/></text:span><text:a xlink:href="https://www.e-tar.lt/portal/legalAct.html?documentId=TAR.98BDADB276BA" office:target-frame-name="_top" xlink:show="replace"><text:span text:style-name="T10">125-5977</text:span></text:a><text:span text:style-name="T11">, i. k. 111203NISAK0001-256</text:span></text:p>
      <text:p text:style-name="P12"/>
      <text:p text:style-name="P13"><text:span text:style-name="T14"/><text:span text:style-name="T15">LIETUVOS RESPUBLIKOS<text:s/></text:span></text:p>
      <text:p text:style-name="P16">ENERGETIKOS MINISTRO</text:p>
      <text:p text:style-name="P17"><text:span text:style-name="T18">Į s a k y m a s</text:span></text:p>
      <text:p text:style-name="P19"/>
      <text:p text:style-name="P20">DĖL Elektrinių, kurioms nustatoma remtinos Elektros energijos gamybos apimtis, sąrašo ir remtinos elektros energijos gamybos apimties ir masto 2012 metais BEI PROGNOZIŲ nustatymo<text:s/></text:p>
      <text:p text:style-name="P21"/>
      <text:p text:style-name="P22">2011 m. spalio 14 d. Nr. 1-256</text:p>
      <text:p text:style-name="P23">Vilnius</text:p>
      <text:p text:style-name="P24"/>
      <text:p text:style-name="P25"><text:span text:style-name="T26">Vadovaudamasis Lietuvos Respublikos energetikos ministro 2009 m. lapkričio 24 d. įsakymo Nr. 1-214 „Dėl viešuosius interesus atitinkančių paslaugų elektros energetikos sektoriuje sąrašo nustatymo“</text:span><text:span text:style-name="T27"><text:s/>(Žin., 2009, Nr.<text:s/></text:span><text:a xlink:href="https://www.e-tar.lt/portal/lt/legalAct/TAR.5AB690695072" office:target-frame-name="_blank" xlink:show="new"><text:span text:style-name="T28">140-6158</text:span></text:a><text:span text:style-name="T29">) 1 punktu ir atsižvelgdamas į Viešuosius interesus atitinkančių paslaugų teikimo tvarkos aprašo, patvirtinto Lietuvos Respublikos energetikos mi</text:span><text:span text:style-name="T30">nistro 2009 m. lapkričio 24 d. įsakymu Nr. 1-215 (Žin., 2009, Nr.<text:s/></text:span><text:a xlink:href="https://www.e-tar.lt/portal/lt/legalAct/TAR.15B23A09D32A" office:target-frame-name="_blank" xlink:show="new"><text:span text:style-name="T31">140-6159</text:span></text:a><text:span text:style-name="T32">; 2010, Nr.<text:s/></text:span><text:a xlink:href="https://www.e-tar.lt/portal/lt/legalAct/TAR.E784CECFEF6E" office:target-frame-name="_blank" xlink:show="new"><text:span text:style-name="T33">122-6227</text:span></text:a><text:span text:style-name="T34">), 16.2 punktą bei į Elektros energijos supirkimo iš bendrų šilumos ir elektros energijos gamintojų taisykles, patvirtintas Lietuvos Respublikos energetikos ministro 2009 m. lapkričio 24 d. įsakymu Nr. 1-219 (Žin., 2009, Nr.<text:s/></text:span><text:a xlink:href="https://www.e-tar.lt/portal/lt/legalAct/TAR.FE80C0CE634E" office:target-frame-name="_blank" xlink:show="new"><text:span text:style-name="T35">140-6160</text:span></text:a><text:span text:style-name="T36">):</text:span></text:p>
      <text:p text:style-name="P37"><text:span text:style-name="T38">1</text:span><text:span text:style-name="T39">. N u s t a t a u:</text:span></text:p>
      <text:p text:style-name="P40"><text:span text:style-name="T41">1.1</text:span><text:span text:style-name="T42">. remtinos elektros energijos, pagamintos termofikaciniu režimu bendrojo elektros energijos ir šilumos gamybos ciklo elektrinėse, metinį mastą 2012 metams</text:span><text:span text:style-name="T43"><text:s/>– 900 GWh ir prognozuojamą mastą 2013 metams – 800 GWh, 2014 metams – 700 GWh,</text:span><text:span text:style-name="T44"><text:s/>2015 metams – 600 GWh;</text:span></text:p>
      <text:p text:style-name="P45"><text:span text:style-name="T46">1.2</text:span><text:span text:style-name="T47">. elektrinių, kurių elektros energija pagaminta termofikaciniu režimu bendrojo elektros energijos ir šilumos gamybos ciklo elektrinėse, kai šios e</text:span><text:span text:style-name="T48">lektrinės tiekia šilumą į aprūpinimo šiluma sistemas, sąrašą bei šiose elektrinėse pagamintos remtinos elektros energijos apimtį 2012 metams:</text:span></text:p>
      <text:p text:style-name="P49"><text:span text:style-name="T50">1.2.1</text:span><text:span text:style-name="T51">. uždarosios akcinės bendrovės „Vilniaus energija“ elektrinė – 437,43 GWh, iš jų: termofikacinė elektrinė N</text:span><text:span text:style-name="T52">r. 2 – 47 GWh, termofikacinė elektrinė Nr. 3 – 387,37 GWh, Salininkų katilinės termofikacinė elektrinė – 3,06 GWh;</text:span></text:p>
      <text:p text:style-name="P53">Punkto pakeitimai:</text:p>
      <text:p text:style-name="P54"><text:span text:style-name="T55">Nr.<text:s/></text:span><text:a xlink:href="https://www.e-tar.lt/portal/legalAct.html?documentId=TAR.1941EC88DF96" office:target-frame-name="_top" xlink:show="replace"><text:span text:style-name="T56">1-145</text:span></text:a><text:span text:style-name="T57">, 2012-08-02, Žin., 2012, Nr. 9</text:span><text:span text:style-name="T58">3-4829 (2012-08-04), i. k. 112203NISAK0001-145</text:span></text:p>
      <text:p text:style-name="Normal"/>
      <text:p text:style-name="P59"><text:span text:style-name="T60">1.2.2</text:span><text:span text:style-name="T61">. uždarosios akcinės bendrovės Kauno termofikacijos elektrinė – 317,79 GWh;</text:span></text:p>
      <text:p text:style-name="P62"><text:span text:style-name="T63">1.2.3</text:span><text:span text:style-name="T64">. akcinės bendrovės „Klaipėdos energija“ elektrinė – 15 GWh;</text:span></text:p>
      <text:p text:style-name="P65"><text:span text:style-name="T66">1.2.4</text:span><text:span text:style-name="T67">. akcinės bendrovės „Kauno energija“ elektri</text:span><text:span text:style-name="T68">nė – 10,65 GWh, iš jų: Petrašiūnų elektrinė – 9,7 GWh, Noreikiškių elektrinė – 0,95 GWh;</text:span></text:p>
      <text:p text:style-name="P69"><text:span text:style-name="T70">1.2.5</text:span><text:span text:style-name="T71">. akcinės bendrovės „Panevėžio energija“ elektrinė – 95,4 GWh, iš jų: Panevėžio rajoninė katilinė Nr. 1 – 2,25 GWh, Panevėžio termofikacinė elektrinė – 93,15<text:s/></text:span><text:span text:style-name="T72">GWh;</text:span></text:p>
      <text:p text:style-name="P73"><text:span text:style-name="T74">1.2.6</text:span><text:span text:style-name="T75">. uždarosios akcinės bendrovės „Litesko“ filialo „Alytaus energija“ Alytaus rajoninės katilinės elektrinė – 28,61 GWh;</text:span></text:p>
      <text:p text:style-name="P76"><text:span text:style-name="T77">1.2.7</text:span><text:span text:style-name="T78">. uždarosios akcinės bendrovės „Utenos šilumos tinklai“ elektrinė – 0,04 GWh;</text:span></text:p>
      <text:p text:style-name="P79"><text:span text:style-name="T80">1.2.8</text:span><text:span text:style-name="T81">. uždarosios akcinės<text:s/></text:span><text:span text:style-name="T82">bendrovės „ENG“ Pasvalio rajoninė katilinė – 3,51 GWh;</text:span></text:p>
      <text:p text:style-name="P83"><text:span text:style-name="T84">1.2.9</text:span><text:span text:style-name="T85">. akcinės bendrovės „Klaipėdos mediena“ elektrinė – 9,55 GWh;</text:span></text:p>
      <text:p text:style-name="P86"><text:span text:style-name="T87">1.2.10</text:span><text:span text:style-name="T88">. akcinės bendrovės „Baltijos elektrinių investicijos“ elektrinė – 12,48 GWh;</text:span></text:p>
      <text:p text:style-name="P89"><text:span text:style-name="T90">1.3</text:span><text:span text:style-name="T91">. Lietuvos energija, AB (Lietuvos</text:span><text:span text:style-name="T92"><text:s/>elektrinė), kurioje elektros energijos gamyba būtina elektros energijos tiekimo saugumui ir energetikos sistemos rezervams užtikrinti, remtiną elektros energijos apimtį 2012 metams – 1530 GWh.</text:span></text:p>
      <text:p text:style-name="P93"><text:span text:style-name="T94">2</text:span><text:span text:style-name="T95">. Šis įsakymas įsigalioja 2012 m. sausio 1 d.</text:span></text:p>
      <text:p text:style-name="P96"/>
      <text:p text:style-name="P97"><text:span text:style-name="T98">Energe</text:span><text:span text:style-name="T99">tikos ministras</text:span><text:span text:style-name="T100"><text:tab/>Arvydas Sekmoka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energetikos ministerija, Įsakymas</text:span></text:p>
      <text:p text:style-name="P110"><text:span text:style-name="T111">Nr.<text:s/></text:span><text:a xlink:href="https://www.e-tar.lt/portal/legalAct.html?documentId=TAR.1941EC88DF96" office:target-frame-name="_top" xlink:show="replace"><text:span text:style-name="T112">1-145</text:span></text:a><text:span text:style-name="T113">, 2012-08-02, Žin., 2012, Nr. 93-4829 (2012-08-04), i. k.</text:span><text:span text:style-name="T114"><text:s/>112203NISAK0001-145</text:span></text:p>
      <text:p text:style-name="P115"><text:span text:style-name="T116">Dėl Lietuvos Respublikos energetikos ministro 2011 m. spalio 14 d. įsakymo Nr. 1-256 "Dėl elektrinių, kurioms nustatoma remtinos elektros energijos gamybos apimtis, sąrašo ir remtinos elektros energijos gamybos apimties ir masto 2012 m</text:span><text:span text:style-name="T117">etais bei prognozių nustaty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8T09:58:00Z</meta:creation-date>
    <dc:date>2015-05-18T09:58:00Z</dc:date>
    <meta:template xlink:href="Normal" xlink:type="simple"/>
    <meta:editing-cycles>2</meta:editing-cycles>
    <meta:editing-duration>PT0S</meta:editing-duration>
    <meta:document-statistic meta:page-count="2" meta:paragraph-count="38" meta:word-count="570" meta:character-count="4254" meta:row-count="128" meta:non-whitespace-character-count="3722"/>
  </office:meta>
</office:document-meta>
</file>