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0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margin-left="2in" fo:text-indent="-1.5in">
        <style:tab-stops/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fo:letter-spacing="0.0416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5" style:parent-style-name="Normal" style:family="paragraph">
      <style:paragraph-properties fo:widows="0" fo:orphans="0" fo:text-align="center"/>
      <style:text-properties fo:hyphenate="false"/>
    </style:style>
    <style:style style:name="P12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T2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T2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T2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T3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  <style:text-properties style:font-name="Arial" fo:font-size="10pt" style:font-size-asian="10pt"/>
    </style:style>
    <style:style style:name="P3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7-19</text:span></text:p>
      <text:p text:style-name="P8"/>
      <text:p text:style-name="P9"><text:span text:style-name="T10">Įsakymas paskelbtas: Žin. 2011, Nr.<text:s/></text:span><text:a xlink:href="https://www.e-tar.lt/portal/legalAct.html?documentId=TAR.98BB529D5BF6" office:target-frame-name="_top" xlink:show="replace"><text:span text:style-name="T11">7-294</text:span></text:a><text:span text:style-name="T12">, i. k. 1113030ISAK0001B-14</text:span></text:p>
      <text:p text:style-name="P13"/>
      <text:p text:style-name="P14"><text:span text:style-name="T15"/><text:span text:style-name="T16">MUITINĖS DEPARTAMENTO PRIE LIETUVOS RESPUBLIKOS<text:s/></text:span></text:p>
      <text:p text:style-name="P17">FINANSŲ MINISTERIJOS GENERALINIO DIREKTORIAUS</text:p>
      <text:p text:style-name="P18">ĮSAKYMAS</text:p>
      <text:p text:style-name="P19"/>
      <text:p text:style-name="P20">DĖL TIR PROCEDŪROS VYKDYTOJO LEIDIMŲ IŠDAVIMO IR PANAIKINIMO KOMITETO SUDARYMO</text:p>
      <text:p text:style-name="P21"/>
      <text:p text:style-name="P22">2011 m. sausio 11 d. Nr. 1B-14</text:p>
      <text:p text:style-name="P23">Vilnius</text:p>
      <text:p text:style-name="P24"/>
      <text:p text:style-name="P25"/>
      <text:p text:style-name="P26"><text:span text:style-name="T27">Vadovaudamasis Lietuvos Respublikos Vyriausybės 2001 m. vasario 27 d. nutarimo Nr. 224 „Dėl Muitinės konvencijos dėl tarptautinio krovinių<text:s/></text:span>gabenimo su TIR knygelėmis (1975 m. TIR konvencija) nuostatų įgyvendinimo“ (Žin., 2001, Nr.<text:s/><text:span text:style-name="T28">19-608</text:span><text:span text:style-name="T29">; 2002, Nr. 10</text:span><text:span text:style-name="T30">4-4669) 1.4 punktu:</text:span></text:p>
      <text:p text:style-name="P31"><text:span text:style-name="T32">1</text:span><text:span text:style-name="T33">. S u d a r a u TIR procedūros vykdytojo leidimų išdavimo ir panaikinimo komitetą:</text:span></text:p>
      <text:p text:style-name="P34">V. Paigozinas –<text:s/><text:tab/>Muitinės departamento prie Lietuvos Respublikos finansų ministerijos (toliau – MD) generalinio direktoriaus pavaduotojas (komiteto pirmininkas);<text:s/></text:p>
      <text:p text:style-name="P35">V. Adomaitis –<text:tab/>Lietuvos nacionalinės vežėjų automobiliais asociacijos „LINAVA“ (toliau – asociacija „LINAVA“)<text:s/>Prezidiumo patarėjas;</text:p>
      <text:p text:style-name="P36">Z. Buivydas –<text:tab/>asociacijos „LINAVA“ generalinis sekretorius;</text:p>
      <text:p text:style-name="P37">K. Liupkevičienė –<text:tab/>asociacijos „LINAVA“ TIR ir tranzito departamento vadovė;</text:p>
      <text:p text:style-name="P38">L. Markevičienė –<text:tab/>MD Teisės skyriaus vedėja;</text:p>
      <text:soft-page-break/>
      <text:p text:style-name="P39">N. Motiejūnaitė –<text:s/><text:tab/>MD Muitinės procedūrų skyriaus<text:s/>vedėja;</text:p>
      <text:p text:style-name="P40">U. Petkūnaitė –<text:tab/>Muitinės kriminalinės tarnybos Informacijos analizės skyriaus viršininko pavaduotoja;</text:p>
      <text:p text:style-name="P41">T. Pilukas –<text:s/><text:tab/>Susisiekimo ministerijos Kelių ir civilinės aviacijos politikos departamento vyresnysis patarėjas.</text:p>
      <text:p text:style-name="P42"><text:span text:style-name="T43">A. Vaitkevičius –</text:span><text:span text:style-name="T44"><text:tab/>Lietuvos transp</text:span><text:span text:style-name="T45">orto saugos administracijos prie Susisiekimo ministerijos Kelių transporto departamento vyresnysis patarėjas.</text:span><text:s/></text:p>
      <text:p text:style-name="P46">Punkto pakeitimai:</text:p>
      <text:p text:style-name="P47"><text:span text:style-name="T48">Nr.<text:s/></text:span><text:a xlink:href="https://www.e-tar.lt/portal/legalAct.html?documentId=TAR.830BDC2C1B32" office:target-frame-name="_top" xlink:show="replace"><text:span text:style-name="T49">1B-103</text:span></text:a><text:span text:style-name="T50">, 2012-02-02, Žin., 2012, Nr. 18-8</text:span><text:span text:style-name="T51">40 (2012-02-09), i. k. 1123030ISAK001B-103</text:span></text:p>
      <text:p text:style-name="P52"><text:span text:style-name="T53">Nr.<text:s/></text:span><text:a xlink:href="https://www.e-tar.lt/portal/legalAct.html?documentId=TAR.D5E1BC4255CA" office:target-frame-name="_top" xlink:show="replace"><text:span text:style-name="T54">1B-189</text:span></text:a><text:span text:style-name="T55">, 2012-03-05, Žin., 2012, Nr. 30-1428 (2012-03-10), i. k. 1123030ISAK001B-189</text:span></text:p>
      <text:p text:style-name="P56"><text:span text:style-name="T57">Nr.<text:s/></text:span><text:a xlink:href="https://www.e-tar.lt/portal/legalAct.html?documentId=TAR.0E8C2E3CFF22" office:target-frame-name="_top" xlink:show="replace"><text:span text:style-name="T58">1B-594</text:span></text:a><text:span text:style-name="T59">, 2013-09-05, Žin., 2013, Nr. 96-4805 (2013-09-12), i. k. 1133030ISAK001B-594</text:span></text:p>
      <text:p text:style-name="P60"><text:span text:style-name="T61">Nr.<text:s/></text:span><text:a xlink:href="https://www.e-tar.lt/portal/legalAct.html?documentId=02fde6f0a26c11e58fd1fc0b9bba68a7" office:target-frame-name="_top" xlink:show="replace"><text:span text:style-name="T62">1B-956</text:span></text:a><text:span text:style-name="T63">, 2015-12-10, paskelb</text:span><text:span text:style-name="T64">ta TAR 2015-12-15, i. k. 2015-19801</text:span></text:p>
      <text:p text:style-name="P65"><text:span text:style-name="T66">Nr.<text:s/></text:span><text:a xlink:href="https://www.e-tar.lt/portal/legalAct.html?documentId=5c5f6010e14b11e68503b67e3b82e8bd" office:target-frame-name="_top" xlink:show="replace"><text:span text:style-name="T67">1B-35</text:span></text:a><text:span text:style-name="T68">, 2017-01-13, paskelbta TAR 2017-01-25, i. k. 2017-01401</text:span></text:p>
      <text:p text:style-name="P69"><text:span text:style-name="T70">Nr.<text:s/></text:span><text:a xlink:href="https://www.e-tar.lt/portal/legalAct.html?documentId=0dccedb0778111e7827cd63159af616c" office:target-frame-name="_top" xlink:show="replace"><text:span text:style-name="T71">1B-654</text:span></text:a><text:span text:style-name="T72">, 2017-08-02, paskelbta TAR 2017-08-03, i. k. 2017-13030</text:span></text:p>
      <text:p text:style-name="P73"><text:span text:style-name="T74">Nr.<text:s/></text:span><text:a xlink:href="https://www.e-tar.lt/portal/legalAct.html?documentId=b15cfab0d4fb11e7910a89ac20768b0f" office:target-frame-name="_top" xlink:show="replace"><text:span text:style-name="T75">1B-997</text:span></text:a><text:span text:style-name="T76">, 2017-11-27, paskelbta TAR 2017-11-29,</text:span><text:span text:style-name="T77"><text:s/>i. k. 2017-18998</text:span></text:p>
      <text:p text:style-name="P78"><text:span text:style-name="T79">Nr.<text:s/></text:span><text:a xlink:href="https://www.e-tar.lt/portal/legalAct.html?documentId=04f18760bd9311e88f64a5ecc703f89b" office:target-frame-name="_top" xlink:show="replace"><text:span text:style-name="T80">1B-776</text:span></text:a><text:span text:style-name="T81">, 2018-09-21, paskelbta TAR 2018-09-24, i. k. 2018-14924</text:span></text:p>
      <text:p text:style-name="P82"><text:span text:style-name="T83">Nr.<text:s/></text:span><text:a xlink:href="https://www.e-tar.lt/portal/legalAct.html?documentId=c2b731e04b0b11e9b9e1d4aa8e4da0de" office:target-frame-name="_top" xlink:show="replace"><text:span text:style-name="T84">1B-221</text:span></text:a><text:span text:style-name="T85">, 2019-03-18, paskelbta TAR 2019-03-21, i. k. 2019-04393</text:span></text:p>
      <text:p text:style-name="P86"><text:span text:style-name="T87">Nr.<text:s/></text:span><text:a xlink:href="https://www.e-tar.lt/portal/legalAct.html?documentId=5618904028c911eb932eb1ed7f923910" office:target-frame-name="_top" xlink:show="replace"><text:span text:style-name="T88">1B-913</text:span></text:a><text:span text:style-name="T89">, 2020-11-16, paskelbta TAR 2020-11-17, i. k. 2020-24135</text:span></text:p>
      <text:p text:style-name="P90"><text:span text:style-name="T91">Nr.<text:s/></text:span><text:a xlink:href="https://www.e-tar.lt/portal/legalAct.html?documentId=cd9b04806ba011eb9dc7b575f08e8bea" office:target-frame-name="_top" xlink:show="replace"><text:span text:style-name="T92">1B-91</text:span></text:a><text:span text:style-name="T93">, 2021-02-10, paskelbta TAR 2021-02-11, i. k. 2021-02668</text:span></text:p>
      <text:p text:style-name="P94"><text:span text:style-name="T95">Nr.<text:s/></text:span><text:a xlink:href="https://www.e-tar.lt/portal/legalAct.html?documentId=214fd5c0906c11eb9fecb5ecd3bd711c" office:target-frame-name="_top" xlink:show="replace"><text:span text:style-name="T96">1B-195</text:span></text:a><text:span text:style-name="T97">, 2021-03-26, paskelbta TAR 2021-03-29, i. k. 2021-06256</text:span></text:p>
      <text:p text:style-name="P98"><text:span text:style-name="T99">Nr.<text:s/></text:span><text:a xlink:href="https://www.e-tar.lt/portal/legalAct.html?documentId=44bcf0c0bda511ed97b2975f7dad7488" office:target-frame-name="_top" xlink:show="replace"><text:span text:style-name="T100">1BE-160</text:span></text:a><text:span text:style-name="T101">, 2023-03-03, paskelbta TAR 2023-03-08, i. k. 2023-04164</text:span></text:p>
      <text:p text:style-name="P102"><text:span text:style-name="T103">Nr.<text:s/></text:span><text:a xlink:href="https://www.e-tar.lt/portal/legalAct.html?documentId=e60606f0294d11efbdaea558de59136c" office:target-frame-name="_top" xlink:show="replace"><text:span text:style-name="T104">1BE-491</text:span></text:a><text:span text:style-name="T105">, 2024-06-13, paskelbta TAR 2024-06-13, i. k. 2024-10789</text:span></text:p>
      <text:p text:style-name="P106"><text:span text:style-name="T107">Nr.<text:s/></text:span><text:a xlink:href="https://www.e-tar.lt/portal/legalAct.html?documentId=7754f66044de11efbdaea558de59136c" office:target-frame-name="_top" xlink:show="replace"><text:span text:style-name="T108">1BE-</text:span><text:span text:style-name="T109">625</text:span></text:a><text:span text:style-name="T110">, 2024-07-18, paskelbta TAR 2024-07-18, i. k. 2024-13215</text:span></text:p>
      <text:p text:style-name="Normal"/>
      <text:p text:style-name="P111"><text:span text:style-name="T112">2</text:span><text:span text:style-name="T113">.<text:s/></text:span><text:span text:style-name="T114">Skiriu</text:span><text:span text:style-name="T115"><text:s/>Muitinės departamento Muitinės procedūrų skyriaus vyriausiąjį inspektorių A. Kavaliauską TIR procedūros vykdytojo leidimų išdavimo ir panaikinimo komiteto sekretoriumi.</text:span><text:s/></text:p>
      <text:p text:style-name="P116">Punkto<text:s/>pakeitimai:</text:p>
      <text:p text:style-name="P117"><text:span text:style-name="T118">Nr.<text:s/></text:span><text:a xlink:href="https://www.e-tar.lt/portal/legalAct.html?documentId=TAR.B60C75D98265" office:target-frame-name="_top" xlink:show="replace"><text:span text:style-name="T119">1B-213</text:span></text:a><text:span text:style-name="T120">, 2011-04-15, Žin., 2011, Nr. 47-2261 (2011-04-21), i. k. 1113030ISAK001B-213</text:span></text:p>
      <text:p text:style-name="Normal"/>
      <text:p text:style-name="P121"/>
      <text:p text:style-name="P122"/>
      <text:p text:style-name="P123"/>
      <text:p text:style-name="P124">Generalinis direktorius<text:s/><text:tab/>Antanas Šipavičius</text:p>
      <text:p text:style-name="P125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Mui</text:span><text:span text:style-name="T135">tinės departamentas prie Lietuvos Respublikos finansų ministerijos, Įsakymas</text:span></text:p>
      <text:p text:style-name="P136"><text:span text:style-name="T137">Nr.<text:s/></text:span><text:a xlink:href="https://www.e-tar.lt/portal/legalAct.html?documentId=TAR.B60C75D98265" office:target-frame-name="_top" xlink:show="replace"><text:span text:style-name="T138">1B-213</text:span></text:a><text:span text:style-name="T139">, 2011-04-15, Žin., 2011, Nr. 47-2261 (2011-04-21), i. k. 1113030ISAK001B-213</text:span></text:p>
      <text:p text:style-name="P140"><text:span text:style-name="T141">Dėl Muiti</text:span><text:span text:style-name="T142">nės departamento prie Lietuvos Respublikos finansų ministerijos generalinio direktoriaus 2011 m. sausio 11 d. įsakymo Nr. 1B-14 "Dėl TIR procedūros vykdytojo leidimų išdavimo ir panaikinimo komiteto sudarymo" pakeitimo</text:span></text:p>
      <text:p text:style-name="P143"/>
      <text:p text:style-name="P144"><text:span text:style-name="T145">2.</text:span></text:p>
      <text:p text:style-name="P146"><text:span text:style-name="T147">Muitinės departamentas prie<text:s/></text:span><text:span text:style-name="T148">Lietuvos Respublikos finansų ministerijos, Įsakymas</text:span></text:p>
      <text:p text:style-name="P149"><text:span text:style-name="T150">Nr.<text:s/></text:span><text:a xlink:href="https://www.e-tar.lt/portal/legalAct.html?documentId=TAR.830BDC2C1B32" office:target-frame-name="_top" xlink:show="replace"><text:span text:style-name="T151">1B-103</text:span></text:a><text:span text:style-name="T152">, 2012-02-02, Žin., 2012, Nr. 18-840 (2012-02-09), i. k. 1123030ISAK001B-103</text:span></text:p>
      <text:p text:style-name="P153"><text:span text:style-name="T154">Dėl Muitinės departamento prie Liet</text:span><text:span text:style-name="T155">uvos Respublikos finansų ministerijos generalinio direktoriaus 2011 m. sausio 11 d. įsakymo Nr. 1B-14 "Dėl TIR procedūros vykdytojo leidimų išdavimo ir panaikinimo komiteto sudarymo" pakeitimo</text:span></text:p>
      <text:p text:style-name="P156"/>
      <text:p text:style-name="P157"><text:span text:style-name="T158">3.</text:span></text:p>
      <text:p text:style-name="P159"><text:span text:style-name="T160">Muitinės departamentas prie Lietuvos Respublikos finansų mi</text:span><text:span text:style-name="T161">nisterijos, Įsakymas</text:span></text:p>
      <text:p text:style-name="P162"><text:span text:style-name="T163">Nr.<text:s/></text:span><text:a xlink:href="https://www.e-tar.lt/portal/legalAct.html?documentId=TAR.D5E1BC4255CA" office:target-frame-name="_top" xlink:show="replace"><text:span text:style-name="T164">1B-189</text:span></text:a><text:span text:style-name="T165">, 2012-03-05, Žin., 2012, Nr. 30-1428 (2012-03-10), i. k. 1123030ISAK001B-189</text:span></text:p>
      <text:p text:style-name="P166"><text:span text:style-name="T167">Dėl Muitinės departamento prie Lietuvos Respublikos finansų minis</text:span><text:span text:style-name="T168">terijos generalinio direktoriaus 2011 m. sausio 11 d. įsakymo Nr. 1B-14 "Dėl TIR procedūros vykdytojo leidimų išdavimo ir panaikinimo komiteto sudarymo" pakeitimo</text:span></text:p>
      <text:p text:style-name="P169"/>
      <text:p text:style-name="P170"><text:span text:style-name="T171">4.</text:span></text:p>
      <text:p text:style-name="P172"><text:span text:style-name="T173">Muitinės departamentas prie Lietuvos Respublikos finansų ministerijos, Įsakymas</text:span></text:p>
      <text:p text:style-name="P174"><text:span text:style-name="T175">Nr.<text:s/></text:span><text:a xlink:href="https://www.e-tar.lt/portal/legalAct.html?documentId=TAR.0E8C2E3CFF22" office:target-frame-name="_top" xlink:show="replace"><text:span text:style-name="T176">1B-594</text:span></text:a><text:span text:style-name="T177">, 2013-09-05, Žin., 2013, Nr. 96-4805 (2013-09-12), i. k. 1133030ISAK001B-594</text:span></text:p>
      <text:p text:style-name="P178"><text:span text:style-name="T179">Dėl Muitinės departamento prie Lietuvos Respublikos finansų ministerijos generalinio direkto</text:span><text:span text:style-name="T180">riaus 2011 m. sausio 11 d. įsakymo Nr. 1B-14 "Dėl TIR procedūros vykdytojo leidimų išdavimo ir panaikinimo komiteto sudarymo" pakeitimo</text:span></text:p>
      <text:p text:style-name="P181"/>
      <text:p text:style-name="P182"><text:span text:style-name="T183">5.</text:span></text:p>
      <text:p text:style-name="P184"><text:span text:style-name="T185">Muitinės departamentas prie Lietuvos Respublikos finansų ministerijos, Įsakymas</text:span></text:p>
      <text:p text:style-name="P186"><text:span text:style-name="T187">Nr.<text:s/></text:span><text:a xlink:href="https://www.e-tar.lt/portal/legalAct.html?documentId=02fde6f0a26c11e58fd1fc0b9bba68a7" office:target-frame-name="_top" xlink:show="replace"><text:span text:style-name="T188">1B-956</text:span></text:a><text:span text:style-name="T189">, 2015-12-10, paskelbta TAR 2015-12-15, i. k. 2015-19801</text:span></text:p>
      <text:p text:style-name="P190"><text:span text:style-name="T191">Dėl Muitinės departamento prie Lietuvos Respublikos finansų ministerijos generalinio direktoriaus 2011 m. sausio 11 d. įsakymo<text:s/></text:span><text:span text:style-name="T192">Nr. 1B-14 „Dėl TIR procedūros vykdytojo leidimų išdavimo ir panaikinimo komiteto sudarymo“ pakeitimo</text:span></text:p>
      <text:p text:style-name="P193"/>
      <text:p text:style-name="P194"><text:span text:style-name="T195">6.</text:span></text:p>
      <text:p text:style-name="P196"><text:span text:style-name="T197">Muitinės departamentas prie Lietuvos Respublikos finansų ministerijos, Įsakymas</text:span></text:p>
      <text:p text:style-name="P198"><text:span text:style-name="T199">Nr.<text:s/></text:span><text:a xlink:href="https://www.e-tar.lt/portal/legalAct.html?documentId=5c5f6010e14b11e68503b67e3b82e8bd" office:target-frame-name="_top" xlink:show="replace"><text:span text:style-name="T200">1B-35</text:span></text:a><text:span text:style-name="T201">, 2017-01-13, paskelbta TAR 2017-01-25, i. k. 2017-01401</text:span></text:p>
      <text:p text:style-name="P202"><text:span text:style-name="T203">Dėl Muitinės departamento prie Lietuvos Respublikos finansų ministerijos generalinio direktoriaus 2011 m. sausio 11 d. įsakymo Nr. 1B-14 „Dėl TIR procedūros vykdyt</text:span><text:span text:style-name="T204">ojo leidimų išdavimo ir panaikinimo komiteto sudarymo“ pakeitimo</text:span></text:p>
      <text:p text:style-name="P205"/>
      <text:p text:style-name="P206"><text:span text:style-name="T207">7.</text:span></text:p>
      <text:p text:style-name="P208"><text:span text:style-name="T209">Muitinės departamentas prie Lietuvos Respublikos finansų ministerijos, Įsakymas</text:span></text:p>
      <text:p text:style-name="P210"><text:span text:style-name="T211">Nr.<text:s/></text:span><text:a xlink:href="https://www.e-tar.lt/portal/legalAct.html?documentId=0dccedb0778111e7827cd63159af616c" office:target-frame-name="_top" xlink:show="replace"><text:span text:style-name="T212">1B-65</text:span><text:span text:style-name="T213">4</text:span></text:a><text:span text:style-name="T214">, 2017-08-02, paskelbta TAR 2017-08-03, i. k. 2017-13030</text:span></text:p>
      <text:p text:style-name="P215"><text:span text:style-name="T216">Dėl Muitinės departamento prie Lietuvos Respublikos finansų ministerijos generalinio direktoriaus 2011 m. sausio 11 d. įsakymo Nr. 1B-14 „Dėl TIR procedūros vykdytojo leidimų išdavimo ir panaikinimo</text:span><text:span text:style-name="T217"><text:s/>komiteto sudarymo“ pakeitimo</text:span></text:p>
      <text:p text:style-name="P218"/>
      <text:p text:style-name="P219"><text:span text:style-name="T220">8.</text:span></text:p>
      <text:p text:style-name="P221"><text:span text:style-name="T222">Muitinės departamentas prie Lietuvos Respublikos finansų ministerijos, Įsakymas</text:span></text:p>
      <text:p text:style-name="P223"><text:span text:style-name="T224">Nr.<text:s/></text:span><text:a xlink:href="https://www.e-tar.lt/portal/legalAct.html?documentId=b15cfab0d4fb11e7910a89ac20768b0f" office:target-frame-name="_top" xlink:show="replace"><text:span text:style-name="T225">1B-997</text:span></text:a><text:span text:style-name="T226">, 2017-11-27, paskelbta TAR 2017-1</text:span><text:span text:style-name="T227">1-29, i. k. 2017-18998</text:span></text:p>
      <text:p text:style-name="P228"><text:span text:style-name="T229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30"/>
      <text:p text:style-name="P231"><text:span text:style-name="T232">9.</text:span></text:p>
      <text:p text:style-name="P233"><text:span text:style-name="T234">M</text:span><text:span text:style-name="T235">uitinės departamentas prie Lietuvos Respublikos finansų ministerijos, Įsakymas</text:span></text:p>
      <text:p text:style-name="P236"><text:span text:style-name="T237">Nr.<text:s/></text:span><text:a xlink:href="https://www.e-tar.lt/portal/legalAct.html?documentId=04f18760bd9311e88f64a5ecc703f89b" office:target-frame-name="_top" xlink:show="replace"><text:span text:style-name="T238">1B-776</text:span></text:a><text:span text:style-name="T239">, 2018-09-21, paskelbta TAR 2018-09-24, i. k. 2018-14924</text:span></text:p>
      <text:p text:style-name="P240"><text:span text:style-name="T241">Dėl Muitinės</text:span><text:span text:style-name="T242"><text:s/>departamento prie Lietuvos Respublikos finansų ministerijos generalinio direktoriaus 2011 m. sausio 11 d. įsakymo Nr. 1B-14 „Dėl TIR procedūros vykdytojo leidimų išdavimo ir panaikinimo komiteto sudarymo“ pakeitimo</text:span></text:p>
      <text:p text:style-name="P243"/>
      <text:p text:style-name="P244"><text:span text:style-name="T245">10.</text:span></text:p>
      <text:p text:style-name="P246"><text:span text:style-name="T247">Muitinės departamentas prie Lietuvo</text:span><text:span text:style-name="T248">s Respublikos finansų ministerijos, Įsakymas</text:span></text:p>
      <text:p text:style-name="P249"><text:span text:style-name="T250">Nr.<text:s/></text:span><text:a xlink:href="https://www.e-tar.lt/portal/legalAct.html?documentId=c2b731e04b0b11e9b9e1d4aa8e4da0de" office:target-frame-name="_top" xlink:show="replace"><text:span text:style-name="T251">1B-221</text:span></text:a><text:span text:style-name="T252">, 2019-03-18, paskelbta TAR 2019-03-21, i. k. 2019-04393</text:span></text:p>
      <text:p text:style-name="P253"><text:span text:style-name="T254">Dėl Muitinės departamento prie Lietuvos Respub</text:span><text:span text:style-name="T255">likos finansų ministerijos generalinio direktoriaus 2011 m. sausio 11 d. įsakymo Nr. 1B-14 „Dėl TIR procedūros vykdytojo leidimų išdavimo ir panaikinimo komiteto sudarymo“ pakeitimo</text:span></text:p>
      <text:p text:style-name="P256"/>
      <text:p text:style-name="P257"><text:span text:style-name="T258">11.</text:span></text:p>
      <text:p text:style-name="P259"><text:span text:style-name="T260">Muitinės departamentas prie Lietuvos Respublikos finansų ministerijos</text:span><text:span text:style-name="T261">, Įsakymas</text:span></text:p>
      <text:p text:style-name="P262"><text:span text:style-name="T263">Nr.<text:s/></text:span><text:a xlink:href="https://www.e-tar.lt/portal/legalAct.html?documentId=5618904028c911eb932eb1ed7f923910" office:target-frame-name="_top" xlink:show="replace"><text:span text:style-name="T264">1B-913</text:span></text:a><text:span text:style-name="T265">, 2020-11-16, paskelbta TAR 2020-11-17, i. k. 2020-24135</text:span></text:p>
      <text:p text:style-name="P266"><text:span text:style-name="T267">Dėl Muitinės departamento prie Lietuvos Respublikos finansų ministerijos general</text:span><text:span text:style-name="T268">inio direktoriaus 2011 m. sausio 11 d. įsakymo Nr. 1B-14 „Dėl TIR procedūros vykdytojo leidimų išdavimo ir panaikinimo komiteto sudarymo“ pakeitimo</text:span></text:p>
      <text:p text:style-name="P269"/>
      <text:p text:style-name="P270"><text:span text:style-name="T271">12.</text:span></text:p>
      <text:p text:style-name="P272"><text:span text:style-name="T273">Muitinės departamentas prie Lietuvos Respublikos finansų ministerijos, Įsakymas</text:span></text:p>
      <text:p text:style-name="P274"><text:span text:style-name="T275">Nr.<text:s/></text:span><text:a xlink:href="https://www.e-tar.lt/portal/legalAct.html?documentId=cd9b04806ba011eb9dc7b575f08e8bea" office:target-frame-name="_top" xlink:show="replace"><text:span text:style-name="T276">1B-91</text:span></text:a><text:span text:style-name="T277">, 2021-02-10, paskelbta TAR 2021-02-11, i. k. 2021-02668</text:span></text:p>
      <text:p text:style-name="P278"><text:span text:style-name="T279">Dėl Muitinės departamento prie Lietuvos Respublikos finansų ministerijos generalinio direktoriaus 2011 m. sausio 11</text:span><text:span text:style-name="T280"><text:s/>d. įsakymo Nr. 1B-14 „Dėl TIR procedūros vykdytojo leidimų išdavimo ir panaikinimo komiteto sudarymo“ pakeitimo</text:span></text:p>
      <text:p text:style-name="P281"/>
      <text:p text:style-name="P282"><text:span text:style-name="T283">13.</text:span></text:p>
      <text:p text:style-name="P284"><text:span text:style-name="T285">Muitinės departamentas prie Lietuvos Respublikos finansų ministerijos, Įsakymas</text:span></text:p>
      <text:p text:style-name="P286"><text:span text:style-name="T287">Nr.<text:s/></text:span><text:a xlink:href="https://www.e-tar.lt/portal/legalAct.html?documentId=214fd5c0906c11eb9fecb5ecd3bd711c" office:target-frame-name="_top" xlink:show="replace"><text:span text:style-name="T288">1B-195</text:span></text:a><text:span text:style-name="T289">, 2021-03-26, paskelbta TAR 2021-03-29, i. k. 2021-06256</text:span></text:p>
      <text:p text:style-name="P290"><text:span text:style-name="T291">Dėl Muitinės departamento prie Lietuvos Respublikos finansų ministerijos generalinio direktoriaus</text:span><text:span text:style-name="T292"><text:s/>2011 m. sausio 11 d. įsakymo Nr. 1B-14 „Dėl TIR procedūros vykdytojo leidimų išdavimo ir panaikinimo komiteto sudarymo“ pakeitimo</text:span></text:p>
      <text:p text:style-name="P293"/>
      <text:p text:style-name="P294"><text:span text:style-name="T295">14.</text:span></text:p>
      <text:p text:style-name="P296"><text:span text:style-name="T297">Muitinės departamentas prie Lietuvos Respublikos finansų ministerijos, Įsakymas</text:span></text:p>
      <text:p text:style-name="P298"><text:span text:style-name="T299">Nr.<text:s/></text:span><text:a xlink:href="https://www.e-tar.lt/portal/legalAct.html?documentId=44bcf0c0bda511ed97b2975f7dad7488" office:target-frame-name="_top" xlink:show="replace"><text:span text:style-name="T300">1BE-160</text:span></text:a><text:span text:style-name="T301">, 2023-03-03, paskelbta TAR 2023-03-08, i. k. 2023-04164</text:span></text:p>
      <text:p text:style-name="P302"><text:span text:style-name="T303">Dėl Muitinės departamento prie Lietuvos Respublikos finansų ministerijos generalinio direktoriaus 2011 m. sausio 11 d. įsakymo Nr.</text:span><text:span text:style-name="T304"><text:s/>1B-14 „Dėl TIR procedūros vykdytojo leidimų išdavimo ir panaikinimo komiteto sudarymo“ pakeitimo</text:span></text:p>
      <text:p text:style-name="P305"/>
      <text:p text:style-name="P306"><text:span text:style-name="T307">15.</text:span></text:p>
      <text:p text:style-name="P308"><text:span text:style-name="T309">Muitinės departamentas prie Lietuvos Respublikos finansų ministerijos, Įsakymas</text:span></text:p>
      <text:p text:style-name="P310"><text:span text:style-name="T311">Nr.<text:s/></text:span><text:a xlink:href="https://www.e-tar.lt/portal/legalAct.html?documentId=e60606f0294d11efbdaea558de59136c" office:target-frame-name="_top" xlink:show="replace"><text:span text:style-name="T312">1BE-491</text:span></text:a><text:span text:style-name="T313">, 2024-06-13, paskelbta TAR 2024-06-13, i. k. 2024-10789</text:span></text:p>
      <text:p text:style-name="P314"><text:span text:style-name="T315">Dėl Muitinės departamento prie Lietuvos Respublikos finansų ministerijos generalinio direktoriau</text:span><text:span text:style-name="T316">s 2011 m. sausio 11 d. įsakymo Nr. 1B-14 „Dėl TIR procedūros vykdytojo leidimų išdavimo ir panaikinimo komiteto sudarymo“ pakeitimo</text:span></text:p>
      <text:p text:style-name="P317"/>
      <text:p text:style-name="P318"><text:span text:style-name="T319">16.</text:span></text:p>
      <text:p text:style-name="P320"><text:span text:style-name="T321">Muitinės departamentas prie Lietuvos Respublikos finansų ministerijos, Įsakymas</text:span></text:p>
      <text:p text:style-name="P322"><text:span text:style-name="T323">Nr.<text:s/></text:span><text:a xlink:href="https://www.e-tar.lt/portal/legalAct.html?documentId=7754f66044de11efbdaea558de59136c" office:target-frame-name="_top" xlink:show="replace"><text:span text:style-name="T324">1BE-625</text:span></text:a><text:span text:style-name="T325">, 2024-07-18, paskelbta TAR 2024-07-18, i. k. 2024-13215</text:span></text:p>
      <text:p text:style-name="P326"><text:span text:style-name="T327">Dėl Muitinės departamento prie Lietuvos Respublikos finansų ministerijos generalinio direktoriaus 2011 m. sausio 11 d. įsakymo Nr</text:span><text:span text:style-name="T328">. 1B-14 „Dėl TIR procedūros vykdytojo leidimų išdavimo ir panaikinimo komiteto sudarymo“ pakeiti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</dc:title>
    <meta:initial-creator>Sandra</meta:initial-creator>
    <dc:creator>adlibuser</dc:creator>
    <meta:creation-date>2024-07-19T11:25:00Z</meta:creation-date>
    <dc:date>2024-07-19T11:25:00Z</dc:date>
    <meta:template xlink:href="Normal.dotm" xlink:type="simple"/>
    <meta:editing-cycles>2</meta:editing-cycles>
    <meta:editing-duration>PT0S</meta:editing-duration>
    <meta:document-statistic meta:page-count="3" meta:paragraph-count="161" meta:word-count="1505" meta:character-count="12120" meta:row-count="384" meta:non-whitespace-character-count="10776"/>
  </office:meta>
</office:document-meta>
</file>