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4">Suvestinė redakcija nuo 2013-09-13 iki 2015-12-15</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 S u d a r a u TIR procedūros vykdytojo leidimų išdavimo ir panaikinimo komitetą:</text:span></text:p>
      <text:p text:style-name="P29">J. Miškinis – Muitinės departamento (toliau – MD) generalinio<text:s/>direktoriaus pavaduotojas (komiteto pirmininkas);</text:p>
      <text:p text:style-name="P30">V. Paigozinas – MD generalinio direktoriaus pavaduotojas (komiteto pirmininko pavaduotojas);</text:p>
      <text:p text:style-name="P31">V. Lemežienė – MD Teisės skyriaus viršininkė;</text:p>
      <text:p text:style-name="P32">N. Motiejūnaitė – MD Muitinės procedūrų skyriaus viršininkė;</text:p>
      <text:p text:style-name="P33">V. Trafimova – Muitinės kriminalinės tarnybos Informacijos analizės skyriaus vyriausioji tyrėja;</text:p>
      <text:p text:style-name="P34">J. Jasiūnas – Susisiekimo ministerijos Kelių ir civilinės aviacijos departamento Kelių transporto skyriaus vedėjas;</text:p>
      <text:p text:style-name="P35">E. Ruškus – Valstybinės kelių transporto inspekcijos prie Susisiekimo ministerijos viršininko pavaduotojas;</text:p>
      <text:p text:style-name="P36">V. Adomaitis – Lietuvos nacionalinės vežėjų automobiliais asociacijos „LINAVA“ (toliau – asociacija „LINAVA“) prezidento vyriausiasis patarėjas;</text:p>
      <text:p text:style-name="P37">H. Giedrys – asociacijos „LINAVA“ TIR departamento<text:s/>direktorius;</text:p>
      <text:p text:style-name="P38"><text:span text:style-name="T39">L. Ogurkis – asociacijos „LINAVA“ Muitinės pretenzijų departamento direktorė.</text:span><text:s/></text:p>
      <text:p text:style-name="P40">Punkto pakeitimai:</text:p>
      <text:p text:style-name="P41"><text:span text:style-name="T42">Nr.<text:s/></text:span><text:a xlink:href="https://www.e-tar.lt/portal/legalAct.html?documentId=TAR.830BDC2C1B32" office:target-frame-name="_top" xlink:show="replace"><text:span text:style-name="T43">1B-103</text:span></text:a><text:span text:style-name="T44">, 2012-02-02, Žin., 2012, Nr. 18-840 (2012-02-09), i.</text:span><text:span text:style-name="T45"><text:s/>k. 1123030ISAK001B-103</text:span></text:p>
      <text:p text:style-name="P46"><text:span text:style-name="T47">Nr.<text:s/></text:span><text:a xlink:href="https://www.e-tar.lt/portal/legalAct.html?documentId=TAR.D5E1BC4255CA" office:target-frame-name="_top" xlink:show="replace"><text:span text:style-name="T48">1B-189</text:span></text:a><text:span text:style-name="T49">, 2012-03-05, Žin., 2012, Nr. 30-1428 (2012-03-10), i. k. 1123030ISAK001B-189</text:span></text:p>
      <text:p text:style-name="P50"><text:span text:style-name="T51">Nr.<text:s/></text:span><text:a xlink:href="https://www.e-tar.lt/portal/legalAct.html?documentId=TAR.0E8C2E3CFF22" office:target-frame-name="_top" xlink:show="replace"><text:span text:style-name="T52">1B-594</text:span></text:a><text:span text:style-name="T53">, 2013-09-05, Žin., 2013, Nr. 96-4805 (2013-09-12), i. k. 1133030ISAK001B-594</text:span></text:p>
      <text:p text:style-name="Normal"/>
      <text:p text:style-name="P54"><text:span text:style-name="T55">2</text:span><text:span text:style-name="T56">.<text:s/></text:span><text:span text:style-name="T57">Skiriu</text:span><text:span text:style-name="T58"><text:s/>Muitinės departamento Muitinės procedūrų skyriaus vyriausiąjį inspektorių A. Kavaliauską TIR procedūros vykdytojo leidimų išdavimo ir</text:span><text:span text:style-name="T59"><text:s/>panaikinimo komiteto sekretoriumi.</text:span><text:s/></text:p>
      <text:p text:style-name="P60">Punkto pakeitimai:</text:p>
      <text:p text:style-name="P61"><text:span text:style-name="T62">Nr.<text:s/></text:span><text:a xlink:href="https://www.e-tar.lt/portal/legalAct.html?documentId=TAR.B60C75D98265" office:target-frame-name="_top" xlink:show="replace"><text:span text:style-name="T63">1B-213</text:span></text:a><text:span text:style-name="T64">, 2011-04-15, Žin., 2011, Nr. 47-2261 (2011-04-21), i. k. 1113030ISAK001B-213</text:span></text:p>
      <text:p text:style-name="Normal"/>
      <text:p text:style-name="P65"/>
      <text:p text:style-name="P66"/>
      <text:p text:style-name="P67"/>
      <text:p text:style-name="P68">Generalinis direktorius<text:s/><text:tab/>Antanas Šipavičius</text:p>
      <text:p text:style-name="P69"/>
      <text:p text:style-name="P70"/>
      <text:p text:style-name="P71"/>
      <text:p text:style-name="P72"><text:span text:style-name="T73">Pakeitimai:</text:span></text:p>
      <text:p text:style-name="P74"/>
      <text:p text:style-name="P75"><text:span text:style-name="T76">1.</text:span></text:p>
      <text:p text:style-name="P77"><text:span text:style-name="T78">Muitinės departamentas prie Lietuvos Respublikos finansų ministerijos, Įsakymas</text:span></text:p>
      <text:p text:style-name="P79"><text:span text:style-name="T80">Nr.<text:s/></text:span><text:a xlink:href="https://www.e-tar.lt/portal/legalAct.html?documentId=TAR.B60C75D98265" office:target-frame-name="_top" xlink:show="replace"><text:span text:style-name="T81">1B-213</text:span></text:a><text:span text:style-name="T82">, 2011-04-15, Žin., 2011, Nr. 47-2261 (2011</text:span><text:span text:style-name="T83">-04-21), i. k. 1113030ISAK001B-213</text:span></text:p>
      <text:p text:style-name="P84"><text:span text:style-name="T85">Dėl Muitinės departamento prie Lietuvos Respublikos finansų ministerijos generalinio direktoriaus 2011 m. sausio 11 d. įsakymo Nr. 1B-14 "Dėl TIR procedūros vykdytojo leidimų išdavimo ir panaikinimo komiteto sudarymo"<text:s/></text:span><text:span text:style-name="T86">pakeitimo</text:span></text:p>
      <text:p text:style-name="P87"/>
      <text:p text:style-name="P88"><text:span text:style-name="T89">2.</text:span></text:p>
      <text:p text:style-name="P90"><text:span text:style-name="T91">Muitinės departamentas prie Lietuvos Respublikos finansų ministerijos, Įsakymas</text:span></text:p>
      <text:p text:style-name="P92"><text:span text:style-name="T93">Nr.<text:s/></text:span><text:a xlink:href="https://www.e-tar.lt/portal/legalAct.html?documentId=TAR.830BDC2C1B32" office:target-frame-name="_top" xlink:show="replace"><text:span text:style-name="T94">1B-103</text:span></text:a><text:span text:style-name="T95">, 2012-02-02, Žin., 2012, Nr. 18-840 (2012-02-09), i. k. 1123030ISAK00</text:span><text:span text:style-name="T96">1B-103</text:span></text:p>
      <text:p text:style-name="P97"><text:span text:style-name="T98">Dėl Muitinės departamento prie Lietuvos Respublikos finansų ministerijos generalinio direktoriaus 2011 m. sausio 11 d. įsakymo Nr. 1B-14 "Dėl TIR procedūros vykdytojo leidimų išdavimo ir panaikinimo komiteto sudarymo" pakeitimo</text:span></text:p>
      <text:p text:style-name="P99"/>
      <text:p text:style-name="P100"><text:span text:style-name="T101">3.</text:span></text:p>
      <text:p text:style-name="P102"><text:span text:style-name="T103">Muitinės departam</text:span><text:span text:style-name="T104">entas prie Lietuvos Respublikos finansų ministerijos, Įsakymas</text:span></text:p>
      <text:p text:style-name="P105"><text:span text:style-name="T106">Nr.<text:s/></text:span><text:a xlink:href="https://www.e-tar.lt/portal/legalAct.html?documentId=TAR.D5E1BC4255CA" office:target-frame-name="_top" xlink:show="replace"><text:span text:style-name="T107">1B-189</text:span></text:a><text:span text:style-name="T108">, 2012-03-05, Žin., 2012, Nr. 30-1428 (2012-03-10), i. k. 1123030ISAK001B-189</text:span></text:p>
      <text:p text:style-name="P109"><text:span text:style-name="T110">Dėl Muitinės<text:s/></text:span><text:span text:style-name="T111">departamento prie Lietuvos Respublikos finansų ministerijos generalinio direktoriaus 2011 m. sausio 11 d. įsakymo Nr. 1B-14 "Dėl TIR procedūros vykdytojo leidimų išdavimo ir panaikinimo komiteto sudarymo" pakeitimo</text:span></text:p>
      <text:p text:style-name="P112"/>
      <text:p text:style-name="P113"><text:span text:style-name="T114">4.</text:span></text:p>
      <text:p text:style-name="P115"><text:span text:style-name="T116">Muitinės departamentas prie Lietuvos<text:s/></text:span><text:span text:style-name="T117">Respublikos finansų ministerijos, Įsakymas</text:span></text:p>
      <text:p text:style-name="P118"><text:span text:style-name="T119">Nr.<text:s/></text:span><text:a xlink:href="https://www.e-tar.lt/portal/legalAct.html?documentId=TAR.0E8C2E3CFF22" office:target-frame-name="_top" xlink:show="replace"><text:span text:style-name="T120">1B-594</text:span></text:a><text:span text:style-name="T121">, 2013-09-05, Žin., 2013, Nr. 96-4805 (2013-09-12), i. k. 1133030ISAK001B-594</text:span></text:p>
      <text:p text:style-name="P122"><text:span text:style-name="T123">Dėl Muitinės departamento prie Lietuvos Res</text:span><text:span text:style-name="T124">publikos finansų ministerijos generalinio direktoriaus 2011 m. sausio 11 d. įsakymo Nr. 1B-14 "Dėl TIR procedūros vykdytojo leidimų išdavimo ir panaikinimo komiteto sudarymo"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8-04T04:46:00Z</meta:creation-date>
    <dc:date>2017-08-04T04:46:00Z</dc:date>
    <meta:template xlink:href="Normal.dotm" xlink:type="simple"/>
    <meta:editing-cycles>2</meta:editing-cycles>
    <meta:editing-duration>PT0S</meta:editing-duration>
    <meta:document-statistic meta:page-count="2" meta:paragraph-count="32" meta:word-count="573" meta:character-count="4662" meta:row-count="108" meta:non-whitespace-character-count="4121"/>
  </office:meta>
</office:document-meta>
</file>