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text-properties style:font-weight-complex="bold" style:font-size-complex="12pt"/>
    </style:style>
    <style:style style:name="P30" style:parent-style-name="Normal" style:family="paragraph">
      <style:paragraph-properties fo:text-align="justify" fo:text-indent="0.3937in"/>
      <style:text-properties style:font-weight-complex="bold" style:font-size-complex="12pt"/>
    </style:style>
    <style:style style:name="P31" style:parent-style-name="Normal" style:family="paragraph">
      <style:paragraph-properties fo:text-align="justify" fo:text-indent="0.3937in"/>
      <style:text-properties style:font-weight-complex="bold" style:font-size-complex="12pt"/>
    </style:style>
    <style:style style:name="P32" style:parent-style-name="Normal" style:family="paragraph">
      <style:paragraph-properties fo:text-align="justify" fo:text-indent="0.3937in"/>
      <style:text-properties style:font-weight-complex="bold" style:font-size-complex="12pt"/>
    </style:style>
    <style:style style:name="P33" style:parent-style-name="Normal" style:family="paragraph">
      <style:paragraph-properties fo:text-align="justify" fo:text-indent="0.3937in"/>
      <style:text-properties style:font-weight-complex="bold" style:font-size-complex="12pt"/>
    </style:style>
    <style:style style:name="P34" style:parent-style-name="Normal" style:family="paragraph">
      <style:paragraph-properties fo:text-align="justify" fo:text-indent="0.3937in"/>
      <style:text-properties style:font-weight-complex="bold" style:font-size-complex="12pt"/>
    </style:style>
    <style:style style:name="P35" style:parent-style-name="Normal" style:family="paragraph">
      <style:paragraph-properties fo:text-align="justify" fo:text-indent="0.3937in"/>
      <style:text-properties style:font-weight-complex="bold" style:font-size-complex="12pt"/>
    </style:style>
    <style:style style:name="P36" style:parent-style-name="Normal" style:family="paragraph">
      <style:paragraph-properties fo:text-align="justify" fo:text-indent="0.3937in"/>
      <style:text-properties style:font-weight-complex="bold" style:font-size-complex="12pt"/>
    </style:style>
    <style:style style:name="P37" style:parent-style-name="Normal" style:family="paragraph">
      <style:paragraph-properties fo:text-align="justify" fo:text-indent="0.3937in"/>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4">Suvestinė redakcija nuo 2015-12-16 iki 2017-01-2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text:s/><text:tab/><text:tab/>Muitinės departamento (toliau – MD) generalinio<text:s/>direktoriaus pavaduotojas (komiteto pirmininkas);</text:p>
      <text:p text:style-name="P30">V. Paigozinas –<text:s/><text:tab/>MD generalinio direktoriaus pavaduotojas (komiteto pirmininko pavaduotojas);</text:p>
      <text:p text:style-name="P31">V. Lemežienė –<text:s/><text:tab/>MD Teisės skyriaus viršininkė;</text:p>
      <text:p text:style-name="P32">N. Motiejūnaitė –<text:s/><text:tab/>MD Muitinės procedūrų skyriaus viršininkė;</text:p>
      <text:p text:style-name="P33">V.<text:s/>Trafimova –<text:s/><text:tab/>Muitinės kriminalinės tarnybos Informacijos analizės skyriaus vyriausioji tyrėja;</text:p>
      <text:p text:style-name="P34">J. Jasiūnas –<text:s/><text:tab/><text:tab/>Susisiekimo ministerijos Kelių ir civilinės aviacijos departamento Kelių transporto skyriaus vedėjas;</text:p>
      <text:p text:style-name="P35">D. Sadaunykas –<text:s/><text:tab/>Valstybinės kelių transporto inspekcijos prie Susisiekimo ministerijos viršininko pavaduotojas;</text:p>
      <text:p text:style-name="P36">V. Milėnas<text:tab/><text:tab/>Lietuvos nacionalinės vežėjų automobiliais asociacijos „LINAVA“ (toliau – asociacija „LINAVA“) generalinis sekretorius;</text:p>
      <text:p text:style-name="P37">V. Adomaitis –<text:s/><text:tab/>asociacijos „LINAVA“ generalinio<text:s/>sekretoriaus pavaduotojas;</text:p>
      <text:p text:style-name="P38"><text:span text:style-name="T39">H. Giedrys –<text:s/></text:span><text:span text:style-name="T40"><text:tab/></text:span><text:span text:style-name="T41"><text:tab/>asociacijos „LINAVA“ TIR departamento direktorius</text:span><text:s/></text:p>
      <text:p text:style-name="P42">Punkto pakeitimai:</text:p>
      <text:p text:style-name="P43"><text:span text:style-name="T44">Nr.<text:s/></text:span><text:a xlink:href="https://www.e-tar.lt/portal/legalAct.html?documentId=TAR.830BDC2C1B32" office:target-frame-name="_top" xlink:show="replace"><text:span text:style-name="T45">1B-103</text:span></text:a><text:span text:style-name="T46">, 2012-02-02, Žin., 2012, Nr. 18-840 (2012-02-09), i</text:span><text:span text:style-name="T47">.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 Nr. 30-1428 (2012-03-10), i. k. 1123030ISAK001B-189</text:span></text:p>
      <text:p text:style-name="P52"><text:span text:style-name="T53">Nr.<text:s/></text:span><text:a xlink:href="https://www.e-tar.lt/portal/legalAct.html?documentId=TAR.0E8C2E3CFF22" office:target-frame-name="_top" xlink:show="replace"><text:span text:style-name="T54">1B-594</text:span></text:a><text:span text:style-name="T55">, 2013-09-05, Žin., 2013, Nr. 96-4805 (2013-09-12), i. k. 1133030ISAK001B-594</text:span></text:p>
      <text:p text:style-name="P56"><text:span text:style-name="T57">Nr.<text:s/></text:span><text:a xlink:href="https://www.e-tar.lt/portal/legalAct.html?documentId=02fde6f0a26c11e58fd1fc0b9bba68a7" office:target-frame-name="_top" xlink:show="replace"><text:span text:style-name="T58">1B-956</text:span></text:a><text:span text:style-name="T59">, 2015-12-10, paskelbta TAR 2015-12-15,</text:span><text:span text:style-name="T60"><text:s/>i. k. 2015-19801</text:span></text:p>
      <text:p text:style-name="Normal"/>
      <text:p text:style-name="P61"><text:span text:style-name="T62">2</text:span><text:span text:style-name="T63">.<text:s/></text:span><text:span text:style-name="T64">Skiriu</text:span><text:span text:style-name="T65"><text:s/>Muitinės departamento Muitinės procedūrų skyriaus vyriausiąjį inspektorių A. Kavaliauską TIR procedūros vykdytojo leidimų išdavimo ir panaikinimo komiteto sekretoriumi.</text:span><text:s/></text:p>
      <text:p text:style-name="P66">Punkto pakeitimai:</text:p>
      <text:p text:style-name="P67"><text:span text:style-name="T68">Nr.<text:s/></text:span><text:a xlink:href="https://www.e-tar.lt/portal/legalAct.html?documentId=TAR.B60C75D98265" office:target-frame-name="_top" xlink:show="replace"><text:span text:style-name="T69">1B-213</text:span></text:a><text:span text:style-name="T70">, 2011-04-15, Žin., 2011, Nr. 47-2261 (2011-04-21), i. k. 1113030ISAK001B-213</text:span></text:p>
      <text:p text:style-name="Normal"/>
      <text:p text:style-name="P71"/>
      <text:p text:style-name="P72"/>
      <text:p text:style-name="P73"/>
      <text:p text:style-name="P74">Generalinis direktorius<text:s/><text:tab/>Antanas Šipavičius</text:p>
      <text:p text:style-name="P75"/>
      <text:p text:style-name="P76"/>
      <text:p text:style-name="P77"/>
      <text:soft-page-break/>
      <text:p text:style-name="P78"><text:span text:style-name="T79">Pakeitimai:</text:span></text:p>
      <text:p text:style-name="P80"/>
      <text:p text:style-name="P81"><text:span text:style-name="T82">1.</text:span></text:p>
      <text:p text:style-name="P83"><text:span text:style-name="T84">Muitinės departamenta</text:span><text:span text:style-name="T85">s prie Lietuvos Respublikos finansų ministerijos, Įsakymas</text:span></text:p>
      <text:p text:style-name="P86"><text:span text:style-name="T87">Nr.<text:s/></text:span><text:a xlink:href="https://www.e-tar.lt/portal/legalAct.html?documentId=TAR.B60C75D98265" office:target-frame-name="_top" xlink:show="replace"><text:span text:style-name="T88">1B-213</text:span></text:a><text:span text:style-name="T89">, 2011-04-15, Žin., 2011, Nr. 47-2261 (2011-04-21), i. k. 1113030ISAK001B-213</text:span></text:p>
      <text:p text:style-name="P90"><text:span text:style-name="T91">Dėl Muitinės departamento<text:s/></text:span><text:span text:style-name="T92">prie Lietuvos Respublikos finansų ministerijos generalinio direktoriaus 2011 m. sausio 11 d. įsakymo Nr. 1B-14 "Dėl TIR procedūros vykdytojo leidimų išdavimo ir panaikinimo komiteto sudarymo" pakeitimo</text:span></text:p>
      <text:p text:style-name="P93"/>
      <text:p text:style-name="P94"><text:span text:style-name="T95">2.</text:span></text:p>
      <text:p text:style-name="P96"><text:span text:style-name="T97">Muitinės departamentas prie Lietuvos Respublikos f</text:span><text:span text:style-name="T98">inansų ministerijos, Įsakymas</text:span></text:p>
      <text:p text:style-name="P99"><text:span text:style-name="T100">Nr.<text:s/></text:span><text:a xlink:href="https://www.e-tar.lt/portal/legalAct.html?documentId=TAR.830BDC2C1B32" office:target-frame-name="_top" xlink:show="replace"><text:span text:style-name="T101">1B-103</text:span></text:a><text:span text:style-name="T102">, 2012-02-02, Žin., 2012, Nr. 18-840 (2012-02-09), i. k. 1123030ISAK001B-103</text:span></text:p>
      <text:p text:style-name="P103"><text:span text:style-name="T104">Dėl Muitinės departamento prie Lietuvos Respublikos finan</text:span><text:span text:style-name="T105">sų ministerijos generalinio direktoriaus 2011 m. sausio 11 d. įsakymo Nr. 1B-14 "Dėl TIR procedūros vykdytojo leidimų išdavimo ir panaikinimo komiteto sudarymo" pakeitimo</text:span></text:p>
      <text:p text:style-name="P106"/>
      <text:p text:style-name="P107"><text:span text:style-name="T108">3.</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D5E1BC4255CA" office:target-frame-name="_top" xlink:show="replace"><text:span text:style-name="T113">1B-189</text:span></text:a><text:span text:style-name="T114">, 2012-03-05, Žin., 2012, Nr. 30-1428 (2012-03-10), i. k. 1123030ISAK001B-189</text:span></text:p>
      <text:p text:style-name="P115"><text:span text:style-name="T116">Dėl Muitinės departamento prie Lietuvos Respublikos finansų ministerijos generalinio d</text:span><text:span text:style-name="T117">irektoriaus 2011 m. sausio 11 d. įsakymo Nr. 1B-14 "Dėl TIR procedūros vykdytojo leidimų išdavimo ir panaikinimo komiteto sudarymo" pakeitimo</text:span></text:p>
      <text:p text:style-name="P118"/>
      <text:p text:style-name="P119"><text:span text:style-name="T120">4.</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0E8C2E3CFF22" office:target-frame-name="_top" xlink:show="replace"><text:span text:style-name="T125">1B-594</text:span></text:a><text:span text:style-name="T126">, 2013-09-05, Žin., 2013, Nr. 96-4805 (2013-09-12), i. k. 1133030ISAK001B-594</text:span></text:p>
      <text:p text:style-name="P127"><text:span text:style-name="T128">Dėl Muitinės departamento prie Lietuvos Respublikos finansų ministerijos generalinio direktoriaus 2011 m. sausio 11 </text:span><text:span text:style-name="T129">d. įsakymo Nr. 1B-14 "Dėl TIR procedūros vykdytojo leidimų išdavimo ir panaikinimo komiteto sudarymo" pakeitimo</text:span></text:p>
      <text:p text:style-name="P130"/>
      <text:p text:style-name="P131"><text:span text:style-name="T132">5.</text:span></text:p>
      <text:p text:style-name="P133"><text:span text:style-name="T134">Muitinės departamentas prie Lietuvos Respublikos finansų ministerijos, Įsakymas</text:span></text:p>
      <text:p text:style-name="P135"><text:span text:style-name="T136">Nr.<text:s/></text:span><text:a xlink:href="https://www.e-tar.lt/portal/legalAct.html?documentId=02fde6f0a26c11e58fd1fc0b9bba68a7" office:target-frame-name="_top" xlink:show="replace"><text:span text:style-name="T137">1B-956</text:span></text:a><text:span text:style-name="T138">, 2015-12-10, paskelbta TAR 2015-12-15, i. k. 2015-19801</text:span></text:p>
      <text:p text:style-name="P139"><text:span text:style-name="T140">Dėl Muitinės departamento prie Lietuvos Respublikos finansų ministerijos generalinio direktoriaus 2011 m. sausio 11 d. įsakymo Nr. 1B-14 „Dėl TIR proce</text:span><text:span text:style-name="T141">dūros vykdytojo leidimų išdavimo ir panaikinimo komiteto sudary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177" meta:word-count="683" meta:character-count="5158" meta:row-count="258" meta:non-whitespace-character-count="4652"/>
  </office:meta>
</office:document-meta>
</file>