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3-22 iki 2020-11-17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(toliau – MD) generalinio direktoriaus<text:s/><text:tab/><text:tab/><text:tab/><text:tab/><text:tab/>pavaduotojas (komiteto pirmininkas);</text:p>
      <text:p text:style-name="P35">M. Atroškevičius –<text:tab/>Lietuvos nacionalinės vežėjų automobiliais asociacijos „LINAVA“<text:s/><text:tab/><text:tab/><text:tab/><text:tab/>(toliau – asociacija „LINAVA“) generalinis sekretorius;</text:p>
      <text:p text:style-name="P36">A. Banytė –<text:tab/><text:tab/>MD Pažeidimų prevencijos skyriaus vyresnioji patarėja;</text:p>
      <text:p text:style-name="P37">E. Dubakienė –<text:s/><text:tab/>Muitinės kriminalinės tarnybos Informacijos analizės skyriaus<text:s/><text:tab/><text:tab/><text:tab/><text:tab/><text:tab/>vyriausioji tyrėja;</text:p>
      <text:p text:style-name="P38">T. Garuolis –<text:s/><text:tab/><text:tab/>asociacijos „LINAVA“ sekretorius transporto politikai;</text:p>
      <text:p text:style-name="P39">H. Giedrys –<text:tab/><text:tab/>asociacijos „LINAVA“ TIR skyriaus vadovas;</text:p>
      <text:p text:style-name="P40">S. Lingys –<text:s/><text:tab/><text:tab/>Valstybinės kelių transporto inspekcijos prie Susisiekimo ministerijos<text:s/><text:tab/><text:tab/><text:tab/><text:tab/>Administracinių paslaugų departamento direktorius;</text:p>
      <text:p text:style-name="P41">L. Markevičienė<text:tab/>MD Teisės skyriaus patarėja, laikinai atliekanti skyriaus vedėjos funkcijas;</text:p>
      <text:p text:style-name="P42">N. Motiejūnaitė –<text:s/><text:tab/>MD Muitinės procedūrų skyriaus vedėja;</text:p>
      <text:p text:style-name="P43"><text:span text:style-name="T44">T. Pilukas –<text:s/></text:span><text:span text:style-name="T45"><text:tab/>Susisiekimo ministerijos Kelių ir civili</text:span><text:span text:style-name="T46">nės aviacijos politikos departamento vyresnysis patarėjas.</text:span><text:s/></text:p>
      <text:p text:style-name="P47">Punkto pakeitimai:</text:p>
      <text:p text:style-name="P48"><text:span text:style-name="T49">Nr.<text:s/></text:span><text:a xlink:href="https://www.e-tar.lt/portal/legalAct.html?documentId=TAR.830BDC2C1B32" office:target-frame-name="_top" xlink:show="replace"><text:span text:style-name="T50">1B-103</text:span></text:a><text:span text:style-name="T51">, 2012-02-02, Žin., 2012, Nr. 18-840 (2012-02-09), i. k. 1123030ISAK001B-103</text:span></text:p>
      <text:p text:style-name="P52"><text:span text:style-name="T53">Nr.<text:s/></text:span><text:a xlink:href="https://www.e-tar.lt/portal/legalAct.html?documentId=TAR.D5E1BC4255CA" office:target-frame-name="_top" xlink:show="replace"><text:span text:style-name="T54">1B-189</text:span></text:a><text:span text:style-name="T55">, 2012-03-05, Žin., 2012, Nr. 30-1428 (2012-03-10), i. k. 1123030ISAK001B-189</text:span></text:p>
      <text:p text:style-name="P56"><text:span text:style-name="T57">Nr.<text:s/></text:span><text:a xlink:href="https://www.e-tar.lt/portal/legalAct.html?documentId=TAR.0E8C2E3CFF22" office:target-frame-name="_top" xlink:show="replace"><text:span text:style-name="T58">1B-594</text:span></text:a><text:span text:style-name="T59">,<text:s/></text:span><text:span text:style-name="T60">2013-09-05, Žin., 2013, Nr. 96-4805 (2013-09-12), i. k. 1133030ISAK001B-594</text:span></text:p>
      <text:p text:style-name="P61"><text:span text:style-name="T62">Nr.<text:s/></text:span><text:a xlink:href="https://www.e-tar.lt/portal/legalAct.html?documentId=02fde6f0a26c11e58fd1fc0b9bba68a7" office:target-frame-name="_top" xlink:show="replace"><text:span text:style-name="T63">1B-956</text:span></text:a><text:span text:style-name="T64">, 2015-12-10, paskelbta TAR 2015-12-15, i. k. 2015-19801</text:span></text:p>
      <text:p text:style-name="P65"><text:span text:style-name="T66">Nr.<text:s/></text:span><text:a xlink:href="https://www.e-tar.lt/portal/legalAct.html?documentId=5c5f6010e14b11e68503b67e3b82e8bd" office:target-frame-name="_top" xlink:show="replace"><text:span text:style-name="T67">1B-35</text:span></text:a><text:span text:style-name="T68">, 2017-01-13, paskelbta TAR 2017-01-25, i. k. 2017-01401</text:span></text:p>
      <text:p text:style-name="P69"><text:span text:style-name="T70">Nr.<text:s/></text:span><text:a xlink:href="https://www.e-tar.lt/portal/legalAct.html?documentId=0dccedb0778111e7827cd63159af616c" office:target-frame-name="_top" xlink:show="replace"><text:span text:style-name="T71">1B-65</text:span><text:span text:style-name="T72">4</text:span></text:a><text:span text:style-name="T73">, 2017-08-02, paskelbta TAR 2017-08-03, i. k. 2017-13030</text:span></text:p>
      <text:p text:style-name="P74"><text:span text:style-name="T75">Nr.<text:s/></text:span><text:a xlink:href="https://www.e-tar.lt/portal/legalAct.html?documentId=b15cfab0d4fb11e7910a89ac20768b0f" office:target-frame-name="_top" xlink:show="replace"><text:span text:style-name="T76">1B-997</text:span></text:a><text:span text:style-name="T77">, 2017-11-27, paskelbta TAR 2017-11-29, i. k. 2017-18998</text:span></text:p>
      <text:p text:style-name="P78"><text:span text:style-name="T79">Nr.<text:s/></text:span><text:a xlink:href="https://www.e-tar.lt/portal/legalAct.html?documentId=04f18760bd9311e88f64a5ecc703f89b" office:target-frame-name="_top" xlink:show="replace"><text:span text:style-name="T80">1B-776</text:span></text:a><text:span text:style-name="T81">, 2018-09-21, paskelbta TAR 2018-09-24, i. k. 2018-14924</text:span></text:p>
      <text:p text:style-name="P82"><text:span text:style-name="T83">Nr.<text:s/></text:span><text:a xlink:href="https://www.e-tar.lt/portal/legalAct.html?documentId=c2b731e04b0b11e9b9e1d4aa8e4da0de" office:target-frame-name="_top" xlink:show="replace"><text:span text:style-name="T84">1B-221</text:span></text:a><text:span text:style-name="T85">, 2019-03-18, paskelbta TAR 2019-03-21, i. k. 2019-04393</text:span></text:p>
      <text:p text:style-name="Normal"/>
      <text:p text:style-name="P86"><text:span text:style-name="T87">2</text:span><text:span text:style-name="T88">.<text:s/></text:span><text:span text:style-name="T89">Skiriu</text:span><text:span text:style-name="T90"><text:s/>Muitinės departamento Muitinės procedūrų skyriaus vyriausiąjį inspektorių A. Kavaliauską TIR procedūros vykdytojo leidimų išdavimo ir panaikinimo komiteto sekretoriumi.</text:span><text:s/></text:p>
      <text:p text:style-name="P91">Punkto pakeitimai:</text:p>
      <text:p text:style-name="P92"><text:span text:style-name="T93">Nr.<text:s/></text:span><text:a xlink:href="https://www.e-tar.lt/portal/legalAct.html?documentId=TAR.B60C75D98265" office:target-frame-name="_top" xlink:show="replace"><text:span text:style-name="T94">1B-213</text:span></text:a><text:span text:style-name="T95">, 2011-04-15, Žin., 2011, Nr. 47-2261 (2011-04-21), i. k. 1113030ISAK001B-213</text:span></text:p>
      <text:p text:style-name="Normal"/>
      <text:p text:style-name="P96"/>
      <text:p text:style-name="P97"/>
      <text:p text:style-name="P98"/>
      <text:p text:style-name="P99">Generalinis direktorius<text:s/><text:tab/>Antanas Šipavičius</text:p>
      <text:p text:style-name="P100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Muitinės departamentas prie Lietuvos Respublikos finansų ministerijos, Įsakymas</text:span></text:p>
      <text:p text:style-name="P110"><text:span text:style-name="T111">Nr.<text:s/></text:span><text:a xlink:href="https://www.e-tar.lt/portal/legalAct.html?documentId=TAR.B60C75D98265" office:target-frame-name="_top" xlink:show="replace"><text:span text:style-name="T112">1B-213</text:span></text:a><text:span text:style-name="T113">, 2011-04-15, Žin., 2011, Nr. 47-2261 (2011-04-21), i. k. 1113030ISAK001B-213</text:span></text:p>
      <text:p text:style-name="P114"><text:span text:style-name="T115">Dėl<text:s/></text:span><text:span text:style-name="T116">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17"/>
      <text:p text:style-name="P118"><text:span text:style-name="T119">2.</text:span></text:p>
      <text:p text:style-name="P120"><text:span text:style-name="T121">Muitinės departamentas prie<text:s/></text:span><text:span text:style-name="T122">Lietuvos Respublikos finansų ministerijos, Įsakymas</text:span></text:p>
      <text:p text:style-name="P123"><text:span text:style-name="T124">Nr.<text:s/></text:span><text:a xlink:href="https://www.e-tar.lt/portal/legalAct.html?documentId=TAR.830BDC2C1B32" office:target-frame-name="_top" xlink:show="replace"><text:span text:style-name="T125">1B-103</text:span></text:a><text:span text:style-name="T126">, 2012-02-02, Žin., 2012, Nr. 18-840 (2012-02-09), i. k. 1123030ISAK001B-103</text:span></text:p>
      <text:p text:style-name="P127"><text:span text:style-name="T128">Dėl Muitinės departamento prie Liet</text:span><text:span text:style-name="T129">uvos Respublikos finansų ministerijos generalinio direktoriaus 2011 m. sausio 11 d. įsakymo Nr. 1B-14 "Dėl TIR procedūros vykdytojo leidimų išdavimo ir panaikinimo komiteto sudarymo" pakeitimo</text:span></text:p>
      <text:p text:style-name="P130"/>
      <text:p text:style-name="P131"><text:span text:style-name="T132">3.</text:span></text:p>
      <text:p text:style-name="P133"><text:span text:style-name="T134">Muitinės departamentas prie Lietuvos Respublikos finansų mi</text:span><text:span text:style-name="T135">nisterijos, Įsakymas</text:span></text:p>
      <text:p text:style-name="P136"><text:span text:style-name="T137">Nr.<text:s/></text:span><text:a xlink:href="https://www.e-tar.lt/portal/legalAct.html?documentId=TAR.D5E1BC4255CA" office:target-frame-name="_top" xlink:show="replace"><text:span text:style-name="T138">1B-189</text:span></text:a><text:span text:style-name="T139">, 2012-03-05, Žin., 2012, Nr. 30-1428 (2012-03-10), i. k. 1123030ISAK001B-189</text:span></text:p>
      <text:p text:style-name="P140"><text:span text:style-name="T141">Dėl Muitinės departamento prie Lietuvos Respublikos finansų minis</text:span><text:span text:style-name="T142">terijos generalinio direktoriaus 2011 m. sausio 11 d. įsakymo Nr. 1B-14 "Dėl TIR procedūros vykdytojo leidimų išdavimo ir panaikinimo komiteto sudarymo" pakeitimo</text:span></text:p>
      <text:p text:style-name="P143"/>
      <text:p text:style-name="P144"><text:span text:style-name="T145">4.</text:span></text:p>
      <text:p text:style-name="P146"><text:span text:style-name="T147">Muitinės departamentas prie Lietuvos Respublikos finansų ministerijos, Įsakymas</text:span></text:p>
      <text:p text:style-name="P148"><text:span text:style-name="T149">Nr.<text:s/></text:span><text:a xlink:href="https://www.e-tar.lt/portal/legalAct.html?documentId=TAR.0E8C2E3CFF22" office:target-frame-name="_top" xlink:show="replace"><text:span text:style-name="T150">1B-594</text:span></text:a><text:span text:style-name="T151">, 2013-09-05, Žin., 2013, Nr. 96-4805 (2013-09-12), i. k. 1133030ISAK001B-594</text:span></text:p>
      <text:p text:style-name="P152"><text:span text:style-name="T153">Dėl Muitinės departamento prie Lietuvos Respublikos finansų ministerijos generalinio direktoria</text:span><text:span text:style-name="T154">us 2011 m. sausio 11 d. įsakymo Nr. 1B-14 "Dėl TIR procedūros vykdytojo leidimų išdavimo ir panaikinimo komiteto sudarymo" pakeitimo</text:span></text:p>
      <text:p text:style-name="P155"/>
      <text:p text:style-name="P156"><text:span text:style-name="T157">5.</text:span></text:p>
      <text:p text:style-name="P158"><text:span text:style-name="T159">Muitinės departamentas prie Lietuvos Respublikos finansų ministerijos, Įsakymas</text:span></text:p>
      <text:p text:style-name="P160"><text:span text:style-name="T161">Nr.<text:s/></text:span><text:a xlink:href="https://www.e-tar.lt/portal/legalAct.html?documentId=02fde6f0a26c11e58fd1fc0b9bba68a7" office:target-frame-name="_top" xlink:show="replace"><text:span text:style-name="T162">1B-956</text:span></text:a><text:span text:style-name="T163">, 2015-12-10, paskelbta TAR 2015-12-15, i. k. 2015-19801</text:span></text:p>
      <text:p text:style-name="P164"><text:span text:style-name="T165">Dėl Muitinės departamento prie Lietuvos Respublikos finansų ministerijos generalinio direktoriaus 2011 m. sausio 11 d. įsakymo Nr.</text:span><text:span text:style-name="T166"><text:s/>1B-14 „Dėl TIR procedūros vykdytojo leidimų išdavimo ir panaikinimo komiteto sudarymo“ pakeitimo</text:span></text:p>
      <text:p text:style-name="P167"/>
      <text:p text:style-name="P168"><text:span text:style-name="T169">6.</text:span></text:p>
      <text:p text:style-name="P170"><text:span text:style-name="T171">Muitinės departamentas prie Lietuvos Respublikos finansų ministerijos, Įsakymas</text:span></text:p>
      <text:p text:style-name="P172"><text:span text:style-name="T173">Nr.<text:s/></text:span><text:a xlink:href="https://www.e-tar.lt/portal/legalAct.html?documentId=5c5f6010e14b11e68503b67e3b82e8bd" office:target-frame-name="_top" xlink:show="replace"><text:span text:style-name="T174">1B-35</text:span></text:a><text:span text:style-name="T175">, 2017-01-13, paskelbta TAR 2017-01-25, i. k. 2017-01401</text:span></text:p>
      <text:p text:style-name="P176"><text:span text:style-name="T177">Dėl Muitinės departamento prie Lietuvos Respublikos finansų ministerijos generalinio direktoriaus 2011 m. sausio 11 d. įsakymo Nr. 1B-14 „Dėl TIR procedūros vykdytojo</text:span><text:span text:style-name="T178"><text:s/>leidimų išdavimo ir panaikinimo komiteto sudarymo“ pakeitimo</text:span></text:p>
      <text:p text:style-name="P179"/>
      <text:p text:style-name="P180"><text:span text:style-name="T181">7.</text:span></text:p>
      <text:p text:style-name="P182"><text:span text:style-name="T183">Muitinės departamentas prie Lietuvos Respublikos finansų ministerijos, Įsakymas</text:span></text:p>
      <text:p text:style-name="P184"><text:span text:style-name="T185">Nr.<text:s/></text:span><text:a xlink:href="https://www.e-tar.lt/portal/legalAct.html?documentId=0dccedb0778111e7827cd63159af616c" office:target-frame-name="_top" xlink:show="replace"><text:span text:style-name="T186">1B-654</text:span></text:a><text:span text:style-name="T187">,<text:s/></text:span><text:span text:style-name="T188">2017-08-02, paskelbta TAR 2017-08-03, i. k. 2017-13030</text:span></text:p>
      <text:p text:style-name="P189"><text:span text:style-name="T190">Dėl Muitinės departamento prie Lietuvos Respublikos finansų ministerijos generalinio direktoriaus 2011 m. sausio 11 d. įsakymo Nr. 1B-14 „Dėl TIR procedūros vykdytojo leidimų išdavimo ir panaikinimo ko</text:span><text:span text:style-name="T191">miteto sudarymo“ pakeitimo</text:span></text:p>
      <text:p text:style-name="P192"/>
      <text:p text:style-name="P193"><text:span text:style-name="T194">8.</text:span></text:p>
      <text:p text:style-name="P195"><text:span text:style-name="T196">Muitinės departamentas prie Lietuvos Respublikos finansų ministerijos, Įsakymas</text:span></text:p>
      <text:p text:style-name="P197"><text:span text:style-name="T198">Nr.<text:s/></text:span><text:a xlink:href="https://www.e-tar.lt/portal/legalAct.html?documentId=b15cfab0d4fb11e7910a89ac20768b0f" office:target-frame-name="_top" xlink:show="replace"><text:span text:style-name="T199">1B-997</text:span></text:a><text:span text:style-name="T200">, 2017-11-27, paskelbta TAR 2017-11-2</text:span><text:span text:style-name="T201">9, i. k. 2017-18998</text:span></text:p>
      <text:p text:style-name="P202"><text:span text:style-name="T203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04"/>
      <text:p text:style-name="P205"><text:span text:style-name="T206">9.</text:span></text:p>
      <text:p text:style-name="P207"><text:span text:style-name="T208">Muit</text:span><text:span text:style-name="T209">inės departamentas prie Lietuvos Respublikos finansų ministerijos, Įsakymas</text:span></text:p>
      <text:p text:style-name="P210"><text:span text:style-name="T211">Nr.<text:s/></text:span><text:a xlink:href="https://www.e-tar.lt/portal/legalAct.html?documentId=04f18760bd9311e88f64a5ecc703f89b" office:target-frame-name="_top" xlink:show="replace"><text:span text:style-name="T212">1B-776</text:span></text:a><text:span text:style-name="T213">, 2018-09-21, paskelbta TAR 2018-09-24, i. k. 2018-14924</text:span></text:p>
      <text:p text:style-name="P214"><text:span text:style-name="T215">Dėl Muitinės de</text:span><text:span text:style-name="T216">partamento prie Lietuvos Respublikos finansų ministerijos generalinio direktoriaus 2011 m. sausio 11 d. įsakymo Nr. 1B-14 „Dėl TIR procedūros vykdytojo leidimų išdavimo ir panaikinimo komiteto sudarymo“ pakeitimo</text:span></text:p>
      <text:p text:style-name="P217"/>
      <text:p text:style-name="P218"><text:span text:style-name="T219">10.</text:span></text:p>
      <text:p text:style-name="P220"><text:span text:style-name="T221">Muitinės departamentas prie Lietuvos R</text:span><text:span text:style-name="T222">espublikos finansų ministerijos, Įsakymas</text:span></text:p>
      <text:p text:style-name="P223"><text:span text:style-name="T224">Nr.<text:s/></text:span><text:a xlink:href="https://www.e-tar.lt/portal/legalAct.html?documentId=c2b731e04b0b11e9b9e1d4aa8e4da0de" office:target-frame-name="_top" xlink:show="replace"><text:span text:style-name="T225">1B-221</text:span></text:a><text:span text:style-name="T226">, 2019-03-18, paskelbta TAR 2019-03-21, i. k. 2019-04393</text:span></text:p>
      <text:p text:style-name="P227"><text:span text:style-name="T228">Dėl Muitinės departamento prie Lietuvos Respublik</text:span><text:span text:style-name="T229">os finansų ministerijos generalinio direktoriaus 2011 m. sausio 11 d. įsakymo Nr. 1B-14 „Dėl TIR procedūros vykdytojo leidimų išdavimo ir panaikinimo komiteto sudary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20-11-18T08:34:00Z</meta:creation-date>
    <dc:date>2020-11-18T08:34:00Z</dc:date>
    <meta:template xlink:href="Normal.dotm" xlink:type="simple"/>
    <meta:editing-cycles>2</meta:editing-cycles>
    <meta:editing-duration>PT0S</meta:editing-duration>
    <meta:document-statistic meta:page-count="3" meta:paragraph-count="110" meta:word-count="1046" meta:character-count="8397" meta:row-count="173" meta:non-whitespace-character-count="7461"/>
  </office:meta>
</office:document-meta>
</file>