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4">Suvestinė redakcija nuo 2012-03-11 iki 2013-09-12</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text:s/></text:span><text:span text:style-name="T29">Sudarau</text:span><text:span text:style-name="T30"><text:s/>TIR procedūros vykdytojo leidimų išdavimo ir panaikinimo komitetą:</text:span></text:p>
      <text:p text:style-name="P31">J. Miškinis – Muitinės departamento (toliau – MD) generalinio<text:s/>direktoriaus pavaduotojas (komiteto pirmininkas);</text:p>
      <text:p text:style-name="P32">V. Paigozinas – MD generalinio direktoriaus pavaduotojas (komiteto pirmininko pavaduotojas);</text:p>
      <text:p text:style-name="P33">V. Lemežienė – MD Teisės skyriaus viršininkė;</text:p>
      <text:p text:style-name="P34">N. Motiejūnaitė – MD Muitinės procedūrų skyriaus viršininkė;</text:p>
      <text:p text:style-name="P35">A. Vanagas – MD Ūkio subjektų patikrinimų skyriaus viršininkas;</text:p>
      <text:p text:style-name="P36">L. Brėskienė – Muitinės kriminalinės tarnybos Informacijos analizės skyriaus viršininko pavaduotoja;</text:p>
      <text:p text:style-name="P37">V. Pranevičius – Muitinės kriminalinės tarnybos Rizikos valdymo skyriaus vyriausiasis tyrėjas;</text:p>
      <text:p text:style-name="P38">J.<text:s/>Jasiūnas – Susisiekimo ministerijos Kelių ir civilinės aviacijos departamento Kelių transporto skyriaus vedėjas;</text:p>
      <text:p text:style-name="P39">E. Ruškus – Valstybinės kelių transporto inspekcijos prie Susisiekimo ministerijos viršininko pavaduotojas;</text:p>
      <text:p text:style-name="P40">V. Adomaitis – Lietuvos<text:s/>nacionalinės vežėjų asociacijos „LINAVA“ generalinis sekretorius;</text:p>
      <text:p text:style-name="P41">H. Giedrys – asociacijos „LINAVA“ TIR departamento direktorius;</text:p>
      <text:p text:style-name="P42">L. Ogurkis – asociacijos „LINAVA“ Muitinės pretenzijų departamento direktorė.</text:p>
      <text:p text:style-name="P43">Punkto pakeitimai:</text:p>
      <text:p text:style-name="P44"><text:span text:style-name="T45">Nr.<text:s/></text:span><text:a xlink:href="https://www.e-tar.lt/portal/legalAct.html?documentId=TAR.830BDC2C1B32" office:target-frame-name="_top" xlink:show="replace"><text:span text:style-name="T46">1B-103</text:span></text:a><text:span text:style-name="T47">, 2012-02-02, Žin., 2012, Nr. 18-840 (2012-02-09), i. k. 1123030ISAK001B-103</text:span></text:p>
      <text:p text:style-name="P48"><text:span text:style-name="T49">Nr.<text:s/></text:span><text:a xlink:href="https://www.e-tar.lt/portal/legalAct.html?documentId=TAR.D5E1BC4255CA" office:target-frame-name="_top" xlink:show="replace"><text:span text:style-name="T50">1B-189</text:span></text:a><text:span text:style-name="T51">, 2012-03-05, Žin., 2012</text:span><text:span text:style-name="T52">, Nr. 30-1428 (2012-03-10), i. k. 1123030ISAK001B-189</text:span></text:p>
      <text:p text:style-name="Normal"/>
      <text:p text:style-name="P53"><text:span text:style-name="T54">2</text:span><text:span text:style-name="T55">.<text:s/></text:span><text:span text:style-name="T56">Skiriu</text:span><text:span text:style-name="T57"><text:s/>Muitinės departamento Muitinės procedūrų skyriaus vyriausiąjį inspektorių A. Kavaliauską TIR procedūros vykdytojo leidimų išdavimo ir panaikinimo komiteto sekretoriumi.</text:span><text:s/></text:p>
      <text:p text:style-name="P58">Punkto pakeitimai:</text:p>
      <text:p text:style-name="P59"><text:span text:style-name="T60">Nr.<text:s/></text:span><text:a xlink:href="https://www.e-tar.lt/portal/legalAct.html?documentId=TAR.B60C75D98265" office:target-frame-name="_top" xlink:show="replace"><text:span text:style-name="T61">1B-213</text:span></text:a><text:span text:style-name="T62">, 2011-04-15, Žin., 2011, Nr. 47-2261 (2011-04-21), i. k. 1113030ISAK001B-213</text:span></text:p>
      <text:p text:style-name="Normal"/>
      <text:p text:style-name="P63"/>
      <text:p text:style-name="P64"/>
      <text:p text:style-name="P65"/>
      <text:p text:style-name="P66">Generalinis direktorius<text:s/><text:tab/>Antanas Šipavičius</text:p>
      <text:p text:style-name="P67"/>
      <text:p text:style-name="P68"/>
      <text:p text:style-name="P69"/>
      <text:soft-page-break/>
      <text:p text:style-name="P70"><text:span text:style-name="T71">Pakeitimai:</text:span></text:p>
      <text:p text:style-name="P72"/>
      <text:p text:style-name="P73"><text:span text:style-name="T74">1.</text:span></text:p>
      <text:p text:style-name="P75"><text:span text:style-name="T76">Muitinės<text:s/></text:span><text:span text:style-name="T77">departamentas prie Lietuvos Respublikos finansų ministerijos, Įsakymas</text:span></text:p>
      <text:p text:style-name="P78"><text:span text:style-name="T79">Nr.<text:s/></text:span><text:a xlink:href="https://www.e-tar.lt/portal/legalAct.html?documentId=TAR.B60C75D98265" office:target-frame-name="_top" xlink:show="replace"><text:span text:style-name="T80">1B-213</text:span></text:a><text:span text:style-name="T81">, 2011-04-15, Žin., 2011, Nr. 47-2261 (2011-04-21), i. k. 1113030ISAK001B-213</text:span></text:p>
      <text:p text:style-name="P82"><text:span text:style-name="T83">Dėl Muitinės de</text:span><text:span text:style-name="T84">partamento prie Lietuvos Respublikos finansų ministerijos generalinio direktoriaus 2011 m. sausio 11 d. įsakymo Nr. 1B-14 "Dėl TIR procedūros vykdytojo leidimų išdavimo ir panaikinimo komiteto sudarymo" pakeitimo</text:span></text:p>
      <text:p text:style-name="P85"/>
      <text:p text:style-name="P86"><text:span text:style-name="T87">2.</text:span></text:p>
      <text:p text:style-name="P88"><text:span text:style-name="T89">Muitinės departamentas prie Lietuvos<text:s/></text:span><text:span text:style-name="T90">Respublikos finansų ministerijos, Įsakymas</text:span></text:p>
      <text:p text:style-name="P91"><text:span text:style-name="T92">Nr.<text:s/></text:span><text:a xlink:href="https://www.e-tar.lt/portal/legalAct.html?documentId=TAR.830BDC2C1B32" office:target-frame-name="_top" xlink:show="replace"><text:span text:style-name="T93">1B-103</text:span></text:a><text:span text:style-name="T94">, 2012-02-02, Žin., 2012, Nr. 18-840 (2012-02-09), i. k. 1123030ISAK001B-103</text:span></text:p>
      <text:p text:style-name="P95"><text:span text:style-name="T96">Dėl Muitinės departamento prie Lietuvos Resp</text:span><text:span text:style-name="T97">ublikos finansų ministerijos generalinio direktoriaus 2011 m. sausio 11 d. įsakymo Nr. 1B-14 "Dėl TIR procedūros vykdytojo leidimų išdavimo ir panaikinimo komiteto sudarymo" pakeitimo</text:span></text:p>
      <text:p text:style-name="P98"/>
      <text:p text:style-name="P99"><text:span text:style-name="T100">3.</text:span></text:p>
      <text:p text:style-name="P101"><text:span text:style-name="T102">Muitinės departamentas prie Lietuvos Respublikos finansų ministerijo</text:span><text:span text:style-name="T103">s, Įsakymas</text:span></text:p>
      <text:p text:style-name="P104"><text:span text:style-name="T105">Nr.<text:s/></text:span><text:a xlink:href="https://www.e-tar.lt/portal/legalAct.html?documentId=TAR.D5E1BC4255CA" office:target-frame-name="_top" xlink:show="replace"><text:span text:style-name="T106">1B-189</text:span></text:a><text:span text:style-name="T107">, 2012-03-05, Žin., 2012, Nr. 30-1428 (2012-03-10), i. k. 1123030ISAK001B-189</text:span></text:p>
      <text:p text:style-name="P108"><text:span text:style-name="T109">Dėl Muitinės departamento prie Lietuvos Respublikos finansų ministerijos g</text:span><text:span text:style-name="T110">eneralinio direktoriaus 2011 m. sausio 11 d. įsakymo Nr. 1B-14 "Dėl TIR procedūros vykdytojo leidimų išdavimo ir panaikinimo komiteto sudary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8-04T04:46:00Z</meta:creation-date>
    <dc:date>2017-08-04T04:46:00Z</dc:date>
    <meta:template xlink:href="Normal.dotm" xlink:type="simple"/>
    <meta:editing-cycles>2</meta:editing-cycles>
    <meta:editing-duration>PT0S</meta:editing-duration>
    <meta:document-statistic meta:page-count="2" meta:paragraph-count="31" meta:word-count="538" meta:character-count="4112" meta:row-count="128" meta:non-whitespace-character-count="3605"/>
  </office:meta>
</office:document-meta>
</file>