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8-04 iki 2017-11-29</text:span></text:p>
      <text:p text:style-name="P5"/>
      <text:p text:style-name="P6"><text:span text:style-name="T7">Įsakymas paskelbtas: Žin. 2011, Nr.<text:s/></text:span><text:a xlink:href="https://www.e-tar.lt/portal/legalAct.html?documentId=TAR.98BB529D5BF6" office:target-frame-name="_top" xlink:show="replace"><text:span text:style-name="T8">7-294</text:span></text:a><text:span text:style-name="T9">, i. k. 1113030ISAK0001B-14</text:span></text:p>
      <text:p text:style-name="P10"/>
      <text:p text:style-name="P11"><text:span text:style-name="T12"/><text:span text:style-name="T13">MUITINĖS DEPARTAMENTO PRIE LIETUVOS RESPUBLIKOS<text:s/></text:span></text:p>
      <text:p text:style-name="P14">FINANSŲ MINISTERIJOS GENERALINIO DIREKTORIAUS</text:p>
      <text:p text:style-name="P15">ĮSAKYMAS</text:p>
      <text:p text:style-name="P16"/>
      <text:p text:style-name="P17">DĖL TIR PROCEDŪROS VYKDYTOJO LEIDIMŲ IŠDAVIMO IR PANAIKINIMO KOMITETO SUDARYMO</text:p>
      <text:p text:style-name="P18"/>
      <text:p text:style-name="P19">2011 m. sausio 11 d. Nr. 1B-14</text:p>
      <text:p text:style-name="P20">Vilnius</text:p>
      <text:p text:style-name="P21"/>
      <text:p text:style-name="P22"/>
      <text:p text:style-name="P23"><text:span text:style-name="T24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5">19-608</text:span><text:span text:style-name="T26">; 2002, Nr. 10</text:span><text:span text:style-name="T27">4-4669) 1.4 punktu:</text:span></text:p>
      <text:p text:style-name="P28"><text:span text:style-name="T29">1</text:span><text:span text:style-name="T30">. S u d a r a u TIR procedūros vykdytojo leidimų išdavimo ir panaikinimo komitetą:</text:span></text:p>
      <text:p text:style-name="P31">J. Miškinis –<text:s/><text:tab/><text:tab/>Muitinės departamento (toliau – MD) generalinio direktoriaus<text:s/><text:tab/><text:tab/><text:tab/><text:tab/><text:tab/>pavaduotojas (komiteto pirmininkas);</text:p>
      <text:p text:style-name="P32">V. Paigozinas –<text:s/><text:tab/>MD<text:s/>generalinio direktoriaus pavaduotojas (komiteto pirmininko<text:s/><text:tab/><text:tab/><text:tab/><text:tab/><text:tab/>pavaduotojas);</text:p>
      <text:p text:style-name="P33">E. Dubakienė –<text:s/><text:tab/>Muitinės kriminalinės tarnybos Informacijos analizės skyriaus<text:s/><text:tab/><text:tab/><text:tab/><text:tab/><text:tab/>vyriausioji tyrėja;</text:p>
      <text:p text:style-name="P34">J. Jasiūnas –<text:s/><text:tab/><text:tab/>Susisiekimo ministerijos Kelių ir civilinės aviacijos departamento Kelių<text:s/><text:tab/><text:tab/><text:tab/><text:tab/>transporto skyriaus vedėjas;</text:p>
      <text:p text:style-name="P35">J. Juodka –<text:s/><text:tab/><text:tab/>Lietuvos nacionalinės vežėjų automobiliais asociacijos „LINAVA“<text:s/><text:tab/><text:tab/><text:tab/><text:tab/>(toliau – asociacija „LINAVA“) sekretorius bendrųjų reikalų valdymui;</text:p>
      <text:p text:style-name="P36">V. Lemežienė –<text:s/><text:tab/>MD Teisės skyriaus viršininkė;</text:p>
      <text:p text:style-name="P37">G. Lingytė –<text:s/><text:tab/><text:tab/>asociacijos „LINAVA“ TIR skyriaus vadovė;</text:p>
      <text:p text:style-name="P38">V. Milėnas –<text:tab/><text:tab/>asociacijos „LINAVA“ generalinis sekretorius;</text:p>
      <text:p text:style-name="P39">R. Milovanovas –<text:s/><text:tab/>Valstybinės kelių transporto inspekcijos prie Susisiekimo ministerijos<text:s/><text:tab/><text:tab/><text:tab/><text:tab/>viršininko pavaduotojas;</text:p>
      <text:p text:style-name="P40"><text:span text:style-name="T41">N. Motiejūnaitė –<text:s/></text:span><text:span text:style-name="T42"><text:tab/>MD</text:span><text:span text:style-name="T43"><text:s/>Muitinės procedūrų skyriaus viršininkė<text:s/></text:span></text:p>
      <text:p text:style-name="P44">Punkto pakeitimai:</text:p>
      <text:p text:style-name="P45"><text:span text:style-name="T46">Nr.<text:s/></text:span><text:a xlink:href="https://www.e-tar.lt/portal/legalAct.html?documentId=TAR.830BDC2C1B32" office:target-frame-name="_top" xlink:show="replace"><text:span text:style-name="T47">1B-103</text:span></text:a><text:span text:style-name="T48">, 2012-02-02, Žin., 2012, Nr. 18-840 (2012-02-09), i. k. 1123030ISAK001B-103</text:span></text:p>
      <text:p text:style-name="P49"><text:span text:style-name="T50">Nr.<text:s/></text:span><text:a xlink:href="https://www.e-tar.lt/portal/legalAct.html?documentId=TAR.D5E1BC4255CA" office:target-frame-name="_top" xlink:show="replace"><text:span text:style-name="T51">1B-189</text:span></text:a><text:span text:style-name="T52">, 2012-03-05, Žin., 2012, Nr. 30-1428 (2012-03-10), i. k. 1123030ISAK001B-189</text:span></text:p>
      <text:p text:style-name="P53"><text:span text:style-name="T54">Nr.<text:s/></text:span><text:a xlink:href="https://www.e-tar.lt/portal/legalAct.html?documentId=TAR.0E8C2E3CFF22" office:target-frame-name="_top" xlink:show="replace"><text:span text:style-name="T55">1B-594</text:span></text:a><text:span text:style-name="T56">, 2013-09-05, Žin., 2</text:span><text:span text:style-name="T57">013, Nr. 96-4805 (2013-09-12), i. k. 1133030ISAK001B-594</text:span></text:p>
      <text:p text:style-name="P58"><text:span text:style-name="T59">Nr.<text:s/></text:span><text:a xlink:href="https://www.e-tar.lt/portal/legalAct.html?documentId=02fde6f0a26c11e58fd1fc0b9bba68a7" office:target-frame-name="_top" xlink:show="replace"><text:span text:style-name="T60">1B-956</text:span></text:a><text:span text:style-name="T61">, 2015-12-10, paskelbta TAR 2015-12-15, i. k. 2015-19801</text:span></text:p>
      <text:p text:style-name="P62"><text:span text:style-name="T63">Nr.<text:s/></text:span><text:a xlink:href="https://www.e-tar.lt/portal/legalAct.html?documentId=5c5f6010e14b11e68503b67e3b82e8bd" office:target-frame-name="_top" xlink:show="replace"><text:span text:style-name="T64">1B-35</text:span></text:a><text:span text:style-name="T65">, 2017-01-13, paskelbta TAR 2017-01-25, i. k. 2017-01401</text:span></text:p>
      <text:p text:style-name="P66"><text:span text:style-name="T67">Nr.<text:s/></text:span><text:a xlink:href="https://www.e-tar.lt/portal/legalAct.html?documentId=0dccedb0778111e7827cd63159af616c" office:target-frame-name="_top" xlink:show="replace"><text:span text:style-name="T68">1B-654</text:span></text:a><text:span text:style-name="T69">, 2017-08-02, pask</text:span><text:span text:style-name="T70">elbta TAR 2017-08-03, i. k. 2017-13030</text:span></text:p>
      <text:p text:style-name="Normal"/>
      <text:p text:style-name="P71"><text:span text:style-name="T72">2</text:span><text:span text:style-name="T73">.<text:s/></text:span><text:span text:style-name="T74">Skiriu</text:span><text:span text:style-name="T75"><text:s/>Muitinės departamento Muitinės procedūrų skyriaus vyriausiąjį inspektorių A. Kavaliauską TIR procedūros vykdytojo leidimų išdavimo ir panaikinimo komiteto sekretoriumi.</text:span><text:s/></text:p>
      <text:p text:style-name="P76">Punkto pakeitimai:</text:p>
      <text:p text:style-name="P77"><text:span text:style-name="T78">Nr.<text:s/></text:span><text:a xlink:href="https://www.e-tar.lt/portal/legalAct.html?documentId=TAR.B60C75D98265" office:target-frame-name="_top" xlink:show="replace"><text:span text:style-name="T79">1B-213</text:span></text:a><text:span text:style-name="T80">, 2011-04-15, Žin., 2011, Nr. 47-2261 (2011-04-21), i. k. 1113030ISAK001B-213</text:span></text:p>
      <text:p text:style-name="Normal"/>
      <text:p text:style-name="P81"/>
      <text:p text:style-name="P82"/>
      <text:p text:style-name="P83"/>
      <text:soft-page-break/>
      <text:p text:style-name="P84">Generalinis direktorius<text:s/><text:tab/>Antanas Šipavičiu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Muitinės<text:s/></text:span><text:span text:style-name="T95">departamentas prie Lietuvos Respublikos finansų ministerijos, Įsakymas</text:span></text:p>
      <text:p text:style-name="P96"><text:span text:style-name="T97">Nr.<text:s/></text:span><text:a xlink:href="https://www.e-tar.lt/portal/legalAct.html?documentId=TAR.B60C75D98265" office:target-frame-name="_top" xlink:show="replace"><text:span text:style-name="T98">1B-213</text:span></text:a><text:span text:style-name="T99">, 2011-04-15, Žin., 2011, Nr. 47-2261 (2011-04-21), i. k. 1113030ISAK001B-213</text:span></text:p>
      <text:p text:style-name="P100"><text:span text:style-name="T101">Dėl Muitinės de</text:span><text:span text:style-name="T102">partamento prie Lietuvos Respublikos finansų ministerijos generalinio direktoriaus 2011 m. sausio 11 d. įsakymo Nr. 1B-14 "Dėl TIR procedūros vykdytojo leidimų išdavimo ir panaikinimo komiteto sudarymo" pakeitimo</text:span></text:p>
      <text:p text:style-name="P103"/>
      <text:p text:style-name="P104"><text:span text:style-name="T105">2.</text:span></text:p>
      <text:p text:style-name="P106"><text:span text:style-name="T107">Muitinės departamentas prie Lietuvos<text:s/></text:span><text:span text:style-name="T108">Respublikos finansų ministerijos, Įsakymas</text:span></text:p>
      <text:p text:style-name="P109"><text:span text:style-name="T110">Nr.<text:s/></text:span><text:a xlink:href="https://www.e-tar.lt/portal/legalAct.html?documentId=TAR.830BDC2C1B32" office:target-frame-name="_top" xlink:show="replace"><text:span text:style-name="T111">1B-103</text:span></text:a><text:span text:style-name="T112">, 2012-02-02, Žin., 2012, Nr. 18-840 (2012-02-09), i. k. 1123030ISAK001B-103</text:span></text:p>
      <text:p text:style-name="P113"><text:span text:style-name="T114">Dėl Muitinės departamento prie Lietuvos Resp</text:span><text:span text:style-name="T115">ublikos finansų ministerijos generalinio direktoriaus 2011 m. sausio 11 d. įsakymo Nr. 1B-14 "Dėl TIR procedūros vykdytojo leidimų išdavimo ir panaikinimo komiteto sudarymo" pakeitimo</text:span></text:p>
      <text:p text:style-name="P116"/>
      <text:p text:style-name="P117"><text:span text:style-name="T118">3.</text:span></text:p>
      <text:p text:style-name="P119"><text:span text:style-name="T120">Muitinės departamentas prie Lietuvos Respublikos finansų ministerijo</text:span><text:span text:style-name="T121">s, Įsakymas</text:span></text:p>
      <text:p text:style-name="P122"><text:span text:style-name="T123">Nr.<text:s/></text:span><text:a xlink:href="https://www.e-tar.lt/portal/legalAct.html?documentId=TAR.D5E1BC4255CA" office:target-frame-name="_top" xlink:show="replace"><text:span text:style-name="T124">1B-189</text:span></text:a><text:span text:style-name="T125">, 2012-03-05, Žin., 2012, Nr. 30-1428 (2012-03-10), i. k. 1123030ISAK001B-189</text:span></text:p>
      <text:p text:style-name="P126"><text:span text:style-name="T127">Dėl Muitinės departamento prie Lietuvos Respublikos finansų ministerijos g</text:span><text:span text:style-name="T128">eneralinio direktoriaus 2011 m. sausio 11 d. įsakymo Nr. 1B-14 "Dėl TIR procedūros vykdytojo leidimų išdavimo ir panaikinimo komiteto sudarymo" pakeitimo</text:span></text:p>
      <text:p text:style-name="P129"/>
      <text:p text:style-name="P130"><text:span text:style-name="T131">4.</text:span></text:p>
      <text:p text:style-name="P132"><text:span text:style-name="T133">Muitinės departamentas prie Lietuvos Respublikos finansų ministerijos, Įsakymas</text:span></text:p>
      <text:p text:style-name="P134"><text:span text:style-name="T135">Nr.<text:s/></text:span><text:a xlink:href="https://www.e-tar.lt/portal/legalAct.html?documentId=TAR.0E8C2E3CFF22" office:target-frame-name="_top" xlink:show="replace"><text:span text:style-name="T136">1B-594</text:span></text:a><text:span text:style-name="T137">, 2013-09-05, Žin., 2013, Nr. 96-4805 (2013-09-12), i. k. 1133030ISAK001B-594</text:span></text:p>
      <text:p text:style-name="P138"><text:span text:style-name="T139">Dėl Muitinės departamento prie Lietuvos Respublikos finansų ministerijos generalinio direktoriaus 2011 m</text:span><text:span text:style-name="T140">. sausio 11 d. įsakymo Nr. 1B-14 "Dėl TIR procedūros vykdytojo leidimų išdavimo ir panaikinimo komiteto sudarymo" pakeitimo</text:span></text:p>
      <text:p text:style-name="P141"/>
      <text:p text:style-name="P142"><text:span text:style-name="T143">5.</text:span></text:p>
      <text:p text:style-name="P144"><text:span text:style-name="T145">Muitinės departamentas prie Lietuvos Respublikos finansų ministerijos, Įsakymas</text:span></text:p>
      <text:p text:style-name="P146"><text:span text:style-name="T147">Nr.<text:s/></text:span><text:a xlink:href="https://www.e-tar.lt/portal/legalAct.html?documentId=02fde6f0a26c11e58fd1fc0b9bba68a7" office:target-frame-name="_top" xlink:show="replace"><text:span text:style-name="T148">1B-956</text:span></text:a><text:span text:style-name="T149">, 2015-12-10, paskelbta TAR 2015-12-15, i. k. 2015-19801</text:span></text:p>
      <text:p text:style-name="P150"><text:span text:style-name="T151">Dėl Muitinės departamento prie Lietuvos Respublikos finansų ministerijos generalinio direktoriaus 2011 m. sausio 11 d. įsakymo Nr. 1B-14 „D</text:span><text:span text:style-name="T152">ėl TIR procedūros vykdytojo leidimų išdavimo ir panaikinimo komiteto sudarymo“ pakeitimo</text:span></text:p>
      <text:p text:style-name="P153"/>
      <text:p text:style-name="P154"><text:span text:style-name="T155">6.</text:span></text:p>
      <text:p text:style-name="P156"><text:span text:style-name="T157">Muitinės departamentas prie Lietuvos Respublikos finansų ministerijos, Įsakymas</text:span></text:p>
      <text:p text:style-name="P158"><text:span text:style-name="T159">Nr.<text:s/></text:span><text:a xlink:href="https://www.e-tar.lt/portal/legalAct.html?documentId=5c5f6010e14b11e68503b67e3b82e8bd" office:target-frame-name="_top" xlink:show="replace"><text:span text:style-name="T160">1B-35</text:span></text:a><text:span text:style-name="T161">, 2017-01-13, paskelbta TAR 2017-01-25, i. k. 2017-01401</text:span></text:p>
      <text:p text:style-name="P162"><text:span text:style-name="T163">Dėl Muitinės departamento prie Lietuvos Respublikos finansų ministerijos generalinio direktoriaus 2011 m. sausio 11 d. įsakymo Nr. 1B-14 „Dėl TIR procedūros vykdytojo leidimų<text:s/></text:span><text:span text:style-name="T164">išdavimo ir panaikinimo komiteto sudarymo“ pakeitimo</text:span></text:p>
      <text:p text:style-name="P165"/>
      <text:p text:style-name="P166"><text:span text:style-name="T167">7.</text:span></text:p>
      <text:p text:style-name="P168"><text:span text:style-name="T169">Muitinės departamentas prie Lietuvos Respublikos finansų ministerijos, Įsakymas</text:span></text:p>
      <text:p text:style-name="P170"><text:span text:style-name="T171">Nr.<text:s/></text:span><text:a xlink:href="https://www.e-tar.lt/portal/legalAct.html?documentId=0dccedb0778111e7827cd63159af616c" office:target-frame-name="_top" xlink:show="replace"><text:span text:style-name="T172">1B-654</text:span></text:a><text:span text:style-name="T173">, 2017-08-0</text:span><text:span text:style-name="T174">2, paskelbta TAR 2017-08-03, i. k. 2017-13030</text:span></text:p>
      <text:p text:style-name="P175"><text:span text:style-name="T176">Dėl Muitinės departamento prie Lietuvos Respublikos finansų ministerijos generalinio direktoriaus 2011 m. sausio 11 d. įsakymo Nr. 1B-14 „Dėl TIR procedūros vykdytojo leidimų išdavimo ir panaikinimo komiteto su</text:span><text:span text:style-name="T177">dar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11-30T13:43:00Z</meta:creation-date>
    <dc:date>2017-11-30T13:43:00Z</dc:date>
    <meta:template xlink:href="Normal.dotm" xlink:type="simple"/>
    <meta:editing-cycles>2</meta:editing-cycles>
    <meta:editing-duration>PT0S</meta:editing-duration>
    <meta:document-statistic meta:page-count="2" meta:paragraph-count="13" meta:word-count="977" meta:character-count="6539" meta:row-count="46" meta:non-whitespace-character-count="5575"/>
  </office:meta>
</office:document-meta>
</file>