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text-properties fo:font-weight="bold" style:font-weight-asian="bold" fo:color="#000000" fo:letter-spacing="0.0416in"/>
    </style:style>
    <style:style style:name="P47" style:parent-style-name="Normal" style:family="paragraph">
      <style:paragraph-properties fo:text-align="center">
        <style:tab-stops>
          <style:tab-stop style:type="left" style:leader-style="dotted" style:leader-text="." style:position="0.8312in"/>
          <style:tab-stop style:type="left" style:position="2.4145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 style:parent-style-name="Normal" style:family="paragraph">
      <style:paragraph-properties fo:text-align="justify">
        <style:tab-stops>
          <style:tab-stop style:type="center" style:position="5.502in"/>
          <style:tab-stop style:type="right" style:leader-style="dotted" style:leader-text="." style:position="6.693in"/>
        </style:tab-stops>
      </style:paragraph-properties>
      <style:text-properties fo:color="#000000" fo:font-size="10pt" style:font-size-asian="10pt"/>
    </style:style>
    <style:style style:name="P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59" style:parent-style-name="Normal" style:family="paragraph">
      <style:paragraph-properties fo:text-align="justify">
        <style:tab-stops>
          <style:tab-stop style:type="left" style:leader-style="dotted" style:leader-text="." style:position="1.0687in"/>
          <style:tab-stop style:type="right" style:leader-style="dotted" style:leader-text="." style:position="6.6895in"/>
        </style:tab-stops>
      </style:paragraph-properties>
      <style:text-properties fo:color="#000000"/>
    </style:style>
    <style:style style:name="P60"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ab-stops>
          <style:tab-stop style:type="left" style:position="3.2062in"/>
          <style:tab-stop style:type="left" style:position="4.7104in"/>
        </style:tab-stops>
      </style:paragraph-properties>
      <style:text-properties fo:color="#000000"/>
    </style:style>
    <style:style style:name="P70" style:parent-style-name="Normal" style:family="paragraph">
      <style:paragraph-properties fo:text-align="center"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Suvestinė redakcija nuo 1994-12-17</text:span></text:p>
      <text:p text:style-name="P3"/>
      <text:p text:style-name="P4"><text:span text:style-name="T5">Raštas paskelbtas: Žin. 1994, Nr.<text:s/></text:span><text:a xlink:href="https://www.e-tar.lt/portal/legalAct.html?documentId=TAR.98B1C355062C" office:target-frame-name="_top" xlink:show="replace"><text:span text:style-name="T6">68-1311</text:span></text:a><text:span text:style-name="T7">, i. k. 0942050RAST0000061N</text:span></text:p>
      <text:p text:style-name="P8"/>
      <text:p text:style-name="P9"><text:span text:style-name="T10"/><text:span text:style-name="T11">LIETUVOS RESPUBLIKOS FINANSŲ MINISTERIJOS</text:span></text:p>
      <text:p text:style-name="P12"/>
      <text:p text:style-name="P13">R A Š T A S</text:p>
      <text:p text:style-name="P14">DĖL UŽSIENIO VALSTYBIŲ, TARPTAUTINIŲ ORGANIZACIJŲ IR FONDŲ BEI VALSTYBEI SKIRTŲ PASKOLŲ LĖŠOMIS APMOKAMO PRIDĖTINĖS VERTĖS MOKESČIO</text:p>
      <text:p text:style-name="P15"/>
      <text:p text:style-name="P16">1994 m. rugpjūčio 29 d. Nr. 61N</text:p>
      <text:p text:style-name="P17">Vilnius</text:p>
      <text:p text:style-name="P18"/>
      <text:p text:style-name="P19"><text:span text:style-name="T20">Vadovaudamasi Lietuvos Respublikos Vyriausybės 1994 m. rugpjūčio 24 d. nutarimu Nr. 781 „Dėl Lietuvos Respublikos Vyriausybės 1994 m. balandžio 15 d. nutarimo Nr. 286 dalinio pakeitimo“ Finansų ministerija paaiškina PVM grąžinimo už prekes ir pasla</text:span><text:span text:style-name="T21">ugas, apmokamas užsienio valstybių, tarptautinių organizacijų ir fondų bei valstybei skirtų paskolų lėšomis, tvarką.</text:span></text:p>
      <text:p text:style-name="P22"><text:span text:style-name="T23">PVM už importuotas prekes, apmokamas šio rašto pirmoje pastraipoje išvardintomis lėšomis, pateikus Finansų ministerijos Valstybinės mokes</text:span><text:span text:style-name="T24">čių inspekcijos pažymą (forma pateikta šio rašto priede), kai importo deklaracija jau įforminta, nuima muitinė arba miesto (rajono) valstybinė mokesčių inspekcija, priklausomai nuo to, į kieno sąskaitą importuotojas privalo sumokėti PVM.</text:span></text:p>
      <text:p text:style-name="P25">Lietuvos ūkio subjektams sumokėtą PVM už prekes ir paslaugas, apmokėtas šio rašto pirmoje pastraipoje išvardintomis lėšomis, mokėtojui grąžina jo buvimo vietos valstybinė mokesčių inspekcija pagal Finansų ministerijos Valstybinės mokesčių inspekcijos pažymą. Grąžinama per 10 dienų pateikus pažymą.</text:p>
      <text:p text:style-name="P26">Pažymų 2 egzempliorius mokėtojui, pateikusiam būtiną informaciją, išduoda Finansų ministerijos Valstybinės mokesčių inspekcijos Netiesioginių mokesčių skyrius. Vienas pažymos egzempliorius lieka mokėtojui, kitas pateikiamas muitinei, jeigu PVM neskaičiuoja arba nuima muitinė, arba miesto (rajono) valstybinei mokesčių inspekcijai, grąžinančiai sumokėtą PVM.</text:p>
      <text:p text:style-name="P27">Už prekes ir paslaugas, apmokamas užsienio valstybių, tarptautinių organizacijų ir fondų lėšomis, kai už Lietuvoje perkamas Lietuvos ūkio subjektams prekes (gautas paslaugas) apmoka tiesiogiai užsienio šalyse esančios tarptautinės organizacijos, fondai ar jų įgalioti užsienio šalių ūkiniai subjektai, pridėtinės vertės mokestis grąžinamas užsienio šalyse esančioms tarptautinėms organizacijoms ir fondams. Lietuvos ūkio subjektas, gavęs pagalbą iš minėtų organizacijų, pateikia Finansų ministerijai patvirtinimą, kad parama gauta iš minėtų organizacijų ir fondų lėšų, pirkimo dokumentų, pateisinančių sumokėtą pridėtinės vertės mokestį, ir<text:s/>sąskaitų už gautas prekes kopijas, o taip pat tikslų tarptautinės organizacijos ar fondo, apmokėjusio už prekes (paslaugas) pavadinimą, adresą, sąskaitos numerį ir banko, į kurį turi būti grąžintas sumokėtas pridėtinės vertės mokestis, rekvizitus.</text:p>
      <text:p text:style-name="P28">Valstybinės mokesčių inspekcijos Netiesioginių mokesčių skyrius, išnagrinėjęs pateiktą medžiagą, užpildo nustatytos formos 2 pažymų egzempliorius, kurių vieną perduoda Finansų ministerijos Centrinei buhalterijai. Centrinė buhalterija per 10 dienų po pažymos gavimo perveda užsienio ūkio subjektui pažymoje nurodytą sumą. Bankinių paslaugų kaina mažinama užsienio ūkio subjektui grąžinama suma. Bankinių paslaugų tarifai negali viršyti nustatytų tarptautinių standartų.</text:p>
      <text:p text:style-name="P29">Pastraipos pakeitimai:</text:p>
      <text:p text:style-name="P30"><text:span text:style-name="T31">Nr.<text:s/></text:span><text:a xlink:href="https://www.e-tar.lt/portal/legalAct.html?documentId=TAR.7BCC9FFCE936" office:target-frame-name="_top" xlink:show="replace"><text:span text:style-name="T32">86N</text:span></text:a><text:span text:style-name="T33">, 1994-12-12, Žin., 1994, Nr. 97-1929 (1994-12-16), i. k. 0942050RAST0000086N</text:span></text:p>
      <text:p text:style-name="Normal"/>
      <text:p text:style-name="P34"/>
      <text:p text:style-name="P35"/>
      <text:p text:style-name="P36"/>
      <text:p text:style-name="P37"><text:span text:style-name="T38">FINANSŲ MINISTRAS</text:span><text:span text:style-name="T39"><text:tab/>EDUARDAS VILKELIS<text:s/></text:span></text:p>
      <text:soft-page-break/>
      <text:p text:style-name="P40"><text:span text:style-name="T41">LIETUVOS RESPUBLIKOS FINANSŲ MINISTERIJA</text:span></text:p>
      <text:p text:style-name="P42"><text:span text:style-name="T43">VALSTYBINĖS MOKESČIŲ<text:s/></text:span><text:span text:style-name="T44">INSPEKCIJOS</text:span></text:p>
      <text:p text:style-name="P45"/>
      <text:p text:style-name="P46">PAŽYMA</text:p>
      <text:p text:style-name="P47">1994 m.<text:s/><text:tab/><text:s/>mėn... d.<text:s/><text:tab/>Nr.</text:p>
      <text:p text:style-name="P48"/>
      <text:p text:style-name="P49">Finansų ministerijos Centrinei buhalterijai pavedama grąžinti<text:s/><text:tab/></text:p>
      <text:p text:style-name="P50"><text:tab/>(tarptautinės organizacijos, fondo</text:p>
      <text:p text:style-name="P51"><text:tab/></text:p>
      <text:p text:style-name="P52"><text:tab/>pavadinimas, adresas)</text:p>
      <text:p text:style-name="P53"><text:tab/></text:p>
      <text:p text:style-name="P54">sumokėtą, perkant prekes (teikiant paslaugas),<text:s/><text:tab/></text:p>
      <text:p text:style-name="P55"><text:tab/></text:p>
      <text:p text:style-name="P56"><text:tab/>(Lietuvos ūkio subjekto pavadinimas, adresas)<text:s/></text:p>
      <text:p text:style-name="P57">pridėtinės vertės mokestį<text:s/><text:tab/></text:p>
      <text:p text:style-name="P58"><text:tab/>(suma žodžiais)</text:p>
      <text:p text:style-name="P59">į sąskaitą Nr<text:s/><text:tab/>, esančią<text:s/><text:tab/></text:p>
      <text:p text:style-name="P60"><text:tab/>(banko pavadinimas, adresas, kodas)</text:p>
      <text:p text:style-name="P61"><text:tab/></text:p>
      <text:p text:style-name="P62"><text:tab/></text:p>
      <text:p text:style-name="P63">Prekės (paslaugos) gautos<text:s/><text:tab/></text:p>
      <text:p text:style-name="P64"><text:tab/>(sąskaitos data ir numeris)</text:p>
      <text:p text:style-name="P65"><text:tab/></text:p>
      <text:p text:style-name="P66"/>
      <text:p text:style-name="P67"/>
      <text:p text:style-name="P68">Valstybinės mokesčių inspekcijos<text:s/></text:p>
      <text:p text:style-name="P69">Viršininkas<text:s/><text:tab/>(parašas)<text:s/><text:tab/>(v.,<text:s/>pavardė)</text:p>
      <text:p text:style-name="P70">____________</text:p>
      <text:p text:style-name="P71"/>
      <text:p text:style-name="P72">Priedo pakeitimai:</text:p>
      <text:p text:style-name="P73"><text:span text:style-name="T74">Nr.<text:s/></text:span><text:a xlink:href="https://www.e-tar.lt/portal/legalAct.html?documentId=TAR.7BCC9FFCE936" office:target-frame-name="_top" xlink:show="replace"><text:span text:style-name="T75">86N</text:span></text:a><text:span text:style-name="T76">, 1994-12-12, Žin., 1994, Nr. 97-1929 (1994-12-16), i. k. 0942050RAST0000086N</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finansų</text:span><text:span text:style-name="T86"><text:s/>ministerija, Raštas</text:span></text:p>
      <text:p text:style-name="P87"><text:span text:style-name="T88">Nr.<text:s/></text:span><text:a xlink:href="https://www.e-tar.lt/portal/legalAct.html?documentId=TAR.7BCC9FFCE936" office:target-frame-name="_top" xlink:show="replace"><text:span text:style-name="T89">86N</text:span></text:a><text:span text:style-name="T90">, 1994-12-12, Žin., 1994, Nr. 97-1929 (1994-12-16), i. k. 0942050RAST0000086N</text:span></text:p>
      <text:p text:style-name="P91"><text:span text:style-name="T92">Dėl Lietuvos Respublikos finansų ministerijos 1994 m. rugpjūčio 29 d</text:span><text:span text:style-name="T93">. rašto Nr. 61N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9:07:00Z</meta:creation-date>
    <dc:date>2017-02-27T09:07:00Z</dc:date>
    <meta:template xlink:href="Normal.dotm" xlink:type="simple"/>
    <meta:editing-cycles>2</meta:editing-cycles>
    <meta:editing-duration>PT0S</meta:editing-duration>
    <meta:document-statistic meta:page-count="3" meta:paragraph-count="38" meta:word-count="548" meta:character-count="4491" meta:row-count="113" meta:non-whitespace-character-count="3981"/>
  </office:meta>
</office:document-meta>
</file>