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text-transform="uppercase"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text-transform="uppercase"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6-08-2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67B5D7ACEE89" office:target-frame-name="_top" xlink:show="replace"><text:span text:style-name="T14">975</text:span></text:a><text:span text:style-name="T15">, 1996-08-15, Žin., 1996, Nr. 79-1896 (1996-08-21), i. k. 0961100NUTA00000975</text:span></text:p>
      <text:p text:style-name="P16"><text:span text:style-name="T17">Dėl<text:s/></text:span><text:span text:style-name="T18">Valstybinio muziejaus nuostatų patvirtinimo</text:span></text:p>
      <text:p text:style-name="P19"/>
      <text:p text:style-name="P20"><text:span text:style-name="T21">Suvestinė redakcija nuo 1994-07-16 iki 1996-08-21</text:span></text:p>
      <text:p text:style-name="P22"/>
      <text:p text:style-name="P23"><text:span text:style-name="T24">Nutarimas paskelbtas: Žin. 1992, Nr.<text:s/></text:span><text:a xlink:href="https://www.e-tar.lt/portal/legalAct.html?documentId=TAR.9896FB39AC3C" office:target-frame-name="_top" xlink:show="replace"><text:span text:style-name="T25">30-936</text:span></text:a><text:span text:style-name="T26">, i. k. 0921100NUTA00000711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VALSTYBINIO MUZIEJAUS NUOSTATŲ PATVIRTINIMO</text:p>
      <text:p text:style-name="P35"/>
      <text:p text:style-name="P36">1992 m. rugsėjo 25 d. Nr. 711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Patvirtinti<text:s/></text:span><text:span text:style-name="T45">Valstybinio muziejaus nuostatus (pridedama).</text:span></text:p>
      <text:p text:style-name="P46"/>
      <text:p text:style-name="P47"/>
      <text:p text:style-name="P48"/>
      <text:p text:style-name="P49"><text:span text:style-name="T50">LIETUVOS RESPUBLIKOS</text:span></text:p>
      <text:p text:style-name="P51">MINISTRAS PIRMININKAS<text:tab/>ALEKSANDRAS ABIŠALA</text:p>
      <text:p text:style-name="P52"/>
      <text:soft-page-break/>
      <text:p text:style-name="P53">PATVIRTINTA</text:p>
      <text:p text:style-name="P61">Lietuvos<text:s/>Respublikos Vyriausybės</text:p>
      <text:p text:style-name="P62">1992 m. rugsėjo 25 d. nutarimu Nr. 711</text:p>
      <text:p text:style-name="P63"/>
      <text:p text:style-name="P64"><text:span text:style-name="T65">Valstybinio muziejaus nuostatai</text:span></text:p>
      <text:p text:style-name="P66"/>
      <text:p text:style-name="P67"><text:span text:style-name="T68">Bendroji dalis</text:span></text:p>
      <text:p text:style-name="P69"/>
      <text:p text:style-name="P70"><text:span text:style-name="T71">1</text:span><text:span text:style-name="T72">. Valstybinis muziejus (toliau vadinama – muziejus) – iš Lietuvos valstybės biudžeto, vietos savivaldybės biudžeto arba valstybinės<text:s/></text:span><text:span text:style-name="T73">įmonės, įstaigos ar organizacijos lėšų išlaikoma kultūros įstaiga, kurios svarbiausioji veikla yra kaupti, saugoti, tirti, eksponuoti, restauruoti ir propaguoti materialinės ir dvasinės kultūros paminklus bei gamtos objektus.</text:span></text:p>
      <text:p text:style-name="P74"><text:span text:style-name="T75">2</text:span><text:span text:style-name="T76">. Muziejaus veikla grindž</text:span><text:span text:style-name="T77">iama Lietuvos Respublikos įstatymais, Lietuvos Respublikos Vyriausybės nutarimais bei potvarkiais, kitais normatyviniais aktais, ICOM rekomendacijomis, šiais nuostatais ir muziejaus statutu. Muziejų veiklai metodiškai vadovauja Kultūros ir švietimo ministe</text:span><text:span text:style-name="T78">rija.</text:span></text:p>
      <text:p text:style-name="P79"><text:span text:style-name="T80">3</text:span><text:span text:style-name="T81">. Muziejus yra juridinis asmuo, turintis antspaudą su savo pavadinimu, atsiskaitomąją sąskaitą banke ir savo statutą.</text:span></text:p>
      <text:p text:style-name="P82"><text:span text:style-name="T83">4</text:span><text:span text:style-name="T84">. Muziejaus statute turi būti nurodyta:</text:span></text:p>
      <text:p text:style-name="P85"><text:span text:style-name="T86">4.1</text:span><text:span text:style-name="T87">. muziejaus pavadinimas ir adresas;</text:span></text:p>
      <text:p text:style-name="P88"><text:span text:style-name="T89">4.2</text:span><text:span text:style-name="T90">. steigėjas ir muziejaus<text:s/></text:span><text:span text:style-name="T91">pavaldumas;</text:span></text:p>
      <text:p text:style-name="P92"><text:span text:style-name="T93">4.3</text:span><text:span text:style-name="T94">. profilis, fondų struktūra ir komplektavimo kryptys;</text:span></text:p>
      <text:p text:style-name="P95"><text:span text:style-name="T96">4.4</text:span><text:span text:style-name="T97">. uždaviniai ir funkcijos;</text:span></text:p>
      <text:p text:style-name="P98"><text:span text:style-name="T99">4.5</text:span><text:span text:style-name="T100">. valdymo sistema, struktūra, savarankiški struktūriniai padaliniai, jų adresai ir statusas;</text:span></text:p>
      <text:p text:style-name="P101"><text:span text:style-name="T102">4.6</text:span><text:span text:style-name="T103">. muziejaus tarybos veiklos svarbiausiosio</text:span><text:span text:style-name="T104">s nuostatos;</text:span></text:p>
      <text:p text:style-name="P105"><text:span text:style-name="T106">4.7</text:span><text:span text:style-name="T107">. muziejaus turtas ir lėšos;</text:span></text:p>
      <text:p text:style-name="P108"><text:span text:style-name="T109">4.8</text:span><text:span text:style-name="T110">. kitos nuostatos, neprieštaraujančios Lietuvos Respublikos įstatymams ir tarptautinėms sutartims.</text:span></text:p>
      <text:p text:style-name="P111"><text:span text:style-name="T112">5</text:span><text:span text:style-name="T113">. Konkretaus muziejaus statutą, remdamasi šiais nuostatais, rengia ir priima muziejaus taryba.</text:span><text:span text:style-name="T114"><text:s/>Steigiamo naujo muziejaus statutą rengia steigėjo paskirta laikina steigiamoji taryba.</text:span></text:p>
      <text:p text:style-name="P115"><text:span text:style-name="T116">6</text:span><text:span text:style-name="T117">. Muziejaus statutą tvirtina steigėjas.</text:span></text:p>
      <text:p text:style-name="P118"/>
      <text:p text:style-name="P119"><text:span text:style-name="T120">Muziejaus uždaviniai ir funkcijos</text:span></text:p>
      <text:p text:style-name="P121"/>
      <text:p text:style-name="P122"><text:span text:style-name="T123">7</text:span><text:span text:style-name="T124">. Svarbiausiasis muziejaus uždavinys yra rinkti, saugoti, restauruoti, tyrinėti,</text:span><text:span text:style-name="T125"><text:s/>eksponuoti ir propaguoti muziejines vertybes.</text:span></text:p>
      <text:p text:style-name="P126"><text:span text:style-name="T127">8</text:span><text:span text:style-name="T128">. Muziejus, vykdydamas jam pavestą uždavinį:</text:span></text:p>
      <text:p text:style-name="P129"><text:span text:style-name="T130">8.1</text:span><text:span text:style-name="T131">. valdo, saugo ir naudoja valstybės jam perduotą turtą;</text:span></text:p>
      <text:p text:style-name="P132"><text:span text:style-name="T133">8.2</text:span><text:span text:style-name="T134">. priima ir saugo depozitus;</text:span></text:p>
      <text:p text:style-name="P135"><text:span text:style-name="T136">8.3</text:span><text:span text:style-name="T137">. saugo ir naudoja muziejaus darbuotojų mokslo darbų re</text:span><text:span text:style-name="T138">zultatus, remdamasis autorių teisių ir Lietuvos Respublikos įstatymais;</text:span></text:p>
      <text:p text:style-name="P139"><text:span text:style-name="T140">8.4</text:span><text:span text:style-name="T141">. nustato teikiamų paslaugų rūšis ir kainas, išskyrus tuos atvejus, kai šiuos klausimus reguliuoja Lietuvos Respublikos įstatymai, kiti normatyviniai aktai;</text:span></text:p>
      <text:p text:style-name="P142"><text:span text:style-name="T143">8.5</text:span><text:span text:style-name="T144">. vieną dieną</text:span><text:span text:style-name="T145"><text:s/>per savaitę nemokamai aptarnauja lankytojus;</text:span></text:p>
      <text:p text:style-name="P146"><text:span text:style-name="T147">8.6</text:span><text:span text:style-name="T148">. tvarko savo ūkinės-finansinės veiklos apskaitą ir teikia valstybinėms institucijoms apie ją reikiamą informaciją.</text:span></text:p>
      <text:p text:style-name="P149"/>
      <text:p text:style-name="P150"><text:span text:style-name="T151">Muziejaus teisės ir pareigos</text:span></text:p>
      <text:p text:style-name="P152"/>
      <text:p text:style-name="P153"><text:span text:style-name="T154">9</text:span><text:span text:style-name="T155">. Muziejus, įgyvendindamas jam pavestą<text:s/></text:span><text:span text:style-name="T156">uždavinį, turi teisę:</text:span></text:p>
      <text:p text:style-name="P157"><text:span text:style-name="T158">9.1</text:span><text:span text:style-name="T159">. turėti Lietuvos ir užsienio valstybių banko įstaigose registruotas sąskaitas;</text:span></text:p>
      <text:p text:style-name="P160"><text:span text:style-name="T161">9.2</text:span><text:span text:style-name="T162">. užmegzti nuolatinius arba laikinus ryšius su kitomis Lietuvos Respublikos ir užsienio valstybių organizacijomis mokslo, ūkiniams ir socialin</text:span><text:span text:style-name="T163">iams uždaviniams spręsti.</text:span></text:p>
      <text:p text:style-name="P164"><text:span text:style-name="T165">10</text:span><text:span text:style-name="T166">. Muziejus turi tinkamai tvarkyti raštvedybą ir Lietuvos Respublikos archyvų įstatymo nustatyta tvarka saugoti archyvų dokumentus.</text:span></text:p>
      <text:p text:style-name="P167"><text:span text:style-name="T168">11</text:span><text:span text:style-name="T169">. Muziejus gali turėti ir kitų teisių bei pareigų, jeigu tai neprieštarauja Lietuvos<text:s/></text:span><text:span text:style-name="T170">Respublikos įstatymams, Lietuvos Respublikos Vyriausybės nutarimams bei potvarkiams ir muziejaus statutui.</text:span></text:p>
      <text:p text:style-name="P171"/>
      <text:p text:style-name="P172"><text:span text:style-name="T173">Muziejaus valdymas</text:span></text:p>
      <text:p text:style-name="P174"/>
      <text:p text:style-name="P175"><text:span text:style-name="T176">12</text:span><text:span text:style-name="T177">. Muziejui vadovauja direktorius. Muziejaus direktorių ir vyriausiąjį fondų saugotoją skiria pareigoms ir atleidžia iš</text:span><text:span text:style-name="T178"><text:s/>pareigų steigėjas.</text:span></text:p>
      <text:p text:style-name="P179"><text:span text:style-name="T180">13</text:span><text:span text:style-name="T181">. Muziejaus valdyme patariamojo balso teise dalyvauja muziejaus taryba. Tarybai pateikus motyvuotą pasiūlymą, direktorius steigėjo sprendimu gali būti atleistas iš pareigų.</text:span></text:p>
      <text:p text:style-name="P182"><text:span text:style-name="T183">14</text:span><text:span text:style-name="T184">. Muziejaus direktorius:</text:span></text:p>
      <text:p text:style-name="P185"><text:span text:style-name="T186">14.1</text:span><text:span text:style-name="T187">. atstovauja muzieju</text:span><text:span text:style-name="T188">i;</text:span></text:p>
      <text:p text:style-name="P189"><text:span text:style-name="T190">14.2</text:span><text:span text:style-name="T191">. organizuoja ir atsako už visą muziejaus veiklą, yra muziejaus tarybos pirmininkas;</text:span></text:p>
      <text:p text:style-name="P192"><text:span text:style-name="T193">14.3</text:span><text:span text:style-name="T194">. teikia steigėjui tvirtinti perspektyvines veiklos programas;</text:span></text:p>
      <text:p text:style-name="P195"><text:span text:style-name="T196">14.4</text:span><text:span text:style-name="T197">. tvirtina ekspozicijų ir parodų teminę struktūrą, taip pat parengtus publikuoti<text:s/></text:span><text:span text:style-name="T198">leidinius;</text:span></text:p>
      <text:p text:style-name="P199"><text:span text:style-name="T200">14.5</text:span><text:span text:style-name="T201">. tvirtina darbuotojų etatus ir tarnybinius atlyginimus, neviršijant nustatytojo darbo apmokėjimo fondo, taip pat pareigų instrukcijas ir muziejaus vidaus darbo taisykles;</text:span></text:p>
      <text:p text:style-name="P202"><text:span text:style-name="T203">14.6</text:span><text:span text:style-name="T204">. skiria pareigoms ir atleidžia iš pareigų muziejaus stru</text:span><text:span text:style-name="T205">ktūrinių padalinių vadovus;</text:span></text:p>
      <text:p text:style-name="P206"><text:span text:style-name="T207">14.7</text:span><text:span text:style-name="T208">. priima darbuotojus pagal darbo sutartis, sudaro laikinas komisijas muziejaus veiklos problemoms spręsti;</text:span></text:p>
      <text:p text:style-name="P209"><text:span text:style-name="T210">14.8</text:span><text:span text:style-name="T211">. leidžia įsakymus pagal kompetenciją;</text:span></text:p>
      <text:p text:style-name="P212"><text:span text:style-name="T213">14.9</text:span><text:span text:style-name="T214">. atsiskaito visuotiniam darbuotojų susirinkimui ir<text:s/></text:span><text:span text:style-name="T215">steigėjui.</text:span></text:p>
      <text:p text:style-name="P216"><text:span text:style-name="T217">15</text:span><text:span text:style-name="T218">. Muziejaus taryba sudaroma muziejaus direktoriaus įsakymu 3 metams. Į tarybos sudėtį turi būti įtraukti direktoriaus pavaduotojai, vyriausiasis fondų saugotojas, muziejinio darbo skyrių vedėjai. Tarybos nariais gali būti muziejaus moksl</text:span><text:span text:style-name="T219">iniai bendradarbiai, kitų įstaigų specialistai, mokslininkai.</text:span></text:p>
      <text:p text:style-name="P220"><text:span text:style-name="T221">16</text:span><text:span text:style-name="T222">. Steigėjas į muziejaus tarybą gali skirti savo atstovą.</text:span></text:p>
      <text:p text:style-name="P223"><text:span text:style-name="T224">17</text:span><text:span text:style-name="T225">. Muziejaus taryba svarsto:</text:span></text:p>
      <text:p text:style-name="P226"><text:span text:style-name="T227">17.1</text:span><text:span text:style-name="T228">. muziejaus struktūrą;</text:span></text:p>
      <text:p text:style-name="P229"><text:span text:style-name="T230">17.2</text:span><text:span text:style-name="T231">. muziejaus statutą, vidaus darbo taisykles ir darbuotojų<text:s/></text:span><text:span text:style-name="T232">pareigų instrukcijas;</text:span></text:p>
      <text:p text:style-name="P233"><text:span text:style-name="T234">17.3</text:span><text:span text:style-name="T235">. metines ir perspektyvines muziejaus veiklos programas;</text:span></text:p>
      <text:p text:style-name="P236"><text:span text:style-name="T237">17.4</text:span><text:span text:style-name="T238">. ekspozicijų ir parodų planus, publikuoti parengtus leidinius;</text:span></text:p>
      <text:p text:style-name="P239"><text:span text:style-name="T240">17.5</text:span><text:span text:style-name="T241">. kandidatus į muziejaus struktūrinių padalinių vadovų pareigas;</text:span></text:p>
      <text:p text:style-name="P242"><text:span text:style-name="T243">17.6</text:span><text:span text:style-name="T244">. muziejaus paja</text:span><text:span text:style-name="T245">mų ir išlaidų sąmatą;</text:span></text:p>
      <text:p text:style-name="P246"><text:span text:style-name="T247">17.7</text:span><text:span text:style-name="T248">. darbuotojų etatus ir tarnybinius atlyginimus;</text:span></text:p>
      <text:p text:style-name="P249"><text:span text:style-name="T250">17.8</text:span><text:span text:style-name="T251">. muziejaus mokslinio šviečiamojo darbo ir ūkinės-finansinės veiklos ataskaitas.</text:span></text:p>
      <text:p text:style-name="P252"><text:span text:style-name="T253">18</text:span><text:span text:style-name="T254">. Muziejaus tarybos sprendimai įgyvendinami direktoriaus įsakymais.</text:span></text:p>
      <text:p text:style-name="P255"><text:span text:style-name="T256">19</text:span><text:span text:style-name="T257">. Muzie</text:span><text:span text:style-name="T258">juje turi veikti fondų komisija pagal kultūros ir švietimo ministro patvirtintus nuostatus.</text:span></text:p>
      <text:p text:style-name="P259"/>
      <text:p text:style-name="P260"><text:span text:style-name="T261">Darbo santykiai</text:span></text:p>
      <text:p text:style-name="P262"/>
      <text:p text:style-name="P263"><text:span text:style-name="T264">20</text:span><text:span text:style-name="T265">. Darbo santykiai muziejuje reglamentuojami Lietuvos Respublikos darbo įstatymų kodekso, kitų įstatymų ir Lietuvos Respublikos Vyriausyb</text:span><text:span text:style-name="T266">ės nutarimų, taip pat muziejaus statuto ir pareigų instrukcijų.</text:span></text:p>
      <text:p text:style-name="P267"><text:span text:style-name="T268">21</text:span><text:span text:style-name="T269">. Su muziejaus fondų saugotojais sudaromos individualios materialinės atsakomybės sutartys.</text:span></text:p>
      <text:p text:style-name="P270"/>
      <text:p text:style-name="P271"><text:span text:style-name="T272">Muziejaus turtas, finansavimas ir lėšos</text:span></text:p>
      <text:p text:style-name="P273"/>
      <text:p text:style-name="P274"><text:span text:style-name="T275">22</text:span><text:span text:style-name="T276">. Muziejaus turtą sudaro muziejaus<text:s/></text:span><text:span text:style-name="T277">apskaitoje esančios muziejinės vertybės, intelektinio darbo rezultatai, pagrindinės priemonės, finansiniai ištekliai. Muziejus šį turtą naudoja Lietuvos Respublikos įstatymų nustatyta tvarka.</text:span></text:p>
      <text:p text:style-name="P278"><text:span text:style-name="T279">23</text:span><text:span text:style-name="T280">. Muziejaus pajamas sudaro steigėjo asignavimai, įplaukos<text:s/></text:span><text:span text:style-name="T281">už parduotus bilietus, ekskursijų aptarnavimą, leidybą, mokamas paslaugas, fizinių ir juridinių asmenų aukos, tikslinės subsidijos.</text:span></text:p>
      <text:p text:style-name="P282">Muziejų bilietų bei ekskursinio aptarnavimo kainų nuolaidas ir kitas lengvatas nustato Kultūros ministerija.</text:p>
      <text:p text:style-name="P283">Punkto pakeitimai:</text:p>
      <text:p text:style-name="P284"><text:span text:style-name="T285">Nr.<text:s/></text:span><text:a xlink:href="https://www.e-tar.lt/portal/legalAct.html?documentId=TAR.BE284A908596" office:target-frame-name="_top" xlink:show="replace"><text:span text:style-name="T286">590</text:span></text:a><text:span text:style-name="T287">, 1994-07-12, Žin., 1994, Nr. 54-1031 (1994-07-15), i. k. 0941100NUTA00000590</text:span></text:p>
      <text:p text:style-name="Normal"/>
      <text:p text:style-name="P288"><text:span text:style-name="T289">Muziejaus steigimas, reorganizavimas ir likvidavimas</text:span></text:p>
      <text:p text:style-name="P290"/>
      <text:p text:style-name="P291"><text:span text:style-name="T292">24</text:span><text:span text:style-name="T293">. Muziejų gali steig</text:span><text:span text:style-name="T294">ti valstybės valdymo institucija, vietos savivaldybė, valstybinė įmonė, įstaiga ar organizacija.</text:span></text:p>
      <text:p text:style-name="P295"><text:span text:style-name="T296">25</text:span><text:span text:style-name="T297">. Muziejus gali būti reorganizuotas arba likviduotas steigėjo sprendimu, gavus raštišką Kultūros ir švietimo ministerijos sutikimą.</text:span></text:p>
      <text:p text:style-name="P298"><text:span text:style-name="T299">26</text:span><text:span text:style-name="T300">.<text:s/></text:span><text:span text:style-name="T301">Reorganizuojant ar likviduojant muziejų, jo apskaitoje esančios muziejinės vertybės gali būti perduodamos tik Lietuvos Respublikos muziejams ar kitoms valstybinėms kultūros vertybių saugykloms.</text:span></text:p>
      <text:p text:style-name="P302"><text:span text:style-name="T303">Kitas reorganizuojamo ar likviduojamo muziejaus turtas naudoja</text:span><text:span text:style-name="T304">mas Lietuvos Respublikos įstatymų nustatyta tvarka.</text:span></text:p>
      <text:p text:style-name="P305"><text:span text:style-name="T306">______________</text:span></text:p>
      <text:p text:style-name="P307"/>
      <text:p text:style-name="Normal"/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TAR.BE284A908596" office:target-frame-name="_top" xlink:show="replace"><text:span text:style-name="T319">590</text:span></text:a><text:span text:style-name="T320">, 1994-07-12, Žin., 1994, Nr.</text:span><text:span text:style-name="T321"><text:s/>54-1031 (1994-07-15), i. k. 0941100NUTA00000590</text:span></text:p>
      <text:p text:style-name="P322"><text:span text:style-name="T323">Dėl Valstybinio muziejaus nuostatų dalinio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3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2T08:32:00Z</meta:creation-date>
    <dc:date>2019-07-22T08:32:00Z</dc:date>
    <meta:template xlink:href="Normal.dotm" xlink:type="simple"/>
    <meta:editing-cycles>2</meta:editing-cycles>
    <meta:editing-duration>PT0S</meta:editing-duration>
    <meta:document-statistic meta:page-count="4" meta:paragraph-count="16" meta:word-count="1241" meta:character-count="8302" meta:row-count="58" meta:non-whitespace-character-count="7077"/>
  </office:meta>
</office:document-meta>
</file>