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font-style="italic" style:font-style-asian="italic"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style:font-name="Symbol" style:font-name-asian="Symbol" style:font-name-complex="Symbol"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text-position="super 66.6%"/>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font-style="italic" style:font-style-asian="italic"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style:font-name="Symbol" style:font-name-asian="Symbol" style:font-name-complex="Symbol"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style="italic" style:font-style-asian="italic" fo:color="#000000"/>
    </style:style>
    <style:style style:name="T232" style:parent-style-name="DefaultParagraphFont" style:family="text">
      <style:text-properties style:font-name="Symbol" style:font-name-asian="Symbol" style:font-name-complex="Symbol"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style:font-name="Symbol" style:font-name-asian="Symbol" style:font-name-complex="Symbol"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text-position="super 66.6%"/>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EUAlbertina-Regular-Identity-H" style:font-size-complex="12pt" style:language-asian="lt" style:country-asian="LT"/>
    </style:style>
    <style:style style:name="T290" style:parent-style-name="DefaultParagraphFont" style:family="text">
      <style:text-properties style:font-name-asian="EUAlbertina-Regular-Identity-H"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margin-left="1.6736in" fo:text-indent="-1.1812in">
        <style:tab-stops/>
      </style:paragraph-properties>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indent="0.4916in"/>
    </style:style>
    <style:style style:name="P364" style:parent-style-name="Normal" style:family="paragraph">
      <style:paragraph-properties fo:text-align="justify" fo:margin-left="1.6736in" fo:text-indent="-1.1812in">
        <style:tab-stops/>
      </style:paragraph-properties>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indent="0.4916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indent="0.4916in"/>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indent="0.4916in"/>
    </style:style>
    <style:style style:name="P464" style:parent-style-name="Normal" style:family="paragraph">
      <style:paragraph-properties fo:keep-together="always" fo:widows="0" fo:orphans="0" fo:text-align="justify" fo:margin-left="1.4166in" fo:text-indent="-0.9243in">
        <style:tab-stops/>
      </style:paragraph-properties>
      <style:text-properties fo:hyphenate="false"/>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16in"/>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P520" style:parent-style-name="Normal" style:family="paragraph">
      <style:paragraph-properties fo:text-align="justify" fo:margin-left="1.6736in" fo:text-indent="-1.1812in">
        <style:tab-stops/>
      </style:paragraph-properties>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16in"/>
      <style:text-properties fo:color="#000000"/>
    </style:style>
    <style:style style:name="P553" style:parent-style-name="Normal" style:family="paragraph">
      <style:paragraph-properties fo:keep-together="always" fo:widows="0" fo:orphans="0" fo:text-align="justify" fo:margin-left="1.5in" fo:text-indent="-1.0076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fo:widows="0" fo:orphans="0" fo:text-align="justify" fo:text-indent="0.4923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16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4923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4923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4923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23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4923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keep-together="always" fo:widows="0" fo:orphans="0" fo:text-align="justify" fo:text-indent="0.4923in"/>
      <style:text-properties fo:hyphenate="false"/>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widows="0" fo:orphans="0" fo:text-align="justify" fo:text-indent="0.4923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4923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4923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text-position="super 66.6%"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justify" fo:text-indent="0.4916in"/>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indent="0.4916in"/>
    </style:style>
    <style:style style:name="P852" style:parent-style-name="Normal" style:family="paragraph">
      <style:paragraph-properties fo:text-align="justify" fo:text-indent="0.4916in"/>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color="#000000"/>
    </style:style>
    <style:style style:name="P863" style:parent-style-name="Normal" style:family="paragraph">
      <style:paragraph-properties fo:text-indent="0.4916in"/>
    </style:style>
    <style:style style:name="P864" style:parent-style-name="Normal" style:family="paragraph">
      <style:paragraph-properties fo:text-align="justify" fo:text-indent="0.4916in"/>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text-properties fo:color="#000000"/>
    </style:style>
    <style:style style:name="P872" style:parent-style-name="Normal" style:family="paragraph">
      <style:paragraph-properties fo:text-align="justify" fo:text-indent="0.4916in"/>
    </style:style>
    <style:style style:name="P873" style:parent-style-name="Normal" style:family="paragraph">
      <style:paragraph-properties fo:text-align="justify" fo:text-indent="0.4916in"/>
    </style:style>
    <style:style style:name="T874" style:parent-style-name="DefaultParagraphFont" style:family="text">
      <style:text-properties fo:font-style="italic" style:font-style-asian="italic" fo:color="#000000"/>
    </style:style>
    <style:style style:name="T875" style:parent-style-name="DefaultParagraphFont" style:family="text">
      <style:text-properties fo:font-style="italic" style:font-style-asian="italic" fo:color="#000000"/>
    </style:style>
    <style:style style:name="P876" style:parent-style-name="Normal" style:family="paragraph">
      <style:paragraph-properties fo:text-indent="0.4916in"/>
      <style:text-properties fo:color="#000000"/>
    </style:style>
    <style:style style:name="P877" style:parent-style-name="Normal" style:family="paragraph">
      <style:paragraph-properties>
        <style:tab-stops>
          <style:tab-stop style:type="right" style:position="6.6937in"/>
        </style:tab-stops>
      </style:paragraph-properties>
    </style:style>
    <style:style style:name="P878" style:parent-style-name="Normal" style:family="paragraph">
      <style:paragraph-properties>
        <style:tab-stops>
          <style:tab-stop style:type="right" style:position="6.6937in"/>
        </style:tab-stops>
      </style:paragraph-properties>
    </style:style>
    <style:style style:name="P879" style:parent-style-name="Normal" style:family="paragraph">
      <style:paragraph-properties>
        <style:tab-stops>
          <style:tab-stop style:type="right" style:position="6.6937in"/>
        </style:tab-stops>
      </style:paragraph-properties>
    </style:style>
    <style:style style:name="P880" style:parent-style-name="Normal" style:family="paragraph">
      <style:paragraph-properties fo:keep-together="always" fo:widows="0" fo:orphans="0" fo:margin-left="3.1493in" fo:text-indent="1.3791in">
        <style:tab-stops/>
      </style:paragraph-properties>
      <style:text-properties fo:hyphenate="false"/>
    </style:style>
    <style:style style:name="T881" style:parent-style-name="DefaultParagraphFont" style:family="text">
      <style:text-properties fo:color="#000000"/>
    </style:style>
    <style:style style:name="P882" style:parent-style-name="Normal" style:family="paragraph">
      <style:paragraph-properties fo:keep-together="always" fo:widows="0" fo:orphans="0" fo:margin-left="3.1493in" fo:text-indent="1.3791in">
        <style:tab-stops/>
      </style:paragraph-properties>
      <style:text-properties fo:color="#000000" fo:hyphenate="false"/>
    </style:style>
    <style:style style:name="P883" style:parent-style-name="Normal" style:family="paragraph">
      <style:paragraph-properties fo:keep-together="always" fo:widows="0" fo:orphans="0" fo:margin-left="3.1493in" fo:text-indent="1.3791in">
        <style:tab-stops/>
      </style:paragraph-properties>
      <style:text-properties fo:color="#000000" fo:hyphenate="false"/>
    </style:style>
    <style:style style:name="P884" style:parent-style-name="Normal" style:family="paragraph">
      <style:paragraph-properties fo:widows="0" fo:orphans="0" fo:text-align="justify" fo:text-indent="0.3937in"/>
      <style:text-properties fo:color="#000000" fo:hyphenate="false"/>
    </style:style>
    <style:style style:name="P885" style:parent-style-name="Normal" style:family="paragraph">
      <style:paragraph-properties fo:keep-together="always" fo:widows="0" fo:orphans="0" fo:text-align="center"/>
      <style:text-properties fo:hyphenate="false"/>
    </style:style>
    <style:style style:name="T886" style:parent-style-name="DefaultParagraphFont" style:family="text">
      <style:text-properties fo:font-weight="bold" style:font-weight-asian="bold" style:font-weight-complex="bold" fo:text-transform="uppercase" fo:color="#000000"/>
    </style:style>
    <style:style style:name="P887" style:parent-style-name="Normal" style:family="paragraph">
      <style:paragraph-properties fo:widows="0" fo:orphans="0" fo:text-align="justify" fo:text-indent="0.3937in"/>
      <style:text-properties fo:color="#000000" fo:hyphenate="false"/>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style="italic" style:font-style-asian="italic" style:font-style-complex="italic"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style:text-properties fo:hyphenate="false"/>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widows="0" fo:orphans="0"/>
    </style:style>
  </office:automatic-styles>
  <office:body>
    <office:text text:use-soft-page-breaks="true">
      <text:p text:style-name="P1"><text:span text:style-name="T12">Suvestinė redakcija nuo 2015-09-01 iki 2019-12-31</text:span></text:p>
      <text:p text:style-name="P13"/>
      <text:p text:style-name="P14"><text:span text:style-name="T15">Įstatymas paskelbtas: Žin. 2001, Nr.<text:s/></text:span><text:a xlink:href="https://www.e-tar.lt/portal/legalAct.html?documentId=TAR.9893688FA176" office:target-frame-name="_top" xlink:show="replace"><text:span text:style-name="T16">64-2327</text:span></text:a><text:span text:style-name="T17">, i. k. 1011010ISTA00IX-433</text:span></text:p>
      <text:p text:style-name="P18"/>
      <text:p text:style-name="P19"><text:s/></text:p>
      <text:p text:style-name="P20"><text:span text:style-name="T21"/><text:span text:style-name="T22">LIETUVOS RESPUBLIKOS</text:span></text:p>
      <text:p text:style-name="P23">GERIAMOJO VANDENS</text:p>
      <text:p text:style-name="P24">Į S T A T Y M A S</text:p>
      <text:p text:style-name="P25"/>
      <text:p text:style-name="P26">2001 m. liepos 10 d. Nr. IX-433</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s</text:span><text:span text:style-name="T39"><text:s/></text:span></text:p>
      <text:p text:style-name="P40"><text:span text:style-name="T41">1</text:span><text:span text:style-name="T42">. Šis įstatymas nustato į rinką ti</text:span><text:span text:style-name="T43">ekiamo, maisto įmonėse ir individualiai asmeniniame namų ūkyje naudojamo geriamojo vandens saugos ir kokybės užtikrinimo sąlygas įgyvendinant Lietuvos Respublikos gyventojų teisę vartoti sveiką ir švarų geriamąjį vandenį bei gauti informaciją apie jo saugą</text:span><text:span text:style-name="T44"><text:s/>ir kokybę.<text:s/></text:span></text:p>
      <text:p text:style-name="P45"><text:span text:style-name="T46">2</text:span><text:span text:style-name="T47">. Šis įstatymas reglamentuoja pagrindines valstybės, savivaldybės institucijų, vandens tiekėjų ir vandens</text:span><text:span text:style-name="T48"><text:s/></text:span><text:span text:style-name="T49">vartotojų funkcijas ir santykius, susijusius su geriamojo vandens gavyba, tiekimu, naudojimu, individualiu apsirūpinimu juo bei geriamojo vandens saugos ir kokybės kontrole.<text:s/></text:span></text:p>
      <text:p text:style-name="P50"><text:span text:style-name="T51">3</text:span><text:span text:style-name="T52">. Geriamojo vandens naudojimo kitokiems, negu nurodyta šio straipsnio 1 daly</text:span><text:span text:style-name="T53">je, tikslams tvarką nustato kiti teisės aktai.</text:span></text:p>
      <text:p text:style-name="P54"><text:span text:style-name="T55">4</text:span><text:span text:style-name="T56">. Šio įstatymo nuostatos suderintos su Europos Sąjungos teisės aktų, nurodytų įstatymo priede, nuostatomis.</text:span></text:p>
      <text:p text:style-name="P57">Papildyta straipsnio dalimi:</text:p>
      <text:p text:style-name="P58"><text:span text:style-name="T59">Nr.<text:s/></text:span><text:a xlink:href="https://www.e-tar.lt/portal/legalAct.html?documentId=TAR.C8DE3A2D944E" office:target-frame-name="_top" xlink:show="replace"><text:span text:style-name="T60">XI-1190</text:span></text:a><text:span text:style-name="T61">, 2010-11-30, Žin., 2010, Nr. 148-7564 (2010-12-18), i. k. 1101010ISTA0XI-1190</text:span></text:p>
      <text:p text:style-name="Normal"/>
      <text:p text:style-name="P62"><text:span text:style-name="T63">2</text:span><text:span text:style-name="T64"><text:s/>straipsnis.<text:s/></text:span><text:span text:style-name="T65">Pagrindinės šio įstatymo sąvokos</text:span><text:span text:style-name="T66"><text:s/></text:span></text:p>
      <text:p text:style-name="P67"><text:span text:style-name="T68">1</text:span><text:span text:style-name="T69">.<text:s/></text:span><text:span text:style-name="T70">Centralizuotos techninės geriamojo vandens ruošimo priemonės</text:span><text:span text:style-name="T71"><text:s/></text:span><text:span text:style-name="T72">– įrenginiai ir cheminiai reagentai, kuriais ruošiamas visas viešai tiekiamas geriamasis vanduo.<text:s/></text:span></text:p>
      <text:p text:style-name="P73"><text:span text:style-name="T74">2</text:span><text:span text:style-name="T75">.<text:s/></text:span><text:span text:style-name="T76">Geriamasis vanduo</text:span><text:span text:style-name="T77">:<text:s/></text:span></text:p>
      <text:p text:style-name="P78"><text:span text:style-name="T79">1</text:span><text:span text:style-name="T80">) bet koks gamtinis ar paruoštas vanduo, skirtas gerti, virti, ruošti valgiui ar naudoti kitoms namų ūkio reikmėms, neatsižvelgi</text:span><text:span text:style-name="T81">ant į tai, ar jis tiekiamas iš vandentiekio skirstomojo tinklo, talpyklų, buteliais ar kitaip įpakuotas;<text:s/></text:span></text:p>
      <text:p text:style-name="P82"><text:span text:style-name="T83">2</text:span><text:span text:style-name="T84">) bet koks vanduo, naudojamas maisto įmonėse maisto produktams gaminti, perdirbti, konservuoti arba tiekti į rinką, jeigu atsakinga valstybės ins</text:span><text:span text:style-name="T85">titucija nusprendžia, kad vandens kokybė nepakenks galutinio produkto saugai ir kokybei;</text:span></text:p>
      <text:p text:style-name="P86"><text:span text:style-name="T87">3</text:span><text:span text:style-name="T88">) yra saugus, kai atitinka saugiam produktui keliamus reikalavimus, patvirtinančius, kad jo vartojimas nekelia jokios rizikos žmonių sveikatai ir gyvybei arba kel</text:span><text:span text:style-name="T89">ia ne didesnę riziką negu ta, kuri teisės aktuose nustatyta kaip leidžiama ir apie kurią vartotojams pranešama teisės aktų nustatyta tvarka, ir kai yra užtikrinta teisės aktų nustatyta gaunamo, ruošiamo ir tiekiamo vartotojams geriamojo vandens apsauga nuo</text:span><text:span text:style-name="T90"><text:s/>taršos bei programinė priežiūra.<text:s/></text:span></text:p>
      <text:p text:style-name="P91"><text:span text:style-name="T92">3</text:span><text:span text:style-name="T93">.<text:s/></text:span><text:span text:style-name="T94">Geriamojo vandens fasavimas</text:span><text:span text:style-name="T95"><text:s/>– ūkinė komercinė veikla, skirta geriamajam ir geriamajam mineraliniam vandeniui pramoniniu būdu išpilstyti į butelius ar į kitokią prekinę tarą.<text:s/></text:span></text:p>
      <text:p text:style-name="P96"><text:span text:style-name="T97">4</text:span><text:span text:style-name="T98">.<text:s/></text:span><text:span text:style-name="T99">Geriamojo vandens gavyba</text:span><text:span text:style-name="T100"><text:s/>– vandens, kuris atitinka teisės aktų nustatytus geriamojo vandens saugos ir kokybės reikalavimus arba kuris tinka šitokiam vandeniui paruošti, surinkimas iš vandeningojo sluoksnio ar natūralaus šaltinio specialiais įrenginiais – kaptažais.</text:span></text:p>
      <text:p text:style-name="P101"><text:span text:style-name="T102">5</text:span><text:span text:style-name="T103">.<text:s/></text:span><text:span text:style-name="T104">Geriamo</text:span><text:span text:style-name="T105">jo vandens kokybė</text:span><text:span text:style-name="T106"><text:s/>– teisės aktų nustatyta geriamojo vandens savybių visuma, leidžianti tenkinti išreikštus ir numanomus vandens vartotojų poreikius.<text:s/></text:span></text:p>
      <text:p text:style-name="P107"><text:span text:style-name="T108">6</text:span><text:span text:style-name="T109">.<text:s/></text:span><text:span text:style-name="T110">Geriamojo vandens ruošimas<text:s/></text:span><text:span text:style-name="T111">– gamtinio vandens savybių gerinimas fizikiniais, cheminiais ir biologin</text:span><text:span text:style-name="T112">iais metodais, kad jis atitiktų teisės aktų nustatytus geriamojo vandens saugos ir kokybės reikalavimus bei tenkintų vandens vartotojų poreikius.<text:s/></text:span></text:p>
      <text:p text:style-name="P113"><text:span text:style-name="T114">7</text:span><text:span text:style-name="T115">.<text:s/></text:span><text:span text:style-name="T116">Geriamojo vandens vartotojai</text:span><text:span text:style-name="T117"><text:s/>– juridiniai ar fiziniai asmenys, imantys vandenį iš komunalinio ar kitų<text:s/></text:span><text:span text:style-name="T118">vandens išteklių naudotojų vandentiekio skirstomojo tinklo ar talpyklų (tankų, cisternų ar pan.).<text:s/></text:span></text:p>
      <text:p text:style-name="P119"><text:span text:style-name="T120">8</text:span><text:span text:style-name="T121">.<text:s/></text:span><text:span text:style-name="T122">Geriamojo vandens naudojimas maisto įmonėse</text:span><text:span text:style-name="T123"><text:s/>– iš vandentiekio skirstomojo tinklo, talpyklų, gręžtinių ar šachtinių šulinių imamo geriamojo vandens, jo</text:span><text:span text:style-name="T124"><text:s/>garų ar ledo naudojimas teikiamam į rinką maistui tvarkyti, įskaitant geriamojo ir geriamojo mineralinio vandens fasavimą.<text:s/></text:span></text:p>
      <text:p text:style-name="P125"><text:span text:style-name="T126">9</text:span><text:span text:style-name="T127">.<text:s/></text:span><text:span text:style-name="T128">Geriamojo vandens programinė priežiūra</text:span><text:span text:style-name="T129"><text:s/>– teisės aktuose nustatyta tvarka atliekamas programuotas pasirinktinis vandens bandi</text:span><text:span text:style-name="T130">nių ėmimas, mėginių tyrimas ir tam tikrų vandens rodiklių registravimas ir (ar) perdavimas siekiant įvertinti, ar šie rodikliai atitinka saugos ir kokybės reikalavimus.<text:s/></text:span></text:p>
      <text:p text:style-name="P131"><text:span text:style-name="T132">10</text:span><text:span text:style-name="T133">.<text:s/></text:span><text:span text:style-name="T134">Geriamojo vandens sauga</text:span><text:span text:style-name="T135"><text:s/>– vandens išteklių ir vandenviečių apsaugos, vandens k</text:span><text:span text:style-name="T136">okybės, jo gavybos, ruošimo, tiekimo ir programinės priežiūros reikalavimų visuma, užtikrinanti, kad vartojant geriamąjį vandenį įprastomis tiekėjo ar fasuoto vandens gamintojo nustatytomis ar galimomis iš anksto pagrįstai numatyti vartojimo sąlygomis, įsk</text:span><text:span text:style-name="T137">aitant ilgalaikį vartojimą, nebus jokios rizikos vartotojų gyvybei ir sveikatai arba kad ji bus ne didesnė negu ta, kuri teisės aktuose nustatyta kaip leidžiama ir laikoma atitinkančia aukštą vartotojų apsaugos lygį.<text:s/></text:span></text:p>
      <text:p text:style-name="P138"><text:span text:style-name="T139">11</text:span><text:span text:style-name="T140">.<text:s/></text:span><text:span text:style-name="T141">Geriamojo vandens vandenvietė</text:span><text:span text:style-name="T142"><text:s/></text:span><text:span text:style-name="T143">– įrenginių, kuriais požeminis vanduo, atitinkantis teisės aktų nustatytus geriamojo vandens saugos ir kokybės reikalavimus arba naudojamas kaip žaliava geriamajam vandeniui ruošti, surenkamas ir nukreipiamas į žemės paviršių, išdėstymo vieta.</text:span><text:s/></text:p>
      <text:p text:style-name="P144">Straipsnio<text:s/>dalies pakeitimai:</text:p>
      <text:p text:style-name="P145"><text:span text:style-name="T146">Nr.<text:s/></text:span><text:a xlink:href="https://www.e-tar.lt/portal/legalAct.html?documentId=bc3331f0167311e58569be21ff080a8c" office:target-frame-name="_top" xlink:show="replace"><text:span text:style-name="T147">XII-1783</text:span></text:a><text:span text:style-name="T148">, 2015-06-11, paskelbta TAR 2015-06-19, i. k. 2015-09798</text:span></text:p>
      <text:p text:style-name="Normal"/>
      <text:p text:style-name="P149"><text:span text:style-name="T150">12</text:span><text:span text:style-name="T151">.<text:s/></text:span><text:span text:style-name="T152">Geriamojo vandens vandenvietės apsauga</text:span><text:span text:style-name="T153"><text:s/>– teisės aktų nustatyta tvarka įgyvendinamų teisinių, administracinių, aplinkosaugos ir inžinerinių priemonių, skirtų geriamojo vandens vandenvietės apsaugai nuo užteršimo ir išsekimo, visuma.</text:span><text:s/></text:p>
      <text:p text:style-name="P154">Straipsnio dalies pakeitimai:</text:p>
      <text:p text:style-name="P155"><text:span text:style-name="T156">Nr.<text:s/></text:span><text:a xlink:href="https://www.e-tar.lt/portal/legalAct.html?documentId=bc3331f0167311e58569be21ff080a8c" office:target-frame-name="_top" xlink:show="replace"><text:span text:style-name="T157">XII-1783</text:span></text:a><text:span text:style-name="T158">, 2015-06-11, paskelbta TAR 2015-06-19, i. k. 2015-09798</text:span></text:p>
      <text:p text:style-name="Normal"/>
      <text:p text:style-name="P159"><text:span text:style-name="T160">13</text:span><text:span text:style-name="T161">.<text:s/></text:span><text:span text:style-name="T162">Geriamojo vandens teršalai<text:s/></text:span><text:span text:style-name="T163"></text:span><text:span text:style-name="T164"><text:s/>bet kokios kilmės medžiagos, įskaitant naudojamas ruošiant geriamąjį vandenį, para</text:span><text:span text:style-name="T165">zitai, patogeniniai mikroorganizmai, jų toksinai, trąšos, pesticidai, jų sudėtinės dalys ar skilimo produktai, radioaktyvieji izotopai ar kitos medžiagos, kurie būdami geriamajame vandenyje gali turėti neigiamų pasekmių žmogaus sveikatai ir pakenkti vanden</text:span><text:span text:style-name="T166">s saugai.<text:s/></text:span></text:p>
      <text:p text:style-name="P167"><text:span text:style-name="T168">14</text:span><text:span text:style-name="T169">.<text:s/></text:span><text:span text:style-name="T170">Geriamojo vandens tiekėjas<text:s/></text:span><text:span text:style-name="T171">– Europos Sąjungos valstybės narės ir Europos ekonominės erdvės valstybės (toliau – valstybė narė) pilietis, kitas fizinis asmuo, kuris naudojasi Europos Sąjungos teisės aktų jam suteiktomis judėjimo valstybėse</text:span><text:span text:style-name="T172"><text:s/>narėse teisėmis, turintis teisę gyventi Lietuvos Respublikoje, arba Lietuvos Respublikoje įsteigtas juridinis asmuo ar jo padalinys, taip pat valstybės narės juridinio asmens ar kitos organizacijos padalinys, įsteigti Lietuvos Respublikoje, tiekiantys ger</text:span><text:span text:style-name="T173">iamąjį vandenį vartotojams arba dalyvaujantys fasuojant geriamąjį vandenį.</text:span><text:s/></text:p>
      <text:p text:style-name="P174">Straipsnio dalies pakeitimai:</text:p>
      <text:p text:style-name="P175"><text:span text:style-name="T176">Nr.<text:s/></text:span><text:a xlink:href="https://www.e-tar.lt/portal/legalAct.html?documentId=TAR.C8DE3A2D944E" office:target-frame-name="_top" xlink:show="replace"><text:span text:style-name="T177">XI-1190</text:span></text:a><text:span text:style-name="T178">, 2010-11-30, Žin., 2010, Nr. 148-7564 (2010-12-18), i.<text:s/></text:span><text:span text:style-name="T179">k. 1101010ISTA0XI-1190</text:span></text:p>
      <text:p text:style-name="Normal"/>
      <text:p text:style-name="P180"><text:span text:style-name="T181">15</text:span><text:span text:style-name="T182">.<text:s/></text:span><text:span text:style-name="T183">Geriamojo vandens tiekimas</text:span><text:span text:style-name="T184"><text:s/>– techninių, organizacinių, ekonominių, higienos ir aplinkosaugos priemonių visuma, užtikrinanti vandens tiekimą geriamojo vandens vartotojams.<text:s/></text:span></text:p>
      <text:p text:style-name="P185"><text:span text:style-name="T186">16</text:span><text:span text:style-name="T187">.<text:s/></text:span><text:span text:style-name="T188">Individualus apsirūpinimas geriamuoju vanden</text:span><text:span text:style-name="T189">iu</text:span><text:span text:style-name="T190"><text:s/>– toks fizinių</text:span><text:span text:style-name="T191"><text:s/></text:span><text:span text:style-name="T192">ir</text:span><text:span text:style-name="T193"><text:s/></text:span><text:span text:style-name="T194">juridinių</text:span><text:span text:style-name="T195"><text:s/></text:span><text:span text:style-name="T196">asmenų apsirūpinimas geriamuoju vandeniu, kai per parą paimama ne daugiau kaip 10 m</text:span><text:span text:style-name="T197">3</text:span><text:span text:style-name="T198"><text:s/>vandens arba vandeniu aprūpinama mažiau kaip 50 asmenų, o paimtas vanduo nenaudojamas ūkinei komercinei veiklai.<text:s/></text:span></text:p>
      <text:p text:style-name="P199"><text:span text:style-name="T200">17</text:span><text:span text:style-name="T201">.</text:span><text:span text:style-name="T202"><text:s/>Individualios techninės geriamojo vandens ruošimo priemonės</text:span><text:span text:style-name="T203"><text:s/></text:span><text:span text:style-name="T204">– įrenginiai, įtaisai ir cheminiai reagentai, kuriais geriamąjį vandenį papildomai ruošia vandens vartotojai, tenkindami savo asmenines ar gamybos reikmes.</text:span></text:p>
      <text:p text:style-name="P205"><text:span text:style-name="T206">18</text:span><text:span text:style-name="T207">.<text:s/></text:span><text:span text:style-name="T208">Nepertraukiamas geriamojo vande</text:span><text:span text:style-name="T209">ns tiekimas</text:span><text:span text:style-name="T210"><text:s/>– pagal kiekį ir tiekimo reguliarumą vandens vartotojus tenkinantis geriamojo vandens tiekimas.<text:s/></text:span></text:p>
      <text:p text:style-name="P211"><text:span text:style-name="T212">19</text:span><text:span text:style-name="T213">.<text:s/></text:span><text:span text:style-name="T214">Pastatų vidaus vandentiekis</text:span><text:span text:style-name="T215"><text:s/>– vamzdynas ir kita geriamojo vandens vartotojų statiniuose esanti vandens ruošimo ir skirstomoji įranga, įvadu</text:span><text:span text:style-name="T216"><text:s/></text:span><text:span text:style-name="T217">sujungta su vandentiekio skirstomuoju</text:span><text:span text:style-name="T218"><text:s/></text:span><text:span text:style-name="T219">tinklu</text:span><text:span text:style-name="T220">.</text:span></text:p>
      <text:p text:style-name="P221"><text:span text:style-name="T222">20</text:span><text:span text:style-name="T223">.<text:s/></text:span><text:span text:style-name="T224">Rodiklis<text:s/></text:span><text:span text:style-name="T225"></text:span><text:span text:style-name="T226"><text:s/>geriamojo vandens mėginyje tyrimais nustatomas vandens kokybės duomuo (mikrobiologinis, cheminis ir fizikinis).</text:span></text:p>
      <text:p text:style-name="P227"><text:span text:style-name="T228">21</text:span><text:span text:style-name="T229">.<text:s/></text:span><text:span text:style-name="T230">Vandens tiekimo įrenginiai</text:span><text:span text:style-name="T231"><text:s/></text:span><text:span text:style-name="T232"></text:span><text:span text:style-name="T233"><text:s/>vandentiekio dalis iki įvadų į geriamojo<text:s/></text:span><text:span text:style-name="T234">vandens vartotojams priklausančių pastatų vidaus vandentiekį. Vandens tiekimo įrenginiams priskiriamos ir geriamojo vandens talpyklos bei transporto priemonės joms gabenti.<text:s/></text:span></text:p>
      <text:p text:style-name="P235"><text:span text:style-name="T236">22</text:span><text:span text:style-name="T237">.<text:s/></text:span><text:span text:style-name="T238">Vandentiekis</text:span><text:span text:style-name="T239"><text:s/></text:span><text:span text:style-name="T240"></text:span><text:span text:style-name="T241"><text:s/>inžinerinių įrenginių kompleksas vandeniui išgauti, gerinti</text:span><text:span text:style-name="T242"><text:s/>ir tiekti vartotojams.<text:s/></text:span></text:p>
      <text:p text:style-name="P243"><text:span text:style-name="T244">23</text:span><text:span text:style-name="T245">.<text:s/></text:span><text:span text:style-name="T246">Vandentiekio skirstomasis tinklas</text:span><text:span text:style-name="T247"><text:s/>– lauko vamzdynas, skirtas geriamajam</text:span><text:span text:style-name="T248"><text:s/></text:span><text:span text:style-name="T249">vandeniui patiekti</text:span><text:span text:style-name="T250"><text:s/></text:span><text:span text:style-name="T251">nuo</text:span><text:span text:style-name="T252"><text:s/></text:span><text:span text:style-name="T253">jo</text:span><text:span text:style-name="T254"><text:s/></text:span><text:span text:style-name="T255">paruošimo</text:span><text:span text:style-name="T256"><text:s/></text:span><text:span text:style-name="T257">įrenginių</text:span><text:span text:style-name="T258"><text:s/></text:span><text:span text:style-name="T259">iki</text:span><text:span text:style-name="T260"><text:s/></text:span><text:span text:style-name="T261">vartotojo</text:span><text:span text:style-name="T262"><text:s/></text:span><text:span text:style-name="T263">įvado.</text:span></text:p>
      <text:p text:style-name="P264"><text:span text:style-name="T265">24</text:span><text:span text:style-name="T266">.<text:s/></text:span><text:span text:style-name="T267">Vandenvietės mitybos sritis</text:span><text:span text:style-name="T268"><text:s/>– teritorija, iš kurios judančios požeminio vandens srauto dalelės pasiekia vandenvietę.<text:s/></text:span></text:p>
      <text:p text:style-name="P269"><text:span text:style-name="T270">25</text:span><text:span text:style-name="T271">.<text:s/></text:span><text:span text:style-name="T272">Geriamojo vandens viešasis tiekimas</text:span><text:span text:style-name="T273"><text:s/>– ūkinė komercinė veikla, skirta nepertraukiamai vandentiekio skirstomuoju tinklu, tankais ar cisternomis geriamąjį vande</text:span><text:span text:style-name="T274">nį tiekti gyvenamajai vietovei, jos daliai ar grupei vandens vartotojų daugiau kaip 60 parų per metus. Viešajam tiekimui priskiriama ir nekomercinė veikla, kai geriamuoju vandeniu apsirūpinama individualiai, jeigu vandens tiekimo įrenginiais per parą patie</text:span><text:span text:style-name="T275">kiama daugiau kaip 10 m</text:span><text:span text:style-name="T276">3</text:span><text:span text:style-name="T277"><text:s/>vandens arba vanduo tiekiamas 50 ir daugiau asmenų.<text:s/></text:span></text:p>
      <text:p text:style-name="P278"><text:span text:style-name="T279">26</text:span><text:span text:style-name="T280">.<text:s/></text:span><text:span text:style-name="T281">Įvadas</text:span><text:span text:style-name="T282"><text:s/>– pirma vamzdyno atkarpa, jungianti pagal vandens tekėjimo kryptį viešojo vandens tiekimo skirstomąjį tinklą su vartotojui priklausančio pastato ar teritorijos vid</text:span><text:span text:style-name="T283">aus tinklais.<text:s/></text:span></text:p>
      <text:p text:style-name="P284"><text:span text:style-name="T285">27</text:span><text:span text:style-name="T286">.<text:s/></text:span><text:span text:style-name="T287">Geriamojo vandens tiekimo objekto teritorija</text:span><text:span text:style-name="T288"><text:s/>–<text:s/></text:span><text:span text:style-name="T289">geografiškai apibrėžta teritorija, kurioje žmonėms vartoti skirtas vanduo tiekiamas iš vienos ar daugiau geriamojo vandens vandenviečių ir kurioje vandens kokybė gali būti laikoma beveik</text:span><text:span text:style-name="T290"><text:s/>vienoda.</text:span><text:s/></text:p>
      <text:p text:style-name="P291">Papildyta straipsnio dalimi:</text:p>
      <text:p text:style-name="P292"><text:span text:style-name="T293">Nr.<text:s/></text:span><text:a xlink:href="https://www.e-tar.lt/portal/legalAct.html?documentId=TAR.C8DE3A2D944E" office:target-frame-name="_top" xlink:show="replace"><text:span text:style-name="T294">XI-1190</text:span></text:a><text:span text:style-name="T295">, 2010-11-30, Žin., 2010, Nr. 148-7564 (2010-12-18), i. k. 1101010ISTA0XI-1190</text:span></text:p>
      <text:p text:style-name="P296">Straipsnio dalies pakeitimai:</text:p>
      <text:p text:style-name="P297"><text:span text:style-name="T298">Nr.<text:s/></text:span><text:a xlink:href="https://www.e-tar.lt/portal/legalAct.html?documentId=bc3331f0167311e58569be21ff080a8c" office:target-frame-name="_top" xlink:show="replace"><text:span text:style-name="T299">XII-1783</text:span></text:a><text:span text:style-name="T300">, 2015-06-11, paskelbta TAR 2015-06-19, i. k. 2015-09798</text:span></text:p>
      <text:p text:style-name="Normal"/>
      <text:p text:style-name="P301"><text:span text:style-name="T302">28</text:span><text:span text:style-name="T303">.<text:s/></text:span><text:span text:style-name="T304">Nukrypti leidžianti nuostata (išlyga)</text:span><text:span text:style-name="T305"><text:s/>– leidimas ribotą laikotarpį viešai tiekti geriamąjį vandenį, kurio vienas ar keli toksiniai (cheminiai) rodikliai viršija teisės aktuose nustatytas ribines rodiklių vertes.</text:span></text:p>
      <text:p text:style-name="P306">Papildyta straipsnio dalimi:</text:p>
      <text:p text:style-name="P307"><text:span text:style-name="T308">Nr.<text:s/></text:span><text:a xlink:href="https://www.e-tar.lt/portal/legalAct.html?documentId=TAR.C8DE3A2D944E" office:target-frame-name="_top" xlink:show="replace"><text:span text:style-name="T309">XI-1190</text:span></text:a><text:span text:style-name="T310">, 2010-11-30, Žin., 2010, Nr. 148-7564 (2010-12-18), i. k. 1101010ISTA0XI-1190</text:span></text:p>
      <text:p text:style-name="Normal"/>
      <text:p text:style-name="P311"><text:span text:style-name="T312">29</text:span><text:span text:style-name="T313">.<text:s/></text:span><text:span text:style-name="T314">Geriamojo vandens vandenvietės apsaugos zona</text:span><text:span text:style-name="T315"><text:s/>– geriamojo vandens vandenvietės apsaugai nuo užteršimo ir išsekimo skirta teritor</text:span><text:span text:style-name="T316">ija, kurioje ribojama ūkinė veikla.</text:span></text:p>
      <text:p text:style-name="P317">Papildyta straipsnio dalimi:</text:p>
      <text:p text:style-name="P318"><text:span text:style-name="T319">Nr.<text:s/></text:span><text:a xlink:href="https://www.e-tar.lt/portal/legalAct.html?documentId=bc3331f0167311e58569be21ff080a8c" office:target-frame-name="_top" xlink:show="replace"><text:span text:style-name="T320">XII-1783</text:span></text:a><text:span text:style-name="T321">, 2015-06-11, paskelbta TAR 2015-06-19, i. k. 2015-09798</text:span></text:p>
      <text:p text:style-name="Normal"/>
      <text:p text:style-name="P322"><text:span text:style-name="T323">3</text:span><text:span text:style-name="T324"><text:s/>straipsnis.<text:s/></text:span><text:span text:style-name="T325">Fizinių ir juridinių asmenų aprūpinimo geriamuoju vandeniu bendrieji principai</text:span></text:p>
      <text:p text:style-name="P326"><text:span text:style-name="T327">1</text:span><text:span text:style-name="T328">. Draudžiama tiekti į rinką geriamąjį vandenį, kuris neatitinka teisės aktų nustatytų reikalavimų, jeigu neįrodyta, kad naudojamas griežtai ribotą laikotarpį toks vanduo ne</text:span><text:span text:style-name="T329">kels potencialaus pavojaus žmonių sveikatai.<text:s/></text:span></text:p>
      <text:p text:style-name="P330"><text:span text:style-name="T331">2</text:span><text:span text:style-name="T332">. Pagrindinis geriamojo vandens šaltinis yra požeminis vanduo. Išimtiniais atvejais geriamajam vandeniui ruošti gali būti naudojamas paviršinių telkinių vanduo.<text:s/></text:span></text:p>
      <text:p text:style-name="P333"><text:span text:style-name="T334">3</text:span><text:span text:style-name="T335">. Vandens išteklių ir telkinių naudoji</text:span><text:span text:style-name="T336">mo aprūpinant fizinius</text:span><text:span text:style-name="T337"><text:s/></text:span><text:span text:style-name="T338">ir</text:span><text:span text:style-name="T339"><text:s/></text:span><text:span text:style-name="T340">juridinius</text:span><text:span text:style-name="T341"><text:s/></text:span><text:span text:style-name="T342">asmenis geriamuoju vandeniu tvarką nustato šis įstatymas, taip pat Vandens, Žemės gelmių, Apskrities valdymo, Vietos savivaldos įstatymai ir kiti teisės aktai.</text:span></text:p>
      <text:p text:style-name="P343"><text:span text:style-name="T344">4</text:span><text:span text:style-name="T345">. Geriamojo vandens viešasis tiekimas yra pagrindinis<text:s/></text:span><text:span text:style-name="T346">fizinių</text:span><text:span text:style-name="T347"><text:s/></text:span><text:span text:style-name="T348">ir</text:span><text:span text:style-name="T349"><text:s/></text:span><text:span text:style-name="T350">juridinių</text:span><text:span text:style-name="T351"><text:s/></text:span><text:span text:style-name="T352">asmenų aprūpinimo geriamuoju vandeniu būdas.</text:span></text:p>
      <text:p text:style-name="P353"><text:span text:style-name="T354">5</text:span><text:span text:style-name="T355">. Fiziniai</text:span><text:span text:style-name="T356"><text:s/></text:span><text:span text:style-name="T357">ir</text:span><text:span text:style-name="T358"><text:s/></text:span><text:span text:style-name="T359">juridiniai</text:span><text:span text:style-name="T360"><text:s/></text:span><text:span text:style-name="T361">asmenys, neturintys galimybių naudotis viešai tiekiamu geriamuoju vandeniu ir laisvai ar su leidimais naudojantys vandens išteklius, vandeniu apsirūpina individ</text:span><text:span text:style-name="T362">ualiai ir rūpinasi asmeniniame namų ūkyje naudojamo vandens sauga ir kokybe.<text:s/></text:span></text:p>
      <text:p text:style-name="P363"/>
      <text:p text:style-name="P364"><text:span text:style-name="T365">4</text:span><text:span text:style-name="T366"><text:s/>straipsnis.<text:s/></text:span><text:span text:style-name="T367">Savivaldybių institucijų funkcijos aprūpinant gyventojus geriamuoju vandeniu<text:s/></text:span></text:p>
      <text:p text:style-name="P368"><text:span text:style-name="T369">1</text:span><text:span text:style-name="T370">. Savivaldybių institucijos užtikrina, kad savivaldybių teritorijų gyvento</text:span><text:span text:style-name="T371">jai būtų viešai aprūpinami arba jiems būtų sudarytos sąlygos individualiai apsirūpinti reikiamu geriamojo vandens kiekiu.<text:s/></text:span></text:p>
      <text:p text:style-name="P372"><text:span text:style-name="T373">2</text:span><text:span text:style-name="T374">. Savivaldybių vykdomosios institucijos, rengdamos vandentiekos plėtros ir vandenviečių apsaugos planus:<text:s/></text:span></text:p>
      <text:p text:style-name="P375"><text:span text:style-name="T376">1</text:span><text:span text:style-name="T377">) parenka ir įgyven</text:span><text:span text:style-name="T378">dina būtinas gyventojų aprūpinimo geriamuoju vandeniu priemones, tvarko naudojamų, priimamų naudoti ir nebenaudojamų vandens išteklių bei vandens tiekimo įrenginių apskaitą ir organizuoja jų apsaugą nuo taršos;<text:s/></text:span></text:p>
      <text:p text:style-name="P379"><text:span text:style-name="T380">2</text:span><text:span text:style-name="T381">) organizuoja ir Saugomų teritorijų įst</text:span><text:span text:style-name="T382">atyme, Aplinkos monitoringo įstatyme nustatyta tvarka atlieka geriamajam vandeniui tiekti naudojamų geriamojo vandens vandenviečių apsaugą, stebi ir prižiūri savivaldybių vandens išteklius;</text:span></text:p>
      <text:p text:style-name="P383">Straipsnio punkto pakeitimai:</text:p>
      <text:p text:style-name="P384"><text:span text:style-name="T385">Nr.<text:s/></text:span><text:a xlink:href="https://www.e-tar.lt/portal/legalAct.html?documentId=bc3331f0167311e58569be21ff080a8c" office:target-frame-name="_top" xlink:show="replace"><text:span text:style-name="T386">XII-1783</text:span></text:a><text:span text:style-name="T387">, 2015-06-11, paskelbta TAR 2015-06-19, i. k. 2015-09798</text:span></text:p>
      <text:p text:style-name="Normal"/>
      <text:p text:style-name="P388"><text:span text:style-name="T389">3</text:span><text:span text:style-name="T390">) analizuoja gyventojų aprūpinimo geriamuoju vandeniu, jo saugos ir kokybės būklę, apie ją praneša bendruomenei teikdam</text:span><text:span text:style-name="T391">os viešas metines ataskaitas;<text:s/></text:span></text:p>
      <text:p text:style-name="P392"><text:span text:style-name="T393">4</text:span><text:span text:style-name="T394">) užtikrina, kad juridinių ir fizinių asmenų ūkinė komercinė veikla nepablogintų sąlygų gyventojams individualiai apsirūpinti geriamuoju vandeniu bei neblogintų geriamojo vandens viešojo tiekimo sistemų eksploatacinių savybių ir patikimumo reikalavimų; pri</text:span><text:span text:style-name="T395">žiūri ir užtikrina, kad viešojo vandens tiekimo skirstomieji tinklai ir įrenginiai būtų miesto bendrojo naudojimo teritorijose;<text:s/></text:span></text:p>
      <text:p text:style-name="P396"><text:span text:style-name="T397">5</text:span><text:span text:style-name="T398">) užtikrina, kad gyventojai, apsirūpinantys geriamuoju vandeniu individualiai, laiku gautų informaciją apie tinkamus naudo</text:span><text:span text:style-name="T399">ti vandens telkinius, taip pat apie potencialų pavojų sveikatai dėl jų naudojamo vandens saugos ar telkinio taršos;<text:s/></text:span></text:p>
      <text:p text:style-name="P400"><text:span text:style-name="T401">6</text:span><text:span text:style-name="T402">) nusprendžia ir viešai skelbia gyventojams, kokių veiksmų reikia imtis, kai paaiškėja, kad geriamasis vanduo kelia potencialų pavojų<text:s/></text:span><text:span text:style-name="T403">žmonių sveikatai, imasi priemonių vandens saugai atkurti ar užtikrina alternatyvų geriamojo vandens tiekimą;<text:s/></text:span></text:p>
      <text:p text:style-name="P404"><text:span text:style-name="T405">7</text:span><text:span text:style-name="T406">) nusprendžia, ar tikslinga įrengti naujus geriamojo vandens tiekimo įrenginius teritorijoje, kurioje jau organizuotas geriamojo vandens vieš</text:span><text:span text:style-name="T407">asis tiekimas.<text:s/></text:span></text:p>
      <text:p text:style-name="P408"/>
      <text:p text:style-name="P409"><text:span text:style-name="T410">II</text:span><text:span text:style-name="T411"><text:s/>SKYRIUS</text:span></text:p>
      <text:p text:style-name="P412"><text:span text:style-name="T413">GERIAMOJO VANDENS TIEKIMAS</text:span></text:p>
      <text:p text:style-name="P414"/>
      <text:p text:style-name="P415"><text:span text:style-name="T416">5</text:span><text:span text:style-name="T417"><text:s/>straipsnis.<text:s/></text:span><text:span text:style-name="T418">Geriamojo vandens viešasis tiekimas<text:s/></text:span></text:p>
      <text:p text:style-name="P419"><text:span text:style-name="T420">1</text:span><text:span text:style-name="T421">. Geriamojo vandens viešasis tiekimas turi užtikrinti nepertraukiamą šio vandens tiekimą.<text:s/></text:span></text:p>
      <text:p text:style-name="P422"><text:span text:style-name="T423">2</text:span><text:span text:style-name="T424">. Vandentiekio skirstomuoju tinklu geriamąjį vandenį tiekiantys tiekėjai už vandens saugą ir kokybę atsako iki įvadų į geriamojo vandens vartotojams priklausančių pastatų vidaus vandentiekį.<text:s/></text:span></text:p>
      <text:p text:style-name="P425"><text:span text:style-name="T426">3</text:span><text:span text:style-name="T427">. Už vartotojams priklausančių pastatų vidaus vandentiekyje</text:span><text:span text:style-name="T428"><text:s/>esančio geriamojo vandens saugą ir kokybę atsako patys vartotojai.<text:s/></text:span></text:p>
      <text:p text:style-name="P429"><text:span text:style-name="T430">4</text:span><text:span text:style-name="T431">. Vandens tiekėjai, geriamuoju vandeniu vandens vartotojus aprūpinantys iš tankų ir cisternų, atsako už vandens ištakiais iš jų ištekančio vandens saugą ir kokybę.<text:s/></text:span></text:p>
      <text:p text:style-name="P432"><text:span text:style-name="T433">5</text:span><text:span text:style-name="T434">. Vandens ti</text:span><text:span text:style-name="T435">ekėjai stebi ir prižiūri naudojamus vandens išteklius Aplinkos monitoringo įstatyme nustatyta tvarka.<text:s/></text:span></text:p>
      <text:p text:style-name="P436"><text:span text:style-name="T437">6</text:span><text:span text:style-name="T438">. Geriamojo vandens viešajam tiekimui galima naudoti požeminį, o išimtiniais atvejais ir paviršinį vandenį, turint Vyriausybės ar jos įgaliotos inst</text:span><text:span text:style-name="T439">itucijos nustatyta tvarka išduotą leidimą naudoti vandens išteklius.</text:span></text:p>
      <text:p text:style-name="P440"/>
      <text:p text:style-name="P441"><text:span text:style-name="T442">6</text:span><text:span text:style-name="T443"><text:s/>straipsnis.<text:s/></text:span><text:span text:style-name="T444">Individualus apsirūpinimas geriamuoju vandeniu</text:span><text:span text:style-name="T445"><text:s/></text:span></text:p>
      <text:p text:style-name="P446"><text:span text:style-name="T447">1</text:span><text:span text:style-name="T448">. Geriamojo vandens ėmimą savo poreikiams asmeniniame namų ūkyje organizuoja patys vandens vartotojai. Jie savo i</text:span><text:span text:style-name="T449">niciatyva ir lėšomis įsirengia vandens tiekimo įrenginius.</text:span></text:p>
      <text:p text:style-name="P450"><text:span text:style-name="T451">2</text:span><text:span text:style-name="T452">. Vartotojai, laisvai ar su leidimais naudojantys vandens išteklius, apsirūpindami geriamuoju vandeniu privalo saugoti geriamojo vandens vandenvietes nuo teršimo, kaip nustatyta teisės aktuose</text:span><text:span text:style-name="T453">.</text:span></text:p>
      <text:p text:style-name="P454">Straipsnio dalies pakeitimai:</text:p>
      <text:p text:style-name="P455"><text:span text:style-name="T456">Nr.<text:s/></text:span><text:a xlink:href="https://www.e-tar.lt/portal/legalAct.html?documentId=bc3331f0167311e58569be21ff080a8c" office:target-frame-name="_top" xlink:show="replace"><text:span text:style-name="T457">XII-1783</text:span></text:a><text:span text:style-name="T458">, 2015-06-11, paskelbta TAR 2015-06-19, i. k. 2015-09798</text:span></text:p>
      <text:p text:style-name="Normal"/>
      <text:p text:style-name="P459"><text:span text:style-name="T460">3</text:span><text:span text:style-name="T461">. Įrengiant ir eksploatuojant geriamojo vandens<text:s/></text:span><text:span text:style-name="T462">individualaus tiekimo sistemas, turi būti laikomasi teisės aktų nustatytų reikalavimų.</text:span></text:p>
      <text:p text:style-name="P463"/>
      <text:p text:style-name="P464"><text:span text:style-name="T465">7</text:span><text:span text:style-name="T466"><text:s/>straipsnis.<text:s/></text:span><text:span text:style-name="T467">Geriamojo vandens naudojimas maisto įmonėse ir visuomeniniuose pastatuose</text:span></text:p>
      <text:p text:style-name="P468"><text:span text:style-name="T469">1</text:span><text:span text:style-name="T470">. Geriamojo vandens tiekėjai, tiekiantys geriamąjį vandenį maisto įmo</text:span><text:span text:style-name="T471">nėms ir visuomeniniams pastatams, turi užtikrinti nepertraukiamą jo tiekimą.</text:span></text:p>
      <text:p text:style-name="P472"><text:span text:style-name="T473">2</text:span><text:span text:style-name="T474">. Tiekiamam į rinką maistui tvarkyti geriamąjį vandenį naudojančios maisto įmonės atsako už geriamojo vandens saugą ir kokybę jiems priklausančių pastatų vidaus vandentiekyje</text:span><text:span text:style-name="T475">.</text:span></text:p>
      <text:p text:style-name="P476"><text:span text:style-name="T477">3</text:span><text:span text:style-name="T478">. Už visuomeninių pastatų vidaus vandentiekyje esančio geriamojo vandens saugą ir kokybę atsako jų steigėjai (savininkai). Jie atlieka geriamojo vandens programinę priežiūrą sveikatos apsaugos ministro nustatyta tvarka.</text:span></text:p>
      <text:p text:style-name="P479">Straipsnio pakeitimai:</text:p>
      <text:p text:style-name="P480"><text:span text:style-name="T481">Nr.<text:s/></text:span><text:a xlink:href="https://www.e-tar.lt/portal/legalAct.html?documentId=TAR.C8DE3A2D944E" office:target-frame-name="_top" xlink:show="replace"><text:span text:style-name="T482">XI-1190</text:span></text:a><text:span text:style-name="T483">, 2010-11-30, Žin., 2010, Nr. 148-7564 (2010-12-18), i. k. 1101010ISTA0XI-1190</text:span></text:p>
      <text:p text:style-name="Normal"/>
      <text:p text:style-name="P484"><text:span text:style-name="T485">8</text:span><text:span text:style-name="T486"><text:s/>straipsnis.<text:s/></text:span><text:span text:style-name="T487">Geriamojo vandens ruošimo priemonės</text:span><text:span text:style-name="T488"><text:s/></text:span></text:p>
      <text:p text:style-name="P489"><text:span text:style-name="T490">1</text:span><text:span text:style-name="T491">. Centralizuotos techninės<text:s/></text:span><text:span text:style-name="T492">geriamojo vandens ruošimo priemonės turi užtikrinti nepertraukiamą vandens tiekimą laikantis Vyriausybės įgaliotos institucijos nustatytų reikalavimų.</text:span></text:p>
      <text:p text:style-name="P493"><text:span text:style-name="T494">2</text:span><text:span text:style-name="T495">. Viešai tiekiamo geriamojo vandens ruošimo technologija turi būti pritaikyta konkrečioms vandens<text:s/></text:span><text:span text:style-name="T496">savybėms, atsižvelgiant į vietos hidrologines, hidrogeologines ir hidrochemines sąlygas.</text:span></text:p>
      <text:p text:style-name="P497"><text:span text:style-name="T498">3</text:span><text:span text:style-name="T499">. Draudžiama viršyti viešai tiekiamo geriamojo vandens mikrobiologinius, toksinius (cheminius) ir kitus taršos rodiklius motyvuojant, kad vartotojai dar turi gali</text:span><text:span text:style-name="T500">mybę užtikrinti vandens saugą individualiomis priemonėmis.</text:span></text:p>
      <text:p text:style-name="P501">Straipsnio dalies pakeitimai:</text:p>
      <text:p text:style-name="P502"><text:span text:style-name="T503">Nr.<text:s/></text:span><text:a xlink:href="https://www.e-tar.lt/portal/legalAct.html?documentId=TAR.C8DE3A2D944E" office:target-frame-name="_top" xlink:show="replace"><text:span text:style-name="T504">XI-1190</text:span></text:a><text:span text:style-name="T505">, 2010-11-30, Žin., 2010, Nr. 148-7564 (2010-12-18), i. k. 1101010ISTA0XI-</text:span><text:span text:style-name="T506">1190</text:span></text:p>
      <text:p text:style-name="Normal"/>
      <text:p text:style-name="P507"><text:span text:style-name="T508">4</text:span><text:span text:style-name="T509">. Individualių techninių geriamojo vandens ruošimo priemonių gamintojai, taip pat tiekėjai ir pardavėjai Vyriausybės ar jos įgaliotos institucijos nustatyta tvarka privalo teikti vartotojams informaciją apie tokių priemonių naudojimo sąlygas, bū</text:span><text:span text:style-name="T510">dus, saugos garantijas, atsižvelgiant į ruošiamo vandens savybes, priemonės patikimumą ir veikimo laiką.<text:s/></text:span></text:p>
      <text:p text:style-name="P511"><text:span text:style-name="T512">5</text:span><text:span text:style-name="T513">. Lietuvos Respublikoje galima naudoti tik nekeliančias pavojaus žmonių sveikatai vandens ruošimo priemones, įregistruotas teisės aktų nustatyta<text:s/></text:span><text:span text:style-name="T514">tvarka.</text:span></text:p>
      <text:p text:style-name="P515"><text:span text:style-name="T516">6</text:span><text:span text:style-name="T517">. Vandentiekio skirstomojo tinklo vamzdžiuose, talpyklose, vandens fasavimo įrenginiuose naudojamos su vandeniu besiliečiančios medžiagos neturi į vandenį išskirti tokio sudedamųjų dalių kiekio, kad tai galėtų pakenkti žmonių sveikatai arba le</text:span><text:span text:style-name="T518">mti nepageidaujamus vandens kokybės pokyčius.<text:s/></text:span></text:p>
      <text:p text:style-name="P519"/>
      <text:p text:style-name="P520"><text:span text:style-name="T521">9</text:span><text:span text:style-name="T522"><text:s/>straipsnis.<text:s/></text:span><text:span text:style-name="T523">Pasirengimas gyventojus aprūpinti geriamuoju vandeniu ekstremalių situacijų metu<text:s/></text:span></text:p>
      <text:p text:style-name="P524"><text:span text:style-name="T525">1</text:span><text:span text:style-name="T526">. Valstybės ir savivaldybių institucijų pareiga – užtikrinti geriamojo vandens saugą ekstremalių situ</text:span><text:span text:style-name="T527">acijų metu.</text:span></text:p>
      <text:p text:style-name="P528"><text:span text:style-name="T529">2</text:span><text:span text:style-name="T530">. Ekstremalių situacijų atvejams Civilinės saugos įstatymo ir kitų teisės aktų nustatyta tvarka parengiamos šios gyventojų aprūpinimo geriamuoju vandeniu priemonės:</text:span></text:p>
      <text:p text:style-name="P531"><text:span text:style-name="T532">1</text:span><text:span text:style-name="T533">) parenkami alternatyvūs vandens tiekimo šaltiniai;</text:span></text:p>
      <text:p text:style-name="P534"><text:span text:style-name="T535">2</text:span><text:span text:style-name="T536">) sukaupiamos<text:s/></text:span><text:span text:style-name="T537">individualių techninių geriamojo vandens ruošimo priemonių atsargos;<text:s/></text:span></text:p>
      <text:p text:style-name="P538"><text:span text:style-name="T539">3</text:span><text:span text:style-name="T540">) sukaupiamos fasuoto vandens ir geriamojo vandens specialiose talpyklose atsargos;<text:s/></text:span></text:p>
      <text:p text:style-name="P541"><text:span text:style-name="T542">4</text:span><text:span text:style-name="T543">) sukaupiamos įrenginių ir medžiagų, kurių reikia per trumpiausią laiką pataisyti sugadinti</text:span><text:span text:style-name="T544">ems vandens tiekimo įrenginiams, atsargos.</text:span></text:p>
      <text:p text:style-name="Normal"/>
      <text:p text:style-name="P545"><text:span text:style-name="T546">III</text:span><text:span text:style-name="T547"><text:s/>SKYRIUS</text:span></text:p>
      <text:p text:style-name="P548"><text:span text:style-name="T549">GERIAMOJO VANDENS SAUGOS IR KOKYBĖS</text:span></text:p>
      <text:p text:style-name="P550"><text:span text:style-name="T551">PRIEŽIŪRA BEI KONTROLĖ</text:span></text:p>
      <text:p text:style-name="P552"/>
      <text:p text:style-name="P553"><text:span text:style-name="T554">10</text:span><text:span text:style-name="T555"><text:s/>straipsnis.<text:s/></text:span><text:span text:style-name="T556">Geriamojo vandens saugos ir kokybės kriterijai, jų taikymo vietos ir nukrypti leidžiančios nuostatos (išlygos)</text:span></text:p>
      <text:p text:style-name="P557"><text:span text:style-name="T558">1</text:span><text:span text:style-name="T559">. Teisės aktų nustatytus saugos ir kokybės reikalavimus geriamasis vanduo turi atitikti ten, iš kur jis imamas naudoti: pastatų vidaus vandentiekio čiaupuose, vandens kolonėlėse, talpyklų vandeniui gabenti ištakiuose, fasavimo į prekinę tarą ir naudoj</text:span><text:span text:style-name="T560">imo maisto įmonėse vietose.</text:span></text:p>
      <text:p text:style-name="P561"><text:span text:style-name="T562">2</text:span><text:span text:style-name="T563">. Laikinai nukrypti nuo teisės aktų reikalaujamų viešai tiekiamo geriamojo vandens kokybės rodiklių gali leisti savivaldybės vykdomoji institucija, suderinusi su Valstybine maisto ir veterinarijos tarnyba (toliau – valstybi</text:span><text:span text:style-name="T564">nė maisto kontrolės institucija) ir apie tai iš anksto pranešusi geriamojo vandens vartotojams, jeigu:</text:span></text:p>
      <text:p text:style-name="P565"><text:span text:style-name="T566">1</text:span><text:span text:style-name="T567">) dėl to nepablogėja vandens mikrobiologiniai ir toksiniai (cheminiai) rodikliai;</text:span></text:p>
      <text:p text:style-name="P568"><text:span text:style-name="T569">2</text:span><text:span text:style-name="T570">) nukrypimai priklauso nuo pastovių vietos gamtinių veiksnių (h</text:span><text:span text:style-name="T571">idrogeologinių, hidrologinių, meteorologinių ir t. t.) arba atsirado dėl ekstremaliųjų situacijų.</text:span></text:p>
      <text:p text:style-name="P572"><text:span text:style-name="T573">3</text:span><text:span text:style-name="T574">. Jeigu tam tikroje teritorijoje viešai tiekiamas geriamasis vanduo negali būti tiekiamas jokiais kitais priimtinais būdais, savivaldybės vykdomoji ins</text:span><text:span text:style-name="T575">titucija gali leisti ribotą laikotarpį viešai tiekti geriamąjį vandenį, kurio vienas ar keli toksiniai (cheminiai) rodikliai viršija teisės aktuose nustatytus toksinius (cheminius) rodiklius, jeigu sveikatos apsaugos ministro įgaliota institucija nustato,<text:s/></text:span><text:span text:style-name="T576">kad tokia nukrypti leidžianti nuostata (išlyga) nekelia potencialaus pavojaus žmonių sveikatai. Nukrypti leidžianti nuostata (išlyga) taikoma (daroma) kuo trumpesnį laiką, ne ilgiau kaip trejus metus, kuriems baigiantis sveikatos apsaugos ministro įgaliota</text:span><text:span text:style-name="T577"><text:s/>institucija atlieka patikrinimą ir nustato, ar pasiekta pakankama pažanga. Jeigu ketinama antrą kartą taikyti (daryti) nukrypti leidžiančią nuostatą (išlygą), sveikatos apsaugos ministro įgaliota institucija perduoda Europos Komisijai patikrinimo medžiagą</text:span><text:span text:style-name="T578"><text:s/>ir nurodo savo sprendimo antrą kartą taikyti (daryti) nukrypti leidžiančią nuostatą (išlygą) motyvus. Nukrypti leidžianti nuostata (išlyga) antrą kartą netaikoma (nedaroma) ilgiau kaip trejus metus. Išskirtinėmis aplinkybėmis, gavusi savivaldybės vykdomos</text:span><text:span text:style-name="T579">ios institucijos prašymą, sveikatos apsaugos ministro įgaliota institucija gali prašyti Europos Komisijos leisti trečią kartą taikyti (daryti) nukrypti leidžiančią nuostatą (išlygą) ir taikyti ją ne ilgiau kaip trejus metus. Sprendimą dėl tokio prašymo Eur</text:span><text:span text:style-name="T580">opos Komisija priima per tris mėnesius. Nukrypti leidžiančios nuostatos (išlygos) netaikomos (nedaromos) geriamajam vandeniui, kuris tiekiamas prekybai buteliuose ar kitoje taroje.</text:span></text:p>
      <text:p text:style-name="P581"><text:span text:style-name="T582">4</text:span><text:span text:style-name="T583">. Jeigu valstybinė maisto kontrolės institucija nustato, kad toksinio<text:s/></text:span><text:span text:style-name="T584">(cheminio) rodiklio ribinės vertės neatitiktis yra nereikšminga ir jeigu būtinų geriamojo vandens kokybės atkuriamųjų veiksmų, kurių buvo imtasi, pakanka susidariusiai padėčiai ištaisyti per 30 dienų, nebūtina taikyti šio straipsnio 3 dalies reikalavimų. T</text:span><text:span text:style-name="T585">okiu atveju valstybinė maisto kontrolės institucija, suderinusi su sveikatos apsaugos ministro įgaliota institucija, nustato tik didžiausią leistiną tam tikrą toksinio (cheminio) rodiklio ribinę vertę ir laikotarpį, kuris reikalingas susidariusiai padėčiai</text:span><text:span text:style-name="T586"><text:s/>ištaisyti. Tačiau jeigu per paskutiniuosius dvylika mėnesių geriamojo vandens, tiekiamo tam tikroje geriamojo<text:s/></text:span><text:soft-page-break/><text:span text:style-name="T587">vandens tiekimo objekto teritorijoje, bet kurios toksinio (cheminio) rodiklio ribinės vertės buvo nesilaikoma iš viso daugiau kaip 30 dienų, šios</text:span><text:span text:style-name="T588"><text:s/>dalies nuostatų taikyti nebegalima.</text:span></text:p>
      <text:p text:style-name="P589"><text:span text:style-name="T590">5</text:span><text:span text:style-name="T591">. Savivaldybės vykdomoji institucija, pasinaudojusi šiame straipsnyje nurodytomis nukrypti leidžiančiomis nuostatomis (išlygomis), užtikrina, kad gyventojai, kuriems turi įtakos kiekviena tokia nukrypti leidžianti<text:s/></text:span><text:span text:style-name="T592">nuostata (išlyga), būtų greitai ir tinkamai informuojami apie tą nukrypti leidžiančią nuostatą (išlygą) ir jos taikymo sąlygas, kad tam tikroms gyventojų grupėms, kurioms minėtos nukrypti leidžiančios nuostatos (išlygos) taikymas (darymas) galėtų kelti ypa</text:span><text:span text:style-name="T593">č didelę riziką, būtų duodami reikiami patarimai. Šie įpareigojimai netaikomi šio straipsnio 4 dalyje aprašytomis sąlygomis.</text:span></text:p>
      <text:p text:style-name="P594"><text:span text:style-name="T595">6</text:span><text:span text:style-name="T596">. Sveikatos apsaugos ministro įgaliota institucija per du mėnesius praneša Europos Komisijai apie visas nukrypti leidžiančias<text:s/></text:span><text:span text:style-name="T597">nuostatas (išlygas), taikomas (daromas) kiekvienai individualiai geriamojo vandens tiekimo objekto teritorijai, tiekiančiai vidutiniškai daugiau kaip 1 000 kubinių metrų geriamojo vandens per parą arba geriamuoju vandeniu aprūpinančiai daugiau kaip 5 000 a</text:span><text:span text:style-name="T598">smenų, išskyrus nukrypti leidžiančias nuostatas (išlygas), taikomas (daromas) vadovaujantis šio straipsnio 4 dalimi, ir pateikia Europos Komisijai teisės aktuose nustatytą informaciją.</text:span></text:p>
      <text:p text:style-name="P599"><text:span text:style-name="T600">7</text:span><text:span text:style-name="T601">. Vyriausybės įgaliota institucija parengia ir tvirtina pesticidų,</text:span><text:span text:style-name="T602"><text:s/>jų skilimo produktų ir kitų galinčių užteršti geriamąjį vandenį kenksmingų cheminių medžiagų, kurias reikia stebėti valstybinio, savivaldybių ir ūkio subjektų aplinkos monitoringo metu, sąrašą.</text:span></text:p>
      <text:p text:style-name="P603">Straipsnio pakeitimai:</text:p>
      <text:p text:style-name="P604"><text:span text:style-name="T605">Nr.<text:s/></text:span><text:a xlink:href="https://www.e-tar.lt/portal/legalAct.html?documentId=TAR.C8DE3A2D944E" office:target-frame-name="_top" xlink:show="replace"><text:span text:style-name="T606">XI-1190</text:span></text:a><text:span text:style-name="T607">, 2010-11-30, Žin., 2010, Nr. 148-7564 (2010-12-18), i. k. 1101010ISTA0XI-1190</text:span></text:p>
      <text:p text:style-name="Normal"/>
      <text:p text:style-name="P608"><text:span text:style-name="T609">11</text:span><text:span text:style-name="T610"><text:s/>straipsnis.<text:s/></text:span><text:span text:style-name="T611">Geriamojo vandens programinė priežiūra</text:span><text:span text:style-name="T612"><text:s/></text:span></text:p>
      <text:p text:style-name="P613"><text:span text:style-name="T614">1</text:span><text:span text:style-name="T615">. Tiekti geriamąjį vanden</text:span><text:span text:style-name="T616">į draudžiama, jeigu nėra nuolatinės geriamojo vandens programinės priežiūros.<text:s/></text:span></text:p>
      <text:p text:style-name="P617"><text:span text:style-name="T618">2</text:span><text:span text:style-name="T619">. Viešai tiekiamo ir maisto įmonėse naudojamo vandens programinę priežiūrą turi atlikti geriamojo vandens tiekėjai.<text:s/></text:span></text:p>
      <text:p text:style-name="P620"><text:span text:style-name="T621">3</text:span><text:span text:style-name="T622">. Viešai tiekiantys geriamąjį vandenį vartotojams<text:s/></text:span><text:span text:style-name="T623">vandentiekio skirstomuoju tinklu geriamojo vandens tiekėjai tiekiamo geriamojo vandens programinę priežiūrą atlieka iki vandens vartojimo vietų: geriamojo vandens vartotojams priklausančių pastatų vidaus vandentiekio čiaupų, vandens kolonėlių ir vandens na</text:span><text:span text:style-name="T624">udojimo maisto įmonėse vietų. Geriamojo vandens programinė priežiūra atliekama Vyriausybės nustatyta tvarka.</text:span><text:s/></text:p>
      <text:p text:style-name="P625">Straipsnio dalies pakeitimai:</text:p>
      <text:p text:style-name="P626"><text:span text:style-name="T627">Nr.<text:s/></text:span><text:a xlink:href="https://www.e-tar.lt/portal/legalAct.html?documentId=TAR.C8DE3A2D944E" office:target-frame-name="_top" xlink:show="replace"><text:span text:style-name="T628">XI-1190</text:span></text:a><text:span text:style-name="T629">, 2010-11-30, Žin., 201</text:span><text:span text:style-name="T630">0, Nr. 148-7564 (2010-12-18), i. k. 1101010ISTA0XI-1190</text:span></text:p>
      <text:p text:style-name="Normal"/>
      <text:p text:style-name="P631"><text:span text:style-name="T632">4</text:span><text:span text:style-name="T633">. Viešai tiekiantys geriamąjį vandenį vartotojams iš talpyklų vandens tiekėjai tiekiamo vandens programinę priežiūrą atlieka šių talpyklų ištakiuose.<text:s/></text:span></text:p>
      <text:p text:style-name="P634"><text:span text:style-name="T635">5</text:span><text:span text:style-name="T636">. Geriamojo vandens tiekėjai, tiekiantys geriamąjį vandenį tik maisto įmonėms, vandens programinę priežiūrą atlieka iki vandens naudojimo maisto įmonėse vietų.<text:s/></text:span></text:p>
      <text:p text:style-name="P637"><text:span text:style-name="T638">6</text:span><text:span text:style-name="T639">. Geriamojo vandens programinę priežiūrą atliekantys geriamojo vandens tiekėjai turi nedel</text:span><text:span text:style-name="T640">sdami pranešti vartotojams ir valstybinei maisto kontrolės institucijai apie vandens saugos ir kokybės blogėjimą geriamojo vandens vartotojams priklausančių pastatų vidaus vandentiekyje, to priežastis ir veiksmus, kurių vartotojai turi imtis, kad geriamasi</text:span><text:span text:style-name="T641">s vanduo atitiktų teisės aktų nustatytus saugos ir kokybės reikalavimus.</text:span><text:s/></text:p>
      <text:p text:style-name="P642">Straipsnio dalies pakeitimai:</text:p>
      <text:p text:style-name="P643"><text:span text:style-name="T644">Nr.<text:s/></text:span><text:a xlink:href="https://www.e-tar.lt/portal/legalAct.html?documentId=TAR.C8DE3A2D944E" office:target-frame-name="_top" xlink:show="replace"><text:span text:style-name="T645">XI-1190</text:span></text:a><text:span text:style-name="T646">, 2010-11-30, Žin., 2010, Nr. 148-7564 (2010-12-18), i. k.<text:s/></text:span><text:span text:style-name="T647">1101010ISTA0XI-1190</text:span></text:p>
      <text:p text:style-name="Normal"/>
      <text:p text:style-name="P648"><text:span text:style-name="T649">7</text:span><text:span text:style-name="T650">. Vandens telkinių, kurie naudojami arba numatomi naudoti geriamajam vandeniui tiekti, vandens saugos ir kokybės kontrolė atliekama Žemės gelmių ir Aplinkos monitoringo įstatymuose nustatyta tvarka.<text:s/></text:span></text:p>
      <text:p text:style-name="P651"><text:span text:style-name="T652">8</text:span><text:span text:style-name="T653">. Geriamojo vandens<text:s/></text:span><text:span text:style-name="T654">tiekėjai, atsižvelgdami į geriamajam vandeniui tiekti naudojamo vandens saugą ir kokybę, nustatomus ir registruojamus geriamojo vandens saugos ir kokybės rodiklius, geriamojo vandens ruošimo technologijas, geriamojo vandens tiekimo įrenginių būklę,<text:s/></text:span><text:soft-page-break/><text:span text:style-name="T655">rengia<text:s/></text:span><text:span text:style-name="T656">ir kasmet tikslina geriamojo vandens programinės priežiūros planus ir derina juos su valstybine maisto kontrolės institucija.</text:span><text:s/></text:p>
      <text:p text:style-name="P657">Straipsnio dalies pakeitimai:</text:p>
      <text:p text:style-name="P658"><text:span text:style-name="T659">Nr.<text:s/></text:span><text:a xlink:href="https://www.e-tar.lt/portal/legalAct.html?documentId=TAR.C8DE3A2D944E" office:target-frame-name="_top" xlink:show="replace"><text:span text:style-name="T660">XI-1190</text:span></text:a><text:span text:style-name="T661">, 2010</text:span><text:span text:style-name="T662">-11-30, Žin., 2010, Nr. 148-7564 (2010-12-18), i. k. 1101010ISTA0XI-1190</text:span></text:p>
      <text:p text:style-name="Normal"/>
      <text:p text:style-name="P663"><text:span text:style-name="T664">9</text:span><text:span text:style-name="T665">. Geriamojo vandens tiekėjai geriamojo vandens programinės priežiūros metines ataskaitas per vieną mėnesį po ataskaitinio laikotarpio pabaigos turi pateikti savivaldybės vykdoma</text:span><text:span text:style-name="T666">jai institucijai ir valstybinei maisto kontrolės institucijai, o apie geriamojo vandens programinės priežiūros rezultatus viešai pranešti geriamojo vandens vartotojams.</text:span><text:s/></text:p>
      <text:p text:style-name="P667">Straipsnio dalies pakeitimai:</text:p>
      <text:p text:style-name="P668"><text:span text:style-name="T669">Nr.<text:s/></text:span><text:a xlink:href="https://www.e-tar.lt/portal/legalAct.html?documentId=TAR.C8DE3A2D944E" office:target-frame-name="_top" xlink:show="replace"><text:span text:style-name="T670">XI-1190</text:span></text:a><text:span text:style-name="T671">, 2010-11-30, Žin., 2010, Nr. 148-7564 (2010-12-18), i. k. 1101010ISTA0XI-1190</text:span></text:p>
      <text:p text:style-name="Normal"/>
      <text:p text:style-name="P672"><text:span text:style-name="T673">10</text:span><text:span text:style-name="T674">. Valstybinė maisto kontrolės institucija įstatymuose, tarptautinėse sutartyse ir kituose teisės aktuose nustatyta tvarka kas treji m</text:span><text:span text:style-name="T675">etai turi pateikti Europos Komisijai Lietuvos Respublikos gyventojų vartojamo geriamojo vandens saugos ir kokybės ataskaitą.</text:span><text:s/></text:p>
      <text:p text:style-name="P676">Straipsnio dalies pakeitimai:</text:p>
      <text:p text:style-name="P677"><text:span text:style-name="T678">Nr.<text:s/></text:span><text:a xlink:href="https://www.e-tar.lt/portal/legalAct.html?documentId=TAR.C8DE3A2D944E" office:target-frame-name="_top" xlink:show="replace"><text:span text:style-name="T679">XI-1190</text:span></text:a><text:span text:style-name="T680">, 2010-</text:span><text:span text:style-name="T681">11-30, Žin., 2010, Nr. 148-7564 (2010-12-18), i. k. 1101010ISTA0XI-1190</text:span></text:p>
      <text:p text:style-name="Normal"/>
      <text:p text:style-name="P682"><text:span text:style-name="T683">11</text:span><text:span text:style-name="T684">. Geriamojo vandens tiekėjai privalo nustatytais terminais raštu pranešti valstybinei maisto kontrolės institucijai ir geriamojo vandens vartotojams (jeigu tai nurodyta sutartyj</text:span><text:span text:style-name="T685">e), kai:</text:span></text:p>
      <text:p text:style-name="P686"><text:span text:style-name="T687">1</text:span><text:span text:style-name="T688">) vandens tiekimo arba vandens fasavimo įrenginiai pradedami eksploatuoti pirmą kartą ar po pertraukos arba jų dalis buvo pakeista ir tai gali pabloginti geriamojo vandens saugą ir kokybę;</text:span></text:p>
      <text:p text:style-name="P689"><text:span text:style-name="T690">2</text:span><text:span text:style-name="T691">) vandens tiekimo arba vandens fasavimo įrenginių<text:s/></text:span><text:span text:style-name="T692">nuosavybės ar naudojimo teisė pereina kitam juridiniam ar fiziniam asmeniui;</text:span></text:p>
      <text:p text:style-name="P693"><text:span text:style-name="T694">3</text:span><text:span text:style-name="T695">) vandens tiekimo arba vandens fasavimo įrenginiai laikinai sustabdomi;</text:span></text:p>
      <text:p text:style-name="P696"><text:span text:style-name="T697">4</text:span><text:span text:style-name="T698">) blogėja geriamojo vandens mikrobiologiniai ar (ir) toksiniai (cheminiai) rodikliai vaikų ugdymo</text:span><text:span text:style-name="T699">, sveikatos priežiūros, viešojo maitinimo įstaigose ar maisto įmonėse arba dėl vandentiekio avarijų sutrinka geriamojo vandens tiekimas šiems objektams;</text:span></text:p>
      <text:p text:style-name="P700"><text:span text:style-name="T701">5</text:span><text:span text:style-name="T702">) keičiamos ar pradedamos naudoti naujo tipo geriamojo vandens ruošimo priemonės;</text:span></text:p>
      <text:p text:style-name="P703"><text:span text:style-name="T704">6</text:span><text:span text:style-name="T705">) išaiškėja</text:span><text:span text:style-name="T706"><text:s/>vandens teršimo vandentiekio skirstomajame tinkle požymiai, ypatingi įvykiai geriamojo vandens vandenviečių apsaugos zonose ar geriamojo vandens vandenviečių mitybos srityse;</text:span></text:p>
      <text:p text:style-name="P707">Straipsnio punkto pakeitimai:</text:p>
      <text:p text:style-name="P708"><text:span text:style-name="T709">Nr.<text:s/></text:span><text:a xlink:href="https://www.e-tar.lt/portal/legalAct.html?documentId=bc3331f0167311e58569be21ff080a8c" office:target-frame-name="_top" xlink:show="replace"><text:span text:style-name="T710">XII-1783</text:span></text:a><text:span text:style-name="T711">, 2015-06-11, paskelbta TAR 2015-06-19, i. k. 2015-09798</text:span></text:p>
      <text:p text:style-name="Normal"/>
      <text:p text:style-name="P712"><text:span text:style-name="T713">7</text:span><text:span text:style-name="T714">) atliekami profilaktikos darbai, galintys turėti įtakos geriamojo vandens saugai ir kokybei.</text:span></text:p>
      <text:p text:style-name="P715">Straipsnio dalies pakeitimai:</text:p>
      <text:p text:style-name="P716"><text:span text:style-name="T717">Nr.<text:s/></text:span><text:a xlink:href="https://www.e-tar.lt/portal/legalAct.html?documentId=TAR.C8DE3A2D944E" office:target-frame-name="_top" xlink:show="replace"><text:span text:style-name="T718">XI-1190</text:span></text:a><text:span text:style-name="T719">, 2010-11-30, Žin., 2010, Nr. 148-7564 (2010-12-18), i. k. 1101010ISTA0XI-1190</text:span></text:p>
      <text:p text:style-name="Normal"/>
      <text:p text:style-name="P720"><text:span text:style-name="T721">12</text:span><text:span text:style-name="T722"><text:s/>straipsnis.<text:s/></text:span><text:span text:style-name="T723">Valstybinė geriamojo vandens kontrolė</text:span></text:p>
      <text:p text:style-name="P724"><text:span text:style-name="T725">1</text:span><text:span text:style-name="T726">. Valstybinė maisto kontro</text:span><text:span text:style-name="T727">lės institucija atlieka valstybinę geriamojo vandens saugos ir kokybės kontrolę, apie jos rezultatus kiekvienais metais praneša Sveikatos apsaugos ministerijai ir skelbia viešai teisės aktų nustatyta tvarka. Įgyvendindami šiuos uždavinius, valstybinės mais</text:span><text:span text:style-name="T728">to kontrolės institucijos įgalioti pareigūnai turi teisę:</text:span></text:p>
      <text:p text:style-name="P729"><text:span text:style-name="T730">1</text:span><text:span text:style-name="T731">) įeiti į vandens tiekimo ir maisto įmonių bei visuomeninių pastatų teritoriją, patalpas, padalinius, geriamojo vandens vandenviečių apsaugos zonas, juos tikrinti, imti bandinius (taip pat ir fas</text:span><text:span text:style-name="T732">uoto vandens), reikalauti visų reikalingų dokumentų ir juos tikrinti, daryti jų išrašus ar kopijas;</text:span><text:s/></text:p>
      <text:p text:style-name="P733">Straipsnio punkto pakeitimai:</text:p>
      <text:p text:style-name="P734"><text:span text:style-name="T735">Nr.<text:s/></text:span><text:a xlink:href="https://www.e-tar.lt/portal/legalAct.html?documentId=bc3331f0167311e58569be21ff080a8c" office:target-frame-name="_top" xlink:show="replace"><text:span text:style-name="T736">XII-1783</text:span></text:a><text:span text:style-name="T737">, 2015-06-11, p</text:span><text:span text:style-name="T738">askelbta TAR 2015-06-19, i. k. 2015-09798</text:span></text:p>
      <text:p text:style-name="Normal"/>
      <text:p text:style-name="P739"><text:span text:style-name="T740">2</text:span><text:span text:style-name="T741">) kontroliuoti, kaip geriamojo vandens tiekėjai vykdo šio įstatymo 11 straipsnyje nustatytus reikalavimus;</text:span></text:p>
      <text:p text:style-name="P742"><text:span text:style-name="T743">3</text:span><text:span text:style-name="T744">) jeigu reikia dėl visuomenės sveikatos saugos interesų, duoti nurodymus, kad geriamojo vandens<text:s/></text:span><text:span text:style-name="T745">tiekėjai išplėstų geriamojo vandens programinės priežiūros metu kontroliuojamų vandens<text:s/></text:span><text:soft-page-break/><text:span text:style-name="T746">rodiklių skalę, pakeistų jų tyrimo dažnumą.</text:span></text:p>
      <text:p text:style-name="P747"><text:span text:style-name="T748">2</text:span><text:span text:style-name="T749">. Valstybinė geriamojo vandens kontrolė atliekama vadovaujantis teisės aktais be išankstinio įspėjimo reguliariai paga</text:span><text:span text:style-name="T750">l iš anksto sudarytas programas (kuriose nustatytas tikrinimų dažnumas ir kontrolės pobūdis), taip pat įtarus, kad gali būti pažeisti šio įstatymo ir kitų teisės aktų reikalavimai, o metodai turi būti tinkami kontrolės tikslui. Valstybinės geriamojo vanden</text:span><text:span text:style-name="T751">s kontrolės atlikimo tvarką nustato valstybinė maisto kontrolės institucija.</text:span></text:p>
      <text:p text:style-name="P752"><text:span text:style-name="T753">3</text:span><text:span text:style-name="T754">. Valstybinė geriamojo vandens kontrolė apima visus geriamojo vandens saugos ir kokybės užtikrinimo etapus (nuo vandens viešajam tiekimui ir individualiam apsirūpinimui skirt</text:span><text:span text:style-name="T755">ų geriamojo vandens vandenviečių saugos tikrinimo iki geriamojo vandens naudojimo gyvenamuosiuose, viešuose pastatuose (ypač vaikų ugdymo, sveikatos priežiūros, viešojo maitinimo įstaigose ar maisto įmonėse) vietų, iki fasuoto vandens tiekimo rinkai):<text:s/></text:span></text:p>
      <text:p text:style-name="P756"><text:span text:style-name="T757">1</text:span><text:span text:style-name="T758">) geriamojo vandens vandenviečių apsaugos zonų tikrinimą;</text:span></text:p>
      <text:p text:style-name="P759"><text:span text:style-name="T760">2</text:span><text:span text:style-name="T761">) centralizuotų ir individualių techninių geriamojo vandens ruošimo priemonių ir susiliečiančių su geriamuoju vandeniu medžiagų saugaus naudojimo tikrinimą;</text:span></text:p>
      <text:p text:style-name="P762"><text:span text:style-name="T763">3</text:span><text:span text:style-name="T764">)<text:s/></text:span><text:span text:style-name="T765">geriamojo vandens<text:s/></text:span><text:span text:style-name="T766">vandenvieči</text:span><text:span text:style-name="T767">ų, geriamojo vandens tiekimo įrenginių, geriamojo vandens ruošimo procesų tikrinimą;</text:span></text:p>
      <text:p text:style-name="P768"><text:span text:style-name="T769">4</text:span><text:span text:style-name="T770">) geriamojo ir maistui ruošti naudojamo vandens saugos ir kokybės rodiklių kontrolę;</text:span></text:p>
      <text:p text:style-name="P771"><text:span text:style-name="T772">5</text:span><text:span text:style-name="T773">) geriamojo vandens programinės priežiūros planų vykdymo kontrolę;</text:span></text:p>
      <text:p text:style-name="P774"><text:span text:style-name="T775">6</text:span><text:span text:style-name="T776">) gy</text:span><text:span text:style-name="T777">ventojų rizikos grupių nustatymą, dalyvavimą vykdant visuomenės sveikatos kontrolę ir monitoringą;</text:span></text:p>
      <text:p text:style-name="P778"><text:span text:style-name="T779">7</text:span><text:span text:style-name="T780">) geriamojo vandens saugos ir kokybės Lietuvos Respublikoje metinių ataskaitų rengimą ir skelbimą;</text:span></text:p>
      <text:p text:style-name="P781"><text:span text:style-name="T782">8</text:span><text:span text:style-name="T783">) gyventojų aprūpinimo geriamuoju vandeniu ir<text:s/></text:span><text:span text:style-name="T784">vartojamo geriamojo vandens saugos ir kokybės ataskaitų, teikiamų Europos Komisijai, rengimą įstatymų, tarptautinių sutarčių ir kitų teisės aktų nustatyta tvarka.</text:span></text:p>
      <text:p text:style-name="P785">Straipsnio dalies pakeitimai:</text:p>
      <text:p text:style-name="P786"><text:span text:style-name="T787">Nr.<text:s/></text:span><text:a xlink:href="https://www.e-tar.lt/portal/legalAct.html?documentId=bc3331f0167311e58569be21ff080a8c" office:target-frame-name="_top" xlink:show="replace"><text:span text:style-name="T788">XII-1783</text:span></text:a><text:span text:style-name="T789">, 2015-06-11, paskelbta TAR 2015-06-19, i. k. 2015-09798</text:span></text:p>
      <text:p text:style-name="Normal"/>
      <text:p text:style-name="P790"><text:span text:style-name="T791">4</text:span><text:span text:style-name="T792">. Nustačiusi šio įstatymo ar kitų teisės aktų reikalavimų pažeidimus, valstybinė maisto kontrolės institucija privalo imtis teisės aktų<text:s/></text:span><text:span text:style-name="T793">nustatytų priemonių, kuriomis remiantis geriamojo vandens tiekimo veikla sustabdoma ar uždraudžiama, kad nebūtų viešai tiekiamas arba individualiai naudojamas geriamasis vanduo, keliantis potencialų pavojų žmonių sveikatai, ir apie tai praneša Sveikatos ap</text:span><text:span text:style-name="T794">saugos ministerijai.</text:span></text:p>
      <text:p text:style-name="P795"><text:span text:style-name="T796">5</text:span><text:span text:style-name="T797">. Valstybinė maisto kontrolės institucija turi užtikrinti individualiai naudojamo geriamojo vandens saugos ir kokybės kontrolę ir kitas teisės aktuose nustatytas higienos priemones, įskaitant individualiai apsirūpinančių geriamuoj</text:span><text:span text:style-name="T798">u vandeniu gyventojų informavimą, jeigu per geriamąjį vandenį plinta ar gali plisti užkrečiamosios ligos arba jeigu atsiranda geriamojo vandens cheminio užteršimo pavojus.</text:span></text:p>
      <text:p text:style-name="P799"><text:span text:style-name="T800">6</text:span><text:span text:style-name="T801">. Kitų valstybės institucijų bei visuomeninių vartotojų teisių gynimo organizac</text:span><text:span text:style-name="T802">ijų kompetenciją įgyvendinant gyventojų teisę vartoti geriamąjį vandenį nustato Vandens įstatymas, Žemės gelmių įstatymas, Aplinkos monitoringo įstatymas, Sveikatos sistemos įstatymas, Produktų saugos įstatymas, Maisto įstatymas, Vartotojų teisių apsaugos<text:s/></text:span><text:span text:style-name="T803">įstatymas ir kiti teisės aktai.</text:span></text:p>
      <text:p text:style-name="P804">Straipsnio pakeitimai:</text:p>
      <text:p text:style-name="P805"><text:span text:style-name="T806">Nr.<text:s/></text:span><text:a xlink:href="https://www.e-tar.lt/portal/legalAct.html?documentId=TAR.C8DE3A2D944E" office:target-frame-name="_top" xlink:show="replace"><text:span text:style-name="T807">XI-1190</text:span></text:a><text:span text:style-name="T808">, 2010-11-30, Žin., 2010, Nr. 148-7564 (2010-12-18), i. k. 1101010ISTA0XI-1190</text:span></text:p>
      <text:p text:style-name="Normal"/>
      <text:p text:style-name="P809"><text:span text:style-name="T810">13</text:span><text:span text:style-name="T811"><text:s/>straipsnis.<text:s/></text:span><text:span text:style-name="T812">Geriamo</text:span><text:span text:style-name="T813">jo vandens vandenviečių apsauga</text:span></text:p>
      <text:p text:style-name="P814"><text:span text:style-name="T815">1</text:span><text:span text:style-name="T816">. Geriamojo vandens vandenviečių, iš kurių tiekiama ar planuojama tiekti vidutiniškai daugiau kaip 10 m</text:span><text:span text:style-name="T817">3</text:span><text:span text:style-name="T818"><text:s/>geriamojo vandens per parą arba kai geriamasis vanduo tiekiamas 50 ir daugiau asmenų, arba kai jis naudojamas ūkin</text:span><text:span text:style-name="T819">ei komercinei veiklai, apsaugos zonos nustatomos teritorijų planavimo dokumentuose ar žemės valdos projektuose. Šių zonų nustatymo tvarką nustato aplinkos ministras. Šiose zonose taikomi ūkinės veiklos, galinčios užteršti iš geriamojo vandens vandenviečių<text:s/></text:span><text:span text:style-name="T820">paimamą vandenį, apribojimai, kuriuos nustato Vyriausybė, tvirtindama Specialiųjų žemės naudojimo sąlygų aprašą.</text:span></text:p>
      <text:p text:style-name="P821"><text:span text:style-name="T822">2</text:span><text:span text:style-name="T823">. Gyvenamosiose teritorijose naudojamų geriamojo vandens vandenviečių, kur nėra galimybių sudaryti visų geriamojo vandens vandenvietės aps</text:span><text:span text:style-name="T824">augos zonos juostų (išskyrus griežto režimo), naudojimo sąlygas nustato Vyriausybės įgaliota institucija.</text:span></text:p>
      <text:p text:style-name="P825"><text:span text:style-name="T826">3</text:span><text:span text:style-name="T827">. Už tinkamą geriamojo vandens vandenviečių apsaugos zonų griežto režimo juostų ir visų vandens tiekimo įrenginių jose tvarkymą atsako vandens ti</text:span><text:span text:style-name="T828">ekėjai.</text:span></text:p>
      <text:p text:style-name="P829">Straipsnio pakeitimai:</text:p>
      <text:p text:style-name="P830"><text:span text:style-name="T831">Nr.<text:s/></text:span><text:a xlink:href="https://www.e-tar.lt/portal/legalAct.html?documentId=bc3331f0167311e58569be21ff080a8c" office:target-frame-name="_top" xlink:show="replace"><text:span text:style-name="T832">XII-1783</text:span></text:a><text:span text:style-name="T833">, 2015-06-11, paskelbta TAR 2015-06-19, i. k. 2015-09798</text:span></text:p>
      <text:p text:style-name="Normal"/>
      <text:p text:style-name="P834"><text:span text:style-name="T835">IV</text:span><text:span text:style-name="T836"><text:s/>SKYRIUS</text:span></text:p>
      <text:p text:style-name="P837"><text:span text:style-name="T838">BAIGIAMOSIOS NUOSTATOS</text:span></text:p>
      <text:p text:style-name="P839"/>
      <text:p text:style-name="P840"><text:span text:style-name="T841">14</text:span><text:span text:style-name="T842"><text:s/>straipsnis.<text:s/></text:span><text:span text:style-name="T843">Atsakomybė<text:s/></text:span></text:p>
      <text:p text:style-name="P844"><text:span text:style-name="T845">1</text:span><text:span text:style-name="T846">. Geriamojo vandens tiekėjai privalo laikytis šio įstatymo ir kitų teisės aktų reikalavimų, vykdyti Sveikatos apsaugos ministerijos, maisto kontrolės institucijos bei kitų kontrolės institucijų teisėtus nurodymus ir reikalavim</text:span><text:span text:style-name="T847">us.<text:s/></text:span></text:p>
      <text:p text:style-name="P848"><text:span text:style-name="T849">2</text:span><text:span text:style-name="T850">. Geriamojo vandens tiekėjai, pažeidę šio įstatymo ir kitų teisės aktų reikalavimus, atsako bei nukentėjusiems asmenims padarytą žalą atlygina Produktų saugos ir kitų įstatymų nustatyta tvarka.</text:span></text:p>
      <text:p text:style-name="P851"/>
      <text:p text:style-name="P852"><text:span text:style-name="T853">15</text:span><text:span text:style-name="T854"><text:s/>straipsnis.<text:s/></text:span><text:span text:style-name="T855">Įstatymo įsigaliojimas</text:span></text:p>
      <text:p text:style-name="P856"><text:span text:style-name="T857">Šis<text:s/></text:span><text:span text:style-name="T858">įstatymas, išskyrus 16 straipsnį, įsigalioja nuo 2003 m. liepos</text:span><text:span text:style-name="T859"><text:s/></text:span><text:span text:style-name="T860">1</text:span><text:span text:style-name="T861"><text:s/></text:span><text:span text:style-name="T862">d.<text:s/></text:span></text:p>
      <text:p text:style-name="P863"/>
      <text:p text:style-name="P864"><text:span text:style-name="T865">16</text:span><text:span text:style-name="T866"><text:s/>straipsnis.<text:s/></text:span><text:span text:style-name="T867">Pasiūlymas Vyriausybei</text:span><text:span text:style-name="T868"><text:s/></text:span></text:p>
      <text:p text:style-name="P869"><text:span text:style-name="T870">Vyriausybė ar jos įgaliota institucija iki 2003 m. liepos 1 d. priima šiam įstatymui įgyvendinti reikalingus teisės aktus.<text:s/></text:span></text:p>
      <text:p text:style-name="P871"/>
      <text:p text:style-name="P872"/>
      <text:p text:style-name="P873"><text:span text:style-name="T874">Skelbi</text:span><text:span text:style-name="T875">u šį Lietuvos Respublikos Seimo priimtą įstatymą.<text:s/></text:span></text:p>
      <text:p text:style-name="P876"/>
      <text:p text:style-name="P877">RESPUBLIKOS PREZIDENTAS<text:tab/>VALDAS ADAMKUS</text:p>
      <text:p text:style-name="P878"/>
      <text:p text:style-name="P879"/>
      <text:p text:style-name="P880"><text:span text:style-name="T881">Lietuvos Respublikos</text:span></text:p>
      <text:p text:style-name="P882">geriamojo vandens įstatymo</text:p>
      <text:p text:style-name="P883">priedas</text:p>
      <text:p text:style-name="P884"/>
      <text:p text:style-name="P885"><text:span text:style-name="T886">ĮGYVENDINAMI EUROPOS SĄJUNGOS TEISĖS AKTAI</text:span></text:p>
      <text:p text:style-name="P887"/>
      <text:p text:style-name="P888"><text:span text:style-name="T889">1</text:span><text:span text:style-name="T890">. 1998 m. lapkričio 3 d. Europos Tarybos direktyva 98/83/EB dėl žmonėms vartoti skirto vandens kokybės (OL 2004 m.<text:s/></text:span><text:span text:style-name="T891">specialusis leidimas</text:span><text:span text:style-name="T892">, 15 skyrius 4 tomas, p. 32).</text:span></text:p>
      <text:p text:style-name="P893"/>
      <text:p text:style-name="P894">Papildyta priedu:</text:p>
      <text:p text:style-name="P895"><text:span text:style-name="T896">Nr.<text:s/></text:span><text:a xlink:href="https://www.e-tar.lt/portal/legalAct.html?documentId=TAR.C8DE3A2D944E" office:target-frame-name="_top" xlink:show="replace"><text:span text:style-name="T897">XI-1190</text:span></text:a><text:span text:style-name="T898">, 2010-11-30, Žin., 2010, Nr. 148-7564 (2010-12-18), i. k. 1101010ISTA0XI-1190</text:span></text:p>
      <text:p text:style-name="Normal"/>
      <text:p text:style-name="P899"/>
      <text:p text:style-name="P900"/>
      <text:p text:style-name="P901"><text:span text:style-name="T902">Pakeitimai:</text:span></text:p>
      <text:p text:style-name="P903"/>
      <text:p text:style-name="P904"><text:span text:style-name="T905">1.</text:span></text:p>
      <text:p text:style-name="P906"><text:span text:style-name="T907">Lietuvos Respublikos Seimas, Įstatymas</text:span></text:p>
      <text:p text:style-name="P908"><text:span text:style-name="T909">Nr.<text:s/></text:span><text:a xlink:href="https://www.e-tar.lt/portal/legalAct.html?documentId=TAR.C8DE3A2D944E" office:target-frame-name="_top" xlink:show="replace"><text:span text:style-name="T910">XI-1190</text:span></text:a><text:span text:style-name="T911">, 2010-11-30, Žin., 2010, Nr. 148-7564 (2010-12-18), i. k. 1101010ISTA0XI-1190</text:span></text:p>
      <text:p text:style-name="P912"><text:span text:style-name="T913">Lietuvos Respublikos geriamojo vandens įstatymo 1, 2, 7, 8, 10, 11, 12 straipsnių pakeitimo ir papildymo ir Įstatymo</text:span><text:span text:style-name="T914"><text:s/>papildymo priedu įstatymas</text:span></text:p>
      <text:p text:style-name="P915"/>
      <text:p text:style-name="P916"><text:span text:style-name="T917">2.</text:span></text:p>
      <text:soft-page-break/>
      <text:p text:style-name="P918"><text:span text:style-name="T919">Lietuvos Respublikos Seimas, Įstatymas</text:span></text:p>
      <text:p text:style-name="P920"><text:span text:style-name="T921">Nr.<text:s/></text:span><text:a xlink:href="https://www.e-tar.lt/portal/legalAct.html?documentId=bc3331f0167311e58569be21ff080a8c" office:target-frame-name="_top" xlink:show="replace"><text:span text:style-name="T922">XII-1783</text:span></text:a><text:span text:style-name="T923">, 2015-06-11, paskelbta TAR 2015-06-19, i. k. 2015-09798</text:span></text:p>
      <text:p text:style-name="P924"><text:span text:style-name="T925">Lietuvos Respublik</text:span><text:span text:style-name="T926">os geriamojo vandens įstatymo Nr. IX-433 2, 4, 6, 11, 12 ir 13 straipsnių pakeitimo įstatymas</text:span></text:p>
      <text:p text:style-name="P927"/>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21T10:47:00Z</meta:creation-date>
    <dc:date>2019-06-21T10:47:00Z</dc:date>
    <meta:template xlink:href="Normal.dotm" xlink:type="simple"/>
    <meta:editing-cycles>2</meta:editing-cycles>
    <meta:editing-duration>PT0S</meta:editing-duration>
    <meta:document-statistic meta:page-count="11" meta:paragraph-count="360" meta:word-count="4472" meta:character-count="37526" meta:row-count="1077" meta:non-whitespace-character-count="33414"/>
  </office:meta>
</office:document-meta>
</file>