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ableColumn316" style:family="table-column">
      <style:table-column-properties style:column-width="3.5375in"/>
    </style:style>
    <style:style style:name="TableColumn317" style:family="table-column">
      <style:table-column-properties style:column-width="0.7833in"/>
    </style:style>
    <style:style style:name="TableColumn318" style:family="table-column">
      <style:table-column-properties style:column-width="1.5548in"/>
    </style:style>
    <style:style style:name="TableColumn319" style:family="table-column">
      <style:table-column-properties style:column-width="0.8166in"/>
    </style:style>
    <style:style style:name="Table315"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ableColumn399" style:family="table-column">
      <style:table-column-properties style:column-width="5.3402in"/>
    </style:style>
    <style:style style:name="TableColumn400" style:family="table-column">
      <style:table-column-properties style:column-width="1.352in"/>
    </style:style>
    <style:style style:name="Table398" style:family="table">
      <style:table-properties style:width="6.692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ableColumn444" style:family="table-column">
      <style:table-column-properties style:column-width="4.3812in"/>
    </style:style>
    <style:style style:name="TableColumn445" style:family="table-column">
      <style:table-column-properties style:column-width="1.0826in"/>
    </style:style>
    <style:style style:name="TableColumn446" style:family="table-column">
      <style:table-column-properties style:column-width="1.2284in"/>
    </style:style>
    <style:style style:name="Table443" style:family="table">
      <style:table-properties style:width="6.6923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ableColumn645" style:family="table-column">
      <style:table-column-properties style:column-width="3.218in"/>
    </style:style>
    <style:style style:name="TableColumn646" style:family="table-column">
      <style:table-column-properties style:column-width="0.8562in"/>
    </style:style>
    <style:style style:name="TableColumn647" style:family="table-column">
      <style:table-column-properties style:column-width="1.7in"/>
    </style:style>
    <style:style style:name="TableColumn648" style:family="table-column">
      <style:table-column-properties style:column-width="0.918in"/>
    </style:style>
    <style:style style:name="Table644" style:family="table">
      <style:table-properties style:width="6.6923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5.1951in"/>
    </style:style>
    <style:style style:name="TableColumn720" style:family="table-column">
      <style:table-column-properties style:column-width="1.4972in"/>
    </style:style>
    <style:style style:name="Table718" style:family="table">
      <style:table-properties style:width="6.6923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ableColumn752" style:family="table-column">
      <style:table-column-properties style:column-width="4.1368in"/>
    </style:style>
    <style:style style:name="TableColumn753" style:family="table-column">
      <style:table-column-properties style:column-width="1.1972in"/>
    </style:style>
    <style:style style:name="TableColumn754" style:family="table-column">
      <style:table-column-properties style:column-width="1.3583in"/>
    </style:style>
    <style:style style:name="Table751" style:family="table">
      <style:table-properties style:width="6.6923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ableColumn928" style:family="table-column">
      <style:table-column-properties style:column-width="5.7625in"/>
    </style:style>
    <style:style style:name="TableColumn929" style:family="table-column">
      <style:table-column-properties style:column-width="1.0812in"/>
    </style:style>
    <style:style style:name="Table927" style:family="table">
      <style:table-properties style:width="6.8437in" fo:margin-left="0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ableColumn947" style:family="table-column">
      <style:table-column-properties style:column-width="5.7625in"/>
    </style:style>
    <style:style style:name="TableColumn948" style:family="table-column">
      <style:table-column-properties style:column-width="1.0812in"/>
    </style:style>
    <style:style style:name="Table946" style:family="table">
      <style:table-properties style:width="6.8437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text-indent="0.4923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text-indent="0.4923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text-indent="0.4923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4923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ableColumn988" style:family="table-column">
      <style:table-column-properties style:column-width="3.0666in"/>
    </style:style>
    <style:style style:name="TableColumn989" style:family="table-column">
      <style:table-column-properties style:column-width="0.9in"/>
    </style:style>
    <style:style style:name="TableColumn990" style:family="table-column">
      <style:table-column-properties style:column-width="1.7868in"/>
    </style:style>
    <style:style style:name="TableColumn991" style:family="table-column">
      <style:table-column-properties style:column-width="0.9388in"/>
    </style:style>
    <style:style style:name="Table987" style:family="table">
      <style:table-properties style:width="6.6923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P998" style:parent-style-name="Normal" style:family="paragraph">
      <style:paragraph-properties fo:text-align="center"/>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ableColumn1071" style:family="table-column">
      <style:table-column-properties style:column-width="5.2437in"/>
    </style:style>
    <style:style style:name="TableColumn1072" style:family="table-column">
      <style:table-column-properties style:column-width="1.4486in"/>
    </style:style>
    <style:style style:name="Table1070" style:family="table">
      <style:table-properties style:width="6.6923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ableColumn1144" style:family="table-column">
      <style:table-column-properties style:column-width="5.6333in"/>
    </style:style>
    <style:style style:name="TableColumn1145" style:family="table-column">
      <style:table-column-properties style:column-width="1.059in"/>
    </style:style>
    <style:style style:name="Table1143" style:family="table">
      <style:table-properties style:width="6.6923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5.5125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style:style>
    <style:style style:name="TableColumn1292" style:family="table-column">
      <style:table-column-properties style:column-width="3.9208in"/>
    </style:style>
    <style:style style:name="TableColumn1293" style:family="table-column">
      <style:table-column-properties style:column-width="2.7715in"/>
    </style:style>
    <style:style style:name="Table1291" style:family="table">
      <style:table-properties style:width="6.6923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ableColumn1312" style:family="table-column">
      <style:table-column-properties style:column-width="3.9208in"/>
    </style:style>
    <style:style style:name="TableColumn1313" style:family="table-column">
      <style:table-column-properties style:column-width="2.7715in"/>
    </style:style>
    <style:style style:name="Table1311" style:family="table">
      <style:table-properties style:width="6.6923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Row1344" style:family="table-row">
      <style:table-row-properties style:min-row-height="0.055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Suvestinė redakcija nuo 2000-06-15 iki 2001-11-23</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 už žvejybą atsakingiems asmenims bei kitiems, nuolat (ne trumpiau kaip pusmečiui) žvejybiniuose padaliniuose įdarbintiems, asmenims žvejybos vietoje, su savimi neturintiems žvejo verslininko bilieto;</text:p>
      <text:p text:style-name="P204">Punkto pakeitimai:</text:p>
      <text:p text:style-name="P205"><text:span text:style-name="T206">Nr.<text:s/></text:span><text:a xlink:href="https://www.e-tar.lt/portal/legalAct.html?documentId=TAR.36E29F528F3E" office:target-frame-name="_top" xlink:show="replace"><text:span text:style-name="T207">230</text:span></text:a><text:span text:style-name="T208">, 2000-06-05, Žin., 2000, Nr. 48-1417 (2000-06-14), i. k. 100301MISAK00000230</text:span></text:p>
      <text:p text:style-name="Normal"/>
      <text:p text:style-name="P209">17.12. vadovauti žvejybiniam laivui kapitonui, neturinčiam žvejybos bilieto;</text:p>
      <text:p text:style-name="P210">17.13. uosto kapitonui išleisti laivus į žvejybą, jei jų kapitonai neturi galiojančio žvejybos bilieto ir leidimo (licencijos) žvejybai.</text:p>
      <text:p text:style-name="P211"/>
      <text:p text:style-name="P212"><text:span text:style-name="T213">Uždraustos vietos, rūšys ir laikas</text:span></text:p>
      <text:p text:style-name="P214"/>
      <text:p text:style-name="P215">18. Draudžiama žvejyba ištisus metus:</text:p>
      <text:p text:style-name="P216">18.1. rezervatų ir ichtiologinių draustinių vandens telkiniuose;</text:p>
      <text:p text:style-name="P217">18.2. naujai įrengtuose vandens telkiniuose iki atskiro potvarkio dėl jų statuso.</text:p>
      <text:p text:style-name="P218">19. Draudžiama gaudyti ištisus metus jūros žinduolius, Lietuvos raudonosios knygos žuvis (išskyrus lašišų ir šlakių žvejybą jūroje). Pakliuvus į žūklės įrankius tokiems gyvūnams, šiuos reikia nedelsiant gyvus išleisti į vandens telkinį, o jų sugavimo faktus užregistruoti žvejybiniame žurnale ir pranešti apie tai Žuvų išteklių departamentui.</text:p>
      <text:p text:style-name="P219">20. Taisyklėse nustatyti žūklės draudimai galioja tiek pirmą, tiek paskutinę draudimo termino dieną.</text:p>
      <text:p text:style-name="P220">21. Uždraustu laiku ir uždraustose vietose Žuvų išteklių departamento nustatyta tvarka gali būti leidžiama žvejoti ungurius, stintas, upines nėges, o taip pat gaudyti dygles, pūgžlius, aukšles, stinteles ir kitas nevertingas žuvis.</text:p>
      <text:p text:style-name="P221"/>
      <text:p text:style-name="P222"><text:span text:style-name="T223">Žvejybos įrankiai ir būdai</text:span></text:p>
      <text:p text:style-name="P224"/>
      <text:p text:style-name="P225">22. Draudžiama:</text:p>
      <text:p text:style-name="P226">22.1. be Žuvų išteklių departamento leidimo naudoti žvejyboje naujus būdus bei iš principo naujas žūklės įrankių konstrukcijas;</text:p>
      <text:p text:style-name="P227">22.2. naudoti žvejyboje sprogstančias, nuodingas ir narkotines<text:s/>medžiagas, elektros srovę, duriamuosius, smogiamuosius, užkabinamuosius gaudymo įrankius, šaunamuosius ginklus;</text:p>
      <text:p text:style-name="P228">22.3. būti su paruoštais darbui įrankiais, kurių naudojimas tame vandens telkinyje (jo dalyje) arba tuo metu uždraustas, arba su sprogstamosiomis medžiagomis vandens telkinyje arba jo pakrantėje (iki 50 m atstumu nuo vandens), išskyrus atvejus, kai tokie įrankiai ar medžiagos transportuojami bendro naudojimo keliais.</text:p>
      <text:p text:style-name="P229">Tralai laikomi neparuoštais darbui, jei:</text:p>
      <text:p text:style-name="P230">- tralo lentos stipriai pritvirtintos prie išorinės ar vidinės falšboto pusės ar tralo lankų;</text:p>
      <text:p text:style-name="P231">- lynai ir kabeliai nepritvirtinti prie tralo lentų ar svarsčių (gruntropų).</text:p>
      <text:soft-page-break/>
      <text:p text:style-name="P232">Traukiamasis tinklas laikomas neparuoštu darbui, jei apatinė (dugninė) virvė nepritvirtinta prie tinklo.</text:p>
      <text:p text:style-name="P233">Žūklės įrankiai<text:s/>lašišų gaudymui laikomi neparuoštais darbui, jei:</text:p>
      <text:p text:style-name="P234">- tinklai apvilkti;</text:p>
      <text:p text:style-name="P235">- ūdos ir kabliukai uždaryti dėžėse.</text:p>
      <text:p text:style-name="P236">Leistini atsarginiai žūklės įrankiai turi būti saugomi atskirai nuo naudojamų žūklės įrankių;</text:p>
      <text:p text:style-name="P237">22.4. naudoti žvejyboje žūklės įrankius, nepažymėtus Aplinkos apsaugos ministerijos nustatyta tvarka.<text:s/><text:span text:style-name="T238">Vienu žymekliu pažymėtas tinklaitis negali būti ilgesnis kaip 75 m;</text:span></text:p>
      <text:p text:style-name="P239">Punkto pakeitimai:</text:p>
      <text:p text:style-name="P240"><text:span text:style-name="T241">Nr.<text:s/></text:span><text:a xlink:href="https://www.e-tar.lt/portal/legalAct.html?documentId=TAR.118C5E907D51" office:target-frame-name="_top" xlink:show="replace"><text:span text:style-name="T242">36</text:span></text:a><text:span text:style-name="T243">, 1996-02-29, Žin., 1996, Nr.<text:s/></text:span><text:span text:style-name="T244">22-584 (1996-03-13), i. k. 0963010ISAK00000036</text:span></text:p>
      <text:p text:style-name="Normal"/>
      <text:p text:style-name="P245">22.5. užtverti žūklės įrankiais daugiau kaip 2/3 upės ar protakos pločio (laisvas nuo žūklės įrankių turi likti vagos farvateris), vienu metu užmesti traukiamuosius tinklus iš priešingų pusių<text:s/>surakintinai.</text:p>
      <text:p text:style-name="P246">Reikalavimas dėl upių ir protakų užtvėrimo netaikomas migruojančių ungurių žvejybai;</text:p>
      <text:p text:style-name="P247">22.6. išdėstyti žūklės įrankius šachmatine tvarka mažesniu kaip 1/3 ilgiausio žūklės įrankio ilgio atstumu arba arčiau kaip 100 m vienas nuo kito (išskyrus įrankių išdėstymą Kuršių mariose);</text:p>
      <text:p text:style-name="P248">22.7. tvirtinti prie žūklės įrankių įtaisus, galinčius sumažinti tinklo akių dydį, išskyrus 46 punkte nurodytus atvejus;</text:p>
      <text:p text:style-name="P249">22.8. naudoti traukiamuosius tinklus, kurių jungiamosios dalies ilgis viršija trečdalį sparno ilgio.</text:p>
      <text:p text:style-name="P250">23. Taisyklėse nurodyti žvejybos įrankių akių dydžiai (išskyrus 47.1 punkte nurodytus) nustatomi atstumą tarp į žiužį surinkto sauso tinklinio audinio 11 mazgų padalinus iš dešimties. Matuojant šlapių žvejybos įrankių akutes, jų dydžiai<text:s/>gali būti 5% mažesni negu nurodyta Taisyklėse.</text:p>
      <text:p text:style-name="P251"/>
      <text:p text:style-name="P252"><text:span text:style-name="T253">Neverslinio dydžio bei draudžiamų gaudyti rūšių žuvų priegauda<text:s/></text:span></text:p>
      <text:p text:style-name="P254">Pakeistas skirsnio pavadinimas:</text:p>
      <text:p text:style-name="P255"><text:span text:style-name="T256">Nr.<text:s/></text:span><text:a xlink:href="https://www.e-tar.lt/portal/legalAct.html?documentId=TAR.118C5E907D51" office:target-frame-name="_top" xlink:show="replace"><text:span text:style-name="T257">36</text:span></text:a><text:span text:style-name="T258">, 1996-02-29, Žin.</text:span><text:span text:style-name="T259">, 1996, Nr. 22-584 (1996-03-13), i. k. 0963010ISAK00000036</text:span></text:p>
      <text:p text:style-name="Normal"/>
      <text:p text:style-name="P260">24. Neverslinio dydžio saugomų žuvų priegauda nustatoma pagal neverslinio dydžio žuvų kiekio santykį su bendru saugomų rūšių žuvų, kurioms nustatyti versliniai dydžiai, kiekiu, išreikštą procentais.</text:p>
      <text:p text:style-name="P261">Punkto pakeitimai:</text:p>
      <text:p text:style-name="P262"><text:span text:style-name="T263">Nr.<text:s/></text:span><text:a xlink:href="https://www.e-tar.lt/portal/legalAct.html?documentId=TAR.118C5E907D51" office:target-frame-name="_top" xlink:show="replace"><text:span text:style-name="T264">36</text:span></text:a><text:span text:style-name="T265">, 1996-02-29, Žin., 1996, Nr. 22-584 (1996-03-13), i. k. 0963010ISAK00000036</text:span></text:p>
      <text:p text:style-name="Normal"/>
      <text:p text:style-name="P266">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text:s/>nuo ankstesnės vietos.</text:p>
      <text:p text:style-name="P267">26. Jeigu atsitiktinai buvo sugauta daugiau neverslinio dydžio žuvų negu leidžiama Taisyklėmis arba žuvų, kurių žvejyba uždrausta, ir šios žuvys žvejybos įrankiuose žuvo, tokių žuvų kiekiai užfiksuojami žvejybos žurnale ir apie<text:s/>tai tą pačią dieną informuojama žvejybą kontroliuojanti žuvų apsaugos tarnyba. Tokios žuvys perduodamos arba realizuojamos atskirai, užpildant atskirus dokumentus.</text:p>
      <text:p text:style-name="P268">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9">Punkto pakeitimai:</text:p>
      <text:p text:style-name="P270"><text:span text:style-name="T271">Nr.<text:s/></text:span><text:a xlink:href="https://www.e-tar.lt/portal/legalAct.html?documentId=TAR.118C5E907D51" office:target-frame-name="_top" xlink:show="replace"><text:span text:style-name="T272">36</text:span></text:a><text:span text:style-name="T273">, 1996-02-29, Žin., 1996, Nr. 22-584 (1996-03-13), i. k. 0963010ISAK00000036</text:span></text:p>
      <text:p text:style-name="Normal"/>
      <text:p text:style-name="P274">28. Matuojant pasūdytą, džiovintą, rūkytą, vytintą žuvį, verslinis dydis mažinamas 4%.</text:p>
      <text:p text:style-name="P275"/>
      <text:p text:style-name="P276"><text:span text:style-name="T277">VI</text:span><text:span text:style-name="T278">. Žvejybos režimas ežeruose, upėse ir kituose vidaus vandenyse</text:span></text:p>
      <text:p text:style-name="P279"><text:span text:style-name="T280">Uždraustos vietos ir laikas</text:span></text:p>
      <text:p text:style-name="P281"/>
      <text:p text:style-name="P282">29. Draudžiama verslinė žvejyba (išskyrus stintų) ištisus metus Nemuno deltos regioninio parko vandens telkiniuose: Krokų lankos ežere,<text:s/>Duobelės sąsiauryje Upaitėje, Perkase, Upės uoste, Atmatoje, Skirvytėje, visose atšakose ir protakose tarp Skirvytės ir Atmatos.</text:p>
      <text:p text:style-name="P283">30. Draudžiama verslinė žvejyba atskirais laikotarpiais:</text:p>
      <text:p text:style-name="P284">30.1. karšiniuose vandens telkiniuose – nuo balandžio 1 d. iki<text:s/>birželio 30 d.;</text:p>
      <text:p text:style-name="P285">30.2. seliaviniuose – sykiniuose vandens telkiniuose – nuo balandžio 1 d. iki gegužės 31 d. ir nuo lapkričio 1 d. iki gruodžio 31 d. Rudeninio draudimo metu pagal<text:s/><text:span text:style-name="T286">Žuvų išteklių departamento</text:span><text:s/>leidimą galima žvejoti šiuose telkiniuose gaudyklėmis ir statomaisiais tinklaičiais, kurių akies dydis ne mažesnis kaip 28 mm seliaviniuose ežeruose ir ne mažesnis kaip 65 mm sykiniuose ežeruose;</text:p>
      <text:p text:style-name="P287">Punkto pakeitimai:</text:p>
      <text:p text:style-name="P288"><text:span text:style-name="T289">Nr.<text:s/></text:span><text:a xlink:href="https://www.e-tar.lt/portal/legalAct.html?documentId=TAR.118C5E907D51" office:target-frame-name="_top" xlink:show="replace"><text:span text:style-name="T290">3</text:span><text:span text:style-name="T291">6</text:span></text:a><text:span text:style-name="T292">, 1996-02-29, Žin., 1996, Nr. 22-584 (1996-03-13), i. k. 0963010ISAK00000036</text:span></text:p>
      <text:p text:style-name="Normal"/>
      <text:p text:style-name="P293">30.3. lašišinėse upėse – nuo balandžio 1 d. iki gegužės 31 d. ir nuo spalio 1 d. iki lapkričio 30 d.;</text:p>
      <text:p text:style-name="P294">30.4. Nemune žemiau Kauno popieriaus fabriko – nuo balandžio 1 d. iki gegužės 31 d. ir nuo rugsėjo 15 d. iki spalio 31 d.;</text:p>
      <text:p text:style-name="P295">30.5. kituose vandens telkiniuose – nuo balandžio 1 d. iki gegužės 31 d.</text:p>
      <text:p text:style-name="P296">31. Draudžiama gaudyti atskirų rūšių žuvis šiais laikotarpiais:</text:p>
      <text:p text:style-name="P297">31.1. žiobrius – ištisus metus;</text:p>
      <text:p text:style-name="P298">31.2. lydekas –<text:s/>nuo vasario 15 d. iki balandžio 20 d.;</text:p>
      <text:p text:style-name="P299">31.3. vėžius – nuo spalio 15 d. iki liepos 15 d.</text:p>
      <text:p text:style-name="P300">32. Draudžiama naudoti:</text:p>
      <text:p text:style-name="P301">32.1. tralus, porinius traukiamuosius tinklus ir kitus tralinės žūklės įrankius arba žvejoti kitais įrankiais tralavimo būdu;</text:p>
      <text:p text:style-name="P302">32.2. traukiamuosius tinklus:</text:p>
      <text:p text:style-name="P303">- ilgesnius kaip 500 m<text:s/><text:span text:style-name="T304">– visuose vandens telkiniuose ištisus metus</text:span>,</text:p>
      <text:p text:style-name="P305">- karšinio tipo vandens telkiniuose – nuo balandžio 1 d. iki rugpjūčio 31 d.,</text:p>
      <text:p text:style-name="P306">- kituose vandens telkiniuose – nuo balandžio 1 d. iki liepos 31 d.</text:p>
      <text:p text:style-name="P307">Punkto<text:s/>pakeitimai:</text:p>
      <text:p text:style-name="P308"><text:span text:style-name="T309">Nr.<text:s/></text:span><text:a xlink:href="https://www.e-tar.lt/portal/legalAct.html?documentId=TAR.118C5E907D51" office:target-frame-name="_top" xlink:show="replace"><text:span text:style-name="T310">36</text:span></text:a><text:span text:style-name="T311">, 1996-02-29, Žin., 1996, Nr. 22-584 (1996-03-13), i. k. 0963010ISAK00000036</text:span></text:p>
      <text:p text:style-name="Normal"/>
      <text:p text:style-name="P312">33. Draudžiama žvejoti žūklės įrankiais, kurių akių dydis mažesnis kaip:</text:p>
      <text:p text:style-name="P313">33.1. traukiamųjų tinklų ir gaudyklių, naudojamų specializuotai žvejyba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Žuvies rūšis</text:p>
          </table:table-cell>
          <table:table-cell table:style-name="TableCell323" table:number-columns-spanned="3">
            <text:p text:style-name="P324">Akių dydis (mm)</text:p>
          </table:table-cell>
          <table:covered-table-cell/>
          <table:covered-table-cell/>
        </table:table-row>
        <table:table-row table:style-name="TableRow325">
          <table:covered-table-cell>
            <text:p text:style-name="P326"/>
          </table:covered-table-cell>
          <table:table-cell table:style-name="TableCell327">
            <text:p text:style-name="P328">maišas</text:p>
          </table:table-cell>
          <table:table-cell table:style-name="TableCell329">
            <text:p text:style-name="P330">jungiamoji dalis</text:p>
          </table:table-cell>
          <table:table-cell table:style-name="TableCell331">
            <text:p text:style-name="P332">sparnai</text:p>
          </table:table-cell>
        </table:table-row>
        <table:table-row table:style-name="TableRow333">
          <table:table-cell table:style-name="TableCell334">
            <text:p text:style-name="P335">Įvairių žuvų</text:p>
          </table:table-cell>
          <table:table-cell table:style-name="TableCell336">
            <text:p text:style-name="P337">24</text:p>
          </table:table-cell>
          <table:table-cell table:style-name="TableCell338">
            <text:p text:style-name="P339">28</text:p>
          </table:table-cell>
          <table:table-cell table:style-name="TableCell340">
            <text:p text:style-name="P341">32</text:p>
          </table:table-cell>
        </table:table-row>
        <table:table-row table:style-name="TableRow342">
          <table:table-cell table:style-name="TableCell343">
            <text:p text:style-name="P344">Seliavų</text:p>
          </table:table-cell>
          <table:table-cell table:style-name="TableCell345">
            <text:p text:style-name="P346">16</text:p>
          </table:table-cell>
          <table:table-cell table:style-name="TableCell347">
            <text:p text:style-name="P348">18</text:p>
          </table:table-cell>
          <table:table-cell table:style-name="TableCell349">
            <text:p text:style-name="P350">20</text:p>
          </table:table-cell>
        </table:table-row>
        <table:table-row table:style-name="TableRow351">
          <table:table-cell table:style-name="TableCell352">
            <text:p text:style-name="P353">Alaušo, Platelių, Vajuonio ežerų seliavų</text:p>
          </table:table-cell>
          <table:table-cell table:style-name="TableCell354">
            <text:p text:style-name="P355">14</text:p>
          </table:table-cell>
          <table:table-cell table:style-name="TableCell356">
            <text:p text:style-name="P357">16</text:p>
          </table:table-cell>
          <table:table-cell table:style-name="TableCell358">
            <text:p text:style-name="P359">18</text:p>
          </table:table-cell>
        </table:table-row>
        <table:table-row table:style-name="TableRow360">
          <table:table-cell table:style-name="TableCell361">
            <text:p text:style-name="P362">Vėgėlių</text:p>
          </table:table-cell>
          <table:table-cell table:style-name="TableCell363">
            <text:p text:style-name="P364">30</text:p>
          </table:table-cell>
          <table:table-cell table:style-name="TableCell365">
            <text:p text:style-name="P366">36</text:p>
          </table:table-cell>
          <table:table-cell table:style-name="TableCell367">
            <text:p text:style-name="P368">40</text:p>
          </table:table-cell>
        </table:table-row>
        <table:table-row table:style-name="TableRow369">
          <table:table-cell table:style-name="TableCell370">
            <text:p text:style-name="P371">Ungurių</text:p>
          </table:table-cell>
          <table:table-cell table:style-name="TableCell372">
            <text:p text:style-name="P373">16</text:p>
          </table:table-cell>
          <table:table-cell table:style-name="TableCell374">
            <text:p text:style-name="P375">16</text:p>
          </table:table-cell>
          <table:table-cell table:style-name="TableCell376">
            <text:p text:style-name="P377">18</text:p>
          </table:table-cell>
        </table:table-row>
        <table:table-row table:style-name="TableRow378">
          <table:table-cell table:style-name="TableCell379">
            <text:p text:style-name="P380">Stintų</text:p>
          </table:table-cell>
          <table:table-cell table:style-name="TableCell381">
            <text:p text:style-name="P382">12</text:p>
          </table:table-cell>
          <table:table-cell table:style-name="TableCell383">
            <text:p text:style-name="P384">14</text:p>
          </table:table-cell>
          <table:table-cell table:style-name="TableCell385">
            <text:p text:style-name="P386">16</text:p>
          </table:table-cell>
        </table:table-row>
        <table:table-row table:style-name="TableRow387">
          <table:table-cell table:style-name="TableCell388">
            <text:p text:style-name="P389">Stintelių, aukšlių, pūgžlių</text:p>
          </table:table-cell>
          <table:table-cell table:style-name="TableCell390">
            <text:p text:style-name="P391">5</text:p>
          </table:table-cell>
          <table:table-cell table:style-name="TableCell392">
            <text:p text:style-name="P393">10</text:p>
          </table:table-cell>
          <table:table-cell table:style-name="TableCell394">
            <text:p text:style-name="P395">12</text:p>
          </table:table-cell>
        </table:table-row>
      </table:table>
      <text:p text:style-name="P396"/>
      <text:p text:style-name="P397">33.2. Tinklaičių, naudojamų specializuotai žvejybai (standartinis ilgis 75 m):</text:p>
      <table:table table:style-name="Table398">
        <table:table-columns>
          <table:table-column table:style-name="TableColumn399"/>
          <table:table-column table:style-name="TableColumn400"/>
        </table:table-columns>
        <table:table-row table:style-name="TableRow401">
          <table:table-cell table:style-name="TableCell402">
            <text:p text:style-name="P403">- aukšlių, stintelių</text:p>
          </table:table-cell>
          <table:table-cell table:style-name="TableCell404">
            <text:p text:style-name="P405">10 mm</text:p>
          </table:table-cell>
        </table:table-row>
        <table:table-row table:style-name="TableRow406">
          <table:table-cell table:style-name="TableCell407">
            <text:p text:style-name="P408">- seliavų</text:p>
          </table:table-cell>
          <table:table-cell table:style-name="TableCell409">
            <text:p text:style-name="P410">18 mm</text:p>
          </table:table-cell>
        </table:table-row>
        <table:table-row table:style-name="TableRow411">
          <table:table-cell table:style-name="TableCell412">
            <text:p text:style-name="P413">- Alaušo, Platelių, Vajuonio seliavų</text:p>
          </table:table-cell>
          <table:table-cell table:style-name="TableCell414">
            <text:p text:style-name="P415">16 mm</text:p>
          </table:table-cell>
        </table:table-row>
        <table:table-row table:style-name="TableRow416">
          <table:table-cell table:style-name="TableCell417">
            <text:p text:style-name="P418">- stintų</text:p>
          </table:table-cell>
          <table:table-cell table:style-name="TableCell419">
            <text:p text:style-name="P420">16<text:s/>mm</text:p>
          </table:table-cell>
        </table:table-row>
        <table:table-row table:style-name="TableRow421">
          <table:table-cell table:style-name="TableCell422">
            <text:p text:style-name="P423">- kuojų, ešerių, plakių</text:p>
          </table:table-cell>
          <table:table-cell table:style-name="TableCell424">
            <text:p text:style-name="P425">28 mm</text:p>
          </table:table-cell>
        </table:table-row>
        <table:table-row table:style-name="TableRow426">
          <table:table-cell table:style-name="TableCell427">
            <text:p text:style-name="P428">- vėgėlių, lydekų, salačių, sykų</text:p>
          </table:table-cell>
          <table:table-cell table:style-name="TableCell429">
            <text:p text:style-name="P430">50 mm</text:p>
          </table:table-cell>
        </table:table-row>
        <table:table-row table:style-name="TableRow431">
          <table:table-cell table:style-name="TableCell432">
            <text:p text:style-name="P433">- karšių, starkių</text:p>
          </table:table-cell>
          <table:table-cell table:style-name="TableCell434">
            <text:p text:style-name="P435">65 mm</text:p>
          </table:table-cell>
        </table:table-row>
      </table:table>
      <text:p text:style-name="P436"/>
      <text:p text:style-name="P437">34. Gaudant vėžius, leidžiama naudoti jaukui pagauti vieną statomąjį tinklaitį – ne mažesnio kaip 28 mm akytumo ir ne ilgesnį kaip 75 m kiekvieniems<text:s/>50 bučiukų. Jaukui draudžiama naudoti vertingų rūšių žuvis, kurioms nustatytos žalos atlyginimo taksos, išskyrus kuojas, ešerius, karosus, plakius.</text:p>
      <text:p text:style-name="P438"/>
      <text:p text:style-name="P439"><text:span text:style-name="T440">Versliniai žuvų dydžiai ir neverslinio dydžio žuvų priegauda</text:span></text:p>
      <text:p text:style-name="P441"/>
      <text:p text:style-name="P442">35. Draudžiama žvejoti, priiminėti,<text:s/>iškrauti, perdirbti ir laikyti žuvis ir vėžius, kurios neapdorotos yra trumpesnės kaip (cm):</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l)</text:p>
          </table:table-cell>
          <table:table-cell table:style-name="TableCell452">
            <text:p text:style-name="P453">(L)</text:p>
          </table:table-cell>
        </table:table-row>
        <table:table-row table:style-name="TableRow454">
          <table:table-cell table:style-name="TableCell455">
            <text:p text:style-name="P456">- šamas -</text:p>
          </table:table-cell>
          <table:table-cell table:style-name="TableCell457">
            <text:p text:style-name="P458">70</text:p>
          </table:table-cell>
          <table:table-cell table:style-name="TableCell459">
            <text:p text:style-name="P460">75</text:p>
          </table:table-cell>
        </table:table-row>
        <table:table-row table:style-name="TableRow461">
          <table:table-cell table:style-name="TableCell462">
            <text:p text:style-name="P463">- ungurys -</text:p>
          </table:table-cell>
          <table:table-cell table:style-name="TableCell464">
            <text:p text:style-name="P465">-</text:p>
          </table:table-cell>
          <table:table-cell table:style-name="TableCell466">
            <text:p text:style-name="P467">45</text:p>
          </table:table-cell>
        </table:table-row>
        <table:table-row table:style-name="TableRow468">
          <table:table-cell table:style-name="TableCell469">
            <text:p text:style-name="P470">- vėgėlė -</text:p>
          </table:table-cell>
          <table:table-cell table:style-name="TableCell471">
            <text:p text:style-name="P472">45</text:p>
          </table:table-cell>
          <table:table-cell table:style-name="TableCell473">
            <text:p text:style-name="P474">49</text:p>
          </table:table-cell>
        </table:table-row>
        <table:table-row table:style-name="TableRow475">
          <table:table-cell table:style-name="TableCell476">
            <text:p text:style-name="P477">- starkis -</text:p>
          </table:table-cell>
          <table:table-cell table:style-name="TableCell478">
            <text:p text:style-name="P479">40</text:p>
          </table:table-cell>
          <table:table-cell table:style-name="TableCell480">
            <text:p text:style-name="P481">46</text:p>
          </table:table-cell>
        </table:table-row>
        <table:table-row table:style-name="TableRow482">
          <table:table-cell table:style-name="TableCell483">
            <text:p text:style-name="P484">- ūsorius -</text:p>
          </table:table-cell>
          <table:table-cell table:style-name="TableCell485">
            <text:p text:style-name="P486">40</text:p>
          </table:table-cell>
          <table:table-cell table:style-name="TableCell487">
            <text:p text:style-name="P488">47</text:p>
          </table:table-cell>
        </table:table-row>
        <table:table-row table:style-name="TableRow489">
          <table:table-cell table:style-name="TableCell490">
            <text:p text:style-name="P491">- salatis -</text:p>
          </table:table-cell>
          <table:table-cell table:style-name="TableCell492">
            <text:p text:style-name="P493">45</text:p>
          </table:table-cell>
          <table:table-cell table:style-name="TableCell494">
            <text:p text:style-name="P495">52</text:p>
          </table:table-cell>
        </table:table-row>
        <table:table-row table:style-name="TableRow496">
          <table:table-cell table:style-name="TableCell497">
            <text:p text:style-name="P498">- lydeka -</text:p>
          </table:table-cell>
          <table:table-cell table:style-name="TableCell499">
            <text:p text:style-name="P500">35</text:p>
          </table:table-cell>
          <table:table-cell table:style-name="TableCell501">
            <text:p text:style-name="P502">40</text:p>
          </table:table-cell>
        </table:table-row>
        <table:table-row table:style-name="TableRow503">
          <table:table-cell table:style-name="TableCell504">
            <text:p text:style-name="P505">- sykas -</text:p>
          </table:table-cell>
          <table:table-cell table:style-name="TableCell506">
            <text:p text:style-name="P507">32</text:p>
          </table:table-cell>
          <table:table-cell table:style-name="TableCell508">
            <text:p text:style-name="P509">36</text:p>
          </table:table-cell>
        </table:table-row>
        <table:table-row table:style-name="TableRow510">
          <table:table-cell table:style-name="TableCell511">
            <text:p text:style-name="P512">-<text:s/>kiršlys -</text:p>
          </table:table-cell>
          <table:table-cell table:style-name="TableCell513">
            <text:p text:style-name="P514">30</text:p>
          </table:table-cell>
          <table:table-cell table:style-name="TableCell515">
            <text:p text:style-name="P516">35</text:p>
          </table:table-cell>
        </table:table-row>
        <table:table-row table:style-name="TableRow517">
          <table:table-cell table:style-name="TableCell518">
            <text:p text:style-name="P519">- upėtakis -</text:p>
          </table:table-cell>
          <table:table-cell table:style-name="TableCell520">
            <text:p text:style-name="P521">30</text:p>
          </table:table-cell>
          <table:table-cell table:style-name="TableCell522">
            <text:p text:style-name="P523">34</text:p>
          </table:table-cell>
        </table:table-row>
        <table:table-row table:style-name="TableRow524">
          <table:table-cell table:style-name="TableCell525">
            <text:p text:style-name="P526">- meknė -</text:p>
          </table:table-cell>
          <table:table-cell table:style-name="TableCell527">
            <text:p text:style-name="P528">40</text:p>
          </table:table-cell>
          <table:table-cell table:style-name="TableCell529">
            <text:p text:style-name="P530">45</text:p>
          </table:table-cell>
        </table:table-row>
        <table:table-row table:style-name="TableRow531">
          <table:table-cell table:style-name="TableCell532">
            <text:p text:style-name="P533">- karšis -</text:p>
          </table:table-cell>
          <table:table-cell table:style-name="TableCell534">
            <text:p text:style-name="P535">29</text:p>
          </table:table-cell>
          <table:table-cell table:style-name="TableCell536">
            <text:p text:style-name="P537">35</text:p>
          </table:table-cell>
        </table:table-row>
        <table:table-row table:style-name="TableRow538">
          <table:table-cell table:style-name="TableCell539">
            <text:p text:style-name="P540">- lynas -</text:p>
          </table:table-cell>
          <table:table-cell table:style-name="TableCell541">
            <text:p text:style-name="P542">25</text:p>
          </table:table-cell>
          <table:table-cell table:style-name="TableCell543">
            <text:p text:style-name="P544">30</text:p>
          </table:table-cell>
        </table:table-row>
        <table:table-row table:style-name="TableRow545">
          <table:table-cell table:style-name="TableCell546">
            <text:p text:style-name="P547">- karosas -</text:p>
          </table:table-cell>
          <table:table-cell table:style-name="TableCell548">
            <text:p text:style-name="P549">18</text:p>
          </table:table-cell>
          <table:table-cell table:style-name="TableCell550">
            <text:p text:style-name="P551">22</text:p>
          </table:table-cell>
        </table:table-row>
        <table:table-row table:style-name="TableRow552">
          <table:table-cell table:style-name="TableCell553">
            <text:p text:style-name="P554">- seliava -</text:p>
          </table:table-cell>
          <table:table-cell table:style-name="TableCell555">
            <text:p text:style-name="P556">16</text:p>
          </table:table-cell>
          <table:table-cell table:style-name="TableCell557">
            <text:p text:style-name="P558">19</text:p>
          </table:table-cell>
        </table:table-row>
        <table:table-row table:style-name="TableRow559">
          <table:table-cell table:style-name="TableCell560">
            <text:p text:style-name="P561">- Alaušo, Platelių,</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Vajuonio seliava -</text:p>
          </table:table-cell>
          <table:table-cell table:style-name="TableCell569">
            <text:p text:style-name="P570">13</text:p>
          </table:table-cell>
          <table:table-cell table:style-name="TableCell571">
            <text:p text:style-name="P572">16</text:p>
          </table:table-cell>
        </table:table-row>
        <table:table-row table:style-name="TableRow573">
          <table:table-cell table:style-name="TableCell574">
            <text:p text:style-name="P575">- kuoja -</text:p>
          </table:table-cell>
          <table:table-cell table:style-name="TableCell576">
            <text:p text:style-name="P577">15</text:p>
          </table:table-cell>
          <table:table-cell table:style-name="TableCell578">
            <text:p text:style-name="P579">18</text:p>
          </table:table-cell>
        </table:table-row>
        <table:table-row table:style-name="TableRow580">
          <table:table-cell table:style-name="TableCell581">
            <text:p text:style-name="P582">- raudė -</text:p>
          </table:table-cell>
          <table:table-cell table:style-name="TableCell583">
            <text:p text:style-name="P584">15</text:p>
          </table:table-cell>
          <table:table-cell table:style-name="TableCell585">
            <text:p text:style-name="P586">18</text:p>
          </table:table-cell>
        </table:table-row>
        <table:table-row table:style-name="TableRow587">
          <table:table-cell table:style-name="TableCell588">
            <text:p text:style-name="P589">- ešerys -</text:p>
          </table:table-cell>
          <table:table-cell table:style-name="TableCell590">
            <text:p text:style-name="P591">15</text:p>
          </table:table-cell>
          <table:table-cell table:style-name="TableCell592">
            <text:p text:style-name="P593">18</text:p>
          </table:table-cell>
        </table:table-row>
        <table:table-row table:style-name="TableRow594">
          <table:table-cell table:style-name="TableCell595">
            <text:p text:style-name="P596">- vėžys -</text:p>
          </table:table-cell>
          <table:table-cell table:style-name="TableCell597">
            <text:p text:style-name="P598">10</text:p>
          </table:table-cell>
          <table:table-cell table:style-name="TableCell599">
            <text:p text:style-name="P600"/>
          </table:table-cell>
        </table:table-row>
      </table:table>
      <text:p text:style-name="P601"/>
      <text:p text:style-name="P602">Žuvies dydis<text:s/>(l) nustatomas matuojant nuo snukio pradžios iki uodegos vidurinių spindulių pagrindo.</text:p>
      <text:p text:style-name="P603">Žuvies dydis (L) nustatomas matuojant nuo snukio pradžios iki uodegos peleko galo.</text:p>
      <text:p text:style-name="P604">Vėžys matuojamas nuo snukio pradžios iki uodegos plokštelės galo.</text:p>
      <text:p text:style-name="P605">36. Leidžiama neverslinio dydžio žuvų priegauda laimikyje pagal skaičių:</text:p>
      <text:p text:style-name="P606">36.1. žvejojant tinklaičiais ir kabliukais – ne daugiau kaip 10%;</text:p>
      <text:p text:style-name="P607">36.2. žvejojant traukiamaisiais tinklais – ne daugiau kaip 8%;</text:p>
      <text:p text:style-name="P608">36.3. žvejojant gaudyklėmis – ne daugiau kaip 5%.</text:p>
      <text:p text:style-name="P609"/>
      <text:p text:style-name="P610"><text:span text:style-name="T611">VII</text:span><text:span text:style-name="T612">. Žvejybos režimas Kuršių mariose</text:span></text:p>
      <text:p text:style-name="P613"><text:span text:style-name="T614">Uždraustos vietos ir laikas</text:span></text:p>
      <text:p text:style-name="P615"/>
      <text:p text:style-name="P616">37. Draudžiama verslinė žvejyba ištisus metus:</text:p>
      <text:p text:style-name="P617">37.1. tarp Atmatos kairiojo kranto ir Skirvytės farvaterio mažesniu kaip 2 km atstumu nuo kranto ir Kniaupo įlankoje (į kranto pusę nuo<text:s/>linijos Ventės rago švyturys – kairysis Atmatos krantas). Draudžiamoje zonoje tarp kairiojo Atmatos kranto ir Skirvytės, ne mažesniu kaip 1 km atstumu nuo kranto, leidžiama žvejoti 70 mm statomaisiais tinklaičiais ir gaudyklėmis nuo lapkričio 1 d. iki kovo 31 d.;</text:p>
      <text:p text:style-name="P618">37.2. Kuršių marių Klaipėdos sąsiauryje – nuo šiaurinio molo iki 15 žūklės baro šiaurinės ribos.</text:p>
      <text:p text:style-name="P619">38. Draudžiama žvejoti visose mariose:</text:p>
      <text:p text:style-name="P620">38.1. statomaisiais tinklaičiais – nuo balandžio 1 d. iki rugpjūčio 15 d.;</text:p>
      <text:p text:style-name="P621">38.2. traukiamaisias<text:s/>tinklais – nuo balandžio 1 d. iki rugpjūčio 15 d.;</text:p>
      <text:p text:style-name="P622">38.3. stambiaakėmis gaudyklėmis – nuo balandžio 1 d. iki liepos 31 d.</text:p>
      <text:p text:style-name="P623">39. Draudžiama gaudyti atskirų rūšių žuvis šiais laikotarpiais:</text:p>
      <text:p text:style-name="P624">39.1. žiobrius – ištisus metus;</text:p>
      <text:p text:style-name="P625">39.2. lydekas – nuo<text:s/>vasario 15 d. iki balandžio 20 d.</text:p>
      <text:p text:style-name="P626"/>
      <text:p text:style-name="P627"><text:span text:style-name="T628">Žvejybos įrankiai ir būdai</text:span></text:p>
      <text:p text:style-name="P629"/>
      <text:p text:style-name="P630">40. Draudžiama žvejoti:</text:p>
      <text:p text:style-name="P631">40.1. tralais, poriniais traukiamaisiais tinklais bei kitais tralinės žūklės įrankiais arba kitais įrankiais tralavimo būdu;</text:p>
      <text:p text:style-name="P632">40.2. traukiamaisiais tinklais<text:s/>– ilgesniais kaip 500 m;</text:p>
      <text:p text:style-name="P633">40.3. statomaisiais tinklaičiais:</text:p>
      <text:p text:style-name="P634">- 3 kilometrų atstumu nuo rytinio Kuršių marių kranto tarp Klaipėdos ir Skirvytės – nuo rugsėjo 1 d. iki spalio 31 d.(išskyrus 37.1 punkte numatytus atvejus),</text:p>
      <text:p text:style-name="P635">- sujungtais į ilgesnes kaip 400<text:s/>m linijas ar išdėstytais taip, kad atstumai tarp jų linijose būtų mažesni kaip 200 m. Bendras, pastatytų į vieną liniją, tinklaičių ilgis neturi viršyti 1000 m;</text:p>
      <text:p text:style-name="P636">40.4. gaudyklėmis, ilgesnėmis kaip 100 m arba išdėstant jas taip, kad atstumai tarp jų<text:s/>linijoje būtų mažesni kaip 100 m ir atstumai tarp linijų – 300 m;</text:p>
      <text:p text:style-name="P637">40.5. ungurinėmis gaudyklėmis nuo spalio 1 d. iki kovo 31 d. Žuvų neršto metu Žuvų išteklių departamento nurodymu gaudyklių katilai turi būti pakelti ir jos nenaudojamos;</text:p>
      <text:p text:style-name="P638">40.6. Dreifiniais tinklais:</text:p>
      <text:p text:style-name="P639">- nuo ledo ištirpimo iki spalio 20 d.,</text:p>
      <text:p text:style-name="P640">- mažesnio kaip 200 m ilgio, esant tinklo aukščiui 3,5 m, ir mažesnio kaip 65 mm akytumo;</text:p>
      <text:p text:style-name="P641">40.7. žvejoti ungurius kabliukais jaukui naudojant sliekus.</text:p>
      <text:p text:style-name="P642">41. Draudžiama žvejoti žūklės įrankiais,<text:s/>kurių akių dydis mažesnis kaip:</text:p>
      <text:p text:style-name="P643">41.1. traukiamųjų, statomųjų tinklų ir gaudyklių, naudojamų specializuotai žvejybai:<text:s/></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Žuvų rūšys</text:p>
          </table:table-cell>
          <table:table-cell table:style-name="TableCell652" table:number-columns-spanned="3">
            <text:p text:style-name="P653">Akių dydis (mm)</text:p>
          </table:table-cell>
          <table:covered-table-cell/>
          <table:covered-table-cell/>
        </table:table-row>
        <table:table-row table:style-name="TableRow654">
          <table:covered-table-cell>
            <text:p text:style-name="P655"/>
          </table:covered-table-cell>
          <table:table-cell table:style-name="TableCell656">
            <text:p text:style-name="P657">maišas</text:p>
          </table:table-cell>
          <table:table-cell table:style-name="TableCell658">
            <text:p text:style-name="P659">jungiamoji dalis</text:p>
          </table:table-cell>
          <table:table-cell table:style-name="TableCell660">
            <text:p text:style-name="P661">sparnas</text:p>
          </table:table-cell>
        </table:table-row>
        <table:table-row table:style-name="TableRow662">
          <table:table-cell table:style-name="TableCell663">
            <text:p text:style-name="P664">Karšių, starkių, lydekų</text:p>
          </table:table-cell>
          <table:table-cell table:style-name="TableCell665">
            <text:p text:style-name="P666">30</text:p>
          </table:table-cell>
          <table:table-cell table:style-name="TableCell667">
            <text:p text:style-name="P668">36</text:p>
          </table:table-cell>
          <table:table-cell table:style-name="TableCell669">
            <text:p text:style-name="P670">40</text:p>
          </table:table-cell>
        </table:table-row>
        <table:table-row table:style-name="TableRow671">
          <table:table-cell table:style-name="TableCell672">
            <text:p text:style-name="P673">Kuojų, ešerių, plakių, sykų, ožkų</text:p>
          </table:table-cell>
          <table:table-cell table:style-name="TableCell674">
            <text:p text:style-name="P675">24</text:p>
          </table:table-cell>
          <table:table-cell table:style-name="TableCell676">
            <text:p text:style-name="P677">28</text:p>
          </table:table-cell>
          <table:table-cell table:style-name="TableCell678">
            <text:p text:style-name="P679">32</text:p>
          </table:table-cell>
        </table:table-row>
        <table:table-row table:style-name="TableRow680">
          <table:table-cell table:style-name="TableCell681">
            <text:p text:style-name="P682">Vėgėlių</text:p>
          </table:table-cell>
          <table:table-cell table:style-name="TableCell683">
            <text:p text:style-name="P684">30</text:p>
          </table:table-cell>
          <table:table-cell table:style-name="TableCell685">
            <text:p text:style-name="P686">36</text:p>
          </table:table-cell>
          <table:table-cell table:style-name="TableCell687">
            <text:p text:style-name="P688">40</text:p>
          </table:table-cell>
        </table:table-row>
        <table:table-row table:style-name="TableRow689">
          <table:table-cell table:style-name="TableCell690">
            <text:p text:style-name="P691">Ungurių</text:p>
          </table:table-cell>
          <table:table-cell table:style-name="TableCell692">
            <text:p text:style-name="P693">20</text:p>
          </table:table-cell>
          <table:table-cell table:style-name="TableCell694">
            <text:p text:style-name="P695">24</text:p>
          </table:table-cell>
          <table:table-cell table:style-name="TableCell696">
            <text:p text:style-name="P697">30</text:p>
          </table:table-cell>
        </table:table-row>
        <table:table-row table:style-name="TableRow698">
          <table:table-cell table:style-name="TableCell699">
            <text:p text:style-name="P700">Stintų</text:p>
          </table:table-cell>
          <table:table-cell table:style-name="TableCell701">
            <text:p text:style-name="P702">12</text:p>
          </table:table-cell>
          <table:table-cell table:style-name="TableCell703">
            <text:p text:style-name="P704">14</text:p>
          </table:table-cell>
          <table:table-cell table:style-name="TableCell705">
            <text:p text:style-name="P706">16</text:p>
          </table:table-cell>
        </table:table-row>
        <table:table-row table:style-name="TableRow707">
          <table:table-cell table:style-name="TableCell708">
            <text:p text:style-name="P709">Stintelių, pūgžlių, dyglių</text:p>
          </table:table-cell>
          <table:table-cell table:style-name="TableCell710">
            <text:p text:style-name="P711">5</text:p>
          </table:table-cell>
          <table:table-cell table:style-name="TableCell712">
            <text:p text:style-name="P713">10</text:p>
          </table:table-cell>
          <table:table-cell table:style-name="TableCell714">
            <text:p text:style-name="P715">14</text:p>
          </table:table-cell>
        </table:table-row>
      </table:table>
      <text:p text:style-name="P716"/>
      <text:p text:style-name="P717">41.2. tinklaičių, naudojamų specializuotai žvejybai:</text:p>
      <table:table table:style-name="Table718">
        <table:table-columns>
          <table:table-column table:style-name="TableColumn719"/>
          <table:table-column table:style-name="TableColumn720"/>
        </table:table-columns>
        <table:table-row table:style-name="TableRow721">
          <table:table-cell table:style-name="TableCell722">
            <text:p text:style-name="P723">- stintelių, pūgžlių -</text:p>
          </table:table-cell>
          <table:table-cell table:style-name="TableCell724">
            <text:p text:style-name="P725">10 mm</text:p>
          </table:table-cell>
        </table:table-row>
        <table:table-row table:style-name="TableRow726">
          <table:table-cell table:style-name="TableCell727">
            <text:p text:style-name="P728">- stintų -</text:p>
          </table:table-cell>
          <table:table-cell table:style-name="TableCell729">
            <text:p text:style-name="P730">16 mm</text:p>
          </table:table-cell>
        </table:table-row>
        <table:table-row table:style-name="TableRow731">
          <table:table-cell table:style-name="TableCell732">
            <text:p text:style-name="P733">- kuojų, ešerių, plakių -</text:p>
          </table:table-cell>
          <table:table-cell table:style-name="TableCell734">
            <text:p text:style-name="P735">40 mm</text:p>
          </table:table-cell>
        </table:table-row>
        <table:table-row table:style-name="TableRow736">
          <table:table-cell table:style-name="TableCell737">
            <text:p text:style-name="P738">- vėgėlių, lydekų,<text:s/>sykų, salačių</text:p>
          </table:table-cell>
          <table:table-cell table:style-name="TableCell739">
            <text:p text:style-name="P740">50 mm</text:p>
          </table:table-cell>
        </table:table-row>
        <table:table-row table:style-name="TableRow741">
          <table:table-cell table:style-name="TableCell742">
            <text:p text:style-name="P743">- karšių, starkių -</text:p>
          </table:table-cell>
          <table:table-cell table:style-name="TableCell744">
            <text:p text:style-name="P745">70 mm</text:p>
          </table:table-cell>
        </table:table-row>
      </table:table>
      <text:p text:style-name="P746"/>
      <text:p text:style-name="P747"><text:span text:style-name="T748">Versliniai žuvų dydžiai ir neverslinio dydžio žuvų priegauda</text:span></text:p>
      <text:p text:style-name="P749"/>
      <text:p text:style-name="P750">42. Draudžiama žvejoti, priiminėti, iškrauti, perdirbti ir laikyti žuvis, kurios neapdorotos yra trumpesnės kaip (cm):<text:s/></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l)</text:p>
          </table:table-cell>
          <table:table-cell table:style-name="TableCell760">
            <text:p text:style-name="P761">(L)</text:p>
          </table:table-cell>
        </table:table-row>
        <table:table-row table:style-name="TableRow762">
          <table:table-cell table:style-name="TableCell763">
            <text:p text:style-name="P764">-<text:s/>šamas</text:p>
          </table:table-cell>
          <table:table-cell table:style-name="TableCell765">
            <text:p text:style-name="P766">70</text:p>
          </table:table-cell>
          <table:table-cell table:style-name="TableCell767">
            <text:p text:style-name="P768">75</text:p>
          </table:table-cell>
        </table:table-row>
        <table:table-row table:style-name="TableRow769">
          <table:table-cell table:style-name="TableCell770">
            <text:p text:style-name="P771">- ungurys</text:p>
          </table:table-cell>
          <table:table-cell table:style-name="TableCell772">
            <text:p text:style-name="P773">-</text:p>
          </table:table-cell>
          <table:table-cell table:style-name="TableCell774">
            <text:p text:style-name="P775">45</text:p>
          </table:table-cell>
        </table:table-row>
        <table:table-row table:style-name="TableRow776">
          <table:table-cell table:style-name="TableCell777">
            <text:p text:style-name="P778">- vėgėlė</text:p>
          </table:table-cell>
          <table:table-cell table:style-name="TableCell779">
            <text:p text:style-name="P780">45</text:p>
          </table:table-cell>
          <table:table-cell table:style-name="TableCell781">
            <text:p text:style-name="P782">49</text:p>
          </table:table-cell>
        </table:table-row>
        <table:table-row table:style-name="TableRow783">
          <table:table-cell table:style-name="TableCell784">
            <text:p text:style-name="P785">- lydeka</text:p>
          </table:table-cell>
          <table:table-cell table:style-name="TableCell786">
            <text:p text:style-name="P787">45</text:p>
          </table:table-cell>
          <table:table-cell table:style-name="TableCell788">
            <text:p text:style-name="P789">50</text:p>
          </table:table-cell>
        </table:table-row>
        <table:table-row table:style-name="TableRow790">
          <table:table-cell table:style-name="TableCell791">
            <text:p text:style-name="P792">- starkis</text:p>
          </table:table-cell>
          <table:table-cell table:style-name="TableCell793">
            <text:p text:style-name="P794">40</text:p>
          </table:table-cell>
          <table:table-cell table:style-name="TableCell795">
            <text:p text:style-name="P796">46</text:p>
          </table:table-cell>
        </table:table-row>
        <table:table-row table:style-name="TableRow797">
          <table:table-cell table:style-name="TableCell798">
            <text:p text:style-name="P799">- salatis</text:p>
          </table:table-cell>
          <table:table-cell table:style-name="TableCell800">
            <text:p text:style-name="P801">45</text:p>
          </table:table-cell>
          <table:table-cell table:style-name="TableCell802">
            <text:p text:style-name="P803">52</text:p>
          </table:table-cell>
        </table:table-row>
        <table:table-row table:style-name="TableRow804">
          <table:table-cell table:style-name="TableCell805">
            <text:p text:style-name="P806">- sykas</text:p>
          </table:table-cell>
          <table:table-cell table:style-name="TableCell807">
            <text:p text:style-name="P808">32</text:p>
          </table:table-cell>
          <table:table-cell table:style-name="TableCell809">
            <text:p text:style-name="P810">36</text:p>
          </table:table-cell>
        </table:table-row>
        <table:table-row table:style-name="TableRow811">
          <table:table-cell table:style-name="TableCell812">
            <text:p text:style-name="P813">- ožka</text:p>
          </table:table-cell>
          <table:table-cell table:style-name="TableCell814">
            <text:p text:style-name="P815">32</text:p>
          </table:table-cell>
          <table:table-cell table:style-name="TableCell816">
            <text:p text:style-name="P817">37</text:p>
          </table:table-cell>
        </table:table-row>
        <table:table-row table:style-name="TableRow818">
          <table:table-cell table:style-name="TableCell819">
            <text:p text:style-name="P820">- meknė</text:p>
          </table:table-cell>
          <table:table-cell table:style-name="TableCell821">
            <text:p text:style-name="P822">40</text:p>
          </table:table-cell>
          <table:table-cell table:style-name="TableCell823">
            <text:p text:style-name="P824">45</text:p>
          </table:table-cell>
        </table:table-row>
        <table:table-row table:style-name="TableRow825">
          <table:table-cell table:style-name="TableCell826">
            <text:p text:style-name="P827">- karšis</text:p>
          </table:table-cell>
          <table:table-cell table:style-name="TableCell828">
            <text:p text:style-name="P829">29</text:p>
          </table:table-cell>
          <table:table-cell table:style-name="TableCell830">
            <text:p text:style-name="P831">35</text:p>
          </table:table-cell>
        </table:table-row>
        <text:soft-page-break/>
        <table:table-row table:style-name="TableRow832">
          <table:table-cell table:style-name="TableCell833">
            <text:p text:style-name="P834">- lynas</text:p>
          </table:table-cell>
          <table:table-cell table:style-name="TableCell835">
            <text:p text:style-name="P836">25</text:p>
          </table:table-cell>
          <table:table-cell table:style-name="TableCell837">
            <text:p text:style-name="P838">30</text:p>
          </table:table-cell>
        </table:table-row>
        <table:table-row table:style-name="TableRow839">
          <table:table-cell table:style-name="TableCell840">
            <text:p text:style-name="P841">- upinė plekšnė</text:p>
          </table:table-cell>
          <table:table-cell table:style-name="TableCell842">
            <text:p text:style-name="P843">18</text:p>
          </table:table-cell>
          <table:table-cell table:style-name="TableCell844">
            <text:p text:style-name="P845">21</text:p>
          </table:table-cell>
        </table:table-row>
        <table:table-row table:style-name="TableRow846">
          <table:table-cell table:style-name="TableCell847">
            <text:p text:style-name="P848">- karosas</text:p>
          </table:table-cell>
          <table:table-cell table:style-name="TableCell849">
            <text:p text:style-name="P850">18</text:p>
          </table:table-cell>
          <table:table-cell table:style-name="TableCell851">
            <text:p text:style-name="P852">20</text:p>
          </table:table-cell>
        </table:table-row>
        <table:table-row table:style-name="TableRow853">
          <table:table-cell table:style-name="TableCell854">
            <text:p text:style-name="P855">- kuoja</text:p>
          </table:table-cell>
          <table:table-cell table:style-name="TableCell856">
            <text:p text:style-name="P857">15</text:p>
          </table:table-cell>
          <table:table-cell table:style-name="TableCell858">
            <text:p text:style-name="P859">18</text:p>
          </table:table-cell>
        </table:table-row>
        <table:table-row table:style-name="TableRow860">
          <table:table-cell table:style-name="TableCell861">
            <text:p text:style-name="P862">- ešerys</text:p>
          </table:table-cell>
          <table:table-cell table:style-name="TableCell863">
            <text:p text:style-name="P864">15</text:p>
          </table:table-cell>
          <table:table-cell table:style-name="TableCell865">
            <text:p text:style-name="P866">18</text:p>
          </table:table-cell>
        </table:table-row>
      </table:table>
      <text:p text:style-name="P867"/>
      <text:p text:style-name="P868">Žuvies dydis<text:s/>(l) nustatomas matuojant nuo snukio pradžios iki uodegos peleko vidurinių spindulių pagrindo.</text:p>
      <text:p text:style-name="P869">Žuvies dydis (L) nustatomas matuojant nuo snukio pradžios iki uodegos peleko galo.</text:p>
      <text:p text:style-name="P870">Žuvis yra verslinio dydžio, jei jos ilgis atitinka arba viršija bet kurį (l) ar<text:s/>(L) dydį.</text:p>
      <text:p text:style-name="P871">43. Leidžiama neverslinio dydžio žuvų priegauda laimikyje pagal skaičių:</text:p>
      <text:p text:style-name="P872">43.1. ungurių, turinčių<text:s/><text:span text:style-name="T873">nuo 35 iki 44 cm dydį (imtinai)</text:span>, ne daugiau kaip 10% nuo visų sugautų ungurių skaičiaus. Unguriai, mažesni kaip 35 cm, turi būti nedelsiant<text:s/>gyvi paleidžiami į vandens telkinį;</text:p>
      <text:p text:style-name="P874">Punkto pakeitimai:</text:p>
      <text:p text:style-name="P875"><text:span text:style-name="T876">Nr.<text:s/></text:span><text:a xlink:href="https://www.e-tar.lt/portal/legalAct.html?documentId=TAR.118C5E907D51" office:target-frame-name="_top" xlink:show="replace"><text:span text:style-name="T877">36</text:span></text:a><text:span text:style-name="T878">, 1996-02-29, Žin., 1996, Nr. 22-584 (1996-03-13), i. k. 0963010ISAK00000036</text:span></text:p>
      <text:p text:style-name="Normal"/>
      <text:p text:style-name="P879">43.2. kitų žuvų, žvejojant<text:s/>tinklaičiais ir kabliukais, – ne daugiau kaip 10%;</text:p>
      <text:p text:style-name="P880">43.3. kitų žuvų, žvejojant traukiamaisiais tinklais, – ne daugiau kaip 8%;</text:p>
      <text:p text:style-name="P881">43.4. kitų žuvų, žvejojant gaudyklėmis, – ne daugiau kaip 5%.</text:p>
      <text:p text:style-name="P882"/>
      <text:p text:style-name="P883"><text:span text:style-name="T884">VIII</text:span><text:span text:style-name="T885">. Žvejybos režimas Baltijos jūros teritoriniu</text:span><text:span text:style-name="T886">ose vandenyse</text:span></text:p>
      <text:p text:style-name="P887"><text:span text:style-name="T888">Uždraustos vietos ir laikas</text:span></text:p>
      <text:p text:style-name="P889"/>
      <text:p text:style-name="P890">44. Draudžiama gaudyti atskiras žuvų rūšis šiais laikotarpiais:</text:p>
      <text:p text:style-name="P891"><text:span text:style-name="T892">44.1</text:span><text:span text:style-name="T893">. Lašišas ir šlakius:</text:span></text:p>
      <text:p text:style-name="P894">– mažesniu kaip 1 km spinduliu nuo į jūrą įtekančių Šventosios ir Rėkstinės upių žiočių bei nuo Klaipėdos uosto pietinio ir šiaurinio molų galų – nuo rugpjūčio 15 d. iki spalio 31 d.;</text:p>
      <text:p text:style-name="P895">– toliau kaip 4 jūrmylės nuo kranto dreifiniais tinklais nuo birželio 15 d. iki rugsėjo 30 d., o dreifinėmis ir inkarinėmis ūdomis – nuo balandžio 1 d. iki lapkričio 15 d.;</text:p>
      <text:p text:style-name="P896"><text:span text:style-name="T897">Pastaba.</text:span><text:span text:style-name="T898"><text:s/>1 papun</text:span><text:span text:style-name="T899">ktyje numatytas draudimas užtikrinamas nurodytu laikotarpiu neleidžiant naudoti žvejybai 50 mm ir didesnių akių statomųjų tinklaičių ir traukiamųjų tinklų</text:span>;</text:p>
      <text:p text:style-name="P900">Punkto pakeitimai:</text:p>
      <text:p text:style-name="P901"><text:span text:style-name="T902">Nr.<text:s/></text:span><text:a xlink:href="https://www.e-tar.lt/portal/legalAct.html?documentId=TAR.118C5E907D51" office:target-frame-name="_top" xlink:show="replace"><text:span text:style-name="T903">36</text:span></text:a><text:span text:style-name="T904">, 1996-02-29, Žin., 1996, Nr. 22-584 (1996-03-13), i. k. 0963010ISAK00000036</text:span></text:p>
      <text:p text:style-name="Normal"/>
      <text:p text:style-name="P905">44.2. menkes – nuo birželio 1 d. iki rugpjūčio 30 d;</text:p>
      <text:p text:style-name="P906">44.3. jūrines ir upines plekšnes – nuo vasario 1 d. iki balandžio 30 d.</text:p>
      <text:p text:style-name="P907">Žvejojant kitas žuvis plekšnių žūklės<text:s/>draudimo laikotarpiu, jų priegauda negali viršyti 30% bendro laimikio svorio;</text:p>
      <text:p text:style-name="P908">44.4. uotus – nuo birželio 1 d. iki liepos 31 d.</text:p>
      <text:p text:style-name="P909"/>
      <text:p text:style-name="P910"><text:span text:style-name="T911">Žvejybos įrankiai ir būdai</text:span></text:p>
      <text:p text:style-name="P912"/>
      <text:p text:style-name="P913">45. Draudžiama naudoti:</text:p>
      <text:p text:style-name="P914">45.1. žvejybinius laivus, ilgesnius kaip 40 m bendro ilgio (išimtį gali padaryti Aplinkos apsaugos ministerija);</text:p>
      <text:p text:style-name="P915">45.2. tralus, porinius traukiamuosius tinklus ir kitus traluojančius žūklės įrankius:</text:p>
      <text:p text:style-name="P916">- mažesniame kaip 20 m gylyje bei mažesniu kaip 1000 m atstumu nuo statomųjų žūklės įrankių – ištisus metus.</text:p>
      <text:p text:style-name="P917">Atskirais atvejais Žuvų išteklių departamentas gali leisti naudoti tralus mažesniame kaip 20 m gylyje.</text:p>
      <text:p text:style-name="P918">46. Draudžiama žvejojant lašišas ir šlakius:</text:p>
      <text:p text:style-name="P919">46.1. vienu metu statyti iš vieno žvejybinio laivo daugiau kaip 600 dreifinių tinklų bei naudoti ilgesnius kaip 35 m tinklus, matuojant pagal viršutinę pavarą.</text:p>
      <text:soft-page-break/>
      <text:p text:style-name="P920">Tinklų ilgio ribojimas netaikomas pakrantės žvejybai;</text:p>
      <text:p text:style-name="P921">46.2. naudoti laivui vienu metu dreifines arba inkarines ūdas, kurių bendras kabliukų skaičius viršija 2000 vienetų;</text:p>
      <text:p text:style-name="P922">46.3. turėti žvejybiniuose laivuose daugiau 100 atsarginių dreifinių tinklų arba daugiau 200 atsarginių kabliukų ūdoms;</text:p>
      <text:p text:style-name="P923">46.4. naudoti mažesnio kaip 19 mm dydžio (mažiausias atstumas tarp koto ir smaigalio) kabliukus.</text:p>
      <text:p text:style-name="P924">47. Draudžiama naudoti žūklės įrankius, kurių<text:s/>akių dydis mažesnis kaip:</text:p>
      <text:p text:style-name="P925">47.1. tralų, žiauninių ir dreifinių tinklų, naudojamų specializuotai žvejybai:</text:p>
      <text:p text:style-name="P926">- menkių:</text:p>
      <table:table table:style-name="Table927">
        <table:table-columns>
          <table:table-column table:style-name="TableColumn928"/>
          <table:table-column table:style-name="TableColumn929"/>
        </table:table-columns>
        <table:table-row table:style-name="TableRow930">
          <table:table-cell table:style-name="TableCell931">
            <text:p text:style-name="P932">- žiauniniai tinklai<text:s/></text:p>
          </table:table-cell>
          <table:table-cell table:style-name="TableCell933">
            <text:p text:style-name="P934">– 105 mm;</text:p>
          </table:table-cell>
        </table:table-row>
        <table:table-row table:style-name="TableRow935">
          <table:table-cell table:style-name="TableCell936">
            <text:p text:style-name="P937">- tralai su specialiomis priemonėmis (išėjimo langai pagal IBSFC taisyklėse nurodytus modelius ar kokios kitos konstrukcijos, su ne mažesniu kaip 50% selektyvumu 38 cm ilgio žuvims)<text:s/></text:p>
          </table:table-cell>
          <table:table-cell table:style-name="TableCell938">
            <text:p text:style-name="P939">– 105 mm;</text:p>
          </table:table-cell>
        </table:table-row>
        <table:table-row table:style-name="TableRow940">
          <table:table-cell table:style-name="TableCell941">
            <text:p text:style-name="P942">- normalūs tralai (matuojant paskutiniuose aštuoniuose maišo metruose nuo maišo raiščio)</text:p>
          </table:table-cell>
          <table:table-cell table:style-name="TableCell943">
            <text:p text:style-name="P944">– 120 mm;</text:p>
          </table:table-cell>
        </table:table-row>
      </table:table>
      <text:p text:style-name="P945">- plekšninių:</text:p>
      <table:table table:style-name="Table946">
        <table:table-columns>
          <table:table-column table:style-name="TableColumn947"/>
          <table:table-column table:style-name="TableColumn948"/>
        </table:table-columns>
        <table:table-row table:style-name="TableRow949">
          <table:table-cell table:style-name="TableCell950">
            <text:p text:style-name="P951">- žiauniniai tinklai, normalūs tralai (matuojant<text:s/>paskutiniuose aštuoniuose maišo metruose nuo maišo raiščio)</text:p>
          </table:table-cell>
          <table:table-cell table:style-name="TableCell952">
            <text:p text:style-name="P953">120 mm;</text:p>
          </table:table-cell>
        </table:table-row>
        <table:table-row table:style-name="TableRow954">
          <table:table-cell table:style-name="TableCell955">
            <text:p text:style-name="P956">- tralai su specialiomis priemonėmis selektyvumui, analogiškomis menkiniams tralams</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105 mm;</text:p>
          </table:table-cell>
        </table:table-row>
        <table:table-row table:style-name="TableRow964">
          <table:table-cell table:style-name="TableCell965">
            <text:p text:style-name="P966">- lašišų ir šlakių: tinklai<text:s/></text:p>
          </table:table-cell>
          <table:table-cell table:style-name="TableCell967">
            <text:p text:style-name="P968">– 157 mm;</text:p>
          </table:table-cell>
        </table:table-row>
        <table:table-row table:style-name="TableRow969">
          <table:table-cell table:style-name="TableCell970">
            <text:p text:style-name="P971">- strimėlių: tralai<text:s/></text:p>
          </table:table-cell>
          <table:table-cell table:style-name="TableCell972">
            <text:p text:style-name="P973">– 36 mm (18 mm);</text:p>
          </table:table-cell>
        </table:table-row>
        <table:table-row table:style-name="TableRow974">
          <table:table-cell table:style-name="TableCell975">
            <text:p text:style-name="P976">- stintų:<text:s/>tralai</text:p>
          </table:table-cell>
          <table:table-cell table:style-name="TableCell977">
            <text:p text:style-name="P978">– 36 mm (18 mm);</text:p>
          </table:table-cell>
        </table:table-row>
        <table:table-row table:style-name="TableRow979">
          <table:table-cell table:style-name="TableCell980">
            <text:p text:style-name="P981">- bretlingių: tralai<text:s/></text:p>
          </table:table-cell>
          <table:table-cell table:style-name="TableCell982">
            <text:p text:style-name="P983">– 20 mm (10 mm).</text:p>
          </table:table-cell>
        </table:table-row>
      </table:table>
      <text:p text:style-name="P984">Šiame punkte nurodytas akių dydis (išskyrus nurodytą skliausteliuose) išmatuojamas panaudojant plokščią pleišto formos 2 mm storio matuoklį, padarytą iš bet kokios nedylančios medžiagos, su 2<text:s/>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 maišo krašto esančių ir einančių išilgai maišo akių vidurkį.</text:p>
      <text:p text:style-name="P985">Skliaustuose nurodyti akių dydžiai nustatomi 23 punkte aprašytu metodu;</text:p>
      <text:p text:style-name="P986">47.2. traukiamųjų, statomųjų tinklų ir gaudyklių, naudojamų specializuotai žvejybai:<text:s/></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Žuvų rūšys</text:p>
          </table:table-cell>
          <table:table-cell table:style-name="TableCell995" table:number-columns-spanned="3">
            <text:p text:style-name="P996">Akių dydis (mm)</text:p>
          </table:table-cell>
          <table:covered-table-cell/>
          <table:covered-table-cell/>
        </table:table-row>
        <table:table-row table:style-name="TableRow997">
          <table:covered-table-cell>
            <text:p text:style-name="P998"/>
          </table:covered-table-cell>
          <table:table-cell table:style-name="TableCell999">
            <text:p text:style-name="P1000">maišas</text:p>
          </table:table-cell>
          <table:table-cell table:style-name="TableCell1001">
            <text:p text:style-name="P1002">jungiamoji dalis</text:p>
          </table:table-cell>
          <table:table-cell table:style-name="TableCell1003">
            <text:p text:style-name="P1004">sparnai</text:p>
          </table:table-cell>
        </table:table-row>
        <table:table-row table:style-name="TableRow1005">
          <table:table-cell table:style-name="TableCell1006">
            <text:p text:style-name="P1007">Menkių</text:p>
          </table:table-cell>
          <table:table-cell table:style-name="TableCell1008">
            <text:p text:style-name="P1009">60</text:p>
          </table:table-cell>
          <table:table-cell table:style-name="TableCell1010">
            <text:p text:style-name="P1011">70</text:p>
          </table:table-cell>
          <table:table-cell table:style-name="TableCell1012">
            <text:p text:style-name="P1013">80</text:p>
          </table:table-cell>
        </table:table-row>
        <table:table-row table:style-name="TableRow1014">
          <table:table-cell table:style-name="TableCell1015">
            <text:p text:style-name="P1016">Lašišų, šlakių Karšių, starkių,</text:p>
          </table:table-cell>
          <table:table-cell table:style-name="TableCell1017">
            <text:p text:style-name="P1018">40</text:p>
          </table:table-cell>
          <table:table-cell table:style-name="TableCell1019">
            <text:p text:style-name="P1020">50</text:p>
          </table:table-cell>
          <table:table-cell table:style-name="TableCell1021">
            <text:p text:style-name="P1022">60</text:p>
          </table:table-cell>
        </table:table-row>
        <table:table-row table:style-name="TableRow1023">
          <table:table-cell table:style-name="TableCell1024">
            <text:p text:style-name="P1025">plekšnių, uotų, žiobrių</text:p>
          </table:table-cell>
          <table:table-cell table:style-name="TableCell1026">
            <text:p text:style-name="P1027">30</text:p>
          </table:table-cell>
          <table:table-cell table:style-name="TableCell1028">
            <text:p text:style-name="P1029">36</text:p>
          </table:table-cell>
          <table:table-cell table:style-name="TableCell1030">
            <text:p text:style-name="P1031">40</text:p>
          </table:table-cell>
        </table:table-row>
        <table:table-row table:style-name="TableRow1032">
          <table:table-cell table:style-name="TableCell1033">
            <text:p text:style-name="P1034">Strimėlių, stintų</text:p>
          </table:table-cell>
          <table:table-cell table:style-name="TableCell1035">
            <text:p text:style-name="P1036">12</text:p>
          </table:table-cell>
          <table:table-cell table:style-name="TableCell1037">
            <text:p text:style-name="P1038">16</text:p>
          </table:table-cell>
          <table:table-cell table:style-name="TableCell1039">
            <text:p text:style-name="P1040">20</text:p>
          </table:table-cell>
        </table:table-row>
        <table:table-row table:style-name="TableRow1041">
          <table:table-cell table:style-name="TableCell1042">
            <text:p text:style-name="P1043">Bretlingių</text:p>
          </table:table-cell>
          <table:table-cell table:style-name="TableCell1044">
            <text:p text:style-name="P1045">10</text:p>
          </table:table-cell>
          <table:table-cell table:style-name="TableCell1046">
            <text:p text:style-name="P1047">14</text:p>
          </table:table-cell>
          <table:table-cell table:style-name="TableCell1048">
            <text:p text:style-name="P1049">18</text:p>
          </table:table-cell>
        </table:table-row>
        <table:table-row table:style-name="TableRow1050">
          <table:table-cell table:style-name="TableCell1051">
            <text:p text:style-name="P1052">Ungurių Sykų, ožkų, kuojų,</text:p>
          </table:table-cell>
          <table:table-cell table:style-name="TableCell1053">
            <text:p text:style-name="P1054">20</text:p>
          </table:table-cell>
          <table:table-cell table:style-name="TableCell1055">
            <text:p text:style-name="P1056">24</text:p>
          </table:table-cell>
          <table:table-cell table:style-name="TableCell1057">
            <text:p text:style-name="P1058">30</text:p>
          </table:table-cell>
        </table:table-row>
        <table:table-row table:style-name="TableRow1059">
          <table:table-cell table:style-name="TableCell1060">
            <text:p text:style-name="P1061">ešerių,</text:p>
          </table:table-cell>
          <table:table-cell table:style-name="TableCell1062">
            <text:p text:style-name="P1063">24</text:p>
          </table:table-cell>
          <table:table-cell table:style-name="TableCell1064">
            <text:p text:style-name="P1065">28</text:p>
          </table:table-cell>
          <table:table-cell table:style-name="TableCell1066">
            <text:p text:style-name="P1067">32</text:p>
          </table:table-cell>
        </table:table-row>
      </table:table>
      <text:p text:style-name="P1068"/>
      <text:p text:style-name="P1069">47.3. tinklaičių, naudojamų specializuotai žvejybai:</text:p>
      <table:table table:style-name="Table1070">
        <table:table-columns>
          <table:table-column table:style-name="TableColumn1071"/>
          <table:table-column table:style-name="TableColumn1072"/>
        </table:table-columns>
        <table:table-row table:style-name="TableRow1073">
          <table:table-cell table:style-name="TableCell1074">
            <text:p text:style-name="P1075">- bretlingių (Baltijos šprotų) -</text:p>
          </table:table-cell>
          <table:table-cell table:style-name="TableCell1076">
            <text:p text:style-name="P1077">12 mm</text:p>
          </table:table-cell>
        </table:table-row>
        <table:table-row table:style-name="TableRow1078">
          <table:table-cell table:style-name="TableCell1079">
            <text:p text:style-name="P1080">- stintų -</text:p>
          </table:table-cell>
          <table:table-cell table:style-name="TableCell1081">
            <text:p text:style-name="P1082">18 mm</text:p>
          </table:table-cell>
        </table:table-row>
        <table:table-row table:style-name="TableRow1083">
          <table:table-cell table:style-name="TableCell1084">
            <text:p text:style-name="P1085">- strimėlių -</text:p>
          </table:table-cell>
          <table:table-cell table:style-name="TableCell1086">
            <text:p text:style-name="P1087">20 mm</text:p>
          </table:table-cell>
        </table:table-row>
        <table:table-row table:style-name="TableRow1088">
          <table:table-cell table:style-name="TableCell1089">
            <text:p text:style-name="P1090">- lašišų, šlakių -</text:p>
          </table:table-cell>
          <table:table-cell table:style-name="TableCell1091">
            <text:p text:style-name="P1092">80 mm</text:p>
          </table:table-cell>
        </table:table-row>
        <table:table-row table:style-name="TableRow1093">
          <table:table-cell table:style-name="TableCell1094">
            <text:p text:style-name="P1095">- karšių, starkių, plekšnių, uotų -</text:p>
          </table:table-cell>
          <table:table-cell table:style-name="TableCell1096">
            <text:p text:style-name="P1097">70 mm</text:p>
          </table:table-cell>
        </table:table-row>
        <table:table-row table:style-name="TableRow1098">
          <table:table-cell table:style-name="TableCell1099">
            <text:p text:style-name="P1100">- menkių -</text:p>
          </table:table-cell>
          <table:table-cell table:style-name="TableCell1101">
            <text:p text:style-name="P1102">60 mm</text:p>
          </table:table-cell>
        </table:table-row>
        <table:table-row table:style-name="TableRow1103">
          <table:table-cell table:style-name="TableCell1104">
            <text:p text:style-name="P1105">- sykų,<text:s/>vėgėlių -</text:p>
          </table:table-cell>
          <table:table-cell table:style-name="TableCell1106">
            <text:p text:style-name="P1107">50 mm</text:p>
          </table:table-cell>
        </table:table-row>
        <text:soft-page-break/>
        <table:table-row table:style-name="TableRow1108">
          <table:table-cell table:style-name="TableCell1109">
            <text:p text:style-name="P1110">- žiobrių-</text:p>
          </table:table-cell>
          <table:table-cell table:style-name="TableCell1111">
            <text:p text:style-name="P1112">45 mm</text:p>
          </table:table-cell>
        </table:table-row>
        <table:table-row table:style-name="TableRow1113">
          <table:table-cell table:style-name="TableCell1114">
            <text:p text:style-name="P1115">- ešerių, kuojų-</text:p>
          </table:table-cell>
          <table:table-cell table:style-name="TableCell1116">
            <text:p text:style-name="P1117">36 mm</text:p>
          </table:table-cell>
        </table:table-row>
      </table:table>
      <text:p text:style-name="P1118"/>
      <text:p text:style-name="P1119">48. Žvejojant menkes, laive galima turėti tik įrankius su 47 punkte nurodytomis arba didesnėmis akimis. Jeigu laive yra menkių žvejybai neleistinų įrankių, menkes laive turėti draudžiama (išskyrus 53 punkte nurodytą atvejį).</text:p>
      <text:p text:style-name="P1120">49. Siekiant išvengti priešlaikinio tinklinės tralų medžiagos susidėvėjimo, leidžiama:</text:p>
      <text:p text:style-name="P1121">- prie tralo maišo apatinės dalies pritvirtinti brezentą, tinklinį audinį, odą arba kitą medžiagą;</text:p>
      <text:p text:style-name="P1122">-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23">50. Žūklės įrankiai, pastatyti didesniu kaip 4 jūros mylių atstumu nuo kranto, turi būti ženklinami<text:s/>taip:</text:p>
      <text:p text:style-name="P1124">50.1. plūduras vakariniame sektoriuje (nuo pietų į vakarus ir įskaitant šiaurę) privalo turėti 2 vėliavas, 2 šviečiančias skersines juostas ir kai kuriais atvejais 2 šviestuvus.</text:p>
      <text:p text:style-name="P1125">Plūduras rytiniame sektoriuje (nuo šiaurės į rytus ir įskaitant<text:s/>pietus) privalo turėti 1 vėliavą, 1 šviečiančią skersinę juostą ir kai kuriais atvejais 1 šviestuvą;</text:p>
      <text:p text:style-name="P1126">50.2. žvejybos tinklai, kurių ilgis viršija 1 jūrmylę, privalo turėti tarpinius plūdurus mažiausiai kas jūrmylė.</text:p>
      <text:p text:style-name="P1127">Plūdurai privalo būti tokie kaip ir rytiniame sektoriuje, bet vėliava turi būti balta;</text:p>
      <text:p text:style-name="P1128">50.3. dreifuojantys žvejybos tinklai privalo turėti rytinio sektoriaus plūdurus abiejuose galuose. Jei vienas tinklo galas pritvirtintas prie valties, tai jam plūduro nereikia;</text:p>
      <text:p text:style-name="P1129">50.4. žvejybos tinklai, esantys prie paviršiaus, privalo turėti sferinius viršutinius ženklus ir šviestuvus;</text:p>
      <text:p text:style-name="P1130">50.5. virvės, jungiančios tinklus ir plūdurus, turi būti padarytos iš skęstančios medžiagos ar turėti svorius;</text:p>
      <text:p text:style-name="P1131">50.6. plūduras turi būti iškilęs ne mažiau 1.5 metro nuo vandens paviršiaus.</text:p>
      <text:p text:style-name="P1132">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1133">Viršutinis signalas turi būti rutulio formos, kurio diametras ne mažesnis kaip 25 cm. Kaip viršutinis signalas gali būti naudojamas sferinis radaras – reflektorius.</text:p>
      <text:p text:style-name="P1134">Šviečianti juosta turi būti ne siauresnė kaip 6 cm.</text:p>
      <text:p text:style-name="P1135">Šviesa turi būti geltona, blyksėti kas 5 sekundes (Fl Y 5s) ir matoma mažiausiai 2 jūrmylių atstumu.</text:p>
      <text:p text:style-name="P1136">Radaras – reflektorius turi duoti atspindį bent 2 jūrmylių atstumu.</text:p>
      <text:p text:style-name="P1137">Plūduras ar viršutinis ženklas negali būti raudonas ar žalias.</text:p>
      <text:p text:style-name="P1138"/>
      <text:p text:style-name="P1139"><text:span text:style-name="T1140">Versliniai žuvų dydžiai ir neverslinio dydžio žuvų priegauda</text:span></text:p>
      <text:p text:style-name="P1141"/>
      <text:p text:style-name="P1142">51. Draudžiama žvejoti, priiminėti, iškrauti, perdirbti ir laikyti žuvis, kurios neapdorotos yra trumpesnės kaip (cm):<text: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L)</text:p>
          </table:table-cell>
        </table:table-row>
        <table:table-row table:style-name="TableRow1151">
          <table:table-cell table:style-name="TableCell1152">
            <text:p text:style-name="P1153">- lašiša, šlakis</text:p>
          </table:table-cell>
          <table:table-cell table:style-name="TableCell1154">
            <text:p text:style-name="P1155">60</text:p>
          </table:table-cell>
        </table:table-row>
        <table:table-row table:style-name="TableRow1156">
          <table:table-cell table:style-name="TableCell1157">
            <text:p text:style-name="P1158">- ungurys</text:p>
          </table:table-cell>
          <table:table-cell table:style-name="TableCell1159">
            <text:p text:style-name="P1160">45</text:p>
          </table:table-cell>
        </table:table-row>
        <table:table-row table:style-name="TableRow1161">
          <table:table-cell table:style-name="TableCell1162">
            <text:p text:style-name="P1163">- menkė</text:p>
          </table:table-cell>
          <table:table-cell table:style-name="TableCell1164">
            <text:p text:style-name="P1165">35</text:p>
          </table:table-cell>
        </table:table-row>
        <table:table-row table:style-name="TableRow1166">
          <table:table-cell table:style-name="TableCell1167">
            <text:p text:style-name="P1168">- sykas</text:p>
          </table:table-cell>
          <table:table-cell table:style-name="TableCell1169">
            <text:p text:style-name="P1170">36</text:p>
          </table:table-cell>
        </table:table-row>
        <table:table-row table:style-name="TableRow1171">
          <table:table-cell table:style-name="TableCell1172">
            <text:p text:style-name="P1173">- jūrinė ir upinė plekšnė</text:p>
          </table:table-cell>
          <table:table-cell table:style-name="TableCell1174">
            <text:p text:style-name="P1175">21</text:p>
          </table:table-cell>
        </table:table-row>
        <text:soft-page-break/>
        <table:table-row table:style-name="TableRow1176">
          <table:table-cell table:style-name="TableCell1177">
            <text:p text:style-name="P1178">- uotas ir lygusis uotas</text:p>
          </table:table-cell>
          <table:table-cell table:style-name="TableCell1179">
            <text:p text:style-name="P1180">30</text:p>
          </table:table-cell>
        </table:table-row>
        <table:table-row table:style-name="TableRow1181">
          <table:table-cell table:style-name="TableCell1182">
            <text:p text:style-name="P1183">- strimėlė</text:p>
          </table:table-cell>
          <table:table-cell table:style-name="TableCell1184">
            <text:p text:style-name="P1185">16</text:p>
          </table:table-cell>
        </table:table-row>
        <table:table-row table:style-name="TableRow1186">
          <table:table-cell table:style-name="TableCell1187">
            <text:p text:style-name="P1188">- stinta</text:p>
          </table:table-cell>
          <table:table-cell table:style-name="TableCell1189">
            <text:p text:style-name="P1190">16</text:p>
          </table:table-cell>
        </table:table-row>
        <table:table-row table:style-name="TableRow1191">
          <table:table-cell table:style-name="TableCell1192">
            <text:p text:style-name="P1193">- bretlingis (Baltijos šprotas)</text:p>
          </table:table-cell>
          <table:table-cell table:style-name="TableCell1194">
            <text:p text:style-name="P1195">10</text:p>
          </table:table-cell>
        </table:table-row>
        <table:table-row table:style-name="TableRow1196">
          <table:table-cell table:style-name="TableCell1197">
            <text:p text:style-name="P1198">- žiobris</text:p>
          </table:table-cell>
          <table:table-cell table:style-name="TableCell1199">
            <text:p text:style-name="P1200">28</text:p>
          </table:table-cell>
        </table:table-row>
        <table:table-row table:style-name="TableRow1201">
          <table:table-cell table:style-name="TableCell1202">
            <text:p text:style-name="P1203">- ožka</text:p>
          </table:table-cell>
          <table:table-cell table:style-name="TableCell1204">
            <text:p text:style-name="P1205">36</text:p>
          </table:table-cell>
        </table:table-row>
        <table:table-row table:style-name="TableRow1206">
          <table:table-cell table:style-name="TableCell1207">
            <text:p text:style-name="P1208">- starkis</text:p>
          </table:table-cell>
          <table:table-cell table:style-name="TableCell1209">
            <text:p text:style-name="P1210">46</text:p>
          </table:table-cell>
        </table:table-row>
        <table:table-row table:style-name="TableRow1211">
          <table:table-cell table:style-name="TableCell1212">
            <text:p text:style-name="P1213">- karšis</text:p>
          </table:table-cell>
          <table:table-cell table:style-name="TableCell1214">
            <text:p text:style-name="P1215">35</text:p>
          </table:table-cell>
        </table:table-row>
        <table:table-row table:style-name="TableRow1216">
          <table:table-cell table:style-name="TableCell1217">
            <text:p text:style-name="P1218">- vėgėlė</text:p>
          </table:table-cell>
          <table:table-cell table:style-name="TableCell1219">
            <text:p text:style-name="P1220">45</text:p>
          </table:table-cell>
        </table:table-row>
        <table:table-row table:style-name="TableRow1221">
          <table:table-cell table:style-name="TableCell1222">
            <text:p text:style-name="P1223">- kuoja</text:p>
          </table:table-cell>
          <table:table-cell table:style-name="TableCell1224">
            <text:p text:style-name="P1225">18</text:p>
          </table:table-cell>
        </table:table-row>
        <table:table-row table:style-name="TableRow1226">
          <table:table-cell table:style-name="TableCell1227">
            <text:p text:style-name="P1228">- ešerys</text:p>
          </table:table-cell>
          <table:table-cell table:style-name="TableCell1229">
            <text:p text:style-name="P1230">18</text:p>
          </table:table-cell>
        </table:table-row>
      </table:table>
      <text:p text:style-name="P1231"/>
      <text:p text:style-name="P1232">Žuvies dydis (L) –<text:s/>nustatomas matuojant nuo snukio pradžios iki uodegos peleko galo.</text:p>
      <text:p text:style-name="P1233">52. Leidžiama tokia neverslinio dydžio žuvų priegauda:</text:p>
      <text:p text:style-name="P1234">52.1. menkės – ne daugiau 5% bendro šių žuvų svorio po kiekvieno žūklės įrankių patikrinimo;</text:p>
      <text:p text:style-name="P1235">52.2. strimėlės ir bretlingio (Baltijos šproto) – ne daugiau 15% nuo bendro kiekvienos rūšies žuvų skaičiaus.</text:p>
      <text:p text:style-name="P1236">Jeigu kuriame nors rajone sugaunama daugiau kaip 15% šių žuvų jauniklių, Žuvų išteklių departamento pareigūnai turi uždrausti verslinę žūklę šiame rajone;</text:p>
      <text:p text:style-name="P1237">52.3. ungurių, turinčių<text:s/><text:span text:style-name="T1238">nuo 35 iki 44 cm dydį (imtinai)</text:span>, ne daugiau kaip 10% nuo visų sugautų ungurių skaičiaus. Unguriai, mažesni kaip 35 cm, turi būti gyvi paleidžiami į vandens telkinį;</text:p>
      <text:p text:style-name="P1239">Punkto pakeitimai:</text:p>
      <text:p text:style-name="P1240"><text:span text:style-name="T1241">Nr.<text:s/></text:span><text:a xlink:href="https://www.e-tar.lt/portal/legalAct.html?documentId=TAR.118C5E907D51" office:target-frame-name="_top" xlink:show="replace"><text:span text:style-name="T1242">36</text:span></text:a><text:span text:style-name="T1243">, 1996-02-29, Žin., 1996, Nr. 22-584 (1996-03-13), i. k. 0963010ISAK00000036</text:span></text:p>
      <text:p text:style-name="Normal"/>
      <text:p text:style-name="P1244">52.4. kitų žuvų, žvejojant tinklaičiais ir kabliukais, – ne daugiau kaip 10% pagal skaičių;</text:p>
      <text:p text:style-name="P1245">52.5. kitų žuvų, žvejojant traukiamaisiais tinklais ir tralais, – ne daugiau kaip 8% pagal skaičių;</text:p>
      <text:p text:style-name="P1246">52.6. kitų žuvų, žvejojant gaudyklėmis, – ne daugiau kaip 5% pagal skaičių.</text:p>
      <text:p text:style-name="P1247">53. Menkių priegauda žvejojant strimėles ir bretlingius negali viršyti 10% bendro laimikio svorio. Ne daugiau 5% šios menkės priegaudos svorio gali sudaryti neverslinio dydžio žuvys.</text:p>
      <text:p text:style-name="P1248">54. Gaudant strimėles statomaisiais žūklės įrankiais, leidžiama:</text:p>
      <text:p text:style-name="P1249">54.1. neribota plekšnių ir menkių priegauda, ne mažesnių dydžių kaip<text:s/>nurodyta šių Taisyklių 51 punkte, atsižvelgiant į draudžiamos žūklės laikotarpius pagal šių Taisyklių 44.2, 44.3 ir 44.4 punktus;</text:p>
      <text:p text:style-name="P1250">54.2. neverslinio dydžio plekšnių priegauda, neviršijanti 5% nuo bendro sugauto šių žuvų skaičiaus po kiekvieno žūklės įrankių patikrinimo.</text:p>
      <text:p text:style-name="P1251"/>
      <text:p text:style-name="P1252"><text:span text:style-name="T1253">IX</text:span><text:span text:style-name="T1254">.<text:s/></text:span><text:span text:style-name="T1255">Atsakomybė už Taisyklių pažeidimą</text:span></text:p>
      <text:p text:style-name="P1256"/>
      <text:p text:style-name="P1257">55. Šias Taisykles pažeidę asmenys atsako Lietuvos Respublikos įstatymų nustatyta tvarka.</text:p>
      <text:p text:style-name="P1258">56. Pakartotinai arba šiurkščiai pažeidus šias Taisykles, aplinkos apsaugos institucijos<text:s/>gali atimti žūklės leidimą (licenciją), apriboti arba visiškai sustabdyti juridinių ir fizinių asmenų žvejybinę veiklą.</text:p>
      <text:p text:style-name="P1259">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60">57. Asmenys, davę nurodymus arba atlikę veiksmus, kurie sąlygojo šių Taisyklių pažeidimą, o taip pat laiku nesiėmę priemonių užkirsti kelią pažeidimui, traukiami atsakomybėn įstatymų nustatyta tvarka.</text:p>
      <text:p text:style-name="P1261">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 sąskaita.</text:p>
      <text:p text:style-name="P1262">59. Žalą, kuri padaroma neteisėtai gaudant arba naikinant ar įsigyjant žuvis, pažeidėjai atlygina pagal priede nurodytus<text:s/><text:span text:style-name="T1263">įkainius</text:span>. Žvejams<text:s/>verslininkams ieškinys teikiamas tuo atveju, jeigu jie šiurkščiai pažeidžia Taisykles.</text:p>
      <text:p text:style-name="P1264">Punkto pakeitimai:</text:p>
      <text:p text:style-name="P1265"><text:span text:style-name="T1266">Nr.<text:s/></text:span><text:a xlink:href="https://www.e-tar.lt/portal/legalAct.html?documentId=TAR.118C5E907D51" office:target-frame-name="_top" xlink:show="replace"><text:span text:style-name="T1267">36</text:span></text:a><text:span text:style-name="T1268">, 1996-02-29, Žin., 1996, Nr. 22-584 (1996-03-13), i. k. 09630</text:span><text:span text:style-name="T1269">10ISAK00000036</text:span></text:p>
      <text:p text:style-name="Normal"/>
      <text:p text:style-name="P1270">60.<text:s/><text:span text:style-name="T1271">Žuvys, sugautos pažeidžiant šias Taisykles, nežiūrint to, kur jos aptiktos, neatlygintinai paimamos ir panaudojamos žuvivaisai, o tam netinkamos – realizuojamos rinkos kainomis. Netinkamos nė vienam iš šių tikslų žuvys sunaikinamos,</text:span><text:span text:style-name="T1272"><text:s/>tai įforminant aktu. Neteisėtas laimikis gali būti paliktas pažeidėjui, jeigu šis sutinka už jį sumokėti rinkos kaina</text:span>.</text:p>
      <text:p text:style-name="P1273">Lėšos, gautos už parduotą žuvį, kaupiamos nustatyta tvarka ir panaudojamos žuvų išteklių apsaugai bei atkūrimui.</text:p>
      <text:p text:style-name="P1274">Punkto pakeitimai:</text:p>
      <text:p text:style-name="P1275"><text:span text:style-name="T1276">Nr.<text:s/></text:span><text:a xlink:href="https://www.e-tar.lt/portal/legalAct.html?documentId=TAR.118C5E907D51" office:target-frame-name="_top" xlink:show="replace"><text:span text:style-name="T1277">36</text:span></text:a><text:span text:style-name="T1278">, 1996-02-29, Žin., 1996, Nr. 22-584 (1996-03-13), i. k. 0963010ISAK00000036</text:span></text:p>
      <text:p text:style-name="Normal"/>
      <text:p text:style-name="P1279">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280">62. Užsienio laivai, pažeidę Taisykles, gali būti sulaikomi, areštuojami ir traukiami atsakomybėn Lietuvos Respublikos įstatymų bei Vyriausybės nustatyta tvarka, laikantis tarptautinės teisės normų.</text:p>
      <text:p text:style-name="P1281">______________</text:p>
      <text:p text:style-name="Normal"/>
      <text:p text:style-name="P1282"/>
      <text:soft-page-break/>
      <text:p text:style-name="P1283">Priedas</text:p>
      <text:p text:style-name="P1284"/>
      <text:p text:style-name="P1285"><text:span text:style-name="T1286">Žalos, padarytos neteisėtai žvejojant, gaudant, naikinant ar įsigyjant vertingų rūšių žuvis</text:span></text:p>
      <text:p text:style-name="P1287"><text:span text:style-name="T1288">ir vandens bestuburius, atlyginimo dydžio apskaičiavimo<text:s/></text:span><text:span text:style-name="T1289">įkainiai</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Žuvų<text:s/>ir vandens bestuburių rūšys</text:p>
          </table:table-cell>
          <table:table-cell table:style-name="TableCell1297">
            <text:p text:style-name="P1298">Žalos atlyginimas už kiekvieną sugautą arba sunaikintą žuvį bei vandens bestuburį, nepriklausomai nuo svorio ir dydžio (Lt)</text:p>
          </table:table-cell>
        </table:table-row>
        <table:table-row table:style-name="TableRow1299">
          <table:table-cell table:style-name="TableCell1300">
            <text:p text:style-name="P1301">Sturys, lašiša, šlakis</text:p>
          </table:table-cell>
          <table:table-cell table:style-name="TableCell1302">
            <text:p text:style-name="P1303">130</text:p>
          </table:table-cell>
        </table:table-row>
        <table:table-row table:style-name="TableRow1304">
          <table:table-cell table:style-name="TableCell1305">
            <text:p text:style-name="P1306">Sparis, perpelė, jūrinė nėgė, Platelių sykas</text:p>
          </table:table-cell>
          <table:table-cell table:style-name="TableCell1307">
            <text:p text:style-name="P1308">80</text:p>
          </table:table-cell>
        </table:table-row>
      </table:table>
      <text:p text:style-name="P1309"/>
      <text:p text:style-name="P1310">Pastaba. Už kiekvieną sunaikintą aukščiau išvardytų Raudonosios knygos žuvų subrendusią patelę nustatomas dvigubas rūšies įkainis.<text:s/></text:p>
      <table:table table:style-name="Table1311">
        <table:table-columns>
          <table:table-column table:style-name="TableColumn1312"/>
          <table:table-column table:style-name="TableColumn1313"/>
        </table:table-columns>
        <table:table-row table:style-name="TableRow1314">
          <table:table-cell table:style-name="TableCell1315">
            <text:p text:style-name="P1316">Ūsorius, sterlė, šamas</text:p>
          </table:table-cell>
          <table:table-cell table:style-name="TableCell1317">
            <text:p text:style-name="P1318">20</text:p>
          </table:table-cell>
        </table:table-row>
        <table:table-row table:style-name="TableRow1319">
          <table:table-cell table:style-name="TableCell1320">
            <text:p text:style-name="P1321">Upėtakis, peledė, ungurys, sykas, lydeka, vėgėlė, menkė, plekšnė, uotas, starkis</text:p>
          </table:table-cell>
          <table:table-cell table:style-name="TableCell1322">
            <text:p text:style-name="P1323">10</text:p>
          </table:table-cell>
        </table:table-row>
        <table:table-row table:style-name="TableRow1324">
          <table:table-cell table:style-name="TableCell1325">
            <text:p text:style-name="P1326">Kiršlys, žiobris, baltasis ir juodasis amūrai, sazanas, plačiakaktis, skersnukis, lynas, strimėlė</text:p>
          </table:table-cell>
          <table:table-cell table:style-name="TableCell1327">
            <text:p text:style-name="P1328">5</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Karpis, salatis, seliava, ripusas</text:p>
          </table:table-cell>
          <table:table-cell table:style-name="TableCell1337">
            <text:p text:style-name="P1338">3</text:p>
          </table:table-cell>
        </table:table-row>
        <table:table-row table:style-name="TableRow1339">
          <table:table-cell table:style-name="TableCell1340">
            <text:p text:style-name="P1341">Nėgė, karšis, plakis, ožka, šapalas, meknė, vėžiai</text:p>
          </table:table-cell>
          <table:table-cell table:style-name="TableCell1342">
            <text:p text:style-name="P1343">2</text:p>
          </table:table-cell>
        </table:table-row>
        <table:table-row table:style-name="TableRow1344">
          <table:table-cell table:style-name="TableCell1345">
            <text:p text:style-name="P1346">Ešerys, karosas, strepetys, kuoja, raudė, stinta, bretlingis</text:p>
          </table:table-cell>
          <table:table-cell table:style-name="TableCell1347">
            <text:p text:style-name="P1348">1</text:p>
          </table:table-cell>
        </table:table-row>
      </table:table>
      <text:p text:style-name="P1349"/>
      <text:p text:style-name="P1350">Pastabos:</text:p>
      <text:p text:style-name="P1351">1. Asmenys, panaudoję neleistinus įrankius ir būdus (išskyrus žemiau išvardytus), privalo atlyginti nuostolius<text:s/><text:span text:style-name="T1352">dvigubai</text:span>.</text:p>
      <text:p text:style-name="P1353">2. Asmenys, bet kuriuose vandens telkiniuose panaudoję žuvų ir vandens bestuburių gaudymui ar naikinimui elektros srovę, nuodingąsias ir sprogstamąsias medžiagas, duriamuosius ar užkabinamuosius įrankius, privalo atlyginti nuostolius<text:s/><text:span text:style-name="T1354">dešimteriopai</text:span>.</text:p>
      <text:p text:style-name="P1355">3. Už vandens bestuburiams padarytą žalą neteisėtai žvejybai arba gyvūnų naikinimui naudojant nuodingąsias ir sprogstamąsias medžiagas bei elektros srovę išieškoma ne mažesnė kaip 1000 Lt suma.</text:p>
      <text:p text:style-name="P1356">4. Už nuostolius, padarytus neteisėtai renkant eršketinių ir lašišinių žuvų ikrus, išieškoma suma, 10 kartų viršijanti sunaikintų ikrų rinkos kainą.</text:p>
      <text:p text:style-name="P1357">5.<text:s/><text:span text:style-name="T1358">Įkainiai</text:span><text:s/>gali būti indeksuojami atsižvelgiant į infliacijos ir kainų lygį Aplinkos apsaugos ministerijos nustatyta tvarka.</text:p>
      <text:p text:style-name="P1359">6. Jeigu dėl didelio neteisėtai sužvejotų žuvų kiekio negalima jų visų suskaičiuoti, žuvų skaičius nustatomas padalijus visą atskiros rūšies žuvų laimikio svorį iš vidutinio sužvejotų tos rūšies žuvų svorio.</text:p>
      <text:p text:style-name="P1360">______________</text:p>
      <text:p text:style-name="P1361">Priedo pakeitimai:</text:p>
      <text:p text:style-name="P1362"><text:span text:style-name="T1363">Nr.<text:s/></text:span><text:a xlink:href="https://www.e-tar.lt/portal/legalAct.html?documentId=TAR.118C5E907D51" office:target-frame-name="_top" xlink:show="replace"><text:span text:style-name="T1364">36</text:span></text:a><text:span text:style-name="T1365">, 1996-02-29, Žin., 1996, Nr. 22-584 (1996-03-13), i. k. 0963010ISAK00000036</text:span></text:p>
      <text:p text:style-name="Normal"/>
      <text:p text:style-name="P1366"><text:span text:style-name="T1367">2 priedas.</text:span><text:span text:style-name="T1368"><text:s/>Neteko galios nuo 2000-06-01</text:span></text:p>
      <text:p text:style-name="P1369">Priedo naikinimas:</text:p>
      <text:p text:style-name="P1370"><text:span text:style-name="T1371">Nr.<text:s/></text:span><text:a xlink:href="https://www.e-tar.lt/portal/legalAct.html?documentId=TAR.A41BBFD592CF" office:target-frame-name="_top" xlink:show="replace"><text:span text:style-name="T1372">180</text:span></text:a><text:span text:style-name="T1373">, 2000-05-01, Žin. 2000, Nr. 41-1184 (2000-05-19), i. k. 100301MISAK0000018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aplinkos apsaugos ministerija, Įsakymas</text:span></text:p>
      <text:p text:style-name="P1383"><text:span text:style-name="T1384">Nr.<text:s/></text:span><text:a xlink:href="https://www.e-tar.lt/portal/legalAct.html?documentId=TAR.118C5E907D51" office:target-frame-name="_top" xlink:show="replace"><text:span text:style-name="T1385">36</text:span></text:a><text:span text:style-name="T1386">, 1996-02-29, Žin., 1996, Nr. 22-584 (1996-03-13), i. k. 0963010ISAK00000036</text:span></text:p>
      <text:p text:style-name="P1387"><text:span text:style-name="T1388">Dėl Žvejybos taisyklių pakeitimų</text:span></text:p>
      <text:p text:style-name="P1389"/>
      <text:p text:style-name="P1390"><text:span text:style-name="T1391">2.</text:span></text:p>
      <text:soft-page-break/>
      <text:p text:style-name="P1392"><text:span text:style-name="T1393">Lietuvos Respublikos aplinkos apsaugos ministerija, Įsakymas</text:span></text:p>
      <text:p text:style-name="P1394"><text:span text:style-name="T1395">Nr.<text:s/></text:span><text:a xlink:href="https://www.e-tar.lt/portal/legalAct.html?documentId=TAR.16D5C52A15F3" office:target-frame-name="_top" xlink:show="replace"><text:span text:style-name="T1396">66</text:span></text:a><text:span text:style-name="T1397">, 1996-04-12, Žin., 1996, Nr. 35-890 (1996-04-19), i. k. 0963010ISAK00000066</text:span></text:p>
      <text:p text:style-name="P1398"><text:span text:style-name="T1399">Dėl Žvejybinių padalinių žvejybos žurnalų išdavimo ir pildymo taisyklių pakeitimų</text:span></text:p>
      <text:p text:style-name="P1400"/>
      <text:p text:style-name="P1401"><text:span text:style-name="T1402">3.</text:span></text:p>
      <text:p text:style-name="P1403"><text:span text:style-name="T1404">Lietuvos<text:s/></text:span><text:span text:style-name="T1405">Respublikos aplinkos ministerija, Įsakymas</text:span></text:p>
      <text:p text:style-name="P1406"><text:span text:style-name="T1407">Nr.<text:s/></text:span><text:a xlink:href="https://www.e-tar.lt/portal/legalAct.html?documentId=TAR.A41BBFD592CF" office:target-frame-name="_top" xlink:show="replace"><text:span text:style-name="T1408">180</text:span></text:a><text:span text:style-name="T1409">, 2000-05-01, Žin., 2000, Nr. 41-1184 (2000-05-19), i. k. 100301MISAK00000180</text:span></text:p>
      <text:p text:style-name="P1410"><text:span text:style-name="T1411">Dėl Žvejybos padalinių žvejybos žurnalų išdavi</text:span><text:span text:style-name="T1412">mo ir pildymo taisyklių patvirtinimo</text:span></text:p>
      <text:p text:style-name="P1413"/>
      <text:p text:style-name="P1414"><text:span text:style-name="T1415">4.</text:span></text:p>
      <text:p text:style-name="P1416"><text:span text:style-name="T1417">Lietuvos Respublikos aplinkos ministerija, Įsakymas</text:span></text:p>
      <text:p text:style-name="P1418"><text:span text:style-name="T1419">Nr.<text:s/></text:span><text:a xlink:href="https://www.e-tar.lt/portal/legalAct.html?documentId=TAR.36E29F528F3E" office:target-frame-name="_top" xlink:show="replace"><text:span text:style-name="T1420">230</text:span></text:a><text:span text:style-name="T1421">, 2000-06-05, Žin., 2000, Nr. 48-1417 (2000-06-14), i. k. 100301MISAK00000</text:span><text:span text:style-name="T1422">230</text:span></text:p>
      <text:p text:style-name="P1423"><text:span text:style-name="T1424">Dėl Žvejybos ir žvejo verslininko bilietų išdavimo tvarkos bei Žvejybos ir žuvų išteklių apsaugos Lietuvos vandenyse taisyklių dalini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18" meta:paragraph-count="793" meta:word-count="7165" meta:character-count="52377" meta:row-count="1643" meta:non-whitespace-character-count="46005"/>
  </office:meta>
</office:document-meta>
</file>