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354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354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354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text-indent="3.15in" style:page-number="1"/>
      <style:text-properties style:font-size-complex="12pt" style:language-asian="lt" style:country-asian="LT" fo:hyphenate="false"/>
    </style:style>
    <style:style style:name="P65" style:parent-style-name="Normal" style:family="paragraph">
      <style:paragraph-properties fo:text-indent="3.15in"/>
      <style:text-properties style:font-size-complex="12pt" style:language-asian="lt" style:country-asian="LT" fo:hyphenate="false"/>
    </style:style>
    <style:style style:name="P66" style:parent-style-name="Normal" style:family="paragraph">
      <style:paragraph-properties fo:text-indent="3.15in"/>
      <style:text-properties style:font-size-complex="12pt" style:language-asian="lt" style:country-asian="LT" fo:hyphenate="false"/>
    </style:style>
    <style:style style:name="P67" style:parent-style-name="Normal" style:family="paragraph">
      <style:paragraph-properties fo:text-indent="3.15in"/>
      <style:text-properties style:font-size-complex="12pt" style:language-asian="lt" style:country-asian="LT" fo:hyphenate="false"/>
    </style:style>
    <style:style style:name="P68" style:parent-style-name="Normal" style:family="paragraph">
      <style:paragraph-properties fo:text-indent="3.15in"/>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margin-right="0.034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34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34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4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right="0.034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6666in" style:use-optimal-column-width="false"/>
    </style:style>
    <style:style style:name="TableColumn155" style:family="table-column">
      <style:table-column-properties style:column-width="4.9277in" style:use-optimal-column-width="false"/>
    </style:style>
    <style:style style:name="TableColumn156" style:family="table-column">
      <style:table-column-properties style:column-width="1.1034in" style:use-optimal-column-width="false"/>
    </style:style>
    <style:style style:name="Table153" style:family="table">
      <style:table-properties style:width="6.6979in" fo:margin-left="0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P171" style:parent-style-name="Normal" style:family="paragraph">
      <style:paragraph-properties fo:text-align="end"/>
      <style:text-properties style:font-size-complex="12pt"/>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end"/>
      <style:text-properties style:font-size-complex="12pt"/>
    </style:style>
    <style:style style:name="P174" style:parent-style-name="Normal" style:family="paragraph">
      <style:paragraph-properties fo:text-align="end"/>
      <style:text-properties style:font-size-complex="12pt"/>
    </style:style>
    <style:style style:name="P175" style:parent-style-name="Normal" style:family="paragraph">
      <style:paragraph-properties fo:text-align="end"/>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P196" style:parent-style-name="Normal" style:family="paragraph">
      <style:text-properties fo:color="#000000"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end"/>
      <style:text-properties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P208" style:parent-style-name="Normal" style:family="paragraph">
      <style:paragraph-properties fo:text-align="end"/>
      <style:text-properties style:font-size-complex="12pt"/>
    </style:style>
    <style:style style:name="P209" style:parent-style-name="Normal" style:family="paragraph">
      <style:paragraph-properties fo:text-align="end"/>
      <style:text-properties style:font-size-complex="12pt"/>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end"/>
      <style:text-properties style:font-size-complex="12pt"/>
    </style:style>
    <style:style style:name="P212" style:parent-style-name="Normal" style:family="paragraph">
      <style:paragraph-properties fo:text-align="end"/>
      <style:text-properties style:font-size-complex="12pt"/>
    </style:style>
    <style:style style:name="P213" style:parent-style-name="Normal" style:family="paragraph">
      <style:paragraph-properties fo:text-align="end"/>
      <style:text-properties style:font-size-complex="12pt"/>
    </style:style>
    <style:style style:name="P214" style:parent-style-name="Normal" style:family="paragraph">
      <style:paragraph-properties fo:text-align="end"/>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text-transform="uppercas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P240" style:parent-style-name="Normal" style:family="paragraph">
      <style:text-properties fo:color="#000000" style:font-size-complex="12pt"/>
    </style:style>
    <style:style style:name="P241" style:parent-style-name="Normal" style:family="paragraph">
      <style:text-properties fo:color="#000000" style:font-size-complex="12pt"/>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P244" style:parent-style-name="Normal" style:family="paragraph">
      <style:text-properties fo:color="#000000" style:font-size-complex="12pt"/>
    </style:style>
    <style:style style:name="P245" style:parent-style-name="Normal" style:family="paragraph">
      <style:text-properties fo:color="#000000" style:font-size-complex="12pt"/>
    </style:style>
    <style:style style:name="P246" style:parent-style-name="Normal" style:family="paragraph">
      <style:text-properties fo:color="#000000"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style:font-size-complex="12pt"/>
    </style:style>
    <style:style style:name="P250" style:parent-style-name="Normal" style:family="paragraph">
      <style:paragraph-properties fo:text-align="end" fo:text-indent="0.043in"/>
      <style:text-properties style:font-size-complex="12pt"/>
    </style:style>
    <style:style style:name="P251" style:parent-style-name="Normal" style:family="paragraph">
      <style:paragraph-properties fo:text-align="end"/>
      <style:text-properties style:font-size-complex="12pt"/>
    </style:style>
    <style:style style:name="P252" style:parent-style-name="Normal" style:family="paragraph">
      <style:paragraph-properties fo:text-align="end"/>
      <style:text-properties style:font-size-complex="12pt"/>
    </style:style>
    <style:style style:name="P253" style:parent-style-name="Normal" style:family="paragraph">
      <style:paragraph-properties fo:text-align="end"/>
      <style:text-properties style:font-size-complex="12pt"/>
    </style:style>
    <style:style style:name="P254" style:parent-style-name="Normal" style:family="paragraph">
      <style:paragraph-properties fo:text-align="end"/>
      <style:text-properties style:font-size-complex="12pt"/>
    </style:style>
    <style:style style:name="P255" style:parent-style-name="Normal" style:family="paragraph">
      <style:paragraph-properties fo:text-align="end" fo:text-indent="0.043in"/>
      <style:text-properties style:font-size-complex="12pt"/>
    </style:style>
    <style:style style:name="P256" style:parent-style-name="Normal" style:family="paragraph">
      <style:paragraph-properties fo:text-align="end"/>
      <style:text-properties style:font-size-complex="12pt"/>
    </style:style>
    <style:style style:name="P257" style:parent-style-name="Normal" style:family="paragraph">
      <style:paragraph-properties fo:text-align="end"/>
      <style:text-properties style:font-size-complex="12pt"/>
    </style:style>
    <style:style style:name="P258" style:parent-style-name="Normal" style:family="paragraph">
      <style:paragraph-properties fo:text-align="end"/>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style>
    <style:style style:name="P269" style:parent-style-name="Normal" style:family="paragraph">
      <style:text-properties fo:color="#000000" style:font-size-complex="12pt"/>
    </style:style>
    <style:style style:name="P270" style:parent-style-name="Normal" style:family="paragraph">
      <style:text-properties fo:color="#000000" style:font-size-complex="12pt"/>
    </style:style>
    <style:style style:name="P271" style:parent-style-name="Normal" style:family="paragraph">
      <style:text-properties fo:color="#000000" style:font-size-complex="12pt"/>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P274" style:parent-style-name="Normal" style:family="paragraph">
      <style:text-properties fo:color="#000000"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fo:text-indent="0.043in"/>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fo:text-indent="0.043in"/>
      <style:text-properties style:font-size-complex="12pt"/>
    </style:style>
    <style:style style:name="P290" style:parent-style-name="Normal" style:family="paragraph">
      <style:paragraph-properties fo:text-align="end"/>
      <style:text-properties style:font-size-complex="12pt"/>
    </style:style>
    <style:style style:name="P291" style:parent-style-name="Normal" style:family="paragraph">
      <style:paragraph-properties fo:text-align="end" fo:text-indent="0.043in"/>
      <style:text-properties style:font-size-complex="12pt"/>
    </style:style>
    <style:style style:name="P292" style:parent-style-name="Normal" style:family="paragraph">
      <style:paragraph-properties fo:text-align="end"/>
      <style:text-properties style:font-size-complex="12pt"/>
    </style:style>
    <style:style style:name="P293" style:parent-style-name="Normal" style:family="paragraph">
      <style:paragraph-properties fo:text-align="end"/>
      <style:text-properties style:font-size-complex="12pt"/>
    </style:style>
    <style:style style:name="P294" style:parent-style-name="Normal" style:family="paragraph">
      <style:paragraph-properties fo:text-align="end"/>
      <style:text-properties style:font-size-complex="12pt"/>
    </style:style>
    <style:style style:name="P295" style:parent-style-name="Normal" style:family="paragraph">
      <style:paragraph-properties fo:text-align="end"/>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P323" style:parent-style-name="Normal" style:family="paragraph">
      <style:text-properties fo:color="#000000" style:font-size-complex="12pt"/>
    </style:style>
    <style:style style:name="P324" style:parent-style-name="Normal" style:family="paragraph">
      <style:text-properties fo:color="#000000" style:font-size-complex="12pt"/>
    </style:style>
    <style:style style:name="P325" style:parent-style-name="Normal" style:family="paragraph">
      <style:text-properties fo:color="#000000" style:font-size-complex="12pt"/>
    </style:style>
    <style:style style:name="P326" style:parent-style-name="Normal" style:family="paragraph">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text-properties fo:color="#000000" style:font-size-complex="12pt"/>
    </style:style>
    <style:style style:name="P329" style:parent-style-name="Normal" style:family="paragraph">
      <style:text-properties fo:color="#000000"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style:font-size-complex="12pt"/>
    </style:style>
    <style:style style:name="P333" style:parent-style-name="Normal" style:family="paragraph">
      <style:paragraph-properties fo:text-align="end"/>
      <style:text-properties style:font-size-complex="12pt"/>
    </style:style>
    <style:style style:name="P334" style:parent-style-name="Normal" style:family="paragraph">
      <style:paragraph-properties fo:text-align="end"/>
      <style:text-properties style:font-size-complex="12pt"/>
    </style:style>
    <style:style style:name="P335" style:parent-style-name="Normal" style:family="paragraph">
      <style:paragraph-properties fo:text-align="end"/>
      <style:text-properties style:font-size-complex="12pt"/>
    </style:style>
    <style:style style:name="P336" style:parent-style-name="Normal" style:family="paragraph">
      <style:paragraph-properties fo:text-align="end" fo:text-indent="0.043in"/>
      <style:text-properties style:font-size-complex="12pt"/>
    </style:style>
    <style:style style:name="P337" style:parent-style-name="Normal" style:family="paragraph">
      <style:paragraph-properties fo:text-align="end"/>
      <style:text-properties style:font-size-complex="12pt"/>
    </style:style>
    <style:style style:name="P338" style:parent-style-name="Normal" style:family="paragraph">
      <style:paragraph-properties fo:text-align="end" fo:text-indent="0.043in"/>
      <style:text-properties style:font-size-complex="12pt"/>
    </style:style>
    <style:style style:name="P339" style:parent-style-name="Normal" style:family="paragraph">
      <style:paragraph-properties fo:text-align="end"/>
      <style:text-properties style:font-size-complex="12pt"/>
    </style:style>
    <style:style style:name="P340" style:parent-style-name="Normal" style:family="paragraph">
      <style:paragraph-properties fo:text-align="end" fo:text-indent="0.043in"/>
      <style:text-properties style:font-size-complex="12pt"/>
    </style:style>
    <style:style style:name="P341" style:parent-style-name="Normal" style:family="paragraph">
      <style:paragraph-properties fo:text-align="end"/>
      <style:text-properties style:font-size-complex="12pt"/>
    </style:style>
    <style:style style:name="P342" style:parent-style-name="Normal" style:family="paragraph">
      <style:paragraph-properties fo:text-align="end"/>
      <style:text-properties style:font-size-complex="12pt"/>
    </style:style>
    <style:style style:name="P343" style:parent-style-name="Normal" style:family="paragraph">
      <style:paragraph-properties fo:text-align="end"/>
      <style:text-properties style:font-size-complex="12pt"/>
    </style:style>
    <style:style style:name="P344" style:parent-style-name="Normal" style:family="paragraph">
      <style:paragraph-properties fo:text-align="end"/>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size-complex="12pt"/>
    </style:style>
    <style:style style:name="P367" style:parent-style-name="Normal" style:family="paragraph">
      <style:paragraph-properties fo:text-align="end" fo:text-indent="0.043in"/>
      <style:text-properties style:font-size-complex="12pt"/>
    </style:style>
    <style:style style:name="P368" style:parent-style-name="Normal" style:family="paragraph">
      <style:paragraph-properties fo:text-align="end"/>
      <style:text-properties style:font-size-complex="12pt"/>
    </style:style>
    <style:style style:name="P369" style:parent-style-name="Normal" style:family="paragraph">
      <style:paragraph-properties fo:text-align="end"/>
      <style:text-properties style:font-size-complex="12pt"/>
    </style:style>
    <style:style style:name="P370" style:parent-style-name="Normal" style:family="paragraph">
      <style:paragraph-properties fo:text-align="end"/>
      <style:text-properties style:font-size-complex="12pt"/>
    </style:style>
    <style:style style:name="P371" style:parent-style-name="Normal" style:family="paragraph">
      <style:paragraph-properties fo:text-align="end"/>
      <style:text-properties style:font-size-complex="12pt"/>
    </style:style>
    <style:style style:name="P372" style:parent-style-name="Normal" style:family="paragraph">
      <style:paragraph-properties fo:text-align="end"/>
      <style:text-properties style:font-size-complex="12pt"/>
    </style:style>
    <style:style style:name="P373" style:parent-style-name="Normal" style:family="paragraph">
      <style:paragraph-properties fo:text-align="end"/>
      <style:text-properties style:font-size-complex="12pt"/>
    </style:style>
    <style:style style:name="P374" style:parent-style-name="Normal" style:family="paragraph">
      <style:paragraph-properties fo:text-align="end"/>
      <style:text-properties style:font-size-complex="12pt"/>
    </style:style>
    <style:style style:name="P375" style:parent-style-name="Normal" style:family="paragraph">
      <style:paragraph-properties fo:text-align="end"/>
      <style:text-properties style:font-size-complex="12pt"/>
    </style:style>
    <style:style style:name="P376" style:parent-style-name="Normal" style:family="paragraph">
      <style:paragraph-properties fo:text-align="end"/>
      <style:text-properties style:font-size-complex="12pt"/>
    </style:style>
    <style:style style:name="P377" style:parent-style-name="Normal" style:family="paragraph">
      <style:paragraph-properties fo:text-align="end"/>
      <style:text-properties style:font-size-complex="12pt"/>
    </style:style>
    <style:style style:name="P378" style:parent-style-name="Normal" style:family="paragraph">
      <style:paragraph-properties fo:text-align="end"/>
      <style:text-properties style:font-size-complex="12pt"/>
    </style:style>
    <style:style style:name="P379" style:parent-style-name="Normal" style:family="paragraph">
      <style:paragraph-properties fo:text-align="end"/>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3in"/>
      <style:text-properties fo:color="#000000" style:font-size-complex="12pt"/>
    </style:style>
    <style:style style:name="P393" style:parent-style-name="Normal" style:family="paragraph">
      <style:paragraph-properties fo:text-indent="0.043in"/>
      <style:text-properties fo:color="#000000" style:font-size-complex="12pt"/>
    </style:style>
    <style:style style:name="P394" style:parent-style-name="Normal" style:family="paragraph">
      <style:paragraph-properties fo:text-indent="0.043in"/>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text-properties fo:color="#000000"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size-complex="12pt"/>
    </style:style>
    <style:style style:name="P403" style:parent-style-name="Normal" style:family="paragraph">
      <style:paragraph-properties fo:text-align="end"/>
      <style:text-properties style:font-size-complex="12pt"/>
    </style:style>
    <style:style style:name="P404" style:parent-style-name="Normal" style:family="paragraph">
      <style:paragraph-properties fo:text-align="end"/>
      <style:text-properties style:font-size-complex="12pt"/>
    </style:style>
    <style:style style:name="P405" style:parent-style-name="Normal" style:family="paragraph">
      <style:paragraph-properties fo:text-align="end"/>
      <style:text-properties style:font-size-complex="12pt"/>
    </style:style>
    <style:style style:name="P406" style:parent-style-name="Normal" style:family="paragraph">
      <style:paragraph-properties fo:text-align="end"/>
      <style:text-properties style:font-size-complex="12pt"/>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end"/>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end"/>
      <style:text-properties style:font-size-complex="12pt"/>
    </style:style>
    <style:style style:name="P411" style:parent-style-name="Normal" style:family="paragraph">
      <style:paragraph-properties fo:text-align="end"/>
      <style:text-properties style:font-size-complex="12pt"/>
    </style:style>
    <style:style style:name="P412" style:parent-style-name="Normal" style:family="paragraph">
      <style:paragraph-properties fo:text-align="end"/>
      <style:text-properties style:font-size-complex="12pt"/>
    </style:style>
    <style:style style:name="P413" style:parent-style-name="Normal" style:family="paragraph">
      <style:paragraph-properties fo:text-align="end"/>
      <style:text-properties style:font-size-complex="12pt"/>
    </style:style>
    <style:style style:name="P414" style:parent-style-name="Normal" style:family="paragraph">
      <style:paragraph-properties fo:text-align="end"/>
      <style:text-properties style:font-size-complex="12pt"/>
    </style:style>
    <style:style style:name="P415" style:parent-style-name="Normal" style:family="paragraph">
      <style:paragraph-properties fo:text-align="end"/>
      <style:text-properties style:font-size-complex="12pt"/>
    </style:style>
    <style:style style:name="P416" style:parent-style-name="Normal" style:family="paragraph">
      <style:paragraph-properties fo:text-align="end"/>
      <style:text-properties style:font-size-complex="12pt"/>
    </style:style>
    <style:style style:name="P417" style:parent-style-name="Normal" style:family="paragraph">
      <style:paragraph-properties fo:text-align="end"/>
      <style:text-properties style:font-size-complex="12pt"/>
    </style:style>
    <style:style style:name="P418" style:parent-style-name="Normal" style:family="paragraph">
      <style:paragraph-properties fo:text-align="end"/>
      <style:text-properties style:font-size-complex="12pt"/>
    </style:style>
    <style:style style:name="P419" style:parent-style-name="Normal" style:family="paragraph">
      <style:paragraph-properties fo:text-align="end"/>
      <style:text-properties style:font-size-complex="12pt"/>
    </style:style>
    <style:style style:name="P420" style:parent-style-name="Normal" style:family="paragraph">
      <style:paragraph-properties fo:text-align="end"/>
      <style:text-properties style:font-size-complex="12pt"/>
    </style:style>
    <style:style style:name="P421" style:parent-style-name="Normal" style:family="paragraph">
      <style:paragraph-properties fo:text-align="end" fo:text-indent="0.043in"/>
      <style:text-properties style:font-size-complex="12pt"/>
    </style:style>
    <style:style style:name="P422" style:parent-style-name="Normal" style:family="paragraph">
      <style:paragraph-properties fo:text-align="end"/>
      <style:text-properties style:font-size-complex="12pt"/>
    </style:style>
    <style:style style:name="P423" style:parent-style-name="Normal" style:family="paragraph">
      <style:paragraph-properties fo:text-align="end"/>
      <style:text-properties style:font-size-complex="12pt"/>
    </style:style>
    <style:style style:name="P424" style:parent-style-name="Normal" style:family="paragraph">
      <style:paragraph-properties fo:text-align="end"/>
      <style:text-properties style:font-size-complex="12pt"/>
    </style:style>
    <style:style style:name="P425" style:parent-style-name="Normal" style:family="paragraph">
      <style:paragraph-properties fo:text-align="end" fo:text-indent="0.043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P453" style:parent-style-name="Normal" style:family="paragraph">
      <style:text-properties fo:color="#000000" style:font-size-complex="12pt"/>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size-complex="12pt"/>
    </style:style>
    <style:style style:name="P465" style:parent-style-name="Normal" style:family="paragraph">
      <style:paragraph-properties fo:text-align="end"/>
      <style:text-properties style:font-size-complex="12pt"/>
    </style:style>
    <style:style style:name="P466" style:parent-style-name="Normal" style:family="paragraph">
      <style:paragraph-properties fo:text-align="end" fo:text-indent="0.043in"/>
      <style:text-properties style:font-size-complex="12pt"/>
    </style:style>
    <style:style style:name="P467" style:parent-style-name="Normal" style:family="paragraph">
      <style:paragraph-properties fo:text-align="end" fo:text-indent="0.043in"/>
      <style:text-properties style:font-size-complex="12pt"/>
    </style:style>
    <style:style style:name="P468" style:parent-style-name="Normal" style:family="paragraph">
      <style:paragraph-properties fo:text-align="end"/>
      <style:text-properties style:font-size-complex="12pt"/>
    </style:style>
    <style:style style:name="P469" style:parent-style-name="Normal" style:family="paragraph">
      <style:paragraph-properties fo:text-align="end" fo:text-indent="0.043in"/>
      <style:text-properties style:font-size-complex="12pt"/>
    </style:style>
    <style:style style:name="P470" style:parent-style-name="Normal" style:family="paragraph">
      <style:paragraph-properties fo:text-align="end" fo:text-indent="0.043in"/>
      <style:text-properties style:font-size-complex="12pt"/>
    </style:style>
    <style:style style:name="P471" style:parent-style-name="Normal" style:family="paragraph">
      <style:paragraph-properties fo:text-align="end"/>
      <style:text-properties style:font-size-complex="12pt"/>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text-align="end"/>
      <style:text-properties style:font-size-complex="12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text-align="end"/>
      <style:text-properties style:font-size-complex="12pt"/>
    </style:style>
    <style:style style:name="P476" style:parent-style-name="Normal" style:family="paragraph">
      <style:paragraph-properties fo:text-align="end"/>
      <style:text-properties style:font-size-complex="12pt"/>
    </style:style>
    <style:style style:name="P477" style:parent-style-name="Normal" style:family="paragraph">
      <style:paragraph-properties fo:text-align="end"/>
      <style:text-properties style:font-size-complex="12pt"/>
    </style:style>
    <style:style style:name="P478" style:parent-style-name="Normal" style:family="paragraph">
      <style:paragraph-properties fo:text-align="end"/>
      <style:text-properties style:font-size-complex="12pt"/>
    </style:style>
    <style:style style:name="P479" style:parent-style-name="Normal" style:family="paragraph">
      <style:paragraph-properties fo:text-align="end"/>
      <style:text-properties style:font-size-complex="12pt"/>
    </style:style>
    <style:style style:name="P480" style:parent-style-name="Normal" style:family="paragraph">
      <style:paragraph-properties fo:text-align="end"/>
      <style:text-properties style:font-size-complex="12pt"/>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end"/>
      <style:text-properties style:font-size-complex="12pt"/>
    </style:style>
    <style:style style:name="P483" style:parent-style-name="Normal" style:family="paragraph">
      <style:paragraph-properties fo:text-align="end" fo:text-indent="0.043in"/>
      <style:text-properties style:font-size-complex="12pt"/>
    </style:style>
    <style:style style:name="P484" style:parent-style-name="Normal" style:family="paragraph">
      <style:paragraph-properties fo:text-align="end"/>
      <style:text-properties style:font-size-complex="12pt"/>
    </style:style>
    <style:style style:name="P485" style:parent-style-name="Normal" style:family="paragraph">
      <style:paragraph-properties fo:text-align="end"/>
      <style:text-properties style:font-size-complex="12pt"/>
    </style:style>
    <style:style style:name="P486" style:parent-style-name="Normal" style:family="paragraph">
      <style:paragraph-properties fo:text-align="end"/>
      <style:text-properties style:font-size-complex="12pt"/>
    </style:style>
    <style:style style:name="P487" style:parent-style-name="Normal" style:family="paragraph">
      <style:paragraph-properties fo:text-align="end"/>
      <style:text-properties style:font-size-complex="12pt"/>
    </style:style>
    <style:style style:name="P488" style:parent-style-name="Normal" style:family="paragraph">
      <style:paragraph-properties fo:text-align="end"/>
      <style:text-properties style:font-size-complex="12pt"/>
    </style:style>
    <style:style style:name="P489" style:parent-style-name="Normal" style:family="paragraph">
      <style:paragraph-properties fo:text-align="end"/>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fo:color="#000000"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fo:color="#000000" style:font-size-complex="12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text-properties fo:color="#000000" style:font-size-complex="12pt"/>
    </style:style>
    <style:style style:name="P517" style:parent-style-name="Normal" style:family="paragraph">
      <style:text-properties fo:color="#000000" style:font-size-complex="12pt"/>
    </style:style>
    <style:style style:name="P518" style:parent-style-name="Normal" style:family="paragraph">
      <style:text-properties fo:color="#000000" style:font-size-complex="12pt"/>
    </style:style>
    <style:style style:name="P519" style:parent-style-name="Normal" style:family="paragraph">
      <style:text-properties fo:color="#000000" style:font-size-complex="12pt"/>
    </style:style>
    <style:style style:name="P520" style:parent-style-name="Normal" style:family="paragraph">
      <style:text-properties fo:color="#000000" style:font-size-complex="12pt"/>
    </style:style>
    <style:style style:name="P521" style:parent-style-name="Normal" style:family="paragraph">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end"/>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text-transform="uppercase"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text-transform="uppercase"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text-properties fo:color="#000000"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end"/>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end"/>
      <style:text-properties style:font-size-complex="12pt"/>
    </style:style>
    <style:style style:name="P545" style:parent-style-name="Normal" style:family="paragraph">
      <style:paragraph-properties fo:text-align="end"/>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text-transform="uppercase"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text-indent="0.043in"/>
      <style:text-properties fo:font-weight="bold" style:font-weight-asian="bold"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P890" style:parent-style-name="Normal" style:family="paragraph">
      <style:paragraph-properties fo:text-align="center" fo:text-indent="0.3937in"/>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text-indent="0.3937in"/>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text-indent="0.043in"/>
      <style:text-properties fo:font-weight="bold" style:font-weight-asian="bold" style:font-weight-complex="bold"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563C1"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text-indent="0.901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text-align="center" fo:text-indent="0.9013in"/>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text-indent="0.901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center"/>
      <style:text-properties fo:font-weight="bold" style:font-weight-asian="bold" style:font-weight-complex="bold" fo:text-transform="uppercase"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center"/>
      <style:text-properties fo:font-weight="bold" style:font-weight-asian="bold" style:font-weight-complex="bold" fo:text-transform="uppercase"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style:font-size-complex="12pt" style:text-underline-type="single" style:text-underline-style="solid" style:text-underline-width="auto" style:text-underline-mode="continuous"/>
    </style:style>
    <style:style style:name="P1072"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language-asian="da" style:country-asian="DK"/>
    </style:style>
    <style:style style:name="P107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1074"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1075"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P1078" style:parent-style-name="Normal" style:master-page-name="MPF2" style:family="paragraph">
      <style:paragraph-properties fo:break-before="page" fo:text-align="justify" fo:margin-right="-0.0048in" fo:text-indent="3.5437in" style:page-number="1"/>
      <style:text-properties style:font-size-complex="12pt" style:language-asian="lt" style:country-asian="LT" fo:hyphenate="false"/>
    </style:style>
    <style:style style:name="P1083" style:parent-style-name="Normal" style:family="paragraph">
      <style:paragraph-properties fo:text-align="justify" fo:margin-right="-0.0048in" fo:text-indent="3.5437in"/>
      <style:text-properties style:font-size-complex="12pt" style:language-asian="lt" style:country-asian="LT" fo:hyphenate="false"/>
    </style:style>
    <style:style style:name="P1084" style:parent-style-name="Normal" style:family="paragraph">
      <style:paragraph-properties fo:text-align="justify" fo:margin-right="-0.0048in" fo:text-indent="3.5437in"/>
      <style:text-properties style:font-size-complex="12pt" style:language-asian="lt" style:country-asian="LT" fo:hyphenate="false"/>
    </style:style>
    <style:style style:name="P1085" style:parent-style-name="Normal" style:family="paragraph">
      <style:paragraph-properties fo:text-align="justify" fo:margin-right="-0.0048in" fo:text-indent="3.5437in"/>
      <style:text-properties style:font-size-complex="12pt" style:language-asian="lt" style:country-asian="LT" fo:hyphenate="false"/>
    </style:style>
    <style:style style:name="P1086" style:parent-style-name="Normal" style:family="paragraph">
      <style:paragraph-properties fo:text-align="justify" fo:margin-right="-0.0048in" fo:text-indent="3.5437in"/>
      <style:text-properties style:font-size-complex="12pt" style:language-asian="lt" style:country-asian="LT" fo:hyphenate="false"/>
    </style:style>
    <style:style style:name="P1087" style:parent-style-name="Normal" style:family="paragraph">
      <style:paragraph-properties fo:text-align="justify" fo:margin-right="-0.0048in" fo:text-indent="3.5437in"/>
      <style:text-properties style:font-size-complex="12pt" style:language-asian="lt" style:country-asian="LT" fo:hyphenate="false"/>
    </style:style>
    <style:style style:name="P1088" style:parent-style-name="Normal" style:family="paragraph">
      <style:paragraph-properties fo:text-align="center" fo:margin-right="-0.0048in"/>
      <style:text-properties fo:font-weight="bold" style:font-weight-asian="bold" style:font-size-complex="12pt" style:language-asian="da" style:country-asian="DK"/>
    </style:style>
    <style:style style:name="P1089" style:parent-style-name="Normal" style:family="paragraph">
      <style:paragraph-properties fo:text-align="center" fo:margin-right="-0.0048in"/>
    </style:style>
    <style:style style:name="T1090" style:parent-style-name="DefaultParagraphFont" style:family="text">
      <style:text-properties fo:font-weight="bold" style:font-weight-asian="bold" style:font-size-complex="12pt" style:language-asian="da" style:country-asian="DK"/>
    </style:style>
    <style:style style:name="P1091" style:parent-style-name="Normal" style:family="paragraph">
      <style:paragraph-properties fo:text-align="center" fo:margin-right="-0.0048in"/>
      <style:text-properties fo:font-weight="bold" style:font-weight-asian="bold" style:font-size-complex="12pt" style:language-asian="da" style:country-asian="DK"/>
    </style:style>
    <style:style style:name="P1092" style:parent-style-name="Normal" style:family="paragraph">
      <style:paragraph-properties fo:text-align="center" fo:margin-right="-0.0048in"/>
    </style:style>
    <style:style style:name="T1093" style:parent-style-name="DefaultParagraphFont" style:family="text">
      <style:text-properties fo:font-weight="bold" style:font-weight-asian="bold" style:font-size-complex="12pt" style:language-asian="da" style:country-asian="DK"/>
    </style:style>
    <style:style style:name="P1094" style:parent-style-name="Normal" style:family="paragraph">
      <style:paragraph-properties fo:text-align="center" fo:margin-right="-0.0048in"/>
      <style:text-properties fo:font-weight="bold" style:font-weight-asian="bold" style:font-size-complex="12pt" style:language-asian="da" style:country-asian="DK"/>
    </style:style>
    <style:style style:name="P1095" style:parent-style-name="Normal" style:family="paragraph">
      <style:paragraph-properties fo:text-align="center" fo:margin-right="-0.0048in"/>
    </style:style>
    <style:style style:name="T1096" style:parent-style-name="DefaultParagraphFont" style:family="text">
      <style:text-properties style:font-weight-complex="bold" style:font-size-complex="12pt" style:language-asian="da" style:country-asian="DK"/>
    </style:style>
    <style:style style:name="T1097" style:parent-style-name="DefaultParagraphFont" style:family="text">
      <style:text-properties fo:font-weight="bold" style:font-weight-asian="bold" style:font-weight-complex="bold" style:font-size-complex="12pt" style:language-asian="da" style:country-asian="DK"/>
    </style:style>
    <style:style style:name="P1098" style:parent-style-name="Normal" style:family="paragraph">
      <style:paragraph-properties fo:text-align="center" fo:margin-right="-0.0048in"/>
      <style:text-properties fo:font-weight="bold" style:font-weight-asian="bold" style:font-size-complex="12pt" style:language-asian="da" style:country-asian="DK"/>
    </style:style>
    <style:style style:name="P1099" style:parent-style-name="Normal" style:family="paragraph">
      <style:paragraph-properties fo:text-align="center" fo:margin-right="-0.0048in"/>
    </style:style>
    <style:style style:name="T1100" style:parent-style-name="DefaultParagraphFont" style:family="text">
      <style:text-properties fo:font-weight="bold" style:font-weight-asian="bold" style:font-size-complex="12pt" style:language-asian="da" style:country-asian="DK"/>
    </style:style>
    <style:style style:name="T1101" style:parent-style-name="DefaultParagraphFont" style:family="text">
      <style:text-properties fo:font-weight="bold" style:font-weight-asian="bold" style:font-size-complex="12pt" style:language-asian="da" style:country-asian="DK"/>
    </style:style>
    <style:style style:name="P1102" style:parent-style-name="Normal" style:family="paragraph">
      <style:paragraph-properties fo:text-align="center" fo:margin-right="-0.0048in"/>
    </style:style>
    <style:style style:name="T1103" style:parent-style-name="DefaultParagraphFont" style:family="text">
      <style:text-properties fo:font-weight="bold" style:font-weight-asian="bold" style:font-size-complex="12pt" style:language-asian="da" style:country-asian="DK"/>
    </style:style>
    <style:style style:name="P1104" style:parent-style-name="Normal" style:family="paragraph">
      <style:paragraph-properties fo:text-align="justify" fo:margin-right="-0.0048in"/>
      <style:text-properties style:font-size-complex="12pt" style:language-asian="da" style:country-asian="DK"/>
    </style:style>
    <style:style style:name="P1105" style:parent-style-name="Normal" style:family="paragraph">
      <style:paragraph-properties fo:text-align="justify" fo:margin-right="-0.0048in" fo:text-indent="0.3937in"/>
    </style:style>
    <style:style style:name="T1106" style:parent-style-name="DefaultParagraphFont" style:family="text">
      <style:text-properties fo:font-weight="bold" style:font-weight-asian="bold" style:font-size-complex="12pt" style:language-asian="da" style:country-asian="DK"/>
    </style:style>
    <style:style style:name="T1107" style:parent-style-name="DefaultParagraphFont" style:family="text">
      <style:text-properties fo:font-weight="bold" style:font-weight-asian="bold" style:font-size-complex="12pt" style:language-asian="da" style:country-asian="DK"/>
    </style:style>
    <style:style style:name="T1108" style:parent-style-name="DefaultParagraphFont" style:family="text">
      <style:text-properties style:font-size-complex="12pt" style:language-asian="da" style:country-asian="DK"/>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da" style:country-asian="DK"/>
    </style:style>
    <style:style style:name="P1112" style:parent-style-name="Normal" style:family="paragraph">
      <style:paragraph-properties fo:text-align="justify" fo:margin-right="-0.0048in" fo:text-indent="0.3937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margin-right="-0.0048in" fo:text-indent="0.3937in"/>
    </style:style>
    <style:style style:name="T1128" style:parent-style-name="DefaultParagraphFont" style:family="text">
      <style:text-properties style:font-size-complex="12pt" style:language-asian="da" style:country-asian="DK"/>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right="-0.0048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P1146" style:parent-style-name="Normal" style:family="paragraph">
      <style:paragraph-properties fo:text-align="justify" fo:margin-right="-0.0048in"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P1151" style:parent-style-name="Normal" style:family="paragraph">
      <style:paragraph-properties fo:text-align="justify" fo:margin-right="-0.0048in"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fo:background-color="#FFFFFF"/>
    </style:style>
    <style:style style:name="P1159" style:parent-style-name="Normal" style:family="paragraph">
      <style:paragraph-properties fo:text-align="justify" fo:margin-right="-0.0048in" fo:text-indent="0.3937in"/>
    </style:style>
    <style:style style:name="P1160" style:parent-style-name="Normal" style:family="paragraph">
      <style:paragraph-properties fo:text-align="center" fo:margin-right="-0.0048in"/>
    </style:style>
    <style:style style:name="T1161" style:parent-style-name="DefaultParagraphFont" style:family="text">
      <style:text-properties fo:font-weight="bold" style:font-weight-asian="bold" style:font-weight-complex="bold" style:font-size-complex="12pt" style:language-asian="da" style:country-asian="DK"/>
    </style:style>
    <style:style style:name="T1162" style:parent-style-name="DefaultParagraphFont" style:family="text">
      <style:text-properties fo:font-weight="bold" style:font-weight-asian="bold" style:font-weight-complex="bold" style:font-size-complex="12pt" style:language-asian="da" style:country-asian="DK"/>
    </style:style>
    <style:style style:name="P1163" style:parent-style-name="Normal" style:family="paragraph">
      <style:paragraph-properties fo:text-align="center" fo:margin-right="-0.0048in"/>
    </style:style>
    <style:style style:name="T1164" style:parent-style-name="DefaultParagraphFont" style:family="text">
      <style:text-properties fo:font-weight="bold" style:font-weight-asian="bold" style:font-weight-complex="bold" style:font-size-complex="12pt" style:language-asian="da" style:country-asian="DK"/>
    </style:style>
    <style:style style:name="P1165" style:parent-style-name="Normal" style:family="paragraph">
      <style:paragraph-properties fo:text-align="center" fo:margin-right="-0.0048in"/>
      <style:text-properties fo:font-weight="bold" style:font-weight-asian="bold" style:font-weight-complex="bold" style:font-size-complex="12pt" style:language-asian="da" style:country-asian="DK"/>
    </style:style>
    <style:style style:name="P1166" style:parent-style-name="Normal" style:family="paragraph">
      <style:paragraph-properties fo:text-align="justify" fo:margin-right="-0.0048in"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right="-0.0048in" fo:text-indent="0.3937in">
        <style:tab-stops>
          <style:tab-stop style:type="left" style:position="4.12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0048in" fo:text-indent="0.3937in">
        <style:tab-stops>
          <style:tab-stop style:type="left" style:position="4.1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48in" fo:text-indent="0.3937in">
        <style:tab-stops>
          <style:tab-stop style:type="left" style:position="4.1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margin-right="-0.0048in"/>
    </style:style>
    <style:style style:name="P1183" style:parent-style-name="Normal" style:family="paragraph">
      <style:paragraph-properties fo:text-align="center" fo:margin-right="-0.0048in"/>
    </style:style>
    <style:style style:name="T1184" style:parent-style-name="DefaultParagraphFont" style:family="text">
      <style:text-properties fo:font-weight="bold" style:font-weight-asian="bold" style:font-size-complex="12pt" style:language-asian="da" style:country-asian="DK"/>
    </style:style>
    <style:style style:name="T1185" style:parent-style-name="DefaultParagraphFont" style:family="text">
      <style:text-properties fo:font-weight="bold" style:font-weight-asian="bold" style:font-size-complex="12pt" style:language-asian="da" style:country-asian="DK"/>
    </style:style>
    <style:style style:name="P1186" style:parent-style-name="Normal" style:family="paragraph">
      <style:paragraph-properties fo:text-align="center" fo:margin-right="-0.0048in"/>
    </style:style>
    <style:style style:name="T1187" style:parent-style-name="DefaultParagraphFont" style:family="text">
      <style:text-properties fo:font-weight="bold" style:font-weight-asian="bold" fo:text-transform="uppercase" style:font-size-complex="12pt" style:language-asian="da" style:country-asian="DK"/>
    </style:style>
    <style:style style:name="P1188" style:parent-style-name="Normal" style:family="paragraph">
      <style:paragraph-properties fo:margin-right="-0.0048in" fo:text-indent="0.0465in"/>
      <style:text-properties style:font-size-complex="12pt" style:language-asian="da" style:country-asian="DK"/>
    </style:style>
    <style:style style:name="P1189" style:parent-style-name="Normal" style:family="paragraph">
      <style:paragraph-properties fo:text-align="justify" fo:margin-right="-0.0048in" fo:text-indent="0.3937in">
        <style:tab-stops>
          <style:tab-stop style:type="left" style:position="6.052in"/>
        </style:tab-stops>
      </style:paragraph-properties>
    </style:style>
    <style:style style:name="T1190" style:parent-style-name="DefaultParagraphFont" style:family="text">
      <style:text-properties style:font-size-complex="12pt" style:language-asian="da" style:country-asian="DK"/>
    </style:style>
    <style:style style:name="T1191" style:parent-style-name="DefaultParagraphFont" style:family="text">
      <style:text-properties style:font-size-complex="12pt" style:language-asian="da" style:country-asian="DK"/>
    </style:style>
    <style:style style:name="TableColumn1193" style:family="table-column">
      <style:table-column-properties style:column-width="0.6437in"/>
    </style:style>
    <style:style style:name="TableColumn1194" style:family="table-column">
      <style:table-column-properties style:column-width="5.0604in"/>
    </style:style>
    <style:style style:name="TableColumn1195" style:family="table-column">
      <style:table-column-properties style:column-width="0.9895in"/>
    </style:style>
    <style:style style:name="Table1192" style:family="table">
      <style:table-properties style:width="6.6937in" fo:margin-left="0in" table:align="center"/>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048in"/>
      <style:text-properties fo:font-weight="bold" style:font-weight-asian="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right="-0.0048in"/>
      <style:text-properties fo:font-weight="bold" style:font-weight-asian="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048in"/>
      <style:text-properties fo:font-weight="bold" style:font-weight-asian="bold" style:font-size-complex="12pt"/>
    </style:style>
    <style:style style:name="TableRow1203" style:family="table-row">
      <style:table-row-properties style:min-row-height="0.76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size-complex="12pt"/>
    </style:style>
    <style:style style:name="P1206" style:parent-style-name="Normal" style:family="paragraph">
      <style:paragraph-properties fo:text-align="end"/>
      <style:text-properties style:font-size-complex="12pt"/>
    </style:style>
    <style:style style:name="P1207" style:parent-style-name="Normal" style:family="paragraph">
      <style:paragraph-properties fo:text-align="end"/>
      <style:text-properties style:font-size-complex="12pt"/>
    </style:style>
    <style:style style:name="P1208" style:parent-style-name="Normal" style:family="paragraph">
      <style:paragraph-properties fo:text-align="end"/>
      <style:text-properties style:font-size-complex="12pt"/>
    </style:style>
    <style:style style:name="P1209" style:parent-style-name="Normal" style:family="paragraph">
      <style:paragraph-properties fo:text-align="end"/>
      <style:text-properties style:font-size-complex="12pt"/>
    </style:style>
    <style:style style:name="P1210" style:parent-style-name="Normal" style:family="paragraph">
      <style:paragraph-properties fo:text-align="end"/>
      <style:text-properties style:font-size-complex="12pt"/>
    </style:style>
    <style:style style:name="P1211" style:parent-style-name="Normal" style:family="paragraph">
      <style:paragraph-properties fo:text-align="end"/>
      <style:text-properties style:font-size-complex="12pt"/>
    </style:style>
    <style:style style:name="P1212" style:parent-style-name="Normal" style:family="paragraph">
      <style:paragraph-properties fo:text-align="end"/>
      <style:text-properties style:font-size-complex="12pt"/>
    </style:style>
    <style:style style:name="P1213" style:parent-style-name="Normal" style:family="paragraph">
      <style:paragraph-properties fo:text-align="end"/>
      <style:text-properties style:font-size-complex="12pt"/>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da" style:country-asian="DK" fo:hyphenate="false"/>
    </style:style>
    <style:style style:name="P1217" style:parent-style-name="Normal" style:family="paragraph">
      <style:paragraph-properties fo:text-align="justify"/>
      <style:text-properties fo:hyphenate="false"/>
    </style:style>
    <style:style style:name="T1218" style:parent-style-name="DefaultParagraphFont" style:family="text">
      <style:text-properties style:font-size-complex="12pt" style:language-asian="da" style:country-asian="DK"/>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etter-spacing="0.0006in" style:font-size-complex="12pt"/>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font-size-complex="12pt" style:language-asian="da" style:country-asian="DK"/>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style:font-size-complex="12pt"/>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font-size-complex="12pt" style:language-asian="da" style:country-asian="DK"/>
    </style:style>
    <style:style style:name="T1234" style:parent-style-name="DefaultParagraphFont" style:family="text">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1240" style:parent-style-name="DefaultParagraphFont" style:family="text">
      <style:text-properties style:font-size-complex="12pt"/>
    </style:style>
    <style:style style:name="TableRow1241" style:family="table-row">
      <style:table-row-properties style:min-row-height="0.7652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size-complex="12pt"/>
    </style:style>
    <style:style style:name="P1244" style:parent-style-name="Normal" style:family="paragraph">
      <style:paragraph-properties fo:text-align="end"/>
      <style:text-properties style:font-size-complex="12pt"/>
    </style:style>
    <style:style style:name="P1245" style:parent-style-name="Normal" style:family="paragraph">
      <style:paragraph-properties fo:text-align="end"/>
      <style:text-properties style:font-size-complex="12pt"/>
    </style:style>
    <style:style style:name="P1246" style:parent-style-name="Normal" style:family="paragraph">
      <style:paragraph-properties fo:text-align="end"/>
      <style:text-properties style:font-size-complex="12pt"/>
    </style:style>
    <style:style style:name="P1247" style:parent-style-name="Normal" style:family="paragraph">
      <style:paragraph-properties fo:text-align="end"/>
      <style:text-properties style:font-size-complex="12pt"/>
    </style:style>
    <style:style style:name="P1248" style:parent-style-name="Normal" style:family="paragraph">
      <style:paragraph-properties fo:text-align="end"/>
      <style:text-properties style:font-size-complex="12pt"/>
    </style:style>
    <style:style style:name="P1249" style:parent-style-name="Normal" style:family="paragraph">
      <style:paragraph-properties fo:text-align="end"/>
      <style:text-properties style:font-size-complex="12pt"/>
    </style:style>
    <style:style style:name="P1250" style:parent-style-name="Normal" style:family="paragraph">
      <style:paragraph-properties fo:text-align="end"/>
      <style:text-properties style:font-size-complex="12pt"/>
    </style:style>
    <style:style style:name="P1251" style:parent-style-name="Normal" style:family="paragraph">
      <style:paragraph-properties fo:text-align="end"/>
      <style:text-properties style:font-size-complex="12pt"/>
    </style:style>
    <style:style style:name="P1252" style:parent-style-name="Normal" style:family="paragraph">
      <style:paragraph-properties fo:text-align="end"/>
      <style:text-properties style:font-size-complex="12pt"/>
    </style:style>
    <style:style style:name="P1253" style:parent-style-name="Normal" style:family="paragraph">
      <style:paragraph-properties fo:text-align="end"/>
      <style:text-properties style:font-size-complex="12pt"/>
    </style:style>
    <style:style style:name="P1254" style:parent-style-name="Normal" style:family="paragraph">
      <style:paragraph-properties fo:text-align="end"/>
      <style:text-properties style:font-size-complex="12pt"/>
    </style:style>
    <style:style style:name="P1255" style:parent-style-name="Normal" style:family="paragraph">
      <style:paragraph-properties fo:text-align="end"/>
      <style:text-properties style:font-size-complex="12pt"/>
    </style:style>
    <style:style style:name="P1256" style:parent-style-name="Normal" style:family="paragraph">
      <style:paragraph-properties fo:text-align="end"/>
      <style:text-properties style:font-size-complex="12pt"/>
    </style:style>
    <style:style style:name="P1257" style:parent-style-name="Normal" style:family="paragraph">
      <style:paragraph-properties fo:text-align="end"/>
      <style:text-properties style:font-size-complex="12pt"/>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fo:text-transform="uppercas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06in" style:font-size-complex="12pt"/>
    </style:style>
    <style:style style:name="P1279"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0.2666in"/>
          <style:tab-stop style:type="left" style:position="0.4236in"/>
        </style:tab-stops>
      </style:paragraph-properties>
      <style:text-properties style:font-size-complex="12pt" fo:hyphenate="false"/>
    </style:style>
    <style:style style:name="P1285"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fo:hyphenate="false"/>
    </style:style>
    <style:style style:name="T1286" style:parent-style-name="DefaultParagraphFont" style:family="text">
      <style:text-properties style:font-weight-complex="bold" fo:text-transform="uppercase"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1295" style:parent-style-name="DefaultParagraphFont" style:family="text">
      <style:text-properties style:font-size-complex="12pt"/>
    </style:style>
    <style:style style:name="TableRow1296" style:family="table-row">
      <style:table-row-properties style:min-row-height="0.765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size-complex="12pt"/>
    </style:style>
    <style:style style:name="P1299" style:parent-style-name="Normal" style:family="paragraph">
      <style:paragraph-properties fo:text-align="end"/>
      <style:text-properties style:font-size-complex="12pt"/>
    </style:style>
    <style:style style:name="P1300" style:parent-style-name="Normal" style:family="paragraph">
      <style:paragraph-properties fo:text-align="end"/>
      <style:text-properties style:font-size-complex="12pt"/>
    </style:style>
    <style:style style:name="P1301" style:parent-style-name="Normal" style:family="paragraph">
      <style:paragraph-properties fo:text-align="end"/>
      <style:text-properties style:font-size-complex="12pt"/>
    </style:style>
    <style:style style:name="P1302" style:parent-style-name="Normal" style:family="paragraph">
      <style:paragraph-properties fo:text-align="end"/>
      <style:text-properties style:font-size-complex="12pt"/>
    </style:style>
    <style:style style:name="P1303" style:parent-style-name="Normal" style:family="paragraph">
      <style:paragraph-properties fo:text-align="end"/>
      <style:text-properties style:font-size-complex="12pt"/>
    </style:style>
    <style:style style:name="P1304" style:parent-style-name="Normal" style:family="paragraph">
      <style:paragraph-properties fo:text-align="end"/>
      <style:text-properties style:font-size-complex="12pt"/>
    </style:style>
    <style:style style:name="P1305" style:parent-style-name="Normal" style:family="paragraph">
      <style:paragraph-properties fo:text-align="end"/>
      <style:text-properties style:font-size-complex="12pt"/>
    </style:style>
    <style:style style:name="P1306" style:parent-style-name="Normal" style:family="paragraph">
      <style:paragraph-properties fo:text-align="end"/>
      <style:text-properties style:font-size-complex="12pt"/>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style:font-size-complex="12pt" fo:hyphenate="false"/>
    </style:style>
    <style:style style:name="P1310"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style:font-size-complex="12pt" fo:hyphenate="false"/>
    </style:style>
    <style:style style:name="P1311"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fo:hyphenate="false"/>
    </style:style>
    <style:style style:name="T1312" style:parent-style-name="DefaultParagraphFont" style:family="text">
      <style:text-properties style:font-size-complex="12pt"/>
    </style:style>
    <style:style style:name="P1313" style:parent-style-name="Normal" style:family="paragraph">
      <style:paragraph-properties fo:text-align="justify">
        <style:tab-stops>
          <style:tab-stop style:type="left" style:position="0.4236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17"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18" style:parent-style-name="Normal" style:family="paragraph">
      <style:paragraph-properties fo:text-align="justify">
        <style:tab-stops>
          <style:tab-stop style:type="left" style:position="0.4236in"/>
        </style:tab-stops>
      </style:paragraph-properties>
      <style:text-properties fo:hyphenate="false"/>
    </style:style>
    <style:style style:name="T1319" style:parent-style-name="DefaultParagraphFont" style:family="text">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1325" style:parent-style-name="DefaultParagraphFont" style:family="text">
      <style:text-properties style:font-size-complex="12pt"/>
    </style:style>
    <style:style style:name="TableRow1326" style:family="table-row">
      <style:table-row-properties style:min-row-height="0.5881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size-complex="12pt"/>
    </style:style>
    <style:style style:name="P1329" style:parent-style-name="Normal" style:family="paragraph">
      <style:paragraph-properties fo:text-align="end"/>
      <style:text-properties style:font-size-complex="12pt"/>
    </style:style>
    <style:style style:name="P1330" style:parent-style-name="Normal" style:family="paragraph">
      <style:paragraph-properties fo:text-align="end"/>
      <style:text-properties style:font-size-complex="12pt"/>
    </style:style>
    <style:style style:name="P1331" style:parent-style-name="Normal" style:family="paragraph">
      <style:paragraph-properties fo:text-align="end"/>
      <style:text-properties style:font-size-complex="12pt"/>
    </style:style>
    <style:style style:name="P1332" style:parent-style-name="Normal" style:family="paragraph">
      <style:paragraph-properties fo:text-align="end"/>
      <style:text-properties style:font-size-complex="12pt"/>
    </style:style>
    <style:style style:name="P1333" style:parent-style-name="Normal" style:family="paragraph">
      <style:paragraph-properties fo:text-align="end"/>
      <style:text-properties style:font-size-complex="12pt"/>
    </style:style>
    <style:style style:name="P1334" style:parent-style-name="Normal" style:family="paragraph">
      <style:paragraph-properties fo:text-align="end"/>
      <style:text-properties style:font-size-complex="12pt"/>
    </style:style>
    <style:style style:name="P1335" style:parent-style-name="Normal" style:family="paragraph">
      <style:paragraph-properties fo:text-align="end"/>
      <style:text-properties style:font-size-complex="12pt"/>
    </style:style>
    <style:style style:name="P1336" style:parent-style-name="Normal" style:family="paragraph">
      <style:paragraph-properties fo:text-align="end"/>
      <style:text-properties style:font-size-complex="12pt"/>
    </style:style>
    <style:style style:name="P1337" style:parent-style-name="Normal" style:family="paragraph">
      <style:paragraph-properties fo:text-align="end"/>
      <style:text-properties style:font-size-complex="12pt"/>
    </style:style>
    <style:style style:name="P1338" style:parent-style-name="Normal" style:family="paragraph">
      <style:paragraph-properties fo:text-align="end"/>
      <style:text-properties style:font-size-complex="12pt"/>
    </style:style>
    <style:style style:name="P1339" style:parent-style-name="Normal" style:family="paragraph">
      <style:paragraph-properties fo:text-align="end"/>
      <style:text-properties style:font-size-complex="12pt"/>
    </style:style>
    <style:style style:name="P1340" style:parent-style-name="Normal" style:family="paragraph">
      <style:paragraph-properties fo:text-align="end"/>
      <style:text-properties style:font-size-complex="12pt"/>
    </style:style>
    <style:style style:name="P1341" style:parent-style-name="Normal" style:family="paragraph">
      <style:paragraph-properties fo:text-align="end"/>
      <style:text-properties style:font-size-complex="12pt"/>
    </style:style>
    <style:style style:name="P1342" style:parent-style-name="Normal" style:family="paragraph">
      <style:paragraph-properties fo:text-align="end"/>
      <style:text-properties style:font-size-complex="12pt"/>
    </style:style>
    <style:style style:name="P1343" style:parent-style-name="Normal" style:family="paragraph">
      <style:paragraph-properties fo:text-align="end"/>
      <style:text-properties style:font-size-complex="12pt"/>
    </style:style>
    <style:style style:name="P1344" style:parent-style-name="Normal" style:family="paragraph">
      <style:paragraph-properties fo:text-align="end"/>
      <style:text-properties style:font-size-complex="12pt"/>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fo:hyphenate="false"/>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style:font-size-complex="12pt"/>
    </style:style>
    <style:style style:name="P1354" style:parent-style-name="Normal" style:family="paragraph">
      <style:paragraph-properties fo:text-align="justify">
        <style:tab-stops>
          <style:tab-stop style:type="left" style:position="0.4236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4236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P1360" style:parent-style-name="Normal" style:family="paragraph">
      <style:paragraph-properties fo:text-align="justify">
        <style:tab-stops>
          <style:tab-stop style:type="left" style:position="0.4236in"/>
        </style:tab-stops>
      </style:paragraph-properties>
      <style:text-properties fo:hyphenate="false"/>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4236in"/>
        </style:tab-stops>
      </style:paragraph-properties>
      <style:text-properties fo:hyphenate="false"/>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236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ab-stops>
          <style:tab-stop style:type="left" style:position="0.4236in"/>
        </style:tab-stops>
      </style:paragraph-properties>
      <style:text-properties fo:hyphenate="false"/>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70" style:parent-style-name="Normal" style:family="paragraph">
      <style:paragraph-properties fo:text-align="justify">
        <style:tab-stops>
          <style:tab-stop style:type="left" style:position="0.3708in"/>
        </style:tab-stops>
      </style:paragraph-properties>
      <style:text-properties fo:hyphenate="false"/>
    </style:style>
    <style:style style:name="T1371" style:parent-style-name="DefaultParagraphFont" style:family="text">
      <style:text-properties fo:text-transform="uppercase"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377" style:parent-style-name="DefaultParagraphFont" style:family="text">
      <style:text-properties fo:text-transform="uppercase"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380" style:parent-style-name="DefaultParagraphFont" style:family="text">
      <style:text-properties fo:text-transform="uppercase"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1388" style:parent-style-name="DefaultParagraphFont" style:family="text">
      <style:text-properties style:font-size-complex="12pt"/>
    </style:style>
    <style:style style:name="TableRow1389" style:family="table-row">
      <style:table-row-properties style:min-row-height="0.7652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size-complex="12pt"/>
    </style:style>
    <style:style style:name="P1392" style:parent-style-name="Normal" style:family="paragraph">
      <style:paragraph-properties fo:text-align="end"/>
      <style:text-properties style:font-size-complex="12pt"/>
    </style:style>
    <style:style style:name="P1393" style:parent-style-name="Normal" style:family="paragraph">
      <style:paragraph-properties fo:text-align="end"/>
      <style:text-properties style:font-size-complex="12pt"/>
    </style:style>
    <style:style style:name="P1394" style:parent-style-name="Normal" style:family="paragraph">
      <style:paragraph-properties fo:text-align="end"/>
      <style:text-properties style:font-size-complex="12pt"/>
    </style:style>
    <style:style style:name="P1395" style:parent-style-name="Normal" style:family="paragraph">
      <style:paragraph-properties fo:text-align="end"/>
      <style:text-properties style:font-size-complex="12pt"/>
    </style:style>
    <style:style style:name="P1396" style:parent-style-name="Normal" style:family="paragraph">
      <style:paragraph-properties fo:text-align="end"/>
      <style:text-properties style:font-size-complex="12pt"/>
    </style:style>
    <style:style style:name="P1397" style:parent-style-name="Normal" style:family="paragraph">
      <style:paragraph-properties fo:text-align="end"/>
      <style:text-properties style:font-size-complex="12pt"/>
    </style:style>
    <style:style style:name="P1398" style:parent-style-name="Normal" style:family="paragraph">
      <style:paragraph-properties fo:text-align="end"/>
      <style:text-properties style:font-size-complex="12pt"/>
    </style:style>
    <style:style style:name="P1399" style:parent-style-name="Normal" style:family="paragraph">
      <style:paragraph-properties fo:text-align="end"/>
      <style:text-properties style:font-size-complex="12pt"/>
    </style:style>
    <style:style style:name="P1400" style:parent-style-name="Normal" style:family="paragraph">
      <style:paragraph-properties fo:text-align="end"/>
      <style:text-properties style:font-size-complex="12pt"/>
    </style:style>
    <style:style style:name="P1401" style:parent-style-name="Normal" style:family="paragraph">
      <style:paragraph-properties fo:text-align="end"/>
      <style:text-properties style:font-size-complex="12pt"/>
    </style:style>
    <style:style style:name="P1402" style:parent-style-name="Normal" style:family="paragraph">
      <style:paragraph-properties fo:text-align="end"/>
      <style:text-properties style:font-size-complex="12pt"/>
    </style:style>
    <style:style style:name="P1403" style:parent-style-name="Normal" style:family="paragraph">
      <style:paragraph-properties fo:text-align="end"/>
      <style:text-properties style:font-size-complex="12pt"/>
    </style:style>
    <style:style style:name="P1404" style:parent-style-name="Normal" style:family="paragraph">
      <style:paragraph-properties fo:text-align="end"/>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ab-stops>
          <style:tab-stop style:type="left" style:position="0.4236in"/>
        </style:tab-stops>
      </style:paragraph-properties>
      <style:text-properties style:font-size-complex="12pt"/>
    </style:style>
    <style:style style:name="P1409" style:parent-style-name="Normal" style:family="paragraph">
      <style:paragraph-properties fo:text-align="justify">
        <style:tab-stops>
          <style:tab-stop style:type="left" style:position="0.4236in"/>
        </style:tab-stops>
      </style:paragraph-properties>
      <style:text-properties style:font-size-complex="12pt"/>
    </style:style>
    <style:style style:name="P1410" style:parent-style-name="Normal" style:family="paragraph">
      <style:paragraph-properties fo:text-align="justify">
        <style:tab-stops>
          <style:tab-stop style:type="left" style:position="0.4236in"/>
        </style:tab-stops>
      </style:paragraph-properties>
      <style:text-properties style:font-size-complex="12pt"/>
    </style:style>
    <style:style style:name="P1411" style:parent-style-name="Normal" style:family="paragraph">
      <style:paragraph-properties fo:text-align="justify">
        <style:tab-stops>
          <style:tab-stop style:type="left" style:position="0.4236in"/>
        </style:tab-stops>
      </style:paragraph-properties>
      <style:text-properties style:font-size-complex="12pt"/>
    </style:style>
    <style:style style:name="P1412" style:parent-style-name="Normal" style:family="paragraph">
      <style:paragraph-properties fo:text-align="justify">
        <style:tab-stops>
          <style:tab-stop style:type="left" style:position="0.4236in"/>
        </style:tab-stops>
      </style:paragraph-properties>
      <style:text-properties style:font-size-complex="12pt"/>
    </style:style>
    <style:style style:name="P1413" style:parent-style-name="Normal" style:family="paragraph">
      <style:paragraph-properties fo:text-align="justify">
        <style:tab-stops>
          <style:tab-stop style:type="left" style:position="0.4236in"/>
        </style:tab-stops>
      </style:paragraph-properties>
      <style:text-properties style:font-size-complex="12pt"/>
    </style:style>
    <style:style style:name="P1414"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15"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765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style:font-size-complex="12pt"/>
    </style:style>
    <style:style style:name="P1425" style:parent-style-name="Normal" style:family="paragraph">
      <style:paragraph-properties fo:text-align="end"/>
      <style:text-properties style:font-size-complex="12pt"/>
    </style:style>
    <style:style style:name="P1426" style:parent-style-name="Normal" style:family="paragraph">
      <style:paragraph-properties fo:text-align="end"/>
      <style:text-properties style:font-size-complex="12pt"/>
    </style:style>
    <style:style style:name="P1427" style:parent-style-name="Normal" style:family="paragraph">
      <style:paragraph-properties fo:text-align="end"/>
      <style:text-properties style:font-size-complex="12pt"/>
    </style:style>
    <style:style style:name="P1428" style:parent-style-name="Normal" style:family="paragraph">
      <style:paragraph-properties fo:text-align="end"/>
      <style:text-properties style:font-size-complex="12pt"/>
    </style:style>
    <style:style style:name="P1429" style:parent-style-name="Normal" style:family="paragraph">
      <style:paragraph-properties fo:text-align="end"/>
      <style:text-properties style:font-size-complex="12pt"/>
    </style:style>
    <style:style style:name="P1430" style:parent-style-name="Normal" style:family="paragraph">
      <style:paragraph-properties fo:text-align="end"/>
      <style:text-properties style:font-size-complex="12pt"/>
    </style:style>
    <style:style style:name="P1431" style:parent-style-name="Normal" style:family="paragraph">
      <style:paragraph-properties fo:text-align="end"/>
      <style:text-properties style:font-size-complex="12pt"/>
    </style:style>
    <style:style style:name="P1432" style:parent-style-name="Normal" style:family="paragraph">
      <style:paragraph-properties fo:text-align="end"/>
      <style:text-properties style:font-size-complex="12pt"/>
    </style:style>
    <style:style style:name="P1433" style:parent-style-name="Normal" style:family="paragraph">
      <style:paragraph-properties fo:text-align="end"/>
      <style:text-properties style:font-size-complex="12pt"/>
    </style:style>
    <style:style style:name="P1434" style:parent-style-name="Normal" style:family="paragraph">
      <style:paragraph-properties fo:text-align="end"/>
      <style:text-properties style:font-size-complex="12pt"/>
    </style:style>
    <style:style style:name="P1435" style:parent-style-name="Normal" style:family="paragraph">
      <style:paragraph-properties fo:text-align="end"/>
      <style:text-properties style:font-size-complex="12pt"/>
    </style:style>
    <style:style style:name="P1436" style:parent-style-name="Normal" style:family="paragraph">
      <style:paragraph-properties fo:text-align="end"/>
      <style:text-properties style:font-size-complex="12pt"/>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40" style:parent-style-name="Normal" style:family="paragraph">
      <style:paragraph-properties fo:text-align="justify">
        <style:tab-stops>
          <style:tab-stop style:type="left" style:position="0.4236in"/>
        </style:tab-stops>
      </style:paragraph-properties>
      <style:text-properties style:font-size-complex="12pt"/>
    </style:style>
    <style:style style:name="P1441" style:parent-style-name="Normal" style:family="paragraph">
      <style:paragraph-properties fo:text-align="justify">
        <style:tab-stops>
          <style:tab-stop style:type="left" style:position="0.4236in"/>
        </style:tab-stops>
      </style:paragraph-properties>
      <style:text-properties style:font-size-complex="12pt"/>
    </style:style>
    <style:style style:name="P1442" style:parent-style-name="Normal" style:family="paragraph">
      <style:paragraph-properties fo:text-align="justify">
        <style:tab-stops>
          <style:tab-stop style:type="left" style:position="0.4236in"/>
        </style:tab-stops>
      </style:paragraph-properties>
      <style:text-properties style:font-size-complex="12pt"/>
    </style:style>
    <style:style style:name="P1443" style:parent-style-name="Normal" style:family="paragraph">
      <style:paragraph-properties fo:text-align="justify">
        <style:tab-stops>
          <style:tab-stop style:type="left" style:position="0.4236in"/>
        </style:tab-stops>
      </style:paragraph-properties>
      <style:text-properties style:font-size-complex="12pt"/>
    </style:style>
    <style:style style:name="P1444" style:parent-style-name="Normal" style:family="paragraph">
      <style:paragraph-properties fo:text-align="justify">
        <style:tab-stops>
          <style:tab-stop style:type="left" style:position="0.4236in"/>
        </style:tab-stops>
      </style:paragraph-properties>
      <style:text-properties style:font-size-complex="12pt"/>
    </style:style>
    <style:style style:name="P1445" style:parent-style-name="Normal" style:family="paragraph">
      <style:paragraph-properties fo:text-align="justify">
        <style:tab-stops>
          <style:tab-stop style:type="left" style:position="0.4236in"/>
        </style:tab-stops>
      </style:paragraph-properties>
      <style:text-properties style:font-size-complex="12pt"/>
    </style:style>
    <style:style style:name="P1446" style:parent-style-name="Normal" style:family="paragraph">
      <style:paragraph-properties fo:text-align="justify">
        <style:tab-stops>
          <style:tab-stop style:type="left" style:position="0.4236in"/>
        </style:tab-stops>
      </style:paragraph-properties>
      <style:text-properties style:font-size-complex="12pt"/>
    </style:style>
    <style:style style:name="P1447" style:parent-style-name="Normal" style:family="paragraph">
      <style:paragraph-properties fo:text-align="justify">
        <style:tab-stops>
          <style:tab-stop style:type="left" style:position="0.4236in"/>
        </style:tab-stops>
      </style:paragraph-properties>
      <style:text-properties style:font-size-complex="12pt"/>
    </style:style>
    <style:style style:name="P1448" style:parent-style-name="Normal" style:family="paragraph">
      <style:paragraph-properties fo:text-align="justify">
        <style:tab-stops>
          <style:tab-stop style:type="left" style:position="0.4236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TableRow1455" style:family="table-row">
      <style:table-row-properties style:min-row-height="2.1631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style:font-size-complex="12pt"/>
    </style:style>
    <style:style style:name="P1458" style:parent-style-name="Normal" style:family="paragraph">
      <style:paragraph-properties fo:text-align="end"/>
      <style:text-properties style:font-size-complex="12pt"/>
    </style:style>
    <style:style style:name="P1459" style:parent-style-name="Normal" style:family="paragraph">
      <style:paragraph-properties fo:text-align="end"/>
      <style:text-properties style:font-size-complex="12pt"/>
    </style:style>
    <style:style style:name="P1460" style:parent-style-name="Normal" style:family="paragraph">
      <style:paragraph-properties fo:text-align="end"/>
      <style:text-properties style:font-size-complex="12pt"/>
    </style:style>
    <style:style style:name="P1461" style:parent-style-name="Normal" style:family="paragraph">
      <style:paragraph-properties fo:text-align="end"/>
      <style:text-properties style:font-size-complex="12pt"/>
    </style:style>
    <style:style style:name="P1462" style:parent-style-name="Normal" style:family="paragraph">
      <style:paragraph-properties fo:text-align="end"/>
      <style:text-properties style:font-size-complex="12pt"/>
    </style:style>
    <style:style style:name="P1463" style:parent-style-name="Normal" style:family="paragraph">
      <style:paragraph-properties fo:text-align="end"/>
      <style:text-properties style:font-size-complex="12pt"/>
    </style:style>
    <style:style style:name="P1464" style:parent-style-name="Normal" style:family="paragraph">
      <style:paragraph-properties fo:text-align="end"/>
      <style:text-properties style:font-size-complex="12pt"/>
    </style:style>
    <style:style style:name="P1465" style:parent-style-name="Normal" style:family="paragraph">
      <style:paragraph-properties fo:text-align="end"/>
      <style:text-properties style:font-size-complex="12pt"/>
    </style:style>
    <style:style style:name="P1466" style:parent-style-name="Normal" style:family="paragraph">
      <style:paragraph-properties fo:text-align="end"/>
      <style:text-properties style:font-size-complex="12pt"/>
    </style:style>
    <style:style style:name="P1467" style:parent-style-name="Normal" style:family="paragraph">
      <style:paragraph-properties fo:text-align="end"/>
      <style:text-properties style:font-size-complex="12pt"/>
    </style:style>
    <style:style style:name="P1468" style:parent-style-name="Normal" style:family="paragraph">
      <style:paragraph-properties fo:text-align="end"/>
      <style:text-properties style:font-size-complex="12pt"/>
    </style:style>
    <style:style style:name="P1469" style:parent-style-name="Normal" style:family="paragraph">
      <style:paragraph-properties fo:text-align="end"/>
      <style:text-properties style:font-size-complex="12pt"/>
    </style:style>
    <style:style style:name="P1470" style:parent-style-name="Normal" style:family="paragraph">
      <style:paragraph-properties fo:text-align="end"/>
      <style:text-properties style:font-size-complex="12pt"/>
    </style:style>
    <style:style style:name="P1471" style:parent-style-name="Normal" style:family="paragraph">
      <style:paragraph-properties fo:text-align="end"/>
      <style:text-properties style:font-size-complex="12pt"/>
    </style:style>
    <style:style style:name="P1472" style:parent-style-name="Normal" style:family="paragraph">
      <style:paragraph-properties fo:text-align="end"/>
      <style:text-properties style:font-size-complex="12pt"/>
    </style:style>
    <style:style style:name="P1473" style:parent-style-name="Normal" style:family="paragraph">
      <style:paragraph-properties fo:text-align="end"/>
      <style:text-properties style:font-size-complex="12pt"/>
    </style:style>
    <style:style style:name="P1474" style:parent-style-name="Normal" style:family="paragraph">
      <style:paragraph-properties fo:text-align="end"/>
      <style:text-properties style:font-size-complex="12pt"/>
    </style:style>
    <style:style style:name="P1475" style:parent-style-name="Normal" style:family="paragraph">
      <style:paragraph-properties fo:text-align="end"/>
      <style:text-properties style:font-size-complex="12pt"/>
    </style:style>
    <style:style style:name="P1476" style:parent-style-name="Normal" style:family="paragraph">
      <style:paragraph-properties fo:text-align="end"/>
      <style:text-properties style:font-size-complex="12pt"/>
    </style:style>
    <style:style style:name="P1477" style:parent-style-name="Normal" style:family="paragraph">
      <style:paragraph-properties fo:text-align="end"/>
      <style:text-properties style:font-size-complex="12pt"/>
    </style:style>
    <style:style style:name="P1478" style:parent-style-name="Normal" style:family="paragraph">
      <style:paragraph-properties fo:text-align="end"/>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fo:hyphenate="false"/>
    </style:style>
    <style:style style:name="P1481"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2"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3"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4"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5"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6"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7"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8"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89"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490"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1"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2"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3"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4"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5"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6"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7"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8"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499"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500"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1506" style:parent-style-name="DefaultParagraphFont" style:family="text">
      <style:text-properties style:font-size-complex="12pt"/>
    </style:style>
    <style:style style:name="TableRow1507" style:family="table-row">
      <style:table-row-properties style:min-row-height="0.981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style:font-size-complex="12pt"/>
    </style:style>
    <style:style style:name="P1510" style:parent-style-name="Normal" style:family="paragraph">
      <style:paragraph-properties fo:text-align="end"/>
      <style:text-properties style:font-size-complex="12pt"/>
    </style:style>
    <style:style style:name="P1511" style:parent-style-name="Normal" style:family="paragraph">
      <style:paragraph-properties fo:text-align="end"/>
      <style:text-properties style:font-size-complex="12pt"/>
    </style:style>
    <style:style style:name="P1512" style:parent-style-name="Normal" style:family="paragraph">
      <style:paragraph-properties fo:text-align="end"/>
      <style:text-properties style:font-size-complex="12pt"/>
    </style:style>
    <style:style style:name="P1513" style:parent-style-name="Normal" style:family="paragraph">
      <style:paragraph-properties fo:text-align="end"/>
      <style:text-properties style:font-size-complex="12pt"/>
    </style:style>
    <style:style style:name="P1514" style:parent-style-name="Normal" style:family="paragraph">
      <style:paragraph-properties fo:text-align="end"/>
      <style:text-properties style:font-size-complex="12pt"/>
    </style:style>
    <style:style style:name="P1515" style:parent-style-name="Normal" style:family="paragraph">
      <style:paragraph-properties fo:text-align="end"/>
      <style:text-properties style:font-size-complex="12pt"/>
    </style:style>
    <style:style style:name="P1516" style:parent-style-name="Normal" style:family="paragraph">
      <style:paragraph-properties fo:text-align="end"/>
      <style:text-properties style:font-size-complex="12pt"/>
    </style:style>
    <style:style style:name="P1517" style:parent-style-name="Normal" style:family="paragraph">
      <style:paragraph-properties fo:text-align="end"/>
      <style:text-properties style:font-size-complex="12pt"/>
    </style:style>
    <style:style style:name="P1518" style:parent-style-name="Normal" style:family="paragraph">
      <style:paragraph-properties fo:text-align="end"/>
      <style:text-properties style:font-size-complex="12pt"/>
    </style:style>
    <style:style style:name="P1519" style:parent-style-name="Normal" style:family="paragraph">
      <style:paragraph-properties fo:text-align="end"/>
      <style:text-properties style:font-size-complex="12pt"/>
    </style:style>
    <style:style style:name="P1520" style:parent-style-name="Normal" style:family="paragraph">
      <style:paragraph-properties fo:text-align="end"/>
      <style:text-properties style:font-size-complex="12pt"/>
    </style:style>
    <style:style style:name="P1521" style:parent-style-name="Normal" style:family="paragraph">
      <style:paragraph-properties fo:text-align="end"/>
      <style:text-properties style:font-size-complex="12pt"/>
    </style:style>
    <style:style style:name="P1522" style:parent-style-name="Normal" style:family="paragraph">
      <style:paragraph-properties fo:text-align="end"/>
      <style:text-properties style:font-size-complex="12pt"/>
    </style:style>
    <style:style style:name="P1523" style:parent-style-name="Normal" style:family="paragraph">
      <style:paragraph-properties fo:text-align="end"/>
      <style:text-properties style:font-size-complex="12pt"/>
    </style:style>
    <style:style style:name="P1524" style:parent-style-name="Normal" style:family="paragraph">
      <style:paragraph-properties fo:text-align="end"/>
      <style:text-properties style:font-size-complex="12pt"/>
    </style:style>
    <style:style style:name="P1525" style:parent-style-name="Normal" style:family="paragraph">
      <style:paragraph-properties fo:text-align="end"/>
      <style:text-properties style:font-size-complex="12pt"/>
    </style:style>
    <style:style style:name="P1526" style:parent-style-name="Normal" style:family="paragraph">
      <style:paragraph-properties fo:text-align="end"/>
      <style:text-properties style:font-size-complex="12pt"/>
    </style:style>
    <style:style style:name="P1527" style:parent-style-name="Normal" style:family="paragraph">
      <style:paragraph-properties fo:text-align="end"/>
      <style:text-properties style:font-size-complex="12pt"/>
    </style:style>
    <style:style style:name="P1528" style:parent-style-name="Normal" style:family="paragraph">
      <style:paragraph-properties fo:text-align="end"/>
      <style:text-properties style:font-size-complex="12pt"/>
    </style:style>
    <style:style style:name="P1529" style:parent-style-name="Normal" style:family="paragraph">
      <style:paragraph-properties fo:text-align="end"/>
      <style:text-properties style:font-size-complex="12pt"/>
    </style:style>
    <style:style style:name="P1530" style:parent-style-name="Normal" style:family="paragraph">
      <style:paragraph-properties fo:text-align="end"/>
      <style:text-properties style:font-size-complex="12pt"/>
    </style:style>
    <style:style style:name="P1531" style:parent-style-name="Normal" style:family="paragraph">
      <style:paragraph-properties fo:text-align="end"/>
      <style:text-properties style:font-size-complex="12pt"/>
    </style:style>
    <style:style style:name="P1532" style:parent-style-name="Normal" style:family="paragraph">
      <style:paragraph-properties fo:text-align="end"/>
      <style:text-properties style:font-size-complex="12pt"/>
    </style:style>
    <style:style style:name="P1533" style:parent-style-name="Normal" style:family="paragraph">
      <style:paragraph-properties fo:text-align="end"/>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fo:hyphenate="false"/>
    </style:style>
    <style:style style:name="P1536"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537"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538"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539"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style:font-size-complex="12pt" fo:hyphenate="false"/>
    </style:style>
    <style:style style:name="P1543" style:parent-style-name="Normal" style:family="paragraph">
      <style:paragraph-properties fo:text-align="justify"/>
      <style:text-properties style:font-size-complex="12pt" fo:hyphenate="false"/>
    </style:style>
    <style:style style:name="P1544"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45"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06in" style:font-size-complex="12pt"/>
    </style:style>
    <style:style style:name="P1548"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49"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54"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55"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56"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57"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558" style:parent-style-name="Normal" style:family="paragraph">
      <style:paragraph-properties fo:text-align="justify">
        <style:tab-stops>
          <style:tab-stop style:type="left" style:position="0.5222in"/>
        </style:tab-stops>
      </style:paragraph-properties>
      <style:text-properties style:font-size-complex="12pt" fo:hyphenate="false"/>
    </style:style>
    <style:style style:name="P1559" style:parent-style-name="Normal" style:family="paragraph">
      <style:paragraph-properties fo:text-align="justify">
        <style:tab-stops>
          <style:tab-stop style:type="left" style:position="0.0298in"/>
          <style:tab-stop style:type="left" style:position="0.5222in"/>
        </style:tab-stops>
      </style:paragraph-properties>
      <style:text-properties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1565" style:parent-style-name="DefaultParagraphFont" style:family="text">
      <style:text-properties style:font-size-complex="12pt"/>
    </style:style>
    <style:style style:name="TableRow1566" style:family="table-row">
      <style:table-row-properties style:min-row-height="0.9673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style:font-size-complex="12pt"/>
    </style:style>
    <style:style style:name="P1569" style:parent-style-name="Normal" style:family="paragraph">
      <style:paragraph-properties fo:text-align="end"/>
      <style:text-properties style:font-size-complex="12pt"/>
    </style:style>
    <style:style style:name="P1570" style:parent-style-name="Normal" style:family="paragraph">
      <style:paragraph-properties fo:text-align="end"/>
      <style:text-properties style:font-size-complex="12pt"/>
    </style:style>
    <style:style style:name="P1571" style:parent-style-name="Normal" style:family="paragraph">
      <style:paragraph-properties fo:text-align="end"/>
      <style:text-properties style:font-size-complex="12pt"/>
    </style:style>
    <style:style style:name="P1572" style:parent-style-name="Normal" style:family="paragraph">
      <style:paragraph-properties fo:text-align="end"/>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fo:text-transform="uppercase" fo:color="#000000" fo:letter-spacing="0.0027in" style:font-size-complex="12pt"/>
    </style:style>
    <style:style style:name="T1576" style:parent-style-name="DefaultParagraphFont" style:family="text">
      <style:text-properties fo:color="#000000" fo:letter-spacing="-0.0006in" style:font-size-complex="12pt"/>
    </style:style>
    <style:style style:name="P1577" style:parent-style-name="Normal" style:family="paragraph">
      <style:paragraph-properties fo:text-align="justify">
        <style:tab-stops>
          <style:tab-stop style:type="left" style:position="0.6208in"/>
        </style:tab-stops>
      </style:paragraph-properties>
      <style:text-properties fo:hyphenate="false"/>
    </style:style>
    <style:style style:name="T1578" style:parent-style-name="DefaultParagraphFont" style:family="text">
      <style:text-properties fo:color="#000000" fo:letter-spacing="-0.0006in" style:font-size-complex="12pt"/>
    </style:style>
    <style:style style:name="P1579" style:parent-style-name="Normal" style:family="paragraph">
      <style:paragraph-properties fo:text-align="justify">
        <style:tab-stops>
          <style:tab-stop style:type="left" style:position="0.6208in"/>
        </style:tab-stops>
      </style:paragraph-properties>
      <style:text-properties fo:hyphenate="false"/>
    </style:style>
    <style:style style:name="T1580" style:parent-style-name="DefaultParagraphFont" style:family="text">
      <style:text-properties fo:color="#000000" fo:letter-spacing="-0.0013in" style:font-size-complex="12pt"/>
    </style:style>
    <style:style style:name="P1581" style:parent-style-name="Normal" style:family="paragraph">
      <style:paragraph-properties fo:text-align="justify">
        <style:tab-stops>
          <style:tab-stop style:type="left" style:position="0.6208in"/>
          <style:tab-stop style:type="left" style:position="0.7354in"/>
        </style:tab-stops>
      </style:paragraph-properties>
      <style:text-properties fo:hyphenate="false"/>
    </style:style>
    <style:style style:name="T1582" style:parent-style-name="DefaultParagraphFont" style:family="text">
      <style:text-properties fo:color="#000000" fo:letter-spacing="-0.0006in" style:font-size-complex="12pt"/>
    </style:style>
    <style:style style:name="P1583" style:parent-style-name="Normal" style:family="paragraph">
      <style:paragraph-properties fo:text-align="justify">
        <style:tab-stops>
          <style:tab-stop style:type="left" style:position="0.6208in"/>
          <style:tab-stop style:type="left" style:position="0.7354in"/>
        </style:tab-stops>
      </style:paragraph-properties>
      <style:text-properties fo:hyphenate="false"/>
    </style:style>
    <style:style style:name="T1584" style:parent-style-name="DefaultParagraphFont" style:family="text">
      <style:text-properties fo:color="#000000" fo:letter-spacing="-0.0013in" style:font-size-complex="12pt"/>
    </style:style>
    <style:style style:name="T1585" style:parent-style-name="DefaultParagraphFont" style:family="text">
      <style:text-properties fo:color="#000000" fo:letter-spacing="-0.0013in"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1591" style:parent-style-name="DefaultParagraphFont" style:family="text">
      <style:text-properties style:font-size-complex="12pt"/>
    </style:style>
    <style:style style:name="TableRow1592" style:family="table-row">
      <style:table-row-properties style:min-row-height="0.489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style:font-size-complex="12pt"/>
    </style:style>
    <style:style style:name="P1595" style:parent-style-name="Normal" style:family="paragraph">
      <style:paragraph-properties fo:text-align="end"/>
      <style:text-properties style:font-size-complex="12pt"/>
    </style:style>
    <style:style style:name="P1596" style:parent-style-name="Normal" style:family="paragraph">
      <style:paragraph-properties fo:text-align="end"/>
      <style:text-properties style:font-size-complex="12pt"/>
    </style:style>
    <style:style style:name="P1597" style:parent-style-name="Normal" style:family="paragraph">
      <style:paragraph-properties fo:text-align="end"/>
      <style:text-properties style:font-size-complex="12pt"/>
    </style:style>
    <style:style style:name="P1598" style:parent-style-name="Normal" style:family="paragraph">
      <style:paragraph-properties fo:text-align="end"/>
      <style:text-properties style:font-size-complex="12pt"/>
    </style:style>
    <style:style style:name="P1599" style:parent-style-name="Normal" style:family="paragraph">
      <style:paragraph-properties fo:text-align="end"/>
      <style:text-properties style:font-size-complex="12pt"/>
    </style:style>
    <style:style style:name="P1600" style:parent-style-name="Normal" style:family="paragraph">
      <style:paragraph-properties fo:text-align="end"/>
      <style:text-properties style:font-size-complex="12pt"/>
    </style:style>
    <style:style style:name="P1601" style:parent-style-name="Normal" style:family="paragraph">
      <style:paragraph-properties fo:text-align="end"/>
      <style:text-properties style:font-size-complex="12pt"/>
    </style:style>
    <style:style style:name="P1602" style:parent-style-name="Normal" style:family="paragraph">
      <style:paragraph-properties fo:text-align="end"/>
      <style:text-properties style:font-size-complex="12pt"/>
    </style:style>
    <style:style style:name="P1603" style:parent-style-name="Normal" style:family="paragraph">
      <style:paragraph-properties fo:text-align="end"/>
      <style:text-properties style:font-size-complex="12pt"/>
    </style:style>
    <style:style style:name="P1604" style:parent-style-name="Normal" style:family="paragraph">
      <style:paragraph-properties fo:text-align="end"/>
      <style:text-properties style:font-size-complex="12pt"/>
    </style:style>
    <style:style style:name="P1605" style:parent-style-name="Normal" style:family="paragraph">
      <style:paragraph-properties fo:text-align="end"/>
      <style:text-properties style:font-size-complex="12pt"/>
    </style:style>
    <style:style style:name="P1606" style:parent-style-name="Normal" style:family="paragraph">
      <style:paragraph-properties fo:text-align="end"/>
      <style:text-properties style:font-size-complex="12pt"/>
    </style:style>
    <style:style style:name="P1607" style:parent-style-name="Normal" style:family="paragraph">
      <style:paragraph-properties fo:text-align="end"/>
      <style:text-properties style:font-size-complex="12pt"/>
    </style:style>
    <style:style style:name="P1608" style:parent-style-name="Normal" style:family="paragraph">
      <style:paragraph-properties fo:text-align="end"/>
      <style:text-properties style:font-size-complex="12pt"/>
    </style:style>
    <style:style style:name="P1609" style:parent-style-name="Normal" style:family="paragraph">
      <style:paragraph-properties fo:text-align="end"/>
      <style:text-properties style:font-size-complex="12pt"/>
    </style:style>
    <style:style style:name="P1610" style:parent-style-name="Normal" style:family="paragraph">
      <style:paragraph-properties fo:text-align="end"/>
      <style:text-properties style:font-size-complex="12pt"/>
    </style:style>
    <style:style style:name="P1611" style:parent-style-name="Normal" style:family="paragraph">
      <style:paragraph-properties fo:text-align="end"/>
      <style:text-properties style:font-size-complex="12pt"/>
    </style:style>
    <style:style style:name="P1612" style:parent-style-name="Normal" style:family="paragraph">
      <style:paragraph-properties fo:text-align="end"/>
      <style:text-properties style:font-size-complex="12pt"/>
    </style:style>
    <style:style style:name="P1613" style:parent-style-name="Normal" style:family="paragraph">
      <style:paragraph-properties fo:text-align="end"/>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616"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617"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hyphenate="false"/>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222222" style:font-size-complex="12pt" fo:background-color="#FFFFFF"/>
    </style:style>
    <style:style style:name="P1620"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621"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622"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hyphenate="false"/>
    </style:style>
    <style:style style:name="T1623" style:parent-style-name="DefaultParagraphFont" style:family="text">
      <style:text-properties fo:color="#222222"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626"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627" style:parent-style-name="Normal" style:family="paragraph">
      <style:paragraph-properties fo:widows="0" fo:orphans="0" fo:text-align="justify">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color="#000000" style:font-size-complex="12pt" fo:background-color="#FFFFFF"/>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fo:margin-right="-0.0048in"/>
    </style:style>
    <style:style style:name="P1641" style:parent-style-name="Normal" style:family="paragraph">
      <style:paragraph-properties fo:text-align="center" fo:margin-right="-0.0048in"/>
    </style:style>
    <style:style style:name="T1642" style:parent-style-name="DefaultParagraphFont" style:family="text">
      <style:text-properties fo:font-weight="bold" style:font-weight-asian="bold" style:font-size-complex="12pt" style:language-asian="da" style:country-asian="DK"/>
    </style:style>
    <style:style style:name="T1643" style:parent-style-name="DefaultParagraphFont" style:family="text">
      <style:text-properties fo:font-weight="bold" style:font-weight-asian="bold" style:font-size-complex="12pt" style:language-asian="da" style:country-asian="DK"/>
    </style:style>
    <style:style style:name="P1644" style:parent-style-name="Normal" style:family="paragraph">
      <style:paragraph-properties fo:text-align="center" fo:margin-right="-0.0048in"/>
    </style:style>
    <style:style style:name="T1645" style:parent-style-name="DefaultParagraphFont" style:family="text">
      <style:text-properties fo:font-weight="bold" style:font-weight-asian="bold" style:font-size-complex="12pt" style:language-asian="da" style:country-asian="DK"/>
    </style:style>
    <style:style style:name="P1646" style:parent-style-name="Normal" style:family="paragraph">
      <style:paragraph-properties fo:text-align="center" fo:margin-right="-0.0048in"/>
      <style:text-properties fo:font-weight="bold" style:font-weight-asian="bold" style:font-size-complex="12pt" style:language-asian="da" style:country-asian="DK"/>
    </style:style>
    <style:style style:name="P1647" style:parent-style-name="Normal" style:family="paragraph">
      <style:paragraph-properties fo:text-align="justify" fo:margin-right="-0.0048in" fo:text-indent="0.3937in"/>
    </style:style>
    <style:style style:name="T1648" style:parent-style-name="DefaultParagraphFont" style:family="text">
      <style:text-properties style:font-weight-complex="bold" style:font-size-complex="12pt" style:language-asian="da" style:country-asian="DK"/>
    </style:style>
    <style:style style:name="T1649" style:parent-style-name="DefaultParagraphFont" style:family="text">
      <style:text-properties style:font-weight-complex="bold" style:font-size-complex="12pt" style:language-asian="da" style:country-asian="DK"/>
    </style:style>
    <style:style style:name="T1650" style:parent-style-name="DefaultParagraphFont" style:family="text">
      <style:text-properties style:font-weight-complex="bold" style:font-size-complex="12pt" style:language-asian="da" style:country-asian="DK"/>
    </style:style>
    <style:style style:name="P1651" style:parent-style-name="Normal" style:family="paragraph">
      <style:paragraph-properties fo:text-align="justify" fo:margin-right="-0.0048in" fo:text-indent="0.3937in"/>
    </style:style>
    <style:style style:name="T1652" style:parent-style-name="DefaultParagraphFont" style:family="text">
      <style:text-properties style:font-weight-complex="bold" style:font-size-complex="12pt" style:language-asian="da" style:country-asian="DK"/>
    </style:style>
    <style:style style:name="T1653" style:parent-style-name="DefaultParagraphFont" style:family="text">
      <style:text-properties style:font-weight-complex="bold" style:font-size-complex="12pt" style:language-asian="da" style:country-asian="DK"/>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048in"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right="-0.0048in"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0048in"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048in"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48in"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048in"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right="-0.0048in"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right="-0.0048in"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048in"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48in"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048in"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048in"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right="-0.0048in"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0048in"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0048in"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right="-0.0048in"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right="-0.0048in"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right="-0.0048in"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0048in"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0048in"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right="-0.0048in"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right="-0.0048in"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0048in"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0048in"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0048in"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right="-0.0048in"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right="-0.0048in"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048in"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right="-0.0048in"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right="-0.0048in"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0048in"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right="-0.0048in"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0048in"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0048in"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right="-0.0048in"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right="-0.0048in"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0048in"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right="-0.0048in"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right="-0.0048in"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right="-0.0048in"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right="-0.0048in"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right="-0.0048in"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0048in"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margin-right="-0.0048in"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right="-0.0048in"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right="-0.0048in"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0048in"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0048in"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0048in"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right="-0.0048in"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0048in"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right="-0.0048in"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0048in"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right="-0.0048in"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0048in"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0048in"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0048in"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right="-0.0048in"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right="-0.0048in"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right="-0.0048in"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0048in"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0048in"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right="-0.0048in"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048in"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right="-0.0048in"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48in"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0048in"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0048in"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48in"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right="-0.0048in"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0048in"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right="-0.0048in"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048in"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right="-0.0048in"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0048in"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0048in"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fo:margin-right="-0.0048in" fo:text-indent="0.3937in"/>
      <style:text-properties fo:hyphenate="false"/>
    </style:style>
    <style:style style:name="P1973" style:parent-style-name="Normal" style:family="paragraph">
      <style:paragraph-properties fo:text-align="center" fo:margin-right="-0.0048in"/>
      <style:text-properties fo:hyphenate="false"/>
    </style:style>
    <style:style style:name="T1974" style:parent-style-name="DefaultParagraphFont" style:family="text">
      <style:text-properties fo:font-weight="bold" style:font-weight-asian="bold" style:font-weight-complex="bold" style:font-size-complex="12pt" style:language-asian="da" style:country-asian="DK"/>
    </style:style>
    <style:style style:name="T1975" style:parent-style-name="DefaultParagraphFont" style:family="text">
      <style:text-properties fo:font-weight="bold" style:font-weight-asian="bold" style:font-weight-complex="bold" style:font-size-complex="12pt" style:language-asian="da" style:country-asian="DK"/>
    </style:style>
    <style:style style:name="P1976" style:parent-style-name="Normal" style:family="paragraph">
      <style:paragraph-properties fo:text-align="center" fo:margin-right="-0.0048in"/>
      <style:text-properties fo:hyphenate="false"/>
    </style:style>
    <style:style style:name="T1977" style:parent-style-name="DefaultParagraphFont" style:family="text">
      <style:text-properties fo:font-weight="bold" style:font-weight-asian="bold" style:font-weight-complex="bold" style:font-size-complex="12pt" style:language-asian="da" style:country-asian="DK"/>
    </style:style>
    <style:style style:name="P1978" style:parent-style-name="Normal" style:family="paragraph">
      <style:paragraph-properties fo:text-align="center" fo:margin-right="-0.0048in"/>
      <style:text-properties fo:font-weight="bold" style:font-weight-asian="bold" style:font-weight-complex="bold" style:font-size-complex="12pt" style:language-asian="da" style:country-asian="DK"/>
    </style:style>
    <style:style style:name="P1979" style:parent-style-name="Normal" style:family="paragraph">
      <style:paragraph-properties fo:text-align="justify" fo:margin-right="-0.0048in"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563C1" style:font-size-complex="12pt" style:text-underline-type="single" style:text-underline-style="solid" style:text-underline-width="auto" style:text-underline-mode="continuou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048in"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0048in" fo:text-indent="0.3937in"/>
    </style:style>
    <style:style style:name="P1994" style:parent-style-name="Normal" style:family="paragraph">
      <style:paragraph-properties style:punctuation-wrap="simple" fo:text-align="center" style:vertical-align="baseline" fo:margin-right="-0.0048in">
        <style:tab-stops>
          <style:tab-stop style:type="left" style:position="0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style:punctuation-wrap="simple" fo:text-align="center" style:vertical-align="baseline" fo:margin-right="-0.0048in">
        <style:tab-stops>
          <style:tab-stop style:type="left" style:position="0in"/>
        </style:tab-stops>
      </style:paragraph-properties>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style:punctuation-wrap="simple" fo:text-align="center" style:vertical-align="baseline" fo:margin-right="-0.0048in">
        <style:tab-stops>
          <style:tab-stop style:type="left" style:position="0in"/>
        </style:tab-stops>
      </style:paragraph-properties>
      <style:text-properties fo:font-weight="bold" style:font-weight-asian="bold" style:font-size-complex="12pt"/>
    </style:style>
    <style:style style:name="P2000" style:parent-style-name="Normal" style:family="paragraph">
      <style:paragraph-properties fo:text-align="justify" fo:margin-right="-0.0048in"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da" style:country-asian="DK"/>
    </style:style>
    <style:style style:name="T2024" style:parent-style-name="DefaultParagraphFont" style:family="text">
      <style:text-properties style:font-size-complex="12pt" style:language-asian="da" style:country-asian="DK"/>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da" style:country-asian="DK"/>
    </style:style>
    <style:style style:name="P2027" style:parent-style-name="Normal" style:family="paragraph">
      <style:paragraph-properties style:punctuation-wrap="simple" fo:text-align="justify" style:vertical-align="baseline" fo:margin-right="-0.0048in"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da" style:country-asian="DK"/>
    </style:style>
    <style:style style:name="T2031" style:parent-style-name="DefaultParagraphFont" style:family="text">
      <style:text-properties style:font-size-complex="12pt" style:language-asian="da" style:country-asian="DK"/>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da" style:country-asian="DK"/>
    </style:style>
    <style:style style:name="P2034" style:parent-style-name="Normal" style:family="paragraph">
      <style:paragraph-properties fo:text-align="justify" fo:margin-right="-0.0048in" fo:text-indent="0.3937in"/>
    </style:style>
    <style:style style:name="T2035" style:parent-style-name="DefaultParagraphFont" style:family="text">
      <style:text-properties style:font-size-complex="12pt" style:language-asian="da" style:country-asian="DK"/>
    </style:style>
    <style:style style:name="T2036" style:parent-style-name="DefaultParagraphFont" style:family="text">
      <style:text-properties style:font-size-complex="12pt" style:language-asian="da" style:country-asian="DK"/>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da" style:country-asian="DK"/>
    </style:style>
    <style:style style:name="T2039" style:parent-style-name="DefaultParagraphFont" style:family="text">
      <style:text-properties style:font-size-complex="12pt" style:language-asian="da" style:country-asian="DK"/>
    </style:style>
    <style:style style:name="T2040" style:parent-style-name="DefaultParagraphFont" style:family="text">
      <style:text-properties fo:font-size="10pt" style:font-size-asian="10pt" style:font-size-complex="12pt" style:language-asian="lt" style:country-asian="LT"/>
    </style:style>
    <style:style style:name="T2041" style:parent-style-name="DefaultParagraphFont" style:family="text">
      <style:text-properties style:font-size-complex="12pt" style:language-asian="da" style:country-asian="DK"/>
    </style:style>
    <style:style style:name="P2042" style:parent-style-name="Normal" style:family="paragraph">
      <style:paragraph-properties fo:text-align="justify" fo:margin-right="-0.0048in" fo:text-indent="0.3937in"/>
    </style:style>
    <style:style style:name="T2043" style:parent-style-name="DefaultParagraphFont" style:family="text">
      <style:text-properties style:font-size-complex="12pt" style:language-asian="da" style:country-asian="DK"/>
    </style:style>
    <style:style style:name="T2044" style:parent-style-name="DefaultParagraphFont" style:family="text">
      <style:text-properties style:font-size-complex="12pt" style:language-asian="da" style:country-asian="DK"/>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48" style:parent-style-name="DefaultParagraphFont" style:family="text">
      <style:text-properties style:font-size-complex="12pt" style:language-asian="da" style:country-asian="DK"/>
    </style:style>
    <style:style style:name="T2049" style:parent-style-name="DefaultParagraphFont" style:family="text">
      <style:text-properties style:font-size-complex="12pt" style:language-asian="da" style:country-asian="DK"/>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P2064" style:parent-style-name="Normal" style:family="paragraph">
      <style:paragraph-properties fo:text-align="justify" fo:margin-right="-0.0048in" fo:text-indent="0.3937in"/>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right="-0.0048in" fo:text-indent="0.3937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margin-right="-0.0048in" fo:text-indent="0.3937in"/>
      <style:text-properties fo:hyphenate="false"/>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margin-right="-0.0048in"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48in" fo:text-indent="0.3937in"/>
      <style:text-properties fo:hyphenate="false"/>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margin-right="-0.0048in" fo:text-indent="0.9013in"/>
    </style:style>
    <style:style style:name="P2095" style:parent-style-name="Normal" style:family="paragraph">
      <style:paragraph-properties fo:text-align="center" fo:margin-right="-0.0048in"/>
    </style:style>
    <style:style style:name="T2096" style:parent-style-name="DefaultParagraphFont" style:family="text">
      <style:text-properties fo:font-weight="bold" style:font-weight-asian="bold" style:font-weight-complex="bold" style:font-size-complex="12pt" style:language-asian="da" style:country-asian="DK"/>
    </style:style>
    <style:style style:name="T2097" style:parent-style-name="DefaultParagraphFont" style:family="text">
      <style:text-properties fo:font-weight="bold" style:font-weight-asian="bold" style:font-weight-complex="bold" style:font-size-complex="12pt" style:language-asian="da" style:country-asian="DK"/>
    </style:style>
    <style:style style:name="P2098" style:parent-style-name="Normal" style:family="paragraph">
      <style:paragraph-properties fo:text-align="center" fo:margin-right="-0.0048in"/>
    </style:style>
    <style:style style:name="T2099" style:parent-style-name="DefaultParagraphFont" style:family="text">
      <style:text-properties fo:font-weight="bold" style:font-weight-asian="bold" style:font-weight-complex="bold" fo:text-transform="uppercase" style:font-size-complex="12pt" style:language-asian="da" style:country-asian="DK"/>
    </style:style>
    <style:style style:name="P2100" style:parent-style-name="Normal" style:family="paragraph">
      <style:paragraph-properties fo:text-align="center" fo:margin-right="-0.0048in" fo:text-indent="0.9013in"/>
      <style:text-properties style:font-size-complex="12pt" style:language-asian="da" style:country-asian="DK"/>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margin-right="-0.0048in"/>
    </style:style>
    <style:style style:name="P2121" style:parent-style-name="Normal" style:family="paragraph">
      <style:paragraph-properties fo:text-align="center" fo:margin-right="-0.0048in"/>
    </style:style>
    <style:style style:name="T2122" style:parent-style-name="DefaultParagraphFont" style:family="text">
      <style:text-properties fo:font-weight="bold" style:font-weight-asian="bold" style:font-weight-complex="bold" style:font-size-complex="12pt" style:language-asian="da" style:country-asian="DK"/>
    </style:style>
    <style:style style:name="T2123" style:parent-style-name="DefaultParagraphFont" style:family="text">
      <style:text-properties fo:font-weight="bold" style:font-weight-asian="bold" style:font-weight-complex="bold" style:font-size-complex="12pt" style:language-asian="da" style:country-asian="DK"/>
    </style:style>
    <style:style style:name="P2124" style:parent-style-name="Normal" style:family="paragraph">
      <style:paragraph-properties fo:text-align="center" fo:margin-right="-0.0048in"/>
    </style:style>
    <style:style style:name="T2125" style:parent-style-name="DefaultParagraphFont" style:family="text">
      <style:text-properties fo:font-weight="bold" style:font-weight-asian="bold" style:font-weight-complex="bold" fo:text-transform="uppercase" style:font-size-complex="12pt" style:language-asian="da" style:country-asian="DK"/>
    </style:style>
    <style:style style:name="P2126" style:parent-style-name="Normal" style:family="paragraph">
      <style:paragraph-properties fo:text-align="center" fo:margin-right="-0.0048in"/>
      <style:text-properties fo:font-weight="bold" style:font-weight-asian="bold" style:font-weight-complex="bold" fo:text-transform="uppercase" style:font-size-complex="12pt" style:language-asian="da" style:country-asian="DK"/>
    </style:style>
    <style:style style:name="P2127" style:parent-style-name="Normal" style:family="paragraph">
      <style:paragraph-properties fo:text-align="justify" fo:margin-right="-0.0048in"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right="-0.0048in"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right="-0.0048in"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048in"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48in"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0048in" fo:text-indent="0.3937in"/>
      <style:text-properties fo:hyphenate="false"/>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margin-right="-0.0048in"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margin-right="-0.0048in" fo:text-indent="0.3937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margin-right="-0.0048in"/>
    </style:style>
    <style:style style:name="T2182" style:parent-style-name="DefaultParagraphFont" style:family="text">
      <style:text-properties fo:font-weight="bold" style:font-weight-asian="bold" style:font-weight-complex="bold" style:font-size-complex="12pt" style:language-asian="da" style:country-asian="DK"/>
    </style:style>
    <style:style style:name="T2183" style:parent-style-name="DefaultParagraphFont" style:family="text">
      <style:text-properties fo:font-weight="bold" style:font-weight-asian="bold" style:font-weight-complex="bold" style:font-size-complex="12pt" style:language-asian="da" style:country-asian="DK"/>
    </style:style>
    <style:style style:name="P2184" style:parent-style-name="Normal" style:family="paragraph">
      <style:paragraph-properties fo:text-align="center" fo:margin-right="-0.0048in"/>
    </style:style>
    <style:style style:name="T2185" style:parent-style-name="DefaultParagraphFont" style:family="text">
      <style:text-properties fo:font-weight="bold" style:font-weight-asian="bold" style:font-weight-complex="bold" fo:text-transform="uppercase" style:font-size-complex="12pt" style:language-asian="da" style:country-asian="DK"/>
    </style:style>
    <style:style style:name="P2186" style:parent-style-name="Normal" style:family="paragraph">
      <style:paragraph-properties fo:text-align="center" fo:margin-right="-0.0048in"/>
      <style:text-properties fo:font-weight="bold" style:font-weight-asian="bold" style:font-weight-complex="bold" fo:text-transform="uppercase" style:font-size-complex="12pt" style:language-asian="da" style:country-asian="DK"/>
    </style:style>
    <style:style style:name="P2187" style:parent-style-name="Normal" style:family="paragraph">
      <style:paragraph-properties fo:text-align="justify" fo:margin-right="-0.0048in"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0563C1"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0048in" fo:text-indent="0.4923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style:font-size-complex="12pt" style:text-underline-type="single" style:text-underline-style="solid" style:text-underline-width="auto" style:text-underline-mode="continuous"/>
    </style:style>
    <style:style style:name="P2200" style:parent-style-name="Normal" style:family="paragraph">
      <style:paragraph-properties fo:text-align="justify" fo:margin-right="-0.0048in">
        <style:tab-stops>
          <style:tab-stop style:type="left" style:position="0in"/>
        </style:tab-stops>
      </style:paragraph-properties>
      <style:text-properties style:font-weight-complex="bold" style:font-size-complex="12pt" style:language-asian="da" style:country-asian="DK"/>
    </style:style>
    <style:style style:name="P2201" style:parent-style-name="Normal" style:family="paragraph">
      <style:paragraph-properties fo:text-align="justify" fo:margin-right="-0.0048in">
        <style:tab-stops>
          <style:tab-stop style:type="left" style:position="0in"/>
        </style:tab-stops>
      </style:paragraph-properties>
      <style:text-properties style:font-weight-complex="bold" style:font-size-complex="12pt" style:language-asian="da" style:country-asian="DK"/>
    </style:style>
    <style:style style:name="P2202"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20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204" style:parent-style-name="Normal" style:family="paragraph">
      <style:paragraph-properties fo:text-align="justify"/>
    </style:style>
    <style:style style:name="T2205" style:parent-style-name="DefaultParagraphFont" style:family="text">
      <style:text-properties style:font-size-complex="12pt" style:language-asian="lt" style:country-asian="LT"/>
    </style:style>
    <style:style style:name="P2206" style:parent-style-name="Normal" style:master-page-name="MPF3" style:family="paragraph">
      <style:paragraph-properties fo:break-before="page" fo:text-align="justify" fo:margin-right="0.3187in" fo:text-indent="3.15in" style:page-number="1"/>
      <style:text-properties style:font-size-complex="12pt" style:language-asian="lt" style:country-asian="LT" fo:hyphenate="false"/>
    </style:style>
    <style:style style:name="P2211" style:parent-style-name="Normal" style:family="paragraph">
      <style:paragraph-properties fo:text-align="justify" fo:text-indent="3.15in"/>
      <style:text-properties style:font-size-complex="12pt" style:language-asian="lt" style:country-asian="LT" fo:hyphenate="false"/>
    </style:style>
    <style:style style:name="P2212" style:parent-style-name="Normal" style:family="paragraph">
      <style:paragraph-properties fo:text-align="justify" fo:text-indent="3.15in"/>
      <style:text-properties style:font-size-complex="12pt" style:language-asian="lt" style:country-asian="LT" fo:hyphenate="false"/>
    </style:style>
    <style:style style:name="P2213" style:parent-style-name="Normal" style:family="paragraph">
      <style:paragraph-properties fo:text-align="justify" fo:text-indent="3.15in"/>
      <style:text-properties style:font-size-complex="12pt" style:language-asian="lt" style:country-asian="LT" fo:hyphenate="false"/>
    </style:style>
    <style:style style:name="P2214" style:parent-style-name="Normal" style:family="paragraph">
      <style:paragraph-properties fo:text-align="justify" fo:text-indent="3.15in"/>
      <style:text-properties style:font-size-complex="12pt" style:language-asian="lt" style:country-asian="LT" fo:hyphenate="false"/>
    </style:style>
    <style:style style:name="P2215" style:parent-style-name="Normal" style:family="paragraph">
      <style:paragraph-properties fo:text-align="justify" fo:text-indent="3.15in"/>
      <style:text-properties style:font-size-complex="12pt" style:language-asian="lt" style:country-asian="LT" fo:hyphenate="false"/>
    </style:style>
    <style:style style:name="P2216" style:parent-style-name="Normal" style:family="paragraph">
      <style:paragraph-properties fo:text-align="center"/>
      <style:text-properties fo:font-weight="bold" style:font-weight-asian="bold" style:font-size-complex="12pt" style:language-asian="da" style:country-asian="DK"/>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da" style:country-asian="DK"/>
    </style:style>
    <style:style style:name="P2219" style:parent-style-name="Normal" style:family="paragraph">
      <style:paragraph-properties fo:text-align="center"/>
      <style:text-properties fo:font-weight="bold" style:font-weight-asian="bold" style:font-size-complex="12pt" style:language-asian="da" style:country-asian="DK"/>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da" style:country-asian="DK"/>
    </style:style>
    <style:style style:name="T2222" style:parent-style-name="DefaultParagraphFont" style:family="text">
      <style:text-properties fo:font-weight="bold" style:font-weight-asian="bold" style:font-size-complex="12pt" style:language-asian="da" style:country-asian="DK"/>
    </style:style>
    <style:style style:name="P2223" style:parent-style-name="Normal" style:family="paragraph">
      <style:paragraph-properties fo:text-align="center"/>
      <style:text-properties fo:font-weight="bold" style:font-weight-asian="bold" style:font-size-complex="12pt" style:language-asian="da" style:country-asian="DK"/>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language-asian="da" style:country-asian="DK"/>
    </style:style>
    <style:style style:name="T2226" style:parent-style-name="DefaultParagraphFont" style:family="text">
      <style:text-properties fo:font-weight="bold" style:font-weight-asian="bold" style:font-weight-complex="bold" style:font-size-complex="12pt" style:language-asian="da" style:country-asian="DK"/>
    </style:style>
    <style:style style:name="P2227" style:parent-style-name="Normal" style:family="paragraph">
      <style:paragraph-properties fo:text-align="center"/>
      <style:text-properties fo:font-weight="bold" style:font-weight-asian="bold" style:font-size-complex="12pt" style:language-asian="da" style:country-asian="DK"/>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language-asian="da" style:country-asian="DK"/>
    </style:style>
    <style:style style:name="T2230" style:parent-style-name="DefaultParagraphFont" style:family="text">
      <style:text-properties fo:font-weight="bold" style:font-weight-asian="bold" style:font-size-complex="12pt" style:language-asian="da" style:country-asian="DK"/>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da" style:country-asian="DK"/>
    </style:style>
    <style:style style:name="P2233" style:parent-style-name="Normal" style:family="paragraph">
      <style:paragraph-properties fo:text-align="justify"/>
      <style:text-properties style:font-size-complex="12pt" style:language-asian="da" style:country-asian="DK"/>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size-complex="12pt" style:language-asian="da" style:country-asian="DK"/>
    </style:style>
    <style:style style:name="T2236" style:parent-style-name="DefaultParagraphFont" style:family="text">
      <style:text-properties fo:font-weight="bold" style:font-weight-asian="bold" style:font-size-complex="12pt" style:language-asian="da" style:country-asian="DK"/>
    </style:style>
    <style:style style:name="T2237" style:parent-style-name="DefaultParagraphFont" style:family="text">
      <style:text-properties style:font-size-complex="12pt" style:language-asian="da" style:country-asian="DK"/>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da" style:country-asian="DK"/>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da" style:country-asian="DK"/>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fo:background-color="#FFFFFF"/>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background-color="#FFFFFF"/>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fo:background-color="#FFFFFF"/>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da" style:country-asian="DK"/>
    </style:style>
    <style:style style:name="T2305" style:parent-style-name="DefaultParagraphFont" style:family="text">
      <style:text-properties fo:font-weight="bold" style:font-weight-asian="bold" style:font-weight-complex="bold" style:font-size-complex="12pt" style:language-asian="da" style:country-asian="DK"/>
    </style:style>
    <style:style style:name="T2306" style:parent-style-name="DefaultParagraphFont" style:family="text">
      <style:text-properties fo:font-weight="bold" style:font-weight-asian="bold" style:font-weight-complex="bold" style:font-size-complex="12pt" style:language-asian="da" style:country-asian="DK"/>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da" style:country-asian="DK"/>
    </style:style>
    <style:style style:name="P2309" style:parent-style-name="Normal" style:family="paragraph">
      <style:paragraph-properties fo:text-align="center"/>
      <style:text-properties fo:font-weight="bold" style:font-weight-asian="bold" style:font-weight-complex="bold" style:font-size-complex="12pt" style:language-asian="da" style:country-asian="DK"/>
    </style:style>
    <style:style style:name="P2310" style:parent-style-name="Normal" style:family="paragraph">
      <style:paragraph-properties fo:text-align="justify" fo:text-indent="0.3937in">
        <style:tab-stops>
          <style:tab-stop style:type="left" style:position="4.1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4.12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4.12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4.1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4.12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4.1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language-asian="da" style:country-asian="DK"/>
    </style:style>
    <style:style style:name="T2335" style:parent-style-name="DefaultParagraphFont" style:family="text">
      <style:text-properties fo:font-weight="bold" style:font-weight-asian="bold" style:font-size-complex="12pt" style:language-asian="da" style:country-asian="DK"/>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style:font-size-complex="12pt" style:language-asian="da" style:country-asian="DK"/>
    </style:style>
    <style:style style:name="P2338" style:parent-style-name="Normal" style:family="paragraph">
      <style:paragraph-properties fo:text-indent="0.0465in"/>
      <style:text-properties style:font-size-complex="12pt" style:language-asian="da" style:country-asian="DK"/>
    </style:style>
    <style:style style:name="P2339" style:parent-style-name="Normal" style:family="paragraph">
      <style:paragraph-properties fo:text-align="justify" fo:text-indent="0.3937in">
        <style:tab-stops>
          <style:tab-stop style:type="left" style:position="6.052in"/>
        </style:tab-stops>
      </style:paragraph-properties>
    </style:style>
    <style:style style:name="T2340" style:parent-style-name="DefaultParagraphFont" style:family="text">
      <style:text-properties style:font-size-complex="12pt" style:language-asian="da" style:country-asian="DK"/>
    </style:style>
    <style:style style:name="T2341" style:parent-style-name="DefaultParagraphFont" style:family="text">
      <style:text-properties style:font-size-complex="12pt" style:language-asian="da" style:country-asian="DK"/>
    </style:style>
    <style:style style:name="TableColumn2343" style:family="table-column">
      <style:table-column-properties style:column-width="0.4833in"/>
    </style:style>
    <style:style style:name="TableColumn2344" style:family="table-column">
      <style:table-column-properties style:column-width="5.202in"/>
    </style:style>
    <style:style style:name="TableColumn2345" style:family="table-column">
      <style:table-column-properties style:column-width="1.0083in"/>
    </style:style>
    <style:style style:name="Table2342" style:family="table">
      <style:table-properties style:width="6.6937in" fo:margin-left="0in" table:align="left"/>
    </style:style>
    <style:style style:name="TableRow2346" style:family="table-row">
      <style:table-row-properties style:min-row-height="0.0138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Row2353" style:family="table-row">
      <style:table-row-properties style:min-row-height="2.1631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ext-properties style:font-size-complex="12pt"/>
    </style:style>
    <style:style style:name="P2356" style:parent-style-name="Normal" style:family="paragraph">
      <style:paragraph-properties fo:text-align="end"/>
      <style:text-properties style:font-size-complex="12pt"/>
    </style:style>
    <style:style style:name="P2357" style:parent-style-name="Normal" style:family="paragraph">
      <style:paragraph-properties fo:text-align="end"/>
      <style:text-properties style:font-size-complex="12pt"/>
    </style:style>
    <style:style style:name="P2358" style:parent-style-name="Normal" style:family="paragraph">
      <style:paragraph-properties fo:text-align="end"/>
      <style:text-properties style:font-size-complex="12pt"/>
    </style:style>
    <style:style style:name="P2359" style:parent-style-name="Normal" style:family="paragraph">
      <style:paragraph-properties fo:text-align="end"/>
      <style:text-properties style:font-size-complex="12pt"/>
    </style:style>
    <style:style style:name="P2360" style:parent-style-name="Normal" style:family="paragraph">
      <style:paragraph-properties fo:text-align="end"/>
      <style:text-properties style:font-size-complex="12pt"/>
    </style:style>
    <style:style style:name="P2361" style:parent-style-name="Normal" style:family="paragraph">
      <style:paragraph-properties fo:text-align="end"/>
      <style:text-properties style:font-size-complex="12pt"/>
    </style:style>
    <style:style style:name="P2362" style:parent-style-name="Normal" style:family="paragraph">
      <style:paragraph-properties fo:text-align="end"/>
      <style:text-properties style:font-size-complex="12pt"/>
    </style:style>
    <style:style style:name="P2363" style:parent-style-name="Normal" style:family="paragraph">
      <style:paragraph-properties fo:text-align="end"/>
      <style:text-properties style:font-size-complex="12pt"/>
    </style:style>
    <style:style style:name="P2364" style:parent-style-name="Normal" style:family="paragraph">
      <style:paragraph-properties fo:text-align="end"/>
      <style:text-properties style:font-size-complex="12pt"/>
    </style:style>
    <style:style style:name="P2365" style:parent-style-name="Normal" style:family="paragraph">
      <style:paragraph-properties fo:text-align="end"/>
      <style:text-properties style:font-size-complex="12pt"/>
    </style:style>
    <style:style style:name="P2366" style:parent-style-name="Normal" style:family="paragraph">
      <style:paragraph-properties fo:text-align="end"/>
      <style:text-properties style:font-size-complex="12pt"/>
    </style:style>
    <style:style style:name="P2367" style:parent-style-name="Normal" style:family="paragraph">
      <style:paragraph-properties fo:text-align="end"/>
      <style:text-properties style:font-size-complex="12pt"/>
    </style:style>
    <style:style style:name="P2368" style:parent-style-name="Normal" style:family="paragraph">
      <style:paragraph-properties fo:text-align="end"/>
      <style:text-properties style:font-size-complex="12pt"/>
    </style:style>
    <style:style style:name="P2369" style:parent-style-name="Normal" style:family="paragraph">
      <style:paragraph-properties fo:text-align="end"/>
      <style:text-properties style:font-size-complex="12pt"/>
    </style:style>
    <style:style style:name="P2370" style:parent-style-name="Normal" style:family="paragraph">
      <style:paragraph-properties fo:text-align="end"/>
      <style:text-properties style:font-size-complex="12pt"/>
    </style:style>
    <style:style style:name="P2371" style:parent-style-name="Normal" style:family="paragraph">
      <style:paragraph-properties fo:text-align="end"/>
      <style:text-properties style:font-size-complex="12pt"/>
    </style:style>
    <style:style style:name="P2372" style:parent-style-name="Normal" style:family="paragraph">
      <style:paragraph-properties fo:text-align="end"/>
      <style:text-properties style:font-size-complex="12pt"/>
    </style:style>
    <style:style style:name="P2373" style:parent-style-name="Normal" style:family="paragraph">
      <style:paragraph-properties fo:text-align="end"/>
      <style:text-properties style:font-size-complex="12pt"/>
    </style:style>
    <style:style style:name="P2374" style:parent-style-name="Normal" style:family="paragraph">
      <style:paragraph-properties fo:text-align="end"/>
      <style:text-properties style:font-size-complex="12pt"/>
    </style:style>
    <style:style style:name="P2375" style:parent-style-name="Normal" style:family="paragraph">
      <style:paragraph-properties fo:text-align="end"/>
      <style:text-properties style:font-size-complex="12pt"/>
    </style:style>
    <style:style style:name="P2376" style:parent-style-name="Normal" style:family="paragraph">
      <style:paragraph-properties fo:text-align="end"/>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0.243in"/>
        </style:tab-stops>
      </style:paragraph-properties>
      <style:text-properties style:font-size-complex="12pt" fo:hyphenate="false"/>
    </style:style>
    <style:style style:name="P2379" style:parent-style-name="Normal" style:family="paragraph">
      <style:paragraph-properties fo:text-align="justify"/>
      <style:text-properties fo:color="#000000" style:font-size-complex="12pt"/>
    </style:style>
    <style:style style:name="P2380" style:parent-style-name="Normal" style:family="paragraph">
      <style:paragraph-properties fo:text-align="justify"/>
      <style:text-properties fo:color="#000000" style:font-size-complex="12pt"/>
    </style:style>
    <style:style style:name="P2381" style:parent-style-name="Normal" style:family="paragraph">
      <style:paragraph-properties fo:text-align="justify"/>
      <style:text-properties fo:color="#000000" style:font-size-complex="12pt"/>
    </style:style>
    <style:style style:name="P2382" style:parent-style-name="Normal" style:family="paragraph">
      <style:paragraph-properties fo:text-align="justify"/>
      <style:text-properties fo:color="#000000" style:font-size-complex="12pt"/>
    </style:style>
    <style:style style:name="P2383" style:parent-style-name="Normal" style:family="paragraph">
      <style:paragraph-properties fo:text-align="justify"/>
      <style:text-properties fo:color="#000000" style:font-size-complex="12pt"/>
    </style:style>
    <style:style style:name="P2384" style:parent-style-name="Normal" style:family="paragraph">
      <style:paragraph-properties fo:text-align="justify"/>
      <style:text-properties fo:color="#000000" style:font-size-complex="12pt"/>
    </style:style>
    <style:style style:name="P2385" style:parent-style-name="Normal" style:family="paragraph">
      <style:paragraph-properties fo:text-align="justify"/>
      <style:text-properties fo:color="#000000" style:font-size-complex="12pt"/>
    </style:style>
    <style:style style:name="P2386" style:parent-style-name="Normal" style:family="paragraph">
      <style:paragraph-properties fo:text-align="justify"/>
      <style:text-properties fo:color="#000000" style:font-size-complex="12pt"/>
    </style:style>
    <style:style style:name="P2387" style:parent-style-name="Normal" style:family="paragraph">
      <style:paragraph-properties fo:text-align="justify"/>
      <style:text-properties fo:color="#000000" style:font-size-complex="12pt"/>
    </style:style>
    <style:style style:name="P2388" style:parent-style-name="Normal" style:family="paragraph">
      <style:paragraph-properties fo:text-align="justify"/>
      <style:text-properties fo:color="#000000" style:font-size-complex="12pt"/>
    </style:style>
    <style:style style:name="P2389" style:parent-style-name="Normal" style:family="paragraph">
      <style:paragraph-properties fo:text-align="justify"/>
      <style:text-properties fo:color="#000000" style:font-size-complex="12pt"/>
    </style:style>
    <style:style style:name="P2390" style:parent-style-name="Normal" style:family="paragraph">
      <style:paragraph-properties fo:text-align="justify"/>
      <style:text-properties fo:color="#000000"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P2396" style:parent-style-name="Normal" style:family="paragraph">
      <style:text-properties fo:color="#000000" style:font-size-complex="12pt"/>
    </style:style>
    <style:style style:name="TableRow2397" style:family="table-row">
      <style:table-row-properties style:min-row-height="0.8833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style:text-properties style:font-size-complex="12pt"/>
    </style:style>
    <style:style style:name="P2400" style:parent-style-name="Normal" style:family="paragraph">
      <style:paragraph-properties fo:text-align="end"/>
      <style:text-properties style:font-size-complex="12pt"/>
    </style:style>
    <style:style style:name="P2401" style:parent-style-name="Normal" style:family="paragraph">
      <style:paragraph-properties fo:text-align="end"/>
      <style:text-properties style:font-size-complex="12pt"/>
    </style:style>
    <style:style style:name="P2402" style:parent-style-name="Normal" style:family="paragraph">
      <style:paragraph-properties fo:text-align="end"/>
      <style:text-properties style:font-size-complex="12pt"/>
    </style:style>
    <style:style style:name="P2403" style:parent-style-name="Normal" style:family="paragraph">
      <style:paragraph-properties fo:text-align="end"/>
      <style:text-properties style:font-size-complex="12pt"/>
    </style:style>
    <style:style style:name="P2404" style:parent-style-name="Normal" style:family="paragraph">
      <style:paragraph-properties fo:text-align="end"/>
      <style:text-properties style:font-size-complex="12pt"/>
    </style:style>
    <style:style style:name="P2405" style:parent-style-name="Normal" style:family="paragraph">
      <style:paragraph-properties fo:text-align="end"/>
      <style:text-properties style:font-size-complex="12pt"/>
    </style:style>
    <style:style style:name="P2406" style:parent-style-name="Normal" style:family="paragraph">
      <style:paragraph-properties fo:text-align="end"/>
      <style:text-properties style:font-size-complex="12pt"/>
    </style:style>
    <style:style style:name="P2407" style:parent-style-name="Normal" style:family="paragraph">
      <style:paragraph-properties fo:text-align="end"/>
      <style:text-properties style:font-size-complex="12pt"/>
    </style:style>
    <style:style style:name="P2408" style:parent-style-name="Normal" style:family="paragraph">
      <style:paragraph-properties fo:text-align="end"/>
      <style:text-properties style:font-size-complex="12pt"/>
    </style:style>
    <style:style style:name="P2409" style:parent-style-name="Normal" style:family="paragraph">
      <style:paragraph-properties fo:text-align="end"/>
      <style:text-properties style:font-size-complex="12pt"/>
    </style:style>
    <style:style style:name="P2410" style:parent-style-name="Normal" style:family="paragraph">
      <style:paragraph-properties fo:text-align="end"/>
      <style:text-properties style:font-size-complex="12pt"/>
    </style:style>
    <style:style style:name="P2411" style:parent-style-name="Normal" style:family="paragraph">
      <style:paragraph-properties fo:text-align="end"/>
      <style:text-properties style:font-size-complex="12pt"/>
    </style:style>
    <style:style style:name="P2412" style:parent-style-name="Normal" style:family="paragraph">
      <style:paragraph-properties fo:text-align="end"/>
      <style:text-properties style:font-size-complex="12pt"/>
    </style:style>
    <style:style style:name="P2413" style:parent-style-name="Normal" style:family="paragraph">
      <style:paragraph-properties fo:text-align="end"/>
      <style:text-properties style:font-size-complex="12pt"/>
    </style:style>
    <style:style style:name="P2414" style:parent-style-name="Normal" style:family="paragraph">
      <style:paragraph-properties fo:text-align="end"/>
      <style:text-properties style:font-size-complex="12pt"/>
    </style:style>
    <style:style style:name="P2415" style:parent-style-name="Normal" style:family="paragraph">
      <style:paragraph-properties fo:text-align="end"/>
      <style:text-properties style:font-size-complex="12pt"/>
    </style:style>
    <style:style style:name="P2416" style:parent-style-name="Normal" style:family="paragraph">
      <style:paragraph-properties fo:text-align="end"/>
      <style:text-properties style:font-size-complex="12pt"/>
    </style:style>
    <style:style style:name="P2417" style:parent-style-name="Normal" style:family="paragraph">
      <style:paragraph-properties fo:text-align="end"/>
      <style:text-properties style:font-size-complex="12pt"/>
    </style:style>
    <style:style style:name="P2418" style:parent-style-name="Normal" style:family="paragraph">
      <style:paragraph-properties fo:text-align="end"/>
      <style:text-properties style:font-size-complex="12pt"/>
    </style:style>
    <style:style style:name="P2419" style:parent-style-name="Normal" style:family="paragraph">
      <style:paragraph-properties fo:text-align="end"/>
      <style:text-properties style:font-size-complex="12pt"/>
    </style:style>
    <style:style style:name="P2420" style:parent-style-name="Normal" style:family="paragraph">
      <style:paragraph-properties fo:text-align="end"/>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0.243in"/>
        </style:tab-stops>
      </style:paragraph-properties>
      <style:text-properties style:font-size-complex="12pt" fo:hyphenate="false"/>
    </style:style>
    <style:style style:name="P2423"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4"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5"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6"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7"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8"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29"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30"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31" style:parent-style-name="Normal" style:family="paragraph">
      <style:paragraph-properties fo:widows="0" fo:orphans="0" fo:text-align="justify">
        <style:tab-stops>
          <style:tab-stop style:type="left" style:position="0.243in"/>
          <style:tab-stop style:type="left" style:position="0.325in"/>
        </style:tab-stops>
      </style:paragraph-properties>
      <style:text-properties style:font-size-complex="12pt" fo:hyphenate="false"/>
    </style:style>
    <style:style style:name="P2432"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3"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4"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5"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6"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7" style:parent-style-name="Normal" style:family="paragraph">
      <style:paragraph-properties fo:widows="0" fo:orphans="0" fo:text-align="justify">
        <style:tab-stops>
          <style:tab-stop style:type="left" style:position="0.2027in"/>
        </style:tab-stops>
      </style:paragraph-properties>
      <style:text-properties style:font-size-complex="12pt" fo:hyphenate="false"/>
    </style:style>
    <style:style style:name="P2438" style:parent-style-name="Normal" style:family="paragraph">
      <style:paragraph-properties fo:widows="0" fo:orphans="0" fo:text-align="justify">
        <style:tab-stops>
          <style:tab-stop style:type="left" style:position="0.243in"/>
        </style:tab-stops>
      </style:paragraph-properties>
      <style:text-properties style:font-size-complex="12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P2445" style:parent-style-name="Normal" style:family="paragraph">
      <style:text-properties fo:color="#000000" style:font-size-complex="12pt"/>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P2448" style:parent-style-name="Normal" style:family="paragraph">
      <style:text-properties fo:color="#000000" style:font-size-complex="12pt"/>
    </style:style>
    <style:style style:name="P2449" style:parent-style-name="Normal" style:family="paragraph">
      <style:text-properties fo:color="#000000" style:font-size-complex="12pt"/>
    </style:style>
    <style:style style:name="P2450" style:parent-style-name="Normal" style:family="paragraph">
      <style:text-properties fo:color="#000000" style:font-size-complex="12pt"/>
    </style:style>
    <style:style style:name="P2451" style:parent-style-name="Normal" style:family="paragraph">
      <style:text-properties fo:color="#000000" style:font-size-complex="12p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da" style:country-asian="DK"/>
    </style:style>
    <style:style style:name="T2455" style:parent-style-name="DefaultParagraphFont" style:family="text">
      <style:text-properties fo:font-weight="bold" style:font-weight-asian="bold" style:font-size-complex="12pt" style:language-asian="da" style:country-asian="DK"/>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language-asian="da" style:country-asian="DK"/>
    </style:style>
    <style:style style:name="P2458" style:parent-style-name="Normal" style:family="paragraph">
      <style:paragraph-properties fo:text-align="center"/>
      <style:text-properties fo:font-weight="bold" style:font-weight-asian="bold" style:font-size-complex="12pt" style:language-asian="da" style:country-asian="DK"/>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style:font-size-complex="12pt" style:language-asian="da" style:country-asian="DK"/>
    </style:style>
    <style:style style:name="T2461" style:parent-style-name="DefaultParagraphFont" style:family="text">
      <style:text-properties style:font-weight-complex="bold" style:font-size-complex="12pt" style:language-asian="da" style:country-asian="DK"/>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font-size-complex="12pt" style:language-asian="da" style:country-asian="DK"/>
    </style:style>
    <style:style style:name="T2464" style:parent-style-name="DefaultParagraphFont" style:family="text">
      <style:text-properties style:font-weight-complex="bold" style:font-size-complex="12pt" style:language-asian="da" style:country-asian="DK"/>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text-underline-type="single" style:text-underline-style="solid" style:text-underline-width="auto" style:text-underline-mode="continuou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text-underline-type="single" style:text-underline-style="solid" style:text-underline-width="auto" style:text-underline-mode="continuou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text-underline-type="single" style:text-underline-style="solid" style:text-underline-width="auto" style:text-underline-mode="continuous"/>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fo:text-indent="0.3937in"/>
      <style:text-properties fo:hyphenate="false"/>
    </style:style>
    <style:style style:name="P2826" style:parent-style-name="Normal" style:family="paragraph">
      <style:paragraph-properties fo:text-align="center" fo:text-indent="0.3937in"/>
      <style:text-properties fo:hyphenate="false"/>
    </style:style>
    <style:style style:name="T2827" style:parent-style-name="DefaultParagraphFont" style:family="text">
      <style:text-properties fo:font-weight="bold" style:font-weight-asian="bold" style:font-weight-complex="bold" style:font-size-complex="12pt" style:language-asian="da" style:country-asian="DK"/>
    </style:style>
    <style:style style:name="T2828" style:parent-style-name="DefaultParagraphFont" style:family="text">
      <style:text-properties fo:font-weight="bold" style:font-weight-asian="bold" style:font-weight-complex="bold" style:font-size-complex="12pt" style:language-asian="da" style:country-asian="DK"/>
    </style:style>
    <style:style style:name="P2829" style:parent-style-name="Normal" style:family="paragraph">
      <style:paragraph-properties fo:text-align="center" fo:text-indent="0.3937in"/>
      <style:text-properties fo:hyphenate="false"/>
    </style:style>
    <style:style style:name="T2830" style:parent-style-name="DefaultParagraphFont" style:family="text">
      <style:text-properties fo:font-weight="bold" style:font-weight-asian="bold" style:font-weight-complex="bold" style:font-size-complex="12pt" style:language-asian="da" style:country-asian="DK"/>
    </style:style>
    <style:style style:name="P2831" style:parent-style-name="Normal" style:family="paragraph">
      <style:paragraph-properties fo:text-align="center"/>
      <style:text-properties fo:font-weight="bold" style:font-weight-asian="bold" style:font-weight-complex="bold" style:font-size-complex="12pt" style:language-asian="da" style:country-asian="DK"/>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563C1" style:font-size-complex="12pt" style:text-underline-type="single" style:text-underline-style="solid" style:text-underline-width="auto" style:text-underline-mode="continuou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P2846" style:parent-style-name="Normal" style:family="paragraph">
      <style:paragraph-properties style:punctuation-wrap="simple" fo:text-align="center" style:vertical-align="baseline">
        <style:tab-stops>
          <style:tab-stop style:type="left" style:position="0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style:punctuation-wrap="simple" fo:text-align="center" style:vertical-align="baseline">
        <style:tab-stops>
          <style:tab-stop style:type="left" style:position="0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da" style:country-asian="DK"/>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da" style:country-asian="DK"/>
    </style:style>
    <style:style style:name="T2881" style:parent-style-name="DefaultParagraphFont" style:family="text">
      <style:text-properties style:font-size-complex="12pt" style:language-asian="da" style:country-asian="DK"/>
    </style:style>
    <style:style style:name="P2882" style:parent-style-name="Normal" style:family="paragraph">
      <style:paragraph-properties style:punctuation-wrap="simple" fo:text-align="justify" style:vertical-align="baseline"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da" style:country-asian="DK"/>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da" style:country-asian="DK"/>
    </style:style>
    <style:style style:name="T2888" style:parent-style-name="DefaultParagraphFont" style:family="text">
      <style:text-properties style:font-size-complex="12pt" style:language-asian="da" style:country-asian="DK"/>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da" style:country-asian="DK"/>
    </style:style>
    <style:style style:name="T2891" style:parent-style-name="DefaultParagraphFont" style:family="text">
      <style:text-properties style:font-size-complex="12pt" style:language-asian="da" style:country-asian="DK"/>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da" style:country-asian="DK"/>
    </style:style>
    <style:style style:name="T2894" style:parent-style-name="DefaultParagraphFont" style:family="text">
      <style:text-properties style:font-size-complex="12pt" style:language-asian="da" style:country-asian="DK"/>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da" style:country-asian="DK"/>
    </style:style>
    <style:style style:name="T2897" style:parent-style-name="DefaultParagraphFont" style:family="text">
      <style:text-properties style:font-size-complex="12pt" style:language-asian="da" style:country-asian="DK"/>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0" style:parent-style-name="DefaultParagraphFont" style:family="text">
      <style:text-properties style:font-size-complex="12pt" style:language-asian="da" style:country-asian="DK"/>
    </style:style>
    <style:style style:name="T2901" style:parent-style-name="DefaultParagraphFont" style:family="text">
      <style:text-properties style:font-size-complex="12pt" style:language-asian="da" style:country-asian="DK"/>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text-indent="0.901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font-size-complex="12pt" style:language-asian="da" style:country-asian="DK"/>
    </style:style>
    <style:style style:name="T2949" style:parent-style-name="DefaultParagraphFont" style:family="text">
      <style:text-properties fo:font-weight="bold" style:font-weight-asian="bold" style:font-weight-complex="bold" style:font-size-complex="12pt" style:language-asian="da" style:country-asian="DK"/>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text-transform="uppercase" style:font-size-complex="12pt" style:language-asian="da" style:country-asian="DK"/>
    </style:style>
    <style:style style:name="P2952" style:parent-style-name="Normal" style:family="paragraph">
      <style:paragraph-properties fo:text-indent="0.9013in"/>
      <style:text-properties style:font-size-complex="12pt" style:language-asian="da" style:country-asian="DK"/>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font-size-complex="12pt" style:language-asian="da" style:country-asian="DK"/>
    </style:style>
    <style:style style:name="T2975" style:parent-style-name="DefaultParagraphFont" style:family="text">
      <style:text-properties fo:font-weight="bold" style:font-weight-asian="bold" style:font-weight-complex="bold" style:font-size-complex="12pt" style:language-asian="da" style:country-asian="DK"/>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text-transform="uppercase" style:font-size-complex="12pt" style:language-asian="da" style:country-asian="DK"/>
    </style:style>
    <style:style style:name="P2978" style:parent-style-name="Normal" style:family="paragraph">
      <style:paragraph-properties fo:text-align="center"/>
      <style:text-properties fo:font-weight="bold" style:font-weight-asian="bold" style:font-weight-complex="bold" fo:text-transform="uppercase" style:font-size-complex="12pt" style:language-asian="da" style:country-asian="DK"/>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3937in"/>
      <style:text-properties fo:hyphenate="false"/>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da" style:country-asian="DK"/>
    </style:style>
    <style:style style:name="T3035" style:parent-style-name="DefaultParagraphFont" style:family="text">
      <style:text-properties fo:font-weight="bold" style:font-weight-asian="bold" style:font-weight-complex="bold" style:font-size-complex="12pt" style:language-asian="da" style:country-asian="DK"/>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fo:text-transform="uppercase" style:font-size-complex="12pt" style:language-asian="da" style:country-asian="DK"/>
    </style:style>
    <style:style style:name="P3038" style:parent-style-name="Normal" style:family="paragraph">
      <style:paragraph-properties fo:text-align="center"/>
      <style:text-properties fo:font-weight="bold" style:font-weight-asian="bold" style:font-weight-complex="bold" fo:text-transform="uppercase" style:font-size-complex="12pt" style:language-asian="da" style:country-asian="DK"/>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center" fo:text-indent="0.5in"/>
      <style:text-properties fo:hyphenate="false"/>
    </style:style>
    <style:style style:name="T3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50"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3051"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office:automatic-styles>
  <office:body>
    <office:text text:use-soft-page-breaks="true">
      <text:p text:style-name="P1"><text:span text:style-name="T6">Suvestinė redakcija nuo 2019-07-11</text:span></text:p>
      <text:p text:style-name="P7"/>
      <text:p text:style-name="P8"><text:span text:style-name="T9">Įsakymas paskelbtas: Žin. 2012, Nr.<text:s/></text:span><text:a xlink:href="https://www.e-tar.lt/portal/legalAct.html?documentId=TAR.98775C961DF3" office:target-frame-name="_top" xlink:show="replace"><text:span text:style-name="T10">123-6216</text:span></text:a><text:span text:style-name="T11">, i. k. 112301MISAK00D1-841</text:span></text:p>
      <text:p text:style-name="P12"/>
      <text:p text:style-name="P13">Nauja redakcija nuo 2019-07-11:</text:p>
      <text:p text:style-name="Normal"><text:span text:style-name="T14">Nr.<text:s/></text:span><text:a xlink:href="https://www.e-tar.lt/portal/legalAct.html?documentId=e71c9660a31211e9b474d97de297fe08" office:target-frame-name="_top" xlink:show="replace"><text:span text:style-name="T15">D1-412</text:span></text:a><text:span text:style-name="T16">, 2019-07-10, paskelbta TAR 2019-07-10, i. k. 2019-11428</text:span></text:p>
      <text:p text:style-name="P17"/>
      <text:p text:style-name="P18">LIETUVOS RESPUBLIKOS APLINKOS MINISTRAS</text:p>
      <text:p text:style-name="P19"/>
      <text:p text:style-name="P20">ĮSAKYMAS</text:p>
      <text:p text:style-name="P21">DĖL LIETUVOS APSAUGOS TECHNOLOGIJŲ INŽINIERIŲ<text:s/>SĄJUNGOS STATYBOS TECHNINĖS VEIKLOS PAGRINDINIŲ SRIČIŲ VADOVŲ PROFESINIŲ ŽINIŲ VERTINIMO EGZAMINŲ PROGRAMŲ TVIRTINIMO</text:p>
      <text:p text:style-name="P22"/>
      <text:p text:style-name="P23">2012 m. spalio 16 d. Nr. D1-841</text:p>
      <text:p text:style-name="P24">Vilnius</text:p>
      <text:p text:style-name="P25"/>
      <text:p text:style-name="P26"/>
      <text:p text:style-name="P27"><text:span text:style-name="T28">Vadovaudamasis Lietuvos Respublikos statybos įstatymo 12 straipsnio 11 dalimi ir atsižvelgdamas</text:span><text:span text:style-name="T29"><text:s/>į statybos techninio reglamento STR 1.02.01:2017 „Statybos dalyvių atestavimo ir teisės pripažinimo tvarkos aprašas“, patvirtinto Lietuvos Respublikos aplinkos ministro 2016 m. gruodžio 12 d. įsakymu Nr. D1-880 „Dėl statybos techninio reglamento STR 1.02.</text:span><text:span text:style-name="T30">01:2017 „Statybos dalyvių atestavimo ir teisės pripažinimo tvarkos aprašas“ patvirtinimo“, 30 punktą,</text:span></text:p>
      <text:p text:style-name="P31"><text:span text:style-name="T32">tvirtinu</text:span><text:span text:style-name="T33"><text:s/>pridedamas:</text:span></text:p>
      <text:p text:style-name="P34"><text:span text:style-name="T35">1</text:span><text:span text:style-name="T36">.</text:span><text:span text:style-name="T37"><text:tab/>S</text:span><text:span text:style-name="T38">tatybos techninės veiklos pagrindinių sričių vadovų profesinių žinių vertinimo egzaminų programą E-041-19-LATIS.</text:span></text:p>
      <text:p text:style-name="P39"><text:span text:style-name="T40">2</text:span><text:span text:style-name="T41">.</text:span><text:span text:style-name="T42"><text:tab/></text:span><text:span text:style-name="T43"><text:s/></text:span><text:span text:style-name="T44">S</text:span><text:span text:style-name="T45">tatybos techninės veiklos pagrindinių sričių vadovų profesinių žinių vertinimo egzaminų programą E-042-19-LATIS</text:span><text:span text:style-name="T46">.</text:span></text:p>
      <text:p text:style-name="P47"><text:span text:style-name="T48">3</text:span><text:span text:style-name="T49">.</text:span><text:span text:style-name="T50"><text:tab/>S</text:span><text:span text:style-name="T51">tatybos techninės veiklos pagrindinių sričių vadovų profesinių žinių vertinimo egzaminų programą E-043-19-LATIS</text:span><text:span text:style-name="T52">.</text:span><text:s/></text:p>
      <text:p text:style-name="P53"/>
      <text:p text:style-name="P54"/>
      <text:p text:style-name="P55"/>
      <text:p text:style-name="P56"><text:span text:style-name="T57">Aplinkos<text:s/></text:span><text:span text:style-name="T58">ministras</text:span><text:span text:style-name="T59"><text:tab/>Gediminas Kazlauskas</text:span></text:p>
      <text:p text:style-name="Normal"/>
      <text:soft-page-break/>
      <text:p text:style-name="P60">PATVIRTINTA</text:p>
      <text:p text:style-name="P65">Lietuvos Respublikos aplinkos ministro<text:s/></text:p>
      <text:p text:style-name="P66">2012 m. spalio 16 d. įsakymu Nr.D1-841</text:p>
      <text:p text:style-name="P67">(Lietuvos Respublikos aplinkos ministro</text:p>
      <text:p text:style-name="P68">2019 m. liepos 10 d. įsakymo Nr. D1-412</text:p>
      <text:p text:style-name="P69"><text:span text:style-name="T70">redakcija)</text:span></text:p>
      <text:p text:style-name="P71"/>
      <text:p text:style-name="P72"><text:span text:style-name="T73">LIETUVOS APSAUGOS TECHNOLOGIJŲ INŽINIERIŲ SĄJUNGOS</text:span></text:p>
      <text:p text:style-name="P74">STATYBOS TECHNINĖS VEIKLOS PAGRINDINIŲ SRIČIŲ VADOVŲ</text:p>
      <text:p text:style-name="P75"><text:span text:style-name="T76">PROFESINIŲ ŽINIŲ VERTINIMO EGZAMINŲ PROGRAMA</text:span></text:p>
      <text:p text:style-name="P77"/>
      <text:p text:style-name="P78"><text:span text:style-name="T79">Programos žymuo:<text:s/></text:span><text:span text:style-name="T80">E-041-19-LATI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ogramos pavadinimas:</text:span><text:span text:style-name="T91"><text:s/>ypatingojo statinio specialiųjų statybos darbų vadovo, ypatingojo statinio specialiųjų statybos darbų techninės priežiūros vadovo, neypatingojo statinio specia</text:span><text:span text:style-name="T92">liųjų statybos darbų vadovo ir neypatingojo statinio specialiųjų statybos darbų techninės priežiūros vadovo profesinių žinių vertinimo egzaminų programa</text:span><text:span text:style-name="T93"><text:s/></text:span><text:span text:style-name="T94">(toliau – Programa).</text:span></text:p>
      <text:p text:style-name="P95"><text:span text:style-name="T96">2</text:span><text:span text:style-name="T97">. Programos tikslas</text:span><text:span text:style-name="T98">:<text:s/></text:span><text:span text:style-name="T99">nustatyti statybos inžinierių, pageidaujančių įgyti kval</text:span><text:span text:style-name="T100">ifikacijos atestatą, suteikiantį teisę eiti Programos 3 punkte nurodytas statybos techninės veiklos pagrindinių sričių vadovų (toliau – Pareiškėjų) pareigas, profesinių žinių teorinį ir praktinį pasirengimą, įvertinti turimą patirtį.</text:span></text:p>
      <text:p text:style-name="P101"><text:span text:style-name="T102">3</text:span><text:span text:style-name="T103">. Programos paski</text:span><text:span text:style-name="T104">rtis:<text:s/></text:span><text:span text:style-name="T105">Programa skirta<text:s/></text:span><text:span text:style-name="T106">Pareiškėjų profesinėms žinioms vertinti, kai siekiama įgyti teisę eiti šias<text:s/></text:span><text:span text:style-name="T107">pareigas:</text:span></text:p>
      <text:p text:style-name="P108"><text:span text:style-name="T109">3.1</text:span><text:span text:style-name="T110">. ypatingojo statinio specialiųjų statybos darbų vadovo (toliau – YSSSDV)</text:span><text:span text:style-name="T111"><text:s/>ir<text:s/></text:span><text:span text:style-name="T112">ypatingojo statinio specialiųjų statybos darbų techninės priežiūro</text:span><text:span text:style-name="T113">s vadovo (toliau – YSSSDTPV); statiniuose</text:span><text:span text:style-name="T114">: gyvenamieji ir negyvenamieji pastatai, susisiekimo komunikacijos, inžineriniai tinklai, hidrotechnikos statiniai, kiti inžineriniai statiniai;<text:s/></text:span><text:span text:style-name="T115">Specialiųjų statybos darbų srityse: procesų valdymo ir automatizavimo<text:s/></text:span><text:span text:style-name="T116">sistemų įrengimas; statinio apsauginės signalizacijos, gaisrinės saugos (signalizacijos) inžinerinių sistemų įrengimas;</text:span></text:p>
      <text:p text:style-name="P117"><text:span text:style-name="T118">3.2</text:span><text:span text:style-name="T119">. neypatingojo statinio specialiųjų statybos darbų vadovo (toliau – NSSSDV) ir neypatingojo statinio specialiųjų statybos darbų t</text:span><text:span text:style-name="T120">echninės priežiūros vadovo (toliau – NSSSDTPV); Specialiųjų statybos darbų srityse: procesų valdymo ir automatizavimo sistemų įrengimas; statinio apsauginės signalizacijos, gaisrinės saugos (signalizacijos) inžinerinių sistemų įrengimas.</text:span></text:p>
      <text:p text:style-name="P121"/>
      <text:p text:style-name="P122"><text:span text:style-name="T123">II</text:span><text:span text:style-name="T124"><text:s/>SKYRIU</text:span><text:span text:style-name="T125">S</text:span></text:p>
      <text:p text:style-name="P126"><text:span text:style-name="T127">PROGRAMOS ANOTACIJA</text:span></text:p>
      <text:p text:style-name="P128"/>
      <text:p text:style-name="P129"><text:span text:style-name="T130">4</text:span><text:span text:style-name="T131">. Pagal šią Programą Lietuvos apsaugos technologijų inžinierių sąjunga vertina Pareiškėjų profesines žinias ir gebėjimus, reikalingus planuoti, organizuoti, vykdyti, kontroliuoti ir prižiūrėti specialiuosius (elektrotechnikos) s</text:span><text:span text:style-name="T132">tatybos darbus, atsižvelgiant į:<text:s/></text:span></text:p>
      <text:p text:style-name="P133"><text:span text:style-name="T134">4.1</text:span><text:span text:style-name="T135">. esminius reikalavimus statiniams ir statybos gaminiams, taip pat funkcinius, technologinius, techninius, ekonominius kokybės reikalavimus ir kitus statinių statybos rodiklius;</text:span></text:p>
      <text:p text:style-name="P136"><text:span text:style-name="T137">4.2</text:span><text:span text:style-name="T138">. aplinkos, gaisrinės saugos, sv</text:span><text:span text:style-name="T139">eikatos apsaugos, kraštovaizdžio, nekilnojamųjų kultūros paveldo vertybių išsaugojimo ir trečiųjų asmenų interesų apsaugos reikalavimus.</text:span></text:p>
      <text:p text:style-name="P140"><text:span text:style-name="T141">5</text:span><text:span text:style-name="T142">. Pareiškėjų profesinės žinios vertinamos pagal Programos 6 punkto lentelėje nurodytas temas.</text:span></text:p>
      <text:p text:style-name="P143"/>
      <text:p text:style-name="P144"><text:span text:style-name="T145">III</text:span><text:span text:style-name="T146"><text:s/>SKYRIUS</text:span></text:p>
      <text:p text:style-name="P147"><text:span text:style-name="T148">PROFESINIŲ ŽINIŲ VERTINIMO egzaminų PROGRAMos turinys</text:span></text:p>
      <text:p text:style-name="P149"/>
      <text:p text:style-name="P150"><text:span text:style-name="T151">6</text:span><text:span text:style-name="T152">. Profesinių žinių vertinimo egzamino temos pateikiamos lentelėje:<text:s/></text:span></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 Nr.</text:p>
            </table:table-cell>
            <table:table-cell table:style-name="TableCell160">
              <text:p text:style-name="P161">Temos pavadinimas</text:p>
            </table:table-cell>
            <table:table-cell table:style-name="TableCell162">
              <text:p text:style-name="P163">Vadovų pareigos</text:p>
            </table:table-cell>
          </table:table-row>
        </table:table-header-rows>
        <table:table-row table:style-name="TableRow164">
          <table:table-cell table:style-name="TableCell165">
            <text:p text:style-name="P166">1.</text:p>
            <text:p text:style-name="P167"/>
            <text:p text:style-name="P168">1.1.</text:p>
            <text:p text:style-name="P169">1.2.</text:p>
            <text:p text:style-name="P170">1.3.</text:p>
            <text:p text:style-name="P171">1.4.</text:p>
            <text:p text:style-name="P172"/>
            <text:p text:style-name="P173">1.5.</text:p>
            <text:p text:style-name="P174"/>
            <text:p text:style-name="P175">1.6.</text:p>
          </table:table-cell>
          <table:table-cell table:style-name="TableCell176">
            <text:p text:style-name="P177">GAISRO APTIKIMO IR SIGNALIZAVIMO SISTEMOS (GAS)<text:s/>PASYVIOSIOS DALIES ĮDIEGIMAS:</text:p>
            <text:p text:style-name="P178"><text:span text:style-name="T179">Gaisro aptikimo ir signalizavimo sistemos ( GAS) tipai</text:span><text:span text:style-name="T180">;</text:span></text:p>
            <text:p text:style-name="P181">Įrengimo technologijos, medžiagos;</text:p>
            <text:p text:style-name="P182"><text:span text:style-name="T183">Perdavimas naudotojams,</text:span><text:span text:style-name="T184"><text:s/>įrenginio priėmimas eksploatuoti;</text:span></text:p>
            <text:p text:style-name="P185">Gaisro aptikimo ir signalizavimo sistemos ( GAS) <text:s/>patikra, testavimo prietaisai;</text:p>
            <text:p text:style-name="P186">Įrenginių eksploatavimo instrukcija ir techninės priežiūros ir remonto apskaitos žurnalas;</text:p>
            <text:p text:style-name="P187">Gaisro aptikimo ir signalizavimo sistemos ( GAS) <text:s/>tikrinimo darbai ir periodiškumas.</text:p>
          </table:table-cell>
          <table:table-cell table:style-name="TableCell188">
            <text:p text:style-name="P189"/>
            <text:p text:style-name="P190"/>
            <text:p text:style-name="P191"/>
            <text:p text:style-name="P192"/>
            <text:p text:style-name="P193">YSSSDV</text:p>
            <text:p text:style-name="P194">YSSSDTPV</text:p>
            <text:p text:style-name="P195">NSSSDV</text:p>
            <text:p text:style-name="P196">NSSSDTPV</text:p>
          </table:table-cell>
        </table:table-row>
        <table:table-row table:style-name="TableRow197">
          <table:table-cell table:style-name="TableCell198">
            <text:p text:style-name="P199">2.</text:p>
            <text:p text:style-name="P200">2.1.</text:p>
            <text:p text:style-name="P201"/>
            <text:p text:style-name="P202">2.2.</text:p>
            <text:p text:style-name="P203"/>
            <text:p text:style-name="P204">2.3.</text:p>
            <text:p text:style-name="P205">2.4.</text:p>
            <text:p text:style-name="P206">2.5.</text:p>
            <text:p text:style-name="P207"/>
            <text:p text:style-name="P208">2.6.</text:p>
            <text:p text:style-name="P209">2.7.</text:p>
            <text:p text:style-name="P210">2.8.</text:p>
            <text:p text:style-name="P211"/>
            <text:p text:style-name="P212">2.9.</text:p>
            <text:p text:style-name="P213"/>
            <text:p text:style-name="P214">2.10.</text:p>
          </table:table-cell>
          <table:table-cell table:style-name="TableCell215">
            <text:p text:style-name="P216">ĮSIBROVIMO KONTROLĖS SISTEMŲ DIEGIMAS:</text:p>
            <text:p text:style-name="P217"><text:span text:style-name="T218">Įsibrovimo kontrolės sistemų samprata, elementai,</text:span><text:span text:style-name="T219"><text:s/></text:span><text:span text:style-name="T220">pagrindinių tinklų struktūros;</text:span></text:p>
            <text:p text:style-name="P221">Patalpų skirstymas pagal apsaugos lygius bei aplinkos klases <text:s/>remiantis EN50131 standartu;</text:p>
            <text:p text:style-name="P222">Įsibrovimo kontrolės<text:s/>sistemų sudedamosios dalys;</text:p>
            <text:p text:style-name="P223">Įsibrovimo detekcijos technologijų apžvalga;</text:p>
            <text:p text:style-name="P224">EN50131 Grade1-4 lygmenis atitinkančių <text:s/>įsibrovimo kontrolės sistemų montavimas, darbų sauga;</text:p>
            <text:p text:style-name="P225">Įrengimo technologijos, medžiagos;</text:p>
            <text:p text:style-name="P226"><text:span text:style-name="T227">Perdavimas naudotojams,</text:span><text:span text:style-name="T228"><text:s/>įrenginio priėmimas eksploatuo</text:span><text:span text:style-name="T229">ti;</text:span></text:p>
            <text:p text:style-name="P230">Įsibrovimo kontrolės sistemos funcionavimo patikra, testavimo prietaisai;</text:p>
            <text:p text:style-name="P231">Įrangos eksploatavimo instrukcija ir techninės priežiūros ir remonto apskaitos žurnalas;</text:p>
            <text:p text:style-name="P232"><text:span text:style-name="T233">Į</text:span><text:span text:style-name="T234">sibrovimo kontrolės sistemų patikrinimo rezultatai ir aptarnaujančio personalo ir budėto</text:span><text:span text:style-name="T235">jų žinių tikrinimas.</text:span><text:span text:style-name="T236"><text:s/></text:span></text:p>
          </table:table-cell>
          <table:table-cell table:style-name="TableCell237">
            <text:p text:style-name="P238"/>
            <text:p text:style-name="P239"/>
            <text:p text:style-name="P240"/>
            <text:p text:style-name="P241"/>
            <text:p text:style-name="P242"/>
            <text:p text:style-name="P243">YSSSDV</text:p>
            <text:p text:style-name="P244">YSSSDTPV</text:p>
            <text:p text:style-name="P245">NSSSDV</text:p>
            <text:p text:style-name="P246">NSSSDTPV</text:p>
          </table:table-cell>
        </table:table-row>
        <table:table-row table:style-name="TableRow247">
          <table:table-cell table:style-name="TableCell248">
            <text:p text:style-name="P249">3.</text:p>
            <text:p text:style-name="P250"/>
            <text:p text:style-name="P251">3.1.</text:p>
            <text:p text:style-name="P252">3.2.</text:p>
            <text:p text:style-name="P253"/>
            <text:p text:style-name="P254">3.3.</text:p>
            <text:p text:style-name="P255"/>
            <text:p text:style-name="P256">3.4.</text:p>
            <text:p text:style-name="P257">3.5.</text:p>
            <text:p text:style-name="P258">3.6.</text:p>
          </table:table-cell>
          <table:table-cell table:style-name="TableCell259">
            <text:p text:style-name="P260">CENTRALIZUOTO OBJEKTŲ STEBĖJIMO PULTAI IR PRANEŠIMŲ PERDAVIMO PRIEMONĖS:</text:p>
            <text:p text:style-name="P261">Centralizuoto objektų stebėjimo pultai;</text:p>
            <text:p text:style-name="P262">Ryšio organizavimas (objekto apsaugos pultas –<text:s/>centrinis stebėjimo pultas);</text:p>
            <text:p text:style-name="P263">Pranešimų perdavimo ryšio priemonės per komutuojamus ir paketinio ryšio tinklus;</text:p>
            <text:p text:style-name="P264">Pagrindiniai pranešimų formatai;</text:p>
            <text:p text:style-name="P265">Pranešimų perdavimo radijo ryšio priemonėmis ypatybės;<text:s/></text:p>
            <text:p text:style-name="P266">Pranešimų perdavimo IP/GPRS tinklais ypatybės.</text:p>
          </table:table-cell>
          <table:table-cell table:style-name="TableCell267">
            <text:p text:style-name="P268"/>
            <text:p text:style-name="P269"/>
            <text:p text:style-name="P270"/>
            <text:p text:style-name="P271">YSSSDV</text:p>
            <text:p text:style-name="P272">YSSSDTPV</text:p>
            <text:p text:style-name="P273">NSSSDV</text:p>
            <text:p text:style-name="P274">NSSSDTPV</text:p>
          </table:table-cell>
        </table:table-row>
        <table:table-row table:style-name="TableRow275">
          <table:table-cell table:style-name="TableCell276">
            <text:p text:style-name="P277">4.</text:p>
            <text:p text:style-name="P278">4.1.</text:p>
            <text:p text:style-name="P279">4.2.</text:p>
            <text:p text:style-name="P280">4.3.</text:p>
            <text:p text:style-name="P281">4.4.</text:p>
            <text:p text:style-name="P282">4.5.</text:p>
            <text:p text:style-name="P283">4.6.</text:p>
            <text:p text:style-name="P284"/>
            <text:p text:style-name="P285">4.7.</text:p>
            <text:p text:style-name="P286">4.8.</text:p>
            <text:p text:style-name="P287"/>
            <text:p text:style-name="P288">4.9.</text:p>
            <text:p text:style-name="P289"/>
            <text:p text:style-name="P290">4.10.</text:p>
            <text:p text:style-name="P291"/>
            <text:p text:style-name="P292">4.11.</text:p>
            <text:p text:style-name="P293">4.12.</text:p>
            <text:p text:style-name="P294">4.13.</text:p>
            <text:p text:style-name="P295">4.14.</text:p>
          </table:table-cell>
          <table:table-cell table:style-name="TableCell296">
            <text:p text:style-name="P297">VAIZDO STEBĖJIMO SISTEMŲ ĮDIEGIMAS:</text:p>
            <text:p text:style-name="P298">Vaizdo stebėjimo sistemų struktūra, įranga ir techniniai reikalavimai;<text:s/></text:p>
            <text:p text:style-name="P299">Pagrindinės sąvokos, matavimo vienetai;</text:p>
            <text:p text:style-name="P300">Vaizdo stebėjimo sistemų įrangos veikimo principai;</text:p>
            <text:p text:style-name="P301">Vaizdo signalo skaitmenizavimo ir suspaudimo algoritmai;</text:p>
            <text:p text:style-name="P302">Įrengimo technologijos, medžiagos;</text:p>
            <text:p text:style-name="P303">Specialūs reikalavimai vaizdo stebėjimo sistemų projektavimui, įrengimui, priežiūrai;</text:p>
            <text:p text:style-name="P304">Vaizdo stebėjimo sistemų projektavimas, darbų sauga;</text:p>
            <text:p text:style-name="P305">Vaizdo stebėjimo sistemų įrangos, taikymo, vaizdo perdavimo standartai;</text:p>
            <text:p text:style-name="P306">Vaizdo kokybę lemiantys veiksniai, pagrindinės sistemų sutrikimo<text:s/><text:soft-page-break/>priežastys, sprendimo būdai;</text:p>
            <text:p text:style-name="P307">Vaizdo stebėjimo sistemų integravimas su kitomis pavojaus<text:s/>signalizavimo, patekimo kontrolės sistemomis;</text:p>
            <text:p text:style-name="P308"><text:span text:style-name="T309">V</text:span><text:span text:style-name="T310">aizdo signalų perdavimo technologijos;</text:span></text:p>
            <text:p text:style-name="P311">Analoginių sistemų pritaikymas skaitmeninėms technologijoms;</text:p>
            <text:p text:style-name="P312"><text:span text:style-name="T313">V</text:span><text:span text:style-name="T314">aizdo stebėjimo sistemų priežiūra ir testavimas;</text:span></text:p>
            <text:p text:style-name="P315"><text:span text:style-name="T316">V</text:span><text:span text:style-name="T317">aizdo stebėjimo sistemų perdavimas naudotojams.</text:span></text:p>
          </table:table-cell>
          <table:table-cell table:style-name="TableCell318">
            <text:p text:style-name="P319"/>
            <text:p text:style-name="P320"/>
            <text:p text:style-name="P321"/>
            <text:p text:style-name="P322"/>
            <text:p text:style-name="P323"/>
            <text:p text:style-name="P324"/>
            <text:p text:style-name="P325"/>
            <text:p text:style-name="P326">YSSSDV</text:p>
            <text:p text:style-name="P327">YSSSDTPV</text:p>
            <text:p text:style-name="P328">NSSSDV</text:p>
            <text:p text:style-name="P329">NSSSDTPV</text:p>
          </table:table-cell>
        </table:table-row>
        <text:soft-page-break/>
        <table:table-row table:style-name="TableRow330">
          <table:table-cell table:style-name="TableCell331">
            <text:p text:style-name="P332">5.</text:p>
            <text:p text:style-name="P333">5.1.</text:p>
            <text:p text:style-name="P334">5.2.</text:p>
            <text:p text:style-name="P335">5.3.</text:p>
            <text:p text:style-name="P336"/>
            <text:p text:style-name="P337">5.4.</text:p>
            <text:p text:style-name="P338"/>
            <text:p text:style-name="P339">5.5.</text:p>
            <text:p text:style-name="P340"/>
            <text:p text:style-name="P341">5.6.</text:p>
            <text:p text:style-name="P342">5.7.</text:p>
            <text:p text:style-name="P343">5.8.</text:p>
            <text:p text:style-name="P344">5.9.</text:p>
          </table:table-cell>
          <table:table-cell table:style-name="TableCell345">
            <text:p text:style-name="P346">OBJEKTO PERIMETRO APSAUGOS SISTEMOS DIEGIMAS:</text:p>
            <text:p text:style-name="P347">Objektų perimetro apsaugos sistemų veikimo principai ir įranga;</text:p>
            <text:p text:style-name="P348">Įrengimo technologijos, medžiagos;</text:p>
            <text:p text:style-name="P349">Objektų perimetro apsaugos<text:s/>sistemų kabelių instaliavimo technologijos ir rekomendacijos;</text:p>
            <text:p text:style-name="P350">Objektų perimetro apsaugos sistemų įrangos instaliavimo reikalavimai, darbų sauga;</text:p>
            <text:p text:style-name="P351">Objektų perimetro apsaugos sistemų jungimo ir valdymo, naudojant IP technologijas, specifika;</text:p>
            <text:p text:style-name="P352">Kombinuotos objektų perimetro apsaugos variantai;</text:p>
            <text:p text:style-name="P353">Objektų perimetro apsaugos sistemų patikimumo kriterijai;</text:p>
            <text:p text:style-name="P354">Objektų perimetro apsaugos sistemų testavimo įranga ir testavimas;</text:p>
            <text:p text:style-name="P355">Objektų perimetro apsaugos sistemų aptarnavimo ir priežiūros reikalavimai ir rekomendacijos.</text:p>
          </table:table-cell>
          <table:table-cell table:style-name="TableCell356">
            <text:p text:style-name="P357"/>
            <text:p text:style-name="P358"/>
            <text:p text:style-name="P359"/>
            <text:p text:style-name="P360">YSSSDV</text:p>
            <text:p text:style-name="P361">YSSSDTPV</text:p>
            <text:p text:style-name="P362">NSSSDV</text:p>
            <text:p text:style-name="P363">NSSSDTPV</text:p>
          </table:table-cell>
        </table:table-row>
        <table:table-row table:style-name="TableRow364">
          <table:table-cell table:style-name="TableCell365">
            <text:p text:style-name="P366">6.</text:p>
            <text:p text:style-name="P367"/>
            <text:p text:style-name="P368">6.1.</text:p>
            <text:p text:style-name="P369">6.2.</text:p>
            <text:p text:style-name="P370">6.3.</text:p>
            <text:p text:style-name="P371">6.4.</text:p>
            <text:p text:style-name="P372"/>
            <text:p text:style-name="P373">6.5.</text:p>
            <text:p text:style-name="P374"/>
            <text:p text:style-name="P375">6.6.</text:p>
            <text:p text:style-name="P376">6.7.</text:p>
            <text:p text:style-name="P377"/>
            <text:p text:style-name="P378">6.8.</text:p>
            <text:p text:style-name="P379">6.9.</text:p>
          </table:table-cell>
          <table:table-cell table:style-name="TableCell380">
            <text:p text:style-name="P381">PATEKIMO VALDYMO IR KONTROLĖS SISTEMOS <text:s/>(PVKS) ĮDIEGIMAS:</text:p>
            <text:p text:style-name="P382">Asmenų patekimo valdymo ir apskaitos struktūros ir jų galimybės;</text:p>
            <text:p text:style-name="P383">Pagrindiniai PVKS elementai ir įranga;</text:p>
            <text:p text:style-name="P384">Asmens<text:s/>identifikacijos technologijos ir priemonės, jų apžvalga;</text:p>
            <text:p text:style-name="P385">PVKS įrengimo technologijos, medžiagos, reikalavimai ir rekomendacijos;</text:p>
            <text:p text:style-name="P386">Įvairios patekimo valdymo ir kontrolės sistemų diegimo technologijos, privalumai ir skirtumai;</text:p>
            <text:p text:style-name="P387">IP technologijų įtaka, diegiant<text:s/>patekimo valdymo ir kontrolės sistemas;</text:p>
            <text:p text:style-name="P388">Dažniausi PVKS įrengimo trūkumai ir defektai, jų šalinimo būdai ir rekomendacijos;</text:p>
            <text:p text:style-name="P389">Patekimo valdymo ir kontrolės sistemų testavimas;</text:p>
            <text:p text:style-name="P390">PVK sistemų aptarnavimo ir priežiūros reikalavimai ir rekomendacijos.</text:p>
          </table:table-cell>
          <table:table-cell table:style-name="TableCell391">
            <text:p text:style-name="P392"/>
            <text:p text:style-name="P393"/>
            <text:p text:style-name="P394"/>
            <text:p text:style-name="P395"/>
            <text:p text:style-name="P396">YSSSDV</text:p>
            <text:p text:style-name="P397">YSSSDTPV</text:p>
            <text:p text:style-name="P398">NSSSDV</text:p>
            <text:p text:style-name="P399">NSSSDTPV</text:p>
          </table:table-cell>
        </table:table-row>
        <table:table-row table:style-name="TableRow400">
          <table:table-cell table:style-name="TableCell401">
            <text:p text:style-name="P402">7.</text:p>
            <text:p text:style-name="P403">7.1.</text:p>
            <text:p text:style-name="P404">7.2.</text:p>
            <text:p text:style-name="P405">7.3.</text:p>
            <text:p text:style-name="P406"/>
            <text:p text:style-name="P407">7.4.</text:p>
            <text:p text:style-name="P408">7.5.</text:p>
            <text:p text:style-name="P409">7.6.</text:p>
            <text:p text:style-name="P410">7.7.</text:p>
            <text:p text:style-name="P411">7.8.</text:p>
            <text:p text:style-name="P412">7.9.</text:p>
            <text:p text:style-name="P413">7.10.</text:p>
            <text:p text:style-name="P414">7.11.</text:p>
            <text:p text:style-name="P415">7.12.</text:p>
            <text:p text:style-name="P416">7.13.</text:p>
            <text:p text:style-name="P417">7.14.</text:p>
            <text:soft-page-break/>
            <text:p text:style-name="P418">7.15.</text:p>
            <text:p text:style-name="P419">7.16.</text:p>
            <text:p text:style-name="P420">7.17.</text:p>
            <text:p text:style-name="P421"/>
            <text:p text:style-name="P422">7.18.</text:p>
            <text:p text:style-name="P423">7.19.</text:p>
            <text:p text:style-name="P424">7.20.</text:p>
            <text:p text:style-name="P425"/>
          </table:table-cell>
          <table:table-cell table:style-name="TableCell426">
            <text:p text:style-name="P427">PROCESŲ VALDYMAS IR AUTOMATIZAVIMAS:</text:p>
            <text:p text:style-name="P428">Intelektualaus namo multifunkcinės sistemos, jų struktūra;</text:p>
            <text:p text:style-name="P429">Šildymo katilų tipai. Šilumos siurbliai;<text:s/></text:p>
            <text:p text:style-name="P430">Integruojamų namo sistemų (apšvietimo, vėdinimo, apsaugos ir t. t.) sujungimas;</text:p>
            <text:p text:style-name="P431">Pastatų šildymo sistemų tipai;<text:s/></text:p>
            <text:p text:style-name="P432">Vėdinimo sistemų agregatai;<text:s/></text:p>
            <text:p text:style-name="P433">Rekuperatorių tipai;</text:p>
            <text:p text:style-name="P434">Apsaugos funkcijos;</text:p>
            <text:p text:style-name="P435">Įrangos būsenų kontrolė;<text:s/></text:p>
            <text:p text:style-name="P436">Įjungimo / išjungimo sekos;<text:s/></text:p>
            <text:p text:style-name="P437">Stabdymas gaisro atveju;</text:p>
            <text:p text:style-name="P438">Procesų valdymo algoritmai;</text:p>
            <text:p text:style-name="P439">Automatinis šildymo/vėsinimo reguliavimas;</text:p>
            <text:p text:style-name="P440">Oro vėsinimo sistemos;</text:p>
            <text:p text:style-name="P441">Technologinio vandens vėsinimas;<text:s/></text:p>
            <text:soft-page-break/>
            <text:p text:style-name="P442">Oro drėkinimo įrenginiai;</text:p>
            <text:p text:style-name="P443">Apšvietimo valdymas;<text:s/></text:p>
            <text:p text:style-name="P444">Elektros tiekimo kokybės kontrolė, paskirstymo tinklo būsenų stebėjimas;</text:p>
            <text:p text:style-name="P445">Valdiklių tinklai;<text:s/></text:p>
            <text:p text:style-name="P446">Duomenų magistralių tipai, jų naudojimo ypatumai;<text:s/></text:p>
            <text:p text:style-name="P447">Pastato valdymos sistemos. Vietinis ir nuotolinis valdymas, žiniatinklio serveriai.</text:p>
          </table:table-cell>
          <table:table-cell table:style-name="TableCell448">
            <text:p text:style-name="P449"/>
            <text:p text:style-name="P450"/>
            <text:p text:style-name="P451"/>
            <text:p text:style-name="P452"/>
            <text:p text:style-name="P453"/>
            <text:p text:style-name="P454"/>
            <text:p text:style-name="P455"/>
            <text:p text:style-name="P456"/>
            <text:p text:style-name="P457"/>
            <text:p text:style-name="P458">YSSSDV</text:p>
            <text:p text:style-name="P459">YSSSDTPV</text:p>
            <text:p text:style-name="P460">NSSSDV</text:p>
            <text:p text:style-name="P461">NSSSDTPV</text:p>
          </table:table-cell>
        </table:table-row>
        <text:soft-page-break/>
        <table:table-row table:style-name="TableRow462">
          <table:table-cell table:style-name="TableCell463">
            <text:p text:style-name="P464">8.</text:p>
            <text:p text:style-name="P465">8.1.</text:p>
            <text:p text:style-name="P466"/>
            <text:p text:style-name="P467"/>
            <text:p text:style-name="P468">8.2.</text:p>
            <text:p text:style-name="P469"/>
            <text:p text:style-name="P470"/>
            <text:p text:style-name="P471">8.3.</text:p>
            <text:p text:style-name="P472">8.4.</text:p>
            <text:p text:style-name="P473">8.5.</text:p>
            <text:p text:style-name="P474">8.5.1.</text:p>
            <text:p text:style-name="P475">8.5.2.</text:p>
            <text:p text:style-name="P476">8.5.3.</text:p>
            <text:p text:style-name="P477">8.5.4.</text:p>
            <text:p text:style-name="P478">8.5.5.</text:p>
            <text:p text:style-name="P479">8.5.6.</text:p>
            <text:p text:style-name="P480">8.5.7.</text:p>
            <text:p text:style-name="P481">8.5.8.</text:p>
            <text:p text:style-name="P482">8.5.9.</text:p>
            <text:p text:style-name="P483"/>
            <text:p text:style-name="P484">8.5.10.</text:p>
            <text:p text:style-name="P485"/>
            <text:p text:style-name="P486">8.5.11.</text:p>
            <text:p text:style-name="P487">8.5.12.</text:p>
            <text:p text:style-name="P488">8.5.13.</text:p>
            <text:p text:style-name="P489">8.5.14.</text:p>
          </table:table-cell>
          <table:table-cell table:style-name="TableCell490">
            <text:p text:style-name="P491">GAISRINĖ AUTOMATIKA:</text:p>
            <text:p text:style-name="P492">Dūmų šalinimo ir viršslėgio sudarymo, ugnies vožtuvų, priešgaisrinio vandentiekio, pastato įrangos ir tinklų<text:s/>sąveika su GAGS – gaisro matrica;</text:p>
            <text:p text:style-name="P493">Dųjų detekcijos sistemos. Sprogių dujų detekcija ir kontrolės automatika. Anglies monoksido kontrolės sistemos, jų valdymo ypatumai;</text:p>
            <text:p text:style-name="P494">Automatikos sistemų priėmimas eksploatacijai;<text:s/></text:p>
            <text:p text:style-name="P495">Aptarnavimas ir tikrinimas;</text:p>
            <text:p text:style-name="P496">Automatinės gaisro gesinimo sistemos:</text:p>
            <text:p text:style-name="P497">Gesinimo sistemų vandeniu sąvoka, paskirtis;</text:p>
            <text:p text:style-name="P498">Standartai ir normatyvai;</text:p>
            <text:p text:style-name="P499">Gesinimo sistemų skirstymas į rūšis, pagrindiniai elementai ir įranga;</text:p>
            <text:p text:style-name="P500">Įrengimo technologijos; medžiagos;</text:p>
            <text:p text:style-name="P501">Sprinklerinės gesinimo sistemos;</text:p>
            <text:p text:style-name="P502">Drenčerinės gesinimo<text:s/>sistemos;</text:p>
            <text:p text:style-name="P503">Gesinimo sistemos putokšliu;</text:p>
            <text:p text:style-name="P504">Įrenginių vamzdynai, vamzdynų hidrauliniai skaičiavimai;</text:p>
            <text:p text:style-name="P505">Automatinių gesinimo sistemų valdymas ir signalizacija, įžeminimas ir įnulinimas;</text:p>
            <text:p text:style-name="P506">Gesinimo sistemos ryšys su technologiniais ir elektrotechniniais įrenginiais;</text:p>
            <text:p text:style-name="P507">Gesinimo sistemų dujomis tipai, rūšys, naudojamos dujos;</text:p>
            <text:p text:style-name="P508">FM200 dujų gesinimo sistemos;</text:p>
            <text:p text:style-name="P509">Argonito dujų gesinimo sistemos;</text:p>
            <text:p text:style-name="P510">Įrenginio eksploatavimas, perdavimas naudotojui, tikrinimo darbai ir periodiškumas.</text:p>
          </table:table-cell>
          <table:table-cell table:style-name="TableCell511">
            <text:p text:style-name="P512"/>
            <text:p text:style-name="P513"/>
            <text:p text:style-name="P514"/>
            <text:p text:style-name="P515"/>
            <text:p text:style-name="P516"/>
            <text:p text:style-name="P517"/>
            <text:p text:style-name="P518">YSSSDV</text:p>
            <text:p text:style-name="P519">YSSSDTPV</text:p>
            <text:p text:style-name="P520">NSSSDV</text:p>
            <text:p text:style-name="P521">NSSSDTPV</text:p>
          </table:table-cell>
        </table:table-row>
        <table:table-row table:style-name="TableRow522">
          <table:table-cell table:style-name="TableCell523">
            <text:p text:style-name="P524">9.</text:p>
            <text:p text:style-name="P525">9.1.</text:p>
          </table:table-cell>
          <table:table-cell table:style-name="TableCell526">
            <text:p text:style-name="P527"><text:span text:style-name="T528">ĮRENGINIŲ GEDIMAI IR AVARIJOS</text:span><text:span text:style-name="T529">:</text:span></text:p>
            <text:p text:style-name="P530"><text:span text:style-name="T531">S</text:span><text:span text:style-name="T532">varbiausios įrenginių gedimų ir avarijų priežastys.</text:span><text:span text:style-name="T533"><text:s/></text:span></text:p>
          </table:table-cell>
          <table:table-cell table:style-name="TableCell534">
            <text:p text:style-name="P535">YSSSDV</text:p>
            <text:p text:style-name="P536">YSSSDTPV</text:p>
            <text:p text:style-name="P537">NSSSDV</text:p>
            <text:p text:style-name="P538">NSSSDTPV</text:p>
          </table:table-cell>
        </table:table-row>
        <table:table-row table:style-name="TableRow539">
          <table:table-cell table:style-name="TableCell540">
            <text:p text:style-name="P541">10.</text:p>
            <text:p text:style-name="P542">10.1.</text:p>
            <text:p text:style-name="P543">10.2.</text:p>
            <text:p text:style-name="P544">10.3.</text:p>
            <text:p text:style-name="P545">10.4.</text:p>
          </table:table-cell>
          <table:table-cell table:style-name="TableCell546">
            <text:p text:style-name="P547"><text:span text:style-name="T548">ĮRENGINIŲ PRIEŽIŪRA</text:span><text:span text:style-name="T549">:</text:span></text:p>
            <text:p text:style-name="P550">Priežiūra garantinio laikotarpio metu;</text:p>
            <text:p text:style-name="P551">Diagnostika;</text:p>
            <text:p text:style-name="P552">Profilaktikos priemonės;</text:p>
            <text:p text:style-name="P553">Gedimų ir<text:s/>avarijų tyrimo tvarka.</text:p>
          </table:table-cell>
          <table:table-cell table:style-name="TableCell554">
            <text:p text:style-name="P555">YSSSDV</text:p>
            <text:p text:style-name="P556">YSSSDTPV</text:p>
            <text:p text:style-name="P557">NSSSDV</text:p>
            <text:p text:style-name="P558">NSSSDTPV</text:p>
          </table:table-cell>
        </table:table-row>
      </table:table>
      <text:p text:style-name="P559"/>
      <text:p text:style-name="P560"><text:span text:style-name="T561">IV</text:span><text:span text:style-name="T562"><text:s/>SKYRIUS</text:span></text:p>
      <text:p text:style-name="P563"><text:span text:style-name="T564">TEISĖS AKTŲ IR LITERATŪROS SĄRAŠAS</text:span></text:p>
      <text:p text:style-name="P565"/>
      <text:p text:style-name="P566"><text:span text:style-name="T567">7</text:span><text:span text:style-name="T568">. Programa parengta vadovaujantis šiais teisės aktais ir literatūros šaltiniais:</text:span></text:p>
      <text:p text:style-name="P569"><text:span text:style-name="T570">7.1</text:span><text:span text:style-name="T571">. Lietuvos Respublikos statybos įstatymu;</text:span></text:p>
      <text:p text:style-name="P572"><text:span text:style-name="T573">7.2</text:span><text:span text:style-name="T574">.<text:s/></text:span><text:span text:style-name="T575">statybos techniniu reglamentu STR 2.01.01(2):1999 „Esminiai statinio reikalavimai. Gaisrinė sauga“, patvirtintu Lietuvos Respublikos aplinkos ministro 1999 m. gruodžio 27 d. įsakymu Nr. 422 „Dėl statybos techninių reikalavimų reglamento STR 2.01.01(2):1999</text:span><text:span text:style-name="T576"><text:s/>„Esminiai statinio reikalavimai. Gaisrinė sauga“ patvirtinimo“;</text:span></text:p>
      <text:p text:style-name="P577"><text:span text:style-name="T578">7.3</text:span><text:span text:style-name="T579">. statybos techniniu reglamentu STR 2.09.02:2005 „Šildymas, vėdinimas ir oro kondicionavimas“, patvirtintu Lietuvos Respublikos aplinkos ministro 2005 m. birželio 9 d. įsakymu Nr. D1-2</text:span><text:span text:style-name="T580">89 „Dėl statybos techninio reglamento STR 2.09.02:2005 „Šildymas, vėdinimas ir oro kondicionavimas“ patvirtinimo“;</text:span></text:p>
      <text:p text:style-name="P581"><text:span text:style-name="T582">7.4</text:span><text:span text:style-name="T583">. Gaisrinės saugos pagrindiniais reikalavimais, patvirtintais Priešgaisrinės apsaugos ir gelbėjimo departamento prie Vidaus reikalų mi</text:span><text:span text:style-name="T584">nisterijos direktoriaus 2010 m. gruodžio 7 d. įsakymu Nr. 1-338 „Dėl gaisrinės saugos pagrindinių reikalavimų patvirtinimo“;</text:span></text:p>
      <text:p text:style-name="P585"><text:span text:style-name="T586">7.5</text:span><text:span text:style-name="T587">. Gyvenamųjų pastatų gaisrinės saugos taisyklėmis, patvirtintomis Priešgaisrinės apsaugos ir gelbėjimo departamento prie Vid</text:span><text:span text:style-name="T588">aus reikalų ministerijos direktoriaus 2011 m. vasario 22 d. įsakymu Nr. 1-64 „Dėl gyvenamųjų pastatų gaisrinės saugos taisyklių patvirtinimo“;</text:span></text:p>
      <text:p text:style-name="P589"><text:span text:style-name="T590">7.6</text:span><text:span text:style-name="T591">. Visuomeninių statinių gaisrinės saugos taisyklėmis, patvirtintomis Priešgaisrinės apsaugos ir gelbėjimo<text:s/></text:span><text:span text:style-name="T592">departamento prie Vidaus reikalų ministerijos direktoriaus 2011 m. sausio 17 d. įsakymu Nr. 1-14 „Dėl visuomeninių statinių gaisrinės saugos taisyklių patvirtinimo“;</text:span></text:p>
      <text:p text:style-name="P593"><text:span text:style-name="T594">7.7</text:span><text:span text:style-name="T595">. Gamybos, pramonės ir sandėliavimo statinių gaisrinės saugos taisyklėmis, patvirti</text:span><text:span text:style-name="T596">ntomis Priešgaisrinės apsaugos ir gelbėjimo departamento prie Vidaus reikalų ministerijos direktoriaus 2012 m. vasario 6 d. įsakymu Nr. 1-45 „Dėl gamybos, pramonės ir sandėliavimo statinių gaisrinės saugos taisyklių patvirtinimo“;</text:span></text:p>
      <text:p text:style-name="P597"><text:span text:style-name="T598">7.8</text:span><text:span text:style-name="T599">. Automobilių saug</text:span><text:span text:style-name="T600">yklų gaisrinės saugos taisyklėmis, patvirtintomis Priešgaisrinės apsaugos ir gelbėjimo departamento prie Vidaus reikalų ministerijos direktoriaus 2012 m. vasario 6 d. įsakymu Nr. 1-44„Dėl automobilių saugyklų gaisrinės saugos taisyklių patvirtinimo“;</text:span></text:p>
      <text:p text:style-name="P601"><text:span text:style-name="T602">7.9</text:span><text:span text:style-name="T603">. Gaisro aptikimo ir signalizavimo sistemų projektavimo ir įrengimo taisyklėmis, patvirtintomis Priešgaisrinės apsaugos ir gelbėjimo departamento prie Vidaus reikalų ministerijos direktoriaus 2007 m. vasario 22 d. įsakymu Nr. 1-66 (Priešgaisrinės apsaugo</text:span><text:span text:style-name="T604">s ir gelbėjimo departamento prie Vidaus reikalų ministerijos direktoriaus 2009 m. gegužės 22 d. įsakymo Nr. 1-168 redakcija) „Dėl gaisro aptikimo ir signalizavimo sistemų projektavimo ir įrengimo taisyklių patvirtinimo“;</text:span></text:p>
      <text:p text:style-name="P605"><text:span text:style-name="T606">7.10</text:span><text:span text:style-name="T607">. Stacionariųjų gaisrų gesi</text:span><text:span text:style-name="T608">nimo sistemų projektavimo ir įrengimo taisyklėmis, patvirtintomis Priešgaisrinės apsaugos ir gelbėjimo departamento prie Vidaus reikalų ministerijos direktoriaus 2016 m. sausio 6 d. įsakymu Nr. 1-1 „Dėl stacionariųjų gaisrų gesinimo sistemų projektavimo ir</text:span><text:span text:style-name="T609"><text:s/>įrengimo taisyklių patvirtinimo“;</text:span></text:p>
      <text:p text:style-name="P610"><text:span text:style-name="T611">7.11</text:span><text:span text:style-name="T612">. Priešgaisrinės įrangos gamybos ir jos techninės priežiūros licencijavimo taisyklėmis, patvirtintomis Lietuvos Respublikos Vyriausybės 2003 m. birželio 25 d. nutarimu Nr. 825 „Dėl priešgaisrinės įrangos gamybos i</text:span><text:span text:style-name="T613">r jos techninės priežiūros licencijavimo taisyklių patvirtinimo“;</text:span></text:p>
      <text:p text:style-name="P614"><text:span text:style-name="T615">7.12</text:span><text:span text:style-name="T616">. Elektroninių ryšių infrastruktūros įrengimo, žymėjimo, priežiūros ir naudojimo taisyklėmis, patvirtintomis Lietuvos Respublikos ryšių reguliavimo tarnybos direktoriaus 2011 m.<text:s/></text:span><text:span text:style-name="T617">spalio 14 d. įsakymu Nr. 1V-978 „Dėl elektroninių ryšių infrastruktūros įrengimo, žymėjimo, priežiūros ir naudojimo taisyklių patvirtinimo“;</text:span></text:p>
      <text:p text:style-name="P618"><text:span text:style-name="T619">7.13</text:span><text:span text:style-name="T620">. Elektros įrenginių įrengimo bendrosiomis taisyklėmis, patvirtintomis Lietuvos Respublikos energetikos min</text:span><text:span text:style-name="T621">istro 2012 m. vasario 3 d. įsakymu Nr. 1-22 „Dėl elektros įrenginių įrengimo bendrųjų taisyklių patvirtinimo“;</text:span></text:p>
      <text:p text:style-name="P622"><text:span text:style-name="T623">7.14</text:span><text:span text:style-name="T624">. Lietuvos higienos norma HN 33:2011 „Triukšmo ribiniai dydžiai gyvenamuosiuose ir visuomeninės paskirties pastatuose bei jų aplinkoje“,<text:s/></text:span><text:span text:style-name="T625">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626"><text:span text:style-name="T627">7.15</text:span><text:span text:style-name="T628">. Lietuvos higienos norma HN 42:2009 „Gyvenamųjų ir visuomeninių pastatų patalpų mikroklimatas“, patvirtinta Lietuvos Respublikos sveikatos apsaugos ministro 2009 m. gruodžio 29 d. įsakymu Nr. V-1081 „Dėl Lietuvos higienos normos HN 42:2009 „Gyven</text:span><text:span text:style-name="T629">amųjų ir visuomeninių pastatų patalpų mikroklimatas“ patvirtinimo“;</text:span></text:p>
      <text:p text:style-name="P630"><text:span text:style-name="T631">7.16</text:span><text:span text:style-name="T632">. Lietuvos higienos norma HN 69:2003 „Šiluminis komfortas ir pakankama šiluminė aplinka darbo patalpose. Parametrų norminės vertės ir matavimo reikalavimai“, patvirtinta Lietuvos R</text:span><text:span text:style-name="T633">espublikos sveikatos apsaugos ministro 2003 m. d. įsakymu Nr. V-770 „Dėl Lietuvos higienos normo HN 69:2003 „Šiluminis komfortas ir pakankama šiluminė aplinka darbo patalpose. Parametrų norminės vertės ir matavimo reikalavimai“ patvirtinimo“;</text:span></text:p>
      <text:p text:style-name="P634"><text:span text:style-name="T635">7.17</text:span><text:span text:style-name="T636">. Lie</text:span><text:span text:style-name="T637">tuvos standartu LST EN ISO 13943:2017 Gaisrinė sauga. Aiškinamasis žodynas;</text:span></text:p>
      <text:p text:style-name="P638"><text:span text:style-name="T639">7.18</text:span><text:span text:style-name="T640">. Lietuvos standartu LST EN 54-1:2011 Gaisro aptikimo ir signalizavimo sistemos. 1 dalis. Įvadas;</text:span></text:p>
      <text:p text:style-name="P641"><text:span text:style-name="T642">7.19</text:span><text:span text:style-name="T643">. Lietuvos standartu LST EN 54-13:2017 (EN 54-13:2017/prA1) Gaisro</text:span><text:span text:style-name="T644"><text:s/>aptikimo ir signalizavimo sistemos. 13 dalis. Sistemos komponentų suderinamumo ir jungiamumo vertinimas;</text:span></text:p>
      <text:p text:style-name="P645"><text:span text:style-name="T646">7.20</text:span><text:span text:style-name="T647">. Lietuvos standartu LST CEN/TS 54-14:2004 (FprCEN/TS 54-14:2018) Gaisro aptikimo ir signalizavimo sistemos. 14 dalis. Planavimo, projektavimo</text:span><text:span text:style-name="T648">, įrengimo, priėmimo eksploatuoti, naudojimo ir techninės priežiūros gairės;</text:span></text:p>
      <text:p text:style-name="P649"><text:span text:style-name="T650">7.21</text:span><text:span text:style-name="T651">. Lietuvos standartu LST CEN/TS 54-32:2015 Gaisro aptikimo ir signalizavimo sistemos. 32 dalis. Pavojaus garsinio signalizavimo sistemų planavimas, projektavimas,<text:s/></text:span><text:span text:style-name="T652">įrengimas, priėmimas eksploatuoti, naudojimas ir techninė priežiūra;</text:span></text:p>
      <text:p text:style-name="P653"><text:span text:style-name="T654">7.22</text:span><text:span text:style-name="T655">. Lietuvos standartu LST EN 12094-1:2003/P:2005 Stacionariosios gaisro gesinimo sistemos. Gesinimo dujomis sistemų komponentai. 1 dalis. Elektriniams automatiniams valdymo ir vėli</text:span><text:span text:style-name="T656">nimo įtaisams keliami reikalavimai ir bandymo metodai;</text:span></text:p>
      <text:p text:style-name="P657"><text:span text:style-name="T658">7.23</text:span><text:span text:style-name="T659">. Lietuvos standartu LST EN 15004-1:2008 (EN 15004-1:2018) Stacionariosios gaisrų gesinimo sistemos. Gesinimo dujomis sistemos. 1 dalis. Projektavimas, įrengimas ir techninė priežiūra;</text:span></text:p>
      <text:p text:style-name="P660"><text:span text:style-name="T661">7.24</text:span><text:span text:style-name="T662">. Lietuvos standartu LST EN 12416-1+A2:2007/P:2009 Stacionariosios gaisrų gesinimo sistemos. Miltelių purškimo sistemos. 1 dalis. Sudedamųjų dalių reikalavimai ir bandymų metodai;</text:span></text:p>
      <text:p text:style-name="P663"><text:span text:style-name="T664">7.25</text:span><text:span text:style-name="T665">. Lietuvos standartu LST EN 12416-2+A1:2007/P:2009 Stacionariosios g</text:span><text:span text:style-name="T666">aisrų gesinimo sistemos. Miltelių purškimo sistemos. 2 dalis. Projektavimas, konstravimas ir priežiūra;</text:span></text:p>
      <text:p text:style-name="P667"><text:span text:style-name="T668">7.26</text:span><text:span text:style-name="T669">. Lietuvos standartu LST EN 13565-1:2004+A1:2008 (FprEN 13565-1) Stacionariosios gaisro gesinimo sistemos. Putų sistemos. 1 dalis. Komponentų re</text:span><text:span text:style-name="T670">ikalavimai ir bandymų metodai;</text:span></text:p>
      <text:p text:style-name="P671"><text:span text:style-name="T672">7.27</text:span><text:span text:style-name="T673">. Lietuvos standartu LST EN 13565-2:2009/AC:2010 Stacionariosios gaisro gesinimo sistemos. Putų sistemos. 2 dalis. Projektavimas, įrengimas ir techninė priežiūra;</text:span></text:p>
      <text:p text:style-name="P674"><text:span text:style-name="T675">7.28</text:span><text:span text:style-name="T676">. Europos standartu CLC/TR 50531:2009. Pavojau</text:span><text:span text:style-name="T677">s signalizavimo sistemos. Terminai ir apibrėžtys;</text:span></text:p>
      <text:p text:style-name="P678"><text:span text:style-name="T679">7.29</text:span><text:span text:style-name="T680">. Lietuvos standartu LST EN 50131-1:2007/A2:2017 Pavojaus signalizavimo sistemos. Įsibrovimo ir apiplėšimo pavojaus signalizavimo sistemos. 1 dalis. Sistemai keliami reikalavimai;</text:span></text:p>
      <text:p text:style-name="P681"><text:span text:style-name="T682">7.30</text:span><text:span text:style-name="T683">. Lietuvos</text:span><text:span text:style-name="T684"><text:s/>standartu LST EN 50131-6:2018 Pavojaus signalizavimo sistemos. Įsibrovimo ir apiplėšimo pavojaus signalizavimo sistemos. 6 dalis. Maitinimo šaltiniai;</text:span></text:p>
      <text:p text:style-name="P685"><text:span text:style-name="T686">7.31</text:span><text:span text:style-name="T687">. Lietuvos standartu LST CLC/TS 50131-7:2010 Pavojaus signalizavimo sistemos. Įsibrovimo ir apip</text:span><text:span text:style-name="T688">lėšimo pavojaus signalizavimo sistemos. 7 dalis. Taikymo gairės;</text:span></text:p>
      <text:p text:style-name="P689"><text:span text:style-name="T690">7.32</text:span><text:span text:style-name="T691">. Lietuvos standartu LST EN 50398-1:2017 Pavojaus signalizavimo sistemos. Kombinuotos ir integruotos sistemos. Bendrieji reikalavimai;</text:span></text:p>
      <text:p text:style-name="P692"><text:span text:style-name="T693">7.33</text:span><text:span text:style-name="T694">. Europos ir Lietuvos standartu EN 50136</text:span><text:span text:style-name="T695">-1:2012/FprA1:2018 Pavojaus signalizavimo sistemos. Pavojaus signalų perdavimo sistemos ir įranga. 1 dalis. Bendrieji reikalavimai, keliami pavojaus signalų perdavimo sistemoms;</text:span></text:p>
      <text:p text:style-name="P696"><text:span text:style-name="T697">7.34</text:span><text:span text:style-name="T698">. Lietuvos standartu LST EN 50136-2:2014 Pavojaus signalizavimo sistem</text:span><text:span text:style-name="T699">os. Pavojaus signalų perdavimo sistemos ir įranga. 2 dalis. Reikalavimai, keliami stebimojo objekto siųstuvui-imtuvui;</text:span></text:p>
      <text:p text:style-name="P700"><text:span text:style-name="T701">7.35</text:span><text:span text:style-name="T702">. Lietuvos standartu LST EN 50136-3:2014 Pavojaus signalizavimo sistemos. Pavojaus signalų perdavimo sistemos ir įranga. 3 dalis.</text:span><text:span text:style-name="T703"><text:s/>Reikalavimai, keliami pavojaus signalų priėmimo centro siųstuvams-imtuvams;</text:span></text:p>
      <text:p text:style-name="P704"><text:span text:style-name="T705">7.36</text:span><text:span text:style-name="T706">. Lietuvos standartu LST CLC/TS 50136-4:2006 Pavojaus signalizavimo sistemos. Pavojaus signalų perdavimo sistemos ir įrenginiai. 4 dalis. Pranešimų įranga, naudojama pavoj</text:span><text:span text:style-name="T707">aus signalų priėmimo centruose;</text:span></text:p>
      <text:p text:style-name="P708"><text:span text:style-name="T709">7.37</text:span><text:span text:style-name="T710">. Europos standartu CLC/TS 50136-7:2017 Pavojaus signalizavimo sistemos. Pavojaus signalų perdavimo sistemos ir įrenginiai. 7 dalis. Taikymo gairės;</text:span></text:p>
      <text:p text:style-name="P711"><text:span text:style-name="T712">7.38</text:span><text:span text:style-name="T713">. Europos standartu CLC/TS 50136-9:2017 Pavojaus signalizav</text:span><text:span text:style-name="T714">imo sistemos. Pavojaus signalų perdavimo sistemos ir įranga. 9 dalis. Reikalavimai, keliami pavojaus signalų perdavimo, naudojant interneto protokolą (IP), bendrajam protokolui;</text:span></text:p>
      <text:p text:style-name="P715"><text:span text:style-name="T716">7.39</text:span><text:span text:style-name="T717">. Europos standartu CEN/TR 16705:2014. Perimeter protection - Performa</text:span><text:span text:style-name="T718">nce classification methodology;</text:span></text:p>
      <text:p text:style-name="P719"><text:span text:style-name="T720">7.40</text:span><text:span text:style-name="T721">. Lietuvos standartu LST EN 62676-1-1:2014 Saugumo reikalams naudojamos vaizdo stebėjimo sistemos. 1-1 dalis. Sistemos reikalavimai. Bendrieji dalykai;</text:span></text:p>
      <text:p text:style-name="P722"><text:span text:style-name="T723">7.41</text:span><text:span text:style-name="T724">. Lietuvos standartu LST EN 62676-1-2:2014/AC:2015<text:s/></text:span><text:span text:style-name="T725">Saugumo reikalams naudojamos vaizdo stebėjimo sistemos. 1-2 dalis. Sistemos reikalavimai. Vaizdo perdavimo eksploatacinių charakteristikų reikalavimai;</text:span></text:p>
      <text:p text:style-name="P726"><text:span text:style-name="T727">7.42</text:span><text:span text:style-name="T728">. Lietuvos standartu LST EN 62676-2-1:2014 Saugumo reikalams naudojamos vaizdo stebėjimo sistemo</text:span><text:span text:style-name="T729">s. 2-1 dalis. Vaizdo perdavimo protokolai. Bendrieji reikalavimai;</text:span></text:p>
      <text:p text:style-name="P730"><text:span text:style-name="T731">7.43</text:span><text:span text:style-name="T732">. Lietuvos standartu LST EN 62676-2-2:2014 Saugumo reikalams naudojamos vaizdo stebėjimo sistemos. 2-2 dalis. Vaizdo perdavimo protokolai. IP sąveikumo realizacija, pagrįsta HTTP ir</text:span><text:span text:style-name="T733"><text:s/>REST paslaugomis;</text:span></text:p>
      <text:p text:style-name="P734"><text:span text:style-name="T735">7.44</text:span><text:span text:style-name="T736">. Lietuvos standartu LST EN 62676-2-3:2014 Saugumo reikalams naudojamos vaizdo stebėjimo sistemos. 2-3 dalis. Vaizdo perdavimo protokolai. IP sąveikumo realizacija, pagrįsta interneto paslaugomis;</text:span></text:p>
      <text:p text:style-name="P737"><text:span text:style-name="T738">7.45</text:span><text:span text:style-name="T739">. Europos standartu prEN</text:span><text:span text:style-name="T740"><text:s/>62676-2-31:2017 Saugumo reikalams naudojamos vaizdo stebėjimo sistemos. 2-31 dalis. Vaizdo perdavimo protokolai. IP sąveikumo realizacija, pagrįsta saityno paslaugomis. Tiesioginis srautinis siuntimas ir konfigūracija;</text:span></text:p>
      <text:p text:style-name="P741"><text:span text:style-name="T742">7.46</text:span><text:span text:style-name="T743">. Europos standartu prEN 626</text:span><text:span text:style-name="T744">76-2-32:2017 Saugumo reikalams naudojamos vaizdo stebėjimo sistemos. 2-32 dalis. Vaizdo perdavimo protokolai. IP sąveikumo realizacija, pagrįsta saityno paslaugomis. Įrašymas;</text:span></text:p>
      <text:p text:style-name="P745"><text:span text:style-name="T746">7.47</text:span><text:span text:style-name="T747">. Lietuvos standartu LST EN 62676-3:2015 Saugumo reikalams naudojamos va</text:span><text:span text:style-name="T748">izdo stebėjimo sistemos. 3 dalis. Analoginiai ir skaitmeniniai vaizdo sietuvai;</text:span></text:p>
      <text:p text:style-name="P749"><text:span text:style-name="T750">7.48</text:span><text:span text:style-name="T751">. Lietuvos standartu LST EN 62676-4:2015 Saugumo reikalams naudojamos vaizdo stebėjimo sistemos. 4 dalis. Taikymo gairės;</text:span></text:p>
      <text:p text:style-name="P752"><text:span text:style-name="T753">7.49</text:span><text:span text:style-name="T754">. Europos standartu EN IEC 62676-5:201</text:span><text:span text:style-name="T755">8 Saugumo reikalams naudojamos vaizdo stebėjimo sistemos. 5 dalis. Kameros įtaisų duomenų specifikacijos ir vaizdo kokybės charakteristikos;</text:span></text:p>
      <text:p text:style-name="P756"><text:span text:style-name="T757">7.50</text:span><text:span text:style-name="T758">. Lietuvos standartu LST EN 50132-5-3:2012 Pavojaus signalizavimo sistemos. Saugumo reikalams naudojamos už</text:span><text:span text:style-name="T759">darosios TV stebėjimo sistemos. 5-3 dalis. Vaizdo perdavimas. Analoginio ir skaitmeninio vaizdo perdavimas;</text:span></text:p>
      <text:p text:style-name="P760"><text:span text:style-name="T761">7.51</text:span><text:span text:style-name="T762">. Lietuvos standartu LST EN 60839-11-1:2014/AC:2015. Pavojaus signalizavimo ir elektroninės apsaugos sistemos. 11-1 dalis. Elektroninės prie</text:span><text:span text:style-name="T763">igos valdymo sistemos. Sistemos ir komponentų reikalavimai;</text:span></text:p>
      <text:p text:style-name="P764"><text:span text:style-name="T765">7.52</text:span><text:span text:style-name="T766">. Lietuvos standartu LST EN 60839-11-2:2015/AC:2016. Pavojaus signalizavimo ir elektroninės apsaugos sistemos. 11-2 dalis. Elektroninės prieigos valdymo sistemos. Taikymo gairės;</text:span></text:p>
      <text:p text:style-name="P767"><text:span text:style-name="T768">7.53</text:span><text:span text:style-name="T769">.</text:span><text:span text:style-name="T770"><text:s/>Lietuvos standartu LST EN 60839-11-31:2017 Pavojaus signalizavimo ir elektroninės apsaugos sistemos. 11-31 dalis. Elektroninės prieigos kontrolės sistemos. Pagrindinis suderinamumo protokolas, naudojantis saityno paslaugas;</text:span></text:p>
      <text:p text:style-name="P771"><text:span text:style-name="T772">7.54</text:span><text:span text:style-name="T773">. Lietuvos standartu LS</text:span><text:span text:style-name="T774">T EN 60839-11-32:2017 Pavojaus signalizavimo ir elektroninės apsaugos sistemos. 11-32 dalis. Elektroninės prieigos kontrolės sistemos. Prieigos kontrolės stebėsena naudojant saityno paslaugas;</text:span></text:p>
      <text:p text:style-name="P775"><text:span text:style-name="T776">7.55</text:span><text:span text:style-name="T777">. Lietuvos standartu LST EN 50849:2017 Garsinės avarini</text:span><text:span text:style-name="T778">o signalizavimo sistemos;</text:span></text:p>
      <text:p text:style-name="P779"><text:span text:style-name="T780">7.56</text:span><text:span text:style-name="T781">. Lietuvos standartu LST EN ISO 14001:2015 Aplinkos apsaugos vadybos sistemos. Reikalavimai ir naudojimo gairės;</text:span></text:p>
      <text:p text:style-name="P782"><text:span text:style-name="T783">7.57</text:span><text:span text:style-name="T784">. Lietuvos standartu LST EN 15232:2012 Energetinės pastatų charakteristikos. Pastato automatizavimo,<text:s/></text:span><text:span text:style-name="T785">jo įrenginių reguliavimo ir techninio valdymo poveikis;</text:span></text:p>
      <text:p text:style-name="P786"><text:span text:style-name="T787">7.58</text:span><text:span text:style-name="T788">. Lietuvos standartu LST EN 61800-3:2005/A1:2012 Reguliuojamojo greičio elektrinių galios pavarų sistemos. 3 dalis. Elektromagnetinio suderinamumo reikalavimai ir specialieji bandymo metodai;</text:span></text:p>
      <text:p text:style-name="P789"><text:span text:style-name="T790">7.59</text:span><text:span text:style-name="T791">. Lietuvos standartu LST EN ISO 16484-1:2011 Pastatų automatizavimo ir valdymo sistemos. 1 dalis. Projekto techniniai reikalavimai ir įdiegimas;</text:span></text:p>
      <text:p text:style-name="P792"><text:span text:style-name="T793">7.60</text:span><text:span text:style-name="T794">. Lietuvos standartu LST EN ISO 16484-2:2004 Pastatų automatizavimo ir valdymo sistemos. 2<text:s/></text:span><text:span text:style-name="T795">dalis. Techninė įranga;</text:span></text:p>
      <text:p text:style-name="P796"><text:span text:style-name="T797">7.61</text:span><text:span text:style-name="T798">. Lietuvos standartu LST EN ISO 16484-3:2005 Pastatų automatizavimo ir valdymo sistemos. 3 dalis. Funkcijos;</text:span></text:p>
      <text:p text:style-name="P799"><text:span text:style-name="T800">7.62</text:span><text:span text:style-name="T801">. Lietuvos standartu LST EN ISO 16484-5:2017 Pastatų automatizavimo ir valdymo sistemos. 5 dalis. Duomenų p</text:span><text:span text:style-name="T802">erdavimo protokolas;</text:span></text:p>
      <text:p text:style-name="P803"><text:span text:style-name="T804">7.63</text:span><text:span text:style-name="T805">. Lietuvos standartu LST EN ISO 16484-6:2014 Pastatų automatizavimo ir valdymo sistemos. 6 dalis. Duomenų perdavimo atitikties tikrinimas;</text:span></text:p>
      <text:p text:style-name="P806"><text:span text:style-name="T807">7.64</text:span><text:span text:style-name="T808">. žinynu „Darbuotojų sauga ir sveikata statyboje“, Vaclavas Kitinas,<text:s/></text:span><text:span text:style-name="T809">Saulės spek</text:span><text:span text:style-name="T810">tras</text:span><text:span text:style-name="T811">, 2003;</text:span></text:p>
      <text:p text:style-name="P812"><text:span text:style-name="T813">7.65</text:span><text:span text:style-name="T814">. statybos inžinieriaus žinynu, sud. doc. dr. Julius Gajauskas,<text:s/></text:span><text:span text:style-name="T815">Technika</text:span><text:span text:style-name="T816">, 2004;</text:span></text:p>
      <text:p text:style-name="P817"><text:span text:style-name="T818">7.66</text:span><text:span text:style-name="T819">. žinynu „Elektros instaliacija: bendros žinios ir įrengimas“, Gediminas Isoda,<text:s/></text:span><text:span text:style-name="T820">Firidas</text:span><text:span text:style-name="T821">, 2005;</text:span></text:p>
      <text:p text:style-name="P822"><text:span text:style-name="T823">7.67</text:span><text:span text:style-name="T824">. žinynu „Įmonių elektros įrenginiai ir tinkl</text:span><text:span text:style-name="T825">ai: teorija, projektavimas, pavyzdžiai“, Jonas Šatas,<text:s/></text:span><text:span text:style-name="T826">Klaipėdos Universiteto leidykla</text:span><text:span text:style-name="T827">, 2006;</text:span></text:p>
      <text:p text:style-name="P828"><text:span text:style-name="T829">7.68</text:span><text:span text:style-name="T830">. norminiu leidiniu „Elektros įrenginių elektrinių parametrų matavimai“,<text:s/></text:span><text:span text:style-name="T831">Rekona</text:span><text:span text:style-name="T832">, 2001;</text:span></text:p>
      <text:p text:style-name="P833"><text:span text:style-name="T834">7.69</text:span><text:span text:style-name="T835">. norminiu leidiniu „Skirtuminės srovės jungiklių naudojimo gyvenamųjų ir visuomeninės paskirties pastatų elektros įrenginiuose rekomendacijos“,<text:s/></text:span><text:span text:style-name="T836">Rekona</text:span><text:span text:style-name="T837">, 2000;</text:span></text:p>
      <text:p text:style-name="P838"><text:span text:style-name="T839">7.70</text:span><text:span text:style-name="T840">. straipsniu „Surveillance in Post-Communist Societies“,<text:s/></text:span><text:span text:style-name="T841">Surveillance &amp; Society</text:span><text:span text:style-name="T842">, Vol 16 N</text:span><text:span text:style-name="T843">o 3 (2018);</text:span></text:p>
      <text:p text:style-name="P844"><text:span text:style-name="T845">7.71</text:span><text:span text:style-name="T846">. leidiniu „CCTV: Networking and Digital Technology, 2</text:span><text:span text:style-name="T847">nd</text:span><text:span text:style-name="T848"><text:s/>Edition“, Vlado Damjanovski,<text:s/></text:span><text:span text:style-name="T849">Elsevier/Butterworth-Heinemann</text:span><text:span text:style-name="T850">, 2005;</text:span></text:p>
      <text:p text:style-name="P851"><text:span text:style-name="T852">7.72</text:span><text:span text:style-name="T853">. leidiniu „CCTV: from Light to Pixels, 3</text:span><text:span text:style-name="T854">rd</text:span><text:span text:style-name="T855"><text:s/>Edition“, Vlado Damjanovski,<text:s/></text:span><text:span text:style-name="T856">Butterworth-Heinemann</text:span><text:span text:style-name="T857">, 2014;</text:span></text:p>
      <text:p text:style-name="P858"><text:span text:style-name="T859">7.73</text:span><text:span text:style-name="T860">. leidiniu „CCTV Surveillance. Analog and Digital Video Practices and Technology, 2</text:span><text:span text:style-name="T861">nd</text:span><text:span text:style-name="T862"><text:s/>edition“, Herman Kruegle,<text:s/></text:span><text:span text:style-name="T863">Butterworth-Heinemann</text:span><text:span text:style-name="T864">, 2006;</text:span></text:p>
      <text:p text:style-name="P865"><text:span text:style-name="T866">7.74</text:span><text:span text:style-name="T867">. leidiniu „The Professional’s Guide to CCTV“, Charlie Pierce,<text:s/></text:span><text:span text:style-name="T868">LTC</text:span><text:span text:style-name="T869">, 2005;</text:span></text:p>
      <text:p text:style-name="P870"><text:span text:style-name="T871">7.75</text:span><text:span text:style-name="T872">. leidiniu „Closed<text:s/></text:span><text:span text:style-name="T873">Circuit Television: CCTV Installation, Maintenance and Operation, 2</text:span><text:span text:style-name="T874">nd</text:span><text:span text:style-name="T875"><text:s/>Edition“, Joe Cieszynski,<text:s/></text:span><text:span text:style-name="T876">Elsevier/Newnes</text:span><text:span text:style-name="T877">, 2003;</text:span></text:p>
      <text:p text:style-name="P878"><text:span text:style-name="T879">7.76</text:span><text:span text:style-name="T880">. leidiniu „Closed Circuit Television (CCTV), 3</text:span><text:span text:style-name="T881">rd</text:span><text:span text:style-name="T882"><text:s/>Edition“, Joe Cieszynski,<text:s/></text:span><text:span text:style-name="T883">Elsevier</text:span><text:span text:style-name="T884">, 2006.</text:span></text:p>
      <text:p text:style-name="P885"><text:span text:style-name="T886">Informaciją apie teisės aktų pakeitim</text:span><text:span text:style-name="T887">us galima rasti „Teisės aktų registre“ (</text:span><text:span text:style-name="T888">www.e-tar.lt</text:span><text:span text:style-name="T889">).</text:span></text:p>
      <text:p text:style-name="P890"/>
      <text:p text:style-name="P891"><text:span text:style-name="T892">V</text:span><text:span text:style-name="T893"><text:s/>SKYRIUS</text:span></text:p>
      <text:p text:style-name="P894"><text:span text:style-name="T895">PROFESINĮ VERTINIMĄ ATLIEKANTI ORGANIZACIJA</text:span></text:p>
      <text:p text:style-name="P896"/>
      <text:p text:style-name="P897"><text:span text:style-name="T898">8</text:span><text:span text:style-name="T899">. Profesinių žinių vertinimą pagal Programą atlieka Lietuvos apsaugos technologijų inžinierių sąjunga (toliau – LATIS), adresas: Kro</text:span><text:span text:style-name="T900">kuvos g. 13, Vilnius, el. paštas:<text:s/></text:span><text:span text:style-name="T901">info@latis.lt</text:span><text:span text:style-name="T902">; tel. (8 5) 210 8771. LATIS - savanoriška visuomeninė organizacija, vienijanti specialistus, projektuojančius ir įrengiančius elektronines apsaugos sistemas, stacionarias gaisro gesinimo sistemas, gaisrinės s</text:span><text:span text:style-name="T903">augos bei nuotolinio ryšio (telekomunikacijų) sistemas. Profesinių žinių vertinimas vyksta tam skirtoje konferencijų/mokymų salėje, kuri yra aprūpinta šiai veiklai skirtomis organizacinėmis ir techninėmis priemonėmis (biuro įranga: kompiuteris, projektoriu</text:span><text:span text:style-name="T904">s, lenta; ryšio priemonės: telefonas, internetas).</text:span></text:p>
      <text:p text:style-name="P905"><text:span text:style-name="T906">9</text:span><text:span text:style-name="T907">. LATIS pagrindinė prioritetinė veikla yra įmonių, dirbančių valdymo ir automatizavimo, statinio nuotolinio ryšio (telekomunikacijų), statinio apsauginės signalizacijos bei gaisrinės saugos (signaliza</text:span><text:span text:style-name="T908">cijos) inžinerinių sistemų instaliavimo srityje, personalo kvalifikacijos tobulinimas mokymų organizavimas bei profesinių žinių vertinimas, pageidaujant įgyti teisę eiti statybos techninės veiklos pagrindinių sričių vadovo pareigas. LATIS teikia saugos ele</text:span><text:span text:style-name="T909">ktronikos<text:s/></text:span><text:soft-page-break/><text:span text:style-name="T910">instaliavimo įmonėms bei specialistams metodinę ir informacinę pagalbą, remdamiesi inžinerine ir praktine LATIS narių patirtimi. Taip pat dalyvauja Lietuvos standartizacijos departamento Techninio komiteto APSAUGA LST TK-39 veikloje.</text:span></text:p>
      <text:p text:style-name="P911"/>
      <text:p text:style-name="P912"><text:span text:style-name="T913">VI</text:span><text:span text:style-name="T914"><text:s/>SK</text:span><text:span text:style-name="T915">YRIUS</text:span></text:p>
      <text:p text:style-name="P916"><text:span text:style-name="T917">PROFESINIŲ ŽINIŲ VERTINIMAS</text:span></text:p>
      <text:p text:style-name="P918"/>
      <text:p text:style-name="P919"><text:span text:style-name="T920">10</text:span><text:span text:style-name="T921">. Profesinių žinių vertinimas vyksta raštu, atliekant testą.</text:span></text:p>
      <text:p text:style-name="P922"><text:span text:style-name="T923">11</text:span><text:span text:style-name="T924">. Jeigu, susipažinęs su Programa, Pareiškėjas mano, kad sugebės savarankiškai pasirengti profesinių žinių patikrinimui, jis apie tai pažymi prašyme.</text:span></text:p>
      <text:p text:style-name="P925"><text:span text:style-name="T926">12</text:span><text:span text:style-name="T927">. Egzamino raštu tvarka:</text:span></text:p>
      <text:p text:style-name="P928"><text:span text:style-name="T929">12.1</text:span><text:span text:style-name="T930">. klausimus, iš kurių sudaromi egzamino raštu bilietai, vadovaudamasi šia Programa, rengia LATIS. Egzamino raštu klausimai iš anksto neskelbiami;</text:span></text:p>
      <text:p text:style-name="P931"><text:span text:style-name="T932">12.2</text:span><text:span text:style-name="T933">. egzamino raštu trukmė – 90 min. (neatsižvelgiant į Pareiškėjo<text:s/></text:span><text:span text:style-name="T934">pageidaujamų įgyti pareigų bei prašyme išduoti nurodytų statinių ir darbo sričių kvalifikacijos atestatą);</text:span></text:p>
      <text:p text:style-name="P935"><text:span text:style-name="T936">12.3</text:span><text:span text:style-name="T937">. kiekvienam Pareiškėjui šiame punkte nustatyta tvarka pateikiami traukti atskiri bilietai atsižvelgiant į norimas eiti pareigas ir prašyme i</text:span><text:span text:style-name="T938">šduoti nurodytos darbo srities (sričių) kvalifikacijos atestatą.</text:span></text:p>
      <text:p text:style-name="P939"><text:span text:style-name="T940">13</text:span><text:span text:style-name="T941">. Programos 3.1. papunktyje nurodytų Pareiškėjų kvalifikacijai nustatyti testą sudaro 80 klausimų. Leidžiama padaryti iki 12 klaidų. Testo laikymo trukmė − 90 min. Testo laikymo metu leidžiama naudotis mokymų metu gauta mokomąja medžiaga.<text:s/></text:span></text:p>
      <text:p text:style-name="P942"><text:span text:style-name="T943">14</text:span><text:span text:style-name="T944">. Programo</text:span><text:span text:style-name="T945">s 3.2. papunktyje nurodytų Pareiškėjų kvalifikacijai nustatyti testą sudaro 80 klausimų. Leidžiama padaryti iki 16 klaidų. Testo laikymo trukmė − 90 min. Testo laikymo metu leidžiama naudotis mokymų metu gauta mokomąja medžiaga.</text:span></text:p>
      <text:p text:style-name="P946"><text:span text:style-name="T947">15</text:span><text:span text:style-name="T948">. Profesinio vertinim</text:span><text:span text:style-name="T949">o komisijos posėdžiai protokoluojami. Su posėdžio protokolais turi teisę susipažinti vertinti Pareiškėjai, taip pat tų Pareiškėjų įmonių vadovai.</text:span></text:p>
      <text:p text:style-name="P950"><text:span text:style-name="T951">16</text:span><text:span text:style-name="T952">. Profesinio vertinimo komisija sprendimą dėl kvalifikacijos atestato išdavimo arba neišdavimo priima at</text:span><text:span text:style-name="T953">viru balsavimu. Sprendimą komisija gali priimti, jeigu posėdyje dalyvauja ne mažiau kaip 2/3 komisijos narių. Jeigu balsai pasiskirsto po lygiai, sprendimą lemia komisijos pirmininko balsas. Pareiškėjui balsavimo rezultatai pranešami iš karto po balsavimo.</text:span></text:p>
      <text:p text:style-name="P954"><text:span text:style-name="T955">17</text:span><text:span text:style-name="T956">. Jeigu Profesinio vertinimo komisijos sprendimas dėl Pareiškėjo žinių yra neigiamas, Pareiškėjas turi teisę gauti išrašą iš komisijos posėdžio protokolo, kuriame išdėstyti neigiamo sprendimo motyvai.<text:s/></text:span></text:p>
      <text:p text:style-name="P957"><text:span text:style-name="T958">18</text:span><text:span text:style-name="T959">.<text:s/></text:span><text:span text:style-name="T960">Gavęs neigiamą profesinių žinių egzamin</text:span><text:span text:style-name="T961">o įvertinimą, Pareiškėjas gali pakartotinai laikyti egzaminą ne anksčiau kaip po 30 dienų nuo egzamino rezultatų paskelbimo dienos. Egzamino perlaikymų skaičius neribojamas. Už perlaikymą mokamas nustatyto dydžio mokestis.</text:span></text:p>
      <text:p text:style-name="P962"><text:span text:style-name="T963">19</text:span><text:span text:style-name="T964">.<text:s/></text:span><text:span text:style-name="T965">Profesinių žinių vertinim</text:span><text:span text:style-name="T966">ą atliekantis personalas:</text:span></text:p>
      <text:p text:style-name="P967"><text:span text:style-name="T968">19.1</text:span><text:span text:style-name="T969">. kolegialiai priima sprendimus dėl Pareiškėjų profesinių žinių įvertinimo;</text:span></text:p>
      <text:p text:style-name="P970"><text:span text:style-name="T971">19.2</text:span><text:span text:style-name="T972">. turi teisę sustabdyti profesinių žinių vertinimo procedūrą, jei Pareiškėjas <text:s/>atsisako dalyvauti profesinių žinių vertinimo procedūroje.</text:span></text:p>
      <text:p text:style-name="P973"><text:span text:style-name="T974">20</text:span><text:span text:style-name="T975">. Teigiamai įvertinto Pareiškėjo profesinių žinių egzamino rezultatai galioja ne ilgiau kaip 2 metus nuo jų paskelbimo dienos.</text:span></text:p>
      <text:p text:style-name="P976"><text:span text:style-name="T977">21</text:span><text:span text:style-name="T978">. Profesinių žinių vertinimas vykdomas valstybine kalba. Kitų valstybių (trečiųjų šalių) ir Europos Sąjungos valstybi</text:span><text:span text:style-name="T979">ų narių piliečiai profesinių žinių vertinimo metu gali naudotis vertėjo paslaugomis. Šiuo atveju vertimo paslaugų teikėjas negali jokiu būdu ir forma Pareiškėjo konsultuoti, jam padėti, patarti ar kitaip profesine prasme įtakoti atsakant į egzamino klausim</text:span><text:span text:style-name="T980">us. Nustačius šio reikalavimus pažeidimus, profesinių žinių vertinimą atliekantis personalas sustabdo profesinių žinių vertinimo procedūrą ir suteikia teisę Pareiškėjui pakartotinai laikyti profesinių žinių vertinimo egzaminą tik naudojantis kito vertėjo p</text:span><text:span text:style-name="T981">aslaugomis.<text:s/></text:span></text:p>
      <text:p text:style-name="P982"/>
      <text:p text:style-name="P983"><text:span text:style-name="T984">VII</text:span><text:span text:style-name="T985"><text:s/>SKYRIUS</text:span></text:p>
      <text:p text:style-name="P986"><text:span text:style-name="T987">Profesinių žinių vertinimo personalas</text:span></text:p>
      <text:p text:style-name="P988"/>
      <text:p text:style-name="P989"><text:span text:style-name="T990">22</text:span><text:span text:style-name="T991">. LATIS specialistai, vertinantys Pareiškėjų profesines žinias, atitinka statybos techninio reglamento STR 1.02.01:2017 „Statybos dalyvių atestavimo ir teisės pripažinimo tvarkos aprašas“, patvirtinto Lietuvos Respublikos aplinkos ministro 2016 m. gruodžio</text:span><text:span text:style-name="T992"><text:s/>12 d. įsakymu Nr. D1-880, „Dėl statybos techninio reglamento STR 1.02.01:2017 „Statybos dalyvių atestavimo ir teisės pripažinimo tvarkos aprašas“ patvirtinimo“<text:s/></text:span><text:span text:style-name="T993">(toliau – Reglamentas), 31.4 papunktyje nurodytus reikalavimus:</text:span></text:p>
      <text:p text:style-name="P994"><text:span text:style-name="T995">22.1</text:span><text:span text:style-name="T996">. yra aukštųjų mokyklų, r</text:span><text:span text:style-name="T997">engiančių statybos specialistus, atstovai;</text:span></text:p>
      <text:p text:style-name="P998"><text:span text:style-name="T999">22.2</text:span><text:span text:style-name="T1000">. specialistai, turintys mokslinį laipsnį;</text:span></text:p>
      <text:p text:style-name="P1001"><text:span text:style-name="T1002">22.3</text:span><text:span text:style-name="T1003">. vertinamoje profesinių žinių srityje Reglamento nustatyta tvarka atestuoti vadovai.</text:span></text:p>
      <text:p text:style-name="P1004"><text:span text:style-name="T1005">23</text:span><text:span text:style-name="T1006">. LATIS Prezidentas tvirtina specialistų, vertinančių Pareiš</text:span><text:span text:style-name="T1007">kėjų profesines žinias pagal Programą, sąrašą.<text:s/></text:span></text:p>
      <text:p text:style-name="P1008"/>
      <text:p text:style-name="P1009"><text:span text:style-name="T1010">VIII</text:span><text:span text:style-name="T1011"><text:s/>SKYRIUS</text:span></text:p>
      <text:p text:style-name="P1012"><text:span text:style-name="T1013">Profesinių žinių vertinimą patvirtinantis dokumentas</text:span></text:p>
      <text:p text:style-name="P1014"/>
      <text:p text:style-name="P1015"><text:span text:style-name="T1016">24</text:span><text:span text:style-name="T1017">. Profesinių žinių įvertinimo sprendimai įforminami protokolu, kuriame nurodoma:</text:span></text:p>
      <text:p text:style-name="P1018"><text:span text:style-name="T1019">24.1</text:span><text:span text:style-name="T1020">. profesinių žinių vertinimo data ir viet</text:span><text:span text:style-name="T1021">a;</text:span></text:p>
      <text:p text:style-name="P1022"><text:span text:style-name="T1023">24.2</text:span><text:span text:style-name="T1024">. profesinių žinių įvertinimo protokolo numeris ir parengimo data;<text:s/></text:span></text:p>
      <text:p text:style-name="P1025"><text:span text:style-name="T1026">24.3</text:span><text:span text:style-name="T1027">. Programos, pagal kurią vertintos protokole nurodytų Pareiškėjų profesinės žinios, pavadinimas ir (arba) žymuo;<text:s/></text:span></text:p>
      <text:p text:style-name="P1028"><text:span text:style-name="T1029">24.4</text:span><text:span text:style-name="T1030">. Pareiškėjo vardas, pavardė, darbovietė ir profesinių žinių įvertinimo rezultatas (sprendimas). Jei profesinės žinios įvertinamos neigiamai, nurodomos priežastys;<text:s/></text:span></text:p>
      <text:p text:style-name="P1031"><text:span text:style-name="T1032">24.5</text:span><text:span text:style-name="T1033">. Pareiškėjui siūlomos suteikti pareigos (pagal Programos 3 punktą), statiniai paga</text:span><text:span text:style-name="T1034">l jų naudojimo paskirtį (iš nurodytų statybos techniniame reglamente STR 1.01.03:2017 „Statinių klasifikavimas“, patvirtintame Lietuvos Respublikos aplinkos ministro 2016 m. spalio 27 d. įsakymu Nr. D1-713 „Dėl statybos techninio reglamento STR 1.01.03:201</text:span><text:span text:style-name="T1035">7 „Statinių klasifikavimas“ patvirtinimo“) ir darbų sritys;</text:span></text:p>
      <text:p text:style-name="P1036"><text:span text:style-name="T1037">24.6</text:span><text:span text:style-name="T1038">. profesines žinias įvertinusių specialistų vardai, pavardės ir jų atstovų (profesinių žinių vertinimo komisijos pirmininko ir sekretoriaus) parašai;</text:span></text:p>
      <text:p text:style-name="P1039"><text:span text:style-name="T1040">24.7</text:span><text:span text:style-name="T1041">. kita su konkrečiu Pareiškėju susijusi informacija (išsilavinimas, kontaktiniai duomenys) nurodoma profesinių žinių vertinimo komisijos sekretoriaus sprendimu ar VĮ Statybos produkcijos sertifikavimo centro (toliau – SPSC) pageidavimu.<text:s/></text:span><text:span text:style-name="T1042">Komisijos nariai tu</text:span><text:span text:style-name="T1043">ri laikytis konfidencialumo ir neatskleisti asmens duomenų tretiesiems asmenims, jeigu to nenustato teisės aktai.<text:s/></text:span></text:p>
      <text:p text:style-name="P1044"><text:span text:style-name="T1045">25</text:span><text:span text:style-name="T1046">. Parengiami du vienodą juridinę galią turintys profesinių žinių įvertinimo protokolo egzemplioriai, kurių vienas teikiamas SPSC, ant</text:span><text:span text:style-name="T1047">ras lieka ir 5 metus saugomas profesinių žinių vertinimą atlikusioje LATIS.</text:span></text:p>
      <text:p text:style-name="P1048"><text:span text:style-name="T1049">26</text:span><text:span text:style-name="T1050">. Pareiškėjui išduodamas vieno iš profesines žinias įvertinusių specialistų arba profesinių žinių vertinimo komisijos sekretoriaus pasirašytas profesinių žinių įvertinimo pro</text:span><text:span text:style-name="T1051">tokolo išrašas. Protokolo išrašas išduodamas vadovaujantis Dokumentų rengimo taisyklių,<text:s/></text:span><text:span text:style-name="T1052">patvirtintų Lietuvos vyriausiojo archyvaro 2011 m. liepos 4 d. įsakymu Nr. V-117 „Dėl Dokumentų rengimo taisyklių patvirtinimo“, 90 ir 91 punktais. Asmens duomenys tvar</text:span><text:span text:style-name="T1053">komi kvalifikacijos atestato įgijimo tikslais ir vadovaujantis Asmens duomenų teisinės apsaugos įstatymu bei Europos Parlamento ir Tarybos reglamentu (ES) 2016/679 dėl fizinių asmenų apsaugos tvarkant asmens duomenis ir dėl laisvo tokių duomenų judėjimo, k</text:span><text:span text:style-name="T1054">uriuo panaikinama Direktyva 95/46/EB (Bendrasis duomenų apsaugos reglamentas).</text:span></text:p>
      <text:p text:style-name="P1055"/>
      <text:p text:style-name="P1056"><text:span text:style-name="T1057">IX</text:span><text:span text:style-name="T1058"><text:s/>SKYRIUS</text:span></text:p>
      <text:p text:style-name="P1059"><text:span text:style-name="T1060">Baigiamosios nuostatos</text:span></text:p>
      <text:p text:style-name="P1061"/>
      <text:p text:style-name="P1062"><text:span text:style-name="T1063">27</text:span><text:span text:style-name="T1064">. Informacija apie profesinių žinių vertinimo egzaminų laiką ir vietą skelbiama LATIS interneto svetainėje (</text:span><text:span text:style-name="T1065">www.latis.lt</text:span><text:span text:style-name="T1066">).</text:span></text:p>
      <text:p text:style-name="P1067"><text:span text:style-name="T1068">28</text:span><text:span text:style-name="T1069">. Ginčai dėl Programos taikymo nagrinėjami įstatymų nustatyta tvarka.</text:span></text:p>
      <text:p text:style-name="P1070"><text:span text:style-name="T1071">________________________</text:span></text:p>
      <text:p text:style-name="P1072"/>
      <text:p text:style-name="P1073"/>
      <text:p text:style-name="P1074">ĮVERTINTA</text:p>
      <text:p text:style-name="P1075">VĮ Statybos produkcijos sertifikavimo centras</text:p>
      <text:p text:style-name="P1076"><text:span text:style-name="T1077">2019 m. kovo 6 d. raštu Nr.230 V</text:span></text:p>
      <text:soft-page-break/>
      <text:p text:style-name="P1078">PATVIRTINTA</text:p>
      <text:p text:style-name="P1083">Lietuvos Respublikos aplinkos ministro<text:s/></text:p>
      <text:p text:style-name="P1084">2012 m. spalio 16 d. įsakymu Nr.D1-841</text:p>
      <text:p text:style-name="P1085">(Lietuvos Respublikos aplinkos ministro</text:p>
      <text:p text:style-name="P1086">2019 m. liepos 10d. įsakymo Nr. D1-412</text:p>
      <text:p text:style-name="P1087">redakcija)</text:p>
      <text:p text:style-name="P1088"/>
      <text:p text:style-name="P1089"><text:span text:style-name="T1090">LIETUVOS APSAUGOS TECHNOLOGIJŲ INŽINIERIŲ SĄJUNGOS</text:span></text:p>
      <text:p text:style-name="P1091">STATYBOS TECHNINĖS VEIKLOS PAGRINDINIŲ SRIČIŲ VADOVŲ</text:p>
      <text:p text:style-name="P1092"><text:span text:style-name="T1093">PROFESINIŲ ŽINIŲ VERTINIMO EGZAMINŲ PROGRAMA</text:span></text:p>
      <text:p text:style-name="P1094"/>
      <text:p text:style-name="P1095"><text:span text:style-name="T1096">Programos žymuo:<text:s/></text:span><text:span text:style-name="T1097">E-042-19-LATIS</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Programos pavadinimas:</text:span><text:span text:style-name="T1108"><text:s/></text:span><text:span text:style-name="T1109">ypatingojo statinio projekto dalies vadovo, ypatingojo statinio projekto dalies vykdymo priež</text:span><text:span text:style-name="T1110">iūros vadovo, statinio projekto dalies ekspertizės vadovo, neypatingojo statinio projekto dalies vadovo ir neypatingojo statinio projekto dalies vykdymo priežiūros vadovo profesinių žinių vertinimo egzaminų programa<text:s/></text:span><text:span text:style-name="T1111">(toliau – Programa).</text:span></text:p>
      <text:p text:style-name="P1112"><text:span text:style-name="T1113">2</text:span><text:span text:style-name="T1114">. Programos ti</text:span><text:span text:style-name="T1115">kslas</text:span><text:span text:style-name="T1116">:<text:s/></text:span><text:span text:style-name="T1117">nustatyti statybos inžinierių,<text:s/></text:span><text:span text:style-name="T1118">pageidaujančių <text:s/>įgyti kvalifikacijos atestatą, suteikiantį teisę eiti Programos 3 punkte nurodytas statybos techninės veiklos pagrindinių sričių vadovų<text:s/></text:span><text:span text:style-name="T1119">(toliau<text:s/></text:span><text:span text:style-name="T1120">–</text:span><text:span text:style-name="T1121"><text:s/>Pareiškėjų</text:span><text:span text:style-name="T1122">)</text:span><text:span text:style-name="T1123"><text:s/></text:span><text:span text:style-name="T1124">pareigas</text:span><text:span text:style-name="T1125">, profesinių žinių teorinį ir<text:s/></text:span><text:span text:style-name="T1126">praktinį pasirengimą, įvertinti turimą patirtį.</text:span></text:p>
      <text:p text:style-name="P1127"><text:span text:style-name="T1128">3</text:span><text:span text:style-name="T1129">. Programos paskirtis:<text:s/></text:span><text:span text:style-name="T1130">P</text:span><text:span text:style-name="T1131">rograma skirta<text:s/></text:span><text:span text:style-name="T1132">Pareiškėjų profesinėms žinioms vertinti, kai siekiama įgyti teisę eiti šias<text:s/></text:span><text:span text:style-name="T1133">pareigas:</text:span></text:p>
      <text:p text:style-name="P1134"><text:span text:style-name="T1135">3.1</text:span><text:span text:style-name="T1136">. ypatingojo statinio projekto dalies vadovo (toliau – YSPDV)</text:span><text:span text:style-name="T1137"><text:s/>ir</text:span><text:span text:style-name="T1138"><text:s/>ypatingo</text:span><text:span text:style-name="T1139">jo statinio projekto dalies vykdymo priežiūros vadovo (toliau – YSPDVPV); statiniuose</text:span><text:span text:style-name="T1140">:<text:s/></text:span><text:span text:style-name="T1141">gyvenamieji ir negyvenamieji pastatai</text:span><text:span text:style-name="T1142">,</text:span><text:span text:style-name="T1143"><text:s/>susisiekimo komunikacijos, inžineriniai tinklai, hidrotechnikos statiniai, kiti inžineriniai statiniai;<text:s/></text:span><text:span text:style-name="T1144">Projekto dalyse: procesų v</text:span><text:span text:style-name="T1145">aldymo ir automatizacijos; apsauginės signalizacijos, gaisro aptikimo ir signalizavimo;</text:span></text:p>
      <text:p text:style-name="P1146"><text:span text:style-name="T1147">3.2</text:span><text:span text:style-name="T1148">. neypatingojo statinio projekto dalies vadovo (toliau – NSPDV), <text:s/>neypatingojo statinio projekto dalies vykdymo priežiūros vadovo (toliau – NSPDVPV);<text:s/></text:span><text:span text:style-name="T1149">Projekto da</text:span><text:span text:style-name="T1150">lyse: procesų valdymo ir automatizacijos; apsauginės signalizacijos, gaisro aptikimo ir signalizavimo;</text:span></text:p>
      <text:p text:style-name="P1151"><text:span text:style-name="T1152">3.3</text:span><text:span text:style-name="T1153">. statinio projekto dalies ekspertizės vadovo (toliau – SPDEV); statiniuose</text:span><text:span text:style-name="T1154">:<text:s/></text:span><text:span text:style-name="T1155">gyvenamieji ir negyvenamieji pastatai</text:span><text:span text:style-name="T1156">, susisiekimo komunikacijos, inž</text:span><text:span text:style-name="T1157">ineriniai tinklai, hidrotechnikos statiniai, kiti inžineriniai statiniai; Ekspertizės darbo srityje:<text:s/></text:span><text:span text:style-name="T1158">procesų valdymo ir automatizacijos; apsauginės signalizacijos, gaisro aptikimo ir signalizavimo.</text:span></text:p>
      <text:p text:style-name="P1159"/>
      <text:p text:style-name="P1160"><text:span text:style-name="T1161">II</text:span><text:span text:style-name="T1162"><text:s/>SKYRIUS</text:span></text:p>
      <text:p text:style-name="P1163"><text:span text:style-name="T1164">PROGRAMOS ANOTACIJA</text:span></text:p>
      <text:p text:style-name="P1165"/>
      <text:p text:style-name="P1166"><text:span text:style-name="T1167">4</text:span><text:span text:style-name="T1168">. Pagal šią<text:s/></text:span><text:span text:style-name="T1169">Programą Lietuvos apsaugos technologijų inžinierių sąjunga vertina Pareiškėjų profesines žinias ir gebėjimus, reikalingus projektuoti, rengti, prižiūrėti ir (ar) ekspertuoti statinius projekto dalyse (nurodytose Programos 3 punkte), atsižvelgiant į:</text:span></text:p>
      <text:p text:style-name="P1170"><text:span text:style-name="T1171">4.1</text:span><text:span text:style-name="T1172">.</text:span><text:span text:style-name="T1173"><text:s/>esminius reikalavimus statiniams ir statybos gaminiams, taip pat funkcinius, technologinius, techninius, geologinius, hidrologinius, klimatologinius, ekonominius ir kokybės reikalavimus, kitus projektuojamų, prižiūrimų, statomų ir (ar) ekspertuojamų stati</text:span><text:span text:style-name="T1174">nių rodiklius jų charakteristikas;</text:span></text:p>
      <text:p text:style-name="P1175"><text:span text:style-name="T1176">4.2</text:span><text:span text:style-name="T1177">. aplinkos, gaisrinės saugos, sveikatos apsaugos, kraštovaizdžio, nekilnojamųjų kultūros paveldo vertybių išsaugojimo ir trečiųjų asmenų interesų apsaugos reikalavimus.</text:span></text:p>
      <text:p text:style-name="P1178"><text:span text:style-name="T1179">5</text:span><text:span text:style-name="T1180">. Pareiškėjų profesinės žinios vertina</text:span><text:span text:style-name="T1181">mos pagal Programos 6 punkte lentelėje nurodytas temas.</text:span></text:p>
      <text:p text:style-name="P1182"/>
      <text:p text:style-name="P1183"><text:span text:style-name="T1184">III</text:span><text:span text:style-name="T1185"><text:s/>SKYRIUS</text:span></text:p>
      <text:p text:style-name="P1186"><text:span text:style-name="T1187">PROFESINIŲ ŽINIŲ VERTINIMO egzaminų PROGRAMos turinys</text:span></text:p>
      <text:p text:style-name="P1188"/>
      <text:p text:style-name="P1189"><text:span text:style-name="T1190">6</text:span><text:span text:style-name="T1191">. Profesinių žinių vertinimo egzamino temos <text:s/>pateikiamos lentelėje:<text:s/></text:span></text:p>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ext:p text:style-name="P1200">Temos pavadinimas</text:p>
            </table:table-cell>
            <table:table-cell table:style-name="TableCell1201">
              <text:p text:style-name="P1202">Vadovų pareigos</text:p>
            </table:table-cell>
          </table:table-row>
        </table:table-header-rows>
        <table:table-row table:style-name="TableRow1203">
          <table:table-cell table:style-name="TableCell1204">
            <text:p text:style-name="P1205">1.</text:p>
            <text:p text:style-name="P1206"/>
            <text:p text:style-name="P1207">1.1.</text:p>
            <text:p text:style-name="P1208">1.2.</text:p>
            <text:p text:style-name="P1209">1.3.</text:p>
            <text:p text:style-name="P1210">1.4.</text:p>
            <text:p text:style-name="P1211"/>
            <text:p text:style-name="P1212">1.5.</text:p>
            <text:p text:style-name="P1213"/>
            <text:p text:style-name="P1214">1.6.</text:p>
          </table:table-cell>
          <table:table-cell table:style-name="TableCell1215">
            <text:p text:style-name="P1216">GAISRO APTIKIMO IR SIGNALIZAVIMO SISTEMOS ( GAS) PASYVIOSIOS DALIES PROJEKTAVIMAS:</text:p>
            <text:p text:style-name="P1217"><text:span text:style-name="T1218">Gaisro aptikimo ir signalizavimo sistemos ( GAS) <text:s/></text:span><text:span text:style-name="T1219">tipai</text:span><text:span text:style-name="T1220">;</text:span></text:p>
            <text:p text:style-name="P1221"><text:span text:style-name="T1222">Įrengimo technologijos,<text:s/></text:span><text:span text:style-name="T1223">medžiagos;</text:span></text:p>
            <text:p text:style-name="P1224"><text:span text:style-name="T1225">Perdavimas naudotojams,</text:span><text:span text:style-name="T1226"><text:s/>įrenginio priėmimas <text:s text:c="2"/>eksploatuoti;</text:span></text:p>
            <text:p text:style-name="P1227"><text:span text:style-name="T1228">Gaisro aptikimo ir signalizavimo sistemos ( GAS) <text:s/></text:span><text:span text:style-name="T1229">patikra, testavimo prietaisai;</text:span></text:p>
            <text:p text:style-name="P1230"><text:span text:style-name="T1231">Įrenginių eksploatavimo instrukcija ir techninės priežiūros ir remonto apskaitos žurnalas;</text:span></text:p>
            <text:p text:style-name="P1232"><text:span text:style-name="T1233">Gaisro aptikimo ir signalizavimo sistemos ( GAS) <text:s/></text:span><text:span text:style-name="T1234">tikrinimo darbai ir periodiškumas.</text:span></text:p>
          </table:table-cell>
          <table:table-cell table:style-name="TableCell1235">
            <text:p text:style-name="P1236">YSPDV</text:p>
            <text:p text:style-name="P1237">YSPDVPV</text:p>
            <text:p text:style-name="P1238">NSPDV</text:p>
            <text:p text:style-name="P1239">NSPDVPV</text:p>
            <text:p text:style-name="Normal"><text:span text:style-name="T1240">SPDEV</text:span></text:p>
          </table:table-cell>
        </table:table-row>
        <table:table-row table:style-name="TableRow1241">
          <table:table-cell table:style-name="TableCell1242">
            <text:p text:style-name="P1243">2.</text:p>
            <text:p text:style-name="P1244">2.1.</text:p>
            <text:p text:style-name="P1245"/>
            <text:p text:style-name="P1246">2.2.</text:p>
            <text:p text:style-name="P1247"/>
            <text:p text:style-name="P1248">2.3.</text:p>
            <text:p text:style-name="P1249">2.4.</text:p>
            <text:p text:style-name="P1250">2.5.</text:p>
            <text:p text:style-name="P1251"/>
            <text:p text:style-name="P1252">2.6.</text:p>
            <text:p text:style-name="P1253">2.7.</text:p>
            <text:p text:style-name="P1254">2.8.</text:p>
            <text:p text:style-name="P1255"/>
            <text:p text:style-name="P1256">2.9.</text:p>
            <text:p text:style-name="P1257"/>
            <text:p text:style-name="P1258">2.10.</text:p>
          </table:table-cell>
          <table:table-cell table:style-name="TableCell1259">
            <text:p text:style-name="P1260"><text:span text:style-name="T1261">ĮSIBROVIMO KONTROLĖS SISTEMŲ PROJEKTAVIMAS:</text:span></text:p>
            <text:p text:style-name="P1262"><text:span text:style-name="T1263">Įsibrovimo kontrolės sistemų<text:s/></text:span><text:span text:style-name="T1264">samprata, elementai,</text:span><text:span text:style-name="T1265"><text:s/></text:span><text:span text:style-name="T1266">pagrindinių tinklų struktūros;</text:span></text:p>
            <text:p text:style-name="P1267"><text:span text:style-name="T1268">Patalpų skirstymas pagal apsaugos lygius bei aplinkos klases <text:s/>remiantis EN50131 standartu;</text:span></text:p>
            <text:p text:style-name="P1269"><text:span text:style-name="T1270">Įsibrovimo kontrolės sistemų sudedamosios dalys;</text:span></text:p>
            <text:p text:style-name="P1271"><text:span text:style-name="T1272">Įsibrovimo detekcijos technologijų apžvalga;</text:span></text:p>
            <text:p text:style-name="P1273"><text:span text:style-name="T1274">EN50131 Grade1-4 ly</text:span><text:span text:style-name="T1275">gmenis atitinkančių <text:s/>įsibrovimo kontrolės sistemų montavimas, darbų sauga;</text:span></text:p>
            <text:p text:style-name="P1276"><text:span text:style-name="T1277">Įrengimo technologijos,<text:s/></text:span><text:span text:style-name="T1278">medžiagos;</text:span></text:p>
            <text:p text:style-name="P1279"><text:span text:style-name="T1280">Perdavimas naudotojams,</text:span><text:span text:style-name="T1281"><text:s/>įrenginio priėmimas eksploatuoti;</text:span></text:p>
            <text:p text:style-name="P1282"><text:span text:style-name="T1283">Įsibrovimo kontrolės sistemos funcionavimo patikra, testavimo prietaisai;</text:span></text:p>
            <text:p text:style-name="P1284">Įrangos eksploatavimo instrukcija ir techninės priežiūros ir remonto apskaitos žurnalas;</text:p>
            <text:p text:style-name="P1285"><text:span text:style-name="T1286">Į</text:span><text:span text:style-name="T1287">sibrovimo kontrolės</text:span><text:span text:style-name="T1288"><text:s/>sistemų patikrinimo rezultatai ir a</text:span><text:span text:style-name="T1289">ptarnaujančio personalo ir budėtojų žinių tikrinimas.</text:span></text:p>
          </table:table-cell>
          <table:table-cell table:style-name="TableCell1290">
            <text:p text:style-name="P1291">YSPDV</text:p>
            <text:p text:style-name="P1292">YSPDVPV</text:p>
            <text:p text:style-name="P1293">NSPDV</text:p>
            <text:p text:style-name="P1294">NSPDVPV</text:p>
            <text:p text:style-name="Normal"><text:span text:style-name="T1295">SPDEV</text:span></text:p>
          </table:table-cell>
        </table:table-row>
        <table:table-row table:style-name="TableRow1296">
          <table:table-cell table:style-name="TableCell1297">
            <text:p text:style-name="P1298">3.</text:p>
            <text:p text:style-name="P1299"/>
            <text:p text:style-name="P1300">3.1.</text:p>
            <text:p text:style-name="P1301">3.2.</text:p>
            <text:p text:style-name="P1302"/>
            <text:p text:style-name="P1303">3.3.</text:p>
            <text:p text:style-name="P1304"/>
            <text:p text:style-name="P1305">3.4.</text:p>
            <text:p text:style-name="P1306">3.5.</text:p>
            <text:p text:style-name="P1307">3.6.</text:p>
          </table:table-cell>
          <table:table-cell table:style-name="TableCell1308">
            <text:p text:style-name="P1309">CENTRALIZUOTO OBJEKTŲ STEBĖJIMO PULTAI IR PRANEŠIMŲ PERDAVIMO PRIEMONĖS:</text:p>
            <text:p text:style-name="P1310">Centralizuoto objektų stebėjimo pultai;</text:p>
            <text:p text:style-name="P1311"><text:span text:style-name="T1312">Ryšio organizavimas (objekto apsaugos pultas – centrinis stebėjimo pultas);</text:span></text:p>
            <text:p text:style-name="P1313"><text:span text:style-name="T1314">Pranešimų perdavimo ryšio priemonės per komutuojamus ir paketinio r</text:span><text:span text:style-name="T1315">yšio tinklus;</text:span></text:p>
            <text:p text:style-name="P1316">Pagrindiniai pranešimų formatai;</text:p>
            <text:p text:style-name="P1317">Pranešimų perdavimo radijo ryšio priemonėmis ypatybės;<text:s/></text:p>
            <text:p text:style-name="P1318"><text:span text:style-name="T1319">Pranešimų perdavimo IP/GPRS tinklais ypatybės.</text:span></text:p>
          </table:table-cell>
          <table:table-cell table:style-name="TableCell1320">
            <text:p text:style-name="P1321">YSPDV</text:p>
            <text:p text:style-name="P1322">YSPDVPV</text:p>
            <text:p text:style-name="P1323">NSPDV</text:p>
            <text:p text:style-name="P1324">NSPDVPV</text:p>
            <text:p text:style-name="Normal"><text:span text:style-name="T1325">SPDEV</text:span></text:p>
          </table:table-cell>
        </table:table-row>
        <table:table-row table:style-name="TableRow1326">
          <table:table-cell table:style-name="TableCell1327">
            <text:p text:style-name="P1328">4.</text:p>
            <text:p text:style-name="P1329">4.1.</text:p>
            <text:p text:style-name="P1330">4.2.</text:p>
            <text:p text:style-name="P1331">4.3.</text:p>
            <text:p text:style-name="P1332">4.4.</text:p>
            <text:soft-page-break/>
            <text:p text:style-name="P1333">4.5.</text:p>
            <text:p text:style-name="P1334">4.6.</text:p>
            <text:p text:style-name="P1335"/>
            <text:p text:style-name="P1336">4.7.</text:p>
            <text:p text:style-name="P1337">4.8.</text:p>
            <text:p text:style-name="P1338">4.9.</text:p>
            <text:p text:style-name="P1339"/>
            <text:p text:style-name="P1340">4.10.</text:p>
            <text:p text:style-name="P1341"/>
            <text:p text:style-name="P1342">4.11.</text:p>
            <text:p text:style-name="P1343">4.12.</text:p>
            <text:p text:style-name="P1344">4.13.</text:p>
            <text:p text:style-name="P1345">4.14.</text:p>
          </table:table-cell>
          <table:table-cell table:style-name="TableCell1346">
            <text:p text:style-name="P1347"><text:span text:style-name="T1348">VAIZDO <text:s/>STEBĖJIMO SISTEMŲ PROJEKTAVIMAS:</text:span></text:p>
            <text:p text:style-name="P1349">Vaizdo stebėjimo sistemų struktūra, įranga ir techniniai reikalavimai;<text:s/></text:p>
            <text:p text:style-name="P1350"><text:span text:style-name="T1351">Pagrindinės sąvokos, matavimo vienetai;</text:span></text:p>
            <text:p text:style-name="P1352"><text:span text:style-name="T1353">Vaizdo stebėjimo sistemų įrangos veikimo principai;</text:span></text:p>
            <text:p text:style-name="P1354"><text:span text:style-name="T1355">Vaizdo signalo skaitmenizavimo ir suspa</text:span><text:span text:style-name="T1356">udimo algoritmai;</text:span></text:p>
            <text:soft-page-break/>
            <text:p text:style-name="P1357"><text:span text:style-name="T1358">Įrengimo technologijos,<text:s/></text:span><text:span text:style-name="T1359">medžiagos;</text:span></text:p>
            <text:p text:style-name="P1360"><text:span text:style-name="T1361">Specialūs reikalavimai vaizdo stebėjimo sistemų projektavimui, įrengimui, priežiūrai;</text:span></text:p>
            <text:p text:style-name="P1362"><text:span text:style-name="T1363">Vaizdo stebėjimo sistemų projektavimas, darbų sauga;</text:span></text:p>
            <text:p text:style-name="P1364"><text:span text:style-name="T1365">Vaizdo stebėjimo sistemų įrangos, taikymo, vaizdo perdavimo stan</text:span><text:span text:style-name="T1366">dartai;</text:span></text:p>
            <text:p text:style-name="P1367"><text:span text:style-name="T1368">Vaizdo kokybę lemiantys veiksniai, pagrindinės sistemų sutrikimo priežastys, sprendimo būdai;</text:span></text:p>
            <text:p text:style-name="P1369">Vaizdo stebėjimo sistemų integravimas su kitomis pavojaus signalizavimo, patekimo kontrolės sistemomis;</text:p>
            <text:p text:style-name="P1370"><text:span text:style-name="T1371">V</text:span><text:span text:style-name="T1372">aizdo signalų perdavimo technologijos;</text:span></text:p>
            <text:p text:style-name="P1373"><text:span text:style-name="T1374">Analoginių</text:span><text:span text:style-name="T1375"><text:s/>sistemų pritaikymas skaitmeninėms technologijoms;</text:span></text:p>
            <text:p text:style-name="P1376"><text:span text:style-name="T1377">V</text:span><text:span text:style-name="T1378">aizdo stebėjimo sistemų priežiūra ir testavimas;</text:span></text:p>
            <text:p text:style-name="P1379"><text:span text:style-name="T1380">V</text:span><text:span text:style-name="T1381">aizdo stebėjimo sistemų p</text:span><text:span text:style-name="T1382">erdavimas naudotojams.</text:span></text:p>
          </table:table-cell>
          <table:table-cell table:style-name="TableCell1383">
            <text:p text:style-name="P1384">YSPDV</text:p>
            <text:p text:style-name="P1385">YSPDVPV</text:p>
            <text:p text:style-name="P1386">NSPDV</text:p>
            <text:p text:style-name="P1387">NSPDVPV</text:p>
            <text:p text:style-name="Normal"><text:span text:style-name="T1388">SPDEV</text:span></text:p>
          </table:table-cell>
        </table:table-row>
        <text:soft-page-break/>
        <table:table-row table:style-name="TableRow1389">
          <table:table-cell table:style-name="TableCell1390">
            <text:p text:style-name="P1391">5.</text:p>
            <text:p text:style-name="P1392"/>
            <text:p text:style-name="P1393">5.1.</text:p>
            <text:p text:style-name="P1394">5.2.</text:p>
            <text:p text:style-name="P1395">5.3.</text:p>
            <text:p text:style-name="P1396"/>
            <text:p text:style-name="P1397">5.4.</text:p>
            <text:p text:style-name="P1398"/>
            <text:p text:style-name="P1399">5.5.</text:p>
            <text:p text:style-name="P1400"/>
            <text:p text:style-name="P1401">5.6.</text:p>
            <text:p text:style-name="P1402">5.7.</text:p>
            <text:p text:style-name="P1403">5.8.</text:p>
            <text:p text:style-name="P1404">5.9.</text:p>
          </table:table-cell>
          <table:table-cell table:style-name="TableCell1405">
            <text:p text:style-name="P1406">OBJEKTO PERIMETRO<text:s/>APSAUGOS SISTEMOS PROJEKTAVIMAS:</text:p>
            <text:p text:style-name="P1407">Objektų perimetro apsaugos sistemų veikimo principai ir įranga;</text:p>
            <text:p text:style-name="P1408">Įrengimo technologijos, medžiagos;</text:p>
            <text:p text:style-name="P1409">Objektų perimetro apsaugos sistemų kabelių instaliavimo technologijos ir rekomendacijos;</text:p>
            <text:p text:style-name="P1410">Objektų perimetro apsaugos sistemų<text:s/>įrangos instaliavimo reikalavimai, darbų sauga;</text:p>
            <text:p text:style-name="P1411">Objektų perimetro apsaugos sistemų jungimo ir valdymo, naudojant IP technologijas, specifika;</text:p>
            <text:p text:style-name="P1412">Kombinuotos objektų perimetro apsaugos variantai;</text:p>
            <text:p text:style-name="P1413">Objektų perimetro apsaugos sistemų patikimumo kriterijai;</text:p>
            <text:p text:style-name="P1414">Objektų perimetro apsaugos sistemų testavimo įranga ir testavimas;</text:p>
            <text:p text:style-name="P1415">Objektų perimetro apsaugos sistemų aptarnavimo ir priežiūros reikalavimai ir rekomendacijos.</text:p>
          </table:table-cell>
          <table:table-cell table:style-name="TableCell1416">
            <text:p text:style-name="P1417">YSPDV</text:p>
            <text:p text:style-name="P1418">YSPDVPV</text:p>
            <text:p text:style-name="P1419">NSPDV</text:p>
            <text:p text:style-name="P1420">NSPDVPV</text:p>
            <text:p text:style-name="Normal"><text:span text:style-name="T1421">SPDEV</text:span></text:p>
          </table:table-cell>
        </table:table-row>
        <table:table-row table:style-name="TableRow1422">
          <table:table-cell table:style-name="TableCell1423">
            <text:p text:style-name="P1424">6.</text:p>
            <text:p text:style-name="P1425"/>
            <text:p text:style-name="P1426">6.1.</text:p>
            <text:p text:style-name="P1427">6.2.</text:p>
            <text:p text:style-name="P1428">6.3.</text:p>
            <text:p text:style-name="P1429">6.4.</text:p>
            <text:p text:style-name="P1430"/>
            <text:p text:style-name="P1431">6.5.</text:p>
            <text:p text:style-name="P1432"/>
            <text:p text:style-name="P1433">6.6.</text:p>
            <text:p text:style-name="P1434">6.7.</text:p>
            <text:p text:style-name="P1435"/>
            <text:p text:style-name="P1436">6.8.</text:p>
            <text:p text:style-name="P1437">6.9.</text:p>
          </table:table-cell>
          <table:table-cell table:style-name="TableCell1438">
            <text:p text:style-name="P1439">PATEKIMO VALDYMO IR KONTROLĖS SISTEMOS <text:s/>(PVKS) PROJEKTAVIMAS:</text:p>
            <text:p text:style-name="P1440">Asmenų patekimo valdymo ir apskaitos struktūros ir jų galimybės;</text:p>
            <text:p text:style-name="P1441">Pagrindiniai PVKS elementai ir įranga;</text:p>
            <text:p text:style-name="P1442">Asmens identifikacijos technologijos ir priemonės, jų apžvalga;</text:p>
            <text:p text:style-name="P1443">PVKS įrengimo technologijos, medžiagos, reikalavimai ir rekomendacijos;</text:p>
            <text:p text:style-name="P1444">Įvairios patekimo valdymo ir kontrolės sistemų diegimo technologijos, privalumai ir skirtumai;</text:p>
            <text:p text:style-name="P1445">IP technologijų įtaka, diegiant patekimo valdymo ir kontrolės sistemas;</text:p>
            <text:p text:style-name="P1446">Dažniausi PVKS įrengimo trūkumai ir defektai, jų šalinimo būdai ir rekomendacijos;</text:p>
            <text:p text:style-name="P1447">Patekimo valdymo ir kontrolės sistemų testavimas;</text:p>
            <text:p text:style-name="P1448">PVK sistemų aptarnavimo ir priežiūros reikalavimai ir rekomendacijos.</text:p>
          </table:table-cell>
          <table:table-cell table:style-name="TableCell1449">
            <text:p text:style-name="P1450">YSPDV</text:p>
            <text:p text:style-name="P1451">YSPDVPV</text:p>
            <text:p text:style-name="P1452">NSPDV</text:p>
            <text:p text:style-name="P1453">NSPDVPV</text:p>
            <text:p text:style-name="Normal"><text:span text:style-name="T1454">SPDEV</text:span></text:p>
          </table:table-cell>
        </table:table-row>
        <text:soft-page-break/>
        <table:table-row table:style-name="TableRow1455">
          <table:table-cell table:style-name="TableCell1456">
            <text:p text:style-name="P1457">7.</text:p>
            <text:p text:style-name="P1458">7.1.</text:p>
            <text:p text:style-name="P1459">7.2.</text:p>
            <text:p text:style-name="P1460">7.3.</text:p>
            <text:p text:style-name="P1461">7.4.</text:p>
            <text:p text:style-name="P1462">7.5.</text:p>
            <text:p text:style-name="P1463">7.6.</text:p>
            <text:p text:style-name="P1464">7.7.</text:p>
            <text:p text:style-name="P1465">7.8.</text:p>
            <text:p text:style-name="P1466">7.9.</text:p>
            <text:p text:style-name="P1467">7.10.</text:p>
            <text:p text:style-name="P1468">7.11.</text:p>
            <text:p text:style-name="P1469">7.12.</text:p>
            <text:p text:style-name="P1470">7.13.</text:p>
            <text:p text:style-name="P1471">7.14.</text:p>
            <text:p text:style-name="P1472">7.15.</text:p>
            <text:p text:style-name="P1473">7.16.</text:p>
            <text:p text:style-name="P1474">7.17.</text:p>
            <text:p text:style-name="P1475"/>
            <text:p text:style-name="P1476">7.18.</text:p>
            <text:p text:style-name="P1477">7.19.</text:p>
            <text:p text:style-name="P1478">7.20.</text:p>
          </table:table-cell>
          <table:table-cell table:style-name="TableCell1479">
            <text:p text:style-name="P1480">PROCESŲ VALDYMAS IR PROJEKTAVIMAS:</text:p>
            <text:p text:style-name="P1481">Intelektualaus namo multifunkcinės sistemos, jų struktūra;</text:p>
            <text:p text:style-name="P1482">Šildymo katilų tipai. Šilumos siurbliai;<text:s/></text:p>
            <text:p text:style-name="P1483">Integruojamų namo sistemų sujungimas;</text:p>
            <text:p text:style-name="P1484">Pastatų šildymo sistemų tipai;<text:s/></text:p>
            <text:p text:style-name="P1485">Vėdinimo sistemų agregatai;<text:s/></text:p>
            <text:p text:style-name="P1486">Rekuperatorių tipai;<text:s/></text:p>
            <text:p text:style-name="P1487">Apsaugos funkcijos;</text:p>
            <text:p text:style-name="P1488">Įrangos būsenų kontrolė;<text:s/></text:p>
            <text:p text:style-name="P1489">Įjungimo / išjungimo sekos;<text:s/></text:p>
            <text:p text:style-name="P1490">Stabdymas gaisro atveju;</text:p>
            <text:p text:style-name="P1491">Procesų valdymo algoritmai;</text:p>
            <text:p text:style-name="P1492">Automatinis šildymo/vėsinimo reguliavimas;</text:p>
            <text:p text:style-name="P1493">Oro vėsinimo sistemos;</text:p>
            <text:p text:style-name="P1494">Technologinio vandens vėsinimas;<text:s/></text:p>
            <text:p text:style-name="P1495">Oro drėkinimo įrenginiai;</text:p>
            <text:p text:style-name="P1496">Apšvietimo valdymas;<text:s/></text:p>
            <text:p text:style-name="P1497">Elektros tiekimo kokybės kontrolė, paskirstymo tinklo būsenų stebėjimas;</text:p>
            <text:p text:style-name="P1498">Valdiklių tinklai;<text:s/></text:p>
            <text:p text:style-name="P1499">Duomenų magistralių tipai, jų naudojimo ypatumai;<text:s/></text:p>
            <text:p text:style-name="P1500">Pastato<text:s/>valdymos sistemos. Vietinis ir nuotolinis valdymas, žiniatinklio serveriai.</text:p>
          </table:table-cell>
          <table:table-cell table:style-name="TableCell1501">
            <text:p text:style-name="P1502">YSPDV</text:p>
            <text:p text:style-name="P1503">YSPDVPV</text:p>
            <text:p text:style-name="P1504">NSPDV</text:p>
            <text:p text:style-name="P1505">NSPDVPV</text:p>
            <text:p text:style-name="Normal"><text:span text:style-name="T1506">SPDEV</text:span></text:p>
          </table:table-cell>
        </table:table-row>
        <table:table-row table:style-name="TableRow1507">
          <table:table-cell table:style-name="TableCell1508">
            <text:p text:style-name="P1509">8.</text:p>
            <text:p text:style-name="P1510">8.1.</text:p>
            <text:p text:style-name="P1511"/>
            <text:p text:style-name="P1512"/>
            <text:p text:style-name="P1513">8.2.</text:p>
            <text:p text:style-name="P1514"/>
            <text:p text:style-name="P1515">8.3.</text:p>
            <text:p text:style-name="P1516">8.4.</text:p>
            <text:p text:style-name="P1517">8.5.</text:p>
            <text:p text:style-name="P1518">8.5.1.</text:p>
            <text:p text:style-name="P1519">8.5.2.</text:p>
            <text:p text:style-name="P1520">8.5.3.</text:p>
            <text:p text:style-name="P1521">8.5.4.</text:p>
            <text:p text:style-name="P1522">8.5.5.</text:p>
            <text:p text:style-name="P1523">8.5.6.</text:p>
            <text:p text:style-name="P1524">8.5.7.</text:p>
            <text:p text:style-name="P1525">8.5.8.</text:p>
            <text:p text:style-name="P1526">8.5.9.</text:p>
            <text:p text:style-name="P1527"/>
            <text:p text:style-name="P1528">8.5.10.</text:p>
            <text:p text:style-name="P1529"/>
            <text:p text:style-name="P1530">8.5.11.</text:p>
            <text:p text:style-name="P1531">8.5.12.</text:p>
            <text:p text:style-name="P1532">8.5.13.</text:p>
            <text:p text:style-name="P1533">8.5.14.</text:p>
          </table:table-cell>
          <table:table-cell table:style-name="TableCell1534">
            <text:p text:style-name="P1535">GAISRINĖS<text:s/>AUTOMATIKOS PROJEKTAVIMAS:</text:p>
            <text:p text:style-name="P1536">Dūmų šalinimo ir viršslėgio sudarymo, ugnies vožtuvų, priešgaisrinio vandentiekio, pastato įrangos ir tinklų sąveika su GAGS – gaisro matrica;</text:p>
            <text:p text:style-name="P1537">Dųjų detekcijos sistemos. Sprogių dujų detekcija ir kontrolės automatika. Anglies<text:s/>monoksido kontrolės sistemos, jų valdymo ypatumai;</text:p>
            <text:p text:style-name="P1538">Automatikos sistemų priėmimas eksploatacijai;</text:p>
            <text:p text:style-name="P1539">Aptarnavimas ir tikrinimas;</text:p>
            <text:p text:style-name="P1540"><text:span text:style-name="T1541">Automatinės gaisro gesinimo sistemos:</text:span></text:p>
            <text:p text:style-name="P1542">Gesinimo sistemų vandeniu sąvoka, paskirtis;</text:p>
            <text:p text:style-name="P1543">Standartai ir normatyvai;</text:p>
            <text:p text:style-name="P1544">Gesinimo sistemų skirstymas į rūšis, pagrindiniai elementai ir įranga;</text:p>
            <text:p text:style-name="P1545"><text:span text:style-name="T1546">Įrengimo technologijos;<text:s/></text:span><text:span text:style-name="T1547">medžiagos;</text:span></text:p>
            <text:p text:style-name="P1548">Sprinklerinės gesinimo sistemos;</text:p>
            <text:p text:style-name="P1549"><text:span text:style-name="T1550">Drenčerinės gesinimo sistemos;</text:span></text:p>
            <text:p text:style-name="P1551"><text:span text:style-name="T1552">Gesinimo sistemos putokšliu;</text:span></text:p>
            <text:p text:style-name="P1553">Įrenginių vamzdynai, vamzdynų hidrauliniai skaičiavimai;</text:p>
            <text:p text:style-name="P1554">Automatinių gesinimo sistemų valdymas ir signalizacija, įžeminimas ir įnulinimas;</text:p>
            <text:p text:style-name="P1555">Gesinimo sistemos ryšys su technologiniais ir elektrotechniniais įrenginiais;</text:p>
            <text:p text:style-name="P1556">Gesinimo sistemų dujomis tipai, rūšys, naudojamos dujos;</text:p>
            <text:p text:style-name="P1557">FM200 dujų gesinimo sistemos;</text:p>
            <text:p text:style-name="P1558">Argonito dujų gesinimo sistemos;</text:p>
            <text:p text:style-name="P1559">Įrenginio eksploatavimas, perdavimas naudotojui, tikrinimo darbai ir periodiškumas.</text:p>
          </table:table-cell>
          <table:table-cell table:style-name="TableCell1560">
            <text:p text:style-name="P1561">YSPDV</text:p>
            <text:p text:style-name="P1562">YSPDVPV</text:p>
            <text:p text:style-name="P1563">NSPDV</text:p>
            <text:p text:style-name="P1564">NSPDVPV</text:p>
            <text:p text:style-name="Normal"><text:span text:style-name="T1565">SPDEV</text:span></text:p>
          </table:table-cell>
        </table:table-row>
        <text:soft-page-break/>
        <table:table-row table:style-name="TableRow1566">
          <table:table-cell table:style-name="TableCell1567">
            <text:p text:style-name="P1568">9.</text:p>
            <text:p text:style-name="P1569">9.1.</text:p>
            <text:p text:style-name="P1570">9.2.</text:p>
            <text:p text:style-name="P1571">9.3.</text:p>
            <text:p text:style-name="P1572">9.4.</text:p>
          </table:table-cell>
          <table:table-cell table:style-name="TableCell1573">
            <text:p text:style-name="P1574"><text:span text:style-name="T1575">ĮRENGINIŲ PRIEŽIŪRA</text:span><text:span text:style-name="T1576">:</text:span></text:p>
            <text:p text:style-name="P1577"><text:span text:style-name="T1578">Priežiūra garantinio laikotarpio metu;</text:span></text:p>
            <text:p text:style-name="P1579"><text:span text:style-name="T1580">Diagnostika;</text:span></text:p>
            <text:p text:style-name="P1581"><text:span text:style-name="T1582">Profilaktikos priemonės;</text:span></text:p>
            <text:p text:style-name="P1583"><text:span text:style-name="T1584">Gedimų ir<text:s/></text:span><text:span text:style-name="T1585">avarijų tyrimo tvarka.</text:span></text:p>
          </table:table-cell>
          <table:table-cell table:style-name="TableCell1586">
            <text:p text:style-name="P1587">YSPDV</text:p>
            <text:p text:style-name="P1588">YSPDVPV</text:p>
            <text:p text:style-name="P1589">NSPDV</text:p>
            <text:p text:style-name="P1590">NSPDVPV</text:p>
            <text:p text:style-name="Normal"><text:span text:style-name="T1591">SPDEV</text:span></text:p>
          </table:table-cell>
        </table:table-row>
        <table:table-row table:style-name="TableRow1592">
          <table:table-cell table:style-name="TableCell1593">
            <text:p text:style-name="P1594">10.</text:p>
            <text:p text:style-name="P1595"/>
            <text:p text:style-name="P1596">10.1.</text:p>
            <text:p text:style-name="P1597"/>
            <text:p text:style-name="P1598"/>
            <text:p text:style-name="P1599">10.2.</text:p>
            <text:p text:style-name="P1600"/>
            <text:p text:style-name="P1601">10.3.</text:p>
            <text:p text:style-name="P1602"/>
            <text:p text:style-name="P1603">10.4.</text:p>
            <text:p text:style-name="P1604"/>
            <text:p text:style-name="P1605">10.5.</text:p>
            <text:p text:style-name="P1606"/>
            <text:p text:style-name="P1607">10.6.</text:p>
            <text:p text:style-name="P1608"/>
            <text:p text:style-name="P1609">10.7.</text:p>
            <text:p text:style-name="P1610"/>
            <text:p text:style-name="P1611">10.8.</text:p>
            <text:p text:style-name="P1612"/>
            <text:p text:style-name="P1613">10.9.</text:p>
          </table:table-cell>
          <table:table-cell table:style-name="TableCell1614">
            <text:p text:style-name="P1615">STATINIO PROJEKTO DALIES EKSPERTIZĖS ORGANIZAVIMAS IR VYKDYMAS:</text:p>
            <text:p text:style-name="P1616">Statinio projekto (jo dalies) ekspertizės  organizavimo ir vykdymo<text:s/>bendrosios nuostatos (teisinis reglamentavimas, privalomumas, tikslai, uždaviniai, dalyviai);</text:p>
            <text:p text:style-name="P1617"><text:span text:style-name="T1618">Statinio projekto (jo dalies) ekspertizei </text:span><text:span text:style-name="T1619"> vykdyti reikalingi profesiniai ir asmeniniai gebėjimai;</text:span></text:p>
            <text:p text:style-name="P1620">Statinio projekto dalies ekspertizės vadovo samdymo ir (ar) skyrimo tvarka;</text:p>
            <text:p text:style-name="P1621">Statinio projekto dalies ekspertizės vadovo pareigos, teisės ir atsakomybė;</text:p>
            <text:p text:style-name="P1622"><text:span text:style-name="T1623">Statinio projekto dalies ekspertizės vadovo</text:span><text:span text:style-name="T1624"> civilinės atsakomybės draudimas;</text:span></text:p>
            <text:p text:style-name="P1625">Statinio projekto dalies ekspertizės vadovo dalykinis bendravimas ir bendradarbiavimas su<text:s/>statinio projekto rengimo bei ekspertizės dalyviais;</text:p>
            <text:p text:style-name="P1626">Dalinės statinio projekto ekspertizės sudėtis, atlikimo ir dokumentavimo tvarka. Statinio projekto (jo dalies) įvertinimas;</text:p>
            <text:p text:style-name="P1627">Pakartotinė statinio projekto (jo dalies) ekspertizė (iniciavimas, planavimas,<text:s/>organizavimas, atlikimas, dokumentavimas);</text:p>
            <text:p text:style-name="P1628"><text:span text:style-name="T1629">Specialioji statinio projekto (jo dalies) ekspertizė (iniciavimas, planavimas, organizavimas, atlikimas, dokumentavimas).</text:span></text:p>
          </table:table-cell>
          <table:table-cell table:style-name="TableCell1630">
            <text:p text:style-name="P1631"/>
            <text:p text:style-name="P1632"/>
            <text:p text:style-name="P1633"/>
            <text:p text:style-name="P1634"/>
            <text:p text:style-name="P1635"/>
            <text:p text:style-name="P1636"/>
            <text:p text:style-name="P1637"/>
            <text:p text:style-name="P1638"/>
            <text:p text:style-name="Normal"><text:span text:style-name="T1639">SPDEV</text:span></text:p>
          </table:table-cell>
        </table:table-row>
      </table:table>
      <text:p text:style-name="P1640"/>
      <text:p text:style-name="P1641"><text:span text:style-name="T1642">IV</text:span><text:span text:style-name="T1643"><text:s/>SKYRIUS</text:span></text:p>
      <text:p text:style-name="P1644"><text:span text:style-name="T1645">TEISĖS AKTŲ IR LITERATŪROS SĄRAŠAS</text:span></text:p>
      <text:p text:style-name="P1646"/>
      <text:p text:style-name="P1647"><text:span text:style-name="T1648">7</text:span><text:span text:style-name="T1649">. Programa<text:s/></text:span><text:span text:style-name="T1650">parengta vadovaujantis šiais teisės aktais ir literatūros šaltiniais:</text:span></text:p>
      <text:p text:style-name="P1651"><text:span text:style-name="T1652">7.1</text:span><text:span text:style-name="T1653">.<text:s/></text:span><text:span text:style-name="T1654">Lietuvos Respublikos statybos įstatymu;</text:span></text:p>
      <text:p text:style-name="P1655"><text:span text:style-name="T1656">7.2</text:span><text:span text:style-name="T1657">. statybos techniniu reglamentu STR 2.01.01(2):1999 „Esminiai statinio reikalavimai. Gaisrinė sauga“, patvirtintu Lietuvos Respublik</text:span><text:span text:style-name="T1658">os aplinkos ministro 1999 m. gruodžio 27 d. įsakymu Nr. 422 „Dėl statybos techninių reikalavimų reglamento STR 2.01.01(2):1999 „Esminiai statinio reikalavimai. Gaisrinė sauga“ patvirtinimo“;</text:span></text:p>
      <text:p text:style-name="P1659"><text:span text:style-name="T1660">7.3</text:span><text:span text:style-name="T1661">. statybos techniniu reglamentu STR 2.09.02:2005<text:s/></text:span><text:span text:style-name="T1662">„Šildymas, vėdinimas ir oro kondicionavimas“, patvirtintu Lietuvos Respublikos aplinkos ministro 2005 m. birželio 9 d. įsakymu Nr. D1-289 „Dėl statybos techninio reglamento STR 2.09.02:2005 „Šildymas, vėdinimas ir oro kondicionavimas“ patvirtinimo“;</text:span></text:p>
      <text:p text:style-name="P1663"><text:span text:style-name="T1664">7.4</text:span><text:span text:style-name="T1665">. Gaisrinės saugos pagrindiniais reikalavimais, patvirtintais Priešgaisrinės apsaugos ir gelbėjimo departamento prie Vidaus reikalų ministerijos direktoriaus 2010 m. gruodžio 7 d. įsakymu Nr. 1-338 „Dėl gaisrinės saugos pagrindinių reikalavimų patvirtinim</text:span><text:span text:style-name="T1666">o“;</text:span></text:p>
      <text:p text:style-name="P1667"><text:span text:style-name="T1668">7.5</text:span><text:span text:style-name="T1669">. Gyvenamųjų pastatų gaisrinės saugos taisyklėmis, patvirtintomis Priešgaisrinės apsaugos ir gelbėjimo departamento prie Vidaus reikalų ministerijos direktoriaus 2011 m. vasario 22 d. įsakymu Nr. 1-64 „Dėl gyvenamųjų pastatų gaisrinės saugos tai</text:span><text:span text:style-name="T1670">syklių patvirtinimo“;</text:span></text:p>
      <text:p text:style-name="P1671"><text:span text:style-name="T1672">7.6</text:span><text:span text:style-name="T1673">. Visuomeninių statinių gaisrinės saugos taisyklėmis, patvirtintomis Priešgaisrinės apsaugos ir gelbėjimo departamento prie Vidaus reikalų ministerijos direktoriaus 2011 m. sausio 17 d. įsakymu Nr. 1-14 „Dėl visuomeninių statin</text:span><text:span text:style-name="T1674">ių gaisrinės saugos taisyklių patvirtinimo“;</text:span></text:p>
      <text:p text:style-name="P1675"><text:span text:style-name="T1676">7.7</text:span><text:span text:style-name="T1677">. Gamybos, pramonės ir sandėliavimo statinių gaisrinės saugos taisyklėmis, patvirtintomis Priešgaisrinės apsaugos ir gelbėjimo departamento prie Vidaus reikalų ministerijos direktoriaus 2012 m. vasario 6<text:s/></text:span><text:span text:style-name="T1678">d. įsakymu Nr. 1-45 „Dėl gamybos, pramonės ir sandėliavimo statinių gaisrinės saugos taisyklių patvirtinimo“;</text:span></text:p>
      <text:p text:style-name="P1679"><text:span text:style-name="T1680">7.8</text:span><text:span text:style-name="T1681">. Automobilių saugyklų gaisrinės saugos taisyklėmis, patvirtintomis Priešgaisrinės apsaugos ir gelbėjimo departamento prie Vidaus reikalų m</text:span><text:span text:style-name="T1682">inisterijos direktoriaus 2012 m. vasario 6 d. įsakymu Nr. 1-44„Dėl automobilių saugyklų gaisrinės saugos taisyklių patvirtinimo“;</text:span></text:p>
      <text:p text:style-name="P1683"><text:span text:style-name="T1684">7.9</text:span><text:span text:style-name="T1685">. Gaisro aptikimo ir signalizavimo sistemų projektavimo ir įrengimo taisyklėmis, patvirtintomis Priešgaisrinės apsaugos</text:span><text:span text:style-name="T1686"><text:s/>ir gelbėjimo departamento prie Vidaus reikalų ministerijos direktoriaus 2007 m. vasario 22 d. įsakymu Nr. 1-66 (Priešgaisrinės apsaugos ir gelbėjimo departamento prie Vidaus reikalų ministerijos direktoriaus 2009 m. gegužės 22 d. įsakymo Nr. 1-168 redakci</text:span><text:span text:style-name="T1687">ja) „Dėl gaisro aptikimo ir signalizavimo sistemų projektavimo ir įrengimo taisyklių patvirtinimo“;</text:span></text:p>
      <text:p text:style-name="P1688"><text:span text:style-name="T1689">7.10</text:span><text:span text:style-name="T1690">. Stacionariųjų gaisrų gesinimo sistemų projektavimo ir įrengimo taisyklėmis, patvirtintomis Priešgaisrinės apsaugos ir gelbėjimo departamento prie<text:s/></text:span><text:span text:style-name="T1691">Vidaus reikalų ministerijos direktoriaus 2016 m. sausio 6 d. įsakymu Nr. 1-1 „Dėl stacionariųjų gaisrų gesinimo sistemų projektavimo ir įrengimo taisyklių patvirtinimo“;</text:span></text:p>
      <text:p text:style-name="P1692"><text:span text:style-name="T1693">7.11</text:span><text:span text:style-name="T1694">. Priešgaisrinės įrangos gamybos ir jos techninės priežiūros licencijavimo<text:s/></text:span><text:span text:style-name="T1695">taisyklėmis, patvirtintomis Lietuvos Respublikos Vyriausybės 2003 m. birželio 25 d. nutarimu Nr. 825 „Dėl priešgaisrinės įrangos gamybos ir jos techninės priežiūros licencijavimo taisyklių patvirtinimo“;</text:span></text:p>
      <text:p text:style-name="P1696"><text:span text:style-name="T1697">7.12</text:span><text:span text:style-name="T1698">. Elektroninių ryšių infrastruktūros įrengim</text:span><text:span text:style-name="T1699">o, žymėjimo, priežiūros ir naudojimo taisyklėmis, patvirtintomis Lietuvos Respublikos ryšių reguliavimo tarnybos direktoriaus 2011 m. spalio 14 d. įsakymu Nr. 1V-978 „Dėl elektroninių ryšių infrastruktūros įrengimo, žymėjimo, priežiūros ir naudojimo taisyk</text:span><text:span text:style-name="T1700">lių patvirtinimo“;</text:span></text:p>
      <text:p text:style-name="P1701"><text:span text:style-name="T1702">7.13</text:span><text:span text:style-name="T1703">. Elektros įrenginių įrengimo bendrosiomis taisyklėmis, patvirtintomis Lietuvos Respublikos energetikos ministro 2012 m. vasario 3 d. įsakymu Nr. 1-22 „Dėl elektros įrenginių įrengimo bendrųjų taisyklių patvirtinimo“;</text:span></text:p>
      <text:p text:style-name="P1704"><text:span text:style-name="T1705">7.14</text:span><text:span text:style-name="T1706">. L</text:span><text:span text:style-name="T1707">ietuvos higienos norma HN 33:2011 „Triukšmo ribiniai dydžiai gyvenamuosiuose ir visuomeninės paskirties pastatuose bei jų aplinkoje“, patvirtinta Lietuvos Respublikos sveikatos apsaugos ministro 2011 m. birželio 13 d. įsakymu Nr. V-604 „Dėl Lietuvos higien</text:span><text:span text:style-name="T1708">os normos HN 33:2011 „Triukšmo ribiniai dydžiai gyvenamuosiuose ir visuomeninės paskirties pastatuose bei jų aplinkoje“ patvirtinimo“;</text:span></text:p>
      <text:p text:style-name="P1709"><text:span text:style-name="T1710">7.15</text:span><text:span text:style-name="T1711">. Lietuvos higienos norma HN 42:2009 „Gyvenamųjų ir visuomeninių pastatų patalpų mikroklimatas“, patvirtinta Liet</text:span><text:span text:style-name="T1712">uvos Respublikos sveikatos apsaugos ministro 2009 m. gruodžio 29 d. įsakymu Nr. V-1081 „Dėl Lietuvos higienos normos HN 42:2009 „Gyvenamųjų ir visuomeninių pastatų patalpų mikroklimatas“ patvirtinimo“;</text:span></text:p>
      <text:p text:style-name="P1713"><text:span text:style-name="T1714">7.16</text:span><text:span text:style-name="T1715">. Lietuvos higienos norma HN 69:2003 „Šilumini</text:span><text:span text:style-name="T1716">s komfortas ir pakankama šiluminė aplinka darbo patalpose. Parametrų norminės vertės ir matavimo reikalavimai“, patvirtinta Lietuvos Respublikos sveikatos apsaugos ministro 2003 m. d. įsakymu Nr. V-770 „Dėl Lietuvos higienos normo HN 69:2003 „Šiluminis kom</text:span><text:span text:style-name="T1717">fortas ir pakankama šiluminė aplinka darbo patalpose. Parametrų norminės vertės ir matavimo reikalavimai“ patvirtinimo“;</text:span></text:p>
      <text:p text:style-name="P1718"><text:span text:style-name="T1719">7.17</text:span><text:span text:style-name="T1720">. Lietuvos standartu LST EN ISO 13943:2017 Gaisrinė sauga. Aiškinamasis žodynas;</text:span></text:p>
      <text:p text:style-name="P1721"><text:span text:style-name="T1722">7.18</text:span><text:span text:style-name="T1723">. Lietuvos standartu LST EN 54-1:2011<text:s/></text:span><text:span text:style-name="T1724">Gaisro aptikimo ir signalizavimo sistemos. 1 dalis. Įvadas;</text:span></text:p>
      <text:p text:style-name="P1725"><text:span text:style-name="T1726">7.19</text:span><text:span text:style-name="T1727">. Lietuvos standartu LST EN 54-13:2017 (EN 54-13:2017/prA1) Gaisro aptikimo ir signalizavimo sistemos. 13 dalis. Sistemos komponentų suderinamumo ir jungiamumo vertinimas.</text:span></text:p>
      <text:p text:style-name="P1728"><text:span text:style-name="T1729">7.20</text:span><text:span text:style-name="T1730">. Lietuv</text:span><text:span text:style-name="T1731">os standartu LST CEN/TS 54-14:2004 (FprCEN/TS 54-14:2018) Gaisro aptikimo ir signalizavimo sistemos. 14 dalis. Planavimo, projektavimo, įrengimo, priėmimo eksploatuoti, naudojimo ir techninės priežiūros gairės;</text:span></text:p>
      <text:p text:style-name="P1732"><text:span text:style-name="T1733">7.21</text:span><text:span text:style-name="T1734">. Lietuvos standartu LST CEN/TS 54-32</text:span><text:span text:style-name="T1735">:2015 Gaisro aptikimo ir signalizavimo sistemos. 32 dalis. Pavojaus garsinio signalizavimo sistemų planavimas, projektavimas, įrengimas, priėmimas eksploatuoti, naudojimas ir techninė priežiūra;</text:span></text:p>
      <text:p text:style-name="P1736"><text:span text:style-name="T1737">7.22</text:span><text:span text:style-name="T1738">. Lietuvos standartu LST EN 12094-1:2003/P:2005<text:s/></text:span><text:span text:style-name="T1739">Stacionariosios gaisro gesinimo sistemos. Gesinimo dujomis sistemų komponentai. 1 dalis. Elektriniams automatiniams valdymo ir vėlinimo įtaisams keliami reikalavimai ir bandymo metodai;</text:span></text:p>
      <text:p text:style-name="P1740"><text:span text:style-name="T1741">7.23</text:span><text:span text:style-name="T1742">. Lietuvos standartu LST EN 15004-1:2008 Stacionariosios gaisr</text:span><text:span text:style-name="T1743">ų gesinimo sistemos. Gesinimo dujomis sistemos. 1 dalis. Projektavimas, įrengimas ir techninė priežiūra;</text:span></text:p>
      <text:p text:style-name="P1744"><text:span text:style-name="T1745">7.24</text:span><text:span text:style-name="T1746">. Lietuvos standartu LST EN 12416-1+A2:2007/P:2009 Stacionariosios gaisrų gesinimo sistemos. Miltelių purškimo sistemos. 1 dalis. Sudedamųjų da</text:span><text:span text:style-name="T1747">lių reikalavimai ir bandymų metodai;</text:span></text:p>
      <text:p text:style-name="P1748"><text:span text:style-name="T1749">7.25</text:span><text:span text:style-name="T1750">. Lietuvos standartu LST EN 12416-2+A1:2007/P:2009 Stacionariosios gaisrų gesinimo sistemos. Miltelių purškimo sistemos. 2 dalis. Projektavimas, konstravimas ir priežiūra;</text:span></text:p>
      <text:p text:style-name="P1751"><text:span text:style-name="T1752">7.26</text:span><text:span text:style-name="T1753">. Lietuvos standartu LST EN 135</text:span><text:span text:style-name="T1754">65-1:2004+A1:2008 (FprEN 13565-1) Stacionariosios gaisro gesinimo sistemos. Putų sistemos. 1 dalis. Komponentų reikalavimai ir bandymų metodai;</text:span></text:p>
      <text:p text:style-name="P1755"><text:span text:style-name="T1756">7.27</text:span><text:span text:style-name="T1757">. Lietuvos standartu LST EN 13565-2:2009/AC:2010 Stacionariosios gaisro gesinimo sistemos. Putų sistemos</text:span><text:span text:style-name="T1758">. 2 dalis. Projektavimas, įrengimas ir techninė priežiūra;</text:span></text:p>
      <text:p text:style-name="P1759"><text:span text:style-name="T1760">7.28</text:span><text:span text:style-name="T1761">. Europos standartu CLC/TR 50531:2009. Pavojaus signalizavimo sistemos. Terminai ir apibrėžtys;</text:span></text:p>
      <text:p text:style-name="P1762"><text:span text:style-name="T1763">7.29</text:span><text:span text:style-name="T1764">. Lietuvos standartu LST EN 50131-1:2007/A2:2017 Pavojaus signalizavimo sistemos. Įsi</text:span><text:span text:style-name="T1765">brovimo ir apiplėšimo pavojaus signalizavimo sistemos. 1 dalis. Sistemai keliami reikalavimai;</text:span></text:p>
      <text:p text:style-name="P1766"><text:span text:style-name="T1767">7.30</text:span><text:span text:style-name="T1768">. Lietuvos standartu LST EN 50131-6:2018 Pavojaus signalizavimo sistemos. Įsibrovimo ir apiplėšimo pavojaus signalizavimo sistemos. 6 dalis. Maitinimo ša</text:span><text:span text:style-name="T1769">ltiniai;</text:span></text:p>
      <text:p text:style-name="P1770"><text:span text:style-name="T1771">7.31</text:span><text:span text:style-name="T1772">. Lietuvos standartu LST CLC/TS 50131-7:2010 Pavojaus signalizavimo sistemos. Įsibrovimo ir apiplėšimo pavojaus signalizavimo sistemos. 7 dalis. Taikymo gairės;</text:span></text:p>
      <text:p text:style-name="P1773"><text:span text:style-name="T1774">7.32</text:span><text:span text:style-name="T1775">. Lietuvos standartu LST EN 50398-1:2017 Pavojaus signalizavimo sistem</text:span><text:span text:style-name="T1776">os. Kombinuotos ir integruotos sistemos. Bendrieji reikalavimai;</text:span></text:p>
      <text:p text:style-name="P1777"><text:span text:style-name="T1778">7.33</text:span><text:span text:style-name="T1779">. Europos ir Lietuvos standartu EN 50136-1:2012/FprA1:2018 Pavojaus signalizavimo sistemos. Pavojaus signalų perdavimo sistemos ir įranga. 1 dalis. Bendrieji reikalavimai, keliami pav</text:span><text:span text:style-name="T1780">ojaus signalų perdavimo sistemoms;</text:span></text:p>
      <text:p text:style-name="P1781"><text:span text:style-name="T1782">7.34</text:span><text:span text:style-name="T1783">. Lietuvos standartu LST EN 50136-2:2014 Pavojaus signalizavimo sistemos. Pavojaus signalų perdavimo sistemos ir įranga. 2 dalis. Reikalavimai, keliami stebimojo objekto siųstuvui-imtuvui;</text:span></text:p>
      <text:p text:style-name="P1784"><text:span text:style-name="T1785">7.35</text:span><text:span text:style-name="T1786">. Lietuvos stand</text:span><text:span text:style-name="T1787">artu LST EN 50136-3:2014 Pavojaus signalizavimo sistemos. Pavojaus signalų perdavimo sistemos ir įranga. 3 dalis. Reikalavimai, keliami pavojaus signalų priėmimo centro siųstuvams-imtuvams;</text:span></text:p>
      <text:p text:style-name="P1788"><text:span text:style-name="T1789">7.36</text:span><text:span text:style-name="T1790">. Lietuvos standartu LST CLC/TS 50136-4:2006 Pavojaus sign</text:span><text:span text:style-name="T1791">alizavimo sistemos. Pavojaus signalų perdavimo sistemos ir įrenginiai. 4 dalis. Pranešimų įranga, naudojama pavojaus signalų priėmimo centruose;</text:span></text:p>
      <text:p text:style-name="P1792"><text:span text:style-name="T1793">7.37</text:span><text:span text:style-name="T1794">. Europos standartu CLC/TS 50136-7:2017 Pavojaus signalizavimo sistemos. Pavojaus signalų perdavimo sis</text:span><text:span text:style-name="T1795">temos ir įrenginiai. 7 dalis. Taikymo gairės;</text:span></text:p>
      <text:p text:style-name="P1796"><text:span text:style-name="T1797">7.38</text:span><text:span text:style-name="T1798">. Europos standartu CLC/TS 50136-9:2017 Pavojaus signalizavimo sistemos. Pavojaus signalų perdavimo sistemos ir įranga. 9 dalis. Reikalavimai, keliami pavojaus signalų perdavimo, naudojant interneto pro</text:span><text:span text:style-name="T1799">tokolą (IP), bendrajam protokolui;</text:span></text:p>
      <text:p text:style-name="P1800"><text:span text:style-name="T1801">7.39</text:span><text:span text:style-name="T1802">. Europos standartu CEN/TR 16705:2014. Perimeter protection - Performance classification methodology;</text:span></text:p>
      <text:p text:style-name="P1803"><text:span text:style-name="T1804">7.40</text:span><text:span text:style-name="T1805">. Lietuvos standartu LST EN 62676-1-1:2014 Saugumo reikalams naudojamos vaizdo stebėjimo sistemos. 1-1<text:s/></text:span><text:span text:style-name="T1806">dalis. Sistemos reikalavimai. Bendrieji dalykai;</text:span></text:p>
      <text:p text:style-name="P1807"><text:span text:style-name="T1808">7.41</text:span><text:span text:style-name="T1809">. Lietuvos standartu LST EN 62676-1-2:2014 Saugumo reikalams naudojamos vaizdo stebėjimo sistemos. 1-2 dalis. Sistemos reikalavimai. Vaizdo perdavimo eksploatacinių charakteristikų reikalavimai;</text:span></text:p>
      <text:p text:style-name="P1810"><text:span text:style-name="T1811">7.42</text:span><text:span text:style-name="T1812">. Lietuvos standartu LST EN 62676-2-1:2014 Saugumo reikalams naudojamos vaizdo stebėjimo sistemos. 2-1 dalis. Vaizdo perdavimo protokolai. Bendrieji reikalavimai;</text:span></text:p>
      <text:p text:style-name="P1813"><text:span text:style-name="T1814">7.43</text:span><text:span text:style-name="T1815">. Lietuvos standartu LST EN 62676-2-2:2014 Saugumo reikalams naudojamos vaizdo<text:s/></text:span><text:span text:style-name="T1816">stebėjimo sistemos. 2-2 dalis. Vaizdo perdavimo protokolai. IP sąveikumo realizacija, pagrįsta HTTP ir REST paslaugomis;</text:span></text:p>
      <text:p text:style-name="P1817"><text:span text:style-name="T1818">7.44</text:span><text:span text:style-name="T1819">. Lietuvos standartu LST EN 62676-2-3:2014 Saugumo reikalams naudojamos vaizdo stebėjimo sistemos. 2-3 dalis. Vaizdo perdavimo<text:s/></text:span><text:span text:style-name="T1820">protokolai. IP sąveikumo realizacija, pagrįsta interneto paslaugomis;</text:span></text:p>
      <text:p text:style-name="P1821"><text:span text:style-name="T1822">7.45</text:span><text:span text:style-name="T1823">. Europos standartu prEN 62676-2-31:2017 Saugumo reikalams naudojamos vaizdo stebėjimo sistemos. 2-31 dalis. Vaizdo perdavimo protokolai. IP sąveikumo realizacija, pagrįsta saity</text:span><text:span text:style-name="T1824">no paslaugomis. Tiesioginis srautinis siuntimas ir konfigūracija;</text:span></text:p>
      <text:p text:style-name="P1825"><text:span text:style-name="T1826">7.46</text:span><text:span text:style-name="T1827">. Europos standartu prEN 62676-2-32:2017 Saugumo reikalams naudojamos vaizdo stebėjimo sistemos. 2-32 dalis. Vaizdo perdavimo protokolai. IP sąveikumo realizacija, pagrįsta saityno p</text:span><text:span text:style-name="T1828">aslaugomis. Įrašymas;</text:span></text:p>
      <text:p text:style-name="P1829"><text:span text:style-name="T1830">7.47</text:span><text:span text:style-name="T1831">. Lietuvos standartu LST EN 62676-3:2015 Saugumo reikalams naudojamos vaizdo stebėjimo sistemos. 3 dalis. Analoginiai ir skaitmeniniai vaizdo sietuvai;</text:span></text:p>
      <text:p text:style-name="P1832"><text:span text:style-name="T1833">7.48</text:span><text:span text:style-name="T1834">. Lietuvos standartu LST EN 62676-4:2015 Saugumo reikalams naudoja</text:span><text:span text:style-name="T1835">mos vaizdo stebėjimo sistemos. 4 dalis. Taikymo gairės;</text:span></text:p>
      <text:p text:style-name="P1836"><text:span text:style-name="T1837">7.49</text:span><text:span text:style-name="T1838">. Europos standartu EN IEC 62676-5:2018 Saugumo reikalams naudojamos vaizdo stebėjimo sistemos. 5 dalis. Kameros įtaisų duomenų specifikacijos ir vaizdo kokybės charakteristikos;</text:span></text:p>
      <text:p text:style-name="P1839"><text:span text:style-name="T1840">7.50</text:span><text:span text:style-name="T1841">. Lie</text:span><text:span text:style-name="T1842">tuvos standartu LST EN 50132-5-3:2012 Pavojaus signalizavimo sistemos. Saugumo reikalams naudojamos uždarosios TV stebėjimo sistemos. 5-3 dalis. Vaizdo perdavimas. Analoginio ir skaitmeninio vaizdo perdavimas;</text:span></text:p>
      <text:p text:style-name="P1843"><text:span text:style-name="T1844">7.51</text:span><text:span text:style-name="T1845">. Lietuvos standartu LST EN 60839-11-1</text:span><text:span text:style-name="T1846">:2014/AC:2015. Pavojaus signalizavimo ir elektroninės apsaugos sistemos. 11-1 dalis. Elektroninės prieigos valdymo sistemos. Sistemos ir komponentų reikalavimai;</text:span></text:p>
      <text:p text:style-name="P1847"><text:span text:style-name="T1848">7.52</text:span><text:span text:style-name="T1849">. Lietuvos standartu LST EN 60839-11-2:2015/AC:2016. Pavojaus signalizavimo ir elektro</text:span><text:span text:style-name="T1850">ninės apsaugos sistemos. 11-2 dalis. Elektroninės prieigos valdymo sistemos. Taikymo gairės;</text:span></text:p>
      <text:p text:style-name="P1851"><text:span text:style-name="T1852">7.53</text:span><text:span text:style-name="T1853">. Lietuvos standartu LST EN 60839-11-31:2017 Pavojaus signalizavimo ir elektroninės apsaugos sistemos. 11-31 dalis. Elektroninės prieigos kontrolės sistemo</text:span><text:span text:style-name="T1854">s. Pagrindinis suderinamumo protokolas, naudojantis saityno paslaugas;</text:span></text:p>
      <text:p text:style-name="P1855"><text:span text:style-name="T1856">7.54</text:span><text:span text:style-name="T1857">. Lietuvos standartu LST EN 60839-11-32:2017 Pavojaus signalizavimo ir elektroninės apsaugos sistemos. 11-32 dalis. Elektroninės prieigos kontrolės sistemos. Prieigos kontrolės<text:s/></text:span><text:span text:style-name="T1858">stebėsena naudojant saityno paslaugas;</text:span></text:p>
      <text:p text:style-name="P1859"><text:span text:style-name="T1860">7.55</text:span><text:span text:style-name="T1861">. Lietuvos standartu LST EN 50849:2017 Garsinės avarinio signalizavimo sistemos;</text:span></text:p>
      <text:p text:style-name="P1862"><text:span text:style-name="T1863">7.56</text:span><text:span text:style-name="T1864">. Lietuvos standartu LST EN ISO 14001:2015 Aplinkos apsaugos vadybos sistemos. Reikalavimai ir naudojimo gairės;</text:span></text:p>
      <text:p text:style-name="P1865"><text:span text:style-name="T1866">7.57</text:span><text:span text:style-name="T1867">. Lietuvos standartu LST EN 15232:2012 Energetinės pastatų charakteristikos. Pastato automatizavimo, jo įrenginių reguliavimo ir techninio valdymo poveikis;</text:span></text:p>
      <text:p text:style-name="P1868"><text:span text:style-name="T1869">7.58</text:span><text:span text:style-name="T1870">. Lietuvos standartu LST EN 61800-3:2005/A1:2012 Reguliuojamojo greičio elektrinių galios<text:s/></text:span><text:span text:style-name="T1871">pavarų sistemos. 3 dalis. Elektromagnetinio suderinamumo reikalavimai ir specialieji bandymo metodai;</text:span></text:p>
      <text:p text:style-name="P1872"><text:span text:style-name="T1873">7.59</text:span><text:span text:style-name="T1874">. Lietuvos standartu LST EN ISO 16484-1:2011 Pastatų automatizavimo ir valdymo sistemos. 1 dalis. Projekto techniniai reikalavimai ir įdiegimas;</text:span></text:p>
      <text:p text:style-name="P1875"><text:span text:style-name="T1876">7.60</text:span><text:span text:style-name="T1877">. Lietuvos standartu LST EN ISO 16484-2:2004 Pastatų automatizavimo ir valdymo sistemos. 2 dalis. Techninė įranga;</text:span></text:p>
      <text:p text:style-name="P1878"><text:span text:style-name="T1879">7.61</text:span><text:span text:style-name="T1880">. Lietuvos standartu LST EN ISO 16484-3:2005 Pastatų automatizavimo ir valdymo sistemos. 3 dalis. Funkcijos;</text:span></text:p>
      <text:p text:style-name="P1881"><text:span text:style-name="T1882">7.62</text:span><text:span text:style-name="T1883">.<text:s/></text:span><text:span text:style-name="T1884">Lietuvos standartu LST EN ISO 16484-5:2017 Pastatų automatizavimo ir valdymo sistemos. 5 dalis. Duomenų perdavimo protokolas;</text:span></text:p>
      <text:p text:style-name="P1885"><text:span text:style-name="T1886">7.63</text:span><text:span text:style-name="T1887">. Lietuvos standartu LST EN ISO 16484-6:2014 Pastatų automatizavimo ir valdymo sistemos. 6 dalis. Duomenų perdavimo atitik</text:span><text:span text:style-name="T1888">ties tikrinimas;</text:span></text:p>
      <text:p text:style-name="P1889"><text:span text:style-name="T1890">7.64</text:span><text:span text:style-name="T1891">. žinynu „Darbuotojų sauga ir sveikata statyboje“, Vaclavas Kitinas,<text:s/></text:span><text:span text:style-name="T1892">Saulės spektras</text:span><text:span text:style-name="T1893">, 2003;</text:span></text:p>
      <text:p text:style-name="P1894"><text:span text:style-name="T1895">7.65</text:span><text:span text:style-name="T1896">. statybos inžinieriaus žinynu, sud. doc. dr. Julius Gajauskas,<text:s/></text:span><text:span text:style-name="T1897">Technika</text:span><text:span text:style-name="T1898">, 2004;</text:span></text:p>
      <text:p text:style-name="P1899"><text:span text:style-name="T1900">7.66</text:span><text:span text:style-name="T1901">. žinynu „Elektros instaliacija: bendros ži</text:span><text:span text:style-name="T1902">nios ir įrengimas“, Gediminas Isoda,<text:s/></text:span><text:span text:style-name="T1903">Firidas</text:span><text:span text:style-name="T1904">, 2005;</text:span></text:p>
      <text:p text:style-name="P1905"><text:span text:style-name="T1906">7.67</text:span><text:span text:style-name="T1907">. žinynu „Įmonių elektros įrenginiai ir tinklai: teorija, projektavimas, pavyzdžiai“, Jonas Šatas,<text:s/></text:span><text:span text:style-name="T1908">Klaipėdos Universiteto leidykla</text:span><text:span text:style-name="T1909">, 2006;</text:span></text:p>
      <text:p text:style-name="P1910"><text:span text:style-name="T1911">7.68</text:span><text:span text:style-name="T1912">. norminiu leidiniu „Elektros įrenginių elektrinių parametrų matavimai“,<text:s/></text:span><text:span text:style-name="T1913">Rekona</text:span><text:span text:style-name="T1914">, 2001;</text:span></text:p>
      <text:p text:style-name="P1915"><text:span text:style-name="T1916">7.69</text:span><text:span text:style-name="T1917">. norminu leidiniu „Skirtuminės srovės jungiklių naudojimo gyvenamųjų ir visuomeninės paskirties pastatų elektros įrenginiuose rekomendacijos“,<text:s/></text:span><text:span text:style-name="T1918">Rekona</text:span><text:span text:style-name="T1919">, 2000;</text:span></text:p>
      <text:p text:style-name="P1920"><text:span text:style-name="T1921">7</text:span><text:span text:style-name="T1922">.70</text:span><text:span text:style-name="T1923">. straipsniu „Surveillance in Post-Communist Societies“,<text:s/></text:span><text:span text:style-name="T1924">Surveillance &amp; Society</text:span><text:span text:style-name="T1925">, Vol 16 No 3 (2018);</text:span></text:p>
      <text:p text:style-name="P1926"><text:span text:style-name="T1927">7.71</text:span><text:span text:style-name="T1928">. leidiniu „CCTV: Networking and Digital Technology, 2</text:span><text:span text:style-name="T1929">nd</text:span><text:span text:style-name="T1930"><text:s/>Edition“, Vlado Damjanovski,<text:s/></text:span><text:span text:style-name="T1931">Elsevier/Butterworth-Heinemann</text:span><text:span text:style-name="T1932">, 2005;</text:span></text:p>
      <text:p text:style-name="P1933"><text:span text:style-name="T1934">7.72</text:span><text:span text:style-name="T1935">. leidiniu</text:span><text:span text:style-name="T1936"><text:s/>„CCTV: from Light to Pixels, 3</text:span><text:span text:style-name="T1937">rd</text:span><text:span text:style-name="T1938"><text:s/>Edition“, Vlado Damjanovski,<text:s/></text:span><text:span text:style-name="T1939">Butterworth-Heinemann</text:span><text:span text:style-name="T1940">, 2014;</text:span></text:p>
      <text:p text:style-name="P1941"><text:span text:style-name="T1942">7.73</text:span><text:span text:style-name="T1943">. leidiniu „CCTV Surveillance. Analog and Digital Video Practices and Technology, 2</text:span><text:span text:style-name="T1944">nd</text:span><text:span text:style-name="T1945"><text:s/>edition“, Herman Kruegle,<text:s/></text:span><text:span text:style-name="T1946">Butterworth-Heinemann</text:span><text:span text:style-name="T1947">, 2006;</text:span></text:p>
      <text:p text:style-name="P1948"><text:span text:style-name="T1949">7.74</text:span><text:span text:style-name="T1950">. leidiniu „The Professional’s Guide to CCTV“, Charlie Pierce,<text:s/></text:span><text:span text:style-name="T1951">LTC</text:span><text:span text:style-name="T1952">, 2005;</text:span></text:p>
      <text:p text:style-name="P1953"><text:span text:style-name="T1954">7.75</text:span><text:span text:style-name="T1955">. leidiniu „Closed Circuit Television: CCTV Installation, Maintenance and Operation, 2</text:span><text:span text:style-name="T1956">nd</text:span><text:span text:style-name="T1957"><text:s/>Edition“, Joe Cieszynski,<text:s/></text:span><text:span text:style-name="T1958">Elsevier/Newnes</text:span><text:span text:style-name="T1959">, 2003;</text:span></text:p>
      <text:p text:style-name="P1960"><text:span text:style-name="T1961">7.76</text:span><text:span text:style-name="T1962">. leidiniu „Closed Circuit T</text:span><text:span text:style-name="T1963">elevision (CCTV), 3</text:span><text:span text:style-name="T1964">rd</text:span><text:span text:style-name="T1965"><text:s/>Edition“, Joe Cieszynski,<text:s/></text:span><text:span text:style-name="T1966">Elsevier</text:span><text:span text:style-name="T1967">, 2006.</text:span></text:p>
      <text:p text:style-name="P1968"><text:span text:style-name="T1969">Informaciją apie teisės aktų pakeitimus galima rasti „Teisės aktų registre“ (</text:span><text:span text:style-name="T1970">www.e-tar.lt</text:span><text:span text:style-name="T1971">).</text:span></text:p>
      <text:p text:style-name="P1972"/>
      <text:p text:style-name="P1973"><text:span text:style-name="T1974">V</text:span><text:span text:style-name="T1975"><text:s/>SKYRIUS</text:span></text:p>
      <text:p text:style-name="P1976"><text:span text:style-name="T1977">PROFESINĮ VERTINIMĄ ATLIEKANTI ORGANIZACIJA</text:span></text:p>
      <text:p text:style-name="P1978"/>
      <text:p text:style-name="P1979"><text:span text:style-name="T1980">8</text:span><text:span text:style-name="T1981">. Profesinių žinių vertinimą pa</text:span><text:span text:style-name="T1982">gal Programą atlieka Lietuvos apsaugos technologijų inžinierių sąjunga (toliau – LATIS), adresas: Krokuvos g. 13, Vilnius, el. paštas:<text:s/></text:span><text:span text:style-name="T1983">info@latis.lt</text:span><text:span text:style-name="T1984">; tel. (8 5) 210 8771. LATIS - savanoriška visuomeninė organizacija, vienijanti specialistus, projektuojanči</text:span><text:span text:style-name="T1985">us ir įrengiančius elektronines apsaugos sistemas, stacionarias gaisro gesinimo sistemas, gaisrinės saugos bei nuotolinio ryšio (telekomunikacijų) sistemas. Profesinių žinių vertinimas vyksta tam skirtoje konferencijų/mokymų salėje, kuri yra aprūpinta šiai</text:span><text:span text:style-name="T1986"><text:s/>veiklai skirtomis organizacinėmis ir techninėmis priemonėmis (biuro įranga: kompiuteris, projektorius, lenta; ryšio priemonės: telefonas, internetas).</text:span></text:p>
      <text:p text:style-name="P1987"><text:span text:style-name="T1988">9</text:span><text:span text:style-name="T1989">. LATIS pagrindinė prioritetinė veikla yra įmonių, dirbančių valdymo ir automatizavimo, statinio nu</text:span><text:span text:style-name="T1990">otolinio ryšio (telekomunikacijų), statinio apsauginės signalizacijos bei gaisrinės saugos (signalizacijos) inžinerinių sistemų instaliavimo srityje, personalo kvalifikacijos tobulinimo mokymų organizavimas bei profesinių žinių vertinimas, pageidaujant įgy</text:span><text:span text:style-name="T1991">ti teisę eiti statybos techninės veiklos pagrindinių sričių vadovo pareigas. LATIS teikia saugos elektronikos instaliavimo įmonėms bei specialistams metodinę ir informacinę pagalbą, remdamiesi inžinerine ir praktine LATIS narių patirtimi. Taip pat dalyvauj</text:span><text:span text:style-name="T1992">a Lietuvos standartizacijos departamento Techninio komiteto APSAUGA LST TK-39 veikloje.</text:span></text:p>
      <text:p text:style-name="P1993"/>
      <text:p text:style-name="P1994"><text:span text:style-name="T1995">VI</text:span><text:span text:style-name="T1996"><text:s/>SKYRIUS</text:span></text:p>
      <text:p text:style-name="P1997"><text:span text:style-name="T1998">PROFESINIŲ ŽINIŲ VERTINIMAS</text:span></text:p>
      <text:p text:style-name="P1999"/>
      <text:p text:style-name="P2000"><text:span text:style-name="T2001">10</text:span><text:span text:style-name="T2002">. Profesinių žinių vertinimas vyksta raštu, atliekant testą.</text:span></text:p>
      <text:p text:style-name="P2003"><text:span text:style-name="T2004">11</text:span><text:span text:style-name="T2005">. Jeigu, susipažinęs su Programa, Pareiškėjas <text:s/>mano, kad sugebės savarankiškai pasirengti profesinių žinių patikrinimui, jis apie tai pažymi prašyme.</text:span></text:p>
      <text:p text:style-name="P2006"><text:span text:style-name="T2007">12</text:span><text:span text:style-name="T2008">.<text:s/></text:span><text:span text:style-name="T2009">Egzamino raštu tvarka:</text:span></text:p>
      <text:p text:style-name="P2010"><text:span text:style-name="T2011">12.1</text:span><text:span text:style-name="T2012">. klausimus, iš kurių sudaromi egzamino raštu bilietai, vadovaudamasi</text:span><text:span text:style-name="T2013"><text:s/>šia Programa, rengia LATIS. Egzamino raštu klausimai iš anksto neskelbiami;</text:span></text:p>
      <text:p text:style-name="P2014"><text:span text:style-name="T2015">12.2</text:span><text:span text:style-name="T2016">. egzamino raštu trukmė – 90 min. (neatsižvelgiant į Pareiškėjo pageidaujamų įgyti pareigų bei prašyme išduoti nurodytų statinių ir darbo sričių kvalifikacijos atestatą);</text:span></text:p>
      <text:p text:style-name="P2017"><text:span text:style-name="T2018">12.3</text:span><text:span text:style-name="T2019">. kiekvienam Pareiškėjui šiame punkte nustatyta tvarka pateikiami traukti atskiri bilietai atsižvelgiant į norimas eiti pareigas ir prašyme išduoti nurodytos darbo srities (sričių) kvalifikacijos atestatą.</text:span></text:p>
      <text:p text:style-name="P2020"><text:span text:style-name="T2021">13</text:span><text:span text:style-name="T2022">.<text:s/></text:span><text:span text:style-name="T2023">Programos 3.1 papunktyje nurodyt</text:span><text:span text:style-name="T2024">ų Pareiškėjų</text:span><text:span text:style-name="T2025"><text:s/></text:span><text:span text:style-name="T2026">kvalifikacijai nustatyti testą sudaro 80 klausimų. Leidžiama padaryti iki 12 klaidų. Testo laikymo trukmė – 90 min. Testo laikymo metu leidžiama naudotis mokymų metu gauta mokomąja medžiaga.<text:s/></text:span></text:p>
      <text:p text:style-name="P2027"><text:span text:style-name="T2028">14</text:span><text:span text:style-name="T2029">.<text:s/></text:span><text:span text:style-name="T2030">Programos 3.2 papunktyje nurodytų Pareiškėj</text:span><text:span text:style-name="T2031">ų</text:span><text:span text:style-name="T2032"><text:s/></text:span><text:span text:style-name="T2033">kvalifikacijai nustatyti testą sudaro 80 klausimų. Leidžiama padaryti iki 16 klaidų. Testo laikymo trukmė – 90 min. Testo laikymo metu leidžiama naudotis mokymų metu gauta mokomąja medžiaga.</text:span></text:p>
      <text:p text:style-name="P2034"><text:span text:style-name="T2035">15</text:span><text:span text:style-name="T2036">. Programos 3.3 papunktyje nurodytų Pareiškėjų</text:span><text:span text:style-name="T2037"><text:s text:c="2"/></text:span><text:span text:style-name="T2038">kvalifika</text:span><text:span text:style-name="T2039">cijai nustatyti testą sudaro 80 klausimų. Leidžiama padaryti 8 klaidas. Testo laikymo trukmė<text:s/></text:span><text:span text:style-name="T2040">–<text:s/></text:span><text:span text:style-name="T2041">90 min. Testo laikymo metu neleidžiama naudotis mokymų metu gauta mokomąja medžiaga.</text:span></text:p>
      <text:p text:style-name="P2042"><text:span text:style-name="T2043">16</text:span><text:span text:style-name="T2044">.<text:s/></text:span><text:span text:style-name="T2045">Profesinio vertinimo komisijos posėdžiai protokoluojami. Su posėdžio</text:span><text:span text:style-name="T2046"><text:s/>protokolais turi teisę susipažinti vertinti Pareiškėjai, taip pat tų Pareiškėjų įmonių vadovai.</text:span></text:p>
      <text:p text:style-name="P2047"><text:span text:style-name="T2048">17</text:span><text:span text:style-name="T2049">.<text:s/></text:span><text:span text:style-name="T2050">Profesinio vertinimo komisija sprendimą dėl kvalifikacijos atestato išdavimo arba neišdavimo priima atviru balsavimu. Sprendimą komisija gali priimti,<text:s/></text:span><text:span text:style-name="T2051">jeigu posėdyje dalyvauja ne mažiau kaip 2/3 komisijos narių. Jeigu balsai pasiskirsto po lygiai, sprendimą lemia komisijos pirmininko balsas.<text:s/></text:span><text:span text:style-name="T2052">Pareiškėjui</text:span><text:span text:style-name="T2053"><text:s/>balsavimo rezultatai pranešami iš karto po balsavimo.</text:span></text:p>
      <text:p text:style-name="P2054"><text:span text:style-name="T2055">18</text:span><text:span text:style-name="T2056">.<text:s/></text:span><text:span text:style-name="T2057">Jeigu Profesinio vertinimo komisijos sprendimas dėl Pareiškėjo žinių yra neigiamas, Pareiškėjas turi teisę gauti išrašą iš komisijos posėdžio protokolo, kuriame išdėstyti neigiamo sprendimo motyvai.<text:s/></text:span></text:p>
      <text:p text:style-name="P2058"><text:span text:style-name="T2059">19</text:span><text:span text:style-name="T2060">.<text:s/></text:span><text:span text:style-name="T2061"><text:tab/></text:span><text:span text:style-name="T2062">Gavęs neigiamą profesinių žinių egzamino įverti</text:span><text:span text:style-name="T2063">nimą, Pareiškėjas gali pakartotinai laikyti egzaminą ne anksčiau kaip po 30 dienų nuo egzamino rezultatų paskelbimo dienos. Egzamino perlaikymų skaičius neribojamas. Už perlaikymą mokamas nustatyto dydžio mokestis.</text:span></text:p>
      <text:p text:style-name="P2064"><text:span text:style-name="T2065">20</text:span><text:span text:style-name="T2066">.<text:s/></text:span><text:span text:style-name="T2067">Profesinių žinių<text:s/></text:span><text:span text:style-name="T2068">vertinimą<text:s/></text:span><text:span text:style-name="T2069">atliek</text:span><text:span text:style-name="T2070">antis personalas:</text:span></text:p>
      <text:p text:style-name="P2071"><text:span text:style-name="T2072">20</text:span><text:span text:style-name="T2073">.1</text:span><text:span text:style-name="T2074">.<text:s/></text:span><text:span text:style-name="T2075">kolegialiai priima sprendimus dėl Pareiškėjų profesinių žinių įvertinimo;</text:span></text:p>
      <text:p text:style-name="P2076"><text:span text:style-name="T2077">20.2</text:span><text:span text:style-name="T2078">. turi teisę sustabdyti profesinių žinių vertinimo procedūrą, jei Pareiškėjas<text:s/></text:span><text:span text:style-name="T2079">atsisako dalyvauti<text:s/></text:span><text:span text:style-name="T2080">profesinių žinių vertinimo procedūroje.</text:span></text:p>
      <text:p text:style-name="P2081"><text:span text:style-name="T2082">21</text:span><text:span text:style-name="T2083">. T</text:span><text:span text:style-name="T2084">eigiamai įvertinto profesinių žinių egzamino rezultatai galioja ne ilgiau kaip 2 metus nuo jų paskelbimo dienos.</text:span></text:p>
      <text:p text:style-name="P2085"><text:span text:style-name="T2086">22</text:span><text:span text:style-name="T2087">. Profesinių žinių vertinimas vykdomas valstybine kalba. Kitų valstybių (trečiųjų šalių) ir Europos Sąjungos valstybių narių piliečiai profesinių žinių vertinimo metu gali naudotis vertėjo paslaugomis. Šiuo atveju vertimo paslaugų teikėjas negali jokiu būd</text:span><text:span text:style-name="T2088">u ir forma Pareiškėjo konsultuoti, jam padėti, patarti ar kitaip profesine prasme įtakoti<text:s/></text:span><text:span text:style-name="T2089">atsakant į egzamino klausimus</text:span><text:span text:style-name="T2090">. Nustačius šio reikalavimus pažeidimus,<text:s/></text:span><text:span text:style-name="T2091">profesinių žinių vertinimą atliekantis personalas sustabdo<text:s/></text:span><text:span text:style-name="T2092">profesinių žinių vertinimo procedūrą<text:s/></text:span><text:span text:style-name="T2093">ir suteikia teisę Pareiškėjui pakartotinai laikyti profesinių žinių vertinimo egzaminą tik naudojantis kito vertėjo paslaugomis.<text:s/></text:span></text:p>
      <text:p text:style-name="P2094"/>
      <text:p text:style-name="P2095"><text:span text:style-name="T2096">VII</text:span><text:span text:style-name="T2097"><text:s/>SKYRIUS</text:span></text:p>
      <text:p text:style-name="P2098"><text:span text:style-name="T2099">Profesinių žinių vertinimo personalas</text:span></text:p>
      <text:p text:style-name="P2100"/>
      <text:p text:style-name="P2101"><text:span text:style-name="T2102">23</text:span><text:span text:style-name="T2103">. LATIS specialistai, vertinantys Pareiškėjų profesines žinias, atitinka statybos techninio reglamento STR 1.02.01:2017 „Statybos dalyvių atestavimo ir teisės pripažinimo tvarkos aprašas“, patvirtinto Lietuvos Respublikos aplinkos ministro 2016 m. gruodžio</text:span><text:span text:style-name="T2104"><text:s/>12 d. įsakymu Nr. D1-880, „Dėl statybos techninio reglamento STR 1.02.01:2017 „Statybos dalyvių atestavimo ir teisės pripažinimo tvarkos aprašas“ patvirtinimo“<text:s/></text:span><text:span text:style-name="T2105">(toliau – Reglamentas), 31.4 papunktyje nurodytus reikalavimus:</text:span></text:p>
      <text:p text:style-name="P2106"><text:span text:style-name="T2107">23.1</text:span><text:span text:style-name="T2108">. yra aukštųjų mokyklų, r</text:span><text:span text:style-name="T2109">engiančių statybos specialistus, atstovai;</text:span></text:p>
      <text:p text:style-name="P2110"><text:span text:style-name="T2111">23.2</text:span><text:span text:style-name="T2112">. specialistai, turintys mokslinį laipsnį;</text:span></text:p>
      <text:p text:style-name="P2113"><text:span text:style-name="T2114">23.3</text:span><text:span text:style-name="T2115">. vertinamoje profesinių žinių srityje Reglamento nustatyta tvarka atestuoti vadovai.</text:span></text:p>
      <text:p text:style-name="P2116"><text:span text:style-name="T2117">24</text:span><text:span text:style-name="T2118">. LATIS Prezidentas tvirtina specialistų, vertinančių Pareiš</text:span><text:span text:style-name="T2119">kėjų profesines žinias pagal Programą, sąrašą.<text:s/></text:span></text:p>
      <text:p text:style-name="P2120"/>
      <text:p text:style-name="P2121"><text:span text:style-name="T2122">VIII</text:span><text:span text:style-name="T2123"><text:s/>SKYRIUS</text:span></text:p>
      <text:p text:style-name="P2124"><text:span text:style-name="T2125">Profesinių žinių vertinimą patvirtinantis dokumentas</text:span></text:p>
      <text:p text:style-name="P2126"/>
      <text:p text:style-name="P2127"><text:span text:style-name="T2128">25</text:span><text:span text:style-name="T2129">. Profesinių žinių įvertinimo sprendimai įforminami protokolu, kuriame nurodoma:</text:span></text:p>
      <text:p text:style-name="P2130"><text:span text:style-name="T2131">25.1</text:span><text:span text:style-name="T2132">. profesinių žinių vertinimo data ir viet</text:span><text:span text:style-name="T2133">a;</text:span></text:p>
      <text:p text:style-name="P2134"><text:span text:style-name="T2135">25.2</text:span><text:span text:style-name="T2136">. profesinių žinių įvertinimo protokolo numeris ir parengimo data;<text:s/></text:span></text:p>
      <text:p text:style-name="P2137"><text:span text:style-name="T2138">25.3</text:span><text:span text:style-name="T2139">. programos, pagal kurią vertintos protokole nurodytų Pareiškėjų profesinės žinios, pavadinimas ir (arba) žymuo;<text:s/></text:span></text:p>
      <text:p text:style-name="P2140"><text:span text:style-name="T2141">25.4</text:span><text:span text:style-name="T2142">. Pareiškėjo vardas, pavardė,<text:s/></text:span><text:span text:style-name="T2143">darbovietė ir profesinių žinių įvertinimo rezultatas (sprendimas). Jei profesinės žinios įvertinamos neigiamai, nurodomos priežastys;<text:s/></text:span></text:p>
      <text:p text:style-name="P2144"><text:span text:style-name="T2145">25.5</text:span><text:span text:style-name="T2146">.<text:s/></text:span><text:span text:style-name="T2147">Pareiškėjui siūlomos suteikti pareigos (pagal Programos 3 punktą), statiniai pagal jų naudojimo paskirtį (iš nu</text:span><text:span text:style-name="T2148">rodytų statybos techniniame reglamente STR 1.01.03:2017 „Statinių klasifikavimas“, patvirtintame Lietuvos Respublikos aplinkos ministro 2016 m. spalio 27 d. įsakymu Nr. D1-713 „Dėl statybos techninio reglamento STR 1.01.03:2017 „Statinių klasifikavimas“ pa</text:span><text:span text:style-name="T2149">tvirtinimo“) ir darbų sritys (projekto dalys);</text:span></text:p>
      <text:p text:style-name="P2150"><text:span text:style-name="T2151">25.6</text:span><text:span text:style-name="T2152">. profesines žinias įvertinusių</text:span><text:span text:style-name="T2153"><text:s/>s</text:span><text:span text:style-name="T2154">pecialistų<text:s/></text:span><text:span text:style-name="T2155">vardai, pavardės</text:span><text:span text:style-name="T2156"><text:s/>ir jų atstovų (profesinių žinių vertinimo komisijos pirmininko ir sekretoriaus) parašai;</text:span></text:p>
      <text:p text:style-name="P2157"><text:span text:style-name="T2158">25.7</text:span><text:span text:style-name="T2159">. kita su konkrečiu Pareiškėju susijusi inf</text:span><text:span text:style-name="T2160">ormacija (išsilavinimas, kontaktiniai duomenys) nurodoma<text:s/></text:span><text:span text:style-name="T2161">profesinių žinių vertinimo<text:s/></text:span><text:span text:style-name="T2162">komisijos sekretoriaus sprendimu ar VĮ Statybos produkcijos sertifikavimo centro (toliau – SPSC) pageidavimu.<text:s/></text:span><text:span text:style-name="T2163">Komisijos nariai turi laikytis konfidencialumo ir neatskleisti</text:span><text:span text:style-name="T2164"><text:s/>asmens duomenų tretiesiems asmenims, jeigu to nenustato teisės aktai.</text:span></text:p>
      <text:p text:style-name="P2165"><text:span text:style-name="T2166">26</text:span><text:span text:style-name="T2167">. Parengiami du vienodą juridinę galią turintys profesinių žinių įvertinimo protokolo egzemplioriai, kurių vienas teikiamas SPSC, antras lieka ir 5 metus saugomas profesinių<text:s/></text:span><text:span text:style-name="T2168">žinių vertinimą atlikusioje LATIS.</text:span></text:p>
      <text:p text:style-name="P2169"><text:span text:style-name="T2170">27</text:span><text:span text:style-name="T2171">. Pareiškėjui išduodamas vieno iš<text:s/></text:span><text:span text:style-name="T2172">profesines žinias įvertinusių</text:span><text:span text:style-name="T2173"><text:s/>s</text:span><text:span text:style-name="T2174">pecialistų arba profesinių žinių vertinimo komisijos<text:s/></text:span><text:span text:style-name="T2175">sekretoriaus pasirašytas profesinių žinių įvertinimo protokolo išrašas.<text:s/></text:span><text:span text:style-name="T2176">Protokolo išrašas išduoda</text:span><text:span text:style-name="T2177">mas vadovaujantis Dokumentų rengimo taisyklių,<text:s/></text:span><text:span text:style-name="T2178"><text:s/>patvirtintų Lietuvos vyriausiojo archyvaro 2011 m. liepos 4 d. įsakymu Nr. V-117 „Dėl Dokumentų rengimo taisyklių patvirtinimo“, 90 ir 91 punktais. Asmens duomenys tvarkomi kvalifikacijos atestato įgijimo tik</text:span><text:span text:style-name="T2179">slais ir vadovaujantis Asmens duomenų teisinės apsaugos įstatymu bei Europos Parlamento ir Tarybos reglamentu (ES) 2016/679 dėl fizinių asmenų apsaugos tvarkant asmens duomenis ir dėl laisvo tokių duomenų judėjimo, kuriuo panaikinama Direktyva 95/46/EB (Be</text:span><text:span text:style-name="T2180">ndrasis duomenų apsaugos reglamentas).</text:span></text:p>
      <text:p text:style-name="P2181"><text:span text:style-name="T2182">IX</text:span><text:span text:style-name="T2183"><text:s/>SKYRIUS</text:span></text:p>
      <text:p text:style-name="P2184"><text:span text:style-name="T2185">Baigiamosios nuostatos</text:span></text:p>
      <text:p text:style-name="P2186"/>
      <text:p text:style-name="P2187"><text:span text:style-name="T2188">28</text:span><text:span text:style-name="T2189">. Informacija apie profesinių žinių vertinimo egzaminų laiką ir vietą skelbiama LATIS interneto<text:s/></text:span><text:span text:style-name="T2190">svetainėje</text:span><text:span text:style-name="T2191"><text:s/>(</text:span><text:span text:style-name="T2192">www.latis.lt</text:span><text:span text:style-name="T2193">).</text:span></text:p>
      <text:p text:style-name="P2194"><text:span text:style-name="T2195">29</text:span><text:span text:style-name="T2196">. Ginčai dėl Programos taikymo<text:s/></text:span><text:span text:style-name="T2197">nagrinėjami įstatymų nustatyta tvarka.</text:span></text:p>
      <text:p text:style-name="P2198"><text:span text:style-name="T2199">_________________</text:span></text:p>
      <text:p text:style-name="P2200"/>
      <text:p text:style-name="P2201"/>
      <text:p text:style-name="P2202">ĮVERTINTA</text:p>
      <text:p text:style-name="P2203">VĮ Statybos produkcijos sertifikavimo centras</text:p>
      <text:p text:style-name="P2204"><text:span text:style-name="T2205">2019 m. kovo 6 d. raštu Nr.230V</text:span></text:p>
      <text:soft-page-break/>
      <text:p text:style-name="P2206">PATVIRTINTA</text:p>
      <text:p text:style-name="P2211">Lietuvos Respublikos aplinkos ministro<text:s/></text:p>
      <text:p text:style-name="P2212">2012 m. spalio 16<text:s/>d. įsakymu Nr.D1-841</text:p>
      <text:p text:style-name="P2213">(Lietuvos Respublikos aplinkos ministro</text:p>
      <text:p text:style-name="P2214">2019 m. liepos 10 d. įsakymo Nr. D1-412</text:p>
      <text:p text:style-name="P2215">redakcija)</text:p>
      <text:p text:style-name="P2216"/>
      <text:p text:style-name="P2217"><text:span text:style-name="T2218">LIETUVOS APSAUGOS TECHNOLOGIJŲ INŽINIERIŲ SĄJUNGOS</text:span></text:p>
      <text:p text:style-name="P2219">STATYBOS TECHNINĖS VEIKLOS PAGRINDINIŲ SRIČIŲ VADOVŲ</text:p>
      <text:p text:style-name="P2220"><text:span text:style-name="T2221">PROFESINIŲ ŽINIŲ VERTINIMO EGZAMINŲ PRO</text:span><text:span text:style-name="T2222">GRAMA</text:span></text:p>
      <text:p text:style-name="P2223"/>
      <text:p text:style-name="P2224"><text:span text:style-name="T2225">Programos žymuo:<text:s/></text:span><text:span text:style-name="T2226">E-043-19-LATIS</text:span></text:p>
      <text:p text:style-name="P2227"/>
      <text:p text:style-name="P2228"><text:span text:style-name="T2229">I</text:span><text:span text:style-name="T2230"><text:s/>SKYRIUS</text:span></text:p>
      <text:p text:style-name="P2231"><text:span text:style-name="T2232">BENDROSIOS NUOSTATOS</text:span></text:p>
      <text:p text:style-name="P2233"/>
      <text:p text:style-name="P2234"><text:span text:style-name="T2235">1</text:span><text:span text:style-name="T2236">. Programos pavadinimas:</text:span><text:span text:style-name="T2237"><text:s/></text:span><text:span text:style-name="T2238">ypatingojo statinio specialiųjų statybos darbų vadovo, ypatingojo statinio specialiųjų statybos darbų techninės priežiūros vadovo, ypatingojo statinio</text:span><text:span text:style-name="T2239"><text:s/>projekto dalies vadovo, ypatingojo statinio projekto dalies vykdymo priežiūros vadovo, statinio projekto dalies ekspertizės vadovo, neypatingojo statinio projekto dalies vadovo, neypatingojo statinio projekto dalies vykdymo priežiūros vadovo, neypatingojo</text:span><text:span text:style-name="T2240"><text:s/>statinio specialiųjų statybos darbų vadovo ir neypatingojo statinio specialiųjų statybos darbų techninės priežiūros vadovo profesinių žinių vertinimo egzaminų programa<text:s/></text:span><text:span text:style-name="T2241">(toliau – Programa).</text:span></text:p>
      <text:p text:style-name="P2242"><text:span text:style-name="T2243">2</text:span><text:span text:style-name="T2244">. Programos tikslas</text:span><text:span text:style-name="T2245">:<text:s/></text:span><text:span text:style-name="T2246">nustatyti statybos inžinierių,<text:s/></text:span><text:span text:style-name="T2247">pageidaujančių įgyti kvalifikacijos atestatą, suteikiantį teisę eiti Programos 3 punkte nurodytas statybos techninės veiklos pagrindinių sričių vadovų<text:s/></text:span><text:span text:style-name="T2248">(toliau<text:s/></text:span><text:span text:style-name="T2249">–</text:span><text:span text:style-name="T2250"><text:s/>Pareiškėjų</text:span><text:span text:style-name="T2251">)</text:span><text:span text:style-name="T2252"><text:s/></text:span><text:span text:style-name="T2253">pareigas</text:span><text:span text:style-name="T2254">, profesinių žinių teorinį ir praktinį pasirengimą, įvertinti turimą patirt</text:span><text:span text:style-name="T2255">į.</text:span></text:p>
      <text:p text:style-name="P2256"><text:span text:style-name="T2257">3</text:span><text:span text:style-name="T2258">. Programos paskirtis:<text:s/></text:span><text:span text:style-name="T2259">Programa</text:span><text:span text:style-name="T2260"><text:s/>skirta<text:s/></text:span><text:span text:style-name="T2261">Pareiškėjų profesinėms žinioms vertinti, kai siekiama įgyti teisę eiti šias<text:s/></text:span><text:span text:style-name="T2262">pareigas:</text:span></text:p>
      <text:p text:style-name="P2263"><text:span text:style-name="T2264">3.1</text:span><text:span text:style-name="T2265">. ypatingojo statinio specialiųjų statybos darbų vadovo (toliau – YSSSDV)</text:span><text:span text:style-name="T2266"><text:s/>ir<text:s/></text:span><text:span text:style-name="T2267">ypatingojo statinio specialiųjų statybos<text:s/></text:span><text:span text:style-name="T2268">darbų techninės priežiūros vadovo (toliau – YSSSDTPV); statiniuose</text:span><text:span text:style-name="T2269">:<text:s/></text:span><text:span text:style-name="T2270">gyvenamieji ir <text:s/>negyvenamieji pastatai,<text:s/></text:span><text:span text:style-name="T2271">susisiekimo komunikacijos, inžineriniai tinklai, hidrotechnikos statiniai, kiti inžineriniai statiniai;<text:s/></text:span><text:span text:style-name="T2272">Specialiųjų statybos darbų srityje: statinio</text:span><text:span text:style-name="T2273"><text:s/>nuotolinio ryšio (telekomunikacijų) inžinerinių sistemų įrengimas;</text:span></text:p>
      <text:p text:style-name="P2274"><text:span text:style-name="T2275">3.2</text:span><text:span text:style-name="T2276">. ypatingojo statinio projekto dalies vadovo (toliau – YSPDV)</text:span><text:span text:style-name="T2277"><text:s/>ir</text:span><text:span text:style-name="T2278"><text:s/>ypatingojo statinio projekto dalies vykdymo priežiūros vadovo (toliau – YSPDVPV); statiniuose</text:span><text:span text:style-name="T2279">:<text:s/></text:span><text:span text:style-name="T2280">gyvenamieji ir <text:s/>negyv</text:span><text:span text:style-name="T2281">enamieji pastatai</text:span><text:span text:style-name="T2282">,</text:span><text:span text:style-name="T2283"> susisiekimo komunikacijos, inžineriniai tinklai, hidrotechnikos statiniai, kiti inžineriniai statiniai; P</text:span><text:span text:style-name="T2284">rojekto dalyje: elektroninių ryšių (telekomunikacijų);</text:span></text:p>
      <text:p text:style-name="P2285"><text:span text:style-name="T2286">3.3</text:span><text:span text:style-name="T2287">. neypatingojo statinio specialiųjų statybos darbų vadovo (toliau – NS</text:span><text:span text:style-name="T2288">SSDV) ir neypatingojo statinio specialiųjų statybos darbų techninės priežiūros vadovo (toliau – NSSSDTPV);<text:s/></text:span><text:span text:style-name="T2289">Specialiųjų statybos darbų srityje: statinio nuotolinio ryšio (telekomunikacijų) inžinerinių sistemų įrengimas;</text:span></text:p>
      <text:p text:style-name="P2290"><text:span text:style-name="T2291">3.4</text:span><text:span text:style-name="T2292">. neypatingojo statinio projekto dalies vadovo (toliau – NSPDV), neypatingojo statinio projekto dalies vykdymo priežiūros vadovo (toliau – NSPDVPV);<text:s/></text:span><text:span text:style-name="T2293">Projekto dalyje: elektroninių ryšių (telekomunikacijų);</text:span></text:p>
      <text:p text:style-name="P2294"><text:span text:style-name="T2295">3.5</text:span><text:span text:style-name="T2296">. statinio projekto dalies ekspertizės vadov</text:span><text:span text:style-name="T2297">o (toliau – SPDEV); statiniuose</text:span><text:span text:style-name="T2298">:<text:s/></text:span><text:span text:style-name="T2299">gyvenamieji ir negyvenamieji pastatai</text:span><text:span text:style-name="T2300">, susisiekimo komunikacijos, inžineriniai tinklai, hidrotechnikos statiniai, kiti inžineriniai statiniai; Ekspertizės darbo srityje:<text:s/></text:span><text:span text:style-name="T2301">elektroninių ryšių (telekomunikacijų).</text:span></text:p>
      <text:p text:style-name="P2302"/>
      <text:p text:style-name="P2303"><text:span text:style-name="T2304">II</text:span><text:span text:style-name="T2305"><text:s/>SK</text:span><text:span text:style-name="T2306">YRIUS</text:span></text:p>
      <text:p text:style-name="P2307"><text:span text:style-name="T2308">PROGRAMOS ANOTACIJA</text:span></text:p>
      <text:p text:style-name="P2309"/>
      <text:p text:style-name="P2310"><text:span text:style-name="T2311">4</text:span><text:span text:style-name="T2312">. Pagal šią Programą Lietuvos apsaugos technologijų inžinierių sąjunga vertina Pareiškėjų profesines žinias ir gebėjimus, reikalingus planuoti, organizuoti, vykdyti, kontroliuoti ir prižiūrėti specialiuosius (elektrotechnikos) statybos darbus bei projektuo</text:span><text:span text:style-name="T2313">ti, <text:s/>rengti, prižiūrėti ir (ar) ekspertuoti statinio projekto dalį, atsižvelgiant į:</text:span></text:p>
      <text:p text:style-name="P2314"><text:span text:style-name="T2315">4.1</text:span><text:span text:style-name="T2316">. esminius reikalavimus statiniams ir statybos gaminiams, taip pat funkcinius, technologinius, techninius, ekonominius kokybės reikalavimus ir kitus <text:s/>statinių statybo</text:span><text:span text:style-name="T2317">s rodiklius;</text:span></text:p>
      <text:p text:style-name="P2318"><text:span text:style-name="T2319">4.2</text:span><text:span text:style-name="T2320">. aplinkos, gaisrinės saugos, sveikatos apsaugos, kraštovaizdžio, nekilnojamųjų kultūros paveldo vertybių išsaugojimo ir trečiųjų asmenų interesų apsaugos reikalavimus.</text:span></text:p>
      <text:p text:style-name="P2321"><text:span text:style-name="T2322">4.3</text:span><text:span text:style-name="T2323">. esminius reikalavimus statiniams ir statybos gaminiams, ta</text:span><text:span text:style-name="T2324">ip pat funkcinius, technologinius, techninius, geologinius, hidrologinius, klimatologinius, ekonominius ir kokybės reikalavimus, kitus projektuojamų, prižiūrimų, statomų ir (ar) ekspertuojamų statinių rodiklius, jų charakteristikas;</text:span></text:p>
      <text:p text:style-name="P2325"><text:span text:style-name="T2326">4.4</text:span><text:span text:style-name="T2327">. aplinkos, gais</text:span><text:span text:style-name="T2328">rinės saugos, sveikatos apsaugos, kraštovaizdžio, nekilnojamųjų kultūros paveldo vertybių išsaugojimo ir trečiųjų asmenų interesų apsaugos reikalavimus.</text:span></text:p>
      <text:p text:style-name="P2329"><text:span text:style-name="T2330">5</text:span><text:span text:style-name="T2331">. Pareiškėjų profesinės žinios vertinamos pagal Programos 6 punkto lentelėje nurodytas temas.</text:span></text:p>
      <text:p text:style-name="P2332"/>
      <text:p text:style-name="P2333"><text:span text:style-name="T2334">III</text:span><text:span text:style-name="T2335"><text:s/>SKYRIUS</text:span></text:p>
      <text:p text:style-name="P2336"><text:span text:style-name="T2337">PROFESINIŲ ŽINIŲ VERTINIMO egzaminų PROGRAMos turinys</text:span></text:p>
      <text:p text:style-name="P2338"/>
      <text:p text:style-name="P2339"><text:span text:style-name="T2340">6</text:span><text:span text:style-name="T2341">. Profesinių žinių vertinimo egzamino temos pateikiamos lentelėje:<text:s/></text:span></text:p>
      <table:table table:style-name="Table2342">
        <table:table-columns>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P2348">Eil. Nr.</text:p>
            </table:table-cell>
            <table:table-cell table:style-name="TableCell2349">
              <text:p text:style-name="P2350">Temos pavadinimas</text:p>
            </table:table-cell>
            <table:table-cell table:style-name="TableCell2351">
              <text:p text:style-name="P2352">Vadovų pareigos</text:p>
            </table:table-cell>
          </table:table-row>
        </table:table-header-rows>
        <table:table-row table:style-name="TableRow2353">
          <table:table-cell table:style-name="TableCell2354">
            <text:p text:style-name="P2355">1.</text:p>
            <text:p text:style-name="P2356"/>
            <text:p text:style-name="P2357">1.1.</text:p>
            <text:p text:style-name="P2358"/>
            <text:p text:style-name="P2359"/>
            <text:p text:style-name="P2360">1.2.</text:p>
            <text:p text:style-name="P2361"/>
            <text:p text:style-name="P2362">1.3.</text:p>
            <text:p text:style-name="P2363"/>
            <text:p text:style-name="P2364"/>
            <text:p text:style-name="P2365"/>
            <text:p text:style-name="P2366">1.4.</text:p>
            <text:p text:style-name="P2367"/>
            <text:p text:style-name="P2368">1.5.</text:p>
            <text:p text:style-name="P2369"/>
            <text:p text:style-name="P2370">1.6.</text:p>
            <text:p text:style-name="P2371"/>
            <text:p text:style-name="P2372">1.7.</text:p>
            <text:p text:style-name="P2373"/>
            <text:p text:style-name="P2374">1.8.</text:p>
            <text:p text:style-name="P2375"/>
            <text:p text:style-name="P2376">1.9.</text:p>
          </table:table-cell>
          <table:table-cell table:style-name="TableCell2377">
            <text:p text:style-name="P2378">ELEKTRONINIŲ RYŠIŲ (TELEKOMUNIKACIJŲ) SISTEMŲ PROJEKTAVIMAS IR EKSPERTIZĖ:</text:p>
            <text:p text:style-name="P2379">Lauko nuotolinių ryšių projekto rengimo ypatybės: normatyviniai dokumentai, projektavimo užduotys ir techninės sąlygos, sudėtinių projekto dalių specifika;</text:p>
            <text:p text:style-name="P2380">Lauko nuotolinių ryšių projekto derinimas su statytoju, atsakingomis institucijomis, telefono ir interneto ryšio tiekėjais;</text:p>
            <text:p text:style-name="P2381">Statinio projekto telekomunikacijų dalies ypatybės: normatyviniai dokumentai, telefoninių ir kompiuterinių tinklų ir sistemų projektavimo, projekto dalies sudėties specifika, techninių sprendinių ryšių su lauko nuotolinių ryšių projektu ir kitomis statinio projekto dalimis ypatybės;</text:p>
            <text:p text:style-name="P2382">Statinio projekto telekomunikacijų dalies derinimo su statytoju, kitomis statinio projekto dalimis ypatybės;</text:p>
            <text:p text:style-name="P2383">Projekto telekomunikacijų dalies sudėtis, reikalavimai sudėtinėms</text:p>
            <text:p text:style-name="P2384">dalims, techninių sprendinių ryšiai su kitomis projekto dalimis;</text:p>
            <text:p text:style-name="P2385">Statinio projekto telekomunikacijų dalies vadovų pareigos, teisės ir civilinė atsakomybė bei jos draudimas;</text:p>
            <text:p text:style-name="P2386">Statinio projekto telekomunikacijų dalies ekspertizės organizavimo teisinis reglamentavimas, privalomumas, uždaviniai ir dalyviai;</text:p>
            <text:p text:style-name="P2387">Statinio projekto telekomunikacijų dalies ekspertizės vadovams</text:p>
            <text:p text:style-name="P2388">reikalingi gebėjimai, šių vadovų samdymo ir (ar) skyrimo tvarka;</text:p>
            <text:p text:style-name="P2389">Statinio projekto telekomunikacijų<text:s/>dalies ekspertizės vadovų</text:p>
            <text:p text:style-name="P2390">pareigos, teisės ir civilinė atsakomybė bei jos draudimas.</text:p>
          </table:table-cell>
          <table:table-cell table:style-name="TableCell2391">
            <text:p text:style-name="P2392">YSPDV</text:p>
            <text:p text:style-name="P2393">YSPDVPV</text:p>
            <text:p text:style-name="P2394">SPDEV</text:p>
            <text:p text:style-name="P2395">NSPDV</text:p>
            <text:p text:style-name="P2396">NSPDVPV</text:p>
          </table:table-cell>
        </table:table-row>
        <table:table-row table:style-name="TableRow2397">
          <table:table-cell table:style-name="TableCell2398">
            <text:p text:style-name="P2399">2.</text:p>
            <text:p text:style-name="P2400"/>
            <text:p text:style-name="P2401">2.1.</text:p>
            <text:p text:style-name="P2402">2.2.</text:p>
            <text:p text:style-name="P2403"/>
            <text:p text:style-name="P2404">2.3.</text:p>
            <text:p text:style-name="P2405"/>
            <text:p text:style-name="P2406">2.4.</text:p>
            <text:p text:style-name="P2407"/>
            <text:p text:style-name="P2408">2.5.</text:p>
            <text:p text:style-name="P2409">2.6.</text:p>
            <text:p text:style-name="P2410">2.7.</text:p>
            <text:p text:style-name="P2411">2.8.</text:p>
            <text:p text:style-name="P2412">2.9.</text:p>
            <text:p text:style-name="P2413">2.10.</text:p>
            <text:p text:style-name="P2414">2.11.</text:p>
            <text:p text:style-name="P2415">2.12.</text:p>
            <text:p text:style-name="P2416">2.13.</text:p>
            <text:p text:style-name="P2417">2.14.</text:p>
            <text:p text:style-name="P2418">2.15.</text:p>
            <text:p text:style-name="P2419"/>
            <text:p text:style-name="P2420">2.16.</text:p>
          </table:table-cell>
          <table:table-cell table:style-name="TableCell2421">
            <text:p text:style-name="P2422">STATINIO NUOTOLINIO RYŠIO<text:s/>(TELEKOMUNIKACIJŲ) INŽINERINIŲ SISTEMŲ PROJEKTAVIMAS IR ĮRENGIMAS:</text:p>
            <text:p text:style-name="P2423">Struktūrinė kabelinė sistema;<text:s/></text:p>
            <text:p text:style-name="P2424">Statinių vidaus ryšio bei duomenų tinklų topologija, jos tipai, pagrindiniai struktūriniai elementai bei jų parinkimas;<text:s/></text:p>
            <text:p text:style-name="P2425">Variniai duomenų perdavimo kabeliai,<text:s/>jų kategorijos, pagrindiniai parametrai, sandara, lizdų ir kištukų tipai;<text:s/></text:p>
            <text:p text:style-name="P2426">Šviesolaidiniai duomenų perdavimo kabeliai, jų tipai, sandara, pagrindiniai parametrai;<text:s/></text:p>
            <text:p text:style-name="P2427">Šviesolaidinių vienmodžių ir daugiamodžių kabelių skirtumai;<text:s/></text:p>
            <text:p text:style-name="P2428">Šviesolaidinių jungčių tipai ir jų skirtumai;<text:s/></text:p>
            <text:p text:style-name="P2429">Šviesolaidinės kabelinės sistemos instaliacijos reikalavimai;<text:s/></text:p>
            <text:p text:style-name="P2430">Horizontaliosios ir magistralinės trąsos;<text:s/></text:p>
            <text:p text:style-name="P2431">Komutacinės spintos ir jų instaliacijos reikalavimai;<text:s/></text:p>
            <text:p text:style-name="P2432">Aktyvinės ir pasyvios įrangos parinkimas, struktūrinis išdėstymas;<text:s/></text:p>
            <text:p text:style-name="P2433">Reikalavimai komutacinių patalpų parinkimui;<text:s/></text:p>
            <text:p text:style-name="P2434">Tinklų testavimas;<text:s/></text:p>
            <text:p text:style-name="P2435">Testavimo prietaisai;</text:p>
            <text:p text:style-name="P2436">Fiksuoto ryšio kompiuteriniai tinklai, jų struktūra ir topologija;<text:s/></text:p>
            <text:p text:style-name="P2437">Belaidžio ryšio kompiuteriniai tinklai, jų veikimo dažniai ir <text:s/>ypatumai, protokolai;<text:s/></text:p>
            <text:p text:style-name="P2438">Kompiuterinių<text:s/>tinklų aktyvinė įranga.</text:p>
          </table:table-cell>
          <table:table-cell table:style-name="TableCell2439">
            <text:p text:style-name="P2440"/>
            <text:p text:style-name="P2441"/>
            <text:p text:style-name="P2442"/>
            <text:p text:style-name="P2443">YSPDV</text:p>
            <text:p text:style-name="P2444">YSPDVPV</text:p>
            <text:p text:style-name="P2445">YSSSDV</text:p>
            <text:p text:style-name="P2446">YSSSDTPV</text:p>
            <text:p text:style-name="P2447">SPDEV</text:p>
            <text:p text:style-name="P2448">NSPDV</text:p>
            <text:p text:style-name="P2449">NSPDVPV</text:p>
            <text:p text:style-name="P2450">NSSSDV</text:p>
            <text:p text:style-name="P2451">NSSSDTPV</text:p>
          </table:table-cell>
        </table:table-row>
      </table:table>
      <text:p text:style-name="P2452"/>
      <text:p text:style-name="P2453"><text:span text:style-name="T2454">IV</text:span><text:span text:style-name="T2455"><text:s/>SKYRIUS</text:span></text:p>
      <text:p text:style-name="P2456"><text:span text:style-name="T2457">TEISĖS AKTŲ IR LITERATŪROS SĄRAŠAS</text:span></text:p>
      <text:p text:style-name="P2458"/>
      <text:p text:style-name="P2459"><text:span text:style-name="T2460">7</text:span><text:span text:style-name="T2461">. Programa parengta vadovaujantis šiais teisės aktais ir literatūros šaltiniais:</text:span></text:p>
      <text:p text:style-name="P2462"><text:span text:style-name="T2463">7.1</text:span><text:span text:style-name="T2464">.<text:s/></text:span><text:span text:style-name="T2465">Lietuvos<text:s/></text:span><text:span text:style-name="T2466">Respublikos statybos įstatymu;</text:span></text:p>
      <text:p text:style-name="P2467"><text:span text:style-name="T2468">7.2</text:span><text:span text:style-name="T2469">. statybos techniniu reglamentu STR 2.01.01(2):1999 „Esminiai statinio reikalavimai. Gaisrinė sauga“, patvirtintu Lietuvos Respublikos aplinkos ministro 1999 m. gruodžio 27 d. įsakymu Nr. 422 „Dėl statybos techninių re</text:span><text:span text:style-name="T2470">ikalavimų reglamento STR 2.01.01(2):1999 „Esminiai statinio reikalavimai. Gaisrinė sauga“ patvirtinimo“;</text:span></text:p>
      <text:p text:style-name="P2471"><text:span text:style-name="T2472">7.3</text:span><text:span text:style-name="T2473">. statybos techniniu reglamentu STR 2.09.02:2005 „Šildymas, vėdinimas ir oro kondicionavimas“, patvirtintu Lietuvos Respublikos aplinkos ministr</text:span><text:span text:style-name="T2474">o 2005 m. birželio 9 d. įsakymu Nr. D1-289 „Dėl statybos techninio reglamento STR 2.09.02:2005 „Šildymas, vėdinimas ir oro kondicionavimas“ patvirtinimo“;</text:span></text:p>
      <text:p text:style-name="P2475"><text:span text:style-name="T2476">7.4</text:span><text:span text:style-name="T2477">. Gaisrinės saugos pagrindiniais reikalavimais, patvirtintais Priešgaisrinės apsaugos ir gelbė</text:span><text:span text:style-name="T2478">jimo departamento prie Vidaus reikalų ministerijos direktoriaus 2010 m. gruodžio 7 d. įsakymu Nr. 1-338 „Dėl gaisrinės saugos pagrindinių reikalavimų patvirtinimo“;</text:span></text:p>
      <text:p text:style-name="P2479"><text:span text:style-name="T2480">7.5</text:span><text:span text:style-name="T2481">. Gyvenamųjų pastatų gaisrinės saugos taisyklėmis, patvirtintomis Priešgaisrinės aps</text:span><text:span text:style-name="T2482">augos ir gelbėjimo departamento prie Vidaus reikalų ministerijos direktoriaus 2011 m. vasario 22 d. įsakymu Nr. 1-64 „Dėl gyvenamųjų pastatų gaisrinės saugos taisyklių patvirtinimo“;</text:span></text:p>
      <text:p text:style-name="P2483"><text:span text:style-name="T2484">7.6</text:span><text:span text:style-name="T2485">. Visuomeninių statinių gaisrinės saugos taisyklėmis, patvirtintom</text:span><text:span text:style-name="T2486">is Priešgaisrinės apsaugos ir gelbėjimo departamento prie Vidaus reikalų ministerijos direktoriaus 2011 m. sausio 17 d. įsakymu Nr. 1-14 „Dėl visuomeninių statinių gaisrinės saugos taisyklių patvirtinimo“;</text:span></text:p>
      <text:p text:style-name="P2487"><text:span text:style-name="T2488">7.7</text:span><text:span text:style-name="T2489">. Gamybos, pramonės ir sandėliavimo statini</text:span><text:span text:style-name="T2490">ų gaisrinės saugos taisyklėmis, patvirtintomis Priešgaisrinės apsaugos ir gelbėjimo departamento prie Vidaus reikalų ministerijos direktoriaus 2012 m. vasario 6 d. įsakymu Nr. 1-45 „Dėl gamybos, pramonės ir sandėliavimo statinių gaisrinės saugos taisyklių<text:s/></text:span><text:span text:style-name="T2491">patvirtinimo“;</text:span></text:p>
      <text:p text:style-name="P2492"><text:span text:style-name="T2493">7.8</text:span><text:span text:style-name="T2494">. Automobilių saugyklų gaisrinės saugos taisyklėmis, patvirtintomis Priešgaisrinės apsaugos ir gelbėjimo departamento prie Vidaus reikalų ministerijos direktoriaus 2012 m. vasario 6 d. įsakymu Nr. 1-44„Dėl automobilių saugyklų<text:s/></text:span><text:span text:style-name="T2495">gaisrinės saugos taisyklių patvirtinimo“;</text:span></text:p>
      <text:p text:style-name="P2496"><text:span text:style-name="T2497">7.9</text:span><text:span text:style-name="T2498">. Gaisro aptikimo ir signalizavimo sistemų projektavimo ir įrengimo taisyklėmis, patvirtintomis Priešgaisrinės apsaugos ir gelbėjimo departamento prie Vidaus reikalų ministerijos direktoriaus 2007 m. vasario</text:span><text:span text:style-name="T2499"><text:s/>22 d. įsakymu Nr. 1-66 (Priešgaisrinės apsaugos ir gelbėjimo departamento prie Vidaus reikalų ministerijos direktoriaus 2009 m. gegužės 22 d. įsakymo Nr. 1-168 redakcija) „Dėl gaisro aptikimo ir signalizavimo sistemų projektavimo ir įrengimo taisyklių pat</text:span><text:span text:style-name="T2500">virtinimo“;</text:span></text:p>
      <text:p text:style-name="P2501"><text:span text:style-name="T2502">7.10</text:span><text:span text:style-name="T2503">. Stacionariųjų gaisrų gesinimo sistemų projektavimo ir įrengimo taisyklėmis, patvirtintomis Priešgaisrinės apsaugos ir gelbėjimo departamento prie Vidaus reikalų ministerijos direktoriaus 2016 m. sausio 6 d. įsakymu Nr. 1-1 „Dėl stacio</text:span><text:span text:style-name="T2504">nariųjų gaisrų gesinimo sistemų projektavimo ir įrengimo taisyklių patvirtinimo“;</text:span></text:p>
      <text:p text:style-name="P2505"><text:span text:style-name="T2506">7.11</text:span><text:span text:style-name="T2507">. Priešgaisrinės įrangos gamybos ir jos techninės priežiūros licencijavimo taisyklėmis, patvirtintomis Lietuvos Respublikos Vyriausybės 2003 m. birželio 25 d. nutarim</text:span><text:span text:style-name="T2508">u Nr. 825 „Dėl priešgaisrinės įrangos gamybos ir jos techninės priežiūros licencijavimo taisyklių patvirtinimo“;</text:span></text:p>
      <text:p text:style-name="P2509"><text:span text:style-name="T2510">7.12</text:span><text:span text:style-name="T2511">. Elektroninių ryšių infrastruktūros įrengimo, žymėjimo, priežiūros ir naudojimo taisyklėmis, patvirtintomis Lietuvos Respublikos ryšių</text:span><text:span text:style-name="T2512"><text:s/>reguliavimo tarnybos direktoriaus 2011 m. spalio 14 d. įsakymu Nr. 1V-978 „Dėl elektroninių ryšių infrastruktūros įrengimo, žymėjimo, priežiūros ir naudojimo taisyklių patvirtinimo“;</text:span></text:p>
      <text:p text:style-name="P2513"><text:span text:style-name="T2514">7.13</text:span><text:span text:style-name="T2515">. Elektros įrenginių įrengimo bendrosiomis taisyklėmis,<text:s/></text:span><text:span text:style-name="T2516">patvirtintomis Lietuvos Respublikos energetikos ministro 2012 m. vasario 3 d. įsakymu Nr. 1-22 „Dėl elektros įrenginių įrengimo bendrųjų taisyklių patvirtinimo“;</text:span></text:p>
      <text:p text:style-name="P2517"><text:span text:style-name="T2518">7.14</text:span><text:span text:style-name="T2519">. Lietuvos higienos norma HN 33:2011 „Triukšmo ribiniai dydžiai gyvenamuosiuose ir vis</text:span><text:span text:style-name="T2520">uomeninės paskirties pastatuose bei jų aplinkoje“, patvirtinta Lietuvos Respublikos sveikatos apsaugos ministro 2011 m. birželio 13 d. įsakymu Nr. V-604 „Dėl Lietuvos higienos normos HN 33:2011 „Triukšmo ribiniai dydžiai gyvenamuosiuose ir visuomeninės pas</text:span><text:span text:style-name="T2521">kirties pastatuose bei jų aplinkoje“ patvirtinimo“;</text:span></text:p>
      <text:p text:style-name="P2522"><text:span text:style-name="T2523">7.15</text:span><text:span text:style-name="T2524">. Lietuvos higienos norma HN 42:2009 „Gyvenamųjų ir visuomeninių pastatų patalpų mikroklimatas“, patvirtinta Lietuvos Respublikos sveikatos apsaugos ministro 2009 m. gruodžio 29 d. įsakymu Nr. V-1</text:span><text:span text:style-name="T2525">081 „Dėl Lietuvos higienos normos HN 42:2009 „Gyvenamųjų ir visuomeninių pastatų patalpų mikroklimatas“ patvirtinimo“;</text:span></text:p>
      <text:p text:style-name="P2526"><text:span text:style-name="T2527">7.16</text:span><text:span text:style-name="T2528">. Lietuvos higienos norma HN 69:2003 „Šiluminis komfortas ir pakankama šiluminė aplinka darbo patalpose. Parametrų norminės vertė</text:span><text:span text:style-name="T2529">s ir matavimo reikalavimai“, patvirtinta Lietuvos Respublikos sveikatos apsaugos ministro 2003 m. d. įsakymu Nr. V-770 „Dėl Lietuvos higienos normo HN 69:2003 „Šiluminis komfortas ir pakankama šiluminė aplinka darbo patalpose. Parametrų norminės vertės ir<text:s/></text:span><text:span text:style-name="T2530">matavimo reikalavimai“ patvirtinimo“;</text:span></text:p>
      <text:p text:style-name="P2531"><text:span text:style-name="T2532">7.17</text:span><text:span text:style-name="T2533">. Lietuvos standartu LST EN ISO 13943:2017 Gaisrinė sauga. Aiškinamasis žodynas;</text:span></text:p>
      <text:p text:style-name="P2534"><text:span text:style-name="T2535">7.18</text:span><text:span text:style-name="T2536">. Lietuvos standartu LST EN 54-1:2011 Gaisro aptikimo ir signalizavimo sistemos. 1 dalis. Įvadas;</text:span></text:p>
      <text:p text:style-name="P2537"><text:span text:style-name="T2538">7.19</text:span><text:span text:style-name="T2539">. Lietuvos stan</text:span><text:span text:style-name="T2540">dartu LST EN 54-13:2017 (EN 54-13:2017/prA1) Gaisro aptikimo ir signalizavimo sistemos. 13 dalis. Sistemos komponentų suderinamumo ir jungiamumo vertinimas;</text:span></text:p>
      <text:p text:style-name="P2541"><text:span text:style-name="T2542">7.20</text:span><text:span text:style-name="T2543">. Lietuvos standartu LST CEN/TS 54-14:2004 (FprCEN/TS 54-14:2018) Gaisro aptikimo ir signal</text:span><text:span text:style-name="T2544">izavimo sistemos. 14 dalis. Planavimo, projektavimo, įrengimo, priėmimo eksploatuoti, naudojimo ir techninės priežiūros gairės;</text:span></text:p>
      <text:p text:style-name="P2545"><text:span text:style-name="T2546">7.21</text:span><text:span text:style-name="T2547">. Lietuvos standartu LST CEN/TS 54-32:2015 Gaisro aptikimo ir signalizavimo sistemos. 32 dalis. Pavojaus garsinio signal</text:span><text:span text:style-name="T2548">izavimo sistemų planavimas, projektavimas, įrengimas, priėmimas eksploatuoti, naudojimas ir techninė priežiūra;</text:span></text:p>
      <text:p text:style-name="P2549"><text:span text:style-name="T2550">7.22</text:span><text:span text:style-name="T2551">. Lietuvos standartu LST EN 12094-1:2003/P:2005 Stacionariosios gaisro gesinimo sistemos. Gesinimo dujomis sistemų komponentai. 1 dalis.</text:span><text:span text:style-name="T2552"><text:s/>Elektriniams automatiniams valdymo ir vėlinimo įtaisams keliami reikalavimai ir bandymo metodai;</text:span></text:p>
      <text:p text:style-name="P2553"><text:span text:style-name="T2554">7.23</text:span><text:span text:style-name="T2555">. Lietuvos standartu LST EN 15004-1:2008 Stacionariosios gaisrų gesinimo sistemos. Gesinimo dujomis sistemos. 1 dalis. Projektavimas, įrengimas ir tec</text:span><text:span text:style-name="T2556">hninė priežiūra;</text:span></text:p>
      <text:p text:style-name="P2557"><text:span text:style-name="T2558">7.24</text:span><text:span text:style-name="T2559">. Lietuvos standartu LST EN 12416-1+A2:2007/P:2009 Stacionariosios gaisrų gesinimo sistemos. Miltelių purškimo sistemos. 1 dalis. Sudedamųjų dalių reikalavimai ir bandymų metodai;</text:span></text:p>
      <text:p text:style-name="P2560"><text:span text:style-name="T2561">7.25</text:span><text:span text:style-name="T2562">. Lietuvos standartu LST EN 12416-2+A1:2007</text:span><text:span text:style-name="T2563">/P:2009 Stacionariosios gaisrų gesinimo sistemos. Miltelių purškimo sistemos. 2 dalis. Projektavimas, konstravimas ir priežiūra;</text:span></text:p>
      <text:p text:style-name="P2564"><text:span text:style-name="T2565">7.26</text:span><text:span text:style-name="T2566">. Lietuvos standartu LST EN 13565-1:2004+A1:2008 (FprEN 13565-1) Stacionariosios gaisro gesinimo sistemos. Putų sistemo</text:span><text:span text:style-name="T2567">s. 1 dalis. Komponentų reikalavimai ir bandymų metodai;</text:span></text:p>
      <text:p text:style-name="P2568"><text:span text:style-name="T2569">7.27</text:span><text:span text:style-name="T2570">. Lietuvos standartu LST EN 13565-2:2009/AC:2010 Stacionariosios gaisro gesinimo sistemos. Putų sistemos. 2 dalis. Projektavimas, įrengimas ir techninė priežiūra;</text:span></text:p>
      <text:p text:style-name="P2571"><text:span text:style-name="T2572">7.28</text:span><text:span text:style-name="T2573">. Europos standartu<text:s/></text:span><text:span text:style-name="T2574">CLC/TR 50531:2009. Pavojaus signalizavimo sistemos. Terminai ir apibrėžtys;</text:span></text:p>
      <text:p text:style-name="P2575"><text:span text:style-name="T2576">7.29</text:span><text:span text:style-name="T2577">. Lietuvos standartu LST EN 50131-1:2007/A2:2017 Pavojaus signalizavimo sistemos. Įsibrovimo ir apiplėšimo pavojaus signalizavimo sistemos. 1 dalis. Sistemai keliami reikal</text:span><text:span text:style-name="T2578">avimai;</text:span></text:p>
      <text:p text:style-name="P2579"><text:span text:style-name="T2580">7.30</text:span><text:span text:style-name="T2581">. Lietuvos standartu LST EN 50131-6:2018 Pavojaus signalizavimo sistemos. Įsibrovimo ir apiplėšimo pavojaus signalizavimo sistemos. 6 dalis. Maitinimo šaltiniai;</text:span></text:p>
      <text:p text:style-name="P2582"><text:span text:style-name="T2583">7.31</text:span><text:span text:style-name="T2584">. Lietuvos standartu LST CLC/TS 50131-7:2010 Pavojaus signalizavimo si</text:span><text:span text:style-name="T2585">stemos. Įsibrovimo ir apiplėšimo pavojaus signalizavimo sistemos. 7 dalis. Taikymo gairės;</text:span></text:p>
      <text:p text:style-name="P2586"><text:span text:style-name="T2587">7.32</text:span><text:span text:style-name="T2588">. Lietuvos standartu LST EN 50398-1:2017 Pavojaus signalizavimo sistemos. Kombinuotos ir integruotos sistemos. Bendrieji reikalavimai;</text:span></text:p>
      <text:p text:style-name="P2589"><text:span text:style-name="T2590">7.33</text:span><text:span text:style-name="T2591">. Europos ir L</text:span><text:span text:style-name="T2592">ietuvos standartu EN 50136-1:2012/FprA1:2018 Pavojaus signalizavimo sistemos. Pavojaus signalų perdavimo sistemos ir įranga. 1 dalis. Bendrieji reikalavimai, keliami pavojaus signalų perdavimo sistemoms;</text:span></text:p>
      <text:p text:style-name="P2593"><text:span text:style-name="T2594">7.34</text:span><text:span text:style-name="T2595">. Lietuvos standartu LST EN 50136-2:2014 Pav</text:span><text:span text:style-name="T2596">ojaus signalizavimo sistemos. Pavojaus signalų perdavimo sistemos ir įranga. 2 dalis. Reikalavimai, keliami stebimojo objekto siųstuvui-imtuvui;</text:span></text:p>
      <text:p text:style-name="P2597"><text:span text:style-name="T2598">7.35</text:span><text:span text:style-name="T2599">. Lietuvos standartu LST EN 50136-3:2014 Pavojaus signalizavimo sistemos. Pavojaus signalų perdavimo si</text:span><text:span text:style-name="T2600">stemos ir įranga. 3 dalis. Reikalavimai, keliami pavojaus signalų priėmimo centro siųstuvams-imtuvams.</text:span></text:p>
      <text:p text:style-name="P2601"><text:span text:style-name="T2602">7.36</text:span><text:span text:style-name="T2603">. Lietuvos standartu LST CLC/TS 50136-4:2006 Pavojaus signalizavimo sistemos. Pavojaus signalų perdavimo sistemos ir įrenginiai. 4 dalis. Praneši</text:span><text:span text:style-name="T2604">mų įranga, naudojama pavojaus signalų priėmimo centruose;</text:span></text:p>
      <text:p text:style-name="P2605"><text:span text:style-name="T2606">7.37</text:span><text:span text:style-name="T2607">. Europos standartu CLC/TS 50136-7:2017 Pavojaus signalizavimo sistemos. Pavojaus signalų perdavimo sistemos ir įrenginiai. 7 dalis. Taikymo gairės;</text:span></text:p>
      <text:p text:style-name="P2608"><text:span text:style-name="T2609">7.38</text:span><text:span text:style-name="T2610">. Europos standartu CLC/TS 50136-</text:span><text:span text:style-name="T2611">9:2017 Pavojaus signalizavimo sistemos. Pavojaus signalų perdavimo sistemos ir įranga. 9 dalis. Reikalavimai, keliami pavojaus signalų perdavimo, naudojant interneto protokolą (IP), bendrajam protokolui;</text:span></text:p>
      <text:p text:style-name="P2612"><text:span text:style-name="T2613">7.39</text:span><text:span text:style-name="T2614">. Europos standartu CEN/TR 16705:2014. Perim</text:span><text:span text:style-name="T2615">eter protection - Performance classification methodology;</text:span></text:p>
      <text:p text:style-name="P2616"><text:span text:style-name="T2617">7.40</text:span><text:span text:style-name="T2618">. Lietuvos standartu LST EN 62676-1-1:2014 Saugumo reikalams naudojamos vaizdo stebėjimo sistemos. 1-1 dalis. Sistemos reikalavimai. Bendrieji dalykai;</text:span></text:p>
      <text:p text:style-name="P2619"><text:span text:style-name="T2620">7.41</text:span><text:span text:style-name="T2621">. Lietuvos standartu LST EN<text:s/></text:span><text:span text:style-name="T2622">62676-1-2:2014 Saugumo reikalams naudojamos vaizdo stebėjimo sistemos. 1-2 dalis. Sistemos reikalavimai. Vaizdo perdavimo eksploatacinių charakteristikų reikalavimai;</text:span></text:p>
      <text:p text:style-name="P2623"><text:span text:style-name="T2624">7.42</text:span><text:span text:style-name="T2625">. Lietuvos standartu LST EN 62676-2-1:2014 Saugumo reikalams naudojamos vaizdo st</text:span><text:span text:style-name="T2626">ebėjimo sistemos. 2-1 dalis. Vaizdo perdavimo protokolai. Bendrieji reikalavimai;</text:span></text:p>
      <text:p text:style-name="P2627"><text:span text:style-name="T2628">7.43</text:span><text:span text:style-name="T2629">. Lietuvos standartu LST EN 62676-2-2:2014 Saugumo reikalams naudojamos vaizdo stebėjimo sistemos. 2-2 dalis. Vaizdo perdavimo protokolai. IP sąveikumo realizacija, p</text:span><text:span text:style-name="T2630">agrįsta HTTP ir REST paslaugomis;</text:span></text:p>
      <text:p text:style-name="P2631"><text:span text:style-name="T2632">7.44</text:span><text:span text:style-name="T2633">. Lietuvos standartu LST EN 62676-2-3:2014 Saugumo reikalams naudojamos vaizdo stebėjimo sistemos. 2-3 dalis. Vaizdo perdavimo protokolai. IP sąveikumo realizacija, pagrįsta interneto paslaugomis;</text:span></text:p>
      <text:p text:style-name="P2634"><text:span text:style-name="T2635">7.45</text:span><text:span text:style-name="T2636">. Europos</text:span><text:span text:style-name="T2637"><text:s/>standartu prEN 62676-2-31:2017 Saugumo reikalams naudojamos vaizdo stebėjimo sistemos. 2-31 dalis. Vaizdo perdavimo protokolai. IP sąveikumo realizacija, pagrįsta saityno paslaugomis. Tiesioginis srautinis siuntimas ir konfigūracija;</text:span></text:p>
      <text:p text:style-name="P2638"><text:span text:style-name="T2639">7.46</text:span><text:span text:style-name="T2640">. Europos<text:s/></text:span><text:span text:style-name="T2641">standartu prEN 62676-2-32:2017 Saugumo reikalams naudojamos vaizdo stebėjimo sistemos. 2-32 dalis. Vaizdo perdavimo protokolai. IP sąveikumo realizacija, pagrįsta saityno paslaugomis. Įrašymas;</text:span></text:p>
      <text:p text:style-name="P2642"><text:span text:style-name="T2643">7.47</text:span><text:span text:style-name="T2644">. Lietuvos standartu LST EN 62676-3:2015 Saugumo reika</text:span><text:span text:style-name="T2645">lams naudojamos vaizdo stebėjimo sistemos. 3 dalis. Analoginiai ir skaitmeniniai vaizdo sietuvai;</text:span></text:p>
      <text:p text:style-name="P2646"><text:span text:style-name="T2647">7.48</text:span><text:span text:style-name="T2648">. Lietuvos standartu LST EN 62676-4:2015 Saugumo reikalams naudojamos vaizdo stebėjimo sistemos. 4 dalis. Taikymo gairės;</text:span></text:p>
      <text:p text:style-name="P2649"><text:span text:style-name="T2650">7.49</text:span><text:span text:style-name="T2651">. Europos standartu<text:s/></text:span><text:span text:style-name="T2652">EN IEC 62676-5:2018 Saugumo reikalams naudojamos vaizdo stebėjimo sistemos. 5 dalis. Kameros įtaisų duomenų specifikacijos ir vaizdo kokybės charakteristikos;</text:span></text:p>
      <text:p text:style-name="P2653"><text:span text:style-name="T2654">7.50</text:span><text:span text:style-name="T2655">. Lietuvos standartu LST EN 50132-5-3:2012 Pavojaus signalizavimo sistemos. Saugumo reika</text:span><text:span text:style-name="T2656">lams naudojamos uždarosios TV stebėjimo sistemos. 5-3 dalis. Vaizdo perdavimas. Analoginio ir skaitmeninio vaizdo perdavimas;</text:span></text:p>
      <text:p text:style-name="P2657"><text:span text:style-name="T2658">7.51</text:span><text:span text:style-name="T2659">. Lietuvos standartu LST EN 60839-11-1:2014/AC:2015. Pavojaus signalizavimo ir elektroninės apsaugos sistemos. 11-1 dalis.</text:span><text:span text:style-name="T2660"><text:s/>Elektroninės prieigos valdymo sistemos. Sistemos ir komponentų reikalavimai;</text:span></text:p>
      <text:p text:style-name="P2661"><text:span text:style-name="T2662">7.52</text:span><text:span text:style-name="T2663">. Lietuvos standartu LST EN 60839-11-2:2015/AC:2016. Pavojaus signalizavimo ir elektroninės apsaugos sistemos. 11-2 dalis. Elektroninės prieigos valdymo sistemos. Taikymo</text:span><text:span text:style-name="T2664"><text:s/>gairės;</text:span></text:p>
      <text:p text:style-name="P2665"><text:span text:style-name="T2666">7.53</text:span><text:span text:style-name="T2667">. Lietuvos standartu LST EN 60839-11-31:2017 Pavojaus signalizavimo ir elektroninės apsaugos sistemos. 11-31 dalis. Elektroninės prieigos kontrolės sistemos. Pagrindinis suderinamumo protokolas, naudojantis saityno paslaugas;</text:span></text:p>
      <text:p text:style-name="P2668"><text:span text:style-name="T2669">7.54</text:span><text:span text:style-name="T2670">. Lie</text:span><text:span text:style-name="T2671">tuvos standartu LST EN 60839-11-32:2017 Pavojaus signalizavimo ir elektroninės apsaugos sistemos. 11-32 dalis. Elektroninės prieigos kontrolės sistemos. Prieigos kontrolės stebėsena naudojant saityno paslaugas;</text:span></text:p>
      <text:p text:style-name="P2672"><text:span text:style-name="T2673">7.55</text:span><text:span text:style-name="T2674">. Lietuvos standartu LST EN 50849:201</text:span><text:span text:style-name="T2675">7 Garsinės avarinio signalizavimo sistemos;</text:span></text:p>
      <text:p text:style-name="P2676"><text:span text:style-name="T2677">7.56</text:span><text:span text:style-name="T2678">. Lietuvos standartu LST EN ISO 14001:2015 Aplinkos apsaugos vadybos sistemos. Reikalavimai ir naudojimo gairės;</text:span></text:p>
      <text:p text:style-name="P2679"><text:span text:style-name="T2680">7.57</text:span><text:span text:style-name="T2681">. Lietuvos standartu LST EN 15232:2012 Energetinės pastatų charakteristikos. Pastat</text:span><text:span text:style-name="T2682">o automatizavimo, jo įrenginių reguliavimo ir techninio valdymo poveikis;</text:span></text:p>
      <text:p text:style-name="P2683"><text:span text:style-name="T2684">7.58</text:span><text:span text:style-name="T2685">. Lietuvos standartu LST EN 61800-3:2005/A1:2012 Reguliuojamojo greičio elektrinių galios pavarų sistemos. 3 dalis. Elektromagnetinio suderinamumo reikalavimai ir specialieji</text:span><text:span text:style-name="T2686"><text:s/>bandymo metodai;</text:span></text:p>
      <text:p text:style-name="P2687"><text:span text:style-name="T2688">7.59</text:span><text:span text:style-name="T2689">. Lietuvos standartu LST EN ISO 16484-1:2011 Pastatų automatizavimo ir valdymo sistemos. 1 dalis. Projekto techniniai reikalavimai ir įdiegimas;</text:span></text:p>
      <text:p text:style-name="P2690"><text:span text:style-name="T2691">7.60</text:span><text:span text:style-name="T2692">. Lietuvos standartu LST EN ISO 16484-2:2004 Pastatų automatizavimo ir valdym</text:span><text:span text:style-name="T2693">o sistemos. 2 dalis. Techninė įranga;</text:span></text:p>
      <text:p text:style-name="P2694"><text:span text:style-name="T2695">7.61</text:span><text:span text:style-name="T2696">. Lietuvos standartu LST EN ISO 16484-3:2005 Pastatų automatizavimo ir valdymo sistemos. 3 dalis. Funkcijos;</text:span></text:p>
      <text:p text:style-name="P2697"><text:span text:style-name="T2698">7.62</text:span><text:span text:style-name="T2699">. Lietuvos standartu LST EN ISO 16484-5:2017 Pastatų automatizavimo ir valdymo sistemos. 5 da</text:span><text:span text:style-name="T2700">lis. Duomenų perdavimo protokolas;</text:span></text:p>
      <text:p text:style-name="P2701"><text:span text:style-name="T2702">7.63</text:span><text:span text:style-name="T2703">. Lietuvos standartu LST EN ISO 16484-6:2014 Pastatų automatizavimo ir valdymo sistemos. 6 dalis. Duomenų perdavimo atitikties tikrinimas;</text:span></text:p>
      <text:p text:style-name="P2704"><text:span text:style-name="T2705">7.64</text:span><text:span text:style-name="T2706">. Lietuvos standartu<text:s/></text:span><text:span text:style-name="T2707">LST EN 50173-1:2011</text:span><text:span text:style-name="T2708">. Informacinės<text:s/></text:span><text:span text:style-name="T2709">technologijos. Bendrosios paskirties kabelių sistemos. 1 dalis. Bendrieji reikalavimai;</text:span></text:p>
      <text:p text:style-name="P2710"><text:span text:style-name="T2711">7.65</text:span><text:span text:style-name="T2712">. Lietuvos standartu LST EN 50173-2:2008/A1:2011. Informacinės technologijos. Bendrosios paskirties kabelių sistemos. 2 dalis. Biurų patalpos;</text:span></text:p>
      <text:p text:style-name="P2713"><text:span text:style-name="T2714">7.66</text:span><text:span text:style-name="T2715">. Lietuvo</text:span><text:span text:style-name="T2716">s standartu LST EN 50173-3:2008/A1:2011. Informacinės technologijos. Bendrosios paskirties kabelių sistemos. 3 dalis. Gamybinės patalpos;</text:span></text:p>
      <text:p text:style-name="P2717"><text:span text:style-name="T2718">7.67</text:span><text:span text:style-name="T2719">. Lietuvos standartu LST EN 50173-4:2008/A1:2011. Informacinės technologijos. Bendrosios paskirties kabelių si</text:span><text:span text:style-name="T2720">stemos. 4 dalis. Gyvenamosios patalpos;</text:span></text:p>
      <text:p text:style-name="P2721"><text:span text:style-name="T2722">7.68</text:span><text:span text:style-name="T2723">. Lietuvos standartu LST EN 50173-5:2007/A1:2011. Informacinės technologijos. Bendrosios paskirties kabelių sistemos. 5 dalis. Duomenų centrai;</text:span></text:p>
      <text:p text:style-name="P2724"><text:span text:style-name="T2725">7.69</text:span><text:span text:style-name="T2726">. Lietuvos standartu LST EN 50174-1:2009/A2:2014.<text:s/></text:span><text:span text:style-name="T2727">Informacinės technologijos. Kabelių tinklų įrengimas. 1 dalis. Techniniai įrengimo reikalavimai ir kokybės užtikrinimas;</text:span></text:p>
      <text:p text:style-name="P2728"><text:span text:style-name="T2729">7.70</text:span><text:span text:style-name="T2730">. Lietuvos standartu<text:s/></text:span><text:span text:style-name="T2731">LST EN 50174-2:2009/A2:201</text:span><text:span text:style-name="T2732">4. Informacinės technologijos. Kabelių tinklų įrengimas. 2 dalis. Įrengimo pasta</text:span><text:span text:style-name="T2733">tų viduje planavimas ir praktika;</text:span></text:p>
      <text:p text:style-name="P2734"><text:span text:style-name="T2735">7.71</text:span><text:span text:style-name="T2736">. Lietuvos standartu<text:s/></text:span><text:span text:style-name="T2737">LST EN 50174-3:2014/A1:2017</text:span><text:span text:style-name="T2738">. Informacinės technologijos. Kabelių tinklų įrengimas. 3 dalis. Įrengimo pastatų išorėje planavimas ir praktika;</text:span></text:p>
      <text:p text:style-name="P2739"><text:span text:style-name="T2740">7.72</text:span><text:span text:style-name="T2741">. žinynu „Darbuotojų sauga ir sveikata staty</text:span><text:span text:style-name="T2742">boje“, Vaclavas Kitinas,<text:s/></text:span><text:span text:style-name="T2743">Saulės spektras</text:span><text:span text:style-name="T2744">, 2003;</text:span></text:p>
      <text:p text:style-name="P2745"><text:span text:style-name="T2746">7.73</text:span><text:span text:style-name="T2747">. statybos inžinieriaus žinynu, sud. doc. dr. Julius Gajauskas,<text:s/></text:span><text:span text:style-name="T2748">Technika</text:span><text:span text:style-name="T2749">, 2004;</text:span></text:p>
      <text:p text:style-name="P2750"><text:span text:style-name="T2751">7.74</text:span><text:span text:style-name="T2752">. žinynu „Elektros instaliacija: bendros žinios ir įrengimas“, Gediminas Isoda,<text:s/></text:span><text:span text:style-name="T2753">Firidas</text:span><text:span text:style-name="T2754">, 2005;</text:span></text:p>
      <text:p text:style-name="P2755"><text:span text:style-name="T2756">7.75</text:span><text:span text:style-name="T2757">. žinynu<text:s/></text:span><text:span text:style-name="T2758">„Įmonių elektros įrenginiai ir tinklai: teorija, projektavimas, pavyzdžiai“, Jonas Šatas,<text:s/></text:span><text:span text:style-name="T2759">Klaipėdos Universiteto leidykla</text:span><text:span text:style-name="T2760">, 2006;</text:span></text:p>
      <text:p text:style-name="P2761"><text:span text:style-name="T2762">7.76</text:span><text:span text:style-name="T2763">. norminiu leidiniu „Elektros įrenginių elektrinių parametrų matavimai“,<text:s/></text:span><text:span text:style-name="T2764">Rekona</text:span><text:span text:style-name="T2765">, 2001;</text:span></text:p>
      <text:p text:style-name="P2766"><text:span text:style-name="T2767">7.77</text:span><text:span text:style-name="T2768">. norminu leidiniu „Skir</text:span><text:span text:style-name="T2769">tuminės srovės jungiklių naudojimo gyvenamųjų ir visuomeninės paskirties pastatų elektros įrenginiuose rekomendacijos“,<text:s/></text:span><text:span text:style-name="T2770">Rekona</text:span><text:span text:style-name="T2771">, 2000;</text:span></text:p>
      <text:p text:style-name="P2772"><text:span text:style-name="T2773">7.78</text:span><text:span text:style-name="T2774">. straipsniu „Surveillance in Post-Communist Societies“,<text:s/></text:span><text:span text:style-name="T2775">Surveillance &amp; Society</text:span><text:span text:style-name="T2776">, Vol 16 No 3 (2018);</text:span></text:p>
      <text:p text:style-name="P2777"><text:span text:style-name="T2778">7.79</text:span><text:span text:style-name="T2779">.<text:s/></text:span><text:span text:style-name="T2780">leidiniu „CCTV: Networking and Digital Technology, 2</text:span><text:span text:style-name="T2781">nd</text:span><text:span text:style-name="T2782"><text:s/>Edition“, Vlado Damjanovski,<text:s/></text:span><text:span text:style-name="T2783">Elsevier/Butterworth-Heinemann</text:span><text:span text:style-name="T2784">, 2005;</text:span></text:p>
      <text:p text:style-name="P2785"><text:span text:style-name="T2786">7.80</text:span><text:span text:style-name="T2787">. leidiniu „CCTV: from Light to Pixels, 3</text:span><text:span text:style-name="T2788">rd</text:span><text:span text:style-name="T2789"><text:s/>Edition“, Vlado Damjanovski,<text:s/></text:span><text:span text:style-name="T2790">Butterworth-Heinemann</text:span><text:span text:style-name="T2791">, 2014;</text:span></text:p>
      <text:p text:style-name="P2792"><text:span text:style-name="T2793">7.81</text:span><text:span text:style-name="T2794">. leidiniu „CCTV</text:span><text:span text:style-name="T2795"><text:s/>Surveillance. Analog and Digital Video Practices and Technology, 2</text:span><text:span text:style-name="T2796">nd</text:span><text:span text:style-name="T2797"><text:s/>edition“, Herman Kruegle,<text:s/></text:span><text:span text:style-name="T2798">Butterworth-Heinemann</text:span><text:span text:style-name="T2799">, 2006;</text:span></text:p>
      <text:p text:style-name="P2800"><text:span text:style-name="T2801">7.82</text:span><text:span text:style-name="T2802">. leidiniu „The Professional’s Guide to CCTV“, Charlie Pierce,<text:s/></text:span><text:span text:style-name="T2803">LTC</text:span><text:span text:style-name="T2804">, 2005;</text:span></text:p>
      <text:p text:style-name="P2805"><text:span text:style-name="T2806">7.83</text:span><text:span text:style-name="T2807">. leidiniu „Closed Circuit Television: CC</text:span><text:span text:style-name="T2808">TV Installation, Maintenance and Operation, 2</text:span><text:span text:style-name="T2809">nd</text:span><text:span text:style-name="T2810"><text:s/>Edition“, Joe Cieszynski,<text:s/></text:span><text:span text:style-name="T2811">Elsevier/Newnes</text:span><text:span text:style-name="T2812">, 2003;</text:span></text:p>
      <text:p text:style-name="P2813"><text:span text:style-name="T2814">7.84</text:span><text:span text:style-name="T2815">. leidiniu „Closed Circuit Television (CCTV), 3</text:span><text:span text:style-name="T2816">rd</text:span><text:span text:style-name="T2817"><text:s/>Edition“, Joe Cieszynski,<text:s/></text:span><text:span text:style-name="T2818">Elsevier</text:span><text:span text:style-name="T2819">, 2006;</text:span></text:p>
      <text:p text:style-name="P2820"><text:span text:style-name="T2821">Informaciją apie teisės aktų pakeitimus galima rasti „Teisė</text:span><text:span text:style-name="T2822">s aktų registre“ (</text:span><text:span text:style-name="T2823">www.e-tar.lt</text:span><text:span text:style-name="T2824">).</text:span></text:p>
      <text:p text:style-name="P2825"/>
      <text:p text:style-name="P2826"><text:span text:style-name="T2827">V</text:span><text:span text:style-name="T2828"><text:s/>SKYRIUS</text:span></text:p>
      <text:p text:style-name="P2829"><text:span text:style-name="T2830">PROFESINĮ VERTINIMĄ ATLIEKANTI ORGANIZACIJA</text:span></text:p>
      <text:p text:style-name="P2831"/>
      <text:p text:style-name="P2832"><text:span text:style-name="T2833">8</text:span><text:span text:style-name="T2834">. Profesinių žinių vertinimą pagal Programą atlieka Lietuvos apsaugos technologijų inžinierių sąjunga (toliau – LATIS), adresas: Krokuvos g. 13, Vilnius,<text:s/></text:span><text:span text:style-name="T2835">el. paštas:<text:s/></text:span><text:span text:style-name="T2836">info@latis.lt</text:span><text:span text:style-name="T2837">; tel. (8 5) 210 8771. LATIS - savanoriška visuomeninė organizacija, vienijanti specialistus, projektuojančius ir įrengiančius elektronines apsaugos sistemas, stacionarias gaisro gesinimo sistemas, gaisrinės saugos bei nuotolinio<text:s/></text:span><text:span text:style-name="T2838">ryšio (telekomunikacijų) sistemas. Profesinių žinių vertinimas vyksta tam skirtoje konferencijų/mokymų salėje, kuri yra aprūpinta šiai veiklai skirtomis organizacinėmis ir techninėmis priemonėmis (biuro įranga: kompiuteris, projektorius, lenta; ryšio priem</text:span><text:span text:style-name="T2839">onės: telefonas, internetas).</text:span></text:p>
      <text:p text:style-name="P2840"><text:span text:style-name="T2841">9</text:span><text:span text:style-name="T2842">. LATIS pagrindinė prioritetinė veikla yra įmonių, dirbančių valdymo ir automatizavimo, statinio nuotolinio ryšio (telekomunikacijų), statinio apsauginės signalizacijos bei gaisrinės saugos (signalizacijos) inžinerinių si</text:span><text:span text:style-name="T2843">stemų instaliavimo srityje, personalo kvalifikacijos tobulinimo mokymų organizavimas bei profesinių žinių vertinimas, pageidaujant įgyti teisę eiti statybos techninės veiklos pagrindinių sričių vadovo pareigas. LATIS teikia saugos elektronikos instaliavimo</text:span><text:span text:style-name="T2844"><text:s/>įmonėms bei specialistams metodinę ir informacinę pagalbą, remdamiesi inžinerine ir praktine LATIS narių patirtimi. Taip pat dalyvauja Lietuvos standartizacijos departamento Techninio komiteto APSAUGA LST TK-39 veikloje.</text:span></text:p>
      <text:p text:style-name="P2845"/>
      <text:p text:style-name="P2846"><text:span text:style-name="T2847">VI</text:span><text:span text:style-name="T2848"><text:s/>SKYRIUS</text:span></text:p>
      <text:p text:style-name="P2849"><text:span text:style-name="T2850">PROFESINIŲ ŽINIŲ</text:span><text:span text:style-name="T2851"><text:s/>VERTINIMAS</text:span></text:p>
      <text:p text:style-name="P2852"/>
      <text:p text:style-name="P2853"><text:span text:style-name="T2854">10</text:span><text:span text:style-name="T2855">. Profesinių žinių vertinimas vyksta raštu, atliekant testą.</text:span></text:p>
      <text:p text:style-name="P2856"><text:span text:style-name="T2857">11</text:span><text:span text:style-name="T2858">. Jeigu, susipažinęs su Programa, Pareiškėjas <text:s/>mano, kad sugebės savarankiškai pasirengti profesinių žinių patikrinimui, jis apie tai pažymi prašyme.</text:span></text:p>
      <text:p text:style-name="P2859"><text:span text:style-name="T2860">12</text:span><text:span text:style-name="T2861">.<text:s/></text:span><text:span text:style-name="T2862">Egzamino raš</text:span><text:span text:style-name="T2863">tu tvarka:</text:span></text:p>
      <text:p text:style-name="P2864"><text:span text:style-name="T2865">12.1</text:span><text:span text:style-name="T2866">. klausimus, iš kurių sudaromi egzamino raštu bilietai, vadovaudamasi šia Programa, rengia LATIS. Egzamino raštu klausimai iš anksto neskelbiami;</text:span></text:p>
      <text:p text:style-name="P2867"><text:span text:style-name="T2868">12.2</text:span><text:span text:style-name="T2869">. egzamino raštu trukmė – 90 <text:s/>min. (neatsižvelgiant į Pareiškėjo pageidaujamų įgyti p</text:span><text:span text:style-name="T2870">areigų bei prašyme išduoti nurodytų statinių ir darbo sričių kvalifikacijos atestatą);</text:span></text:p>
      <text:p text:style-name="P2871"><text:span text:style-name="T2872">12.3</text:span><text:span text:style-name="T2873">. kiekvienam Pareiškėjui šiame punkte nustatyta tvarka pateikiami traukti atskiri bilietai atsižvelgiant į norimas eiti pareigas ir prašyme išduoti nurodytos dar</text:span><text:span text:style-name="T2874">bo srities (sričių) kvalifikacijos atestatą.</text:span></text:p>
      <text:p text:style-name="P2875"><text:span text:style-name="T2876">13</text:span><text:span text:style-name="T2877">.<text:s/></text:span><text:span text:style-name="T2878">Programos 3.1 – 3.4 papunkčiuose nurodytų Pareiškėjų</text:span><text:span text:style-name="T2879"><text:s/></text:span><text:span text:style-name="T2880">kvalifikacijai nustatyti testą sudaro 80 klausimų. Leidžiama padaryti iki 12 klaidų. Testo laikymo trukmė – 90 min. Testo laikymo metu leidžiama nau</text:span><text:span text:style-name="T2881">dotis mokymų metu gauta mokomąja medžiaga.<text:s/></text:span></text:p>
      <text:p text:style-name="P2882"><text:span text:style-name="T2883">14</text:span><text:span text:style-name="T2884">.<text:s/></text:span><text:span text:style-name="T2885">Programos 3.3 – 3.4 papunkčiuose nurodytų Pareiškėjų</text:span><text:span text:style-name="T2886"><text:s/></text:span><text:span text:style-name="T2887">kvalifikacijai nustatyti testą sudaro 80 klausimų. Leidžiama padaryti iki 16 klaidų. Testo laikymo trukmė – 90 min. Testo laikymo metu leidžiama naudot</text:span><text:span text:style-name="T2888">is mokymų metu gauta mokomąja medžiaga.</text:span></text:p>
      <text:p text:style-name="P2889"><text:span text:style-name="T2890">15</text:span><text:span text:style-name="T2891">. Programos 3.5 papunktyje nurodytų Pareiškėjų</text:span><text:span text:style-name="T2892"><text:s text:c="2"/></text:span><text:span text:style-name="T2893">kvalifikacijai nustatyti testą sudaro 80 klausimų. Leidžiama padaryti 8 klaidas. Testo laikymo trukmė – 90 min. Testo laikymo metu neleidžiama naudotis mokymų met</text:span><text:span text:style-name="T2894">u gauta mokomąja medžiaga.</text:span></text:p>
      <text:p text:style-name="P2895"><text:span text:style-name="T2896">16</text:span><text:span text:style-name="T2897">.<text:s/></text:span><text:span text:style-name="T2898">Profesinio vertinimo komisijos posėdžiai protokoluojami. Su posėdžio protokolais turi teisę susipažinti vertinti Pareiškėjai, taip pat tų Pareiškėjų įmonių vadovai.</text:span></text:p>
      <text:p text:style-name="P2899"><text:span text:style-name="T2900">17</text:span><text:span text:style-name="T2901">.<text:s/></text:span><text:span text:style-name="T2902">Profesinio vertinimo komisija sprendimą dėl<text:s/></text:span><text:span text:style-name="T2903">kvalifikacijos atestato išdavimo arba neišdavimo priima atviru balsavimu. Sprendimą komisija gali priimti, jeigu posėdyje dalyvauja ne mažiau kaip 2/3 komisijos narių. Jeigu balsai pasiskirsto po lygiai, sprendimą lemia komisijos pirmininko balsas. Pareišk</text:span><text:span text:style-name="T2904">ėjui balsavimo rezultatai pranešami iš karto po balsavimo.</text:span></text:p>
      <text:p text:style-name="P2905"><text:span text:style-name="T2906">18</text:span><text:span text:style-name="T2907">.<text:s/></text:span><text:span text:style-name="T2908">Jeigu Profesinio vertinimo komisijos sprendimas dėl Pareiškėjo žinių yra neigiamas, Pareiškėjas turi teisę gauti išrašą iš komisijos posėdžio protokolo, kuriame išdėstyti neigiamo sprendimo</text:span><text:span text:style-name="T2909"><text:s/>motyvai.<text:s/></text:span></text:p>
      <text:p text:style-name="P2910"><text:span text:style-name="T2911">19</text:span><text:span text:style-name="T2912">.<text:s/></text:span><text:span text:style-name="T2913"><text:tab/></text:span><text:span text:style-name="T2914">Gavęs neigiamą profesinių žinių egzamino įvertinimą, Pareiškėjas gali pakartotinai laikyti egzaminą ne anksčiau kaip po 30 dienų nuo egzamino rezultatų paskelbimo dienos. Egzamino perlaikymų skaičius neribojamas. Už perlaikymą mokamas n</text:span><text:span text:style-name="T2915">ustatyto dydžio mokestis.</text:span></text:p>
      <text:p text:style-name="P2916"><text:span text:style-name="T2917">20</text:span><text:span text:style-name="T2918">.<text:s/></text:span><text:span text:style-name="T2919">Profesinių žinių<text:s/></text:span><text:span text:style-name="T2920">vertinimą<text:s/></text:span><text:span text:style-name="T2921">atliekantis personalas:</text:span></text:p>
      <text:p text:style-name="P2922"><text:span text:style-name="T2923">20</text:span><text:span text:style-name="T2924">.1</text:span><text:span text:style-name="T2925">.<text:s/></text:span><text:span text:style-name="T2926">kolegialiai priima sprendimus dėl Pareiškėjų profesinių žinių įvertinimo;</text:span></text:p>
      <text:p text:style-name="P2927"><text:span text:style-name="T2928">20.2</text:span><text:span text:style-name="T2929">. turi teisę sustabdyti profesinių žinių vertinimo procedūrą, jei Pareiškėjas<text:s/></text:span><text:span text:style-name="T2930"><text:s/>at</text:span><text:span text:style-name="T2931">sisako dalyvauti<text:s/></text:span><text:span text:style-name="T2932">profesinių žinių vertinimo procedūroje.</text:span></text:p>
      <text:p text:style-name="P2933"><text:span text:style-name="T2934">21</text:span><text:span text:style-name="T2935">. Teigiamai įvertinto profesinių žinių egzamino rezultatai galioja ne ilgiau kaip 2 metus nuo jų paskelbimo dienos.</text:span></text:p>
      <text:p text:style-name="P2936"><text:span text:style-name="T2937">22</text:span><text:span text:style-name="T2938">. Profesinių žinių vertinimas vykdomas valstybine kalba. Kitų valstyb</text:span><text:span text:style-name="T2939">ių (trečiųjų šalių) ir Europos Sąjungos valstybių narių piliečiai profesinių žinių vertinimo metu gali naudotis vertėjo paslaugomis. Šiuo atveju vertimo paslaugų teikėjas negali jokiu būdu ir forma Pareiškėjo konsultuoti, jam padėti, patarti ar kitaip prof</text:span><text:span text:style-name="T2940">esine prasme įtakoti<text:s/></text:span><text:span text:style-name="T2941">atsakant į egzamino klausimus</text:span><text:span text:style-name="T2942">. Nustačius šio reikalavimus pažeidimus,<text:s/></text:span><text:span text:style-name="T2943">profesinių žinių vertinimą atliekantis personalas sustabdo<text:s/></text:span><text:span text:style-name="T2944">profesinių žinių vertinimo procedūrą ir suteikia teisę Pareiškėjui pakartotinai laikyti profesinių žinių v</text:span><text:span text:style-name="T2945">ertinimo egzaminą tik naudojantis kito vertėjo paslaugomis.<text:s/></text:span></text:p>
      <text:p text:style-name="P2946"/>
      <text:p text:style-name="P2947"><text:span text:style-name="T2948">VII</text:span><text:span text:style-name="T2949"><text:s/>SKYRIUS</text:span></text:p>
      <text:p text:style-name="P2950"><text:span text:style-name="T2951">Profesinių žinių vertinimo personalas</text:span></text:p>
      <text:p text:style-name="P2952"/>
      <text:p text:style-name="P2953"><text:span text:style-name="T2954">23</text:span><text:span text:style-name="T2955">. LATIS specialistai, vertinantys Pareiškėjų profesines žinias, atitinka statybos techninio reglamento STR 1.02.01:2017 „Statybos dalyvių atestavimo ir teisės pripažinimo tvarkos aprašas“, patvirtinto Lietuvos Respublikos aplinkos ministro 2016 m. gruodžio</text:span><text:span text:style-name="T2956"><text:s/>12 d. įsakymu Nr. D1-880, „Dėl statybos techninio reglamento STR 1.02.01:2017 „Statybos dalyvių atestavimo ir teisės pripažinimo tvarkos aprašas“ patvirtinimo“<text:s/></text:span><text:span text:style-name="T2957">(toliau – Reglamentas), 31.4 papunktyje nurodytus reikalavimus:</text:span></text:p>
      <text:p text:style-name="P2958"><text:span text:style-name="T2959">23.1</text:span><text:span text:style-name="T2960">. yra aukštųjų mokyklų, r</text:span><text:span text:style-name="T2961">engiančių statybos specialistus, atstovai;</text:span></text:p>
      <text:p text:style-name="P2962"><text:span text:style-name="T2963">23.2</text:span><text:span text:style-name="T2964">. specialistai, turintys mokslinį laipsnį;</text:span></text:p>
      <text:p text:style-name="P2965"><text:span text:style-name="T2966">23.3</text:span><text:span text:style-name="T2967">. vertinamoje profesinių žinių srityje Reglamento nustatyta tvarka atestuoti vadovai.</text:span></text:p>
      <text:p text:style-name="P2968"><text:span text:style-name="T2969">24</text:span><text:span text:style-name="T2970">. LATIS Prezidentas tvirtina specialistų, vertinančių Pareiš</text:span><text:span text:style-name="T2971">kėjų profesines žinias pagal Programą, sąrašą.<text:s/></text:span></text:p>
      <text:p text:style-name="P2972"/>
      <text:p text:style-name="P2973"><text:span text:style-name="T2974">VIII</text:span><text:span text:style-name="T2975"><text:s/>SKYRIUS</text:span></text:p>
      <text:p text:style-name="P2976"><text:span text:style-name="T2977">Profesinių žinių vertinimą patvirtinantis dokumentas</text:span></text:p>
      <text:p text:style-name="P2978"/>
      <text:p text:style-name="P2979"><text:span text:style-name="T2980">25</text:span><text:span text:style-name="T2981">. Profesinių žinių įvertinimo sprendimai įforminami protokolu, kuriame nurodoma:</text:span></text:p>
      <text:p text:style-name="P2982"><text:span text:style-name="T2983">25.1</text:span><text:span text:style-name="T2984">. profesinių žinių vertinimo data ir viet</text:span><text:span text:style-name="T2985">a;</text:span></text:p>
      <text:p text:style-name="P2986"><text:span text:style-name="T2987">25.2</text:span><text:span text:style-name="T2988">. profesinių žinių įvertinimo protokolo numeris ir parengimo data;<text:s/></text:span></text:p>
      <text:p text:style-name="P2989"><text:span text:style-name="T2990">25.3</text:span><text:span text:style-name="T2991">. programos, pagal kurią vertintos protokole nurodytų Pareiškėjų profesinės žinios, pavadinimas ir (arba) žymuo;<text:s/></text:span></text:p>
      <text:p text:style-name="P2992"><text:span text:style-name="T2993">25.4</text:span><text:span text:style-name="T2994">. Pareiškėjo vardas, pavardė,<text:s/></text:span><text:span text:style-name="T2995">darbovietė ir profesinių žinių įvertinimo rezultatas (sprendimas). Jei profesinės žinios įvertinamos neigiamai, nurodomos priežastys;<text:s/></text:span></text:p>
      <text:p text:style-name="P2996"><text:span text:style-name="T2997">25.5</text:span><text:span text:style-name="T2998">.<text:s/></text:span><text:span text:style-name="T2999">Pareiškėjui siūlomos suteikti pareigos (pagal Programos 3 punktą), statiniai pagal jų naudojimo paskirtį (iš nu</text:span><text:span text:style-name="T3000">rodytų statybos techniniame reglamente STR 1.01.03:2017 „Statinių klasifikavimas“, patvirtintas Lietuvos Respublikos aplinkos ministro 2016 m. spalio 27 d. įsakymu Nr. D1-713 „Dėl statybos techninio reglamento STR 1.01.03:2017 „Statinių klasifikavimas“ pat</text:span><text:span text:style-name="T3001">virtinimo“) ir darbų sritys;</text:span></text:p>
      <text:p text:style-name="P3002"><text:span text:style-name="T3003">25.6</text:span><text:span text:style-name="T3004">. profesines žinias įvertinusių</text:span><text:span text:style-name="T3005"><text:s/>s</text:span><text:span text:style-name="T3006">pecialistų<text:s/></text:span><text:span text:style-name="T3007">vardai, pavardės</text:span><text:span text:style-name="T3008"><text:s/>ir jų atstovų (profesinių žinių vertinimo komisijos pirmininko ir sekretoriaus) parašai;</text:span></text:p>
      <text:p text:style-name="P3009"><text:span text:style-name="T3010">25.7</text:span><text:span text:style-name="T3011">. kita su konkrečiu Pareiškėju susijusi informacija (išsilavi</text:span><text:span text:style-name="T3012">nimas, kontaktiniai duomenys,) nurodoma<text:s/></text:span><text:span text:style-name="T3013">profesinių žinių vertinimo<text:s/></text:span><text:span text:style-name="T3014">komisijos sekretoriaus sprendimu ar VĮ Statybos produkcijos sertifikavimo centro (toliau – SPSC) pageidavimu. Komisijos nariai turi laikytis konfidencialumo ir neatskleisti asmens duomenų t</text:span><text:span text:style-name="T3015">retiesiems asmenims, jeigu to nenustato teisės aktai.</text:span></text:p>
      <text:p text:style-name="P3016"><text:span text:style-name="T3017">26</text:span><text:span text:style-name="T3018">. Parengiami du vienodą juridinę galią turintys profesinių žinių įvertinimo protokolo egzemplioriai, kurių vienas teikiamas SPSC, antras lieka ir 5 metus saugomas profesinių žinių vertinimą atli</text:span><text:span text:style-name="T3019">kusioje LATIS.</text:span></text:p>
      <text:p text:style-name="P3020"><text:span text:style-name="T3021">27</text:span><text:span text:style-name="T3022">. Pareiškėjui išduodamas vieno iš<text:s/></text:span><text:span text:style-name="T3023">profesines žinias įvertinusių</text:span><text:span text:style-name="T3024"><text:s/>s</text:span><text:span text:style-name="T3025">pecialistų arba profesinių žinių vertinimo komisijos<text:s/></text:span><text:span text:style-name="T3026">sekretoriaus pasirašytas profesinių žinių įvertinimo protokolo išrašas.<text:s/></text:span><text:span text:style-name="T3027">Protokolo išrašas išduodamas vadovaujantis Do</text:span><text:span text:style-name="T3028">kumentų rengimo taisyklių,<text:s/></text:span><text:span text:style-name="T3029"><text:s/>patvirtintų Lietuvos vyriausiojo archyvaro 2011 m. liepos 4 d. įsakymu Nr. V-117 „Dėl Dokumentų rengimo taisyklių patvirtinimo“, 90 ir 91 punktais. Asmens duomenys tvarkomi kvalifikacijos atestato įgijimo tikslais ir vadovaujant</text:span><text:span text:style-name="T3030">is Asmens duomenų teisinės apsaugos įstatymu bei Europos Parlamento ir Tarybos reglamentu (ES) 2016/679 dėl fizinių asmenų apsaugos tvarkant asmens duomenis ir dėl laisvo tokių duomenų judėjimo, kuriuo panaikinama Direktyva 95/46/EB (Bendrasis duomenų apsa</text:span><text:span text:style-name="T3031">ugos reglamentas).</text:span></text:p>
      <text:p text:style-name="P3032"/>
      <text:p text:style-name="P3033"><text:span text:style-name="T3034">IX</text:span><text:span text:style-name="T3035"><text:s/>SKYRIUS</text:span></text:p>
      <text:p text:style-name="P3036"><text:span text:style-name="T3037">Baigiamosios nuostatos</text:span></text:p>
      <text:p text:style-name="P3038"/>
      <text:p text:style-name="P3039"><text:span text:style-name="T3040">28</text:span><text:span text:style-name="T3041">. Informacija apie profesinių žinių vertinimo egzaminų laiką ir vietą skelbiama LATIS interneto<text:s/></text:span><text:span text:style-name="T3042">svetainėje</text:span><text:span text:style-name="T3043"><text:s/>(www.latis.lt).</text:span></text:p>
      <text:p text:style-name="P3044"><text:span text:style-name="T3045">29</text:span><text:span text:style-name="T3046">. Ginčai dėl Programos taikymo nagrinėjami įstatymų<text:s/></text:span><text:span text:style-name="T3047">nustatyta tvarka.</text:span></text:p>
      <text:p text:style-name="P3048"><text:span text:style-name="T3049">_______________________</text:span></text:p>
      <text:p text:style-name="P3050">ĮVERTINTA</text:p>
      <text:p text:style-name="P3051">VĮ Statybos produkcijos sertifikavimo centras</text:p>
      <text:p text:style-name="P3052"><text:span text:style-name="T3053">2019 m. kovo 6 d. raštu Nr.230V</text:span></text:p>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aplinkos ministerija, Įsakymas</text:span></text:p>
      <text:p text:style-name="P3063"><text:span text:style-name="T3064">Nr.<text:s/></text:span><text:a xlink:href="https://www.e-tar.lt/portal/legalAct.html?documentId=e71c9660a31211e9b474d97de297fe08" office:target-frame-name="_top" xlink:show="replace"><text:span text:style-name="T3065">D1-412</text:span></text:a><text:span text:style-name="T3066">, 2019-07-10, paskelbta TAR 2019-07-10, i. k. 2019-11428</text:span></text:p>
      <text:p text:style-name="P3067"><text:span text:style-name="T3068">Dėl Lietuvos Respublikos aplinkos ministro 2012 m. spalio 16 d. įsakymo Nr. D1-841 „Dėl Lietuvos apsaugos technologijų inžinierių sąjungos st</text:span><text:span text:style-name="T3069">atybos techninės veiklos pagrindinių sričių vadovų profesinių žinių vertinimo egzaminų programų 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652in" fo:margin-left="1.1812in" fo:margin-bottom="0.7166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11</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79"><text:page-number text:fixed="false">11</text:page-number></text:p>
      </style:header>
      <style:footer>
        <text:p text:style-name="P1080"/>
      </style:footer>
    </style:master-page>
    <style:master-page style:next-style-name="MP2" style:name="MPF2" style:page-layout-name="PL2">
      <style:header>
        <text:p text:style-name="P1081"/>
      </style:header>
      <style:footer>
        <text:p text:style-name="P1082"/>
      </style:footer>
    </style:master-page>
    <style:master-page style:name="MP3" style:page-layout-name="PL3">
      <style:header>
        <text:p text:style-name="P2207"><text:page-number text:fixed="false">11</text:page-number></text:p>
      </style:header>
      <style:footer>
        <text:p text:style-name="P2208"/>
      </style:footer>
    </style:master-page>
    <style:master-page style:next-style-name="MP3" style:name="MPF3" style:page-layout-name="PL3">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12T11:51:00Z</meta:creation-date>
    <dc:date>2019-07-12T11:51:00Z</dc:date>
    <meta:template xlink:href="Normal.dotm" xlink:type="simple"/>
    <meta:editing-cycles>2</meta:editing-cycles>
    <meta:editing-duration>PT0S</meta:editing-duration>
    <meta:document-statistic meta:page-count="25" meta:paragraph-count="891" meta:word-count="12480" meta:character-count="102572" meta:row-count="3137" meta:non-whitespace-character-count="90983"/>
  </office:meta>
</office:document-meta>
</file>