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complex="Times New Roman"/>
    </style:style>
    <style:style style:name="P2" style:parent-style-name="PlainText" style:family="paragraph">
      <style:text-properties style:font-name="Times New Roman" style:font-name-complex="Times New Roman"/>
    </style:style>
    <style:style style:name="P3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BodyText" style:family="paragraph">
      <style:paragraph-properties fo:text-align="justify" fo:margin-bottom="0in" fo:text-indent="0.5in"/>
    </style:style>
    <style:style style:name="T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" style:parent-style-name="Hyperlink" style:family="text">
      <style:text-properties fo:font-size="11pt" style:font-size-asian="11pt" style:font-size-complex="11pt" style:language-asian="ar" style:country-asian="SA"/>
    </style:style>
    <style:style style:name="T1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7" style:parent-style-name="Hyperlink" style:family="text">
      <style:text-properties fo:font-size="11pt" style:font-size-asian="11pt" style:font-size-complex="11pt" style:language-asian="ar" style:country-asian="SA"/>
    </style:style>
    <style:style style:name="T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9" style:parent-style-name="Hyperlink" style:family="text">
      <style:text-properties fo:font-size="11pt" style:font-size-asian="11pt" style:font-size-complex="11pt" style:language-asian="ar" style:country-asian="SA"/>
    </style:style>
    <style:style style:name="T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1" style:parent-style-name="Hyperlink" style:family="text">
      <style:text-properties fo:color="#000000" fo:font-size="11pt" style:font-size-asian="11pt" style:font-size-complex="11pt" style:text-underline-type="none" style:language-asian="ar" style:country-asian="SA"/>
    </style:style>
    <style:style style:name="T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0.0555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BodyText" style:family="paragraph">
      <style:paragraph-properties fo:text-align="justify" fo:margin-bottom="0in" fo:text-indent="0.5in"/>
      <style:text-properties fo:font-size="11pt" style:font-size-asian="11pt" style:font-size-complex="11pt" style:language-asian="ar" style:country-asian="SA"/>
    </style:style>
    <style:style style:name="P27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28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37" style:parent-style-name="BodyTextIndent" style:family="paragraph">
      <style:paragraph-properties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38" style:parent-style-name="DefaultParagraphFont" style:family="text">
      <style:text-properties fo:text-transform="uppercase" fo:font-size="11pt" style:font-size-asian="11pt" style:font-size-complex="11pt" style:language-asian="ar" style:country-asian="SA"/>
    </style:style>
    <style:style style:name="T3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5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TableColumn61" style:family="table-column">
      <style:table-column-properties style:column-width="0.6027in" style:use-optimal-column-width="false"/>
    </style:style>
    <style:style style:name="TableColumn62" style:family="table-column">
      <style:table-column-properties style:column-width="4.8423in" style:use-optimal-column-width="false"/>
    </style:style>
    <style:style style:name="TableColumn63" style:family="table-column">
      <style:table-column-properties style:column-width="0.9729in" style:use-optimal-column-width="false"/>
    </style:style>
    <style:style style:name="Table60" style:family="table">
      <style:table-properties style:width="6.418in" fo:margin-left="0.009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7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5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2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.0194in" fo:padding-left="0.0395in" fo:padding-bottom="0.0194in" fo:padding-right="0.0395in"/>
    </style:style>
    <style:style style:name="P115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4" style:parent-style-name="Normal" style:family="paragraph">
      <style:paragraph-properties style:snap-to-layout-grid="false" fo:margin-left="0.175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125" style:family="table-cell">
      <style:table-cell-properties fo:border="0.0069in solid #000000" fo:background-color="#FFFFFF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1" style:parent-style-name="Normal" style:family="paragraph">
      <style:paragraph-properties style:snap-to-layout-grid="false" fo:margin-left="0.175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132" style:family="table-cell">
      <style:table-cell-properties fo:border="0.0069in solid #000000" fo:background-color="#FFFFFF" style:vertical-align="bottom" fo:padding-top="0.0194in" fo:padding-left="0.0395in" fo:padding-bottom="0.0194in" fo:padding-right="0.0395in"/>
    </style:style>
    <style:style style:name="P133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0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5" style:parent-style-name="Normal" style:family="paragraph">
      <style:paragraph-properties style:snap-to-layout-grid="false" fo:margin-left="0.175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7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2" style:parent-style-name="Normal" style:family="paragraph">
      <style:paragraph-properties style:snap-to-layout-grid="false" fo:margin-left="0.175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4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9" style:parent-style-name="Normal" style:family="paragraph">
      <style:paragraph-properties style:snap-to-layout-grid="false" fo:margin-left="0.175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1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1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1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6" style:parent-style-name="Normal" style:family="paragraph">
      <style:paragraph-properties style:snap-to-layout-grid="false" fo:margin-left="0.1756in">
        <style:tab-stops/>
      </style:paragraph-properties>
      <style:text-properties fo:font-size="11pt" style:font-size-asian="11pt" style:font-size-complex="11pt" style:language-asian="ar" style:country-asian="SA"/>
    </style:style>
    <style:style style:name="TableCell1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8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text-align="center" fo:text-indent="-0.009in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218" style:family="table-row">
      <style:table-row-properties style:min-row-height="0.0138in" style:use-optimal-row-height="false" fo:keep-together="always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/>
    </style:style>
    <style:style style:name="TableCell2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/>
    </style:style>
    <style:style style:name="TableCell2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" style:parent-style-name="Normal" style:family="paragraph">
      <style:paragraph-properties style:snap-to-layout-grid="false" fo:text-align="end" fo:margin-right="0.2444in"/>
      <style:text-properties fo:font-size="11pt" style:font-size-asian="11pt" style:font-size-complex="11pt" style:language-asian="ar" style:country-asian="SA"/>
    </style:style>
    <style:style style:name="P232" style:parent-style-name="PlainText" style:family="paragraph">
      <style:text-properties style:font-name="Times New Roman" style:font-name-complex="Times New Roman" fo:font-style="italic" style:font-style-asian="italic"/>
    </style:style>
    <style:style style:name="T2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4" style:parent-style-name="Hyperlink" style:family="text">
      <style:text-properties style:font-name="Times New Roman" style:font-name-complex="Times New Roman" fo:font-style="italic" style:font-style-asian="italic"/>
    </style:style>
    <style:style style:name="T23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23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24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PlainText" style:family="paragraph">
      <style:text-properties style:font-name="Times New Roman" style:font-name-complex="Times New Roman"/>
    </style:style>
    <style:style style:name="P242" style:parent-style-name="PlainText" style:family="paragraph">
      <style:text-properties style:font-name="Times New Roman" style:font-name-complex="Times New Roman"/>
    </style:style>
    <style:style style:name="P243" style:parent-style-name="PlainText" style:family="paragraph">
      <style:text-properties style:font-name="Times New Roman" style:font-name-complex="Times New Roman"/>
    </style:style>
    <style:style style:name="P244" style:parent-style-name="PlainText" style:family="paragraph">
      <style:text-properties style:font-name="Times New Roman" style:font-name-complex="Times New Roman"/>
    </style:style>
    <style:style style:name="P245" style:parent-style-name="PlainText" style:family="paragraph">
      <style:text-properties style:font-name="Times New Roman" style:font-name-complex="Times New Roman"/>
    </style:style>
    <style:style style:name="T246" style:parent-style-name="DefaultParagraphFont" style:family="text">
      <style:text-properties style:font-name="Times New Roman" style:font-name-complex="Times New Roman"/>
    </style:style>
    <style:style style:name="T247" style:parent-style-name="Hyperlink" style:family="text">
      <style:text-properties style:font-name="Times New Roman" style:font-name-complex="Times New Roman"/>
    </style:style>
    <style:style style:name="T248" style:parent-style-name="DefaultParagraphFont" style:family="text">
      <style:text-properties style:font-name="Times New Roman" style:font-name-complex="Times New Roman"/>
    </style:style>
    <style:style style:name="P24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250" style:parent-style-name="PlainText" style:family="paragraph">
      <style:text-properties style:font-name="Times New Roman" style:font-name-complex="Times New Roman"/>
    </style:style>
    <style:style style:name="P251" style:parent-style-name="PlainText" style:family="paragraph">
      <style:text-properties style:font-name="Times New Roman" style:font-name-complex="Times New Roman"/>
    </style:style>
    <style:style style:name="P252" style:parent-style-name="PlainText" style:family="paragraph">
      <style:text-properties style:font-name="Times New Roman" style:font-name-complex="Times New Roman"/>
    </style:style>
    <style:style style:name="P253" style:parent-style-name="PlainText" style:family="paragraph">
      <style:text-properties style:font-name="Times New Roman" style:font-name-complex="Times New Roman"/>
    </style:style>
    <style:style style:name="P254" style:parent-style-name="PlainText" style:family="paragraph">
      <style:text-properties style:font-name="Times New Roman" style:font-name-complex="Times New Roman"/>
    </style:style>
    <style:style style:name="P255" style:parent-style-name="PlainText" style:family="paragraph">
      <style:text-properties style:font-name="Times New Roman" style:font-name-complex="Times New Roman"/>
    </style:style>
    <style:style style:name="P25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0, Nr. 19-865</text:p>
      <text:p text:style-name="P2">Neoficialus nutarimo tekstas</text:p>
      <text:h text:style-name="P3" text:outline-level="1">Lietuvos Respublikos Vyriausybė</text:h>
      <text:p text:style-name="P4">nutarimas</text:p>
      <text:p text:style-name="P5"/>
      <text:p text:style-name="P6"><text:span text:style-name="T7">DĖL<text:s/></text:span><text:span text:style-name="T8">SPECIALIOSIOS BENDRŲJŲ MIŠKŲ ŪKIO REIKMIŲ FINANSAVIMO PROGRAMOS 2010 METŲ IŠLAIDŲ SĄMATOS PAGAL PRIEMONES PATVIRTINIMO</text:span></text:p>
      <text:p text:style-name="P9"/>
      <text:p text:style-name="P10">2010 m.<text:s/>vasario<text:s/>10<text:s/>d. Nr.<text:s/>103</text:p>
      <text:p text:style-name="P11">Vilnius</text:p>
      <text:p text:style-name="P12"/>
      <text:p text:style-name="P13"><text:span text:style-name="T14">Įgyvendindama Lietuvos Respublikos Vyriausybės 2010 m. sausio 20 d. nutarimą Nr. 70 „Dėl 2010 metų Lietuvos Respublikos valstybės biudžeto patvirtintų asignavimų paskirstymo pagal programas“ (Žin., 2010, Nr.<text:s/></text:span><text:a xlink:href="http://www3.lrs.lt/pls/inter/dokpaieska.showdoc_l?p_id=364367" office:target-frame-name="_top" xlink:show="replace"><text:span text:style-name="T15">11-525</text:span></text:a><text:span text:style-name="T16">) ir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17">42-1455</text:span></text:a><text:span text:style-name="T18">; 2004, Nr.<text:s/></text:span><text:a xlink:href="http://www3.lrs.lt/pls/inter/dokpaieska.showdoc_l?p_id=235532" office:target-frame-name="_top" xlink:show="replace"><text:span text:style-name="T19">96-3531</text:span></text:a><text:span text:style-name="T20">; 2008, Nr.<text:s/></text:span><text:bookmark-start text:name="P116358_30"/><text:bookmark-end text:name="P116358_30"/><text:a xlink:href="" office:target-frame-name="_blank" xlink:show="new"><text:span text:style-name="T21">84-3360</text:span></text:a><text:span text:style-name="T22">), 30 punkto nuostatas,<text:s/></text:span><text:span text:style-name="T23">Lietuvos Respublikos Vyriausybė</text:span><text:span text:style-name="T24"><text:s/>nutaria</text:span><text:span text:style-name="T25">:</text:span></text:p>
      <text:p text:style-name="P26">Patvirtinti specialiosios Bendrųjų miškų ūkio reikmių finansavimo programos 2010 metų išlaidų sąmatą pagal priemones (pridedama).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/>
      <text:p text:style-name="P33"/>
      <text:p text:style-name="P34">Aplinkos ministras<text:tab/>Gediminas Kazlauskas</text:p>
      <text:p text:style-name="P35">_________________</text:p>
      <text:p text:style-name="P36"/>
      <text:p text:style-name="P37"><text:span text:style-name="T38">Patvirtinta</text:span><text:span text:style-name="T39"><text:line-break/></text:span><text:span text:style-name="T40">Lietuvos Respublikos Vyriausybės</text:span><text:span text:style-name="T41"><text:line-break/>20</text:span><text:span text:style-name="T42">1</text:span><text:span text:style-name="T43">0 m.<text:s/></text:span><text:span text:style-name="T44">vasario</text:span><text:span text:style-name="T45"><text:s/></text:span><text:span text:style-name="T46">10</text:span><text:span text:style-name="T47"><text:s/></text:span><text:span text:style-name="T48">d. nutarim</text:span><text:span text:style-name="T49">u</text:span><text:span text:style-name="T50"><text:s/>Nr.</text:span><text:span text:style-name="T51"><text:s/></text:span><text:span text:style-name="T52">103</text:span></text:p>
      <text:p text:style-name="P53"/>
      <text:p text:style-name="P54"/>
      <text:p text:style-name="P55"><text:span text:style-name="T56">SPECIALIOSIOS BENDRŲJŲ MIŠKŲ ŪKIO REIKMIŲ FINANSAVIMO</text:span><text:span text:style-name="T57"><text:s/></text:span><text:span text:style-name="T58">PROGRAMOS 2010 METŲ IŠLAIDŲ SĄMATA PAGAL PRIEMONE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unkto numeris</text:p>
          </table:table-cell>
          <table:table-cell table:style-name="TableCell67">
            <text:p text:style-name="P68">Priemonė</text:p>
          </table:table-cell>
          <table:table-cell table:style-name="TableCell69">
            <text:p text:style-name="P70">Lėšos,<text:s/><text:line-break/>tūkst. litų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Miškotvarkos darbams vykdyti</text:p>
          </table:table-cell>
          <table:table-cell table:style-name="TableCell76">
            <text:p text:style-name="P77">5 303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Valstybinei miškų priešgaisrinei sistemai organizuoti ir išlaikyti</text:p>
          </table:table-cell>
          <table:table-cell table:style-name="TableCell83">
            <text:p text:style-name="P84">500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Stichinių nelaimių padariniams, masinių ligų ir kenkėjų židiniams likviduoti, jų prevencijai vykdyti</text:p>
          </table:table-cell>
          <table:table-cell table:style-name="TableCell90">
            <text:p text:style-name="P91">1 500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Miško mokslo ir projektavimo darbams finansuoti</text:p>
          </table:table-cell>
          <table:table-cell table:style-name="TableCell97">
            <text:p text:style-name="P98">15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Privačių miškų savininkams konsultuoti</text:p>
          </table:table-cell>
          <table:table-cell table:style-name="TableCell104">
            <text:p text:style-name="P105">200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Jaunųjų miško bičiulių veiklai organizuoti ir kitai miško propagandai vykdyti</text:p>
          </table:table-cell>
          <table:table-cell table:style-name="TableCell111">
            <text:p text:style-name="P112">120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Programoms, kurias vykdo šios miškų ūkį aptarnaujančios ir kontroliuojančios biudžetinės įstaigos, finansuoti:</text:p>
          </table:table-cell>
          <table:table-cell table:style-name="TableCell118">
            <text:p text:style-name="P119">6 466</text:p>
          </table:table-cell>
        </table:table-row>
        <table:table-row table:style-name="TableRow120">
          <table:table-cell table:style-name="TableCell121">
            <text:p text:style-name="P122">7.1.</text:p>
          </table:table-cell>
          <table:table-cell table:style-name="TableCell123">
            <text:p text:style-name="P124">Generalinė miškų urėdija prie Aplinkos ministerijos</text:p>
          </table:table-cell>
          <table:table-cell table:style-name="TableCell125">
            <text:p text:style-name="P126">2 193,2</text:p>
          </table:table-cell>
        </table:table-row>
        <table:table-row table:style-name="TableRow127">
          <table:table-cell table:style-name="TableCell128">
            <text:p text:style-name="P129">7.2.</text:p>
          </table:table-cell>
          <table:table-cell table:style-name="TableCell130">
            <text:p text:style-name="P131">Valstybinė miškų tarnyba</text:p>
          </table:table-cell>
          <table:table-cell table:style-name="TableCell132">
            <text:p text:style-name="P133">4 272,8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Kitoms bendrosioms miškų ūkio reikmėms finansuoti:</text:p>
          </table:table-cell>
          <table:table-cell table:style-name="TableCell139">
            <text:p text:style-name="P140">1<text:s/>761</text:p>
          </table:table-cell>
        </table:table-row>
        <table:table-row table:style-name="TableRow141">
          <table:table-cell table:style-name="TableCell142">
            <text:p text:style-name="P143">8.1.</text:p>
          </table:table-cell>
          <table:table-cell table:style-name="TableCell144">
            <text:p text:style-name="P145">tarptautinėms ir nacionalinėms miškų ūkio plėtros programoms įgyvendinti</text:p>
          </table:table-cell>
          <table:table-cell table:style-name="TableCell146">
            <text:p text:style-name="P147">70</text:p>
          </table:table-cell>
        </table:table-row>
        <text:soft-page-break/>
        <table:table-row table:style-name="TableRow148">
          <table:table-cell table:style-name="TableCell149">
            <text:p text:style-name="P150">8.2.</text:p>
          </table:table-cell>
          <table:table-cell table:style-name="TableCell151">
            <text:p text:style-name="P152">dokumentų blankams ir dokumentų blankų privalomosioms formoms centralizuotai spausdinti ir kitai leidybos veiklai</text:p>
          </table:table-cell>
          <table:table-cell table:style-name="TableCell153">
            <text:p text:style-name="P154">200</text:p>
          </table:table-cell>
        </table:table-row>
        <table:table-row table:style-name="TableRow155">
          <table:table-cell table:style-name="TableCell156">
            <text:p text:style-name="P157">8.3.</text:p>
          </table:table-cell>
          <table:table-cell table:style-name="TableCell158">
            <text:p text:style-name="P159">II lygio miškų monitoringui vykdyti</text:p>
          </table:table-cell>
          <table:table-cell table:style-name="TableCell160">
            <text:p text:style-name="P161">150</text:p>
          </table:table-cell>
        </table:table-row>
        <table:table-row table:style-name="TableRow162">
          <table:table-cell table:style-name="TableCell163">
            <text:p text:style-name="P164">8.4.</text:p>
          </table:table-cell>
          <table:table-cell table:style-name="TableCell165">
            <text:p text:style-name="P166">valstybės įmonių miškų urėdijų ir kitų valdytojų valstybinės reikšmės miško žemės sklypų ir žemės sklypų, perduodamų valstybinės reikšmės miškams įveisti, įregistravimo Nekilnojamojo turto registre valstybės vardu išlaidoms kompensuoti</text:p>
          </table:table-cell>
          <table:table-cell table:style-name="TableCell167">
            <text:p text:style-name="P168">1 341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2009 metų įsipareigojimams įvykdyti:</text:p>
          </table:table-cell>
          <table:table-cell table:style-name="TableCell174">
            <text:p text:style-name="P175">8 696,5</text:p>
          </table:table-cell>
        </table:table-row>
        <table:table-row table:style-name="TableRow176">
          <table:table-cell table:style-name="TableCell177">
            <text:p text:style-name="P178">9.1.</text:p>
          </table:table-cell>
          <table:table-cell table:style-name="TableCell179">
            <text:p text:style-name="P180">už miškotvarkos darbų paslaugas sumokėti pagal sutartinius įsipareigojimus</text:p>
          </table:table-cell>
          <table:table-cell table:style-name="TableCell181">
            <text:p text:style-name="P182">905</text:p>
          </table:table-cell>
        </table:table-row>
        <table:table-row table:style-name="TableRow183">
          <table:table-cell table:style-name="TableCell184">
            <text:p text:style-name="P185">9.2.</text:p>
          </table:table-cell>
          <table:table-cell table:style-name="TableCell186">
            <text:p text:style-name="P187">už valstybinės reikšmės miškų kadastrinius matavimus sumokėti pagal sutartinius įsipareigojimus</text:p>
          </table:table-cell>
          <table:table-cell table:style-name="TableCell188">
            <text:p text:style-name="P189">7 560,5</text:p>
          </table:table-cell>
        </table:table-row>
        <table:table-row table:style-name="TableRow190">
          <table:table-cell table:style-name="TableCell191">
            <text:p text:style-name="P192">9.3.</text:p>
          </table:table-cell>
          <table:table-cell table:style-name="TableCell193">
            <text:p text:style-name="P194">už miškų mokslo ir projektavimo darbų paslaugas sumokėti pagal sutartinius įsipareigojimus</text:p>
          </table:table-cell>
          <table:table-cell table:style-name="TableCell195">
            <text:p text:style-name="P196">165</text:p>
          </table:table-cell>
        </table:table-row>
        <table:table-row table:style-name="TableRow197">
          <table:table-cell table:style-name="TableCell198">
            <text:p text:style-name="P199">9.4.</text:p>
          </table:table-cell>
          <table:table-cell table:style-name="TableCell200">
            <text:p text:style-name="P201">už privačių miškų savininkų konsultavimo paslaugas sumokėti pagal sutartinius įsipareigojimus</text:p>
          </table:table-cell>
          <table:table-cell table:style-name="TableCell202">
            <text:p text:style-name="P203">66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kompleksinei miškų ūkio veiklai skirtoms informacinėms technologijoms plėtoti</text:p>
          </table:table-cell>
          <table:table-cell table:style-name="TableCell209">
            <text:p text:style-name="P210">450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Lietuvos Respublikos miškų valstybės kadastro informacinės sistemos duomenų bazei ir terminalų serverių sisteminės programinės ir techninės įrangos bazei išplėsti</text:p>
          </table:table-cell>
          <table:table-cell table:style-name="TableCell216">
            <text:p text:style-name="P217">35</text:p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Lietuvos miestų miškų tvarkymo ir panaudojimo visuomenės reikmėms tenkinti pristatymui pasaulinėje parodoje „EXPO 2010“ finansuoti</text:p>
          </table:table-cell>
          <table:table-cell table:style-name="TableCell223">
            <text:p text:style-name="P224">23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Iš viso<text:s/></text:p>
          </table:table-cell>
          <table:table-cell table:style-name="TableCell230">
            <text:p text:style-name="P231">25 411,5</text:p>
          </table:table-cell>
        </table:table-row>
      </table:table>
      <text:p text:style-name="P232">Lentelės pakeitimai:</text:p>
      <text:p text:style-name="PlainText"><text:span text:style-name="T233">Nr.<text:s/></text:span><text:a xlink:href="http://www3.lrs.lt/cgi-bin/preps2?a=374731&amp;b=" office:target-frame-name="_top" xlink:show="replace"><text:span text:style-name="T234">700</text:span></text:a><text:span text:style-name="T235">, 2010-06-07, Žin., 2010, Nr. 68-3396 (2010-06-12)</text:span><text:span text:style-name="T236">(papildyta 9-12 punktais)</text:span></text:p>
      <text:p text:style-name="P237"/>
      <text:p text:style-name="P238"/>
      <text:p text:style-name="P239">––––––––––––––––––––</text:p>
      <text:p text:style-name="P240"/>
      <text:p text:style-name="P241"/>
      <text:p text:style-name="P242">Pakeitimai:</text:p>
      <text:p text:style-name="P243"/>
      <text:p text:style-name="P244">1.</text:p>
      <text:p text:style-name="P245">Lietuvos Respublikos Vyriausybė, Nutarimas</text:p>
      <text:p text:style-name="PlainText"><text:span text:style-name="T246">Nr.<text:s/></text:span><text:a xlink:href="http://www3.lrs.lt/cgi-bin/preps2?a=374731&amp;b=" office:target-frame-name="_top" xlink:show="replace"><text:span text:style-name="T247">700</text:span></text:a><text:span text:style-name="T248">, 2010-06-07, Žin., 2010, Nr. 68-3396 (2010-06-12)</text:span></text:p>
      <text:p text:style-name="P249">DĖL LIETUVOS RESPUBLIKOS VYRIAUSYBĖS 2010 M. VASARIO 10 D. NUTARIMO NR. 103 "DĖL SPECIALIOSIOS BENDRŲJŲ MIŠKŲ ŪKIO REIKMIŲ FINANSAVIMO PROGRAMOS 2010 METŲ IŠLAIDŲ SĄMATOS PAGAL PRIEMONES PATVIRTINIMO" PAPILDYMO</text:p>
      <text:p text:style-name="P250"/>
      <text:p text:style-name="P251">*** Pabaiga ***</text:p>
      <text:p text:style-name="P252"/>
      <text:p text:style-name="P253"/>
      <text:p text:style-name="P254">Redagavo Aušra Bodin (2010-06-14)</text:p>
      <text:p text:style-name="P255"><text:s text:c="18"/>aubodi@lrs.lt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iagramaCharCharCharDiagramaCharDiagramaCharCharDiagramaCharDiagramaCharDiagrama" style:display-name=" 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14:21:00Z</meta:creation-date>
    <dc:date>2015-02-14T14:21:00Z</dc:date>
    <meta:print-date>2010-02-10T13:08:00Z</meta:print-date>
    <meta:template xlink:href="Normal" xlink:type="simple"/>
    <meta:editing-cycles>2</meta:editing-cycles>
    <meta:editing-duration>PT0S</meta:editing-duration>
    <meta:document-statistic meta:page-count="2" meta:paragraph-count="104" meta:word-count="570" meta:character-count="4171" meta:row-count="161" meta:non-whitespace-character-count="3705"/>
  </office:meta>
</office:document-meta>
</file>