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break-before="page"/>
    </style:style>
    <style:style style:name="P181" style:parent-style-name="Normal" style:family="paragraph">
      <style:paragraph-properties fo:widows="0" fo:orphans="0" fo:margin-left="3.1493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font-size="10pt" style:font-size-asian="10pt"/>
    </style:style>
    <style:style style:name="P184" style:parent-style-name="Normal" style:family="paragraph">
      <style:paragraph-properties fo:widows="0" fo:orphans="0" fo:text-align="justify" fo:background-color="#FFFFFF"/>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widows="0" fo:orphans="0" fo:text-align="center" fo:background-color="#FFFFFF"/>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paragraph-properties fo:widows="0" fo:orphans="0" fo:text-align="center" fo:background-color="#FFFFFF"/>
      <style:text-properties fo:font-weight="bold" style:font-weight-asian="bold"/>
    </style:style>
    <style:style style:name="P192" style:parent-style-name="Normal" style:family="paragraph">
      <style:text-properties fo:font-size="11pt" style:font-size-asian="11pt"/>
    </style:style>
    <style:style style:name="P193" style:parent-style-name="Normal" style:family="paragraph">
      <style:paragraph-properties fo:widows="0" fo:orphans="0" fo:text-align="center" fo:background-color="#FFFFFF"/>
      <style:text-properties fo:font-size="11pt" style:font-size-asian="11pt"/>
    </style:style>
    <style:style style:name="P194" style:parent-style-name="Normal" style:family="paragraph">
      <style:paragraph-properties fo:widows="0" fo:orphans="0" fo:margin-left="2.25in" fo:background-color="#FFFFFF">
        <style:tab-stops/>
      </style:paragraph-properties>
      <style:text-properties fo:font-size="11pt" style:font-size-asian="11pt"/>
    </style:style>
    <style:style style:name="TableColumn196" style:family="table-column">
      <style:table-column-properties style:column-width="1.3333in" style:use-optimal-column-width="false"/>
    </style:style>
    <style:style style:name="TableColumn197" style:family="table-column">
      <style:table-column-properties style:column-width="0.2333in" style:use-optimal-column-width="false"/>
    </style:style>
    <style:style style:name="TableColumn198" style:family="table-column">
      <style:table-column-properties style:column-width="0.2263in" style:use-optimal-column-width="false"/>
    </style:style>
    <style:style style:name="TableColumn199" style:family="table-column">
      <style:table-column-properties style:column-width="0.2201in" style:use-optimal-column-width="false"/>
    </style:style>
    <style:style style:name="TableColumn200" style:family="table-column">
      <style:table-column-properties style:column-width="0.2263in" style:use-optimal-column-width="false"/>
    </style:style>
    <style:style style:name="TableColumn201" style:family="table-column">
      <style:table-column-properties style:column-width="0.2201in" style:use-optimal-column-width="false"/>
    </style:style>
    <style:style style:name="TableColumn202" style:family="table-column">
      <style:table-column-properties style:column-width="0.2263in" style:use-optimal-column-width="false"/>
    </style:style>
    <style:style style:name="TableColumn203" style:family="table-column">
      <style:table-column-properties style:column-width="0.2263in" style:use-optimal-column-width="false"/>
    </style:style>
    <style:style style:name="TableColumn204" style:family="table-column">
      <style:table-column-properties style:column-width="0.2263in" style:use-optimal-column-width="false"/>
    </style:style>
    <style:style style:name="TableColumn205" style:family="table-column">
      <style:table-column-properties style:column-width="0.2263in" style:use-optimal-column-width="false"/>
    </style:style>
    <style:style style:name="TableColumn206" style:family="table-column">
      <style:table-column-properties style:column-width="0.1354in" style:use-optimal-column-width="false"/>
    </style:style>
    <style:style style:name="TableColumn207" style:family="table-column">
      <style:table-column-properties style:column-width="2.9597in" style:use-optimal-column-width="false"/>
    </style:style>
    <style:style style:name="Table195" style:family="table">
      <style:table-properties style:width="6.4604in" fo:margin-left="0.0277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208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margin-left="0.5548in" fo:text-indent="-0.5548in" fo:background-color="#FFFFFF">
        <style:tab-stops/>
      </style:paragraph-properties>
    </style:style>
    <style:style style:name="T233" style:parent-style-name="DefaultParagraphFont" style:family="text">
      <style:text-properties fo:font-size="10pt" style:font-size-asian="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9pt" style:font-size-asian="9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margin-left="0.5166in" fo:text-indent="-0.5166in" fo:background-color="#FFFFFF">
        <style:tab-stops/>
      </style:paragraph-properties>
    </style:style>
    <style:style style:name="T243" style:parent-style-name="DefaultParagraphFont" style:family="text">
      <style:text-properties fo:font-size="10pt" style:font-size-asian="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208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208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none"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208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208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3.1868in" style:use-optimal-column-width="false"/>
    </style:style>
    <style:style style:name="TableColumn313" style:family="table-column">
      <style:table-column-properties style:column-width="0.993in" style:use-optimal-column-width="false"/>
    </style:style>
    <style:style style:name="TableColumn314" style:family="table-column">
      <style:table-column-properties style:column-width="0.5069in" style:use-optimal-column-width="false"/>
    </style:style>
    <style:style style:name="TableColumn315" style:family="table-column">
      <style:table-column-properties style:column-width="1.6465in" style:use-optimal-column-width="false"/>
    </style:style>
    <style:style style:name="Table311" style:family="table">
      <style:table-properties style:width="6.333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weight="bold" style:font-weight-asian="bold" fo:font-size="11pt" style:font-size-asian="11pt"/>
    </style:style>
    <style:style style:name="TableCell3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weight="bold" style:font-weight-asian="bold" fo:font-size="11pt" style:font-size-asian="11pt"/>
    </style:style>
    <style:style style:name="TableCell3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weight="bold" style:font-weight-asian="bold"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style>
    <style:style style:name="TableColumn385" style:family="table-column">
      <style:table-column-properties style:column-width="0.3736in" style:use-optimal-column-width="false"/>
    </style:style>
    <style:style style:name="TableColumn386" style:family="table-column">
      <style:table-column-properties style:column-width="1.0465in" style:use-optimal-column-width="false"/>
    </style:style>
    <style:style style:name="TableColumn387" style:family="table-column">
      <style:table-column-properties style:column-width="2.4965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1.9166in" style:use-optimal-column-width="false"/>
    </style:style>
    <style:style style:name="Table384" style:family="table">
      <style:table-properties style:width="6.3333in" fo:margin-left="0.0277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1pt" style:font-size-asian="11pt"/>
    </style:style>
    <style:style style:name="TableCell4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weight="bold" style:font-weight-asian="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margin-left="0.0555in" fo:background-color="#FFFFFF">
        <style:tab-stops/>
      </style:paragraph-properties>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margin-left="0.1354in" fo:background-color="#FFFFFF">
        <style:tab-stops/>
      </style:paragraph-properties>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margin-left="0.1354in" fo:background-color="#FFFFFF">
        <style:tab-stops/>
      </style:paragraph-properties>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1354in" fo:background-color="#FFFFFF">
        <style:tab-stops/>
      </style:paragraph-properties>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margin-left="0.1354in" fo:background-color="#FFFFFF">
        <style:tab-stops/>
      </style:paragraph-properties>
      <style:text-properties fo:font-size="11pt" style:font-size-asian="11pt"/>
    </style:style>
    <style:style style:name="TableCell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style:style>
    <style:style style:name="TableColumn545" style:family="table-column">
      <style:table-column-properties style:column-width="3.3548in" style:use-optimal-column-width="false"/>
    </style:style>
    <style:style style:name="TableColumn546" style:family="table-column">
      <style:table-column-properties style:column-width="0.6555in" style:use-optimal-column-width="false"/>
    </style:style>
    <style:style style:name="TableColumn547" style:family="table-column">
      <style:table-column-properties style:column-width="0.6562in" style:use-optimal-column-width="false"/>
    </style:style>
    <style:style style:name="TableColumn548" style:family="table-column">
      <style:table-column-properties style:column-width="1.6736in" style:use-optimal-column-width="false"/>
    </style:style>
    <style:style style:name="Table544" style:family="table">
      <style:table-properties style:width="6.3402in" fo:margin-left="0.0277in" table:align="left"/>
    </style:style>
    <style:style style:name="TableRow549" style:family="table-row">
      <style:table-row-properties style:min-row-height="0.0173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end" fo:background-color="#FFFFFF"/>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end" fo:background-color="#FFFFFF"/>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end" fo:background-color="#FFFFFF"/>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60" style:parent-style-name="Normal" style:family="paragraph">
      <style:paragraph-properties fo:widows="0" fo:orphans="0" fo:margin-left="2.6666in" fo:background-color="#FFFFFF">
        <style:tab-stops>
          <style:tab-stop style:type="right" style:position="3.4166in"/>
          <style:tab-stop style:type="left" style:leader-style="solid" style:leader-text="_" style:position="3.5833in"/>
        </style:tab-stops>
      </style:paragraph-properties>
      <style:text-properties fo:font-size="11pt" style:font-size-asian="11pt"/>
    </style:style>
    <style:style style:name="P56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62"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text-align="justify" fo:background-color="#FFFFFF"/>
      <style:text-properties fo:font-size="11pt" style:font-size-asian="11pt"/>
    </style:style>
    <style:style style:name="P566" style:parent-style-name="Normal" style:family="paragraph">
      <style:paragraph-properties fo:widows="0" fo:orphans="0" fo:text-align="justify" fo:background-color="#FFFFFF"/>
      <style:text-properties fo:font-size="11pt" style:font-size-asian="11pt"/>
    </style:style>
    <style:style style:name="P567" style:parent-style-name="Normal" style:family="paragraph">
      <style:paragraph-properties fo:widows="0" fo:orphans="0" fo:text-align="justify" fo:background-color="#FFFFFF"/>
      <style:text-properties fo:font-size="11pt" style:font-size-asian="11pt"/>
    </style:style>
    <style:style style:name="P568" style:parent-style-name="Normal" style:family="paragraph">
      <style:paragraph-properties fo:widows="0" fo:orphans="0" fo:text-align="justify" fo:background-color="#FFFFFF"/>
      <style:text-properties fo:font-size="11pt" style:font-size-asian="11pt"/>
    </style:style>
    <style:style style:name="P569" style:parent-style-name="Normal" style:family="paragraph">
      <style:paragraph-properties fo:widows="0" fo:orphans="0" fo:text-align="justify" fo:background-color="#FFFFFF"/>
      <style:text-properties fo:font-size="11pt" style:font-size-asian="11pt"/>
    </style:style>
    <style:style style:name="P570" style:parent-style-name="Normal" style:family="paragraph">
      <style:paragraph-properties fo:widows="0" fo:orphans="0" fo:text-align="justify" fo:background-color="#FFFFFF"/>
      <style:text-properties fo:font-size="11pt" style:font-size-asian="11pt"/>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text-align="center" fo:background-color="#FFFFFF"/>
    </style:style>
    <style:style style:name="P573" style:parent-style-name="Normal" style:family="paragraph">
      <style:paragraph-properties fo:widows="0" fo:orphans="0" fo:break-before="page" fo:background-color="#FFFFFF"/>
    </style:style>
    <style:style style:name="P574" style:parent-style-name="Normal" style:family="paragraph">
      <style:paragraph-properties fo:widows="0" fo:orphans="0" fo:margin-left="3.1493in" fo:background-color="#FFFFFF">
        <style:tab-stops/>
      </style:paragraph-properties>
    </style:style>
    <style:style style:name="P575" style:parent-style-name="Normal" style:family="paragraph">
      <style:paragraph-properties fo:widows="0" fo:orphans="0" fo:margin-left="3.1493in" fo:background-color="#FFFFFF">
        <style:tab-stops/>
      </style:paragraph-properties>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1.4166in" style:use-optimal-column-width="false"/>
    </style:style>
    <style:style style:name="TableColumn582" style:family="table-column">
      <style:table-column-properties style:column-width="4.9166in" style:use-optimal-column-width="false"/>
    </style:style>
    <style:style style:name="Table580" style:family="table">
      <style:table-properties style:width="6.333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background-color="#FFFFFF"/>
      <style:text-properties fo:font-size="11pt" style:font-size-asian="11pt"/>
    </style:style>
    <style:style style:name="P593" style:parent-style-name="Normal" style:family="paragraph">
      <style:paragraph-properties fo:widows="0" fo:orphans="0" fo:text-align="justify" fo:background-color="#FFFFFF"/>
      <style:text-properties fo:font-size="11pt" style:font-size-asian="11pt"/>
    </style:style>
    <style:style style:name="P594" style:parent-style-name="Normal" style:family="paragraph">
      <style:paragraph-properties fo:widows="0" fo:orphans="0" fo:text-align="justify"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justify" fo:background-color="#FFFFFF"/>
      <style:text-properties fo:font-size="11pt" style:font-size-asian="11pt"/>
    </style:style>
    <style:style style:name="P601" style:parent-style-name="Normal" style:family="paragraph">
      <style:paragraph-properties fo:widows="0" fo:orphans="0" fo:text-align="justify" fo:background-color="#FFFFFF"/>
      <style:text-properties fo:font-size="11pt" style:font-size-asian="11pt"/>
    </style:style>
    <style:style style:name="P602" style:parent-style-name="Normal" style:family="paragraph">
      <style:paragraph-properties fo:widows="0" fo:orphans="0" fo:text-align="justify"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11pt" style:font-size-asian="11pt"/>
    </style:style>
    <style:style style:name="P609" style:parent-style-name="Normal" style:family="paragraph">
      <style:paragraph-properties fo:widows="0" fo:orphans="0" fo:text-align="justify" fo:background-color="#FFFFFF"/>
      <style:text-properties fo:font-size="11pt" style:font-size-asian="11pt"/>
    </style:style>
    <style:style style:name="P610" style:parent-style-name="Normal" style:family="paragraph">
      <style:paragraph-properties fo:widows="0" fo:orphans="0" fo:text-align="justify" fo:background-color="#FFFFFF"/>
      <style:text-properties fo:font-size="11pt" style:font-size-asian="11pt"/>
    </style:style>
    <style:style style:name="P611" style:parent-style-name="Normal" style:family="paragraph">
      <style:paragraph-properties fo:widows="0" fo:orphans="0" fo:text-align="justify"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11pt" style:font-size-asian="11pt"/>
    </style:style>
    <style:style style:name="P619" style:parent-style-name="Normal" style:family="paragraph">
      <style:paragraph-properties fo:widows="0" fo:orphans="0" fo:text-align="justify"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fo:background-color="#FFFFFF"/>
      <style:text-properties fo:font-size="11pt" style:font-size-asian="11pt"/>
    </style:style>
    <style:style style:name="P626" style:parent-style-name="Normal" style:family="paragraph">
      <style:paragraph-properties fo:widows="0" fo:orphans="0" fo:text-align="justify"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1pt" style:font-size-asian="11pt"/>
    </style:style>
    <style:style style:name="P633" style:parent-style-name="Normal" style:family="paragraph">
      <style:paragraph-properties fo:widows="0" fo:orphans="0" fo:text-align="justify" fo:background-color="#FFFFFF"/>
      <style:text-properties fo:font-size="11pt" style:font-size-asian="11pt"/>
    </style:style>
    <style:style style:name="P634" style:parent-style-name="Normal" style:family="paragraph">
      <style:paragraph-properties fo:widows="0" fo:orphans="0" fo:text-align="justify"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background-color="#FFFFFF"/>
      <style:text-properties fo:font-size="11pt" style:font-size-asian="11pt"/>
    </style:style>
    <style:style style:name="P643" style:parent-style-name="Normal" style:family="paragraph">
      <style:paragraph-properties fo:widows="0" fo:orphans="0" fo:text-align="justify" fo:background-color="#FFFFFF"/>
      <style:text-properties fo:font-size="11pt" style:font-size-asian="11pt"/>
    </style:style>
    <style:style style:name="P644" style:parent-style-name="Normal" style:family="paragraph">
      <style:paragraph-properties fo:widows="0" fo:orphans="0" fo:text-align="justify" fo:background-color="#FFFFFF"/>
      <style:text-properties fo:font-size="11pt" style:font-size-asian="11pt"/>
    </style:style>
    <style:style style:name="P645" style:parent-style-name="Normal" style:family="paragraph">
      <style:paragraph-properties fo:text-align="center"/>
    </style:style>
    <style:style style:name="P646" style:parent-style-name="Normal" style:family="paragraph">
      <style:paragraph-properties fo:widows="0" fo:orphans="0" fo:break-before="page" fo:background-color="#FFFFFF"/>
    </style:style>
    <style:style style:name="P647" style:parent-style-name="Normal" style:family="paragraph">
      <style:paragraph-properties fo:widows="0" fo:orphans="0" fo:margin-left="3.1493in" fo:background-color="#FFFFFF">
        <style:tab-stops/>
      </style:paragraph-properties>
    </style:style>
    <style:style style:name="P648" style:parent-style-name="Normal" style:family="paragraph">
      <style:paragraph-properties fo:widows="0" fo:orphans="0" fo:margin-left="3.1493in" fo:background-color="#FFFFFF">
        <style:tab-stops/>
      </style:paragraph-properties>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fo:background-color="#FFFFFF"/>
      <style:text-properties text:display="none"/>
    </style:style>
    <style:style style:name="P688" style:parent-style-name="Normal" style:family="paragraph">
      <style:paragraph-properties fo:widows="0" fo:orphans="0" fo:text-align="center" fo:background-color="#FFFFFF"/>
      <style:text-properties text:display="none"/>
    </style:style>
    <style:style style:name="P689" style:parent-style-name="Normal" style:family="paragraph">
      <style:paragraph-properties fo:widows="0" fo:orphans="0" fo:text-align="center" fo:background-color="#FFFFFF"/>
      <style:text-properties text:display="none"/>
    </style:style>
    <style:style style:name="P690" style:parent-style-name="Normal" style:family="paragraph">
      <style:paragraph-properties fo:widows="0" fo:orphans="0" fo:text-align="justify" fo:background-color="#FFFFFF"/>
    </style:style>
    <style:style style:name="T691" style:parent-style-name="DefaultParagraphFont" style:family="text">
      <style:text-properties style:text-position="-100% 100%"/>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09-03-27:</text:span></text:p>
      <text:p text:style-name="P3"><text:span text:style-name="T4">Statistikos departamentas prie Lietuvos Respublikos Vyriausybės, Įsakymas</text:span></text:p>
      <text:p text:style-name="P5"><text:span text:style-name="T6">Nr.<text:s/></text:span><text:a xlink:href="https://www.e-tar.lt/portal/legalAct.html?documentId=TAR.B07EB2A6F0BB" office:target-frame-name="_top" xlink:show="replace"><text:span text:style-name="T7">DĮ-27</text:span></text:a><text:span text:style-name="T8">, 2009-01-26, Žin., 2009, Nr. 12-510 (2009-01-31), i.<text:s/></text:span><text:span text:style-name="T9">k. 1094170ISAK000DĮ-27</text:span></text:p>
      <text:p text:style-name="P10"><text:span text:style-name="T11">Dėl Gyvulininkystės produktų gamybos statistinės ataskaitos formos patvirtinimo</text:span></text:p>
      <text:p text:style-name="P12"/>
      <text:p text:style-name="P13"><text:span text:style-name="T14">Suvestinė redakcija nuo 2008-12-14 iki 2009-03-26</text:span></text:p>
      <text:p text:style-name="P15"/>
      <text:p text:style-name="P16"><text:span text:style-name="T17">Įsakymas paskelbtas: Žin. 2007, Nr.<text:s/></text:span><text:a xlink:href="https://www.e-tar.lt/portal/legalAct.html?documentId=TAR.984EDB53EECE" office:target-frame-name="_top" xlink:show="replace"><text:span text:style-name="T18">116-4765</text:span></text:a><text:span text:style-name="T19">, i. k. 1074170ISAK00DĮ-234</text:span></text:p>
      <text:p text:style-name="P20"/>
      <text:p text:style-name="P21">STATISTIKOS DEPARTAMENTO<text:s/><text:line-break/>PRIE LIETUVOS RESPUBLIKOS VYRIAUSYBĖS GENERALINIO DIREKTORIAUS</text:p>
      <text:p text:style-name="P22">ĮSAKYMAS</text:p>
      <text:p text:style-name="P23"/>
      <text:p text:style-name="P24"><text:span text:style-name="T25">DĖL GYVULIŲ SKAIČIAUS, GYVULININKYSTĖS PRO</text:span><text:span text:style-name="T26">DUKTŲ GAMYBOS, PAŠARŲ SUNAUDOJIMO IR BRANGIAKAILIŲ ŽVĖRELIŲ SKAIČIAUS STATISTINIŲ ATASKAITŲ FORMŲ PATVIRTINIMO</text:span></text:p>
      <text:p text:style-name="P27"/>
      <text:p text:style-name="P28">2007 m. lapkričio 6 d. Nr. DĮ-234<text:s/></text:p>
      <text:p text:style-name="P29">Vilnius</text:p>
      <text:p text:style-name="Normal"/>
      <text:p text:style-name="Normal"/>
      <text:p text:style-name="P30">Įgyvendindamas Lietuvos Respublikos statistikos įstatymo (Žin., 1993, Nr.<text:s/><text:span text:style-name="T31">54-1048</text:span>; 1999, Nr. 114-3299) 12 straipsnio 2 dalies nuostatas ir atsižvelgdamas į 1994 m. gegužės 30 d. Komisijos sprendimą 94/432/EEB, nustatantį išsamias Tarybos direktyvos 93/23/EEB taikymo taisykles, reglamentuojančias kiaulių populiacijos ir gamybos statistinius tyrimus (<text:span text:style-name="T32">OL 2</text:span><text:span text:style-name="T33">004 m. specialusis leidimas,<text:s/></text:span>3 skyrius, 16 tomas, p. 241); 1994 m. gegužės 30 d. Komisijos sprendimą 94/433/EEB, nustatantį išsamias Tarybos direktyvos 93/24/EEB taikymo taisykles, reglamentuojančias galvijų populiacijos ir produkcijos statistinius tyrimus, ir iš dalies ją keičiantį (<text:span text:style-name="T34">OL 2004 m. specialusis leidimas,<text:s/></text:span>3 skyrius, 16 tomas, p. 247); 1994 m. gegužės 30 d. Komisijos sprendimą 94/434/EEB, nustatantį išsamias Tarybos direktyvos 93/25/EEB taikymo taisykles, reglamentuojančias avių ir ožkų populiacijos ir gamybos statistinius tyrimus (<text:span text:style-name="T35">OL 2004 m. specialusis leidimas,<text:s/></text:span>3 skyrius, 16 tomas, p. 254); 2003 m. gruodžio 5 d. Europos ir Parlamento reglamentas (EB) Nr. 138/2004 dėl žemės ūkio ekonominių sąskaitų Bendrijoje (<text:span text:style-name="T36">OL 2004 m. specialusis leidimas,<text:s/></text:span>3 skyrius, 42 tomas, p. 290), su paskutiniai pakeitimais, padarytais 2006 m. birželio 20 d. Komisijos reglamentu (EB) Nr. 909/2006 (OL 2006 L 168, p. 14):</text:p>
      <text:p text:style-name="P37">1.<text:s/><text:span text:style-name="T38">Tvirtinu</text:span><text:s/>pridedamas statistinių ataskaitų formas:</text:p>
      <text:p text:style-name="P39">1.1. Metinio periodiškumo:</text:p>
      <text:p text:style-name="P40"><text:span text:style-name="T41">1.1.1.</text:span><text:span text:style-name="T42"><text:s/>Neteko galios nuo 2008-12-14</text:span></text:p>
      <text:p text:style-name="P43">Punkto naikinimas:</text:p>
      <text:p text:style-name="P44"><text:span text:style-name="T45">Nr.<text:s/></text:span><text:a xlink:href="https://www.e-tar.lt/portal/legalAct.html?documentId=TAR.D71142AA2239" office:target-frame-name="_top" xlink:show="replace"><text:span text:style-name="T46">DĮ-211</text:span></text:a><text:span text:style-name="T47">, 2008-11-10, Žin. 2008, Nr. 143-5773 (2008-12-13), i. k. 1084170ISAK00DĮ-211</text:span></text:p>
      <text:p text:style-name="Normal"/>
      <text:p text:style-name="P48"><text:span text:style-name="T49">1.1.2.</text:span><text:span text:style-name="T50"><text:s/>Neteko galios nuo 2008-12-1</text:span><text:span text:style-name="T51">4</text:span></text:p>
      <text:p text:style-name="P52">Punkto naikinimas:</text:p>
      <text:p text:style-name="P53"><text:span text:style-name="T54">Nr.<text:s/></text:span><text:a xlink:href="https://www.e-tar.lt/portal/legalAct.html?documentId=TAR.D71142AA2239" office:target-frame-name="_top" xlink:show="replace"><text:span text:style-name="T55">DĮ-211</text:span></text:a><text:span text:style-name="T56">, 2008-11-10, Žin. 2008, Nr. 143-5773 (2008-12-13), i. k. 1084170ISAK00DĮ-211</text:span></text:p>
      <text:p text:style-name="Normal"/>
      <text:p text:style-name="P57"><text:span text:style-name="T58">1.1.3.</text:span><text:span text:style-name="T59"><text:s/>Neteko galios nuo 2008-12-14</text:span></text:p>
      <text:p text:style-name="P60">Punkto naikinimas:</text:p>
      <text:p text:style-name="P61"><text:span text:style-name="T62">Nr.<text:s/></text:span><text:a xlink:href="https://www.e-tar.lt/portal/legalAct.html?documentId=TAR.D71142AA2239" office:target-frame-name="_top" xlink:show="replace"><text:span text:style-name="T63">DĮ-211</text:span></text:a><text:span text:style-name="T64">, 2008-11-10, Žin. 2008, Nr. 143-5773 (2008-12-13), i. k. 1084170ISAK00DĮ-211</text:span></text:p>
      <text:p text:style-name="Normal"/>
      <text:p text:style-name="P65"><text:span text:style-name="T66">1.1.4.</text:span><text:span text:style-name="T67"><text:s/>Neteko galios nuo 2008-12-14</text:span></text:p>
      <text:p text:style-name="P68">Punkto naikinimas:</text:p>
      <text:p text:style-name="P69"><text:span text:style-name="T70">Nr.<text:s/></text:span><text:a xlink:href="https://www.e-tar.lt/portal/legalAct.html?documentId=TAR.D71142AA2239" office:target-frame-name="_top" xlink:show="replace"><text:span text:style-name="T71">DĮ-211</text:span></text:a><text:span text:style-name="T72">, 2008-11-10, Žin. 2008, Nr. 143-5773 (2008-12-13), i. k. 1084170ISAK00DĮ-211</text:span></text:p>
      <text:p text:style-name="Normal"/>
      <text:p text:style-name="P73">1.2. Ketvirtinio periodiškumo Gyvulininkystės produktų gamybos ŽŪ-24.</text:p>
      <text:p text:style-name="P74">2.<text:s/><text:span text:style-name="T75">Laikau</text:span><text:s/>netekusiais galios:</text:p>
      <text:p text:style-name="P76">2.1. Statistikos departamento prie Lietuvos Respublikos Vyriausybės generalinio direktoriaus 2004 m. gruodžio 10 d. įsakymą Nr. DĮ-244 „Dėl Gyvulių skaičiaus, gyvulininkystės produktų gamybos, Pašarų sunaudojimo ir Brangiakailių žvėrelių skaičiaus statistinių<text:s/>ataskaitų patvirtinimo“ (Žin., 2004, Nr.<text:s/><text:span text:style-name="T77">182-6755</text:span>);</text:p>
      <text:p text:style-name="P78">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79">15-546</text:span>) 25-29 punktus.</text:p>
      <text:p text:style-name="P80"/>
      <text:p text:style-name="P81"/>
      <text:p text:style-name="P82"/>
      <text:p text:style-name="P83">GENERALINIS DIREKTORIUS<text:tab/>ALGIRDAS ŠEMETA</text:p>
      <text:p text:style-name="P84"><text:span text:style-name="T85">Forma.</text:span><text:span text:style-name="T86"><text:s/>Neteko galios nuo 2008-12-14</text:span></text:p>
      <text:p text:style-name="P87">Formos naikinimas:</text:p>
      <text:p text:style-name="P88"><text:span text:style-name="T89">Nr.<text:s/></text:span><text:a xlink:href="https://www.e-tar.lt/portal/legalAct.html?documentId=TAR.D71142AA2239" office:target-frame-name="_top" xlink:show="replace"><text:span text:style-name="T90">DĮ-211</text:span></text:a><text:span text:style-name="T91">, 2008-11-10, Žin. 2008, Nr. 143-5773 (2008-12-13), i. k. 1084170ISAK00DĮ-211</text:span></text:p>
      <text:p text:style-name="Normal"/>
      <text:p text:style-name="P92"><text:span text:style-name="T93">1 priedas.</text:span><text:span text:style-name="T94"><text:s/>Neteko galios nuo 2008-12-14</text:span></text:p>
      <text:p text:style-name="P95">Priedo naikinimas:</text:p>
      <text:p text:style-name="P96"><text:span text:style-name="T97">Nr.<text:s/></text:span><text:a xlink:href="https://www.e-tar.lt/portal/legalAct.html?documentId=TAR.D71142AA2239" office:target-frame-name="_top" xlink:show="replace"><text:span text:style-name="T98">DĮ-211</text:span></text:a><text:span text:style-name="T99">, 2008-11-10, Žin. 2008, Nr. 143-5773 (2008-12-13), i. k. 1084170ISAK00DĮ-211</text:span></text:p>
      <text:p text:style-name="Normal"/>
      <text:p text:style-name="P100"><text:span text:style-name="T101">2 priedas.</text:span><text:span text:style-name="T102"><text:s/>Neteko galios nuo 2008-12-14</text:span></text:p>
      <text:p text:style-name="P103">Priedo naikinimas:</text:p>
      <text:p text:style-name="P104"><text:span text:style-name="T105">Nr.<text:s/></text:span><text:a xlink:href="https://www.e-tar.lt/portal/legalAct.html?documentId=TAR.D71142AA2239" office:target-frame-name="_top" xlink:show="replace"><text:span text:style-name="T106">DĮ-211</text:span></text:a><text:span text:style-name="T107">, 2008-11-10, Žin. 2008, Nr. 143-5773 (2008-12-13), i. k. 1084170ISAK00DĮ-211</text:span></text:p>
      <text:p text:style-name="Normal"/>
      <text:p text:style-name="P108"><text:span text:style-name="T109">Forma.</text:span><text:span text:style-name="T110"><text:s/>Neteko galios nuo 2008-12-14</text:span></text:p>
      <text:p text:style-name="P111">Formos naikinimas:</text:p>
      <text:p text:style-name="P112"><text:span text:style-name="T113">Nr.<text:s/></text:span><text:a xlink:href="https://www.e-tar.lt/portal/legalAct.html?documentId=TAR.D71142AA2239" office:target-frame-name="_top" xlink:show="replace"><text:span text:style-name="T114">DĮ-211</text:span></text:a><text:span text:style-name="T115">, 2008-11-10, Žin. 2008, Nr. 143-5773 (2008-12-13), i. k. 1084170ISAK00DĮ-211</text:span></text:p>
      <text:p text:style-name="Normal"/>
      <text:p text:style-name="P116"><text:span text:style-name="T117">1 priedas.</text:span><text:span text:style-name="T118"><text:s/>Neteko galios nuo 2008-12-14</text:span></text:p>
      <text:p text:style-name="P119">Priedo naikinimas:</text:p>
      <text:p text:style-name="P120"><text:span text:style-name="T121">Nr.<text:s/></text:span><text:a xlink:href="https://www.e-tar.lt/portal/legalAct.html?documentId=TAR.D71142AA2239" office:target-frame-name="_top" xlink:show="replace"><text:span text:style-name="T122">DĮ-211</text:span></text:a><text:span text:style-name="T123">, 2008-11-10, Žin. 2008, Nr. 143-5773 (2008-12-13), i. k. 1084170ISAK00DĮ-211</text:span></text:p>
      <text:p text:style-name="Normal"/>
      <text:p text:style-name="P124"><text:span text:style-name="T125">2 priedas.</text:span><text:span text:style-name="T126"><text:s/>Neteko galios nuo 2008-12-14</text:span></text:p>
      <text:p text:style-name="P127">Priedo naikinimas:</text:p>
      <text:p text:style-name="P128"><text:span text:style-name="T129">Nr.<text:s/></text:span><text:a xlink:href="https://www.e-tar.lt/portal/legalAct.html?documentId=TAR.D71142AA2239" office:target-frame-name="_top" xlink:show="replace"><text:span text:style-name="T130">DĮ-211</text:span></text:a><text:span text:style-name="T131">, 2008-11-10, Žin. 2008, Nr. 143-5773 (2008-12-13), i. k. 1084170ISAK00DĮ-211</text:span></text:p>
      <text:p text:style-name="Normal"/>
      <text:p text:style-name="P132"><text:span text:style-name="T133">Forma.</text:span><text:span text:style-name="T134"><text:s/>Neteko galios nuo 2008-12-14</text:span></text:p>
      <text:p text:style-name="P135">Formos naikinimas:</text:p>
      <text:p text:style-name="P136"><text:span text:style-name="T137">Nr.<text:s/></text:span><text:a xlink:href="https://www.e-tar.lt/portal/legalAct.html?documentId=TAR.D71142AA2239" office:target-frame-name="_top" xlink:show="replace"><text:span text:style-name="T138">DĮ-211</text:span></text:a><text:span text:style-name="T139">, 2008-11-10, Žin. 2008, Nr. 143-5773 (2008-12-13), i. k. 1084170ISAK00DĮ-211</text:span></text:p>
      <text:p text:style-name="Normal"/>
      <text:p text:style-name="P140"><text:span text:style-name="T141">1 priedas.</text:span><text:span text:style-name="T142"><text:s/>Neteko galios nuo 2008-12-14</text:span></text:p>
      <text:p text:style-name="P143">Priedo naikinimas:</text:p>
      <text:p text:style-name="P144"><text:span text:style-name="T145">Nr.<text:s/></text:span><text:a xlink:href="https://www.e-tar.lt/portal/legalAct.html?documentId=TAR.D71142AA2239" office:target-frame-name="_top" xlink:show="replace"><text:span text:style-name="T146">DĮ-211</text:span></text:a><text:span text:style-name="T147">, 2008-11-10, Žin. 2008, Nr. 143-5773 (2008-12-13), i. k. 1084170ISAK00DĮ-211</text:span></text:p>
      <text:p text:style-name="Normal"/>
      <text:p text:style-name="P148"><text:span text:style-name="T149">2 priedas.</text:span><text:span text:style-name="T150"><text:s/>Neteko galios nuo 2008-12-14</text:span></text:p>
      <text:p text:style-name="P151">Priedo naikinimas:</text:p>
      <text:p text:style-name="P152"><text:span text:style-name="T153">Nr.<text:s/></text:span><text:a xlink:href="https://www.e-tar.lt/portal/legalAct.html?documentId=TAR.D71142AA2239" office:target-frame-name="_top" xlink:show="replace"><text:span text:style-name="T154">DĮ-211</text:span></text:a><text:span text:style-name="T155">, 2008-11-10, Žin. 2008, Nr. 143-5773 (2008-12-13), i. k. 1084170ISAK00DĮ-211</text:span></text:p>
      <text:p text:style-name="Normal"/>
      <text:p text:style-name="P156"><text:span text:style-name="T157">Forma.</text:span><text:span text:style-name="T158"><text:s/>Neteko galios nuo 2008-12-14</text:span></text:p>
      <text:p text:style-name="P159">Formos naikinimas:</text:p>
      <text:p text:style-name="P160"><text:span text:style-name="T161">Nr.<text:s/></text:span><text:a xlink:href="https://www.e-tar.lt/portal/legalAct.html?documentId=TAR.D71142AA2239" office:target-frame-name="_top" xlink:show="replace"><text:span text:style-name="T162">DĮ-211</text:span></text:a><text:span text:style-name="T163">, 2008-11-10, Žin. 2008, Nr. 143-5773 (2008-12-13), i. k. 1084170ISAK00DĮ-211</text:span></text:p>
      <text:p text:style-name="Normal"/>
      <text:p text:style-name="P164"><text:span text:style-name="T165">1 priedas.</text:span><text:span text:style-name="T166"><text:s/>Neteko galios nuo 2008-12-14</text:span></text:p>
      <text:p text:style-name="P167">Priedo naikinimas:</text:p>
      <text:p text:style-name="P168"><text:span text:style-name="T169">Nr.<text:s/></text:span><text:a xlink:href="https://www.e-tar.lt/portal/legalAct.html?documentId=TAR.D71142AA2239" office:target-frame-name="_top" xlink:show="replace"><text:span text:style-name="T170">DĮ-211</text:span></text:a><text:span text:style-name="T171">, 2008-11-10, Žin. 2008, Nr. 143-5773 (2008-12-13), i. k. 1084170ISAK00DĮ-211</text:span></text:p>
      <text:p text:style-name="Normal"/>
      <text:p text:style-name="P172"><text:span text:style-name="T173">2 priedas.</text:span><text:span text:style-name="T174"><text:s/>Neteko galios nuo 2008-12-14</text:span></text:p>
      <text:p text:style-name="P175">Priedo naikinimas:</text:p>
      <text:p text:style-name="P176"><text:span text:style-name="T177">Nr.<text:s/></text:span><text:a xlink:href="https://www.e-tar.lt/portal/legalAct.html?documentId=TAR.D71142AA2239" office:target-frame-name="_top" xlink:show="replace"><text:span text:style-name="T178">DĮ-211</text:span></text:a><text:span text:style-name="T179">, 2008-11-10, Žin. 2008, Nr. 143-5773 (2008-12-13), i. k. 1084170ISAK00DĮ-211</text:span></text:p>
      <text:p text:style-name="Normal"/>
      <text:p text:style-name="P180"/>
      <text:soft-page-break/>
      <text:p text:style-name="P181"><text:span text:style-name="T182"><draw:frame draw:z-index="251659264" draw:style-name="a0" draw:name="Picture 6" text:anchor-type="paragraph" svg:x="2.66667in" svg:y="0.05in" svg:width="0.34375in" svg:height="0.34375in" style:rel-width="scale" style:rel-height="scale"><draw:image xlink:href="media/image1.jpeg" xlink:type="simple" xlink:show="embed" xlink:actuate="onLoad"/><svg:title/><svg:desc/></draw:frame></text:span><text:span text:style-name="T183">Forma patvirtinta Statistikos departamento prie Lietuvos Respublikos Vyriausybės generalinio direktoriaus 2007 m. lapkričio 6 d. įsakymu Nr. DĮ-234</text:span></text:p>
      <text:p text:style-name="P184"/>
      <text:p text:style-name="P185">____________________________________________________</text:p>
      <text:p text:style-name="P186">(Įmonės pavadinimas)</text:p>
      <text:p text:style-name="P187"/>
      <text:p text:style-name="P188">Statistikos departamento prie LRV</text:p>
      <text:p text:style-name="P189">teritorinei statistikos įstaigai</text:p>
      <text:p text:style-name="P190"/>
      <text:p text:style-name="P191">GYVULININKYSTĖS PRODUKTŲ GAMYBOS<text:s/><text:line-break/>200_ M.___________ KETV. ATASKAITA<text:line-break/>ŽŪ-24 KETVIRTINĖ</text:p>
      <text:p text:style-name="P192"/>
      <text:p text:style-name="P193">_____________ Nr. _____</text:p>
      <text:p text:style-name="P194">(Užpildymo data)</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Įmonės kodas registre</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Pateikiama:</text:span><text:span text:style-name="T234"><text:s/>3 darbo diena I, II, III ketvirčiui pasibaigus</text:span></text:p>
          </table:table-cell>
        </table:table-row>
        <table:table-row table:style-name="TableRow235">
          <table:table-cell table:style-name="TableCell236" table:number-columns-spanned="10">
            <text:p text:style-name="P237"><text:span text:style-name="T23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cell table:style-name="TableCell241" table:number-rows-spanned="2">
            <text:p text:style-name="P242"><text:span text:style-name="T243">Pateikia:</text:span><text:span text:style-name="T244"><text:s/>žemės ūkio bendrovės, akcinės ir uždarosios akcinės bendrovės, kooperatinės bendrovės, valstybės įmonės</text:span></text:p>
          </table:table-cell>
        </table:table-row>
        <table:table-row table:style-name="TableRow245">
          <table:table-cell table:style-name="TableCell246" table:number-columns-spanned="10">
            <text:p text:style-name="P247">Adresas</text:p>
          </table: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covered-table-cell>
            <text:p text:style-name="P250"/>
          </table:covered-table-cell>
        </table:table-row>
        <table:table-row table:style-name="TableRow251">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Vietovės kodas</text:p>
          </table: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Pildoma sveikaisiais skaičiais</text:p>
          </table:table-cell>
        </table:table-row>
        <table:table-row table:style-name="TableRow269">
          <table:table-cell table:style-name="TableCell270" table:number-columns-spanned="4">
            <text:p text:style-name="P271">Pagrindinės veiklos kodas (EVRK)</text:p>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10">
            <text:p text:style-name="P29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Garantuojamas gautų duomenų konfidencialumas</text:p>
          </table:table-cell>
        </table:table-row>
        <table:table-row table:style-name="TableRow295">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ext:p text:style-name="P308">Ataskaitos forma skelbiama interneto svetainėje http://www.stat.gov.lt</text:p>
          </table:table-cell>
        </table:table-row>
      </table:table>
      <text:p text:style-name="Normal"/>
      <text:p text:style-name="P309"><text:span text:style-name="T310">I. PAGAMINTA GYVULININKYSTĖS PRODUKTŲ NUO 200_01 01 IKI ATASKAITINIO LAIKOTARPIO</text:span></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Rodiklio pavadinimas</text:p>
          </table:table-cell>
          <table:table-cell table:style-name="TableCell319">
            <text:p text:style-name="P320">Matavimo vienetas</text:p>
          </table:table-cell>
          <table:table-cell table:style-name="TableCell321">
            <text:p text:style-name="P322">Sąl. eil. Nr.<text:s/></text:p>
          </table:table-cell>
          <table:table-cell table:style-name="TableCell323">
            <text:p text:style-name="P324">Kiekis</text:p>
          </table:table-cell>
        </table:table-row>
        <table:table-row table:style-name="TableRow325">
          <table:table-cell table:style-name="TableCell326">
            <text:p text:style-name="P327">A</text:p>
          </table:table-cell>
          <table:table-cell table:style-name="TableCell328">
            <text:p text:style-name="P329">B</text:p>
          </table:table-cell>
          <table:table-cell table:style-name="TableCell330">
            <text:p text:style-name="P331">C</text:p>
          </table:table-cell>
          <table:table-cell table:style-name="TableCell332">
            <text:p text:style-name="P333">1</text:p>
          </table:table-cell>
        </table:table-row>
        <table:table-row table:style-name="TableRow334">
          <table:table-cell table:style-name="TableCell335">
            <text:p text:style-name="P336">Realizuota gyvulių ir paukščių skersti (gyvuoju svoriu)</text:p>
          </table:table-cell>
          <table:table-cell table:style-name="TableCell337">
            <text:p text:style-name="P338">100 kg</text:p>
          </table:table-cell>
          <table:table-cell table:style-name="TableCell339">
            <text:p text:style-name="P340">400</text:p>
          </table:table-cell>
          <table:table-cell table:style-name="TableCell341">
            <text:p text:style-name="P342"/>
          </table:table-cell>
        </table:table-row>
        <table:table-row table:style-name="TableRow343">
          <table:table-cell table:style-name="TableCell344">
            <text:p text:style-name="P345">Primelžta karvių pieno</text:p>
          </table:table-cell>
          <table:table-cell table:style-name="TableCell346">
            <text:p text:style-name="P347">100 kg</text:p>
          </table:table-cell>
          <table:table-cell table:style-name="TableCell348">
            <text:p text:style-name="P349">005</text:p>
          </table:table-cell>
          <table:table-cell table:style-name="TableCell350">
            <text:p text:style-name="P351"/>
          </table:table-cell>
        </table:table-row>
        <table:table-row table:style-name="TableRow352">
          <table:table-cell table:style-name="TableCell353">
            <text:p text:style-name="P354">Vidutinis pieno riebumas</text:p>
          </table:table-cell>
          <table:table-cell table:style-name="TableCell355">
            <text:p text:style-name="P356">procentais</text:p>
          </table:table-cell>
          <table:table-cell table:style-name="TableCell357">
            <text:p text:style-name="P358">007</text:p>
          </table:table-cell>
          <table:table-cell table:style-name="TableCell359">
            <text:p text:style-name="P360"/>
          </table:table-cell>
        </table:table-row>
        <table:table-row table:style-name="TableRow361">
          <table:table-cell table:style-name="TableCell362">
            <text:p text:style-name="P363">Gauta vištų kiaušinių</text:p>
          </table:table-cell>
          <table:table-cell table:style-name="TableCell364">
            <text:p text:style-name="P365">vnt.</text:p>
          </table:table-cell>
          <table:table-cell table:style-name="TableCell366">
            <text:p text:style-name="P367">009</text:p>
          </table:table-cell>
          <table:table-cell table:style-name="TableCell368">
            <text:p text:style-name="P369"/>
          </table:table-cell>
        </table:table-row>
        <table:table-row table:style-name="TableRow370">
          <table:table-cell table:style-name="TableCell371">
            <text:p text:style-name="P372">Prikirpta avių vilnos</text:p>
          </table:table-cell>
          <table:table-cell table:style-name="TableCell373">
            <text:p text:style-name="P374">kg</text:p>
          </table:table-cell>
          <table:table-cell table:style-name="TableCell375">
            <text:p text:style-name="P376">012</text:p>
          </table:table-cell>
          <table:table-cell table:style-name="TableCell377">
            <text:p text:style-name="P378"/>
          </table:table-cell>
        </table:table-row>
      </table:table>
      <text:p text:style-name="Normal"/>
      <text:p text:style-name="P379"><text:span text:style-name="T380">II. GYVULIŲ<text:s/></text:span><text:span text:style-name="T381">IR PAUKŠČIŲ SKAIČIUS, JŲ KAITA NUO 200_ 01 01 IKI ATASKAITINIO LAIKOTARPIO</text:span></text:p>
      <text:p text:style-name="P382"><text:span text:style-name="T383">Vienetai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3">
              <text:p text:style-name="P392">Rodiklio pavadinimas</text:p>
            </table:table-cell>
            <table:covered-table-cell/>
            <table:covered-table-cell/>
            <table:table-cell table:style-name="TableCell393">
              <text:p text:style-name="P394">Sąl. eil. Nr.</text:p>
            </table:table-cell>
            <table:table-cell table:style-name="TableCell395">
              <text:p text:style-name="P396">Kiekis</text:p>
            </table:table-cell>
          </table:table-row>
          <table:table-row table:style-name="TableRow397">
            <table:table-cell table:style-name="TableCell398" table:number-columns-spanned="3">
              <text:p text:style-name="P399">A</text:p>
            </table:table-cell>
            <table:covered-table-cell/>
            <table:covered-table-cell/>
            <table:table-cell table:style-name="TableCell400">
              <text:p text:style-name="P401">B</text:p>
            </table:table-cell>
            <table:table-cell table:style-name="TableCell402">
              <text:p text:style-name="P403">1</text:p>
            </table:table-cell>
          </table:table-row>
        </table:table-header-rows>
        <table:table-row table:style-name="TableRow404">
          <table:table-cell table:style-name="TableCell405" table:number-columns-spanned="3">
            <text:p text:style-name="P406">Galvijai</text:p>
          </table:table-cell>
          <table:covered-table-cell/>
          <table:covered-table-cell/>
          <table:table-cell table:style-name="TableCell407">
            <text:p text:style-name="P408">300</text:p>
          </table:table-cell>
          <table:table-cell table:style-name="TableCell409">
            <text:p text:style-name="P410"/>
          </table:table-cell>
        </table:table-row>
        <table:table-row table:style-name="TableRow411">
          <table:table-cell table:style-name="TableCell412" table:number-rows-spanned="3">
            <text:p text:style-name="P413">iš jų karvės</text:p>
          </table:table-cell>
          <table:table-cell table:style-name="TableCell414" table:number-columns-spanned="2">
            <text:p text:style-name="P415">melžiamos</text:p>
          </table:table-cell>
          <table:covered-table-cell/>
          <table:table-cell table:style-name="TableCell416">
            <text:p text:style-name="P417">310</text:p>
          </table: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žindenės</text:p>
          </table:table-cell>
          <table:covered-table-cell/>
          <table:table-cell table:style-name="TableCell424">
            <text:p text:style-name="P425">311</text:p>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kitos</text:p>
          </table:table-cell>
          <table:covered-table-cell/>
          <table:table-cell table:style-name="TableCell432">
            <text:p text:style-name="P433">312</text:p>
          </table:table-cell>
          <table:table-cell table:style-name="TableCell434">
            <text:p text:style-name="P435"/>
          </table:table-cell>
        </table:table-row>
        <table:table-row table:style-name="TableRow436">
          <table:table-cell table:style-name="TableCell437" table:number-columns-spanned="3">
            <text:p text:style-name="P438">Kiaulės</text:p>
          </table:table-cell>
          <table:covered-table-cell/>
          <table:covered-table-cell/>
          <table:table-cell table:style-name="TableCell439">
            <text:p text:style-name="P440">320</text:p>
          </table:table-cell>
          <table:table-cell table:style-name="TableCell441">
            <text:p text:style-name="P442"/>
          </table:table-cell>
        </table:table-row>
        <table:table-row table:style-name="TableRow443">
          <table:table-cell table:style-name="TableCell444" table:number-columns-spanned="3">
            <text:p text:style-name="P445">iš jų pagrindinės paršavedės</text:p>
          </table:table-cell>
          <table:covered-table-cell/>
          <table:covered-table-cell/>
          <table:table-cell table:style-name="TableCell446">
            <text:p text:style-name="P447">327</text:p>
          </table:table-cell>
          <table:table-cell table:style-name="TableCell448">
            <text:p text:style-name="P449"/>
          </table:table-cell>
        </table:table-row>
        <text:soft-page-break/>
        <table:table-row table:style-name="TableRow450">
          <table:table-cell table:style-name="TableCell451" table:number-columns-spanned="3">
            <text:p text:style-name="P452">Avys</text:p>
          </table:table-cell>
          <table:covered-table-cell/>
          <table:covered-table-cell/>
          <table:table-cell table:style-name="TableCell453">
            <text:p text:style-name="P454">340</text:p>
          </table:table-cell>
          <table:table-cell table:style-name="TableCell455">
            <text:p text:style-name="P456"/>
          </table:table-cell>
        </table:table-row>
        <table:table-row table:style-name="TableRow457">
          <table:table-cell table:style-name="TableCell458" table:number-columns-spanned="3">
            <text:p text:style-name="P459">Ožkos</text:p>
          </table:table-cell>
          <table:covered-table-cell/>
          <table:covered-table-cell/>
          <table:table-cell table:style-name="TableCell460">
            <text:p text:style-name="P461">350</text:p>
          </table:table-cell>
          <table:table-cell table:style-name="TableCell462">
            <text:p text:style-name="P463"/>
          </table:table-cell>
        </table:table-row>
        <table:table-row table:style-name="TableRow464">
          <table:table-cell table:style-name="TableCell465" table:number-columns-spanned="3">
            <text:p text:style-name="P466">Arkliai</text:p>
          </table:table-cell>
          <table:covered-table-cell/>
          <table:covered-table-cell/>
          <table:table-cell table:style-name="TableCell467">
            <text:p text:style-name="P468">360</text:p>
          </table:table-cell>
          <table:table-cell table:style-name="TableCell469">
            <text:p text:style-name="P470"/>
          </table:table-cell>
        </table:table-row>
        <table:table-row table:style-name="TableRow471">
          <table:table-cell table:style-name="TableCell472" table:number-columns-spanned="3">
            <text:p text:style-name="P473">Paukščiai</text:p>
          </table:table-cell>
          <table:covered-table-cell/>
          <table:covered-table-cell/>
          <table:table-cell table:style-name="TableCell474">
            <text:p text:style-name="P475">370</text:p>
          </table:table-cell>
          <table:table-cell table:style-name="TableCell476">
            <text:p text:style-name="P477"/>
          </table:table-cell>
        </table:table-row>
        <table:table-row table:style-name="TableRow478">
          <table:table-cell table:style-name="TableCell479" table:number-rows-spanned="2">
            <text:p text:style-name="P480">iš jų</text:p>
          </table:table-cell>
          <table:table-cell table:style-name="TableCell481" table:number-columns-spanned="2">
            <text:p text:style-name="P482">vištos dedeklės</text:p>
          </table:table-cell>
          <table:covered-table-cell/>
          <table:table-cell table:style-name="TableCell483">
            <text:p text:style-name="P484">372</text:p>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viščiukai broileriai</text:p>
          </table:table-cell>
          <table:covered-table-cell/>
          <table:table-cell table:style-name="TableCell491">
            <text:p text:style-name="P492">373</text:p>
          </table:table-cell>
          <table:table-cell table:style-name="TableCell493">
            <text:p text:style-name="P494"/>
          </table:table-cell>
        </table:table-row>
        <table:table-row table:style-name="TableRow495">
          <table:table-cell table:style-name="TableCell496" table:number-columns-spanned="3">
            <text:p text:style-name="P497">Vidutinis melžiamų karvių skaičius</text:p>
          </table:table-cell>
          <table:covered-table-cell/>
          <table:covered-table-cell/>
          <table:table-cell table:style-name="TableCell498">
            <text:p text:style-name="P499">395</text:p>
          </table:table-cell>
          <table:table-cell table:style-name="TableCell500">
            <text:p text:style-name="P501"/>
          </table:table-cell>
        </table:table-row>
        <table:table-row table:style-name="TableRow502">
          <table:table-cell table:style-name="TableCell503" table:number-columns-spanned="3">
            <text:p text:style-name="P504">Vidutinis vištų dedeklių skaičius</text:p>
          </table:table-cell>
          <table:covered-table-cell/>
          <table:covered-table-cell/>
          <table:table-cell table:style-name="TableCell505">
            <text:p text:style-name="P506">396</text:p>
          </table:table-cell>
          <table:table-cell table:style-name="TableCell507">
            <text:p text:style-name="P508"/>
          </table:table-cell>
        </table:table-row>
        <table:table-row table:style-name="TableRow509">
          <table:table-cell table:style-name="TableCell510" table:number-columns-spanned="2" table:number-rows-spanned="2">
            <text:p text:style-name="P511">Gauta gyvulių prievaisos</text:p>
          </table:table-cell>
          <table:covered-table-cell/>
          <table:table-cell table:style-name="TableCell512">
            <text:p text:style-name="P513">veršelių</text:p>
          </table:table-cell>
          <table:table-cell table:style-name="TableCell514">
            <text:p text:style-name="P515">021</text:p>
          </table:table-cell>
          <table:table-cell table:style-name="TableCell516">
            <text:p text:style-name="P517"/>
          </table:table-cell>
        </table:table-row>
        <table:table-row table:style-name="TableRow518">
          <table:covered-table-cell>
            <text:p text:style-name="P519"/>
          </table:covered-table-cell>
          <table:covered-table-cell/>
          <table:table-cell table:style-name="TableCell520">
            <text:p text:style-name="P521">paršelių</text:p>
          </table:table-cell>
          <table:table-cell table:style-name="TableCell522">
            <text:p text:style-name="P523">083</text:p>
          </table:table-cell>
          <table:table-cell table:style-name="TableCell524">
            <text:p text:style-name="P525"/>
          </table:table-cell>
        </table:table-row>
        <table:table-row table:style-name="TableRow526">
          <table:table-cell table:style-name="TableCell527" table:number-columns-spanned="2" table:number-rows-spanned="2">
            <text:p text:style-name="P528">Krito<text:s/>gyvulių</text:p>
          </table:table-cell>
          <table:covered-table-cell/>
          <table:table-cell table:style-name="TableCell529">
            <text:p text:style-name="P530">galvijų</text:p>
          </table:table-cell>
          <table:table-cell table:style-name="TableCell531">
            <text:p text:style-name="P532">036</text:p>
          </table:table-cell>
          <table:table-cell table:style-name="TableCell533">
            <text:p text:style-name="P534"/>
          </table:table-cell>
        </table:table-row>
        <table:table-row table:style-name="TableRow535">
          <table:covered-table-cell>
            <text:p text:style-name="P536"/>
          </table:covered-table-cell>
          <table:covered-table-cell/>
          <table:table-cell table:style-name="TableCell537">
            <text:p text:style-name="P538">kiaulių</text:p>
          </table:table-cell>
          <table:table-cell table:style-name="TableCell539">
            <text:p text:style-name="P540">098</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rašome nurodyti, kiek laiko sugaišote statistiniams duomenims rengti ir ataskaitai pildyti</text:p>
          </table:table-cell>
          <table:table-cell table:style-name="TableCell552">
            <text:p text:style-name="P553">val.</text:p>
          </table:table-cell>
          <table:table-cell table:style-name="TableCell554">
            <text:p text:style-name="P555">min.</text:p>
          </table:table-cell>
          <table:table-cell table:style-name="TableCell556">
            <text:p text:style-name="P557">pildoma balandžio mėn.</text:p>
          </table:table-cell>
        </table:table-row>
      </table:table>
      <text:p text:style-name="P558"/>
      <text:p text:style-name="P559">Vadovas arba jo įgaliotas asmuo<text:s/><text:tab/></text:p>
      <text:p text:style-name="P560">(Parašas)<text:tab/>(Vardas ir pavardė)</text:p>
      <text:p text:style-name="P561">_<text:tab/></text:p>
      <text:p text:style-name="P562">(Ataskaitą užpildžiusio<text:s/>asmens vardas ir pavardė)<text:tab/>(Telefonas)<text:tab/>(Faksas)<text:tab/>(El. paštas)</text:p>
      <text:p text:style-name="P563"/>
      <text:p text:style-name="P564">Pasiteirauti:</text:p>
      <text:p text:style-name="P565">Statistikos departamente: tel. (8 5) 236 4972; faks. (8 5) 236 4971; el. p. diana.jukneviciute@stat.gov.lt</text:p>
      <text:p text:style-name="P566">Vilniaus TSV (Vilniaus apskrities respondentams): tel.: (8 5) 275 6128,<text:s/>210 2376; faks. (8 5) 273 0139; el. p. janina.laginauskiene@stat.gov.lt, nadezda.bertuliene@stat.gov.lt</text:p>
      <text:p text:style-name="P567">Kauno TSV (Kauno, Marijampolės, Alytaus apskričių respondentams): tel. (8 37) 31 2580; faks. (8 37) 31 2348; el. p. vigei@kastat.lt<text:s/></text:p>
      <text:p text:style-name="P568">Klaipėdos TSV (Klaipėdos, Tauragės apskričių respondentams): tel. (8 46) 34 5700; faks.:(8 46) 34 0812, 34 0850; el. p. laima.drogoveikiene@stat.gov.lt</text:p>
      <text:p text:style-name="P569">Panevėžio TSV (Panevėžio, Utenos apskričių respondentams): tel. (8 45) 46 4647; faks. (8 45) 46 0246, 46 3941; el. p. valerija.brazdeikiene@stat.gov.lt</text:p>
      <text:p text:style-name="P570">Šiaulių TSV (Šiaulių, Telšių apskričių respondentams): tel. (8 41) 52 5038; faks. (8 41) 52 5010, 52 5036; el. p. jadvyga.vaitiekiene@stat.gov.lt</text:p>
      <text:p text:style-name="P571"/>
      <text:p text:style-name="P572">_________________</text:p>
      <text:p text:style-name="P573"/>
      <text:soft-page-break/>
      <text:p text:style-name="P574">Gyvulininkystės produktų gamybos ataskaitos ŽŪ-24 ketvirtinės</text:p>
      <text:p text:style-name="P575">1<text:s/>priedas</text:p>
      <text:p text:style-name="Normal"/>
      <text:p text:style-name="P576"><text:span text:style-name="T577">INFORMACIJA DĖL GYVULININKYSTĖS PRODUKTŲ GAMYBOS<text:s/></text:span><text:span text:style-name="T578"><text:line-break/>STATISTINIO TYRIMO<text:s/></text:span><text:span text:style-name="T579"><text:line-break/>(ATASKAITA ŽŪ-24 KETVIRTINĖ)</text:span></text:p>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STATISTINIO TYRIMO TEISINIS PAGRINDAS</text:span></text:p>
          </table:table-cell>
          <table:table-cell table:style-name="TableCell587">
            <text:p text:style-name="P588"><text:span text:style-name="T589">Lietuvos Respublikos statistikos įstatymas (Žin., 1993, Nr.<text:s/></text:span><text:span text:style-name="T590">54-1048</text:span><text:span text:style-name="T591">; 1999, Nr. 114-3299);</text:span></text:p>
            <text:p text:style-name="P592">1994 m. gegužės 30 d. Komisijos sprendimas (94/432/EEB), nustatantis išsamias Tarybos direktyvos 93/23/EEB taikymo taisykles, reglamentuojančias kiaulių populiacijos ir gamybos statistinius tyrimus (OL 2004 m. specialusis leidimas, 3 skyrius, 16 tomas, p. 241);</text:p>
            <text:p text:style-name="P593">1994 m. gegužės 30 d. Komisijos sprendimas (94/433/EEB), nustatantis išsamias Tarybos direktyvos 93/24/EEB taikymo taisykles, reglamentuojančias galvijų populiacijos ir gamybos statistinius tyrimus, ir iš dalies ją pakeičiantis (OL 2004 m. specialusis leidimas, 3 skyrius, 16 tomas, p. 247);</text:p>
            <text:p text:style-name="P594">1994 m. gegužės 30 d. Komisijos sprendimas (94/434/EEB), nustatantis išsamias Tarybos direktyvos 93/25/EEB taikymo taisykles, reglamentuojančias avių ir ožkų populiacijų ir gamybos statistinius tyrimus (OL 2004 m.<text:s/>specialusis leidimas, 3 skyrius, 16 tomas, p. 254).</text:p>
          </table:table-cell>
        </table:table-row>
        <table:table-row table:style-name="TableRow595">
          <table:table-cell table:style-name="TableCell596">
            <text:p text:style-name="P597"><text:span text:style-name="T598">STATISTINIO TYRIMO RŪŠIS, APIMTIS IR TIKSLAS</text:span></text:p>
          </table:table-cell>
          <table:table-cell table:style-name="TableCell599">
            <text:p text:style-name="P600">Tai – ištisinis tyrimas. Gyvulininkystės produktų gamybos ataskaitą pildo žemės ūkio bendrovės, akcinės ir uždarosios akcinės bendrovės, kooperatinės bendrovės, valstybės įmonės, kurios augina gyvulius ir paukščius ir gamina gyvulininkystės produkciją.</text:p>
            <text:p text:style-name="P601">Tiriamasis laikotarpis – ketvirtinis.</text:p>
            <text:p text:style-name="P602">Tyrimo tikslas – nustatyti gyvulių ir paukščių skaičių realizuotų skersti gyvulių ir paukščių svorį, primelžto pieno, surinktų kiaušinių prikirptos vilnos kiekį.</text:p>
          </table:table-cell>
        </table:table-row>
        <table:table-row table:style-name="TableRow603">
          <table:table-cell table:style-name="TableCell604">
            <text:p text:style-name="P605"><text:span text:style-name="T606">STATISTINĖS INFORMACIJOS PASKELBIMO LAIKAS IR VIETA</text:span></text:p>
          </table:table-cell>
          <table:table-cell table:style-name="TableCell607">
            <text:p text:style-name="P608">Statistinė informacija skelbiama:</text:p>
            <text:p text:style-name="P609">balandžio mėn. leidinyje „Gyvulių skaičius“, spalio mėn. leidinyje „Žemės ūkis“, gruodžio mėn. leidinyje „Lietuvos apskritys“.</text:p>
            <text:p text:style-name="P610">Eurostato duomenų bazėje, Statistikos departamento prie Lietuvos Respublikos Vyriausybės duomenų bazėje ir interneto svetainėje www.stat.gov.lt.</text:p>
            <text:p text:style-name="P611">Statistinė informacija skelbiama šalies, apskričių, savivaldybių lygiu pagal ūkių kategorijas.</text:p>
          </table:table-cell>
        </table:table-row>
        <table:table-row table:style-name="TableRow612">
          <table:table-cell table:style-name="TableCell613">
            <text:p text:style-name="P614"><text:span text:style-name="T615">STATISTINIŲ DUOMEN</text:span><text:span text:style-name="T616">Ų PATEIKIMO PAREIGA</text:span></text:p>
          </table:table-cell>
          <table:table-cell table:style-name="TableCell617">
            <text:p text:style-name="P618">Lietuvos Respublikos statistikos įstatymo 14 straipsnio 2 dalis:</text:p>
            <text:p text:style-name="P619">„Juridiniai asmenys privalo neatlygintinai teikti statistinius duomenis Oficialiosios statistikos darbų programai įgyvendinti.“</text:p>
          </table:table-cell>
        </table:table-row>
        <table:table-row table:style-name="TableRow620">
          <table:table-cell table:style-name="TableCell621">
            <text:p text:style-name="P622"><text:span text:style-name="T623">STATISTINIŲ DUOMENŲ KONFIDENCIALUMAS</text:span></text:p>
          </table:table-cell>
          <table:table-cell table:style-name="TableCell624">
            <text:p text:style-name="P625">Lietuvos Respublikos statistikos įstatymo 15 straipsnio 2 dalis:</text:p>
            <text:p text:style-name="P6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627">
          <table:table-cell table:style-name="TableCell628">
            <text:p text:style-name="P629"><text:span text:style-name="T630">STATISTINIŲ DUOMENŲ PATEIKIMO TVARKOS PAŽEIDIMAS</text:span></text:p>
          </table:table-cell>
          <table:table-cell table:style-name="TableCell631">
            <text:p text:style-name="P632">Lietuvos Respublikos statistikos įstatymo 17 straipsnis:</text:p>
            <text:p text:style-name="P6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34"><text:span text:style-name="T635">Lietuvos Respublikos administracinių teisės pažeidimų kodekso 173</text:span><text:span text:style-name="T636">2</text:span><text:span text:style-name="T637"><text:s/>straipsnis (Žin., 1992, Nr.<text:s/></text:span><text:span text:style-name="T638">21-610</text:span><text:span text:style-name="T639">; 2000, Nr.<text:s/></text:span><text:span text:style-name="T640">54-1557</text:span><text:span text:style-name="T641">).</text:span></text:p>
            <text:p text:style-name="P642">„Statistinių duomenų nepateikimas nustatyta tvarka oficialiąją statistiką tvarkančioms institucijoms ir įstaigoms arba melagingų statistinių duomenų joms pateikimas užtraukia baudą nuo 500 iki 1000 Lt.</text:p>
            <text:p text:style-name="P643">Tokia pat veika, padaryta asmens, bausto administracine nuobauda už šio straipsnio pirmojoje dalyje numatytus pažeidimus, užtraukia baudą nuo 3000 iki 6000 Lt.</text:p>
            <text:p text:style-name="P644">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45">_________________</text:p>
      <text:p text:style-name="P646"/>
      <text:soft-page-break/>
      <text:p text:style-name="P647">Gyvulininkystės<text:s/>produktų gamybos ataskaitos ŽŪ-24 ketvirtinės</text:p>
      <text:p text:style-name="P648">2<text:s/>priedas</text:p>
      <text:p text:style-name="Normal"/>
      <text:p text:style-name="P649"><text:span text:style-name="T650">PAAIŠKINIMAI GYVULININKYSTĖS PRODUKTŲ GAMYBOS<text:s/></text:span><text:span text:style-name="T651"><text:line-break/>ATASKAITAI ŽŪ-24 KETVIRTINEI PILDYTI</text:span></text:p>
      <text:p text:style-name="Normal"/>
      <text:p text:style-name="P652">1. Gyvulininkystės produktų gamybos ŽŪ-24 ketvirtinės ataskaitos (toliau – ataskaita) statistiniai duomenys<text:s/>pateikiami nuo metų pradžios iki ataskaitinio laikotarpio, išskyrus ataskaitos II skyriuje, gyvulių ir paukščių skaičių, nurodomą ataskaitinę datą:</text:p>
      <text:p text:style-name="P653">1.1.<text:s/><text:span text:style-name="T654">Realizuota gyvulių ir paukščių skersti (gyvuoju svoriu)<text:s/></text:span>(I skyriaus 400 eil.) – ataskaitiniu laikotarpiu perdirbimo įmonėms parduotų, savo ūkyje paskerstų, kitaip parduotų skersti (įskaitant turguje) gyvulių ir paukščių svoris;</text:p>
      <text:p text:style-name="P655">1.2.<text:s/><text:span text:style-name="T656">Primelžta karvių pieno<text:s/></text:span>(I skyriaus 005 eil.) – visas nuo metų pradžios iš visų turimų karvių primelžtas pienas, skirtas<text:s/>parduoti perdirbimo įmonėms, turguje, suvartotas ūkio reikmėms ir t. t.;</text:p>
      <text:p text:style-name="P657">1.3.<text:s/><text:span text:style-name="T658">Gauta vištų kiaušinių<text:s/></text:span>(I skyriaus 009 eil.) – vištų kiaušiniai, gauti nuo metų pradžios, įskaitant sumuštus, sugedusius ir sunaudotus perinti, pašarui;</text:p>
      <text:p text:style-name="P659">1.4.<text:s/><text:span text:style-name="T660">Prikirpta avi</text:span><text:span text:style-name="T661">ų vilnos<text:s/></text:span>(I skyriaus 012 eil.) – bendras prikirptos vilnos kiekis, įskaitant vilną savo reikmėms. Pildoma liepos 1 d. ir spalio 1 d.;</text:p>
      <text:p text:style-name="P662">2. Ataskaitos II skyriuje nurodomas gyvulių ir paukščių skaičius ataskaitinę datą:</text:p>
      <text:p text:style-name="P663">2.1.<text:s/><text:span text:style-name="T664">Galvijai<text:s/></text:span>(II skyriaus 300<text:s/>eil.) ataskaitoje nurodomi visų amžiaus grupių galvijai;</text:p>
      <text:p text:style-name="P665">2.2.<text:s/><text:span text:style-name="T666">Melžiamos karvės<text:s/></text:span>(310 eil.). Karvės, auginamos pirmiausia tik dėl maistui skirto pieno arba jo perdirbimo į pieno produktus. Į melžiamų karvių skaičių įrašomos ir tos karvės, kurios apskaitos metu yra užtrūkusios;</text:p>
      <text:p text:style-name="P667">2.3.<text:s/><text:span text:style-name="T668">Karvės žindenės<text:s/></text:span>(311 eil.) – mėsinės veislės arba mišrūnės karvės, priklausančios bandai, kurioje auginami veršeliai mėsai;</text:p>
      <text:p text:style-name="P669">2.4.<text:s/><text:span text:style-name="T670">Kitos karvės<text:s/></text:span>(312 eil.) ataskaitoje nurodomos kitos skersti auginamos karvės (penimos ar<text:s/>nepenimos prieš skerdimą) ir visos kitos karvės, kurios nėra įrašytos į melžiamų ir žindenių karvių grupę;</text:p>
      <text:p text:style-name="P671">2.5.<text:s/><text:span text:style-name="T672">Kiaulės<text:s/></text:span>(320 eil.) nurodomi visi paršeliai, penimos kiaulės ir kiaulės veislei;</text:p>
      <text:p text:style-name="P673">2.6.<text:s/><text:span text:style-name="T674">Pagrindinės paršavedės<text:s/></text:span>(327 eil.) -veislinės kiaulės, kurios apsiparšiavo daugiau negu vieną kartą</text:p>
      <text:p text:style-name="P675">2.7.<text:s/><text:span text:style-name="T676">Avys<text:s/></text:span>(340 eil.) – nurodomas visas turimų avių, avinų ir ėriukų skaičius;</text:p>
      <text:p text:style-name="P677">2.8.<text:s/><text:span text:style-name="T678">Ožkos<text:s/></text:span>(350 eil.) – nurodomas visas turimų ožkų, ožių ir ožiukų skaičius;</text:p>
      <text:p text:style-name="P679">2.9.<text:s/><text:span text:style-name="T680">Paukščiai<text:s/></text:span>(370 eil.) – visas turimų<text:s/>paukščių skaičius;</text:p>
      <text:p text:style-name="P681">2.10.<text:s/><text:span text:style-name="T682">Vištos dedeklės<text:s/></text:span>(372 eil.). Iš jų vištos, auginamos kiaušinių gamybai. Nurodomos augančios, dar nepradėjusios dėti kiaušinių 5 mėnesių ir vyresnės jauniklės ir išbrokuotos vištos dedeklės;</text:p>
      <text:p text:style-name="P683">2.11.<text:s/><text:span text:style-name="T684">Viščiukai broileriai<text:s/></text:span>(373<text:s/>eil.). Iš jų viščiukai broileriai. Nurodomas mėsinių veislių broilerių ir vištų, auginamų mėsos gamybai, skaičius;</text:p>
      <text:p text:style-name="P685">2.12.<text:s/><text:span text:style-name="T686">Vidutinis melžiamų karvių ir vištų dedeklių skaičius<text:s/></text:span>(II skyriaus 395 ir 396 eil.) – vidutinis I ketvirčio 01 melžiamų karvių ir vištų dedeklių skaičius skaičiuojamas taip:</text:p>
      <text:p text:style-name="P687">200_ 01 01 + 02 01 + 03 01 + 04 01</text:p>
      <text:p text:style-name="P688">-----------------------------------------;</text:p>
      <text:p text:style-name="P689">4</text:p>
      <text:p text:style-name="P690"><text:span text:style-name="T691"><draw:frame draw:z-index="0" draw:id="id0" draw:style-name="a1" draw:name="Object 1" text:anchor-type="as-char" svg:x="0in" svg:y="0in" svg:width="1.99097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atitinkamai pusmečio dalijama iš 7 ir t. t.;</text:p>
      <text:p text:style-name="P692">3. Ataskaitos II skyriuje nurodoma gyvulių prievaisa ir kritimas:</text:p>
      <text:p text:style-name="P693">3.1.<text:s/><text:span text:style-name="T694">Gauta veršelių prievaisos<text:s/></text:span>(021 eil.) – nurodomas nuo metų pradžios iki ataskaitinio laikotarpio gautas veršelių skaičius;</text:p>
      <text:p text:style-name="P695">3.2.<text:s/><text:span text:style-name="T696">Gauta paršelių prievaisos<text:s/></text:span>(083 eil.) – nurodomas nuo metų pradžios iki ataskaitinio laikotarpio gautas paršelių<text:s/>skaičius;</text:p>
      <text:p text:style-name="P697">3.3.<text:s/><text:span text:style-name="T698">Krito galvijų<text:s/></text:span>(036 eil.) – nurodomas nuo metų pradžios iki ataskaitinio laikotarpio kritusių galvijų skaičius;</text:p>
      <text:p text:style-name="P699">3.4.<text:s/><text:span text:style-name="T700">Krito kiaulių<text:s/></text:span>(098 eil.) – nurodomas nuo metų pradžios iki ataskaitinio laikotarpio kritusių kiaulių skaičius.</text:p>
      <text:p text:style-name="Normal"/>
      <text:p text:style-name="P701">_________________</text:p>
      <text:p text:style-name="P702"/>
      <text:p text:style-name="P703"/>
      <text:p text:style-name="P704"><text:span text:style-name="T705">Pakeitimai:</text:span></text:p>
      <text:p text:style-name="P706"/>
      <text:p text:style-name="P707"><text:span text:style-name="T708">1.</text:span></text:p>
      <text:p text:style-name="P709"><text:span text:style-name="T710">Statistikos departamentas prie Lietuvos Respublikos Vyriausybės, Įsakymas</text:span></text:p>
      <text:p text:style-name="P711"><text:span text:style-name="T712">Nr.<text:s/></text:span><text:a xlink:href="https://www.e-tar.lt/portal/legalAct.html?documentId=TAR.D71142AA2239" office:target-frame-name="_top" xlink:show="replace"><text:span text:style-name="T713">DĮ-211</text:span></text:a><text:span text:style-name="T714">, 2008-11-10, Žin., 2008, Nr. 143-5773 (2008-12-13),<text:s/></text:span><text:span text:style-name="T715">i. k. 1084170ISAK00DĮ-211</text:span></text:p>
      <text:p text:style-name="P716"><text:span text:style-name="T717">Dėl gyvulininkystės produktų gamybos, smulkių žemės ūkio įmonių gyvulininkystės produktų gamybos, pašarų sunaudojimo ir brangiakailių žvėrelių skaičiaus statistinių ataskaitų formų patvirtin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11:11:00Z</meta:creation-date>
    <dc:date>2017-03-07T11:11:00Z</dc:date>
    <meta:template xlink:href="Normal.dotm" xlink:type="simple"/>
    <meta:editing-cycles>2</meta:editing-cycles>
    <meta:editing-duration>PT0S</meta:editing-duration>
    <meta:document-statistic meta:page-count="9" meta:paragraph-count="280" meta:word-count="2811" meta:character-count="17402" meta:row-count="1239" meta:non-whitespace-character-count="14871"/>
  </office:meta>
</office:document-meta>
</file>