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widows="0" fo:orphans="0" fo:text-align="center" fo:line-height="15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fo:line-height="150%"/>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line-height="150%"/>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fo:text-align="center" fo:line-height="150%"/>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center" fo:line-height="150%" fo:text-indent="0.5in"/>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etter-kerning="true"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letter-kerning="tru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font-name-asian="Arial Unicode MS" style:letter-kerning="true" style:font-size-complex="12pt" fo:background-color="#FFFFFF"/>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P489" style:parent-style-name="Normal" style:family="paragraph">
      <style:paragraph-properties fo:widows="0" fo:orphans="0" fo:text-align="justify" fo:line-height="150%" fo:margin-left="1.477in" fo:text-indent="-0.977in">
        <style:tab-stops/>
      </style:paragraph-properties>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letter-kerning="true"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letter-kerning="true"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style>
    <style:style style:name="P539" style:parent-style-name="Normal" style:family="paragraph">
      <style:paragraph-properties fo:widows="0" fo:orphans="0" fo:text-align="justify" fo:line-height="150%" fo:text-indent="0.5in">
        <style:tab-stops>
          <style:tab-stop style:type="left" style:position="3.6423in"/>
        </style:tab-stops>
      </style:paragraph-properties>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P552" style:parent-style-name="Normal" style:family="paragraph">
      <style:paragraph-properties fo:widows="0" fo:orphans="0" fo:text-align="justify" fo:line-height="150%" fo:text-indent="0.5in"/>
    </style:style>
    <style:style style:name="P553" style:parent-style-name="Normal" style:family="paragraph">
      <style:paragraph-properties fo:widows="0" fo:orphans="0" fo:text-align="justify" fo:line-height="150%" fo:margin-left="1.477in" fo:text-indent="-0.977in">
        <style:tab-stops/>
      </style:paragraph-properties>
    </style:style>
    <style:style style:name="T554" style:parent-style-name="DefaultParagraphFont" style:family="text">
      <style:text-properties fo:font-weight="bold" style:font-weight-asian="bold" style:font-weight-complex="bold" style:letter-kerning="true" style:font-size-complex="12pt"/>
    </style:style>
    <style:style style:name="T555" style:parent-style-name="DefaultParagraphFont" style:family="text">
      <style:text-properties fo:font-weight="bold" style:font-weight-asian="bold" style:font-weight-complex="bold" style:letter-kerning="true" style:font-size-complex="12pt"/>
    </style:style>
    <style:style style:name="T556" style:parent-style-name="DefaultParagraphFont" style:family="text">
      <style:text-properties fo:font-weight="bold" style:font-weight-asian="bold" style:font-weight-complex="bold" style:letter-kerning="true" style:font-size-complex="12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letter-kerning="true" style:font-size-complex="12pt"/>
    </style:style>
    <style:style style:name="T563" style:parent-style-name="DefaultParagraphFont" style:family="text">
      <style:text-properties style:letter-kerning="true"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fo:font-style="italic" style:font-style-asian="italic" style:font-style-complex="italic"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letter-kerning="true"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letter-kerning="true"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fo:font-style="italic" style:font-style-asian="italic" style:font-style-complex="italic"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letter-kerning="true"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tyle-complex="italic" style:letter-kerning="true"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letter-kerning="true"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letter-kerning="true"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letter-kerning="true" style:font-size-complex="12pt" style:language-asian="lt" style:country-asian="LT"/>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letter-kerning="true"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T642" style:parent-style-name="DefaultParagraphFont" style:family="text">
      <style:text-properties style:letter-kerning="true"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P644" style:parent-style-name="Normal" style:family="paragraph">
      <style:paragraph-properties fo:widows="0" fo:orphans="0" fo:text-align="justify" fo:line-height="150%" fo:margin-left="1.575in" fo:text-indent="-1.075in">
        <style:tab-stops/>
      </style:paragraph-properties>
    </style:style>
    <style:style style:name="T645" style:parent-style-name="DefaultParagraphFont" style:family="text">
      <style:text-properties fo:font-weight="bold" style:font-weight-asian="bold" style:font-weight-complex="bold" style:letter-kerning="true" style:font-size-complex="12pt"/>
    </style:style>
    <style:style style:name="T646" style:parent-style-name="DefaultParagraphFont" style:family="text">
      <style:text-properties fo:font-weight="bold" style:font-weight-asian="bold" style:font-weight-complex="bold" style:letter-kerning="true" style:font-size-complex="12pt"/>
    </style:style>
    <style:style style:name="T647" style:parent-style-name="DefaultParagraphFont" style:family="text">
      <style:text-properties fo:font-weight="bold" style:font-weight-asian="bold" style:font-weight-complex="bold" style:letter-kerning="true"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etter-kerning="true"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P677" style:parent-style-name="Normal" style:family="paragraph">
      <style:paragraph-properties fo:widows="0" fo:orphans="0" fo:text-align="justify" fo:line-height="150%" fo:margin-left="1.477in" fo:text-indent="-0.977in">
        <style:tab-stops/>
      </style:paragraph-properties>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5in"/>
    </style:style>
    <style:style style:name="P723" style:parent-style-name="Normal" style:family="paragraph">
      <style:paragraph-properties fo:widows="0" fo:orphans="0"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widows="0" fo:orphans="0"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letter-kerning="true" style:font-size-complex="12pt" style:language-asian="lt" style:country-asian="LT"/>
    </style:style>
    <style:style style:name="T729" style:parent-style-name="DefaultParagraphFont" style:family="text">
      <style:text-properties fo:font-weight="bold" style:font-weight-asian="bold" style:font-weight-complex="bold" style:letter-kerning="true" style:font-size-complex="12pt" style:language-asian="lt" style:country-asian="LT"/>
    </style:style>
    <style:style style:name="P730" style:parent-style-name="Normal" style:family="paragraph">
      <style:paragraph-properties fo:widows="0" fo:orphans="0" fo:text-align="center" fo:line-height="150%" fo:text-indent="0.5in"/>
      <style:text-properties style:font-size-complex="12pt" style:language-asian="lt" style:country-asian="LT"/>
    </style:style>
    <style:style style:name="P731" style:parent-style-name="Normal" style:family="paragraph">
      <style:paragraph-properties fo:widows="0" fo:orphans="0" fo:text-align="justify" fo:line-height="150%" fo:margin-left="1.477in" fo:text-indent="-0.977in">
        <style:tab-stops/>
      </style:paragraph-properties>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P780" style:parent-style-name="Normal" style:family="paragraph">
      <style:paragraph-properties fo:widows="0" fo:orphans="0" fo:text-align="justify" fo:line-height="150%" fo:margin-left="1.477in" fo:text-indent="-0.977in">
        <style:tab-stops/>
      </style:paragraph-properties>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P823" style:parent-style-name="Normal" style:family="paragraph">
      <style:paragraph-properties fo:widows="0" fo:orphans="0" fo:text-align="justify" fo:line-height="150%" fo:margin-left="1.477in" fo:text-indent="-0.977in">
        <style:tab-stops/>
      </style:paragraph-properties>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P853" style:parent-style-name="Normal" style:family="paragraph">
      <style:paragraph-properties fo:widows="0" fo:orphans="0" fo:text-align="justify" fo:line-height="150%" fo:margin-left="1.6736in" fo:text-indent="-1.1736in">
        <style:tab-stops/>
      </style:paragraph-properties>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in"/>
    </style:style>
    <style:style style:name="P878" style:parent-style-name="Normal" style:family="paragraph">
      <style:paragraph-properties fo:widows="0" fo:orphans="0" fo:text-align="justify" fo:line-height="150%" fo:margin-left="1.6736in" fo:text-indent="-1.1736in">
        <style:tab-stops/>
      </style:paragraph-properties>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50%" fo:text-indent="0.5in"/>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50%" fo:text-indent="0.5in"/>
    </style:style>
    <style:style style:name="P919" style:parent-style-name="Normal" style:family="paragraph">
      <style:paragraph-properties fo:widows="0" fo:orphans="0" fo:text-align="justify" fo:line-height="150%" fo:margin-left="1.477in" fo:text-indent="-0.977in">
        <style:tab-stops/>
      </style:paragraph-properties>
    </style:style>
    <style:style style:name="T920" style:parent-style-name="DefaultParagraphFont" style:family="text">
      <style:text-properties fo:font-weight="bold" style:font-weight-asian="bold" style:font-weight-complex="bold" style:letter-kerning="true" style:font-size-complex="12pt" style:language-asian="lt" style:country-asian="LT"/>
    </style:style>
    <style:style style:name="T921" style:parent-style-name="DefaultParagraphFont" style:family="text">
      <style:text-properties fo:font-weight="bold" style:font-weight-asian="bold" style:font-weight-complex="bold" style:letter-kerning="true" style:font-size-complex="12pt" style:language-asian="lt" style:country-asian="LT"/>
    </style:style>
    <style:style style:name="T922" style:parent-style-name="DefaultParagraphFont" style:family="text">
      <style:text-properties fo:font-weight="bold" style:font-weight-asian="bold" style:font-weight-complex="bold" style:letter-kerning="true" style:font-size-complex="12pt" style:language-asian="lt" style:country-asian="L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letter-kerning="true" style:font-size-complex="12pt" style:language-asian="lt" style:country-asian="LT"/>
    </style:style>
    <style:style style:name="T925" style:parent-style-name="DefaultParagraphFont" style:family="text">
      <style:text-properties style:letter-kerning="true" style:font-size-complex="12pt" style:language-asian="lt" style:country-asian="LT"/>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etter-kerning="true" style:font-size-complex="12pt" style:language-asian="lt" style:country-asian="LT"/>
    </style:style>
    <style:style style:name="T933" style:parent-style-name="DefaultParagraphFont" style:family="text">
      <style:text-properties style:font-name-asian="Arial Unicode MS" style:letter-kerning="true" style:font-size-complex="12pt" style:language-asian="lt" style:country-asian="LT"/>
    </style:style>
    <style:style style:name="T934" style:parent-style-name="DefaultParagraphFont" style:family="text">
      <style:text-properties style:font-name-asian="Arial Unicode MS" style:letter-kerning="true" style:font-size-complex="12pt" style:language-asian="lt" style:country-asian="L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language-asian="lt" style:country-asian="LT"/>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language-asian="lt" style:country-asian="L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letter-kerning="true"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font-name-asian="Arial Unicode MS" style:letter-kerning="true" style:font-size-complex="12pt" style:language-asian="lt" style:country-asian="LT"/>
    </style:style>
    <style:style style:name="T946" style:parent-style-name="DefaultParagraphFont" style:family="text">
      <style:text-properties style:letter-kerning="true" style:font-size-complex="12pt" style:language-asian="lt" style:country-asian="L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letter-kerning="true" style:font-size-complex="12pt" style:language-asian="lt" style:country-asian="LT"/>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language-asian="lt" style:country-asian="LT"/>
    </style:style>
    <style:style style:name="T952" style:parent-style-name="DefaultParagraphFont" style:family="text">
      <style:text-properties style:letter-kerning="true" style:font-size-complex="12pt" style:language-asian="lt" style:country-asian="LT"/>
    </style:style>
    <style:style style:name="T953" style:parent-style-name="DefaultParagraphFont" style:family="text">
      <style:text-properties style:letter-kerning="true" style:font-size-complex="12pt"/>
    </style:style>
    <style:style style:name="T954" style:parent-style-name="DefaultParagraphFont" style:family="text">
      <style:text-properties style:letter-kerning="true"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language-asian="lt" style:country-asian="LT"/>
    </style:style>
    <style:style style:name="T959" style:parent-style-name="DefaultParagraphFont" style:family="text">
      <style:text-properties style:letter-kerning="true" style:font-size-complex="12pt"/>
    </style:style>
    <style:style style:name="T960" style:parent-style-name="DefaultParagraphFont" style:family="text">
      <style:text-properties style:letter-kerning="true" style:font-size-complex="12pt" style:language-asian="lt" style:country-asian="LT"/>
    </style:style>
    <style:style style:name="T961" style:parent-style-name="DefaultParagraphFont" style:family="text">
      <style:text-properties style:letter-kerning="true" style:font-size-complex="12pt" style:language-asian="lt" style:country-asian="LT"/>
    </style:style>
    <style:style style:name="T962" style:parent-style-name="DefaultParagraphFont" style:family="text">
      <style:text-properties style:letter-kerning="true" style:font-size-complex="12pt" style:language-asian="lt" style:country-asian="LT"/>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letter-kerning="true" style:font-size-complex="12pt" style:language-asian="lt" style:country-asian="LT"/>
    </style:style>
    <style:style style:name="T965" style:parent-style-name="DefaultParagraphFont" style:family="text">
      <style:text-properties style:letter-kerning="true" style:font-size-complex="12pt" style:language-asian="lt" style:country-asian="L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P969" style:parent-style-name="Normal" style:family="paragraph">
      <style:paragraph-properties fo:widows="0" fo:orphans="0" fo:text-align="justify" fo:line-height="150%" fo:margin-left="1.477in" fo:text-indent="-0.977in">
        <style:tab-stops/>
      </style:paragraph-properties>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etter-kerning="true"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line-height="150%" fo:text-indent="0.5in"/>
    </style:style>
    <style:style style:name="P1013" style:parent-style-name="Normal" style:family="paragraph">
      <style:paragraph-properties fo:widows="0" fo:orphans="0" fo:text-align="center" fo:line-height="150%"/>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widows="0" fo:orphans="0" fo:text-align="center" fo:line-height="150%"/>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widows="0" fo:orphans="0" fo:text-align="center" fo:line-height="150%" fo:text-indent="0.5in"/>
      <style:text-properties style:font-size-complex="12pt" style:language-asian="lt" style:country-asian="L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line-height="150%" fo:text-indent="0.5in"/>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letter-kerning="true"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50%" fo:text-indent="0.5in"/>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fo:font-weight="bold" style:font-weight-asian="bold" style:font-weight-complex="bold" style:letter-kerning="true" style:font-size-complex="12pt" style:language-asian="lt" style:country-asian="LT"/>
    </style:style>
    <style:style style:name="T1222" style:parent-style-name="DefaultParagraphFont" style:family="text">
      <style:text-properties fo:font-weight="bold" style:font-weight-asian="bold" style:font-weight-complex="bold" style:letter-kerning="true" style:font-size-complex="12pt" style:language-asian="lt" style:country-asian="LT"/>
    </style:style>
    <style:style style:name="T1223" style:parent-style-name="DefaultParagraphFont" style:family="text">
      <style:text-properties fo:font-weight="bold" style:font-weight-asian="bold" style:font-weight-complex="bold" style:letter-kerning="true" style:font-size-complex="12pt" style:language-asian="lt" style:country-asian="L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letter-kerning="true" style:font-size-complex="12pt" style:language-asian="lt" style:country-asian="LT"/>
    </style:style>
    <style:style style:name="T1226" style:parent-style-name="DefaultParagraphFont" style:family="text">
      <style:text-properties style:letter-kerning="true" style:font-size-complex="12pt" style:language-asian="lt" style:country-asian="LT"/>
    </style:style>
    <style:style style:name="T1227" style:parent-style-name="DefaultParagraphFont" style:family="text">
      <style:text-properties style:letter-kerning="true" style:font-size-complex="12pt"/>
    </style:style>
    <style:style style:name="T1228" style:parent-style-name="DefaultParagraphFont" style:family="text">
      <style:text-properties style:letter-kerning="true" style:font-size-complex="12pt" style:language-asian="lt" style:country-asian="L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letter-kerning="true" style:font-size-complex="12pt" style:language-asian="lt" style:country-asian="LT"/>
    </style:style>
    <style:style style:name="T1231" style:parent-style-name="DefaultParagraphFont" style:family="text">
      <style:text-properties style:letter-kerning="true" style:font-size-complex="12pt" style:language-asian="lt" style:country-asian="LT"/>
    </style:style>
    <style:style style:name="T1232" style:parent-style-name="DefaultParagraphFont" style:family="text">
      <style:text-properties style:letter-kerning="true"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letter-kerning="true" style:font-size-complex="12pt" style:language-asian="lt" style:country-asian="LT"/>
    </style:style>
    <style:style style:name="T1236" style:parent-style-name="DefaultParagraphFont" style:family="text">
      <style:text-properties style:letter-kerning="true" style:font-size-complex="12pt"/>
    </style:style>
    <style:style style:name="T1237" style:parent-style-name="DefaultParagraphFont" style:family="text">
      <style:text-properties style:font-weight-complex="bold" style:letter-kerning="true" style:font-size-complex="12pt"/>
    </style:style>
    <style:style style:name="T1238" style:parent-style-name="DefaultParagraphFont" style:family="text">
      <style:text-properties style:letter-kerning="true" style:font-size-complex="12pt"/>
    </style:style>
    <style:style style:name="T1239" style:parent-style-name="DefaultParagraphFont" style:family="text">
      <style:text-properties style:letter-kerning="true" style:font-size-complex="12pt"/>
    </style:style>
    <style:style style:name="T1240" style:parent-style-name="DefaultParagraphFont" style:family="text">
      <style:text-properties style:font-name-asian="Arial Unicode MS" style:letter-kerning="true" style:font-size-complex="12pt" fo:background-color="#FFFFFF"/>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name-asian="Arial Unicode MS" style:letter-kerning="true" style:font-size-complex="12pt" fo:background-color="#FFFFFF"/>
    </style:style>
    <style:style style:name="T1243" style:parent-style-name="DefaultParagraphFont" style:family="text">
      <style:text-properties style:font-name-asian="Arial Unicode MS" style:letter-kerning="true" style:font-size-complex="12pt" fo:background-color="#FFFFFF"/>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name-asian="Arial Unicode MS" style:letter-kerning="true" style:font-size-complex="12pt" fo:background-color="#FFFFFF"/>
    </style:style>
    <style:style style:name="T1246" style:parent-style-name="DefaultParagraphFont" style:family="text">
      <style:text-properties style:font-name-asian="Arial Unicode MS" style:letter-kerning="true" style:font-size-complex="12pt" fo:background-color="#FFFFFF"/>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name-asian="Arial Unicode MS" style:letter-kerning="true" style:font-size-complex="12pt" fo:background-color="#FFFFFF"/>
    </style:style>
    <style:style style:name="T1249" style:parent-style-name="DefaultParagraphFont" style:family="text">
      <style:text-properties style:font-name-asian="Arial Unicode MS" style:letter-kerning="true" style:font-size-complex="12pt" fo:background-color="#FFFFFF"/>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letter-kerning="true" style:font-size-complex="12pt" style:language-asian="lt" style:country-asian="LT"/>
    </style:style>
    <style:style style:name="T1252" style:parent-style-name="DefaultParagraphFont" style:family="text">
      <style:text-properties style:letter-kerning="true" style:font-size-complex="12pt" style:language-asian="lt" style:country-asian="LT"/>
    </style:style>
    <style:style style:name="T1253" style:parent-style-name="DefaultParagraphFont" style:family="text">
      <style:text-properties style:letter-kerning="true" style:font-size-complex="12pt" style:language-asian="lt" style:country-asian="LT"/>
    </style:style>
    <style:style style:name="T1254" style:parent-style-name="DefaultParagraphFont" style:family="text">
      <style:text-properties fo:font-style="italic" style:font-style-asian="italic" style:letter-kerning="true" style:font-size-complex="12pt" style:language-asian="lt" style:country-asian="LT"/>
    </style:style>
    <style:style style:name="T1255" style:parent-style-name="DefaultParagraphFont" style:family="text">
      <style:text-properties style:letter-kerning="true" style:font-size-complex="12pt" style:language-asian="lt" style:country-asian="LT"/>
    </style:style>
    <style:style style:name="T1256" style:parent-style-name="DefaultParagraphFont" style:family="text">
      <style:text-properties fo:font-style="italic" style:font-style-asian="italic" style:letter-kerning="true" style:font-size-complex="12pt" style:language-asian="lt" style:country-asian="LT"/>
    </style:style>
    <style:style style:name="T1257" style:parent-style-name="DefaultParagraphFont" style:family="text">
      <style:text-properties style:letter-kerning="true" style:font-size-complex="12pt" style:language-asian="lt" style:country-asian="LT"/>
    </style:style>
    <style:style style:name="P1258" style:parent-style-name="Normal" style:family="paragraph">
      <style:paragraph-properties fo:widows="0" fo:orphans="0" fo:text-align="justify" fo:line-height="150%" fo:text-indent="0.5in"/>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fo:font-weight="bold" style:font-weight-asian="bold" style:font-weight-complex="bold" style:letter-kerning="true" style:font-size-complex="12pt" style:language-asian="lt" style:country-asian="LT"/>
    </style:style>
    <style:style style:name="T1289" style:parent-style-name="DefaultParagraphFont" style:family="text">
      <style:text-properties fo:font-weight="bold" style:font-weight-asian="bold" style:font-weight-complex="bold" style:letter-kerning="true" style:font-size-complex="12pt" style:language-asian="lt" style:country-asian="LT"/>
    </style:style>
    <style:style style:name="T1290" style:parent-style-name="DefaultParagraphFont" style:family="text">
      <style:text-properties fo:font-weight="bold" style:font-weight-asian="bold" style:font-weight-complex="bold" style:letter-kerning="true" style:font-size-complex="12pt" style:language-asian="lt" style:country-asian="L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letter-kerning="true"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5in"/>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P1453" style:parent-style-name="Normal" style:family="paragraph">
      <style:paragraph-properties fo:widows="0" fo:orphans="0" fo:text-align="justify" fo:line-height="150%" fo:margin-left="1.575in" fo:text-indent="-1.075in">
        <style:tab-stops/>
      </style:paragraph-properties>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tyle-complex="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P1486" style:parent-style-name="Normal" style:family="paragraph">
      <style:paragraph-properties fo:widows="0" fo:orphans="0" fo:text-align="justify" fo:line-height="150%" fo:margin-left="1.477in" fo:text-indent="-0.977in">
        <style:tab-stops/>
      </style:paragraph-properties>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tyle-complex="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center" fo:line-height="150%" fo:text-indent="0.5in"/>
    </style:style>
    <style:style style:name="P1518" style:parent-style-name="Normal" style:family="paragraph">
      <style:paragraph-properties fo:widows="0" fo:orphans="0" fo:text-align="center" fo:line-height="150%"/>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widows="0" fo:orphans="0" fo:text-align="center" fo:line-height="150%"/>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widows="0" fo:orphans="0" fo:text-align="center" fo:line-height="150%" fo:text-indent="0.5in"/>
      <style:text-properties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P1545" style:parent-style-name="Normal" style:family="paragraph">
      <style:paragraph-properties fo:widows="0" fo:orphans="0" fo:text-align="justify" fo:line-height="150%" fo:text-indent="0.5in"/>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tyle-complex="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line-height="150%" fo:text-indent="0.5in"/>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line-height="150%" fo:text-indent="0.5in"/>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line-height="150%" fo:text-indent="0.5in"/>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in"/>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line-height="150%" fo:text-indent="0.5in"/>
    </style:style>
    <style:style style:name="P1650" style:parent-style-name="Normal" style:family="paragraph">
      <style:paragraph-properties fo:text-align="justify" fo:line-height="150%" fo:text-indent="0.5in"/>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letter-kerning="true"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letter-kerning="true" style:font-size-complex="12p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vertical-align="baseline"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line-height-at-least="0.2361in" fo:text-indent="0.5in"/>
    </style:style>
    <style:style style:name="P1745" style:parent-style-name="Normal" style:family="paragraph">
      <style:paragraph-properties fo:text-align="justify" fo:line-height="150%" fo:text-indent="0.5in"/>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line-height="150%" fo:text-indent="0.5in"/>
      <style:text-properties style:font-size-complex="12pt" style:language-asian="lt" style:country-asian="LT"/>
    </style:style>
    <style:style style:name="P1812" style:parent-style-name="Normal" style:family="paragraph">
      <style:text-properties fo:font-size="4pt" style:font-size-asian="4pt" style:font-size-complex="4pt"/>
    </style:style>
    <style:style style:name="P1813" style:parent-style-name="Normal" style:family="paragraph">
      <style:paragraph-properties fo:widows="0" fo:orphans="0" fo:text-align="justify" fo:line-height="150%" fo:text-indent="0.5in"/>
      <style:text-properties style:font-size-complex="12pt" style:language-asian="lt" style:country-asian="LT"/>
    </style:style>
    <style:style style:name="P1814" style:parent-style-name="Normal" style:family="paragraph">
      <style:paragraph-properties fo:widows="0" fo:orphans="0" fo:text-align="justify" fo:line-height="150%" fo:margin-left="1.477in" fo:text-indent="-0.977in">
        <style:tab-stops/>
      </style:paragraph-properties>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style="italic" style:font-style-asian="italic" style:font-style-complex="italic"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center" style:line-height-at-least="0.2361in"/>
    </style:style>
    <style:style style:name="P1840" style:parent-style-name="Normal" style:family="paragraph">
      <style:paragraph-properties fo:widows="0" fo:orphans="0" fo:text-align="center" style:line-height-at-least="0.25in"/>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widows="0" fo:orphans="0" fo:text-align="center" style:line-height-at-least="0.25in"/>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widows="0" fo:orphans="0" fo:text-align="center" style:line-height-at-least="0.25in"/>
      <style:text-properties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style:line-height-at-least="0.2361in" fo:text-indent="0.5in"/>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style:line-height-at-least="0.2361in" fo:text-indent="0.5in"/>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style:line-height-at-least="0.2361in" fo:text-indent="0.5in"/>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style:line-height-at-least="0.2361in" fo:text-indent="0.5in"/>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style:line-height-at-least="0.25in" fo:text-indent="0.5in"/>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center" style:line-height-at-least="0.2361in"/>
    </style:style>
    <style:style style:name="P2078" style:parent-style-name="Normal" style:family="paragraph">
      <style:paragraph-properties fo:widows="0" fo:orphans="0" fo:text-align="center" style:line-height-at-least="0.2361in"/>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P2081" style:parent-style-name="Normal" style:family="paragraph">
      <style:paragraph-properties fo:widows="0" fo:orphans="0" fo:text-align="center" style:line-height-at-least="0.2361in"/>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widows="0" fo:orphans="0" fo:text-align="center" style:line-height-at-least="0.2361in"/>
      <style:text-properties style:font-size-complex="12pt" style:language-asian="lt" style:country-asian="L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letter-kerning="true"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style:line-height-at-least="0.2361in" fo:text-indent="0.5in"/>
    </style:style>
    <style:style style:name="P2151" style:parent-style-name="Normal" style:family="paragraph">
      <style:paragraph-properties fo:widows="0" fo:orphans="0" fo:text-align="justify" fo:line-height="150%" fo:text-indent="0.5in"/>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letter-kerning="true"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style:line-height-at-least="0.2361in" fo:text-indent="0.5in"/>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style:line-height-at-least="0.2361in" fo:text-indent="0.5in"/>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P2227" style:parent-style-name="Normal" style:family="paragraph">
      <style:paragraph-properties fo:widows="0" fo:orphans="0"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style:line-height-at-least="0.2361in" fo:text-indent="0.5in"/>
    </style:style>
    <style:style style:name="P2295" style:parent-style-name="Normal" style:family="paragraph">
      <style:paragraph-properties fo:widows="0" fo:orphans="0" fo:text-align="center" style:line-height-at-least="0.2361in"/>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widows="0" fo:orphans="0" fo:text-align="center" style:line-height-at-least="0.2361in"/>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paragraph-properties fo:widows="0" fo:orphans="0" fo:text-align="justify" style:line-height-at-least="0.2361in" fo:text-indent="0.5in"/>
      <style:text-properties fo:font-weight="bold" style:font-weight-asian="bold" style:font-weight-complex="bold" style:font-size-complex="12pt" style:language-asian="lt" style:country-asian="L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fo:font-weight="bold" style:font-weight-asian="bold" style:font-weight-complex="bold" style:letter-kerning="true" style:font-size-complex="12pt" style:language-asian="lt" style:country-asian="LT"/>
    </style:style>
    <style:style style:name="T2304" style:parent-style-name="DefaultParagraphFont" style:family="text">
      <style:text-properties fo:font-weight="bold" style:font-weight-asian="bold" style:font-weight-complex="bold" style:letter-kerning="true" style:font-size-complex="12pt" style:language-asian="lt" style:country-asian="LT"/>
    </style:style>
    <style:style style:name="T2305" style:parent-style-name="DefaultParagraphFont" style:family="text">
      <style:text-properties fo:font-weight="bold" style:font-weight-asian="bold" style:font-weight-complex="bold" style:letter-kerning="true" style:font-size-complex="12pt" style:language-asian="lt" style:country-asian="LT"/>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style:letter-kerning="true" style:font-size-complex="12pt" style:language-asian="lt" style:country-asian="LT"/>
    </style:style>
    <style:style style:name="T2308" style:parent-style-name="DefaultParagraphFont" style:family="text">
      <style:text-properties style:letter-kerning="true" style:font-size-complex="12pt" style:language-asian="lt" style:country-asian="L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letter-kerning="true" style:font-size-complex="12pt" style:language-asian="lt" style:country-asian="LT"/>
    </style:style>
    <style:style style:name="T2311" style:parent-style-name="DefaultParagraphFont" style:family="text">
      <style:text-properties style:letter-kerning="true" style:font-size-complex="12pt" style:language-asian="lt" style:country-asian="LT"/>
    </style:style>
    <style:style style:name="T2312" style:parent-style-name="DefaultParagraphFont" style:family="text">
      <style:text-properties style:letter-kerning="true" style:font-size-complex="12pt" style:language-asian="lt" style:country-asian="L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letter-kerning="true" style:font-size-complex="12pt" style:language-asian="lt" style:country-asian="LT"/>
    </style:style>
    <style:style style:name="T2315" style:parent-style-name="DefaultParagraphFont" style:family="text">
      <style:text-properties style:letter-kerning="true"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letter-kerning="true" style:font-size-complex="12pt" style:language-asian="lt" style:country-asian="LT"/>
    </style:style>
    <style:style style:name="T2319" style:parent-style-name="DefaultParagraphFont" style:family="text">
      <style:text-properties style:letter-kerning="true" style:font-size-complex="12pt" style:language-asian="lt" style:country-asian="LT"/>
    </style:style>
    <style:style style:name="T2320" style:parent-style-name="DefaultParagraphFont" style:family="text">
      <style:text-properties style:letter-kerning="true" style:font-size-complex="12pt" style:language-asian="lt" style:country-asian="L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letter-kerning="true" style:font-size-complex="12pt" style:language-asian="lt" style:country-asian="LT"/>
    </style:style>
    <style:style style:name="T2323" style:parent-style-name="DefaultParagraphFont" style:family="text">
      <style:text-properties style:letter-kerning="true"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widows="0" fo:orphans="0" fo:text-align="justify" style:line-height-at-least="0.2361in" fo:text-indent="0.5in"/>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fo:font-weight="bold" style:font-weight-asian="bold" style:font-weight-complex="bold" style:letter-kerning="true" style:font-size-complex="12pt" style:language-asian="lt" style:country-asian="LT"/>
    </style:style>
    <style:style style:name="T2330" style:parent-style-name="DefaultParagraphFont" style:family="text">
      <style:text-properties fo:font-weight="bold" style:font-weight-asian="bold" style:font-weight-complex="bold" style:letter-kerning="true" style:font-size-complex="12pt" style:language-asian="lt" style:country-asian="LT"/>
    </style:style>
    <style:style style:name="T2331" style:parent-style-name="DefaultParagraphFont" style:family="text">
      <style:text-properties fo:font-weight="bold" style:font-weight-asian="bold" style:font-weight-complex="bold" style:letter-kerning="true" style:font-size-complex="12pt" style:language-asian="lt" style:country-asian="LT"/>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style:letter-kerning="true" style:font-size-complex="12pt" style:language-asian="lt" style:country-asian="LT"/>
    </style:style>
    <style:style style:name="T2334" style:parent-style-name="DefaultParagraphFont" style:family="text">
      <style:text-properties style:letter-kerning="true"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letter-kerning="true" style:font-size-complex="12pt" style:language-asian="lt" style:country-asian="L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letter-kerning="true" style:font-size-complex="12pt" style:language-asian="lt" style:country-asian="LT"/>
    </style:style>
    <style:style style:name="T2339" style:parent-style-name="DefaultParagraphFont" style:family="text">
      <style:text-properties style:letter-kerning="true" style:font-size-complex="12pt" style:language-asian="lt" style:country-asian="L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letter-kerning="true" style:font-size-complex="12pt" style:language-asian="lt" style:country-asian="LT"/>
    </style:style>
    <style:style style:name="T2342" style:parent-style-name="DefaultParagraphFont" style:family="text">
      <style:text-properties style:letter-kerning="true" style:font-size-complex="12pt" style:language-asian="lt" style:country-asian="L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letter-kerning="true" style:font-size-complex="12pt" style:language-asian="lt" style:country-asian="LT"/>
    </style:style>
    <style:style style:name="T2345" style:parent-style-name="DefaultParagraphFont" style:family="text">
      <style:text-properties style:letter-kerning="true"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letter-kerning="tru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letter-kerning="true" style:font-size-complex="12pt" style:language-asian="lt" style:country-asian="LT"/>
    </style:style>
    <style:style style:name="T2350" style:parent-style-name="DefaultParagraphFont" style:family="text">
      <style:text-properties style:letter-kerning="true" style:font-size-complex="12pt" style:language-asian="lt" style:country-asian="L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letter-kerning="true" style:font-size-complex="12pt" style:language-asian="lt" style:country-asian="LT"/>
    </style:style>
    <style:style style:name="T2353" style:parent-style-name="DefaultParagraphFont" style:family="text">
      <style:text-properties style:letter-kerning="true" style:font-size-complex="12pt" style:language-asian="lt" style:country-asian="LT"/>
    </style:style>
    <style:style style:name="T2354" style:parent-style-name="DefaultParagraphFont" style:family="text">
      <style:text-properties style:letter-kerning="true" style:font-size-complex="12pt" style:language-asian="lt" style:country-asian="LT"/>
    </style:style>
    <style:style style:name="P2355" style:parent-style-name="Normal" style:family="paragraph">
      <style:paragraph-properties fo:widows="0" fo:orphans="0" fo:text-align="justify" fo:line-height="150%" fo:text-indent="0.5in"/>
    </style:style>
    <style:style style:name="T2356" style:parent-style-name="DefaultParagraphFont" style:family="text">
      <style:text-properties style:letter-kerning="true" style:font-size-complex="12pt" style:language-asian="lt" style:country-asian="LT"/>
    </style:style>
    <style:style style:name="T2357" style:parent-style-name="DefaultParagraphFont" style:family="text">
      <style:text-properties style:letter-kerning="true" style:font-size-complex="12pt" style:language-asian="lt" style:country-asian="LT"/>
    </style:style>
    <style:style style:name="P2358" style:parent-style-name="Normal" style:family="paragraph">
      <style:paragraph-properties fo:widows="0" fo:orphans="0"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style:line-height-at-least="0.2361in" fo:text-indent="0.5in">
        <style:tab-stops>
          <style:tab-stop style:type="left" style:position="0.5909in"/>
        </style:tab-stops>
      </style:paragraph-properties>
    </style:style>
    <style:style style:name="P237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letter-kerning="true" style:font-size-complex="12pt" style:language-asian="lt" style:country-asian="LT"/>
    </style:style>
    <style:style style:name="T2383" style:parent-style-name="DefaultParagraphFont" style:family="text">
      <style:text-properties style:letter-kerning="true"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style:line-height-at-least="0.2361in" fo:text-indent="0.5in"/>
    </style:style>
    <style:style style:name="P2403" style:parent-style-name="Normal" style:family="paragraph">
      <style:paragraph-properties fo:widows="0" fo:orphans="0" fo:text-align="justify" fo:line-height="150%" fo:margin-left="1.6736in" fo:text-indent="-1.1736in">
        <style:tab-stops/>
      </style:paragraph-properties>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P2407" style:parent-style-name="Normal" style:family="paragraph">
      <style:paragraph-properties fo:widows="0" fo:orphans="0"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fo:background-color="#FFFFFF"/>
    </style:style>
    <style:style style:name="T2411" style:parent-style-name="DefaultParagraphFont" style:family="text">
      <style:text-properties style:font-size-complex="12pt" fo:background-color="#FFFFFF"/>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letter-kerning="true" style:font-size-complex="12pt" style:language-asian="lt" style:country-asian="LT"/>
    </style:style>
    <style:style style:name="T2486" style:parent-style-name="DefaultParagraphFont" style:family="text">
      <style:text-properties style:letter-kerning="true" style:font-size-complex="12pt" style:language-asian="lt" style:country-asian="L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style:line-height-at-least="0.2361in" fo:text-indent="0.5in"/>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fo:font-weight="bold" style:font-weight-asian="bold" style:font-weight-complex="bold" style:letter-kerning="true" style:font-size-complex="12pt" style:language-asian="lt" style:country-asian="LT"/>
    </style:style>
    <style:style style:name="T2512" style:parent-style-name="DefaultParagraphFont" style:family="text">
      <style:text-properties fo:font-weight="bold" style:font-weight-asian="bold" style:font-weight-complex="bold" style:letter-kerning="true" style:font-size-complex="12pt" style:language-asian="lt" style:country-asian="LT"/>
    </style:style>
    <style:style style:name="T2513" style:parent-style-name="DefaultParagraphFont" style:family="text">
      <style:text-properties fo:font-weight="bold" style:font-weight-asian="bold" style:font-weight-complex="bold" style:letter-kerning="true" style:font-size-complex="12pt" style:language-asian="lt" style:country-asian="L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letter-kerning="true" style:font-size-complex="12pt" style:language-asian="lt" style:country-asian="LT"/>
    </style:style>
    <style:style style:name="T2516" style:parent-style-name="DefaultParagraphFont" style:family="text">
      <style:text-properties style:letter-kerning="true" style:font-size-complex="12pt" style:language-asian="lt" style:country-asian="LT"/>
    </style:style>
    <style:style style:name="T2517" style:parent-style-name="DefaultParagraphFont" style:family="text">
      <style:text-properties style:letter-kerning="true" style:font-size-complex="12pt" style:language-asian="lt" style:country-asian="LT"/>
    </style:style>
    <style:style style:name="T2518" style:parent-style-name="DefaultParagraphFont" style:family="text">
      <style:text-properties style:letter-kerning="true" style:font-size-complex="12p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letter-kerning="true" style:font-size-complex="12pt"/>
    </style:style>
    <style:style style:name="T2521" style:parent-style-name="DefaultParagraphFont" style:family="text">
      <style:text-properties style:letter-kerning="true" style:font-size-complex="12pt"/>
    </style:style>
    <style:style style:name="T2522" style:parent-style-name="DefaultParagraphFont" style:family="text">
      <style:text-properties style:letter-kerning="true" style:font-size-complex="12pt" style:language-asian="lt" style:country-asian="LT"/>
    </style:style>
    <style:style style:name="T2523" style:parent-style-name="DefaultParagraphFont" style:family="text">
      <style:text-properties style:letter-kerning="true" style:font-size-complex="12pt" style:language-asian="lt" style:country-asian="LT"/>
    </style:style>
    <style:style style:name="T2524" style:parent-style-name="DefaultParagraphFont" style:family="text">
      <style:text-properties style:letter-kerning="true" style:font-size-complex="12pt" style:language-asian="lt" style:country-asian="L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letter-kerning="true" style:font-size-complex="12pt"/>
    </style:style>
    <style:style style:name="T2527" style:parent-style-name="DefaultParagraphFont" style:family="text">
      <style:text-properties style:letter-kerning="true" style:font-size-complex="12pt"/>
    </style:style>
    <style:style style:name="T2528" style:parent-style-name="DefaultParagraphFont" style:family="text">
      <style:text-properties style:letter-kerning="true" style:font-size-complex="12pt" style:language-asian="lt" style:country-asian="LT"/>
    </style:style>
    <style:style style:name="T2529" style:parent-style-name="DefaultParagraphFont" style:family="text">
      <style:text-properties style:letter-kerning="true" style:font-size-complex="12pt" style:language-asian="lt" style:country-asian="LT"/>
    </style:style>
    <style:style style:name="P2530" style:parent-style-name="Normal" style:family="paragraph">
      <style:paragraph-properties fo:widows="0" fo:orphans="0" fo:text-align="justify" style:line-height-at-least="0.2361in"/>
    </style:style>
    <style:style style:name="P2531" style:parent-style-name="Normal" style:family="paragraph">
      <style:paragraph-properties fo:widows="0" fo:orphans="0" fo:text-align="center" style:line-height-at-least="0.2361in"/>
    </style:style>
    <style:style style:name="T2532" style:parent-style-name="DefaultParagraphFont" style:family="text">
      <style:text-properties fo:font-weight="bold" style:font-weight-asian="bold" style:font-weight-complex="bold" style:letter-kerning="true" style:font-size-complex="12pt" style:language-asian="lt" style:country-asian="LT"/>
    </style:style>
    <style:style style:name="T2533" style:parent-style-name="DefaultParagraphFont" style:family="text">
      <style:text-properties fo:font-weight="bold" style:font-weight-asian="bold" style:font-weight-complex="bold" style:letter-kerning="true" style:font-size-complex="12pt" style:language-asian="lt" style:country-asian="LT"/>
    </style:style>
    <style:style style:name="P2534" style:parent-style-name="Normal" style:family="paragraph">
      <style:paragraph-properties fo:widows="0" fo:orphans="0" fo:text-align="center" style:line-height-at-least="0.2361in"/>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widows="0" fo:orphans="0" fo:text-align="justify" style:line-height-at-least="0.2361in"/>
      <style:text-properties fo:font-weight="bold" style:font-weight-asian="bold" style:font-weight-complex="bold" style:letter-kerning="true" style:font-size-complex="12pt" style:language-asian="lt" style:country-asian="LT"/>
    </style:style>
    <style:style style:name="P2537" style:parent-style-name="Normal" style:family="paragraph">
      <style:paragraph-properties fo:widows="0" fo:orphans="0" fo:text-align="justify" fo:line-height="150%" fo:text-indent="0.5in"/>
    </style:style>
    <style:style style:name="T2538" style:parent-style-name="DefaultParagraphFont" style:family="text">
      <style:text-properties fo:font-weight="bold" style:font-weight-asian="bold" style:font-weight-complex="bold" style:letter-kerning="true" style:font-size-complex="12pt" style:language-asian="lt" style:country-asian="LT"/>
    </style:style>
    <style:style style:name="T2539" style:parent-style-name="DefaultParagraphFont" style:family="text">
      <style:text-properties fo:font-weight="bold" style:font-weight-asian="bold" style:font-weight-complex="bold" style:letter-kerning="true" style:font-size-complex="12pt" style:language-asian="lt" style:country-asian="LT"/>
    </style:style>
    <style:style style:name="T2540" style:parent-style-name="DefaultParagraphFont" style:family="text">
      <style:text-properties fo:font-weight="bold" style:font-weight-asian="bold" style:font-weight-complex="bold" style:letter-kerning="true" style:font-size-complex="12pt" style:language-asian="lt" style:country-asian="LT"/>
    </style:style>
    <style:style style:name="P25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42" style:parent-style-name="DefaultParagraphFont" style:family="text">
      <style:text-properties style:letter-kerning="true" style:font-size-complex="12pt" style:language-asian="lt" style:country-asian="LT"/>
    </style:style>
    <style:style style:name="T2543" style:parent-style-name="DefaultParagraphFont" style:family="text">
      <style:text-properties style:letter-kerning="true" style:font-size-complex="12pt" style:language-asian="lt" style:country-asian="LT"/>
    </style:style>
    <style:style style:name="T2544" style:parent-style-name="DefaultParagraphFont" style:family="text">
      <style:text-properties style:letter-kerning="true" style:font-size-complex="12pt"/>
    </style:style>
    <style:style style:name="T2545" style:parent-style-name="DefaultParagraphFont" style:family="text">
      <style:text-properties style:letter-kerning="true"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letter-kerning="true" style:font-size-complex="12pt" style:language-asian="lt" style:country-asian="LT"/>
    </style:style>
    <style:style style:name="T2548" style:parent-style-name="DefaultParagraphFont" style:family="text">
      <style:text-properties style:letter-kerning="true" style:font-size-complex="12pt"/>
    </style:style>
    <style:style style:name="T2549" style:parent-style-name="DefaultParagraphFont" style:family="text">
      <style:text-properties style:letter-kerning="true" style:font-size-complex="12pt" style:language-asian="lt" style:country-asian="LT"/>
    </style:style>
    <style:style style:name="T2550" style:parent-style-name="DefaultParagraphFont" style:family="text">
      <style:text-properties style:letter-kerning="true" style:font-size-complex="12pt"/>
    </style:style>
    <style:style style:name="T2551" style:parent-style-name="DefaultParagraphFont" style:family="text">
      <style:text-properties style:letter-kerning="true"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letter-kerning="true" style:font-size-complex="12pt" style:language-asian="lt" style:country-asian="LT"/>
    </style:style>
    <style:style style:name="T2554" style:parent-style-name="DefaultParagraphFont" style:family="text">
      <style:text-properties style:letter-kerning="true" style:font-size-complex="12p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letter-kerning="true" style:font-size-complex="12pt" style:language-asian="lt" style:country-asian="LT"/>
    </style:style>
    <style:style style:name="T2557" style:parent-style-name="DefaultParagraphFont" style:family="text">
      <style:text-properties style:letter-kerning="true" style:font-size-complex="12pt" style:language-asian="lt" style:country-asian="LT"/>
    </style:style>
    <style:style style:name="T2558" style:parent-style-name="DefaultParagraphFont" style:family="text">
      <style:text-properties style:letter-kerning="true" style:font-size-complex="12pt" style:language-asian="lt" style:country-asian="L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letter-kerning="true" style:font-size-complex="12pt" style:language-asian="lt" style:country-asian="LT"/>
    </style:style>
    <style:style style:name="T2561" style:parent-style-name="DefaultParagraphFont" style:family="text">
      <style:text-properties style:letter-kerning="true" style:font-size-complex="12pt" style:language-asian="lt" style:country-asian="LT"/>
    </style:style>
    <style:style style:name="T2562" style:parent-style-name="DefaultParagraphFont" style:family="text">
      <style:text-properties style:letter-kerning="true" style:font-size-complex="12pt" style:language-asian="lt" style:country-asian="LT"/>
    </style:style>
    <style:style style:name="T2563" style:parent-style-name="DefaultParagraphFont" style:family="text">
      <style:text-properties style:letter-kerning="true" style:font-size-complex="12pt" style:language-asian="lt" style:country-asian="L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letter-kerning="true" style:font-size-complex="12pt" style:language-asian="lt" style:country-asian="LT"/>
    </style:style>
    <style:style style:name="T2566" style:parent-style-name="DefaultParagraphFont" style:family="text">
      <style:text-properties style:letter-kerning="true" style:font-size-complex="12pt" style:language-asian="lt" style:country-asian="L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letter-kerning="true" style:font-size-complex="12pt" style:language-asian="lt" style:country-asian="LT"/>
    </style:style>
    <style:style style:name="T2569" style:parent-style-name="DefaultParagraphFont" style:family="text">
      <style:text-properties style:letter-kerning="true" style:font-size-complex="12pt" style:language-asian="lt" style:country-asian="LT"/>
    </style:style>
    <style:style style:name="T2570" style:parent-style-name="DefaultParagraphFont" style:family="text">
      <style:text-properties style:letter-kerning="true" style:font-size-complex="12pt" style:language-asian="lt" style:country-asian="LT"/>
    </style:style>
    <style:style style:name="P2571" style:parent-style-name="Normal" style:family="paragraph">
      <style:paragraph-properties fo:widows="0" fo:orphans="0" fo:text-align="justify" fo:line-height="150%" fo:text-indent="0.5in"/>
    </style:style>
    <style:style style:name="T2572" style:parent-style-name="DefaultParagraphFont" style:family="text">
      <style:text-properties style:letter-kerning="true" style:font-size-complex="12pt" style:language-asian="lt" style:country-asian="LT"/>
    </style:style>
    <style:style style:name="T2573" style:parent-style-name="DefaultParagraphFont" style:family="text">
      <style:text-properties style:letter-kerning="true" style:font-size-complex="12pt" style:language-asian="lt" style:country-asian="LT"/>
    </style:style>
    <style:style style:name="T2574" style:parent-style-name="DefaultParagraphFont" style:family="text">
      <style:text-properties style:letter-kerning="true" style:font-size-complex="12pt"/>
    </style:style>
    <style:style style:name="T2575" style:parent-style-name="DefaultParagraphFont" style:family="text">
      <style:text-properties style:letter-kerning="true" style:font-size-complex="12pt" style:language-asian="lt" style:country-asian="LT"/>
    </style:style>
    <style:style style:name="T2576" style:parent-style-name="DefaultParagraphFont" style:family="text">
      <style:text-properties style:letter-kerning="true" style:font-size-complex="12pt" fo:background-color="#FFFFFF"/>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letter-kerning="true" style:font-size-complex="12pt" fo:background-color="#FFFFFF"/>
    </style:style>
    <style:style style:name="T2579" style:parent-style-name="DefaultParagraphFont" style:family="text">
      <style:text-properties style:letter-kerning="true" style:font-size-complex="12pt" fo:background-color="#FFFFFF"/>
    </style:style>
    <style:style style:name="T2580" style:parent-style-name="DefaultParagraphFont" style:family="text">
      <style:text-properties style:font-size-complex="12pt" fo:background-color="#FFFFFF"/>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fo:background-color="#FFFFFF"/>
    </style:style>
    <style:style style:name="T2583" style:parent-style-name="DefaultParagraphFont" style:family="text">
      <style:text-properties style:font-size-complex="12pt" fo:background-color="#FFFFFF"/>
    </style:style>
    <style:style style:name="T2584" style:parent-style-name="DefaultParagraphFont" style:family="text">
      <style:text-properties style:letter-kerning="true" style:font-size-complex="12pt" fo:background-color="#FFFFFF"/>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style:letter-kerning="true" style:font-size-complex="12pt" fo:background-color="#FFFFFF"/>
    </style:style>
    <style:style style:name="T2587" style:parent-style-name="DefaultParagraphFont" style:family="text">
      <style:text-properties style:letter-kerning="true" style:font-size-complex="12pt" fo:background-color="#FFFFFF"/>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letter-kerning="true" style:font-size-complex="12pt" fo:background-color="#FFFFFF"/>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letter-kerning="true" style:font-size-complex="12pt" fo:background-color="#FFFFFF"/>
    </style:style>
    <style:style style:name="P2592" style:parent-style-name="Normal" style:family="paragraph">
      <style:paragraph-properties fo:widows="0" fo:orphans="0" fo:text-align="justify" fo:line-height="150%" fo:text-indent="0.5in"/>
    </style:style>
    <style:style style:name="T2593" style:parent-style-name="DefaultParagraphFont" style:family="text">
      <style:text-properties style:letter-kerning="true" style:font-size-complex="12pt" fo:background-color="#FFFFFF"/>
    </style:style>
    <style:style style:name="T2594" style:parent-style-name="DefaultParagraphFont" style:family="text">
      <style:text-properties style:letter-kerning="true" style:font-size-complex="12pt" fo:background-color="#FFFFFF"/>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FF" style:font-size-complex="12pt" style:text-underline-type="single" style:text-underline-style="solid" style:text-underline-width="auto" style:text-underline-mode="continuous"/>
    </style:style>
    <style:style style:name="T2598" style:parent-style-name="DefaultParagraphFont" style:family="text">
      <style:text-properties style:font-size-complex="12pt"/>
    </style:style>
    <style:style style:name="T2599" style:parent-style-name="DefaultParagraphFont" style:family="text">
      <style:text-properties fo:color="#0000FF" style:font-size-complex="12pt" style:text-underline-type="single" style:text-underline-style="solid" style:text-underline-width="auto" style:text-underline-mode="continuous"/>
    </style:style>
    <style:style style:name="T2600" style:parent-style-name="DefaultParagraphFont" style:family="text">
      <style:text-properties style:font-size-complex="12pt"/>
    </style:style>
    <style:style style:name="T2601" style:parent-style-name="DefaultParagraphFont" style:family="text">
      <style:text-properties style:letter-kerning="true" style:font-size-complex="12pt" fo:background-color="#FFFFFF"/>
    </style:style>
    <style:style style:name="P2602" style:parent-style-name="Normal" style:family="paragraph">
      <style:paragraph-properties fo:widows="0" fo:orphans="0" fo:text-align="justify" fo:line-height="150%" fo:text-indent="0.5in"/>
    </style:style>
    <style:style style:name="T2603" style:parent-style-name="DefaultParagraphFont" style:family="text">
      <style:text-properties style:letter-kerning="true" style:font-size-complex="12pt" fo:background-color="#FFFFFF"/>
    </style:style>
    <style:style style:name="T2604" style:parent-style-name="DefaultParagraphFont" style:family="text">
      <style:text-properties style:letter-kerning="true" style:font-size-complex="12pt" fo:background-color="#FFFFFF"/>
    </style:style>
    <style:style style:name="T2605" style:parent-style-name="DefaultParagraphFont" style:family="text">
      <style:text-properties style:letter-kerning="true" style:font-size-complex="12pt" style:language-asian="lt" style:country-asian="LT"/>
    </style:style>
    <style:style style:name="T2606" style:parent-style-name="DefaultParagraphFont" style:family="text">
      <style:text-properties style:letter-kerning="true" style:font-size-complex="12pt"/>
    </style:style>
    <style:style style:name="T2607" style:parent-style-name="DefaultParagraphFont" style:family="text">
      <style:text-properties style:letter-kerning="true" style:font-size-complex="12pt" style:language-asian="lt" style:country-asian="L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letter-kerning="true" style:font-size-complex="12pt" style:language-asian="lt" style:country-asian="LT"/>
    </style:style>
    <style:style style:name="T2610" style:parent-style-name="DefaultParagraphFont" style:family="text">
      <style:text-properties style:letter-kerning="true" style:font-size-complex="12pt" style:language-asian="lt" style:country-asian="LT"/>
    </style:style>
    <style:style style:name="T2611" style:parent-style-name="DefaultParagraphFont" style:family="text">
      <style:text-properties style:letter-kerning="true" style:font-size-complex="12pt" style:language-asian="lt" style:country-asian="LT"/>
    </style:style>
    <style:style style:name="P2612" style:parent-style-name="Normal" style:family="paragraph">
      <style:paragraph-properties fo:widows="0" fo:orphans="0" fo:text-align="justify" fo:line-height="150%" fo:text-indent="0.5in"/>
    </style:style>
    <style:style style:name="P2613" style:parent-style-name="Normal" style:family="paragraph">
      <style:paragraph-properties fo:widows="0" fo:orphans="0" fo:text-align="justify" fo:line-height="150%" fo:text-indent="0.5in"/>
    </style:style>
    <style:style style:name="T2614" style:parent-style-name="DefaultParagraphFont" style:family="text">
      <style:text-properties fo:font-weight="bold" style:font-weight-asian="bold" style:font-weight-complex="bold" style:letter-kerning="true" style:font-size-complex="12pt" style:language-asian="lt" style:country-asian="LT"/>
    </style:style>
    <style:style style:name="T2615" style:parent-style-name="DefaultParagraphFont" style:family="text">
      <style:text-properties fo:font-weight="bold" style:font-weight-asian="bold" style:font-weight-complex="bold" style:letter-kerning="true" style:font-size-complex="12pt" style:language-asian="lt" style:country-asian="LT"/>
    </style:style>
    <style:style style:name="T2616" style:parent-style-name="DefaultParagraphFont" style:family="text">
      <style:text-properties fo:font-weight="bold" style:font-weight-asian="bold" style:font-weight-complex="bold" style:letter-kerning="true" style:font-size-complex="12pt" style:language-asian="lt" style:country-asian="LT"/>
    </style:style>
    <style:style style:name="T2617" style:parent-style-name="DefaultParagraphFont" style:family="text">
      <style:text-properties fo:font-weight="bold" style:font-weight-asian="bold" style:font-weight-complex="bold" style:letter-kerning="true" style:font-size-complex="12pt" style:language-asian="lt" style:country-asian="L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style:letter-kerning="true" style:font-size-complex="12pt" style:language-asian="lt" style:country-asian="LT"/>
    </style:style>
    <style:style style:name="T2620" style:parent-style-name="DefaultParagraphFont" style:family="text">
      <style:text-properties style:letter-kerning="true" style:font-size-complex="12pt" style:language-asian="lt" style:country-asian="LT"/>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style:letter-kerning="true" style:font-size-complex="12pt" fo:background-color="#FFFFFF"/>
    </style:style>
    <style:style style:name="T2623" style:parent-style-name="DefaultParagraphFont" style:family="text">
      <style:text-properties style:letter-kerning="true" style:font-size-complex="12pt" fo:background-color="#FFFFFF"/>
    </style:style>
    <style:style style:name="T2624" style:parent-style-name="DefaultParagraphFont" style:family="text">
      <style:text-properties style:letter-kerning="true" style:font-size-complex="12pt" style:language-asian="lt" style:country-asian="LT"/>
    </style:style>
    <style:style style:name="T2625" style:parent-style-name="DefaultParagraphFont" style:family="text">
      <style:text-properties style:letter-kerning="true" style:font-size-complex="12pt" fo:background-color="#FFFFFF"/>
    </style:style>
    <style:style style:name="T2626" style:parent-style-name="DefaultParagraphFont" style:family="text">
      <style:text-properties style:letter-kerning="true" style:font-size-complex="12pt" style:language-asian="lt" style:country-asian="LT"/>
    </style:style>
    <style:style style:name="T2627" style:parent-style-name="DefaultParagraphFont" style:family="text">
      <style:text-properties style:letter-kerning="true" style:font-size-complex="12pt" fo:background-color="#FFFFFF"/>
    </style:style>
    <style:style style:name="T2628" style:parent-style-name="DefaultParagraphFont" style:family="text">
      <style:text-properties style:letter-kerning="true" style:font-size-complex="12pt" fo:background-color="#FFFFFF"/>
    </style:style>
    <style:style style:name="T2629" style:parent-style-name="DefaultParagraphFont" style:family="text">
      <style:text-properties style:letter-kerning="true" style:font-size-complex="12pt" style:language-asian="lt" style:country-asian="LT"/>
    </style:style>
    <style:style style:name="T2630" style:parent-style-name="DefaultParagraphFont" style:family="text">
      <style:text-properties style:letter-kerning="true" style:font-size-complex="12pt" fo:background-color="#FFFFFF"/>
    </style:style>
    <style:style style:name="T2631" style:parent-style-name="DefaultParagraphFont" style:family="text">
      <style:text-properties style:letter-kerning="true" style:font-size-complex="12pt" style:language-asian="lt" style:country-asian="LT"/>
    </style:style>
    <style:style style:name="T2632" style:parent-style-name="DefaultParagraphFont" style:family="text">
      <style:text-properties style:letter-kerning="true" style:font-size-complex="12pt" fo:background-color="#FFFFFF"/>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style:letter-kerning="true" style:font-size-complex="12pt" style:language-asian="lt" style:country-asian="LT"/>
    </style:style>
    <style:style style:name="T2635" style:parent-style-name="DefaultParagraphFont" style:family="text">
      <style:text-properties style:letter-kerning="true" style:font-size-complex="12pt" style:language-asian="lt" style:country-asian="LT"/>
    </style:style>
    <style:style style:name="T2636" style:parent-style-name="DefaultParagraphFont" style:family="text">
      <style:text-properties style:letter-kerning="true" style:font-size-complex="12pt" style:language-asian="lt" style:country-asian="LT"/>
    </style:style>
    <style:style style:name="T2637" style:parent-style-name="DefaultParagraphFont" style:family="text">
      <style:text-properties style:letter-kerning="true" style:font-size-complex="12pt" style:language-asian="lt" style:country-asian="LT"/>
    </style:style>
    <style:style style:name="T2638" style:parent-style-name="DefaultParagraphFont" style:family="text">
      <style:text-properties style:letter-kerning="true" style:font-size-complex="12pt" style:language-asian="lt" style:country-asian="LT"/>
    </style:style>
    <style:style style:name="T2639" style:parent-style-name="DefaultParagraphFont" style:family="text">
      <style:text-properties style:letter-kerning="true" style:font-size-complex="12pt"/>
    </style:style>
    <style:style style:name="T2640" style:parent-style-name="DefaultParagraphFont" style:family="text">
      <style:text-properties style:letter-kerning="true" style:font-size-complex="12pt" style:language-asian="lt" style:country-asian="LT"/>
    </style:style>
    <style:style style:name="T2641" style:parent-style-name="DefaultParagraphFont" style:family="text">
      <style:text-properties style:letter-kerning="true" style:font-size-complex="12pt" style:language-asian="lt" style:country-asian="LT"/>
    </style:style>
    <style:style style:name="P2642" style:parent-style-name="Normal" style:family="paragraph">
      <style:paragraph-properties fo:widows="0" fo:orphans="0" fo:text-align="justify" fo:line-height="150%" fo:text-indent="0.5in"/>
    </style:style>
    <style:style style:name="P2643" style:parent-style-name="Normal" style:family="paragraph">
      <style:paragraph-properties fo:widows="0" fo:orphans="0" fo:text-align="justify" fo:line-height="150%" fo:text-indent="0.5in"/>
    </style:style>
    <style:style style:name="T2644" style:parent-style-name="DefaultParagraphFont" style:family="text">
      <style:text-properties fo:font-weight="bold" style:font-weight-asian="bold" style:font-weight-complex="bold" style:letter-kerning="true" style:font-size-complex="12pt" style:language-asian="lt" style:country-asian="LT"/>
    </style:style>
    <style:style style:name="T2645" style:parent-style-name="DefaultParagraphFont" style:family="text">
      <style:text-properties fo:font-weight="bold" style:font-weight-asian="bold" style:font-weight-complex="bold" style:letter-kerning="true" style:font-size-complex="12pt" style:language-asian="lt" style:country-asian="LT"/>
    </style:style>
    <style:style style:name="T2646" style:parent-style-name="DefaultParagraphFont" style:family="text">
      <style:text-properties fo:font-weight="bold" style:font-weight-asian="bold" style:font-weight-complex="bold" style:letter-kerning="true" style:font-size-complex="12pt" style:language-asian="lt" style:country-asian="LT"/>
    </style:style>
    <style:style style:name="T2647" style:parent-style-name="DefaultParagraphFont" style:family="text">
      <style:text-properties style:letter-kerning="true" style:font-size-complex="12pt" style:language-asian="lt" style:country-asian="LT"/>
    </style:style>
    <style:style style:name="T2648" style:parent-style-name="DefaultParagraphFont" style:family="text">
      <style:text-properties fo:font-weight="bold" style:font-weight-asian="bold" style:font-weight-complex="bold" style:letter-kerning="true" style:font-size-complex="12pt" style:language-asian="lt" style:country-asian="L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letter-kerning="true" style:font-size-complex="12pt" style:language-asian="lt" style:country-asian="LT"/>
    </style:style>
    <style:style style:name="T2651" style:parent-style-name="DefaultParagraphFont" style:family="text">
      <style:text-properties style:letter-kerning="true" style:font-size-complex="12pt" style:language-asian="lt" style:country-asian="LT"/>
    </style:style>
    <style:style style:name="P2652" style:parent-style-name="Normal" style:family="paragraph">
      <style:paragraph-properties fo:widows="0" fo:orphans="0" fo:text-align="justify" fo:line-height="150%" fo:text-indent="0.5in"/>
    </style:style>
    <style:style style:name="T2653" style:parent-style-name="DefaultParagraphFont" style:family="text">
      <style:text-properties style:letter-kerning="true" style:font-size-complex="12pt" style:language-asian="lt" style:country-asian="LT"/>
    </style:style>
    <style:style style:name="T2654" style:parent-style-name="DefaultParagraphFont" style:family="text">
      <style:text-properties style:letter-kerning="true" style:font-size-complex="12pt" style:language-asian="lt" style:country-asian="LT"/>
    </style:style>
    <style:style style:name="T2655" style:parent-style-name="DefaultParagraphFont" style:family="text">
      <style:text-properties style:letter-kerning="true" style:font-size-complex="12pt" style:language-asian="lt" style:country-asian="L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letter-kerning="true" style:font-size-complex="12pt" style:language-asian="lt" style:country-asian="LT"/>
    </style:style>
    <style:style style:name="T2658" style:parent-style-name="DefaultParagraphFont" style:family="text">
      <style:text-properties style:letter-kerning="true" style:font-size-complex="12pt" style:language-asian="lt" style:country-asian="LT"/>
    </style:style>
    <style:style style:name="T2659" style:parent-style-name="DefaultParagraphFont" style:family="text">
      <style:text-properties style:letter-kerning="true" style:font-size-complex="12pt" style:language-asian="lt" style:country-asian="LT"/>
    </style:style>
    <style:style style:name="P2660" style:parent-style-name="Normal" style:family="paragraph">
      <style:paragraph-properties fo:widows="0" fo:orphans="0" fo:text-align="justify" fo:line-height="150%" fo:text-indent="0.5in"/>
    </style:style>
    <style:style style:name="T2661" style:parent-style-name="DefaultParagraphFont" style:family="text">
      <style:text-properties style:letter-kerning="true" style:font-size-complex="12pt" style:language-asian="lt" style:country-asian="LT"/>
    </style:style>
    <style:style style:name="T2662" style:parent-style-name="DefaultParagraphFont" style:family="text">
      <style:text-properties style:letter-kerning="true" style:font-size-complex="12pt" style:language-asian="lt" style:country-asian="LT"/>
    </style:style>
    <style:style style:name="P2663" style:parent-style-name="Normal" style:family="paragraph">
      <style:paragraph-properties fo:widows="0" fo:orphans="0" fo:text-align="justify" fo:line-height="150%" fo:text-indent="0.5in"/>
    </style:style>
    <style:style style:name="T2664" style:parent-style-name="DefaultParagraphFont" style:family="text">
      <style:text-properties style:letter-kerning="true" style:font-size-complex="12pt" style:language-asian="lt" style:country-asian="LT"/>
    </style:style>
    <style:style style:name="T2665" style:parent-style-name="DefaultParagraphFont" style:family="text">
      <style:text-properties style:letter-kerning="true" style:font-size-complex="12pt" style:language-asian="lt" style:country-asian="LT"/>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style:letter-kerning="true" style:font-size-complex="12pt" style:language-asian="lt" style:country-asian="LT"/>
    </style:style>
    <style:style style:name="T2668" style:parent-style-name="DefaultParagraphFont" style:family="text">
      <style:text-properties style:letter-kerning="true" style:font-size-complex="12pt" style:language-asian="lt" style:country-asian="LT"/>
    </style:style>
    <style:style style:name="T2669" style:parent-style-name="DefaultParagraphFont" style:family="text">
      <style:text-properties style:letter-kerning="true" style:font-size-complex="12pt" style:language-asian="lt" style:country-asian="L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style:letter-kerning="true" style:font-size-complex="12pt" style:language-asian="lt" style:country-asian="LT"/>
    </style:style>
    <style:style style:name="T2672" style:parent-style-name="DefaultParagraphFont" style:family="text">
      <style:text-properties style:letter-kerning="true" style:font-size-complex="12pt" style:language-asian="lt" style:country-asian="LT"/>
    </style:style>
    <style:style style:name="T2673" style:parent-style-name="DefaultParagraphFont" style:family="text">
      <style:text-properties style:letter-kerning="true" style:font-size-complex="12pt" style:language-asian="lt" style:country-asian="LT"/>
    </style:style>
    <style:style style:name="P2674" style:parent-style-name="Normal" style:family="paragraph">
      <style:paragraph-properties fo:widows="0" fo:orphans="0" fo:text-align="justify" fo:line-height="150%" fo:text-indent="0.5in"/>
    </style:style>
    <style:style style:name="T2675" style:parent-style-name="DefaultParagraphFont" style:family="text">
      <style:text-properties style:letter-kerning="true" style:font-size-complex="12pt" style:language-asian="lt" style:country-asian="LT"/>
    </style:style>
    <style:style style:name="T2676" style:parent-style-name="DefaultParagraphFont" style:family="text">
      <style:text-properties style:letter-kerning="true" style:font-size-complex="12pt" style:language-asian="lt" style:country-asian="LT"/>
    </style:style>
    <style:style style:name="T2677" style:parent-style-name="DefaultParagraphFont" style:family="text">
      <style:text-properties style:letter-kerning="true" style:font-size-complex="12pt" style:language-asian="lt" style:country-asian="LT"/>
    </style:style>
    <style:style style:name="P2678" style:parent-style-name="Normal" style:family="paragraph">
      <style:paragraph-properties fo:widows="0" fo:orphans="0" fo:text-align="justify" fo:line-height="150%" fo:text-indent="0.5in"/>
    </style:style>
    <style:style style:name="T2679" style:parent-style-name="DefaultParagraphFont" style:family="text">
      <style:text-properties style:letter-kerning="true" style:font-size-complex="12pt" style:language-asian="lt" style:country-asian="LT"/>
    </style:style>
    <style:style style:name="T2680" style:parent-style-name="DefaultParagraphFont" style:family="text">
      <style:text-properties style:letter-kerning="true" style:font-size-complex="12pt" style:language-asian="lt" style:country-asian="LT"/>
    </style:style>
    <style:style style:name="T2681" style:parent-style-name="DefaultParagraphFont" style:family="text">
      <style:text-properties style:letter-kerning="true" style:font-size-complex="12pt"/>
    </style:style>
    <style:style style:name="T2682" style:parent-style-name="DefaultParagraphFont" style:family="text">
      <style:text-properties style:letter-kerning="true" style:font-size-complex="12pt" style:language-asian="lt" style:country-asian="LT"/>
    </style:style>
    <style:style style:name="T2683" style:parent-style-name="DefaultParagraphFont" style:family="text">
      <style:text-properties style:letter-kerning="true" style:font-size-complex="12pt" style:language-asian="lt" style:country-asian="LT"/>
    </style:style>
    <style:style style:name="T2684" style:parent-style-name="DefaultParagraphFont" style:family="text">
      <style:text-properties style:letter-kerning="true" style:font-size-complex="12pt"/>
    </style:style>
    <style:style style:name="T2685" style:parent-style-name="DefaultParagraphFont" style:family="text">
      <style:text-properties style:letter-kerning="true" style:font-size-complex="12pt" style:language-asian="lt" style:country-asian="LT"/>
    </style:style>
    <style:style style:name="T2686" style:parent-style-name="DefaultParagraphFont" style:family="text">
      <style:text-properties style:letter-kerning="true" style:font-size-complex="12pt" style:language-asian="lt" style:country-asian="LT"/>
    </style:style>
    <style:style style:name="T2687" style:parent-style-name="DefaultParagraphFont" style:family="text">
      <style:text-properties style:letter-kerning="true" style:font-size-complex="12pt"/>
    </style:style>
    <style:style style:name="T2688" style:parent-style-name="DefaultParagraphFont" style:family="text">
      <style:text-properties style:letter-kerning="true" style:font-size-complex="12pt" style:language-asian="lt" style:country-asian="LT"/>
    </style:style>
    <style:style style:name="T2689" style:parent-style-name="DefaultParagraphFont" style:family="text">
      <style:text-properties style:letter-kerning="true" style:font-size-complex="12pt"/>
    </style:style>
    <style:style style:name="T2690" style:parent-style-name="DefaultParagraphFont" style:family="text">
      <style:text-properties style:letter-kerning="true" style:font-size-complex="12pt" style:language-asian="lt" style:country-asian="LT"/>
    </style:style>
    <style:style style:name="T2691" style:parent-style-name="DefaultParagraphFont" style:family="text">
      <style:text-properties style:letter-kerning="true" style:font-size-complex="12pt"/>
    </style:style>
    <style:style style:name="T2692" style:parent-style-name="DefaultParagraphFont" style:family="text">
      <style:text-properties style:letter-kerning="true" style:font-size-complex="12pt" style:language-asian="lt" style:country-asian="LT"/>
    </style:style>
    <style:style style:name="T2693" style:parent-style-name="DefaultParagraphFont" style:family="text">
      <style:text-properties style:letter-kerning="true" style:font-size-complex="12pt" style:language-asian="lt" style:country-asian="LT"/>
    </style:style>
    <style:style style:name="P2694" style:parent-style-name="Normal" style:family="paragraph">
      <style:paragraph-properties fo:widows="0" fo:orphans="0" fo:text-align="center" fo:line-height="150%"/>
    </style:style>
    <style:style style:name="P2695" style:parent-style-name="Normal" style:family="paragraph">
      <style:paragraph-properties fo:widows="0" fo:orphans="0" fo:text-align="center" fo:line-height="150%"/>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P2698" style:parent-style-name="Normal" style:family="paragraph">
      <style:paragraph-properties fo:widows="0" fo:orphans="0" fo:text-align="center" fo:line-height="150%"/>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P2701" style:parent-style-name="Normal" style:family="paragraph">
      <style:paragraph-properties fo:widows="0" fo:orphans="0" fo:text-align="center" fo:line-height="150%"/>
      <style:text-properties style:font-size-complex="12pt" style:language-asian="lt" style:country-asian="LT"/>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widows="0" fo:orphans="0"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widows="0" fo:orphans="0"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50%" fo:text-indent="0.5in"/>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widows="0" fo:orphans="0"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widows="0" fo:orphans="0" fo:text-align="justify" fo:line-height="150%" fo:text-indent="0.5in"/>
    </style:style>
    <style:style style:name="P2787" style:parent-style-name="Normal" style:family="paragraph">
      <style:paragraph-properties fo:widows="0" fo:orphans="0" fo:text-align="justify" fo:line-height="150%" fo:text-indent="0.5in"/>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line-height="150%" fo:text-indent="0.5in"/>
    </style:style>
    <style:style style:name="P2838" style:parent-style-name="Normal" style:family="paragraph">
      <style:paragraph-properties fo:text-align="justify" fo:line-height="150%" fo:text-indent="0.5in"/>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line-height-at-least="0.25in"/>
    </style:style>
    <style:style style:name="P2858" style:parent-style-name="Normal" style:family="paragraph">
      <style:paragraph-properties fo:text-align="center" style:line-height-at-least="0.25in"/>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P2861" style:parent-style-name="Normal" style:family="paragraph">
      <style:paragraph-properties fo:text-align="center" style:line-height-at-least="0.25in"/>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P2863" style:parent-style-name="Normal" style:family="paragraph">
      <style:paragraph-properties fo:text-align="justify" style:line-height-at-least="0.25in"/>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fo:background-color="#FFFFFF"/>
    </style:style>
    <style:style style:name="T287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878" style:parent-style-name="DefaultParagraphFont" style:family="text">
      <style:text-properties style:font-size-complex="12pt" fo:background-color="#FFFFFF"/>
    </style:style>
    <style:style style:name="T287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880" style:parent-style-name="DefaultParagraphFont" style:family="text">
      <style:text-properties style:font-size-complex="12pt" fo:background-color="#FFFFFF"/>
    </style:style>
    <style:style style:name="T2881" style:parent-style-name="DefaultParagraphFont" style:family="text">
      <style:text-properties style:font-size-complex="12pt" fo:background-color="#FFFFFF"/>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line-height="150%" fo:text-indent="0.5in"/>
    </style:style>
    <style:style style:name="P2884" style:parent-style-name="Normal" style:family="paragraph">
      <style:paragraph-properties fo:widows="0" fo:orphans="0" fo:text-align="justify" fo:line-height="150%" fo:text-indent="0.5in"/>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P2888" style:parent-style-name="Normal" style:family="paragraph">
      <style:paragraph-properties fo:widows="0" fo:orphans="0"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widows="0" fo:orphans="0"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letter-kerning="true"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text-position="super 66.6%"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style:line-height-at-least="0.25in" fo:text-indent="0.5in"/>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P2960" style:parent-style-name="Normal" style:family="paragraph">
      <style:paragraph-properties fo:widows="0" fo:orphans="0"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widows="0" fo:orphans="0"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fo:line-height="150%" fo:text-indent="0.5in"/>
    </style:style>
    <style:style style:name="P2976" style:parent-style-name="Normal" style:family="paragraph">
      <style:paragraph-properties fo:widows="0" fo:orphans="0" fo:text-align="center" fo:line-height="150%"/>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P2979" style:parent-style-name="Normal" style:family="paragraph">
      <style:paragraph-properties fo:widows="0" fo:orphans="0" fo:text-align="center" fo:line-height="150%"/>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P2982" style:parent-style-name="Normal" style:family="paragraph">
      <style:paragraph-properties fo:widows="0" fo:orphans="0" fo:text-align="center" fo:line-height="150%" fo:text-indent="0.5in"/>
      <style:text-properties style:font-size-complex="12pt" style:language-asian="lt" style:country-asian="LT"/>
    </style:style>
    <style:style style:name="P2983" style:parent-style-name="Normal" style:family="paragraph">
      <style:paragraph-properties fo:widows="0" fo:orphans="0" fo:text-align="justify" fo:line-height="150%" fo:margin-left="1.477in" fo:text-indent="-0.977in">
        <style:tab-stops/>
      </style:paragraph-properties>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T2986" style:parent-style-name="DefaultParagraphFont" style:family="text">
      <style:text-properties fo:font-weight="bold" style:font-weight-asian="bold" style:font-weight-complex="bold" style:font-size-complex="12pt" style:language-asian="lt" style:country-asian="LT"/>
    </style:style>
    <style:style style:name="P2987" style:parent-style-name="Normal" style:family="paragraph">
      <style:paragraph-properties fo:widows="0" fo:orphans="0"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widows="0" fo:orphans="0"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widows="0" fo:orphans="0"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widows="0" fo:orphans="0"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widows="0" fo:orphans="0" fo:text-align="justify" fo:line-height="150%" fo:text-indent="0.5in"/>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P3046" style:parent-style-name="Normal" style:family="paragraph">
      <style:paragraph-properties fo:widows="0" fo:orphans="0"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widows="0" fo:orphans="0"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fo:text-align="justify" fo:line-height="150%" fo:text-indent="0.5in"/>
    </style:style>
    <style:style style:name="P3087" style:parent-style-name="Normal" style:family="paragraph">
      <style:paragraph-properties fo:widows="0" fo:orphans="0" fo:text-align="justify" fo:line-height="150%" fo:margin-left="1.477in" fo:text-indent="-0.977in">
        <style:tab-stops/>
      </style:paragraph-properties>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P3091" style:parent-style-name="Normal" style:family="paragraph">
      <style:paragraph-properties fo:widows="0" fo:orphans="0"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widows="0" fo:orphans="0"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widows="0" fo:orphans="0"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widows="0" fo:orphans="0"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widows="0" fo:orphans="0"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widows="0" fo:orphans="0"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widows="0" fo:orphans="0"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widows="0" fo:orphans="0"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widows="0" fo:orphans="0"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widows="0" fo:orphans="0"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widows="0" fo:orphans="0"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widows="0" fo:orphans="0" fo:text-align="justify" fo:line-height="150%" fo:text-indent="0.5in"/>
    </style:style>
    <style:style style:name="P3176" style:parent-style-name="Normal" style:family="paragraph">
      <style:paragraph-properties fo:widows="0" fo:orphans="0" fo:text-align="justify" fo:line-height="150%" fo:text-indent="0.5in"/>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P3182" style:parent-style-name="Normal" style:family="paragraph">
      <style:paragraph-properties fo:widows="0" fo:orphans="0"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widows="0" fo:orphans="0"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widows="0" fo:orphans="0"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widows="0" fo:orphans="0"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widows="0" fo:orphans="0"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widows="0" fo:orphans="0"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widows="0" fo:orphans="0"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fo:text-align="center" fo:line-height="150%"/>
    </style:style>
    <style:style style:name="P3225" style:parent-style-name="Normal" style:family="paragraph">
      <style:paragraph-properties fo:widows="0" fo:orphans="0" fo:text-align="center" fo:line-height="150%"/>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P3228" style:parent-style-name="Normal" style:family="paragraph">
      <style:paragraph-properties fo:widows="0" fo:orphans="0" fo:text-align="center" fo:line-height="150%"/>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P3230" style:parent-style-name="Normal" style:family="paragraph">
      <style:paragraph-properties fo:widows="0" fo:orphans="0" fo:text-align="justify" fo:line-height="150%"/>
      <style:text-properties style:font-size-complex="12pt" style:language-asian="lt" style:country-asian="LT"/>
    </style:style>
    <style:style style:name="P3231" style:parent-style-name="Normal" style:family="paragraph">
      <style:paragraph-properties fo:widows="0" fo:orphans="0" fo:text-align="justify" fo:line-height="150%" fo:margin-left="1.575in" fo:text-indent="-1.075in">
        <style:tab-stops/>
      </style:paragraph-properties>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P3236" style:parent-style-name="Normal" style:family="paragraph">
      <style:paragraph-properties fo:widows="0" fo:orphans="0"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widows="0" fo:orphans="0"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widows="0" fo:orphans="0"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line-height="150%" fo:text-indent="0.5in"/>
    </style:style>
    <style:style style:name="P3274" style:parent-style-name="Normal" style:family="paragraph">
      <style:paragraph-properties fo:widows="0" fo:orphans="0" fo:text-align="justify" fo:line-height="150%" fo:text-indent="0.5in"/>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P3278" style:parent-style-name="Normal" style:family="paragraph">
      <style:paragraph-properties fo:widows="0" fo:orphans="0"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widows="0" fo:orphans="0"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widows="0" fo:orphans="0"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widows="0" fo:orphans="0"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widows="0" fo:orphans="0" fo:text-align="justify" fo:line-height="150%" fo:text-indent="0.5in"/>
    </style:style>
    <style:style style:name="P3320" style:parent-style-name="Normal" style:family="paragraph">
      <style:paragraph-properties fo:widows="0" fo:orphans="0" fo:text-align="justify" fo:line-height="150%" fo:margin-left="1.575in" fo:text-indent="-1.075in">
        <style:tab-stops/>
      </style:paragraph-properties>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widows="0" fo:orphans="0"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widows="0" fo:orphans="0"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widows="0" fo:orphans="0"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widows="0" fo:orphans="0" fo:text-align="justify" fo:line-height="150%"/>
    </style:style>
    <style:style style:name="P3352" style:parent-style-name="Normal" style:family="paragraph">
      <style:paragraph-properties fo:widows="0" fo:orphans="0" fo:text-align="center" fo:line-height="150%"/>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P3355" style:parent-style-name="Normal" style:family="paragraph">
      <style:paragraph-properties fo:widows="0" fo:orphans="0" fo:text-align="center" fo:line-height="150%"/>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P3358" style:parent-style-name="Normal" style:family="paragraph">
      <style:paragraph-properties fo:widows="0" fo:orphans="0" fo:text-align="center" fo:line-height="150%"/>
      <style:text-properties style:font-size-complex="12pt" style:language-asian="lt" style:country-asian="LT"/>
    </style:style>
    <style:style style:name="P3359" style:parent-style-name="Normal" style:family="paragraph">
      <style:paragraph-properties fo:widows="0" fo:orphans="0" fo:text-align="justify" fo:line-height="150%" fo:text-indent="0.5in"/>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P3363" style:parent-style-name="Normal" style:family="paragraph">
      <style:paragraph-properties fo:widows="0" fo:orphans="0"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widows="0" fo:orphans="0"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widows="0" fo:orphans="0" fo:text-align="justify" fo:line-height="150%" fo:text-indent="0.5in"/>
      <style:text-properties style:font-size-complex="12pt" style:language-asian="lt" style:country-asian="L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widows="0" fo:orphans="0"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widows="0" fo:orphans="0"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widows="0" fo:orphans="0"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widows="0" fo:orphans="0"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widows="0" fo:orphans="0"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widows="0" fo:orphans="0" fo:text-align="justify" fo:line-height="150%" fo:text-indent="0.5in"/>
    </style:style>
    <style:style style:name="P3473" style:parent-style-name="Normal" style:family="paragraph">
      <style:paragraph-properties fo:widows="0" fo:orphans="0" fo:text-align="justify" fo:line-height="150%" fo:text-indent="0.5in"/>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P3478" style:parent-style-name="Normal" style:family="paragraph">
      <style:paragraph-properties fo:widows="0" fo:orphans="0"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widows="0" fo:orphans="0"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widows="0" fo:orphans="0" fo:text-align="justify" fo:line-height="150%" fo:text-indent="0.5in"/>
    </style:style>
    <style:style style:name="P3487" style:parent-style-name="Normal" style:family="paragraph">
      <style:paragraph-properties fo:widows="0" fo:orphans="0" fo:text-align="justify" fo:line-height="150%" fo:text-indent="0.5in"/>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P3491" style:parent-style-name="Normal" style:family="paragraph">
      <style:paragraph-properties fo:widows="0" fo:orphans="0"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widows="0" fo:orphans="0"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widows="0" fo:orphans="0" fo:text-align="justify" fo:line-height="150%" fo:text-indent="0.5in"/>
    </style:style>
    <style:style style:name="P3500" style:parent-style-name="Normal" style:family="paragraph">
      <style:paragraph-properties fo:widows="0" fo:orphans="0" fo:text-align="justify" fo:line-height="150%" fo:margin-left="1.477in" fo:text-indent="-0.977in">
        <style:tab-stops/>
      </style:paragraph-properties>
    </style:style>
    <style:style style:name="T3501" style:parent-style-name="DefaultParagraphFont" style:family="text">
      <style:text-properties fo:font-weight="bold" style:font-weight-asian="bold" style:font-weight-complex="bold" style:font-size-complex="12pt" style:language-asian="lt" style:country-asian="LT"/>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P3504" style:parent-style-name="Normal" style:family="paragraph">
      <style:paragraph-properties fo:widows="0" fo:orphans="0"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widows="0" fo:orphans="0"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widows="0" fo:orphans="0"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center" fo:line-height="150%"/>
    </style:style>
    <style:style style:name="P3531" style:parent-style-name="Normal" style:family="paragraph">
      <style:paragraph-properties fo:widows="0" fo:orphans="0" fo:text-align="center" fo:line-height="150%"/>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P3534" style:parent-style-name="Normal" style:family="paragraph">
      <style:paragraph-properties fo:widows="0" fo:orphans="0" fo:text-align="center" fo:line-height="150%"/>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P3536" style:parent-style-name="Normal" style:family="paragraph">
      <style:paragraph-properties fo:widows="0" fo:orphans="0" fo:text-align="justify" fo:line-height="150%"/>
      <style:text-properties style:font-size-complex="12pt" style:language-asian="lt" style:country-asian="LT"/>
    </style:style>
    <style:style style:name="P3537" style:parent-style-name="Normal" style:family="paragraph">
      <style:paragraph-properties fo:widows="0" fo:orphans="0" fo:text-align="justify" fo:line-height="150%" fo:margin-left="1.575in" fo:text-indent="-1.075in">
        <style:tab-stops/>
      </style:paragraph-properties>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P3541" style:parent-style-name="Normal" style:family="paragraph">
      <style:paragraph-properties fo:widows="0" fo:orphans="0"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widows="0" fo:orphans="0"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widows="0" fo:orphans="0"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widows="0" fo:orphans="0"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font-style="italic" style:font-style-asian="italic" style:font-style-complex="italic"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widows="0" fo:orphans="0"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widows="0" fo:orphans="0"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widows="0" fo:orphans="0" fo:text-align="justify" fo:line-height="150%" fo:text-indent="0.5in"/>
    </style:style>
    <style:style style:name="P3568" style:parent-style-name="Normal" style:family="paragraph">
      <style:paragraph-properties fo:widows="0" fo:orphans="0" fo:text-align="justify" fo:line-height="150%" fo:text-indent="0.5in"/>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P3573" style:parent-style-name="Normal" style:family="paragraph">
      <style:paragraph-properties fo:widows="0" fo:orphans="0"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widows="0" fo:orphans="0"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widows="0" fo:orphans="0"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widows="0" fo:orphans="0" fo:text-align="justify" fo:line-height="150%"/>
    </style:style>
    <style:style style:name="P3587" style:parent-style-name="Normal" style:family="paragraph">
      <style:paragraph-properties fo:widows="0" fo:orphans="0" fo:text-align="center" fo:line-height="150%"/>
    </style:style>
    <style:style style:name="T3588" style:parent-style-name="DefaultParagraphFont" style:family="text">
      <style:text-properties fo:font-weight="bold" style:font-weight-asian="bold" style:font-weight-complex="bold" style:font-size-complex="12pt" style:language-asian="lt" style:country-asian="LT"/>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P3590" style:parent-style-name="Normal" style:family="paragraph">
      <style:paragraph-properties fo:widows="0" fo:orphans="0" fo:text-align="center" fo:line-height="150%"/>
    </style:style>
    <style:style style:name="T3591" style:parent-style-name="DefaultParagraphFont" style:family="text">
      <style:text-properties fo:font-weight="bold" style:font-weight-asian="bold" style:font-weight-complex="bold" style:font-size-complex="12pt" style:language-asian="lt" style:country-asian="LT"/>
    </style:style>
    <style:style style:name="P3592" style:parent-style-name="Normal" style:family="paragraph">
      <style:paragraph-properties fo:widows="0" fo:orphans="0" fo:text-align="justify" fo:line-height="150%"/>
      <style:text-properties style:font-size-complex="12pt" style:language-asian="lt" style:country-asian="L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fo:font-weight="bold" style:font-weight-asian="bold" style:font-weight-complex="bold" style:font-size-complex="12pt" style:language-asian="lt" style:country-asian="LT"/>
    </style:style>
    <style:style style:name="T3595" style:parent-style-name="DefaultParagraphFont" style:family="text">
      <style:text-properties fo:font-weight="bold" style:font-weight-asian="bold" style:font-weight-complex="bold" style:font-size-complex="12pt" style:language-asian="lt" style:country-asian="LT"/>
    </style:style>
    <style:style style:name="T3596" style:parent-style-name="DefaultParagraphFont" style:family="text">
      <style:text-properties fo:font-weight="bold" style:font-weight-asian="bold" style:font-weight-complex="bold" style:font-size-complex="12pt" style:language-asian="lt" style:country-asian="L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widows="0" fo:orphans="0"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widows="0" fo:orphans="0"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widows="0" fo:orphans="0"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widows="0" fo:orphans="0"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widows="0" fo:orphans="0"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widows="0" fo:orphans="0"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widows="0" fo:orphans="0"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widows="0" fo:orphans="0"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widows="0" fo:orphans="0"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widows="0" fo:orphans="0"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widows="0" fo:orphans="0"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widows="0" fo:orphans="0"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line-height="150%" fo:text-indent="0.5in"/>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T3664" style:parent-style-name="DefaultParagraphFont" style:family="text">
      <style:text-properties fo:font-weight="bold" style:font-weight-asian="bold" style:font-weight-complex="bold" style:font-size-complex="12pt" style:language-asian="lt" style:country-asian="LT"/>
    </style:style>
    <style:style style:name="P3665" style:parent-style-name="Normal" style:family="paragraph">
      <style:paragraph-properties fo:widows="0" fo:orphans="0"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widows="0" fo:orphans="0"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widows="0" fo:orphans="0"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widows="0" fo:orphans="0"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widows="0" fo:orphans="0"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widows="0" fo:orphans="0"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widows="0" fo:orphans="0"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widows="0" fo:orphans="0"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widows="0" fo:orphans="0"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widows="0" fo:orphans="0"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widows="0" fo:orphans="0"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widows="0" fo:orphans="0"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widows="0" fo:orphans="0"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widows="0" fo:orphans="0"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widows="0" fo:orphans="0"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widows="0" fo:orphans="0"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widows="0" fo:orphans="0"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widows="0" fo:orphans="0"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widows="0" fo:orphans="0"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widows="0" fo:orphans="0"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widows="0" fo:orphans="0"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widows="0" fo:orphans="0"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widows="0" fo:orphans="0"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widows="0" fo:orphans="0"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widows="0" fo:orphans="0"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widows="0" fo:orphans="0"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widows="0" fo:orphans="0"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widows="0" fo:orphans="0"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widows="0" fo:orphans="0"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widows="0" fo:orphans="0" fo:text-align="justify" fo:line-height="150%" fo:text-indent="0.5in"/>
    </style:style>
    <style:style style:name="P3783" style:parent-style-name="Normal" style:family="paragraph">
      <style:paragraph-properties fo:widows="0" fo:orphans="0" fo:text-align="justify" fo:line-height="150%" fo:text-indent="0.5in"/>
    </style:style>
    <style:style style:name="T3784" style:parent-style-name="DefaultParagraphFont" style:family="text">
      <style:text-properties fo:font-weight="bold" style:font-weight-asian="bold" style:font-weight-complex="bold" style:font-size-complex="12pt" style:language-asian="lt" style:country-asian="LT"/>
    </style:style>
    <style:style style:name="T3785" style:parent-style-name="DefaultParagraphFont" style:family="text">
      <style:text-properties fo:font-weight="bold" style:font-weight-asian="bold" style:font-weight-complex="bold" style:font-size-complex="12pt" style:language-asian="lt" style:country-asian="LT"/>
    </style:style>
    <style:style style:name="T3786" style:parent-style-name="DefaultParagraphFont" style:family="text">
      <style:text-properties fo:font-weight="bold" style:font-weight-asian="bold" style:font-weight-complex="bold" style:font-size-complex="12pt" style:language-asian="lt" style:country-asian="LT"/>
    </style:style>
    <style:style style:name="P3787" style:parent-style-name="Normal" style:family="paragraph">
      <style:paragraph-properties fo:widows="0" fo:orphans="0"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widows="0" fo:orphans="0"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letter-kerning="true"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widows="0" fo:orphans="0"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widows="0" fo:orphans="0"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widows="0" fo:orphans="0"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letter-kerning="true"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widows="0" fo:orphans="0"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widows="0" fo:orphans="0"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letter-kerning="true" style:font-size-complex="12pt"/>
    </style:style>
    <style:style style:name="T3822" style:parent-style-name="DefaultParagraphFont" style:family="text">
      <style:text-properties style:font-weight-complex="bold" style:letter-kerning="true"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P3826" style:parent-style-name="Normal" style:family="paragraph">
      <style:paragraph-properties fo:widows="0" fo:orphans="0" fo:text-align="justify" fo:line-height="150%" fo:text-indent="0.5in"/>
    </style:style>
    <style:style style:name="P3827" style:parent-style-name="Normal" style:family="paragraph">
      <style:paragraph-properties fo:widows="0" fo:orphans="0" fo:text-align="justify" fo:line-height="150%" fo:text-indent="0.5in"/>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P3831" style:parent-style-name="Normal" style:family="paragraph">
      <style:paragraph-properties fo:widows="0" fo:orphans="0"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widows="0" fo:orphans="0"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widows="0" fo:orphans="0"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widows="0" fo:orphans="0"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widows="0" fo:orphans="0"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widows="0" fo:orphans="0"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widows="0" fo:orphans="0"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widows="0" fo:orphans="0"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widows="0" fo:orphans="0"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widows="0" fo:orphans="0"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widows="0" fo:orphans="0"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widows="0" fo:orphans="0"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widows="0" fo:orphans="0" fo:text-align="justify" fo:line-height="150%" fo:text-indent="0.5in"/>
    </style:style>
    <style:style style:name="P3891" style:parent-style-name="Normal" style:family="paragraph">
      <style:paragraph-properties fo:widows="0" fo:orphans="0" fo:text-align="justify" fo:line-height="150%" fo:margin-left="1.575in" fo:text-indent="-1.075in">
        <style:tab-stops/>
      </style:paragraph-properties>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widows="0" fo:orphans="0"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widows="0" fo:orphans="0"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widows="0" fo:orphans="0"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widows="0" fo:orphans="0"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widows="0" fo:orphans="0"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widows="0" fo:orphans="0"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widows="0" fo:orphans="0"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widows="0" fo:orphans="0"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widows="0" fo:orphans="0"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widows="0" fo:orphans="0" fo:text-align="justify" fo:line-height="150%" fo:text-indent="0.5in"/>
    </style:style>
    <style:style style:name="P3944" style:parent-style-name="Normal" style:family="paragraph">
      <style:paragraph-properties fo:widows="0" fo:orphans="0" fo:text-align="justify" fo:line-height="150%" fo:margin-left="1.575in" fo:text-indent="-1.075in">
        <style:tab-stops/>
      </style:paragraph-properties>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P3948" style:parent-style-name="Normal" style:family="paragraph">
      <style:paragraph-properties fo:widows="0" fo:orphans="0"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widows="0" fo:orphans="0"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widows="0" fo:orphans="0"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widows="0" fo:orphans="0"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widows="0" fo:orphans="0"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widows="0" fo:orphans="0" fo:text-align="justify" fo:line-height="150%" fo:text-indent="0.5in"/>
    </style:style>
    <style:style style:name="P3975" style:parent-style-name="Normal" style:family="paragraph">
      <style:paragraph-properties fo:widows="0" fo:orphans="0" fo:text-align="justify" fo:line-height="150%" fo:margin-left="1.575in" fo:text-indent="-1.075in">
        <style:tab-stops/>
      </style:paragraph-properties>
    </style:style>
    <style:style style:name="T3976" style:parent-style-name="DefaultParagraphFont" style:family="text">
      <style:text-properties fo:font-weight="bold" style:font-weight-asian="bold" style:font-weight-complex="bold" style:font-size-complex="12pt" style:language-asian="lt" style:country-asian="LT"/>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P3979" style:parent-style-name="Normal" style:family="paragraph">
      <style:paragraph-properties fo:widows="0" fo:orphans="0"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widows="0" fo:orphans="0"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widows="0" fo:orphans="0" fo:text-align="center" fo:line-height="150%"/>
      <style:text-properties style:font-size-complex="12pt" style:language-asian="lt" style:country-asian="LT"/>
    </style:style>
    <style:style style:name="P3988" style:parent-style-name="Normal" style:family="paragraph">
      <style:text-properties fo:font-size="4pt" style:font-size-asian="4pt" style:font-size-complex="4pt"/>
    </style:style>
    <style:style style:name="P3989" style:parent-style-name="Normal" style:family="paragraph">
      <style:paragraph-properties fo:widows="0" fo:orphans="0" fo:text-align="center" fo:line-height="150%"/>
      <style:text-properties style:font-size-complex="12pt" style:language-asian="lt" style:country-asian="LT"/>
    </style:style>
    <style:style style:name="P3990" style:parent-style-name="Normal" style:family="paragraph">
      <style:paragraph-properties fo:widows="0" fo:orphans="0" fo:text-align="center" fo:line-height="150%"/>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T3992" style:parent-style-name="DefaultParagraphFont" style:family="text">
      <style:text-properties fo:font-weight="bold" style:font-weight-asian="bold" style:font-weight-complex="bold" style:font-size-complex="12pt" style:language-asian="lt" style:country-asian="LT"/>
    </style:style>
    <style:style style:name="P3993" style:parent-style-name="Normal" style:family="paragraph">
      <style:paragraph-properties fo:widows="0" fo:orphans="0" fo:text-align="center" fo:line-height="150%"/>
    </style:style>
    <style:style style:name="T3994" style:parent-style-name="DefaultParagraphFont" style:family="text">
      <style:text-properties fo:font-weight="bold" style:font-weight-asian="bold" style:font-weight-complex="bold" style:font-size-complex="12pt" style:language-asian="lt" style:country-asian="LT"/>
    </style:style>
    <style:style style:name="P3995" style:parent-style-name="Normal" style:family="paragraph">
      <style:paragraph-properties fo:widows="0" fo:orphans="0" fo:text-align="center" fo:line-height="150%"/>
      <style:text-properties style:font-size-complex="12pt" style:language-asian="lt" style:country-asian="LT"/>
    </style:style>
    <style:style style:name="P3996" style:parent-style-name="Normal" style:family="paragraph">
      <style:paragraph-properties fo:widows="0" fo:orphans="0" fo:text-align="justify" fo:line-height="150%" fo:text-indent="0.5in"/>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T3998" style:parent-style-name="DefaultParagraphFont" style:family="text">
      <style:text-properties fo:font-weight="bold" style:font-weight-asian="bold" style:font-weight-complex="bold" style:font-size-complex="12pt" style:language-asian="lt" style:country-asian="LT"/>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P4000" style:parent-style-name="Normal" style:family="paragraph">
      <style:paragraph-properties fo:widows="0" fo:orphans="0"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widows="0" fo:orphans="0"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widows="0" fo:orphans="0"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widows="0" fo:orphans="0"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widows="0" fo:orphans="0"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widows="0" fo:orphans="0"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widows="0" fo:orphans="0" fo:text-align="justify" fo:line-height="150%" fo:text-indent="0.5in"/>
    </style:style>
    <style:style style:name="P4034" style:parent-style-name="Normal" style:family="paragraph">
      <style:paragraph-properties fo:widows="0" fo:orphans="0" fo:text-align="justify" fo:line-height="150%" fo:text-indent="0.5in"/>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T4037" style:parent-style-name="DefaultParagraphFont" style:family="text">
      <style:text-properties fo:font-weight="bold" style:font-weight-asian="bold" style:font-weight-complex="bold" style:font-size-complex="12pt" style:language-asian="lt" style:country-asian="LT"/>
    </style:style>
    <style:style style:name="P4038" style:parent-style-name="Normal" style:family="paragraph">
      <style:paragraph-properties fo:widows="0" fo:orphans="0"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widows="0" fo:orphans="0"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widows="0" fo:orphans="0"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widows="0" fo:orphans="0"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widows="0" fo:orphans="0"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widows="0" fo:orphans="0"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widows="0" fo:orphans="0"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widows="0" fo:orphans="0"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widows="0" fo:orphans="0"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widows="0" fo:orphans="0"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widows="0" fo:orphans="0"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widows="0" fo:orphans="0"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widows="0" fo:orphans="0"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widows="0" fo:orphans="0"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widows="0" fo:orphans="0"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widows="0" fo:orphans="0"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widows="0" fo:orphans="0"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widows="0" fo:orphans="0"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widows="0" fo:orphans="0"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widows="0" fo:orphans="0"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widows="0" fo:orphans="0"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widows="0" fo:orphans="0"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widows="0" fo:orphans="0"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widows="0" fo:orphans="0"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widows="0" fo:orphans="0"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widows="0" fo:orphans="0"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widows="0" fo:orphans="0"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widows="0" fo:orphans="0"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widows="0" fo:orphans="0"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widows="0" fo:orphans="0"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widows="0" fo:orphans="0"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widows="0" fo:orphans="0"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widows="0" fo:orphans="0"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widows="0" fo:orphans="0"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widows="0" fo:orphans="0"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widows="0" fo:orphans="0" fo:text-align="justify" fo:line-height="150%" fo:text-indent="0.5in"/>
    </style:style>
    <style:style style:name="P4173" style:parent-style-name="Normal" style:family="paragraph">
      <style:paragraph-properties fo:widows="0" fo:orphans="0" fo:text-align="justify" fo:line-height="150%" fo:text-indent="0.5in"/>
    </style:style>
    <style:style style:name="T4174" style:parent-style-name="DefaultParagraphFont" style:family="text">
      <style:text-properties fo:font-weight="bold" style:font-weight-asian="bold" style:font-weight-complex="bold" style:font-size-complex="12pt" style:language-asian="lt" style:country-asian="LT"/>
    </style:style>
    <style:style style:name="T4175" style:parent-style-name="DefaultParagraphFont" style:family="text">
      <style:text-properties fo:font-weight="bold" style:font-weight-asian="bold" style:font-weight-complex="bold" style:font-size-complex="12pt" style:language-asian="lt" style:country-asian="LT"/>
    </style:style>
    <style:style style:name="T4176" style:parent-style-name="DefaultParagraphFont" style:family="text">
      <style:text-properties fo:font-weight="bold" style:font-weight-asian="bold" style:font-weight-complex="bold" style:font-size-complex="12pt" style:language-asian="lt" style:country-asian="LT"/>
    </style:style>
    <style:style style:name="P4177" style:parent-style-name="Normal" style:family="paragraph">
      <style:paragraph-properties fo:widows="0" fo:orphans="0" fo:text-align="justify" fo:line-height="150%" fo:text-indent="0.5in"/>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widows="0" fo:orphans="0"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widows="0" fo:orphans="0"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widows="0" fo:orphans="0" fo:text-align="justify" fo:line-height="150%" fo:text-indent="0.5in"/>
    </style:style>
    <style:style style:name="P4186" style:parent-style-name="Normal" style:family="paragraph">
      <style:paragraph-properties fo:widows="0" fo:orphans="0" fo:text-align="center" fo:line-height="150%"/>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P4189" style:parent-style-name="Normal" style:family="paragraph">
      <style:paragraph-properties fo:widows="0" fo:orphans="0" fo:text-align="center" fo:line-height="150%"/>
    </style:style>
    <style:style style:name="T4190" style:parent-style-name="DefaultParagraphFont" style:family="text">
      <style:text-properties fo:font-weight="bold" style:font-weight-asian="bold" style:font-weight-complex="bold" style:font-size-complex="12pt" style:language-asian="lt" style:country-asian="LT"/>
    </style:style>
    <style:style style:name="T4191" style:parent-style-name="DefaultParagraphFont" style:family="text">
      <style:text-properties fo:font-weight="bold" style:font-weight-asian="bold" style:font-weight-complex="bold" style:font-size-complex="12pt" style:language-asian="lt" style:country-asian="LT"/>
    </style:style>
    <style:style style:name="P4192" style:parent-style-name="Normal" style:family="paragraph">
      <style:paragraph-properties fo:widows="0" fo:orphans="0" fo:text-align="center" fo:line-height="150%"/>
      <style:text-properties style:font-size-complex="12pt" style:language-asian="lt" style:country-asian="LT"/>
    </style:style>
    <style:style style:name="P4193" style:parent-style-name="Normal" style:family="paragraph">
      <style:paragraph-properties fo:widows="0" fo:orphans="0" fo:text-align="justify" fo:line-height="150%" fo:margin-left="1.477in" fo:text-indent="-0.977in">
        <style:tab-stops/>
      </style:paragraph-properties>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T4195" style:parent-style-name="DefaultParagraphFont" style:family="text">
      <style:text-properties fo:font-weight="bold" style:font-weight-asian="bold" style:font-weight-complex="bold" style:font-size-complex="12pt" style:language-asian="lt" style:country-asian="LT"/>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P4197" style:parent-style-name="Normal" style:family="paragraph">
      <style:paragraph-properties fo:widows="0" fo:orphans="0"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widows="0" fo:orphans="0"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widows="0" fo:orphans="0"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widows="0" fo:orphans="0" fo:text-align="justify" fo:line-height="150%" fo:text-indent="0.5in"/>
    </style:style>
    <style:style style:name="P4214" style:parent-style-name="Normal" style:family="paragraph">
      <style:paragraph-properties fo:widows="0" fo:orphans="0" fo:text-align="justify" fo:line-height="150%" fo:margin-left="1.575in" fo:text-indent="-1.075in">
        <style:tab-stops/>
      </style:paragraph-properties>
    </style:style>
    <style:style style:name="T4215" style:parent-style-name="DefaultParagraphFont" style:family="text">
      <style:text-properties fo:font-weight="bold" style:font-weight-asian="bold" style:font-weight-complex="bold" style:font-size-complex="12pt" style:language-asian="lt" style:country-asian="LT"/>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P4218" style:parent-style-name="Normal" style:family="paragraph">
      <style:paragraph-properties fo:widows="0" fo:orphans="0"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widows="0" fo:orphans="0"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widows="0" fo:orphans="0"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widows="0" fo:orphans="0"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widows="0" fo:orphans="0"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widows="0" fo:orphans="0"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widows="0" fo:orphans="0"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widows="0" fo:orphans="0" fo:line-height="150%" fo:text-indent="0.5in"/>
    </style:style>
    <style:style style:name="P4247" style:parent-style-name="Normal" style:family="paragraph">
      <style:paragraph-properties fo:widows="0" fo:orphans="0" fo:text-align="justify" fo:line-height="150%" fo:margin-left="1.575in" fo:text-indent="-1.075in">
        <style:tab-stops/>
      </style:paragraph-properties>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P4251" style:parent-style-name="Normal" style:family="paragraph">
      <style:paragraph-properties fo:widows="0" fo:orphans="0"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widows="0" fo:orphans="0"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widows="0" fo:orphans="0"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widows="0" fo:orphans="0"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widows="0" fo:orphans="0"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widows="0" fo:orphans="0" fo:text-align="justify" fo:line-height="150%" fo:text-indent="0.5in"/>
    </style:style>
    <style:style style:name="P4278" style:parent-style-name="Normal" style:family="paragraph">
      <style:paragraph-properties fo:widows="0" fo:orphans="0" fo:text-align="justify" fo:line-height="150%" fo:text-indent="0.5in"/>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T4281" style:parent-style-name="DefaultParagraphFont" style:family="text">
      <style:text-properties fo:font-weight="bold" style:font-weight-asian="bold" style:font-weight-complex="bold" style:font-size-complex="12pt" style:language-asian="lt" style:country-asian="LT"/>
    </style:style>
    <style:style style:name="P4282" style:parent-style-name="Normal" style:family="paragraph">
      <style:paragraph-properties fo:widows="0" fo:orphans="0"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widows="0" fo:orphans="0"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widows="0" fo:orphans="0"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widows="0" fo:orphans="0"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widows="0" fo:orphans="0"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widows="0" fo:orphans="0" fo:text-align="justify" fo:line-height="150%" fo:text-indent="0.5in"/>
    </style:style>
    <style:style style:name="P4304" style:parent-style-name="Normal" style:family="paragraph">
      <style:paragraph-properties fo:widows="0" fo:orphans="0" fo:text-align="justify" fo:line-height="150%" fo:margin-left="1.477in" fo:text-indent="-0.977in">
        <style:tab-stops/>
      </style:paragraph-properties>
    </style:style>
    <style:style style:name="T4305" style:parent-style-name="DefaultParagraphFont" style:family="text">
      <style:text-properties fo:font-weight="bold" style:font-weight-asian="bold" style:font-weight-complex="bold" style:letter-kerning="true" style:font-size-complex="12pt"/>
    </style:style>
    <style:style style:name="T4306" style:parent-style-name="DefaultParagraphFont" style:family="text">
      <style:text-properties fo:font-weight="bold" style:font-weight-asian="bold" style:font-weight-complex="bold" style:letter-kerning="true" style:font-size-complex="12pt"/>
    </style:style>
    <style:style style:name="T4307" style:parent-style-name="DefaultParagraphFont" style:family="text">
      <style:text-properties style:letter-kerning="true" style:font-size-complex="12pt"/>
    </style:style>
    <style:style style:name="T4308" style:parent-style-name="DefaultParagraphFont" style:family="text">
      <style:text-properties fo:font-weight="bold" style:font-weight-asian="bold" style:font-weight-complex="bold" style:letter-kerning="true" style:font-size-complex="12pt" style:language-asian="lt" style:country-asian="LT"/>
    </style:style>
    <style:style style:name="T4309" style:parent-style-name="DefaultParagraphFont" style:family="text">
      <style:text-properties fo:font-weight="bold" style:font-weight-asian="bold" style:font-weight-complex="bold" style:letter-kerning="true" style:font-size-complex="12pt" style:language-asian="lt" style:country-asian="LT"/>
    </style:style>
    <style:style style:name="P4310" style:parent-style-name="Normal" style:family="paragraph">
      <style:paragraph-properties fo:widows="0" fo:orphans="0" fo:text-align="justify" fo:line-height="150%" fo:text-indent="0.5in"/>
    </style:style>
    <style:style style:name="T4311" style:parent-style-name="DefaultParagraphFont" style:family="text">
      <style:text-properties style:letter-kerning="true" style:font-size-complex="12pt" style:language-asian="lt" style:country-asian="LT"/>
    </style:style>
    <style:style style:name="T4312" style:parent-style-name="DefaultParagraphFont" style:family="text">
      <style:text-properties fo:font-style="italic" style:font-style-asian="italic" style:font-style-complex="italic" style:letter-kerning="true" style:font-size-complex="12pt" style:language-asian="lt" style:country-asian="LT"/>
    </style:style>
    <style:style style:name="T4313" style:parent-style-name="DefaultParagraphFont" style:family="text">
      <style:text-properties fo:font-style="italic" style:font-style-asian="italic" style:font-style-complex="italic" style:letter-kerning="true" style:font-size-complex="12pt" style:language-asian="lt" style:country-asian="LT"/>
    </style:style>
    <style:style style:name="T4314" style:parent-style-name="DefaultParagraphFont" style:family="text">
      <style:text-properties style:letter-kerning="true" style:font-size-complex="12pt" style:language-asian="lt" style:country-asian="LT"/>
    </style:style>
    <style:style style:name="P4315" style:parent-style-name="Normal" style:family="paragraph">
      <style:paragraph-properties fo:widows="0" fo:orphans="0" fo:text-align="justify" style:line-height-at-least="0.25in"/>
    </style:style>
    <style:style style:name="P4316" style:parent-style-name="Normal" style:family="paragraph">
      <style:paragraph-properties fo:widows="0" fo:orphans="0" fo:text-align="center" style:line-height-at-least="0.25in"/>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P4319" style:parent-style-name="Normal" style:family="paragraph">
      <style:paragraph-properties fo:widows="0" fo:orphans="0" fo:text-align="center" style:line-height-at-least="0.25in"/>
    </style:style>
    <style:style style:name="T4320" style:parent-style-name="DefaultParagraphFont" style:family="text">
      <style:text-properties fo:font-weight="bold" style:font-weight-asian="bold" style:font-weight-complex="bold" style:font-size-complex="12pt" style:language-asian="lt" style:country-asian="LT"/>
    </style:style>
    <style:style style:name="P4321" style:parent-style-name="Normal" style:family="paragraph">
      <style:paragraph-properties fo:widows="0" fo:orphans="0" fo:text-align="center" style:line-height-at-least="0.25in"/>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fo:font-weight="bold" style:font-weight-asian="bold" style:font-weight-complex="bold" style:font-size-complex="12pt" style:language-asian="lt" style:country-asian="LT"/>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widows="0" fo:orphans="0" fo:text-align="justify" fo:line-height="150%" fo:text-indent="0.5in"/>
    </style:style>
    <style:style style:name="P4330" style:parent-style-name="Normal" style:family="paragraph">
      <style:paragraph-properties fo:widows="0" fo:orphans="0" fo:text-align="justify" fo:line-height="150%" fo:text-indent="0.5in"/>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T4332" style:parent-style-name="DefaultParagraphFont" style:family="text">
      <style:text-properties fo:font-weight="bold" style:font-weight-asian="bold" style:font-weight-complex="bold" style:font-size-complex="12pt" style:language-asian="lt" style:country-asian="LT"/>
    </style:style>
    <style:style style:name="T4333" style:parent-style-name="DefaultParagraphFont" style:family="text">
      <style:text-properties fo:font-weight="bold" style:font-weight-asian="bold" style:font-weight-complex="bold" style:font-size-complex="12pt" style:language-asian="lt" style:country-asian="LT"/>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P4335" style:parent-style-name="Normal" style:family="paragraph">
      <style:paragraph-properties fo:widows="0" fo:orphans="0"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widows="0" fo:orphans="0"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widows="0" fo:orphans="0"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style>
    <style:style style:name="P4347" style:parent-style-name="Normal" style:family="paragraph">
      <style:paragraph-properties fo:widows="0" fo:orphans="0"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widows="0" fo:orphans="0"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widows="0" fo:orphans="0"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widows="0" fo:orphans="0"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widows="0" fo:orphans="0"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widows="0" fo:orphans="0"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widows="0" fo:orphans="0"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widows="0" fo:orphans="0" fo:text-align="justify" fo:line-height="150%" fo:text-indent="0.5in"/>
    </style:style>
    <style:style style:name="P4372" style:parent-style-name="Normal" style:family="paragraph">
      <style:paragraph-properties fo:widows="0" fo:orphans="0" fo:text-align="justify" fo:line-height="150%" fo:text-indent="0.5in"/>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P4376" style:parent-style-name="Normal" style:family="paragraph">
      <style:paragraph-properties fo:widows="0" fo:orphans="0"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widows="0" fo:orphans="0"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widows="0" fo:orphans="0"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widows="0" fo:orphans="0"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widows="0" fo:orphans="0" fo:text-align="justify" fo:line-height="150%" fo:text-indent="0.5in"/>
    </style:style>
    <style:style style:name="P4390" style:parent-style-name="Normal" style:family="paragraph">
      <style:paragraph-properties fo:widows="0" fo:orphans="0" fo:text-align="justify" fo:line-height="150%" fo:text-indent="0.5in"/>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T4392" style:parent-style-name="DefaultParagraphFont" style:family="text">
      <style:text-properties fo:font-weight="bold" style:font-weight-asian="bold" style:font-weight-complex="bold" style:font-size-complex="12pt" style:language-asian="lt" style:country-asian="LT"/>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P4394" style:parent-style-name="Normal" style:family="paragraph">
      <style:paragraph-properties fo:widows="0" fo:orphans="0" fo:text-align="justify" fo:line-height="150%" fo:text-indent="0.5in"/>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widows="0" fo:orphans="0"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widows="0" fo:orphans="0"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widows="0" fo:orphans="0"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widows="0" fo:orphans="0"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widows="0" fo:orphans="0"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widows="0" fo:orphans="0"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widows="0" fo:orphans="0"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widows="0" fo:orphans="0"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widows="0" fo:orphans="0"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widows="0" fo:orphans="0"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widows="0" fo:orphans="0"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widows="0" fo:orphans="0"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widows="0" fo:orphans="0"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widows="0" fo:orphans="0"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widows="0" fo:orphans="0"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widows="0" fo:orphans="0"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widows="0" fo:orphans="0"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widows="0" fo:orphans="0"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widows="0" fo:orphans="0"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widows="0" fo:orphans="0"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widows="0" fo:orphans="0" fo:line-height="150%" fo:text-indent="0.5in"/>
    </style:style>
    <style:style style:name="P4478" style:parent-style-name="Normal" style:family="paragraph">
      <style:paragraph-properties fo:widows="0" fo:orphans="0" fo:text-align="justify" fo:line-height="150%" fo:text-indent="0.5in"/>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T4480" style:parent-style-name="DefaultParagraphFont" style:family="text">
      <style:text-properties fo:font-weight="bold" style:font-weight-asian="bold" style:font-weight-complex="bold" style:font-size-complex="12pt" style:language-asian="lt" style:country-asian="LT"/>
    </style:style>
    <style:style style:name="T4481" style:parent-style-name="DefaultParagraphFont" style:family="text">
      <style:text-properties fo:font-weight="bold" style:font-weight-asian="bold" style:font-weight-complex="bold" style:font-size-complex="12pt" style:language-asian="lt" style:country-asian="LT"/>
    </style:style>
    <style:style style:name="P4482" style:parent-style-name="Normal" style:family="paragraph">
      <style:paragraph-properties fo:widows="0" fo:orphans="0"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widows="0" fo:orphans="0"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widows="0" fo:orphans="0"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widows="0" fo:orphans="0"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widows="0" fo:orphans="0"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widows="0" fo:orphans="0"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widows="0" fo:orphans="0"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widows="0" fo:orphans="0" fo:text-align="center" fo:line-height="150%"/>
    </style:style>
    <style:style style:name="P4515" style:parent-style-name="Normal" style:family="paragraph">
      <style:paragraph-properties fo:widows="0" fo:orphans="0" fo:text-align="center" fo:line-height="150%"/>
    </style:style>
    <style:style style:name="T4516" style:parent-style-name="DefaultParagraphFont" style:family="text">
      <style:text-properties fo:font-weight="bold" style:font-weight-asian="bold" style:font-weight-complex="bold" style:font-size-complex="12pt" style:language-asian="lt" style:country-asian="LT"/>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P4518" style:parent-style-name="Normal" style:family="paragraph">
      <style:paragraph-properties fo:widows="0" fo:orphans="0" fo:text-align="center" fo:line-height="150%"/>
    </style:style>
    <style:style style:name="T4519" style:parent-style-name="DefaultParagraphFont" style:family="text">
      <style:text-properties fo:font-weight="bold" style:font-weight-asian="bold" style:font-weight-complex="bold" style:font-size-complex="12pt" style:language-asian="lt" style:country-asian="LT"/>
    </style:style>
    <style:style style:name="P4520" style:parent-style-name="Normal" style:family="paragraph">
      <style:paragraph-properties fo:widows="0" fo:orphans="0" fo:text-align="justify" fo:line-height="150%"/>
      <style:text-properties style:font-size-complex="12pt" style:language-asian="lt" style:country-asian="LT"/>
    </style:style>
    <style:style style:name="P4521" style:parent-style-name="Normal" style:family="paragraph">
      <style:paragraph-properties fo:widows="0" fo:orphans="0" fo:text-align="justify" fo:line-height="150%" fo:text-indent="0.5in"/>
    </style:style>
    <style:style style:name="T4522" style:parent-style-name="DefaultParagraphFont" style:family="text">
      <style:text-properties fo:font-weight="bold" style:font-weight-asian="bold" style:font-weight-complex="bold" style:font-size-complex="12pt" style:language-asian="lt" style:country-asian="LT"/>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T4524" style:parent-style-name="DefaultParagraphFont" style:family="text">
      <style:text-properties fo:font-weight="bold" style:font-weight-asian="bold" style:font-weight-complex="bold" style:font-size-complex="12pt" style:language-asian="lt" style:country-asian="LT"/>
    </style:style>
    <style:style style:name="P4525" style:parent-style-name="Normal" style:family="paragraph">
      <style:paragraph-properties fo:widows="0" fo:orphans="0"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widows="0" fo:orphans="0" fo:text-align="justify" fo:line-height="150%" fo:text-indent="0.5in"/>
    </style:style>
    <style:style style:name="P4529" style:parent-style-name="Normal" style:family="paragraph">
      <style:paragraph-properties fo:widows="0" fo:orphans="0" fo:text-align="justify" fo:line-height="150%" fo:text-indent="0.5in"/>
    </style:style>
    <style:style style:name="T4530" style:parent-style-name="DefaultParagraphFont" style:family="text">
      <style:text-properties fo:font-weight="bold" style:font-weight-asian="bold" style:font-weight-complex="bold" style:font-size-complex="12pt" style:language-asian="lt" style:country-asian="LT"/>
    </style:style>
    <style:style style:name="T4531" style:parent-style-name="DefaultParagraphFont" style:family="text">
      <style:text-properties fo:font-weight="bold" style:font-weight-asian="bold" style:font-weight-complex="bold" style:font-size-complex="12pt" style:language-asian="lt" style:country-asian="LT"/>
    </style:style>
    <style:style style:name="T4532" style:parent-style-name="DefaultParagraphFont" style:family="text">
      <style:text-properties fo:font-weight="bold" style:font-weight-asian="bold" style:font-weight-complex="bold" style:font-size-complex="12pt" style:language-asian="lt" style:country-asian="LT"/>
    </style:style>
    <style:style style:name="T4533" style:parent-style-name="DefaultParagraphFont" style:family="text">
      <style:text-properties fo:font-weight="bold" style:font-weight-asian="bold" style:font-weight-complex="bold" style:font-size-complex="12pt" style:language-asian="lt" style:country-asian="LT"/>
    </style:style>
    <style:style style:name="P4534" style:parent-style-name="Normal" style:family="paragraph">
      <style:paragraph-properties fo:widows="0" fo:orphans="0"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widows="0" fo:orphans="0"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widows="0" fo:orphans="0"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widows="0" fo:orphans="0"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widows="0" fo:orphans="0"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widows="0" fo:orphans="0"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widows="0" fo:orphans="0"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widows="0" fo:orphans="0" fo:line-height="150%" fo:text-indent="0.5in"/>
    </style:style>
    <style:style style:name="P4560" style:parent-style-name="Normal" style:family="paragraph">
      <style:paragraph-properties fo:margin-right="-0.0006in" fo:text-indent="0.5in"/>
    </style:style>
    <style:style style:name="P4561" style:parent-style-name="Normal" style:family="paragraph">
      <style:paragraph-properties fo:margin-right="-0.0006in" fo:text-indent="0.5in"/>
      <style:text-properties fo:font-style="italic" style:font-style-asian="italic" fo:font-size="11pt" style:font-size-asian="11pt"/>
    </style:style>
    <style:style style:name="P4562" style:parent-style-name="Normal" style:family="paragraph">
      <style:paragraph-properties fo:margin-right="-0.0006in"/>
      <style:text-properties fo:font-size="11pt" style:font-size-asian="11pt"/>
    </style:style>
    <style:style style:name="P4563"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564"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565"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566"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567" style:parent-style-name="Normal" style:family="paragraph">
      <style:paragraph-properties fo:margin-right="-0.0006in">
        <style:tab-stops>
          <style:tab-stop style:type="right" style:position="6.3125in"/>
        </style:tab-stops>
      </style:paragraph-properties>
    </style:style>
    <style:style style:name="P4568" style:parent-style-name="Normal" style:family="paragraph">
      <style:paragraph-properties fo:widows="0" fo:orphans="0" fo:text-align="justify" fo:text-indent="3.7409in"/>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widows="0" fo:orphans="0" fo:text-align="justify" fo:text-indent="3.7409in"/>
      <style:text-properties style:font-size-complex="12pt" style:language-asian="lt" style:country-asian="LT"/>
    </style:style>
    <style:style style:name="P4571" style:parent-style-name="Normal" style:family="paragraph">
      <style:paragraph-properties fo:widows="0" fo:orphans="0" fo:text-align="justify" fo:text-indent="3.7409in"/>
      <style:text-properties style:font-size-complex="12pt" style:language-asian="lt" style:country-asian="LT"/>
    </style:style>
    <style:style style:name="P4572" style:parent-style-name="Normal" style:family="paragraph">
      <style:paragraph-properties fo:widows="0" fo:orphans="0" fo:text-align="justify" fo:text-indent="3.7409in"/>
      <style:text-properties style:font-size-complex="12pt" style:language-asian="lt" style:country-asian="LT"/>
    </style:style>
    <style:style style:name="P4573" style:parent-style-name="Normal" style:family="paragraph">
      <style:paragraph-properties fo:widows="0" fo:orphans="0" fo:text-align="justify" fo:line-height="150%" fo:text-indent="3.7409in"/>
      <style:text-properties style:font-size-complex="12pt" style:language-asian="lt" style:country-asian="LT"/>
    </style:style>
    <style:style style:name="P4574" style:parent-style-name="Normal" style:family="paragraph">
      <style:paragraph-properties fo:widows="0" fo:orphans="0" fo:text-align="center" fo:line-height="150%"/>
    </style:style>
    <style:style style:name="T4575" style:parent-style-name="DefaultParagraphFont" style:family="text">
      <style:text-properties fo:font-weight="bold" style:font-weight-asian="bold" style:font-weight-complex="bold" style:font-size-complex="12pt" style:language-asian="lt" style:country-asian="LT"/>
    </style:style>
    <style:style style:name="P4576" style:parent-style-name="Normal" style:family="paragraph">
      <style:paragraph-properties fo:widows="0" fo:orphans="0" fo:text-align="justify" fo:line-height="150%" fo:text-indent="0.5in"/>
      <style:text-properties style:font-size-complex="12pt" style:language-asian="lt" style:country-asian="LT"/>
    </style:style>
    <style:style style:name="P4577" style:parent-style-name="Normal" style:family="paragraph">
      <style:paragraph-properties fo:widows="0" fo:orphans="0"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fo:color="#0000FF" style:font-size-complex="12pt" style:text-underline-type="single" style:text-underline-style="solid" style:text-underline-width="auto" style:text-underline-mode="continuous"/>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text-align="center" fo:line-height="150%"/>
    </style:style>
    <style:style style:name="T4592" style:parent-style-name="DefaultParagraphFont" style:family="text">
      <style:text-properties style:font-size-complex="12pt" style:language-asian="lt" style:country-asian="LT"/>
    </style:style>
    <style:style style:name="P4593" style:parent-style-name="Normal" style:family="paragraph">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T4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T4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widows="0" fo:orphans="0" fo:margin-right="-0.0006in"/>
    </style:style>
    <style:style style:name="T4604" style:parent-style-name="DefaultParagraphFont" style:family="text">
      <style:text-properties fo:font-weight="bold" style:font-weight-asian="bold" fo:font-size="10pt" style:font-size-asian="10pt"/>
    </style:style>
    <style:style style:name="P4605" style:parent-style-name="Normal" style:family="paragraph">
      <style:paragraph-properties fo:widows="0" fo:orphans="0" fo:margin-right="-0.0006in"/>
      <style:text-properties fo:font-size="10pt" style:font-size-asian="10pt"/>
    </style:style>
    <style:style style:name="P4606" style:parent-style-name="Normal" style:family="paragraph">
      <style:paragraph-properties fo:widows="0" fo:orphans="0" fo:margin-right="-0.0006in"/>
      <style:text-properties fo:font-size="10pt" style:font-size-asian="10pt"/>
    </style:style>
    <style:style style:name="P4607" style:parent-style-name="Normal" style:family="paragraph">
      <style:paragraph-properties fo:widows="0" fo:orphans="0" fo:margin-right="-0.0006in"/>
      <style:text-properties fo:font-size="10pt" style:font-size-asian="10pt"/>
    </style:style>
    <style:style style:name="P4608" style:parent-style-name="Normal" style:family="paragraph">
      <style:paragraph-properties fo:widows="0" fo:orphans="0" fo:margin-right="-0.0006in"/>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paragraph-properties fo:widows="0" fo:orphans="0" fo:margin-right="-0.0006in"/>
      <style:text-properties fo:font-size="10pt" style:font-size-asian="10pt"/>
    </style:style>
    <style:style style:name="P4613" style:parent-style-name="Normal" style:family="paragraph">
      <style:paragraph-properties fo:widows="0" fo:orphans="0" fo:margin-right="-0.0006in"/>
      <style:text-properties fo:font-size="10pt" style:font-size-asian="10pt"/>
    </style:style>
    <style:style style:name="P4614" style:parent-style-name="Normal" style:family="paragraph">
      <style:paragraph-properties fo:text-align="justify" fo:margin-right="-0.0006in"/>
      <style:text-properties fo:font-size="10pt" style:font-size-asian="10pt"/>
    </style:style>
    <style:style style:name="P4615" style:parent-style-name="Normal" style:family="paragraph">
      <style:paragraph-properties fo:text-align="justify" fo:margin-right="-0.0006in"/>
      <style:text-properties fo:font-size="10pt" style:font-size-asian="10pt"/>
    </style:style>
    <style:style style:name="P4616" style:parent-style-name="Normal" style:family="paragraph">
      <style:paragraph-properties fo:text-align="justify" fo:margin-right="-0.0006in"/>
    </style:style>
    <style:style style:name="T4617" style:parent-style-name="DefaultParagraphFont" style:family="text">
      <style:text-properties fo:font-size="10pt" style:font-size-asian="10pt"/>
    </style:style>
    <style:style style:name="T4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fo:margin-right="-0.0006in"/>
      <style:text-properties fo:font-size="10pt" style:font-size-asian="10pt"/>
    </style:style>
    <style:style style:name="P4621" style:parent-style-name="Normal" style:family="paragraph">
      <style:paragraph-properties fo:text-align="justify" fo:margin-right="-0.0006in"/>
      <style:text-properties fo:font-size="10pt" style:font-size-asian="10pt"/>
    </style:style>
    <style:style style:name="P4622" style:parent-style-name="Normal" style:family="paragraph">
      <style:paragraph-properties fo:text-align="justify" fo:margin-right="-0.0006in"/>
      <style:text-properties fo:font-size="10pt" style:font-size-asian="10pt"/>
    </style:style>
    <style:style style:name="P4623" style:parent-style-name="Normal" style:family="paragraph">
      <style:paragraph-properties fo:text-align="justify" fo:margin-right="-0.0006in"/>
      <style:text-properties fo:font-size="10pt" style:font-size-asian="10pt"/>
    </style:style>
    <style:style style:name="P4624" style:parent-style-name="Normal" style:family="paragraph">
      <style:paragraph-properties fo:text-align="justify" fo:margin-right="-0.0006in"/>
    </style:style>
    <style:style style:name="T4625" style:parent-style-name="DefaultParagraphFont" style:family="text">
      <style:text-properties fo:font-size="10pt" style:font-size-asian="10pt"/>
    </style:style>
    <style:style style:name="T4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fo:margin-right="-0.0006in"/>
      <style:text-properties fo:font-size="10pt" style:font-size-asian="10pt"/>
    </style:style>
    <style:style style:name="P4629" style:parent-style-name="Normal" style:family="paragraph">
      <style:paragraph-properties fo:text-align="justify" fo:margin-right="-0.0006in"/>
      <style:text-properties fo:font-size="10pt" style:font-size-asian="10pt"/>
    </style:style>
    <style:style style:name="P4630" style:parent-style-name="Normal" style:family="paragraph">
      <style:paragraph-properties fo:text-align="justify" fo:margin-right="-0.0006in"/>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text-properties fo:font-size="10pt" style:font-size-asian="10pt"/>
    </style:style>
    <style:style style:name="P4644" style:parent-style-name="Normal" style:family="paragraph">
      <style:text-properties style:font-name-asian="MS Mincho" fo:font-size="10pt" style:font-size-asian="10pt"/>
    </style:style>
    <style:style style:name="P4645" style:parent-style-name="Normal" style:family="paragraph">
      <style:text-properties style:font-name-asian="MS Mincho" fo:font-size="10pt" style:font-size-asian="10pt"/>
    </style:style>
    <style:style style:name="T4646" style:parent-style-name="DefaultParagraphFont" style:family="text">
      <style:text-properties style:font-name-asian="MS Mincho" fo:font-size="10pt" style:font-size-asian="10pt"/>
    </style:style>
    <style:style style:name="T4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ize="10pt" style:font-size-asian="10pt"/>
    </style:style>
    <style:style style:name="P4649" style:parent-style-name="Normal" style:family="paragraph">
      <style:text-properties style:font-name-asian="MS Mincho" fo:font-size="10pt" style:font-size-asian="10pt"/>
    </style:style>
    <style:style style:name="P4650" style:parent-style-name="Normal" style:family="paragraph">
      <style:text-properties style:font-name-asian="MS Mincho" fo:font-size="10pt" style:font-size-asian="10pt"/>
    </style:style>
    <style:style style:name="P4651" style:parent-style-name="Normal" style:family="paragraph">
      <style:paragraph-properties fo:text-align="justify"/>
      <style:text-properties fo:font-size="10pt" style:font-size-asian="10pt" style:language-asian="lt" style:country-asian="LT"/>
    </style:style>
    <style:style style:name="P4652" style:parent-style-name="Normal" style:family="paragraph">
      <style:text-properties style:font-name-asian="MS Mincho" fo:font-size="10pt" style:font-size-asian="10pt"/>
    </style:style>
    <style:style style:name="P4653" style:parent-style-name="Normal" style:family="paragraph">
      <style:paragraph-properties fo:text-align="justify"/>
      <style:text-properties style:font-name-asian="MS Mincho" fo:font-size="10pt" style:font-size-asian="10pt"/>
    </style:style>
    <style:style style:name="P4654" style:parent-style-name="Normal" style:family="paragraph">
      <style:paragraph-properties fo:text-align="justify"/>
      <style:text-properties style:font-name-asian="MS Mincho"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ize="10pt" style:font-size-asian="10pt"/>
    </style:style>
    <style:style style:name="T4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ize="10pt" style:font-size-asian="10pt"/>
    </style:style>
    <style:style style:name="P4659" style:parent-style-name="Normal" style:family="paragraph">
      <style:paragraph-properties fo:text-align="justify"/>
      <style:text-properties style:font-name-asian="MS Mincho" fo:font-size="10pt" style:font-size-asian="10pt"/>
    </style:style>
    <style:style style:name="P4660" style:parent-style-name="Normal" style:family="paragraph">
      <style:text-properties style:font-name-asian="MS Mincho" fo:font-size="10pt" style:font-size-asian="10pt"/>
    </style:style>
    <style:style style:name="P4661" style:parent-style-name="Normal" style:family="paragraph">
      <style:paragraph-properties fo:text-align="justify"/>
      <style:text-properties style:font-name-asian="MS Mincho" fo:font-size="10pt" style:font-size-asian="10pt"/>
    </style:style>
    <style:style style:name="P4662" style:parent-style-name="Normal" style:family="paragraph">
      <style:paragraph-properties fo:text-align="justify"/>
      <style:text-properties style:font-name-asian="MS Mincho"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ize="10pt" style:font-size-asian="10pt"/>
    </style:style>
    <style:style style:name="T4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ize="10pt" style:font-size-asian="10pt"/>
    </style:style>
    <style:style style:name="P4667" style:parent-style-name="Normal" style:family="paragraph">
      <style:paragraph-properties fo:text-align="justify"/>
      <style:text-properties style:font-name-asian="MS Mincho" fo:font-size="10pt" style:font-size-asian="10pt"/>
    </style:style>
    <style:style style:name="P4668" style:parent-style-name="Normal" style:family="paragraph">
      <style:text-properties style:font-name-asian="MS Mincho" fo:font-size="10pt" style:font-size-asian="10pt"/>
    </style:style>
    <style:style style:name="P4669" style:parent-style-name="Normal" style:family="paragraph">
      <style:text-properties style:font-name-asian="MS Mincho" fo:font-size="10pt" style:font-size-asian="10pt"/>
    </style:style>
    <style:style style:name="P4670" style:parent-style-name="Normal" style:family="paragraph">
      <style:paragraph-properties fo:text-align="justify"/>
      <style:text-properties style:font-name-asian="MS Mincho"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ize="10pt" style:font-size-asian="10pt"/>
    </style:style>
    <style:style style:name="T4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ize="10pt" style:font-size-asian="10pt"/>
    </style:style>
    <style:style style:name="P4675" style:parent-style-name="Normal" style:family="paragraph">
      <style:paragraph-properties fo:text-align="justify"/>
      <style:text-properties style:font-name-asian="MS Mincho"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text-properties style:font-name-asian="MS Mincho" fo:font-size="10pt" style:font-size-asian="10pt"/>
    </style:style>
    <style:style style:name="P4678" style:parent-style-name="Normal" style:family="paragraph">
      <style:text-properties style:font-name-asian="MS Mincho" fo:font-size="10pt" style:font-size-asian="10pt"/>
    </style:style>
    <style:style style:name="P4679" style:parent-style-name="Normal" style:family="paragraph">
      <style:text-properties style:font-name-asian="MS Mincho" fo:font-size="10pt" style:font-size-asian="10pt"/>
    </style:style>
    <style:style style:name="T4680" style:parent-style-name="DefaultParagraphFont" style:family="text">
      <style:text-properties style:font-name-asian="MS Mincho" fo:font-size="10pt" style:font-size-asian="10pt"/>
    </style:style>
    <style:style style:name="T4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ize="10pt" style:font-size-asian="10pt"/>
    </style:style>
    <style:style style:name="P4683" style:parent-style-name="Normal" style:family="paragraph">
      <style:text-properties style:font-name-asian="MS Mincho" fo:font-size="10pt" style:font-size-asian="10pt"/>
    </style:style>
    <style:style style:name="P4684" style:parent-style-name="Normal" style:family="paragraph">
      <style:paragraph-properties fo:text-align="justify" fo:margin-right="-0.0006in"/>
      <style:text-properties fo:font-weight="bold" style:font-weight-asian="bold" style:font-weight-complex="bold" fo:font-size="10pt" style:font-size-asian="10pt"/>
    </style:style>
    <style:style style:name="P4685" style:parent-style-name="Normal" style:family="paragraph">
      <style:paragraph-properties fo:text-align="justify" fo:margin-right="-0.0006in"/>
      <style:text-properties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text-properties fo:font-size="10pt" style:font-size-asian="10pt" style:language-asian="lt" style:country-asian="L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language-asian="lt" style:country-asian="LT"/>
    </style:style>
    <style:style style:name="T4698" style:parent-style-name="DefaultParagraphFont" style:family="text">
      <style:text-properties fo:font-weight="bold" style:font-weight-asian="bold" style:font-weight-complex="bold" fo:font-size="10pt" style:font-size-asian="10pt" style:language-asian="lt" style:country-asian="LT"/>
    </style:style>
    <style:style style:name="T4699" style:parent-style-name="DefaultParagraphFont" style:family="text">
      <style:text-properties fo:font-size="10pt" style:font-size-asian="10pt" style:language-asian="lt" style:country-asian="LT"/>
    </style:style>
    <style:style style:name="T4700" style:parent-style-name="DefaultParagraphFont" style:family="text">
      <style:text-properties fo:font-weight="bold" style:font-weight-asian="bold" style:font-weight-complex="bold" fo:font-size="10pt" style:font-size-asian="10pt" style:language-asian="lt" style:country-asian="LT"/>
    </style:style>
    <style:style style:name="T4701" style:parent-style-name="DefaultParagraphFont" style:family="text">
      <style:text-properties fo:font-size="10pt" style:font-size-asian="10pt" style:language-asian="lt" style:country-asian="LT"/>
    </style:style>
    <style:style style:name="T4702" style:parent-style-name="DefaultParagraphFont" style:family="text">
      <style:text-properties fo:font-size="10pt" style:font-size-asian="10pt" style:language-asian="lt" style:country-asian="L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language-asian="lt" style:country-asian="LT"/>
    </style:style>
    <style:style style:name="T4705" style:parent-style-name="DefaultParagraphFont" style:family="text">
      <style:text-properties fo:font-size="10pt" style:font-size-asian="10pt" style:language-asian="lt" style:country-asian="LT"/>
    </style:style>
    <style:style style:name="P4706" style:parent-style-name="Normal" style:family="paragraph">
      <style:text-properties fo:font-size="10pt" style:font-size-asian="10pt"/>
    </style:style>
    <style:style style:name="P4707" style:parent-style-name="Normal" style:family="paragraph">
      <style:text-properties fo:font-size="10pt" style:font-size-asian="10pt"/>
    </style:style>
    <style:style style:name="P4708" style:parent-style-name="Normal" style:family="paragraph">
      <style:text-properties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text-properties fo:font-size="10pt" style:font-size-asian="10pt" style:language-asian="lt" style:country-asian="LT"/>
    </style:style>
    <style:style style:name="P4714" style:parent-style-name="Normal" style:family="paragraph">
      <style:paragraph-properties fo:text-indent="0.5in"/>
      <style:text-properties fo:font-weight="bold" style:font-weight-asian="bold" fo:font-size="10pt" style:font-size-asian="10pt"/>
    </style:style>
    <style:style style:name="P4715" style:parent-style-name="Normal" style:family="paragraph">
      <style:paragraph-properties fo:text-indent="0.5in"/>
      <style:text-properties fo:font-size="10pt" style:font-size-asian="10pt"/>
    </style:style>
    <style:style style:name="P4716" style:parent-style-name="Normal" style:family="paragraph">
      <style:paragraph-properties fo:text-indent="0.5in"/>
      <style:text-properties fo:font-size="10pt" style:font-size-asian="10pt"/>
    </style:style>
    <style:style style:name="P4717" style:parent-style-name="Normal" style:family="paragraph">
      <style:paragraph-properties fo:text-indent="0.5in"/>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fo:margin-left="0.5in">
        <style:tab-stops/>
      </style:paragraph-properties>
      <style:text-properties fo:font-size="10pt" style:font-size-asian="10pt"/>
    </style:style>
    <style:style style:name="P4723" style:parent-style-name="Normal" style:family="paragraph">
      <style:paragraph-properties fo:text-indent="0.5in"/>
      <style:text-properties fo:font-size="10pt" style:font-size-asian="10pt" style:language-asian="lt" style:country-asian="L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ize="10pt" style:font-size-asian="10pt"/>
    </style:style>
    <style:style style:name="T4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ize="10pt" style:font-size-asian="10pt"/>
    </style:style>
    <style:style style:name="T4731" style:parent-style-name="DefaultParagraphFont" style:family="text">
      <style:text-properties style:font-name-asian="MS Mincho"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text-properties fo:font-size="10pt" style:font-size-asian="10pt" style:language-asian="lt" style:country-asian="LT"/>
    </style:style>
    <style:style style:name="P4734" style:parent-style-name="Normal" style:family="paragraph">
      <style:text-properties fo:font-size="10pt" style:font-size-asian="10pt"/>
    </style:style>
    <style:style style:name="P4735" style:parent-style-name="Normal" style:family="paragraph">
      <style:text-properties style:font-name-asian="MS Mincho" fo:font-size="10pt" style:font-size-asian="10pt"/>
    </style:style>
    <style:style style:name="P4736" style:parent-style-name="Normal" style:family="paragraph">
      <style:text-properties style:font-name-asian="MS Mincho" fo:font-size="10pt" style:font-size-asian="10pt"/>
    </style:style>
    <style:style style:name="T4737" style:parent-style-name="DefaultParagraphFont" style:family="text">
      <style:text-properties style:font-name-asian="MS Mincho" fo:font-size="10pt" style:font-size-asian="10pt"/>
    </style:style>
    <style:style style:name="T4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ize="10pt" style:font-size-asian="10pt"/>
    </style:style>
    <style:style style:name="T4740" style:parent-style-name="DefaultParagraphFont" style:family="text">
      <style:text-properties style:font-name-asian="MS Mincho" fo:font-size="10pt" style:font-size-asian="10pt"/>
    </style:style>
    <style:style style:name="P4741" style:parent-style-name="Normal" style:family="paragraph">
      <style:text-properties style:font-name-asian="MS Mincho" fo:font-size="10pt" style:font-size-asian="10pt"/>
    </style:style>
    <style:style style:name="P4742" style:parent-style-name="Normal" style:family="paragraph">
      <style:paragraph-properties fo:text-align="justify"/>
      <style:text-properties fo:font-size="10pt" style:font-size-asian="10pt" style:language-asian="lt" style:country-asian="LT"/>
    </style:style>
    <style:style style:name="P4743" style:parent-style-name="Normal" style:family="paragraph">
      <style:text-properties style:font-name-asian="MS Mincho" fo:font-size="10pt" style:font-size-asian="10pt"/>
    </style:style>
    <style:style style:name="P4744" style:parent-style-name="Normal" style:family="paragraph">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ize="10pt" style:font-size-asian="10pt"/>
    </style:style>
    <style:style style:name="T4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text-properties style:font-name-asian="MS Mincho" fo:font-size="10pt" style:font-size-asian="10pt"/>
    </style:style>
    <style:style style:name="P4752" style:parent-style-name="Normal" style:family="paragraph">
      <style:text-properties style:font-name-asian="MS Mincho" fo:font-size="10pt" style:font-size-asian="10pt"/>
    </style:style>
    <style:style style:name="P4753" style:parent-style-name="Normal" style:family="paragraph">
      <style:paragraph-properties fo:text-align="justify"/>
      <style:text-properties style:font-name="Arial" fo:font-weight="bold" style:font-weight-asian="bold" fo:font-size="10pt" style:font-size-asian="10pt"/>
    </style:style>
    <style:style style:name="P4754" style:parent-style-name="Normal" style:family="paragraph">
      <style:paragraph-properties fo:text-align="justify"/>
      <style:text-properties style:font-name="Arial" fo:font-weight="bold" style:font-weight-asian="bold"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weight="bold" style:font-weight-asian="bold" fo:font-size="10pt" style:font-size-asian="10pt"/>
    </style:style>
    <style:style style:name="P4757" style:parent-style-name="Normal" style:family="paragraph">
      <style:paragraph-properties fo:text-align="justify"/>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T4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T4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T4779" style:parent-style-name="DefaultParagraphFont" style:family="text">
      <style:text-properties style:font-name="Arial" fo:font-size="10pt" style:font-size-asian="10pt"/>
    </style:style>
    <style:style style:name="P4780" style:parent-style-name="Normal" style:family="paragraph">
      <style:paragraph-properties fo:text-align="justify"/>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T4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style:font-style-complex="italic" fo:font-size="10pt" style:font-size-asian="10pt"/>
    </style:style>
    <style:style style:name="T4789" style:parent-style-name="DefaultParagraphFont" style:family="text">
      <style:text-properties style:font-name="Arial"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P4792" style:parent-style-name="Normal" style:family="paragraph">
      <style:paragraph-properties fo:text-align="justify"/>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T4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text-properties style:font-name="Arial"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T4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rial"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text-properties style:font-name="Ari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T4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rial"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text-properties style:font-name="Arial"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T4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rial"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text-properties style:font-name="Arial"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T4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rial" style:font-name-asian="MS Mincho" style:font-style-complex="italic" fo:font-size="10pt" style:font-size-asian="10pt"/>
    </style:style>
    <style:style style:name="T4848" style:parent-style-name="DefaultParagraphFont" style:family="text">
      <style:text-properties style:font-name="Arial"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T4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rial"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P4863" style:parent-style-name="Normal" style:family="paragraph">
      <style:paragraph-properties fo:text-align="justify"/>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rial"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T4875" style:parent-style-name="DefaultParagraphFont" style:family="text">
      <style:text-properties style:font-name="Arial" fo:font-size="10pt" style:font-size-asian="10pt"/>
    </style:style>
    <style:style style:name="P4876" style:parent-style-name="Normal" style:family="paragraph">
      <style:paragraph-properties fo:text-align="justify"/>
      <style:text-properties style:font-name="Arial" fo:font-size="10pt" style:font-size-asian="10pt"/>
    </style:style>
    <style:style style:name="P4877" style:parent-style-name="Normal" style:family="paragraph">
      <style:paragraph-properties fo:widows="0" fo:orphans="0"/>
    </style:style>
  </office:automatic-styles>
  <office:body>
    <office:text text:use-soft-page-breaks="true">
      <text:p text:style-name="P1"><text:span text:style-name="T2">Suvestinė redakcija nuo 2024-07-01 iki 2024-10-31</text:span></text:p>
      <text:p text:style-name="P3"/>
      <text:p text:style-name="P4"><text:span text:style-name="T5">Įstatymas paskelbtas: Žin. 1999, Nr.<text:s/></text:span><text:a xlink:href="https://www.e-tar.lt/portal/legalAct.html?documentId=TAR.9845F775C518" office:target-frame-name="_top" xlink:show="replace"><text:span text:style-name="T6">59-1916</text:span></text:a><text:span text:style-name="T7">; Žin. 1999, Nr.</text:span><text:a xlink:href="https://www.e-tar.lt/portal/legalAct.html?documentId=TAR.9845F775C518" office:target-frame-name="_top" xlink:show="replace"><text:span text:style-name="T8">60-0</text:span></text:a><text:span text:style-name="T9">, i. k. 0991010ISTAIII-1227</text:span></text:p>
      <text:p text:style-name="P10"/>
      <text:p text:style-name="P11">Nauja redakcija nuo 2024-07-01:</text:p>
      <text:p text:style-name="Normal"><text:span text:style-name="T12">Nr.<text:s/></text:span><text:a xlink:href="https://www.e-tar.lt/portal/legalAct.html?documentId=e3c4203036d511efbdaea558de59136c" office:target-frame-name="_top" xlink:show="replace"><text:span text:style-name="T13">XIV-2812</text:span></text:a><text:span text:style-name="T14">,</text:span><text:span text:style-name="T15"><text:s/>2024-06-25, paskelbta TAR 2024-06-30, i. k. 2024-12135</text:span></text:p>
      <text:p text:style-name="P16"/>
      <text:p text:style-name="P17"><text:span text:style-name="T18">LIETUVOS RESPUBLIKOS</text:span></text:p>
      <text:p text:style-name="P19"><text:span text:style-name="T20">FINANSINIŲ ATASKAITŲ AUDITO IR KITŲ UŽTIKRINIMO PASLAUGŲ</text:span></text:p>
      <text:p text:style-name="P21"><text:span text:style-name="T22">ĮSTATYMAS</text:span></text:p>
      <text:p text:style-name="P23"/>
      <text:p text:style-name="P24"><text:span text:style-name="T25">1999 m. birželio 15 d. Nr. VIII-1227</text:span><text:span text:style-name="T26"><text:line-break/>Vilnius</text:span></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text:span><text:span text:style-name="T38">kirtis</text:span></text:p>
      <text:p text:style-name="P39"><text:span text:style-name="T40">1</text:span><text:span text:style-name="T41">.<text:s/></text:span><text:span text:style-name="T42">Šio įstatymo tikslas – padidinti visuomenės pasitikėjimą finansinėmis ataskaitomis ir vadovybės ataskaitoje pateikta informacija tvarumo klausimais.</text:span></text:p>
      <text:p text:style-name="P43"><text:span text:style-name="T44">2</text:span><text:span text:style-name="T45">. Šis įstatymas nustato finansinių ataskaitų audito atlikimo ir tvarumo atskaitomybės<text:s/></text:span><text:span text:style-name="T46">užtikrinimo paslaugų teikimo reikalavimus, reguliuoja šių ir kitų užtikrinimo paslaugų teikimą ir<text:s/></text:span><text:soft-page-break/><text:span text:style-name="T47">jų kokybės priežiūrą, taip pat auditorių, audito įmonių, nepriklausomų tvarumo atskaitomybės užtikrinimo paslaugų teikėjų ir tvarumo atskaitomybės užtikrinimo</text:span><text:span text:style-name="T48"><text:s/>specialistų priežiūrą.</text:span></text:p>
      <text:p text:style-name="P49"><text:span text:style-name="T50">3</text:span><text:span text:style-name="T51">. Papildomi, negu nurodyti šiame įstatyme, viešojo intereso įmonių finansinių ataskaitų audito atlikimo ir su juo susiję reikalavimai nustatyti 2014 m. balandžio 16 d. Europos Parlamento ir Tarybos reglamente<text:s/></text:span><text:span text:style-name="T52">(ES) Nr. 537/2014</text:span><text:span text:style-name="T53"><text:s/></text:span><text:span text:style-name="T54">dėl konkrečių viešojo intereso įmonių teisės aktų nustatyto audito reikalavimų, kuriuo panaikinamas Komisijos sprendimas<text:s/></text:span><text:span text:style-name="T55">2005/909/EB</text:span><text:span text:style-name="T56"><text:s/>su visais pakeitimais, (toliau – Audito reglamentas).</text:span></text:p>
      <text:p text:style-name="P57"><text:span text:style-name="T58">4</text:span><text:span text:style-name="T59">. Auditoriams, kurie audito veikla verčiasi savarankiškai,<text:s/></text:span><text:span text:style-name="T60">mutat</text:span><text:span text:style-name="T61">is mutandis</text:span><text:span text:style-name="T62"><text:s/>taikomos šio įstatymo nuostatos, reglamentuojančios audito įmonių veiklą.</text:span></text:p>
      <text:p text:style-name="P63"><text:span text:style-name="T64">5</text:span><text:span text:style-name="T65">. Šio įstatymo nuostatos yra suderintos su šio įstatymo priede nurodytais Europos Sąjungos teisės aktais.</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Apskaitos profesionalų etikos kodeksas</text:span><text:span text:style-name="T75"><text:s/>– Tarptautinės apskaitos specialistų federacijos Tarptautinių apskaitos specialistų etikos standartų valdybos parengtas ir patvirtintas dokumentas, kuriuo nustatomi apskaitos specialistų profesinės etikos principai.</text:span></text:p>
      <text:p text:style-name="P76"><text:span text:style-name="T77">2</text:span><text:span text:style-name="T78">.<text:s/></text:span><text:span text:style-name="T79">Audito įmonė</text:span><text:span text:style-name="T80"><text:s/></text:span><text:span text:style-name="T81">– bet kokios teisinės formos įmonė, turinti šio įstatymo nustatyta tvarka<text:s/></text:span><text:soft-page-break/><text:span text:style-name="T82">išduotą audito įmonės pažymėjimą.</text:span></text:p>
      <text:p text:style-name="P83"><text:span text:style-name="T84">3</text:span><text:span text:style-name="T85">.<text:s/></text:span><text:span text:style-name="T86">Audito tinklas</text:span><text:span text:style-name="T87"><text:s/>– tam tikrų įmonių grupė, kuriai priklauso audito įmonė ir kitos bet kokios teisinės formos įmonės, kurio</text:span><text:span text:style-name="T88">s siekia bendradarbiauti ir kuriose yra aiškus pelno arba išlaidų pasiskirstymas arba bendra nuosavybė, kontrolė arba valdymas, bendra kokybės kontrolės politika ir procedūros, verslo strategija, tas pats prekių ženklas, ir (arba) kurioje dalijamasi profes</text:span><text:span text:style-name="T89">iniais ištekliais.</text:span></text:p>
      <text:p text:style-name="P90"><text:span text:style-name="T91">4</text:span><text:span text:style-name="T92">.<text:s/></text:span><text:span text:style-name="T93">Auditoriaus arba audito įmonės buveinės valstybė narė</text:span><text:span text:style-name="T94"><text:s/>(toliau – buveinės valstybė narė) – Lietuvos Respublika ar kita valstybė narė, kurioje auditorius arba audito įmonė yra patvirtinti auditoriumi arba audito įmone pagal tos valstybės keliamus reikalavimus.</text:span></text:p>
      <text:p text:style-name="P95"><text:span text:style-name="T96">5</text:span><text:span text:style-name="T97">.<text:s/></text:span><text:span text:style-name="T98">Auditoriaus arba audito įmonės priimančioji</text:span><text:span text:style-name="T99"><text:s/>valstybė narė</text:span><text:span text:style-name="T100"><text:s/></text:span><text:span text:style-name="T101">(toliau – priimančioji valstybė narė) –</text:span><text:span text:style-name="T102"><text:s/></text:span><text:span text:style-name="T103">Lietuvos Respublika ar kita valstybė narė, kurioje patvirtinamas auditoriumi savo buveinės valstybėje narėje jau patvirtintas auditorius arba kurioje pripažįstama audito įmone savo buveinės valstybėje<text:s/></text:span><text:span text:style-name="T104">narėje jau patvirtinta audito įmonė.</text:span></text:p>
      <text:p text:style-name="P105"><text:span text:style-name="T106">6</text:span><text:span text:style-name="T107">.<text:s/></text:span><text:span text:style-name="T108">Auditoriaus išvada</text:span><text:span text:style-name="T109"><text:s/></text:span><text:span text:style-name="T110">– dokumentas, kuriame auditorius, kitos valstybės narės arba trečiosios valstybės auditorius, be kitų privalomų dalykų, pareiškia savo nuomonę apie audituotas finansines ataskaitas.</text:span></text:p>
      <text:p text:style-name="P111"><text:span text:style-name="T112">7</text:span><text:span text:style-name="T113">.<text:s/></text:span><text:span text:style-name="T114">Audi</text:span><text:span text:style-name="T115">toriaus padėjėjas</text:span><text:span text:style-name="T116"><text:s/></text:span><text:span text:style-name="T117">– fizinis asmuo, įrašytas į auditoriaus padėjėjų sąrašą ir siekiantis gauti auditoriaus pažymėjimą.</text:span></text:p>
      <text:p text:style-name="P118"><text:span text:style-name="T119">8</text:span><text:span text:style-name="T120">.<text:s/></text:span><text:span text:style-name="T121">Auditorių, audito įmonių ir tvarumo atskaitomybės užtikrinimo specialistų viešoji priežiūra</text:span><text:span text:style-name="T122"><text:s/></text:span><text:span text:style-name="T123">(toliau – viešoji priežiūra) – visuma p</text:span><text:span text:style-name="T124">riemonių, kurias taikydama kompetentinga institucija prižiūri auditorių, audito įmonių ir tvarumo atskaitomybės užtikrinimo specialistų veiklą, siekdama finansinių ataskaitų audito ir tvarumo atskaitomybės užtikrinimo kokybės ir patikimumo ir reguliuojamos</text:span><text:span text:style-name="T125">ios veiklos ataskaitų patikros ir (arba) reguliavimo apskaitos sistemos patikros kokybės ir patikimumo.</text:span></text:p>
      <text:p text:style-name="P126"><text:span text:style-name="T127">9</text:span><text:span text:style-name="T128">.<text:s/></text:span><text:span text:style-name="T129">Auditorius</text:span><text:span text:style-name="T130"><text:s/>– fizinis asmuo, turintis šio įstatymo nustatyta tvarka išduotą auditoriaus pažymėjimą, suteikiantį teisę atlikti finansinių ataskaitų</text:span><text:span text:style-name="T131"><text:s/>auditą arba atlikti finansinių ataskaitų auditą ir teikti tvarumo atskaitomybės užtikrinimo paslaugą.</text:span></text:p>
      <text:p text:style-name="P132"><text:span text:style-name="T133">10</text:span><text:span text:style-name="T134">.</text:span><text:span text:style-name="T135"><text:s/></text:span><text:span text:style-name="T136">Auditorius kontrolierius</text:span><text:span text:style-name="T137"><text:s/></text:span><text:span text:style-name="T138">(toliau – kontrolierius) – auditorius, taip pat kitos valstybės narės auditorius, Lietuvos Respublikos kompetentingos in</text:span><text:span text:style-name="T139">stitucijos patvirtintas atlikti ne viešojo intereso įmonių auditorių, audito įmonių ir tvarumo atskaitomybės užtikrinimo specialistų atlikto finansinių ataskaitų audito<text:s/></text:span><text:span text:style-name="T140">ir<text:s/></text:span><text:span text:style-name="T141">tvarumo<text:s/></text:span><text:span text:style-name="T142">atskaitomybės užtikrinimo paslaugų</text:span><text:span text:style-name="T143"><text:s/>kokybės peržiūrą.</text:span></text:p>
      <text:p text:style-name="P144"><text:span text:style-name="T145">11</text:span><text:span text:style-name="T146">.<text:s/></text:span><text:span text:style-name="T147">Audituojama įmo</text:span><text:span text:style-name="T148">nė</text:span><text:span text:style-name="T149"><text:s/>– juridinis asmuo, investicinis fondas, pensijų fondas, išteklių ar mokesčių fondas arba įmonių grupė, kurių finansinės ataskaitos yra audituojamos.</text:span></text:p>
      <text:p text:style-name="P150"><text:span text:style-name="T151">12</text:span><text:span text:style-name="T152">.<text:s/></text:span><text:span text:style-name="T153">Finansinių ataskaitų auditas</text:span><text:span text:style-name="T154"><text:s/></text:span><text:span text:style-name="T155">– paslauga, kurią teikdami auditorius ar audito įmonė atlieka audit</text:span><text:span text:style-name="T156">uojamos įmonės finansinių ataskaitų patikrinimą ir pateikia auditoriaus išvadą.</text:span></text:p>
      <text:p text:style-name="P157"><text:span text:style-name="T158">13</text:span><text:span text:style-name="T159">.<text:s/></text:span><text:span text:style-name="T160">Finansinių ataskaitų audito ataskaita</text:span><text:span text:style-name="T161"><text:s/>– juridinių asmenų teisinę formą reglamentuojančiuose įstatymuose ir 2014 m. balandžio 16 d. Europos Parlamento ir Tarybos reglame</text:span><text:span text:style-name="T162">nte<text:s/></text:span><text:span text:style-name="T163">(ES) Nr. 537/2014</text:span><text:span text:style-name="T164"><text:s/>dėl konkrečių viešojo intereso įmonių teisės aktų nustatyto audito reikalavimų, kuriuo panaikinamas Komisijos sprendimas<text:s/></text:span><text:span text:style-name="T165">2005/909/EB</text:span><text:span text:style-name="T166">, su visais pakeitimais nustatytais atvejais ir tvarka kartu su auditoriaus išvada teikiamas<text:s/></text:span><text:span text:style-name="T167">dokumentas, kuriame auditorius, taip pat kitos valstybės narės arba trečiosios valstybės auditorius, turintys pažymėjimą, suteikiantį teisę atlikti finansinių ataskaitų auditą, nurodo papildomą finansinių ataskaitų audito informaciją.</text:span></text:p>
      <text:p text:style-name="P168"><text:span text:style-name="T169">14</text:span><text:span text:style-name="T170">.<text:s/></text:span><text:span text:style-name="T171">Finansinių at</text:span><text:span text:style-name="T172">askaitų audito darbo dokumentai</text:span><text:span text:style-name="T173"><text:s/>– atliekant finansinių ataskaitų auditą parengti dokumentai, kuriuose aprašomos atliktos finansinių ataskaitų audito procedūros ir auditoriaus padarytos išvados, ir kiti surinkti dokumentai, auditoriaus laikomi tinkamais fin</text:span><text:span text:style-name="T174">ansinių ataskaitų audito įrodymais.</text:span></text:p>
      <text:p text:style-name="P175"><text:span text:style-name="T176">15</text:span><text:span text:style-name="T177">.<text:s/></text:span><text:span text:style-name="T178">Finansinių ataskaitų audito ir tvarumo atskaitomybės užtikrinimo paslaugų kokybės peržiūra</text:span><text:span text:style-name="T179"><text:s/>(toliau – užtikrinimo paslaugų kokybės peržiūra) – auditoriaus kontrolieriaus atliekamas iš anksto suplanuotas ne viešojo</text:span><text:span text:style-name="T180"><text:s/>intereso įmonių auditorių, audito įmonių ir tvarumo atskaitomybės užtikrinimo specialistų atlikto finansinių ataskaitų audito ir (arba) tvarumo atskaitomybės užtikrinimo paslaugų vertinimas, siekiant užtikrinti jų kokybę.</text:span></text:p>
      <text:p text:style-name="P181"><text:span text:style-name="T182">16</text:span><text:span text:style-name="T183">.<text:s/></text:span><text:span text:style-name="T184">Finansinių ataskaitų audi</text:span><text:span text:style-name="T185">to ir tvarumo atskaitomybės užtikrinimo paslaugų kokybės tikrinimas</text:span><text:span text:style-name="T186"><text:s/></text:span><text:span text:style-name="T187">(toliau – užtikrinimo paslaugų kokybės tikrinimas) –</text:span><text:span text:style-name="T188"><text:s/></text:span><text:span text:style-name="T189">Lietuvos Respublikos kompetentingos institucijos darbuotojo, skiriamo tikrintoju, atliekamas iš anksto suplanuotas viešojo intereso įmo</text:span><text:span text:style-name="T190">nių auditorių, audito įmonių ir tvarumo atskaitomybės užtikrinimo specialistų atlikto finansinių ataskaitų audito ir (arba) tvarumo atskaitomybės užtikrinimo paslaugų vertinimas, siekiant užtikrinti jų kokybę.</text:span></text:p>
      <text:p text:style-name="P191"><text:span text:style-name="T192">17</text:span><text:span text:style-name="T193">.<text:s/></text:span><text:span text:style-name="T194">Finansinių ataskaitų audito ir tvarumo</text:span><text:span text:style-name="T195"><text:s/>atskaitomybės užtikrinimo paslaugų kokybės tyrimas</text:span><text:span text:style-name="T196"><text:s/></text:span><text:span text:style-name="T197">(toliau – užtikrinimo paslaugų kokybės tyrimas) –</text:span><text:span text:style-name="T198"><text:s/></text:span><text:span text:style-name="T199">Lietuvos Respublikos kompetentingos institucijos darbuotojo, skiriamo tyrėju, atliekamas auditorių, audito įmonių ir tvarumo atskaitomybės užtikrinimo spe</text:span><text:span text:style-name="T200">cialistų atlikto finansinių ataskaitų audito ir (arba) tvarumo atskaitomybės užtikrinimo paslaugų kokybės įvertinimas gavus informacijos dėl galimos netinkamos jų kokybės.</text:span></text:p>
      <text:p text:style-name="P201"><text:span text:style-name="T202">18</text:span><text:span text:style-name="T203">.<text:s/></text:span><text:span text:style-name="T204">Įmonių grupės auditorius</text:span><text:span text:style-name="T205"><text:s/></text:span><text:span text:style-name="T206">(toliau – grupės auditorius) – auditorius arba audi</text:span><text:span text:style-name="T207">to įmonė, atliekantys įmonių grupės konsoliduotųjų finansinių ataskaitų auditą ir (arba) teikiantys konsoliduotosios tvarumo atskaitomybės užtikrinimo paslaugas.</text:span></text:p>
      <text:p text:style-name="P208"><text:span text:style-name="T209">19</text:span><text:span text:style-name="T210">.<text:s/></text:span><text:span text:style-name="T211">Kita valstybė narė</text:span><text:span text:style-name="T212"><text:s/>– Europos ekonominės erdvės valstybė, išskyrus Lietuvos Respubliką.</text:span></text:p>
      <text:p text:style-name="P213"><text:span text:style-name="T214">20</text:span><text:span text:style-name="T215">.<text:s/></text:span><text:span text:style-name="T216">Kitos<text:s/></text:span><text:span text:style-name="T217">užtikrinimo ir susijusios paslaugos</text:span><text:span text:style-name="T218"><text:s/>– paslaugos, kurioms taikomi šie profesiniai standartai: Tarptautinės apskaitos specialistų federacijos Tarptautinių audito ir užtikrinimo standartų valdybos parengti ir patvirtinti tarptautiniai užtikrini</text:span><text:span text:style-name="T219">mo užduočių, tarptautiniai peržiūros užduočių, tarptautiniai susijusių paslaugų standartai ir susiję praktiniai nurodymai.</text:span></text:p>
      <text:p text:style-name="P220"><text:span text:style-name="T221">21</text:span><text:span text:style-name="T222">.<text:s/></text:span><text:span text:style-name="T223">Kitos valstybės narės audito įmonė</text:span><text:span text:style-name="T224"><text:s/>– kitoje valstybėje narėje įsteigta bet kokios teisinės formos įmonė, patvirtinta audito į</text:span><text:span text:style-name="T225">mone toje valstybėje narėje</text:span><text:span text:style-name="T226"><text:s/></text:span><text:span text:style-name="T227">pagal tos valstybės narės teisės aktų reikalavimus.</text:span></text:p>
      <text:p text:style-name="P228"><text:span text:style-name="T229">22</text:span><text:span text:style-name="T230">.<text:s/></text:span><text:span text:style-name="T231">Kitos valstybės narės auditorius</text:span><text:span text:style-name="T232"><text:s/>– fizinis asmuo, kuris auditoriumi patvirtintas tos valstybės narės kompetentingos institucijos.</text:span></text:p>
      <text:p text:style-name="P233"><text:span text:style-name="T234">23</text:span><text:span text:style-name="T235">.<text:s/></text:span><text:span text:style-name="T236">Kompetentinga institucija</text:span><text:span text:style-name="T237"><text:s/>– įstaiga, Lietuvos Respublikos Vyriausybės įgaliota atlikti auditorių, audito įmonių ir tvarumo atskaitomybės užtikrinimo specialistų viešąją priežiūrą, taip pat kitos valstybės narės institucija, Europos Komisijai nurodyta kaip kompetentinga institucija</text:span><text:span text:style-name="T238">, arba trečiosios valstybės institucija, kurioms pavesta atlikti auditorių, audito įmonių ir nepriklausomų tvarumo atskaitomybės užtikrinimo paslaugų teikėjų viešąją priežiūrą ir (arba) prižiūrėti auditorių ir audito įmonių veiklą, apimančią finansinių ata</text:span><text:span text:style-name="T239">skaitų auditą, tvarumo atskaitomybės užtikrinimą, reguliuojamosios veiklos ataskaitų patikrą ir (arba) reguliavimo apskaitos sistemos patikrą.</text:span></text:p>
      <text:p text:style-name="P240"><text:span text:style-name="T241">24</text:span><text:span text:style-name="T242">.<text:s/></text:span><text:span text:style-name="T243">Konsoliduotosios</text:span><text:span text:style-name="T244"><text:s/></text:span><text:span text:style-name="T245">t</text:span><text:span text:style-name="T246">varumo atskaitomybės užtikrinimas</text:span><text:span text:style-name="T247"><text:s/>– paslauga, kurią teikdami auditorius, audito įmonė a</text:span><text:span text:style-name="T248">rba nepriklausomas tvarumo atskaitomybės užtikrinimo paslaugos teikėjas atlieka konsoliduotojoje vadovybės ataskaitoje pateikiamos konsoliduotosios informacijos tvarumo klausimais patikrinimą ir pateikia tvarumo atskaitomybės užtikrinimo išvadą.</text:span></text:p>
      <text:p text:style-name="P249"><text:span text:style-name="T250">25</text:span><text:span text:style-name="T251">.<text:s/></text:span><text:span text:style-name="T252">Ne</text:span><text:span text:style-name="T253">praktikuojantis asmuo</text:span><text:span text:style-name="T254"><text:s/>– fizinis asmuo, kuris bent 3 pastaruosius metus iki savo dalyvavimo priimant sprendimus, susijusius su auditorių, audito įmonių ir tvarumo atskaitomybės užtikrinimo specialistų viešąja priežiūra, ir dalyvavimo priimant minėtus sprend</text:span><text:span text:style-name="T255">imus metu atitiko visus šiuos reikalavimus:</text:span></text:p>
      <text:p text:style-name="P256"><text:span text:style-name="T257">1</text:span><text:span text:style-name="T258">) neatliko finansinių ataskaitų audito ir nedirbo audito įmonėje;</text:span></text:p>
      <text:p text:style-name="P259"><text:span text:style-name="T260">2</text:span><text:span text:style-name="T261">) nebuvo audito įmonės dalyvis ir (arba) neturėjo įtakos audito įmonės valdymui;</text:span></text:p>
      <text:p text:style-name="P262"><text:span text:style-name="T263">3</text:span><text:span text:style-name="T264">) nebuvo Lietuvos auditorių rūmų valdymo organo nary</text:span><text:span text:style-name="T265">s.</text:span></text:p>
      <text:p text:style-name="P266"><text:span text:style-name="T267">26</text:span><text:span text:style-name="T268">.<text:s/></text:span><text:span text:style-name="T269">Nepriklausomas tvarumo atskaitomybės užtikrinimo paslaugos teikėjas</text:span><text:span text:style-name="T270"><text:s/>(toliau – nepriklausomas užtikrinimo paslaugos teikėjas) –<text:s/></text:span><text:span text:style-name="T271">Lietuvos Respublikoje įsteigtas juridinis asmuo, kitoje valstybėje narėje įsteigtas juridinis asmuo ar kita<text:s/></text:span><text:span text:style-name="T272">organizacija arba Lietuvos Respublikoje ar kitoje valstybėje narėje įsteigtas jų filialas, Lietuvos nacionalinės akreditacijos įstaigos pripažinti kompetentingais teikti tvarumo atskaitomybės užtikrinimo paslaugą.</text:span></text:p>
      <text:p text:style-name="P273"><text:span text:style-name="T274">27</text:span><text:span text:style-name="T275">.<text:s/></text:span><text:span text:style-name="T276">Pagrindinis finansinių ataskaitų a</text:span><text:span text:style-name="T277">udito partneris</text:span><text:span text:style-name="T278"><text:s/></text:span><text:span text:style-name="T279">(toliau – pagrindinis partneris) – finansinių ataskaitų auditą atliekantis auditorius:</text:span></text:p>
      <text:p text:style-name="P280"><text:span text:style-name="T281">1</text:span><text:span text:style-name="T282">) kurį audito įmonė skiria atsakingą už konkretaus finansinių ataskaitų audito atlikimą audito įmonės vardu ir kuris pasirašo auditoriaus išvadą arba</text:span></text:p>
      <text:p text:style-name="P283"><text:span text:style-name="T284">2</text:span><text:span text:style-name="T285">) kuris pasirašo auditoriaus išvadą.</text:span></text:p>
      <text:p text:style-name="P286"><text:span text:style-name="T287">28</text:span><text:span text:style-name="T288">.<text:s/></text:span><text:span text:style-name="T289">Pagrindinis tvarumo atskaitomybės užtikrinimo partneris</text:span><text:span text:style-name="T290"><text:s/>– tvarumo atskaitomybės užtikrinimo paslaugą teikiantis auditorius:</text:span></text:p>
      <text:p text:style-name="P291"><text:span text:style-name="T292">1</text:span><text:span text:style-name="T293">) kurį audito įmonė skiria atsakingą už konkretų tvarumo atskaitomybės užtikr</text:span><text:span text:style-name="T294">inimą audito įmonės vardu ir kuris pasirašo tvarumo atskaitomybės užtikrinimo išvadą arba</text:span></text:p>
      <text:p text:style-name="P295"><text:span text:style-name="T296">2</text:span><text:span text:style-name="T297">) kuris pasirašo tvarumo atskaitomybės užtikrinimo išvadą.</text:span></text:p>
      <text:p text:style-name="P298"><text:span text:style-name="T299">29</text:span><text:span text:style-name="T300">.<text:s/></text:span><text:span text:style-name="T301">Pažeidimo tyrimas</text:span><text:span text:style-name="T302"><text:s/>–<text:s/></text:span><text:span text:style-name="T303">įstaigos,<text:s/></text:span><text:span text:style-name="T304">Lietuvos Respublikos Vyriausybės įgaliotos atlikti kompetentingos institucijos funkcijas, darbuotojo atliekamas auditorių ir audito įmonių, tvarumo atskaitomybės užtikrinimo specialistų, kitų fizinių ar juridinių asmenų veiklos atitikties šio įstatymo ir (</text:span><text:span text:style-name="T305">arba) 2014 m. balandžio 16 d. Europos Parlamento ir Tarybos reglamento<text:s/></text:span><text:span text:style-name="T306">(ES) Nr. 537/2014</text:span><text:span text:style-name="T307"><text:s/>dėl konkrečių viešojo intereso įmonių teisės aktų nustatyto audito reikalavimų, kuriuo panaikinamas Komisijos sprendimas<text:s/></text:span><text:span text:style-name="T308">2005/909/EB</text:span><text:span text:style-name="T309">, su visais pakeitimais nuostatoms<text:s/></text:span><text:span text:style-name="T310">įvertinimas, gavus informacijos apie galimą šio įstatymo ir (arba) 2014 m. balandžio 16 d. Europos Parlamento ir Tarybos reglamento<text:s/></text:span><text:span text:style-name="T311">(ES) Nr. 537/2014</text:span><text:span text:style-name="T312"><text:s/>dėl konkrečių viešojo intereso įmonių teisės aktų nustatyto audito reikalavimų, kuriuo panaikinamas Komisi</text:span><text:span text:style-name="T313">jos sprendimas<text:s/></text:span><text:span text:style-name="T314">2005/909/EB</text:span><text:span text:style-name="T315">, su visais pakeitimais nuostatų nesilaikymą.</text:span></text:p>
      <text:p text:style-name="P316"><text:span text:style-name="T317">30</text:span><text:span text:style-name="T318">.<text:s/></text:span><text:span text:style-name="T319">Reguliuojamosios veiklos patikros kokybės tyrimas</text:span><text:span text:style-name="T320"><text:s/>– Lietuvos Respublikos kompetentingos institucijos darbuotojo atliekamas auditorių ir audito įmonių atliktos reguliuojamosios<text:s/></text:span><text:span text:style-name="T321">veiklos ataskaitų patikros ir (arba) reguliavimo apskaitos sistemos patikros kokybės įvertinimas gavus Valstybinės energetikos reguliavimo tarybos arba teisėsaugos institucijos kreipimąsi dėl galimos netinkamos reguliuojamosios veiklos ataskaitų patikros i</text:span><text:span text:style-name="T322">r (arba) reguliavimo apskaitos sistemos patikros.</text:span></text:p>
      <text:p text:style-name="P323"><text:span text:style-name="T324">31</text:span><text:span text:style-name="T325">.<text:s/></text:span><text:span text:style-name="T326">Tarptautiniai audito standartai</text:span><text:span text:style-name="T327"><text:s/>– Tarptautinės apskaitos specialistų federacijos Tarptautinių audito ir užtikrinimo standartų valdybos parengti ir patvirtinti tarptautiniai audito standartai, tarpta</text:span><text:span text:style-name="T328">utiniai kokybės valdymo standartai ir kiti su audito atlikimu susiję standartai.</text:span></text:p>
      <text:p text:style-name="P329"><text:span text:style-name="T330">32</text:span><text:span text:style-name="T331">.<text:s/></text:span><text:span text:style-name="T332">Trečiosios valstybės audito įmonė</text:span><text:span text:style-name="T333"><text:s/>– bet kokios teisinės formos įmonė, kuri atlieka įmonės, įsteigtos trečiojoje valstybėje, finansinių ataskaitų auditą<text:s/></text:span><text:span text:style-name="T334">ir (arba) teiki</text:span><text:span text:style-name="T335">a tvarumo<text:s/></text:span><text:span text:style-name="T336">atskaitomybės<text:s/></text:span><text:span text:style-name="T337">užtikrinimo paslaugas</text:span><text:span text:style-name="T338">, išskyrus atvejus, kai įmonė yra patvirtinta audito įmone Lietuvos Respublikoje ar kitoje valstybėje narėje pagal tos valstybės keliamus reikalavimus.</text:span></text:p>
      <text:p text:style-name="P339"><text:span text:style-name="T340">33</text:span><text:span text:style-name="T341">.<text:s/></text:span><text:span text:style-name="T342">Trečiosios valstybės auditorius</text:span><text:span text:style-name="T343"><text:s/>– fizinis asmuo, ku</text:span><text:span text:style-name="T344">ris atlieka įmonės, įsteigtos trečiojoje valstybėje, finansinių ataskaitų auditą<text:s/></text:span><text:span text:style-name="T345">ir (arba) teikia tvarumo<text:s/></text:span><text:span text:style-name="T346">atskaitomybės<text:s/></text:span><text:span text:style-name="T347">užtikrinimo paslaugas</text:span><text:span text:style-name="T348">, išskyrus atvejus, kai fizinis asmuo yra patvirtintas auditoriumi Lietuvos Respublikoje ar kitoje valstybėje narėj</text:span><text:span text:style-name="T349">e pagal tos valstybės keliamus reikalavimus.</text:span></text:p>
      <text:p text:style-name="P350"><text:span text:style-name="T351">34</text:span><text:span text:style-name="T352">.<text:s/></text:span><text:span text:style-name="T353">Tvarumo atskaitomybės užtikrinimas</text:span><text:span text:style-name="T354"><text:s/>– paslauga, kurią teikdami auditorius, audito įmonė arba nepriklausomas tvarumo atskaitomybės užtikrinimo paslaugos teikėjas atlieka vadovybės ataskaitoje pateiktos inf</text:span><text:span text:style-name="T355">ormacijos tvarumo klausimais patikrinimą ir pateikia tvarumo atskaitomybės užtikrinimo išvadą.</text:span></text:p>
      <text:p text:style-name="P356"><text:span text:style-name="T357">35</text:span><text:span text:style-name="T358">.<text:s/></text:span><text:span text:style-name="T359">Tvarumo atskaitomybės užtikrinimo darbo dokumentai</text:span><text:span text:style-name="T360"><text:s/>– teikiant tvarumo atskaitomybės užtikrinimo paslaugą parengti dokumentai, kuriuose aprašomos atliktos</text:span><text:span text:style-name="T361"><text:s/>tvarumo atskaitomybės užtikrinimo procedūros ir padarytos išvados, ir kiti surinkti dokumentai, laikomi tinkamais tvarumo atskaitomybės užtikrinimo įrodymais.</text:span></text:p>
      <text:p text:style-name="P362"><text:span text:style-name="T363">36</text:span><text:span text:style-name="T364">.</text:span><text:span text:style-name="T365"><text:s/></text:span><text:span text:style-name="T366">Tvarumo atskaitomybės</text:span><text:span text:style-name="T367"><text:s/></text:span><text:span text:style-name="T368">užtikrinimo specialistas</text:span><text:span text:style-name="T369"><text:s/>(toliau – užtikrinimo specialistas) – fiz</text:span><text:span text:style-name="T370">inis asmuo,<text:s/></text:span><text:span text:style-name="T371">atitinkantis šiame įstatyme nustatytus reikalavimus ir<text:s/></text:span><text:span text:style-name="T372">turintis teisę vykdyti tvarumo atskaitomybės užtikrinimo veiklą.</text:span></text:p>
      <text:p text:style-name="P373"><text:span text:style-name="T374">37</text:span><text:span text:style-name="T375">.</text:span><text:span text:style-name="T376"><text:s/></text:span><text:span text:style-name="T377">Užsakovas</text:span><text:span text:style-name="T378"><text:s/>– juridinis ar fizinis asmuo, pasirenkantys arba parenkantys:</text:span></text:p>
      <text:p text:style-name="P379"><text:span text:style-name="T380">1</text:span><text:span text:style-name="T381">) auditorių arba audito įmonę ir (arba)<text:s/></text:span><text:span text:style-name="T382">sudarantys finansinių ataskaitų audito ir (arba) tvarumo atskaitomybės užtikrinimo paslaugos sutartį;</text:span></text:p>
      <text:p text:style-name="P383"><text:span text:style-name="T384">2</text:span><text:span text:style-name="T385">) nepriklausomą tvarumo atskaitomybės užtikrinimo paslaugos teikėją ir (arba) sudarantys tvarumo atskaitomybės užtikrinimo paslaugos sutartį.</text:span></text:p>
      <text:p text:style-name="P386"><text:span text:style-name="T387">38</text:span><text:span text:style-name="T388">.<text:s/></text:span><text:span text:style-name="T389">Vadovaujamos pareigos</text:span><text:span text:style-name="T390"><text:s/>– juridinio asmens valdymo ir priežiūros organų narių pareigos ir darbuotojų, turinčių įgaliojimus duoti pavaldiems asmenims nurodymus, priimti reikšmingus sprendimus, susijusius su juridinio asmens valdymu ir veikla, pareigos.</text:span></text:p>
      <text:p text:style-name="P391"><text:span text:style-name="T392">3</text:span><text:span text:style-name="T393">9</text:span><text:span text:style-name="T394">.<text:s/></text:span><text:span text:style-name="T395">Viešojo intereso įmonė</text:span><text:span text:style-name="T396"><text:s/>– įmonė, svarbi visuomenei dėl savo veiklos masto ar pobūdžio, klientų skaičiaus. Viešojo intereso įmonė yra:</text:span></text:p>
      <text:p text:style-name="P397"><text:span text:style-name="T398">1</text:span><text:span text:style-name="T399">) įmonė, kurios vertybiniais popieriais leista prekiauti Lietuvos Respublikos ir (arba) kitos valstybės narės regul</text:span><text:span text:style-name="T400">iuojamoje rinkoje;</text:span></text:p>
      <text:p text:style-name="P401"><text:span text:style-name="T402">2</text:span><text:span text:style-name="T403">) bankas ir Centrinė kredito unija;</text:span></text:p>
      <text:p text:style-name="P404"><text:span text:style-name="T405">3</text:span><text:span text:style-name="T406">) draudimo įmonė, perdraudimo įmonė;</text:span></text:p>
      <text:p text:style-name="P407"><text:span text:style-name="T408">4</text:span><text:span text:style-name="T409">) finansų maklerio įmonė;</text:span></text:p>
      <text:p text:style-name="P410"><text:span text:style-name="T411">5</text:span><text:span text:style-name="T412">) kolektyvinio investavimo subjektas, kaip jis apibrėžtas Lietuvos Respublikos kolektyvinio investavimo subjektų įstat</text:span><text:span text:style-name="T413">yme, pensijų fondas, kaip jis apibrėžtas Lietuvos Respublikos pensijų kaupimo įstatyme ir Lietuvos Respublikos papildomo savanoriško pensijų kaupimo įstatyme, profesinių pensijų fondas, kaip jis apibrėžtas Lietuvos Respublikos profesinių pensijų kaupimo įs</text:span><text:span text:style-name="T414">tatyme;</text:span></text:p>
      <text:p text:style-name="P415"><text:span text:style-name="T416">6</text:span><text:span text:style-name="T417">) valdymo įmonė, kuri valdo bent vieną šios dalies 5 punkte nustatytą subjektą, profesinių pensijų fondo (fondų) dalyvių asociacija;</text:span></text:p>
      <text:p text:style-name="P418"><text:span text:style-name="T419">7</text:span><text:span text:style-name="T420">) elektroninių pinigų įstaiga ir (arba) mokėjimo įstaiga, kurių ne mažiau kaip 2 rodikliai paskutinę fina</text:span><text:span text:style-name="T421">nsinių metų dieną ne mažiau kaip 2 finansinius metus iš eilės viršija šiuos dydžius:</text:span></text:p>
      <text:p text:style-name="P422"><text:span text:style-name="T423">a</text:span><text:span text:style-name="T424">) 10 milijonų eurų su elektroninių pinigų, įskaitant elektroninių pinigų žetonus, leidimu ir (arba) mokėjimo paslaugų teikimu susijusių pajamų;</text:span></text:p>
      <text:p text:style-name="P425"><text:span text:style-name="T426">b</text:span><text:span text:style-name="T427">) 2 milijardus eurų</text:span><text:span text:style-name="T428"><text:s/>per pastaruosius 12 mėnesių atliktų bendrų mokėjimo operacijų, įskaitant atliktas per elektroninių pinigų įstaigos tarpininkus ar mokėjimo įstaigos tarpininkus, sumos;</text:span></text:p>
      <text:p text:style-name="P429"><text:span text:style-name="T430">c</text:span><text:span text:style-name="T431">) 15 milijonų eurų įsipareigojimų elektroninių pinigų, įskaitant elektroninių pini</text:span><text:span text:style-name="T432">gų žetonus, turėtojams ir (arba) mokėjimo paslaugų vartotojams už lėšas, gautas už leistus elektroninius pinigus, įskaitant elektroninių pinigų žetonus, ir (arba) mokėjimo operacijoms vykdyti;</text:span></text:p>
      <text:p text:style-name="P433"><text:span text:style-name="T434">8</text:span><text:span text:style-name="T435">) su turtu susietų žetonų, kaip jie apibrėžti 2023 m. ge</text:span><text:span text:style-name="T436">gužės 31 d. Europos Parlamento ir Tarybos reglamento<text:s/></text:span><text:span text:style-name="T437">(ES) 2023/1114</text:span><text:span text:style-name="T438"><text:s/>dėl kriptoturto rinkų, kuriuo iš dalies keičiami reglamentai<text:s/></text:span><text:span text:style-name="T439">(ES) Nr. 1093/2010</text:span><text:span text:style-name="T440"><text:s/>bei<text:s/></text:span><text:span text:style-name="T441">(ES) Nr. 1095/2010</text:span><text:span text:style-name="T442"><text:s/>ir direktyvos<text:s/></text:span><text:span text:style-name="T443">2013/36/ES</text:span><text:span text:style-name="T444"><text:s/>bei<text:s/></text:span><text:span text:style-name="T445">(ES) 2019/1937</text:span><text:span text:style-name="T446">, 3 straipsnio 1 dalies 6 punkte,<text:s/></text:span><text:span text:style-name="T447">emitentai, kurių su tokių žetonų leidimo veikla susijusios pajamos paskutinę finansinių metų dieną ne mažiau kaip 2 finansinius metus iš eilės viršija 10 milijonų eurų ir bendra įsipareigojimų su turtu susietų žetonų turėtojams vertė viršija 15 milijonų eu</text:span><text:span text:style-name="T448">rų;</text:span></text:p>
      <text:p text:style-name="P449"><text:span text:style-name="T450">9</text:span><text:span text:style-name="T451">) valstybės įmonė ar savivaldybės įmonė, kurių ne mažiau kaip 2 rodikliai paskutinę finansinių metų dieną ne mažiau kaip 2 finansinius metus iš eilės viršija dydžius, nurodytus Lietuvos Respublikos įmonių ir įmonių grupių atskaitomybės įstatymo 4<text:s/></text:span><text:span text:style-name="T452">straipsnio 3 dalyje, akcinė bendrovė ar uždaroji akcinė bendrovė, kurių akcijos ar dalis akcijų, suteikiančių daugiau kaip 1/2 visų balsų šių bendrovių visuotiniame akcininkų susirinkime, nuosavybės teise priklauso valstybei ir (arba) vienai ar kelioms sav</text:span><text:span text:style-name="T453">ivaldybėms ir kurių ne mažiau kaip 2 rodikliai arba, jeigu ji yra patronuojančioji įmonė, konsoliduoti įmonių grupės rodikliai paskutinę finansinių metų dieną ne mažiau kaip 2 finansinius metus iš eilės viršija dydžius, nurodytus Įmonių ir įmonių grupių at</text:span><text:span text:style-name="T454">skaitomybės įstatymo 4 straipsnio 3 dalyje.</text:span></text:p>
      <text:p text:style-name="P455"><text:span text:style-name="T456">40</text:span><text:span text:style-name="T457">.</text:span><text:span text:style-name="T458"><text:s/></text:span><text:span text:style-name="T459">Viešojo intereso įmonių audito įmonė</text:span><text:span text:style-name="T460"><text:s/></text:span><text:span text:style-name="T461">– audito įmonė, atliekanti viešojo intereso įmonės finansinių ataskaitų auditą ir (arba) teikianti tvarumo atskaitomybės užtikrinimo paslaugas.</text:span></text:p>
      <text:p text:style-name="P462"><text:span text:style-name="T463">41</text:span><text:span text:style-name="T464">.<text:s/></text:span><text:span text:style-name="T465">Viešojo inter</text:span><text:span text:style-name="T466">eso įmonių auditorius</text:span><text:span text:style-name="T467"><text:s/></text:span><text:span text:style-name="T468">– auditorius, atliekantis viešojo intereso įmonės finansinių ataskaitų auditą ir (arba) teikiantis tvarumo atskaitomybės užtikrinimo paslaugas.</text:span></text:p>
      <text:p text:style-name="P469"><text:span text:style-name="T470">42</text:span><text:span text:style-name="T471">. Kai šio įstatymo normos taikomos finansinėms ataskaitoms ir konsoliduotosioms fina</text:span><text:span text:style-name="T472">nsinėms ataskaitoms, vartojama sąvoka „finansinės ataskaitos“. Kai šio įstatymo normos taikomos finansinių ataskaitų audito darbo dokumentams ir tvarumo atskaitomybės užtikrinimo darbo dokumentams, vartojama sąvoka „darbo dokumentai“. Sąvoka „auditorius“ v</text:span><text:span text:style-name="T473">artojama, kai šio įstatymo normos taikomos viešojo ir ne viešojo intereso įmonių auditoriams, o sąvoka „audito įmonė“ vartojama, kai šio įstatymo normos taikomos ir viešojo, ir ne viešojo intereso įmonių audito įmonėms.</text:span></text:p>
      <text:p text:style-name="P474"><text:span text:style-name="T475">43</text:span><text:span text:style-name="T476">. Audito reglamento nuoroda į<text:s/></text:span><text:span text:style-name="T477">kompetentingą instituciją laikoma nuoroda į įstaigą, Lietuvos Respublikos Vyriausybės įgaliotą atlikti kompetentingos institucijos funkcijas, (toliau – Įstaiga), jeigu šiame įstatyme nenustatyta kitaip.</text:span></text:p>
      <text:p text:style-name="P478"><text:span text:style-name="T479">44</text:span><text:span text:style-name="T480">. Kitos šiame įstatyme vartojamos sąvokos supra</text:span><text:span text:style-name="T481">ntamos taip, kaip jos apibrėžiamos Lietuvos Respublikos finansinės apskaitos įstatyme, Lietuvos Respublikos įmonių ir įmonių grupių atskaitomybės įstatyme, Lietuvos Respublikos atitikties vertinimo įstatyme, Lietuvos Respublikos viešojo sektoriaus atskaito</text:span><text:span text:style-name="T482">mybės įstatyme, Lietuvos Respublikos paslaugų įstatyme, Lietuvos Respublikos vertybinių popierių įstatyme, Lietuvos Respublikos valstybės ir savivaldybės įmonių įstatyme, Lietuvos Respublikos energetikos įstatyme, Lietuvos Respublikos gamtinių dujų įstatym</text:span><text:span text:style-name="T483">e, Lietuvos Respublikos elektros energetikos įstatyme, Lietuvos Respublikos šilumos ūkio įstatyme, Lietuvos Respublikos geriamojo vandens tiekimo ir nuotekų tvarkymo įstatyme, Lietuvos Respublikos labdaros ir paramos įstatyme,<text:s/></text:span><text:span text:style-name="T484">Lietuvos Respublikos pinigų p</text:span><text:span text:style-name="T485">lovimo ir teroristų finansavimo prevencijos<text:s/></text:span><text:span text:style-name="T486">įstatyme, Lietuvos Respublikos elektroninių pinigų ir elektroninių pinigų įstaigų įstatyme, Lietuvos Respublikos mokėjimo įstaigų įstatyme, Lietuvos Respublikos mokėjimų įstatyme, Lietuvos Respublikos draudimo įs</text:span><text:span text:style-name="T487">tatyme ir Lietuvos Respublikos asmens duomenų teisinės apsaugos įstatyme.</text:span></text:p>
      <text:p text:style-name="P488"/>
      <text:p text:style-name="P489"><text:span text:style-name="T490">3</text:span><text:span text:style-name="T491"><text:s/>straipsnis.<text:s/></text:span><text:span text:style-name="T492">Reikalavimas juridiniams asmenims dėl f</text:span><text:span text:style-name="T493">inansinių ataskaitų audito atlikimo ir tvarumo atskaitomybės užtikrinimo</text:span></text:p>
      <text:p text:style-name="P494"><text:span text:style-name="T495">1</text:span><text:span text:style-name="T496">. Atliekamas šių juridinių asmenų metinių fi</text:span><text:span text:style-name="T497">nansinių ataskaitų auditas:</text:span></text:p>
      <text:p text:style-name="P498"><text:span text:style-name="T499">1</text:span><text:span text:style-name="T500">)<text:s/></text:span><text:span text:style-name="T501">viešojo intereso įmonių;</text:span></text:p>
      <text:p text:style-name="P502"><text:span text:style-name="T503">2</text:span><text:span text:style-name="T504">) kitų, negu viešojo intereso įmonėms priskiriamų, valstybės ir savivaldybės įmonių;</text:span></text:p>
      <text:p text:style-name="P505"><text:span text:style-name="T506">3</text:span><text:span text:style-name="T507">) akcinių bendrovių;</text:span></text:p>
      <text:p text:style-name="P508"><text:span text:style-name="T509">4</text:span><text:span text:style-name="T510">) uždarųjų akcinių bendrovių, kurių akcininkė (viena iš akcininkų) yra<text:s/></text:span><text:span text:style-name="T511">valstybė ir (arba) savivaldybė;</text:span></text:p>
      <text:p text:style-name="P512"><text:span text:style-name="T513">5</text:span><text:span text:style-name="T514">) šio straipsnio 2 dalyje nurodytų juridinių asmenų, išskyrus biudžetines įstaigas, kurie privalo rengti finansines ataskaitas pagal jų veiklą reglamentuojančius įstatymus.</text:span></text:p>
      <text:p text:style-name="P515"><text:span text:style-name="T516">2</text:span><text:span text:style-name="T517">. Metinių finansinių ataskaitų auditas<text:s/></text:span><text:span text:style-name="T518">privalo būti atliktas tų juridinių asmenų, kurie tenkina bent vieną iš šių 2 sąlygų:</text:span></text:p>
      <text:p text:style-name="P519"><text:span text:style-name="T520">1</text:span><text:span text:style-name="T521">) ne mažiau kaip 2 rodikliai paskutinę finansinių metų dieną viršija šiuos dydžius:</text:span></text:p>
      <text:p text:style-name="P522"><text:span text:style-name="T523">a</text:span><text:span text:style-name="T524">) balanse nurodyto turto vertė – 2 500 000 eurų;</text:span></text:p>
      <text:p text:style-name="P525"><text:span text:style-name="T526">b</text:span><text:span text:style-name="T527">) įmonių pardavimo grynosio</text:span><text:span text:style-name="T528">s pajamos arba<text:s/></text:span><text:span text:style-name="T529">pelno nesiekiančių juridinių asmenų pajamos</text:span><text:span text:style-name="T530"><text:s/>per ataskaitinius finansinius metus – 4 500 000 eurų;</text:span></text:p>
      <text:p text:style-name="P531"><text:span text:style-name="T532">c</text:span><text:span text:style-name="T533">) vidutinis metinis darbuotojų skaičius, apskaičiuotas finansų ministro nustatyta tvarka, per ataskaitinius finansinius metus – 50 darbuot</text:span><text:span text:style-name="T534">ojų;</text:span></text:p>
      <text:p text:style-name="P535"><text:span text:style-name="T536">2</text:span><text:span text:style-name="T537">) gautas<text:s/></text:span><text:span text:style-name="T538">finansavimas iš valstybės ir (arba) savivaldybės (savivaldybių) biudžeto (biudžetų) ir (arba) gauta arba panaudota parama per ataskaitinius finansinius metus viršija 500 000 eurų.</text:span></text:p>
      <text:p text:style-name="P539"><text:span text:style-name="T540">3</text:span><text:span text:style-name="T541">. Specialiuosiuose juridinių asmenų veiklą regla</text:span><text:span text:style-name="T542">mentuojančiuose įstatymuose gali būti nustatyti kiti reikalavimai juridiniams asmenims dėl finansinių ataskaitų audito atlikimo.</text:span></text:p>
      <text:p text:style-name="P543"><text:span text:style-name="T544">4</text:span><text:span text:style-name="T545">. Įmonių, privalančių rengti konsoliduotąsias</text:span><text:span text:style-name="T546"><text:s/>finansines ataskaitas, metinės konsoliduotosios finansinės ataskaitos privalo būti audituotos.</text:span></text:p>
      <text:p text:style-name="P547"><text:span text:style-name="T548">5</text:span><text:span text:style-name="T549">. Įmonėms, pagal<text:s/></text:span><text:span text:style-name="T550">Įmonių ir įmonių grupių atskaitomybės įstatymą privalančioms vadovybės ataskaitose pateikti informaciją tvarumo klausimais, taikomas tvaru</text:span><text:span text:style-name="T551">mo atskaitomybės užtikrinimo reikalavimas.</text:span></text:p>
      <text:p text:style-name="P552"/>
      <text:p text:style-name="P553"><text:span text:style-name="T554">4</text:span><text:span text:style-name="T555"><text:s/>straipsnis.<text:s/></text:span><text:span text:style-name="T556">Asmenys, turintys teisę atlikti finansinių ataskaitų auditą ir teikti tvarumo atskaitomybės užtikrinimo paslaugas, ir jiems taikomi reikalavimai</text:span></text:p>
      <text:p text:style-name="P557"><text:span text:style-name="T558">1</text:span><text:span text:style-name="T559">. Finansinių ataskaitų auditą šio įstatymo</text:span><text:span text:style-name="T560"><text:s/>nustatyta tvarka gali atlikti:</text:span></text:p>
      <text:p text:style-name="P561"><text:span text:style-name="T562">1</text:span><text:span text:style-name="T563">) auditorius;</text:span></text:p>
      <text:p text:style-name="P564"><text:span text:style-name="T565">2</text:span><text:span text:style-name="T566">) audito įmonė.</text:span></text:p>
      <text:p text:style-name="P567"><text:span text:style-name="T568">2</text:span><text:span text:style-name="T569">. Tvarumo atskaitomybės užtikrinimo paslaugas šio įstatymo nustatyta tvarka gali teikti:</text:span></text:p>
      <text:p text:style-name="P570"><text:span text:style-name="T571">1</text:span><text:span text:style-name="T572">) auditorius, turintis teisę teikti tvarumo atskaitomybės užtikrinimo paslaugas;</text:span></text:p>
      <text:p text:style-name="P573"><text:span text:style-name="T574">2</text:span><text:span text:style-name="T575">)</text:span><text:span text:style-name="T576"><text:s/>audito įmonė, turinti teisę vykdyti tvarumo atskaitomybės užtikrinimo veiklą;</text:span></text:p>
      <text:p text:style-name="P577"><text:span text:style-name="T578">3</text:span><text:span text:style-name="T579">) nepriklausomas užtikrinimo paslaugos teikėjas.</text:span></text:p>
      <text:p text:style-name="P580"><text:span text:style-name="T581">3</text:span><text:span text:style-name="T582">. Tvarumo atskaitomybės užtikrinimo paslaugas gali teikti kitas auditorius arba audito įmonė, negu tie, kurie atliko</text:span><text:span text:style-name="T583"><text:s/>finansinių ataskaitų auditą.</text:span></text:p>
      <text:p text:style-name="P584"><text:span text:style-name="T585">4</text:span><text:span text:style-name="T586">. Auditoriams ir audito įmonėms, teikiantiems tvarumo atskaitomybės užtikrinimo paslaugas:</text:span></text:p>
      <text:p text:style-name="P587"><text:span text:style-name="T588">1</text:span><text:span text:style-name="T589">)<text:s/></text:span><text:span text:style-name="T590">mutatis mutandis</text:span><text:span text:style-name="T591"><text:s/>taikomos šio įstatymo 7–12 straipsnių, išskyrus šio įstatymo 8 straipsnio 6–8 dalis dėl ribojimų atlikti fin</text:span><text:span text:style-name="T592">ansinių ataskaitų auditą, nuostatos;</text:span></text:p>
      <text:p text:style-name="P593"><text:span text:style-name="T594">2</text:span><text:span text:style-name="T595">)<text:s/></text:span><text:span text:style-name="T596">mutatis mutandis</text:span><text:span text:style-name="T597"><text:s/>taikomi šio įstatymo IX skyriuje nustatyti reikalavimai, išskyrus šio įstatymo 55 straipsnio 4 punkte<text:s/></text:span><text:span text:style-name="T598">nurodytą reikalavimą</text:span><text:span text:style-name="T599"><text:s/>dėl finansinių ataskaitų audito ataskaitos parengimo;</text:span></text:p>
      <text:p text:style-name="P600"><text:span text:style-name="T601">3</text:span><text:span text:style-name="T602">)<text:s/></text:span><text:span text:style-name="T603">taikomos Au</text:span><text:span text:style-name="T604">dito reglamento 7 straipsnio nuostatos</text:span><text:span text:style-name="T605"><text:s/>dėl veiksmų, kurių turi būti imamasi įtarus arba nustačius pažeidimų, kai teikiamos viešojo intereso įmonės tvarumo<text:s/></text:span><text:span text:style-name="T606">atskaitomybės užtikrinimo paslaugos</text:span><text:span text:style-name="T607">.</text:span></text:p>
      <text:p text:style-name="P608"><text:span text:style-name="T609">5</text:span><text:span text:style-name="T610">. Nepriklausomam užtikrinimo paslaugos teikėjui ir jo<text:s/></text:span><text:span text:style-name="T611">dar</text:span><text:span text:style-name="T612">buotojui arba dalyviui, kai pagal atitinkamos teisinės formos juridinius asmenis reglamentuojančius teisės aktus juridinis asmuo neprivalo turėti darbuotojų, užtikrinimo specialistui<text:s/></text:span><text:span text:style-name="T613">mutatis mutandis</text:span><text:span text:style-name="T614"><text:s/>taikomos</text:span><text:span text:style-name="T615"><text:s/>šio įstatymo nuostatos, reglamentuojančios auditoriams ir audito įmonėms teikiant tvarumo atskaitomybės užtikrinimo paslaugas taikomus reikalavimus dėl:</text:span></text:p>
      <text:p text:style-name="P616"><text:span text:style-name="T617">1</text:span><text:span text:style-name="T618">) profesinės etikos, ypač nepriklausomumo ir objektyvumo, konfidencialumo ir profesinės paslapties<text:s/></text:span><text:span text:style-name="T619">principų, darbo organizavimo ir įmonės vidaus organizacinės struktūros reikalavimų, atlyginimo už suteiktas tvarumo atskaitomybės užtikrinimo paslaugas, kaip nustatyta šio įstatymo II skyriuje,<text:s/></text:span><text:span text:style-name="T620">išskyrus šio įstatymo 8 straipsnio 6–8 dalis ir 14 straipsnį</text:span><text:span text:style-name="T621">;</text:span></text:p>
      <text:p text:style-name="P622"><text:span text:style-name="T623">2</text:span><text:span text:style-name="T624">) pareigos drausti savo civilinę atsakomybę, kaip nustatyta šio įstatymo</text:span><text:span text:style-name="T625"><text:s/>29 straipsnyje</text:span><text:span text:style-name="T626">;</text:span></text:p>
      <text:p text:style-name="P627"><text:span text:style-name="T628">3</text:span><text:span text:style-name="T629">) tvarumo atskaitomybės užtikrinimo paslaugų teikimo ir tvarumo atskaitomybės užtikrinimo išvados rengimo, kaip nustatyta šio įstatymo VIII skyriuje;</text:span></text:p>
      <text:p text:style-name="P630"><text:span text:style-name="T631">4</text:span><text:span text:style-name="T632">)<text:s/></text:span><text:span text:style-name="T633">teisių, pareigų ir atsakomybės teikiant tvarumo atskaitomybės užtikrinimo paslaugas, kaip nustatyta šio įstatymo IX skyriuje, išskyrus reikalavimus tobulinti profesinę kvalifikaciją, kaip nustatyta šio įstatymo 53 straipsnio 2 dalies 2 punkte;</text:span></text:p>
      <text:p text:style-name="P634"><text:span text:style-name="T635">5</text:span><text:span text:style-name="T636">) užtik</text:span><text:span text:style-name="T637">rinimo specialistų suteiktų užtikrinimo paslaugų kokybės peržiūrų, tikrinimų, tyrimų ir pažeidimo tyrimų, kaip nustatyta šio įstatymo XI–XIII skyriuose.</text:span></text:p>
      <text:p text:style-name="P638"><text:span text:style-name="T639">6</text:span><text:span text:style-name="T640">. Nepriklausomam užtikrinimo paslaugos teikėjui ir jo darbuotojui arba dalyviui, kai pagal atiti</text:span><text:span text:style-name="T641">nkamos teisinės formos juridinius asmenis reglamentuojančius teisės aktus juridinis asmuo neprivalo turėti darbuotojų, užtikrinimo specialistui taikomos Audito reglamento 7 straipsnio nuostatos dėl veiksmų, kurių turi būti imamasi įtarus arba nustačius paž</text:span><text:span text:style-name="T642">eidimų, kai teikiamos viešojo intereso įmonės tvarumo atskaitomybės užtikrinimo paslaugos.</text:span></text:p>
      <text:p text:style-name="P643"/>
      <text:p text:style-name="P644"><text:span text:style-name="T645">5</text:span><text:span text:style-name="T646"><text:s/>straipsnis.<text:s/></text:span><text:span text:style-name="T647">Finansinių ataskaitų audito atlikimo ir tvarumo atskaitomybės užtikrinimo paslaugų teikimo reikalavimai</text:span></text:p>
      <text:p text:style-name="P648"><text:span text:style-name="T649">1</text:span><text:span text:style-name="T650">.<text:s/></text:span><text:span text:style-name="T651">Finansinių ataskaitų auditas<text:s/></text:span><text:span text:style-name="T652">atliekamas vadovaujantis šiuo įstatymu ir tarptautiniais audito standartais. Europos Komisijai patvirtinus tarptautinius audito standartus, taikomi Europos Komisijos patvirtinti tarptautiniai audito standartai.</text:span></text:p>
      <text:p text:style-name="P653"><text:span text:style-name="T654">2</text:span><text:span text:style-name="T655">.<text:s/></text:span><text:span text:style-name="T656">Tvarumo<text:s/></text:span><text:span text:style-name="T657">atskaitomybės<text:s/></text:span><text:span text:style-name="T658">užtikrinimo pasl</text:span><text:span text:style-name="T659">augos teikiamos vadovaujantis šiuo įstatymu ir Europos Komisijos patvirtintais tvarumo atskaitomybės užtikrinimo standartais.</text:span></text:p>
      <text:p text:style-name="P660"><text:span text:style-name="T661">3</text:span><text:span text:style-name="T662">. Finansinių ataskaitų audito rezultatai pateikiami auditoriaus išvadoje, o tvarumo atskaitomybės užtikrinimo<text:s/></text:span><text:span text:style-name="T663">rezultatai</text:span><text:span text:style-name="T664"><text:s/>–</text:span><text:span text:style-name="T665"><text:s/>tvarumo atskaitomybės užtikrinimo išvadoje.</text:span></text:p>
      <text:p text:style-name="P666"><text:span text:style-name="T667">4</text:span><text:span text:style-name="T668">.<text:s/></text:span><text:span text:style-name="T669">Juridinio asmens dalyvių susirinkimas skiria ir atšaukia auditorių, audito įmonę arba nepriklausomą užtikrinimo paslaugos teikėją finansinių ataskaitų auditui atlikti ir (arba) tvarumo atskaitomybės užtik</text:span><text:span text:style-name="T670">rinimo paslaugoms teikti.</text:span></text:p>
      <text:p text:style-name="P671"><text:span text:style-name="T672">5</text:span><text:span text:style-name="T673">. Didelių įmonių, išskyrus įmones, kurių vertybiniais popieriais leista prekiauti Lietuvos Respublikos ir (arba) kitos valstybės narės reguliuojamoje rinkoje, dalyviai, turintys daugiau kaip 5 procentus balsavimo teisių arba<text:s/></text:span><text:span text:style-name="T674">5 procentus kapitalo, turi teisę visuotiniam dalyvių susirinkimui pateikti sprendimo, kuriuo reikalaujama, kad akredituotas trečiasis asmuo, nepriklausantis tai pačiai audito įmonei ar audito tinklui kaip finansinių ataskaitų auditą atliekantis auditorius<text:s/></text:span><text:span text:style-name="T675">arba audito įmonė, parengtų tvarumo atskaitomybės užtikrinimo išvadą dėl tam tikrų informacijos tvarumo klausimais elementų ir kad tokia išvada būtų pateikta visuotiniam dalyvių susirinkimui, projektą.</text:span></text:p>
      <text:p text:style-name="P676"/>
      <text:p text:style-name="P677"><text:span text:style-name="T678">6</text:span><text:span text:style-name="T679"><text:s/>straipsnis.<text:s/></text:span><text:span text:style-name="T680">Audito įmonės, auditoriaus, nepri</text:span><text:span text:style-name="T681">klausomo užtikrinimo paslaugos teikėjo ir užsakovo santykiai</text:span></text:p>
      <text:p text:style-name="P682"><text:span text:style-name="T683">1</text:span><text:span text:style-name="T684">. Užsakovas savo nuožiūra arba konkurso tvarka pasirenka arba parenka auditorių ir (arba) audito įmonę, ir (arba) nepriklausomą užtikrinimo paslaugos teikėją, su kuriais pasirašo finansinių<text:s/></text:span><text:span text:style-name="T685">ataskaitų audito ir (arba) tvarumo atskaitomybės užtikrinimo paslaugos sutartį.</text:span></text:p>
      <text:p text:style-name="P686"><text:span text:style-name="T687">2</text:span><text:span text:style-name="T688">. Bet kokie asmenų susitarimai ar nurodymai, kuriais apribojama užsakovo, besirenkančio finansinių ataskaitų auditą atliksiančius ir (arba) tvarumo atskaitomybės užtikrini</text:span><text:span text:style-name="T689">mo paslaugas teiksiančius auditorių ir (arba) audito įmonę, ir (arba) nepriklausomą užtikrinimo paslaugos teikėją, visuotinio dalyvių susirinkimo pasirinkimo galimybė rinktis tik iš tam tikrų audito įmonių, auditorių ar nepriklausomų užtikrinimo paslaugų t</text:span><text:span text:style-name="T690">eikėjų kategorijų arba sąrašų, laikomi niekiniais.</text:span></text:p>
      <text:p text:style-name="P691"><text:span text:style-name="T692">3</text:span><text:span text:style-name="T693">. Finansinių ataskaitų audito ir (arba) tvarumo atskaitomybės užtikrinimo paslaugos sutartis finansinių ataskaitų audito atlikimo ir (arba) tvarumo atskaitomybės užtikrinimo paslaugos teikimo laikotar</text:span><text:span text:style-name="T694">piu negali būti nutraukiama be pagrįstų priežasčių. Pagrįsta priežastimi nutraukti šias sutartis negali būti laikomas auditoriaus, audito įmonės ir užsakovo nuomonių išsiskyrimas dėl finansinių ataskaitų audito, tvarumo atskaitomybės užtikrinimo procedūrų<text:s/></text:span><text:span text:style-name="T695">ir (arba) finansinei apskaitai</text:span><text:span text:style-name="T696"><text:s/>ir (arba) tvarumo atskaitomybei taikomų nuostatų</text:span><text:span text:style-name="T697">.</text:span></text:p>
      <text:p text:style-name="P698"><text:span text:style-name="T699">4</text:span><text:span text:style-name="T700">. Kai atliekamas viešojo intereso įmonės finansinių ataskaitų auditas ir (arba) teikiamos tvarumo atskaitomybės užtikrinimo paslaugos, dėl finansinių ataskaitų audito sut</text:span><text:span text:style-name="T701">arties ir (arba) tvarumo atskaitomybės užtikrinimo paslaugos sutarties su audito įmone, auditoriumi arba nepriklausomu užtikrinimo paslaugos teikėju nutraukimo esant pagrindui į teismą gali kreiptis:</text:span></text:p>
      <text:p text:style-name="P702"><text:span text:style-name="T703">1</text:span><text:span text:style-name="T704">) audituojamos įmonės dalyviai, kuriems priklauso 5 p</text:span><text:span text:style-name="T705">rocentai arba daugiau balsavimo teisių ar kapitalo;</text:span></text:p>
      <text:p text:style-name="P706"><text:span text:style-name="T707">2</text:span><text:span text:style-name="T708">) Įstaiga, Lietuvos bankas, kitų valstybių narių kompetentingos institucijos ir (arba) tokiomis laikomos pagal Audito reglamento 20 straipsnio 2 dalies nuostatas.</text:span></text:p>
      <text:p text:style-name="P709"><text:span text:style-name="T710">5</text:span><text:span text:style-name="T711">. Audituojama įmonė ir (arba)</text:span><text:span text:style-name="T712"><text:s/>įmonė, kuriai teikiama tvarumo atskaitomybės užtikrinimo paslauga, privalo auditoriui, audito įmonei ir (arba) nepriklausomam užtikrinimo paslaugos teikėjui teikti visą finansinių ataskaitų auditui atlikti ir (arba) tvarumo atskaitomybės užtikrinimo pasla</text:span><text:span text:style-name="T713">ugai teikti reikalingą teisingą informaciją ir sudaryti sąlygas atlikti finansinių ataskaitų auditą ir (arba) teikti tvarumo atskaitomybės užtikrinimo paslaugą.</text:span></text:p>
      <text:p text:style-name="P714"><text:span text:style-name="T715">6</text:span><text:span text:style-name="T716">. Auditorius, audito įmonė ir (arba) nepriklausomas užtikrinimo paslaugos teikėjas, pagrįs</text:span><text:span text:style-name="T717">tai įtardami arba nustatę pažeidimų, susijusių su audituojamomis finansinėmis ataskaitomis ir (arba) informacija tvarumo klausimais, įskaitant sukčiavimą, taip pat galimų pažeidimų, susijusių su užsienio pareigūnų papirkimu, turi apie tai pranešti audituoj</text:span><text:span text:style-name="T718">amai įmonei.</text:span></text:p>
      <text:p text:style-name="P719"><text:span text:style-name="T720">7</text:span><text:span text:style-name="T721">. Audituojama įmonė privalo šio straipsnio 6 dalyje nurodytą informaciją išnagrinėti, pašalinti pažeidimus ir imtis priemonių, kad tokie pažeidimai nepasikartotų ateityje.</text:span></text:p>
      <text:p text:style-name="P722"/>
      <text:p text:style-name="P723"><text:span text:style-name="T724">II</text:span><text:span text:style-name="T725"><text:s/>SKYRIUS</text:span></text:p>
      <text:p text:style-name="P726"><text:span text:style-name="T727">PROFESINĖS ETIKOS PRINCIPAI IR REIKALAVIMAI</text:span><text:span text:style-name="T728"><text:s/>AU</text:span><text:span text:style-name="T729">DITORIAMS, AUDITO ĮMONĖMS IR ASMENIMS, ATLIEKANTIEMS VIEŠĄJĄ PRIEŽIŪRĄ</text:span></text:p>
      <text:p text:style-name="P730"/>
      <text:p text:style-name="P731"><text:span text:style-name="T732">7</text:span><text:span text:style-name="T733"><text:s/>straipsnis.<text:s/></text:span><text:span text:style-name="T734">Profesinės etikos principų, profesinio skepticizmo požiūrio ir kitų reikalavimų auditoriams ir audito įmonėms taikymas</text:span></text:p>
      <text:p text:style-name="P735"><text:span text:style-name="T736">1</text:span><text:span text:style-name="T737">. Audito įmonės ir auditoriai laikosi šių<text:s/></text:span><text:span text:style-name="T738">profesinės etikos principų:</text:span></text:p>
      <text:p text:style-name="P739"><text:span text:style-name="T740">1</text:span><text:span text:style-name="T741">) nepriklausomumo ir objektyvumo – auditorius ir audito įmonė atlikti finansinių ataskaitų auditą gali tik būdami nepriklausomi nuo audituojamos įmonės ir nedalyvaudami jai priimant sprendimus;</text:span></text:p>
      <text:p text:style-name="P742"><text:span text:style-name="T743">2</text:span><text:span text:style-name="T744">) konfidencialumo ir profe</text:span><text:span text:style-name="T745">sinės paslapties – auditorius ir audito įmonė privalo laikyti paslaptyje užsakovo ir (arba) audituojamos įmonės patikėtą informaciją ir jos neteikti tretiesiems asmenims, išskyrus šio įstatymo ir kitų įstatymų, reglamentuojančių privalomą informacijos teik</text:span><text:span text:style-name="T746">imą, nustatytus atvejus, nenaudoti užsakovo ir (arba) audituojamos įmonės finansinių ataskaitų audito metu gautos informacijos audito įmonės ir (arba) trečiųjų asmenų interesams tenkinti;</text:span></text:p>
      <text:p text:style-name="P747"><text:span text:style-name="T748">3</text:span><text:span text:style-name="T749">) sąžiningumo – visuose profesiniuose ir verslo santykiuose aud</text:span><text:span text:style-name="T750">itorius privalo būti doras;</text:span></text:p>
      <text:p text:style-name="P751"><text:span text:style-name="T752">4</text:span><text:span text:style-name="T753">) profesinės kompetencijos ir reikiamo atidumo – auditorius privalo išlaikyti tokį profesinių žinių ir kompetencijos lygį, kuris užtikrintų kruopščiai teikiamas aukšto lygio profesines paslaugas, pagrįstas praktine patirtim</text:span><text:span text:style-name="T754">i ir laikantis teisės aktų reikalavimų;</text:span></text:p>
      <text:p text:style-name="P755"><text:span text:style-name="T756">5</text:span><text:span text:style-name="T757">) atsakomybės visuomenei – auditorius ir audito įmonė privalo atlikti finansinių ataskaitų auditą, atsižvelgdami į tai, kad šio audito rezultatais naudojasi finansinių ataskaitų informacijos vartotojai (įmonių d</text:span><text:span text:style-name="T758">alyviai, investuotojai, priežiūros ir kitos valstybės institucijos, kredito įstaigos, darbdaviai, darbuotojai ir kiti), priimdami ekonominius sprendimus.</text:span></text:p>
      <text:p text:style-name="P759"><text:span text:style-name="T760">2</text:span><text:span text:style-name="T761">. Be šio straipsnio 1 dalyje nurodytų profesinės etikos principų, auditorius ir audito įmonė, a</text:span><text:span text:style-name="T762">tlikdami finansinių ataskaitų auditą, turi laikytis profesinio skepticizmo požiūrio, ypač tada, kai tikrina audituojamos įmonės vadovo ir (arba) už įmonės valdymą atsakingų asmenų prielaidas dėl tikrosios vertės, turto vertės sumažėjimo, atidėjinių ir būsi</text:span><text:span text:style-name="T763">mų pinigų srautų, kurios gali daryti poveikį įmonės galimybėms laikytis veiklos tęstinumo principo, ir pripažinti, kad gali būti reikšmingai iškraipyti faktai arba nustatomas elgesys, rodantis pažeidimus, įskaitant sukčiavimą ir klaidas, nors ankstesnė aud</text:span><text:span text:style-name="T764">itoriaus, audito įmonės patirtis rodo, kad audituojamos įmonės vadovas ir (arba) už įmonės valdymą atsakingi asmenys buvo dori ir sąžiningi.</text:span></text:p>
      <text:p text:style-name="P765"><text:span text:style-name="T766">3</text:span><text:span text:style-name="T767">. Šio straipsnio 2 dalyje nurodytas profesinis skepticizmas suprantamas kaip požiūris, kurio laikantis atsargi</text:span><text:span text:style-name="T768">ai vertinamos aplinkybės, galinčios rodyti, kad informacija gali būti reikšmingai iškraipyta dėl klaidų arba dėl sukčiavimo, ir kritiškai vertinami finansinių ataskaitų audito įrodymai.</text:span></text:p>
      <text:p text:style-name="P769"><text:span text:style-name="T770">4</text:span><text:span text:style-name="T771">. Be šiame straipsnyje nurodytų profesinės etikos principų ir pro</text:span><text:span text:style-name="T772">fesinio skepticizmo požiūrio, auditorius ir audito įmonė, atlikdami finansinių ataskaitų auditą, turi laikytis auditorių ir audito įmonių darbo organizavimo ir audito įmonės vidaus organizacinės struktūros reikalavimų.</text:span></text:p>
      <text:p text:style-name="P773"><text:span text:style-name="T774">5</text:span><text:span text:style-name="T775">. Nepriklausomumo nuo audituojam</text:span><text:span text:style-name="T776">os įmonės, konfidencialumo ir profesinės paslapties principo laikymosi tvarką, kokie asmenys laikomi galinčiais daryti tiesioginį ar netiesioginį, lemiamą poveikį finansinių ataskaitų audito rezultatams, taip pat auditorių ir audito įmonių darbo organizavi</text:span><text:span text:style-name="T777">mo ir audito įmonės vidaus organizacinės struktūros reikalavimus nustato Įstaiga, suderinusi su Lietuvos Respublikos finansų ministerija</text:span><text:span text:style-name="T778">.</text:span></text:p>
      <text:p text:style-name="P779"/>
      <text:p text:style-name="P780"><text:span text:style-name="T781">8</text:span><text:span text:style-name="T782"><text:s/>straipsnis.<text:s/></text:span><text:span text:style-name="T783">Nepriklausomumo ir objektyvumo principo taikymas auditoriams ir audito įmonėms</text:span></text:p>
      <text:p text:style-name="P784"><text:span text:style-name="T785">1</text:span><text:span text:style-name="T786">. Atlikdami f</text:span><text:span text:style-name="T787">inansinių ataskaitų auditą, auditorius ir audito įmonė, taip pat bet kuris fizinis asmuo, galintis daryti tiesioginį ar netiesioginį poveikį finansinių ataskaitų audito rezultatams, turi būti nepriklausomi nuo audituojamos įmonės ir nedalyvauti jai priiman</text:span><text:span text:style-name="T788">t sprendimus.</text:span></text:p>
      <text:p text:style-name="P789"><text:span text:style-name="T790">2</text:span><text:span text:style-name="T791">. Šio straipsnio 1 dalyje išvardyti asmenys turi būti nepriklausomi nuo audituojamos įmonės finansinių ataskaitų audito atlikimo laikotarpiu ir laikotarpiais, kurių finansinės ataskaitos yra audituojamos.</text:span></text:p>
      <text:p text:style-name="P792"><text:span text:style-name="T793">3</text:span><text:span text:style-name="T794">. Audito įmonės ir (arba) a</text:span><text:span text:style-name="T795">udito tinklo, kuriam ji priklauso, vadovas, valdybos ir (arba) stebėtojų tarybos nariai, dalyviai neturi veikti finansinių ataskaitų audito atlikimo taip, kad tai galėtų pakenkti pagrindinio partnerio nepriklausomumui ir objektyvumui.</text:span></text:p>
      <text:p text:style-name="P796"><text:span text:style-name="T797">4</text:span><text:span text:style-name="T798">. Finansinių ata</text:span><text:span text:style-name="T799">skaitų auditą atliekantys auditorius ir audito įmonė turi imtis apsaugos priemonių, kuriomis užtikrintų, kad atliekant šį auditą jų nepriklausomumo nepaveiktų jokie esami arba galimi interesų konfliktai, verslo arba kiti tiesioginiai ar netiesioginiai sant</text:span><text:span text:style-name="T800">ykiai tarp auditoriaus arba audito įmonės ir audito tinklo, kuriam priklauso (jeigu priklauso) audito įmonė, vadovų, auditorių, darbuotojų, kitų fizinių asmenų, kurių paslaugomis gali naudotis arba kurias kontroliuoja auditorius arba audito įmonė, arba bet</text:span><text:span text:style-name="T801"><text:s/>kurio kito tiesiogiai arba netiesiogiai su auditoriumi arba audito įmone susijusio asmens, galinčio daryti lemiamą poveikį, (toliau – apsaugos priemonės).</text:span></text:p>
      <text:p text:style-name="P802"><text:span text:style-name="T803">5</text:span><text:span text:style-name="T804">. Vertinant nepriklausomumą nuo audituojamos įmonės, aplinkybėmis, keliančiomis grėsmę viešojo<text:s/></text:span><text:span text:style-name="T805">intereso įmonių auditoriaus ir audito įmonės nepriklausomumui, nelaikomas paslaugų, nurodytų Audito reglamento 5 straipsnio 1 dalies antrosios pastraipos a punkto i, iv–vii papunkčiuose ir f punkte, kai laikomasi reikalavimų, nustatytų Audito reglamento 5<text:s/></text:span><text:span text:style-name="T806">straipsnio 3 dalyje, teikimas audituojamai įmonei.</text:span></text:p>
      <text:p text:style-name="P807"><text:span text:style-name="T808">6</text:span><text:span text:style-name="T809">. Jeigu yra audituojama viešojo intereso įmonė, pagrindinis partneris negali atlikti tos pačios įmonės finansinių ataskaitų audito ilgiau kaip 7 finansinius metus iš eilės.</text:span></text:p>
      <text:p text:style-name="P810"><text:span text:style-name="T811">7</text:span><text:span text:style-name="T812">. Audito įmonėms<text:s/></text:span><text:span text:style-name="T813">atliekant viešojo intereso įmonių finansinių ataskaitų auditą, ilgiausias finansinių ataskaitų audito atlikimo terminas yra 10 metų.</text:span></text:p>
      <text:p text:style-name="P814"><text:span text:style-name="T815">8</text:span><text:span text:style-name="T816">. Trumpiausias finansinių ataskaitų audito sutarties dėl viešojo intereso įmonės finansinių ataskaitų audito atlikimo<text:s/></text:span><text:span text:style-name="T817">galiojimo terminas, vadovaujantis Audito reglamento 17 straipsnio 2 dalies a punkto nuostata, yra 2 metai.</text:span></text:p>
      <text:p text:style-name="P818"><text:span text:style-name="T819">9</text:span><text:span text:style-name="T820">. Auditorius ir (arba) audito įmonė darbo dokumentuose nurodo reikšmingas grėsmes auditoriaus ir (arba) audito įmonės nepriklausomumui ir apsaug</text:span><text:span text:style-name="T821">os priemones, kurių auditorius ir (arba) audito įmonė ėmėsi, siekdami išvengti tų grėsmių. Jeigu taikomos apsaugos priemonės nepadeda išvengti grėsmės nepriklausomumui, auditorius ir (arba) audito įmonė negali atlikti finansinių ataskaitų audito.</text:span></text:p>
      <text:p text:style-name="P822"/>
      <text:p text:style-name="P823"><text:span text:style-name="T824">9</text:span><text:span text:style-name="T825"><text:s/></text:span><text:span text:style-name="T826">straipsnis.<text:s/></text:span><text:span text:style-name="T827">Auditorių, buvusių auditorių arba audito įmonių darbuotojų arba dalyvių įdarbinimas audituotose įmonėse</text:span></text:p>
      <text:p text:style-name="P828"><text:span text:style-name="T829">1</text:span><text:span text:style-name="T830">. Auditorius arba pagrindinis partneris nepasibaigus vienų metų, o kai atliekamas viešojo intereso įmonių finansinių ataskaitų auditas,</text:span><text:span text:style-name="T831"><text:s/>– 2 metų laikotarpiui nuo to laiko, kai baigia konkretaus audito atlikimą arba yra atšaukiamas iš konkretaus audito atlikimo, negali:</text:span></text:p>
      <text:p text:style-name="P832"><text:span text:style-name="T833">1</text:span><text:span text:style-name="T834">) eiti audituotos įmonės vadovaujamų pareigų;</text:span></text:p>
      <text:p text:style-name="P835"><text:span text:style-name="T836">2</text:span><text:span text:style-name="T837">) tapti audituotos įmonės audito komiteto, o jeigu tokio komiteto<text:s/></text:span><text:span text:style-name="T838">nėra, – organo, kuris atlieka audito komiteto funkcijoms prilygstančias funkcijas, nariu.</text:span></text:p>
      <text:p text:style-name="P839"><text:span text:style-name="T840">2</text:span><text:span text:style-name="T841">. Kai atliekamas įmonių grupės konsoliduotųjų finansinių ataskaitų auditas, šio straipsnio 1 dalyje nurodyti reikalavimai keliami grupės auditoriui ir reikšmin</text:span><text:span text:style-name="T842">gų patronuojamųjų įmonių pagrindiniam partneriui (pagrindiniams partneriams).</text:span></text:p>
      <text:p text:style-name="P843"><text:span text:style-name="T844">3</text:span><text:span text:style-name="T845">. Kitiems audito įmonių darbuotojams, dalyviams ir pagrindiniams partneriams, išskyrus nurodytus šio straipsnio 1 ir 2 dalyse, taip pat kitiems asmenims, kurių paslaugomis a</text:span><text:span text:style-name="T846">uditorius, pagrindinis partneris arba audito įmonė naudojasi arba kurių paslaugas kontroliuoja, jeigu tie asmenys yra patvirtinti auditoriais, taikomi šio straipsnio 1 dalyje nustatyti apribojimai, jeigu nėra praėję vieni metai nuo to laiko, kai jie tiesio</text:span><text:span text:style-name="T847">giai dalyvavo atliekant finansinių ataskaitų auditą.</text:span></text:p>
      <text:p text:style-name="P848"><text:span text:style-name="T849">4</text:span><text:span text:style-name="T850">. Įmonių grupei priklausanti patronuojamoji įmonė yra reikšminga įmonių grupės požiūriu, jeigu jos turtas finansinių metų pabaigoje viršija 5 procentus patronuojančiosios įmonės turto, o pardavimo g</text:span><text:span text:style-name="T851">rynosios pajamos per ataskaitinius metus viršija 5 procentus patronuojančiosios įmonės pardavimo grynųjų pajamų per tą patį laikotarpį.</text:span></text:p>
      <text:p text:style-name="P852"/>
      <text:p text:style-name="P853"><text:span text:style-name="T854">10</text:span><text:span text:style-name="T855"><text:s/>straipsnis.<text:s/></text:span><text:span text:style-name="T856">Pasirengimas atlikti finansinių ataskaitų</text:span><text:span text:style-name="T857"><text:s/></text:span><text:span text:style-name="T858">auditą ir grėsmių nepriklausomumui įvertinimas</text:span></text:p>
      <text:p text:style-name="P859"><text:span text:style-name="T860">1</text:span><text:span text:style-name="T861">. Pr</text:span><text:span text:style-name="T862">ieš sutikdami atlikti arba tęsti kiekvieno ataskaitinio laikotarpio finansinių ataskaitų auditą, auditorius ir audito įmonė turi įvertinti ir darbo dokumentuose nurodyti, ar:</text:span></text:p>
      <text:p text:style-name="P863"><text:span text:style-name="T864">1</text:span><text:span text:style-name="T865">) jie atitinka reikalavimus, susijusius su nepriklausomumo ir objektyvumo prin</text:span><text:span text:style-name="T866">cipo taikymu;</text:span></text:p>
      <text:p text:style-name="P867"><text:span text:style-name="T868">2</text:span><text:span text:style-name="T869">) esama grėsmių jų nepriklausomumui ir ar pritaikytos apsaugos priemonės toms grėsmėms sumažinti;</text:span></text:p>
      <text:p text:style-name="P870"><text:span text:style-name="T871">3</text:span><text:span text:style-name="T872">) turi kompetentingų darbuotojų, laiko ir išteklių, kad tinkamai atliktų finansinių ataskaitų auditą.</text:span></text:p>
      <text:p text:style-name="P873"><text:span text:style-name="T874">2</text:span><text:span text:style-name="T875">. Audito įmonė taip pat t</text:span><text:span text:style-name="T876">uri patikrinti ir darbo dokumentuose nurodyti, ar pagrindinis partneris yra patvirtintas auditoriumi.</text:span></text:p>
      <text:p text:style-name="P877"/>
      <text:p text:style-name="P878"><text:span text:style-name="T879">11</text:span><text:span text:style-name="T880"><text:s/>straipsnis.<text:s/></text:span><text:span text:style-name="T881">Konfidencialumo ir profesinės paslapties principo taikymas auditoriams ir audito įmonėms</text:span></text:p>
      <text:p text:style-name="P882"><text:span text:style-name="T883">1</text:span><text:span text:style-name="T884">. Auditorius arba audito įmonė,<text:s/></text:span><text:span text:style-name="T885">atlikdami finansinių ataskaitų auditą, laikosi konfidencialumo ir profesinės paslapties principo ir turi suteikti finansinių ataskaitų audito atlikimą perimančiam auditoriui ir audito įmonei visą aktualią informaciją apie audituojamą įmonę ir paskutinį atl</text:span><text:span text:style-name="T886">iktą tos įmonės finansinių ataskaitų auditą, kai finansinių ataskaitų auditą atliekantys ar atlikę auditorius arba audito įmonė pakeičiami kitu auditoriumi arba audito įmone.</text:span></text:p>
      <text:p text:style-name="P887"><text:span text:style-name="T888">2</text:span><text:span text:style-name="T889">. Konfidencialumo ir profesinės paslapties principo taikymas nepažeidžiamas,</text:span><text:span text:style-name="T890"><text:s/>kai:</text:span></text:p>
      <text:p text:style-name="P891"><text:span text:style-name="T892">1</text:span><text:span text:style-name="T893">) finansinių ataskaitų auditą atliekantis auditorius arba audito įmonė atlieka įmonės, priklausančios įmonių grupei, kurios patronuojančioji įmonė yra kitoje valstybėje narėje arba trečiojoje valstybėje, finansinių ataskaitų auditą ir auditorius a</text:span><text:span text:style-name="T894">rba audito įmonė perduoda darbo dokumentus apie atliktą audito darbą grupės auditoriui, kuris yra kitos valstybės narės arba trečiosios valstybės auditorius, jeigu tie darbo dokumentai yra reikalingi patronuojančiosios įmonės konsoliduotųjų finansinių atas</text:span><text:span text:style-name="T895">kaitų auditui atlikti;</text:span></text:p>
      <text:p text:style-name="P896"><text:span text:style-name="T897">2</text:span><text:span text:style-name="T898">) finansinių ataskaitų auditą atliekantis auditorius arba audito įmonė, atliekantys įmonės, kitoje valstybėje narėje arba trečiojoje valstybėje išleidusios vertybinius popierius arba priklausančios įmonių grupei, kuri konsoliduo</text:span><text:span text:style-name="T899">tąsias finansines ataskaitas rengia kitoje valstybėje narėje arba trečiojoje valstybėje, finansinių ataskaitų auditą, atitinkamoms kitų valstybių narių arba trečiųjų valstybių kompetentingoms institucijoms perduoda darbo dokumentus arba kitus turimus su to</text:span><text:span text:style-name="T900">s įmonės finansinių ataskaitų auditu susijusius dokumentus šio įstatymo 86 straipsnyje nustatyta tvarka.</text:span></text:p>
      <text:p text:style-name="P901"/>
      <text:p text:style-name="P902"><text:span text:style-name="T903">12</text:span><text:span text:style-name="T904"><text:s/>straipsnis.<text:s/></text:span><text:span text:style-name="T905">Atlyginimas už finansinių ataskaitų audito atlikimą</text:span></text:p>
      <text:p text:style-name="P906"><text:span text:style-name="T907">1</text:span><text:span text:style-name="T908">. Atlyginimas už finansinių ataskaitų audito atlikimą turi būti toks,<text:s/></text:span><text:span text:style-name="T909">kad auditas būtų atliktas nepažeidžiant profesinės etikos principų ir laikantis tarptautinių audito standartų.</text:span></text:p>
      <text:p text:style-name="P910"><text:span text:style-name="T911">2</text:span><text:span text:style-name="T912">. Atlyginimas už finansinių ataskaitų audito atlikimą turi būti nustatytas finansinių ataskaitų audito sutartyje, kurioje negali būti jokių<text:s/></text:span><text:span text:style-name="T913">neapibrėžtų sąlygų, galinčių turėti įtakos atlyginimo už finansinių ataskaitų audito atlikimą dydžiui.</text:span></text:p>
      <text:p text:style-name="P914"><text:span text:style-name="T915">3</text:span><text:span text:style-name="T916">. Atlyginimo už finansinių ataskaitų audito atlikimą dydžiui negali turėti įtakos užmokestis už tos pačios audito įmonės audituojamai įmonei suteikt</text:span><text:span text:style-name="T917">as paslaugas verčiantis kita veikla.</text:span></text:p>
      <text:p text:style-name="P918"/>
      <text:p text:style-name="P919"><text:span text:style-name="T920">13</text:span><text:span text:style-name="T921"><text:s/>straipsnis.<text:s/></text:span><text:span text:style-name="T922">Nepriklausomumo reikalavimai auditoriams ir audito įmonėms teikiant tvarumo atskaitomybės užtikrinimo paslaugas</text:span></text:p>
      <text:p text:style-name="P923"><text:span text:style-name="T924">1</text:span><text:span text:style-name="T925">. Auditoriui arba audito įmonei, teikiantiems viešojo intereso įmonės tvarumo<text:s/></text:span><text:span text:style-name="T926">atskaitomybės<text:s/></text:span><text:span text:style-name="T927">užtikrinimo paslaugas, ar bet kuriam audito tinklo, kuriam priklauso auditorius arba audito įmonė, nariui draudžiama viešojo intereso įmonei, kuriai tvarumo<text:s/></text:span><text:span text:style-name="T928">atskaitomybės<text:s/></text:span><text:span text:style-name="T929">užtikrinimo paslaugos turi būti suteiktos, jos patronuojančiajai arba<text:s/></text:span><text:span text:style-name="T930">p</text:span><text:span text:style-name="T931">atronuojamosioms<text:s/></text:span><text:span text:style-name="T932">įmonėms kitose valstybėse narėse tiesiogiai arba netiesiogiai teikti ne audito paslaugas, nurodytas Audito reglamento<text:s/></text:span><text:span text:style-name="T933">5 straipsnio 1 dalies antrosios pastraipos b ir c punktuose ir e–k punktuose, (toliau šiame straipsnyje – ne audito pasla</text:span><text:span text:style-name="T934">ugos):</text:span></text:p>
      <text:p text:style-name="P935"><text:span text:style-name="T936">1</text:span><text:span text:style-name="T937">) nuo tvarumo<text:s/></text:span><text:span text:style-name="T938">atskaitomybės užtikrinimo<text:s/></text:span><text:span text:style-name="T939">pradžios iki<text:s/></text:span><text:span text:style-name="T940">tvarumo atskaitomybės<text:s/></text:span><text:span text:style-name="T941">užtikrinimo išvados paskelbimo datos ir</text:span></text:p>
      <text:p text:style-name="P942"><text:span text:style-name="T943">2</text:span><text:span text:style-name="T944">) finansiniais metais, einančiais prieš šios dalies 1 punkte nurodytą laikotarpį, kai teikiamos Audito reglamento<text:s/></text:span><text:span text:style-name="T945">5 straipsnio 1 dalies<text:s/></text:span><text:span text:style-name="T946">antrosios pastraipos e punkte nurodytos paslaugos.</text:span></text:p>
      <text:p text:style-name="P947"><text:span text:style-name="T948">2</text:span><text:span text:style-name="T949">. Kai auditorius arba audito įmonė teikia viešojo intereso įmonės tvarumo<text:s/></text:span><text:span text:style-name="T950">atskaitomybės<text:s/></text:span><text:span text:style-name="T951">užtikrinimo paslaugas arba kai priklauso audito tinklui, bet kuris šio tinklo narys gali</text:span><text:span text:style-name="T952"><text:s/>teikti kitas, negu šio straipsnio 1 dalyje nurodytas, ne audito paslaugas viešojo intereso įmonei, kuriai tvarumo<text:s/></text:span><text:span text:style-name="T953">atskaitomybės<text:s/></text:span><text:span text:style-name="T954">užtikrinimo paslaugos turi būti suteiktos, jos patronuojančiajai arba patronuojamosioms įmonėms.</text:span></text:p>
      <text:p text:style-name="P955"><text:span text:style-name="T956">3</text:span><text:span text:style-name="T957">. Jeigu audito tinklo, ku</text:span><text:span text:style-name="T958">riam priklauso viešojo intereso įmonės tvarumo<text:s/></text:span><text:span text:style-name="T959">atskaitomybės<text:s/></text:span><text:span text:style-name="T960">užtikrinimo paslaugas teikiantis auditorius arba audito įmonė, narys teikia ne audito paslaugas trečiojoje valstybėje įsteigtai įmonei, patronuojamai viešojo intereso įmonės, kuriai tvarumo atska</text:span><text:span text:style-name="T961">itomybės užtikrinimo paslaugos teikiamos, auditorius arba audito įmonė įvertina, ar toks audito tinklo nario paslaugų teikimas neturės poveikio jų nepriklausomumui. Jeigu poveikis jų nepriklausomumui atsiranda, auditorius arba audito įmonė imasi apsaugos p</text:span><text:span text:style-name="T962">riemonių grėsmei dėl ne audito paslaugų teikimo trečiojoje valstybėje sumažinti. Auditorius arba audito įmonė gali toliau teikti tvarumo<text:s/></text:span><text:span text:style-name="T963">atskaitomybės<text:s/></text:span><text:span text:style-name="T964">užtikrinimo paslaugas tik tokiu atveju, jeigu vadovaudamiesi šio įstatymo 10 straipsnio nuostatomis gali<text:s/></text:span><text:span text:style-name="T965">pagrįsti, kad ne audito paslaugų teikimas neturės poveikio jų profesiniam sprendimui ir<text:s/></text:span><text:span text:style-name="T966">tvarumo atskaitomybės<text:s/></text:span><text:span text:style-name="T967">užtikrinimo išvadai.</text:span></text:p>
      <text:p text:style-name="P968"/>
      <text:p text:style-name="P969"><text:span text:style-name="T970">14</text:span><text:span text:style-name="T971"><text:s/>straipsnis.<text:s/></text:span><text:span text:style-name="T972">Nepriklausomumo, konfidencialumo ir profesinės paslapties principų taikymas asmenims, atliekantiems vie</text:span><text:span text:style-name="T973">šąją priežiūrą</text:span></text:p>
      <text:p text:style-name="P974"><text:span text:style-name="T975">1</text:span><text:span text:style-name="T976">. Nepriklausomumo, konfidencialumo ir profesinės paslapties principų atlikdami viešąją priežiūrą, finansinių ataskaitų audito ir tvarumo atskaitomybės užtikrinimo paslaugų kokybės priežiūrą, užtikrinimo paslaugų kokybės tyrimą arba paže</text:span><text:span text:style-name="T977">idimo tyrimą, reguliuojamosios veiklos patikros kokybės tyrimą privalo laikytis šie asmenys:</text:span></text:p>
      <text:p text:style-name="P978"><text:span text:style-name="T979">1</text:span><text:span text:style-name="T980">) Įstaigos darbuotojai;</text:span></text:p>
      <text:p text:style-name="P981"><text:span text:style-name="T982">2</text:span><text:span text:style-name="T983">) šio įstatymo 81 straipsnio 4 dalyje nurodyto Audito priežiūros komiteto nariai;</text:span></text:p>
      <text:p text:style-name="P984"><text:span text:style-name="T985">3</text:span><text:span text:style-name="T986">) kontrolieriai;</text:span></text:p>
      <text:p text:style-name="P987"><text:span text:style-name="T988">4</text:span><text:span text:style-name="T989">) vadovaujantis šiuo į</text:span><text:span text:style-name="T990">statymu pasitelkiami ekspertai (specialistai);</text:span></text:p>
      <text:p text:style-name="P991"><text:span text:style-name="T992">5</text:span><text:span text:style-name="T993">) Auditorių rūmų nariai, asocijuotieji nariai ir darbuotojai, atliekantys veiksmus, susijusius su finansinių ataskaitų audito ir tvarumo atskaitomybės užtikrinimo</text:span><text:span text:style-name="T994"><text:s/></text:span><text:span text:style-name="T995">kokybės priežiūra.</text:span></text:p>
      <text:p text:style-name="P996"><text:span text:style-name="T997">2</text:span><text:span text:style-name="T998">. Įstaiga<text:s/></text:span><text:span text:style-name="T999">detalizuoja nepriklausomumo, konfidencialumo ir profesinės paslapties principų laikymosi tvarką esamiems ir buvusiems Įstaigos darbuotojams, Audito priežiūros komiteto nariams, kontrolieriams ir ekspertams (specialistams).</text:span></text:p>
      <text:p text:style-name="P1000"><text:span text:style-name="T1001">3</text:span><text:span text:style-name="T1002">. Auditorių rūmai, suderinę<text:s/></text:span><text:span text:style-name="T1003">su Įstaiga, detalizuoja nepriklausomumo, konfidencialumo ir profesinės paslapties principų laikymosi tvarką Auditorių rūmų nariams, asocijuotiesiems nariams ir darbuotojams.</text:span></text:p>
      <text:p text:style-name="P1004"><text:span text:style-name="T1005">4</text:span><text:span text:style-name="T1006">. Šiame įstatyme konfidencialia informacija laikomi duomenys arba informacija</text:span><text:span text:style-name="T1007">, kurie sužinomi naudojantis teisėmis ir (arba) atliekant funkcijas, jeigu tokie duomenys arba informacija sudaro įstatymų saugomą paslaptį arba buvo gauti iš darbo dokumentų.</text:span></text:p>
      <text:p text:style-name="P1008"><text:span text:style-name="T1009">5</text:span><text:span text:style-name="T1010">. Įstaigos darbuotojai ir Audito priežiūros komiteto nariai negali naudoti<text:s/></text:span><text:span text:style-name="T1011">konfidencialios informacijos, įskaitant gautą iš kitų valstybių narių ir trečiųjų valstybių kompetentingų institucijų, kitais tikslais, negu nustatyta šiame įstatyme.</text:span></text:p>
      <text:p text:style-name="P1012"/>
      <text:p text:style-name="P1013"><text:span text:style-name="T1014">III</text:span><text:span text:style-name="T1015"><text:s/>SKYRIUS</text:span></text:p>
      <text:p text:style-name="P1016"><text:span text:style-name="T1017">AUDITORIAUS, KITOS VALSTYBĖS NARĖS AUDITORIAUS IR TREČIOSIOS VALSTYB</text:span><text:span text:style-name="T1018">ĖS AUDITORIAUS PAŽYMĖJIMO IŠDAVIMAS, GALIOJIMO SUSTABDYMAS, ATNAUJINIMAS IR PANAIKINIMAS</text:span></text:p>
      <text:p text:style-name="P1019"/>
      <text:p text:style-name="P1020"><text:span text:style-name="T1021">15</text:span><text:span text:style-name="T1022"><text:s/>straipsnis.<text:s/></text:span><text:span text:style-name="T1023">Auditoriaus pažymėjimo išdavimo reikalavimai</text:span></text:p>
      <text:p text:style-name="P1024"><text:span text:style-name="T1025">Auditoriaus pažymėjimas išduodamas asmeniui, jeigu jis:</text:span></text:p>
      <text:p text:style-name="P1026"><text:span text:style-name="T1027">1</text:span><text:span text:style-name="T1028">) turi aukštąjį universitetinį<text:s/></text:span><text:span text:style-name="T1029">išsilavinimą;</text:span></text:p>
      <text:p text:style-name="P1030"><text:span text:style-name="T1031">2</text:span><text:span text:style-name="T1032">) yra nepriekaištingos reputacijos;</text:span></text:p>
      <text:p text:style-name="P1033"><text:span text:style-name="T1034">3</text:span><text:span text:style-name="T1035">) audito įmonėje ir (arba) kitos valstybės narės audito įmonėje atliko auditoriaus padėjėjo praktiką ne trumpiau kaip 3 metus ir jeigu prašymo išduoti auditoriaus pažymėjimą pateikimo metu auditor</text:span><text:span text:style-name="T1036">iaus padėjėjo praktika audito įmonėje buvo atlikta ne anksčiau kaip prieš 5 metus iki prašymo pateikimo dienos;</text:span></text:p>
      <text:p text:style-name="P1037"><text:span text:style-name="T1038">4</text:span><text:span text:style-name="T1039">) yra išlaikęs kvalifikacinius auditoriaus egzaminus per ne ilgesnį kaip 7 metų laikotarpį nuo pirmo kvalifikacinio egzamino išlaikymo (įsk</text:span><text:span text:style-name="T1040">aitymo) dienos;</text:span></text:p>
      <text:p text:style-name="P1041"><text:span text:style-name="T1042">5</text:span><text:span text:style-name="T1043">) davė auditoriaus priesaiką ir tapo Auditorių rūmų nariu.</text:span></text:p>
      <text:p text:style-name="P1044"/>
      <text:p text:style-name="P1045"><text:span text:style-name="T1046">16</text:span><text:span text:style-name="T1047"><text:s/>straipsnis.</text:span><text:span text:style-name="T1048"><text:s/></text:span><text:span text:style-name="T1049">Nepriekaištinga reputacija</text:span></text:p>
      <text:p text:style-name="P1050"><text:span text:style-name="T1051">Asmuo nelaikomas nepriekaištingos reputacijos, jeigu jis:</text:span></text:p>
      <text:p text:style-name="P1052"><text:span text:style-name="T1053">1</text:span><text:span text:style-name="T1054">)</text:span><text:span text:style-name="T1055"><text:s/></text:span><text:span text:style-name="T1056">buvo pripažintas kaltu dėl sunkaus ar labai sunkaus<text:s/></text:span><text:span text:style-name="T1057">nusikaltimo nuosavybei, turtinėms teisėms ir turtiniams interesams, ekonomikai ir verslo tvarkai, finansų sistemai, valstybės tarnybai arba viešiesiems interesams ir teistumas neišnykęs arba nepanaikintas;</text:span></text:p>
      <text:p text:style-name="P1058"><text:span text:style-name="T1059">2</text:span><text:span text:style-name="T1060">) piktnaudžiauja narkotinėmis, toksinėmis, ps</text:span><text:span text:style-name="T1061">ichotropinėmis medžiagomis arba alkoholiu;</text:span></text:p>
      <text:p text:style-name="P1062"><text:span text:style-name="T1063">3</text:span><text:span text:style-name="T1064">) buvo atleistas iš pareigų už tarnybinį nusižengimą ar darbo už darbo pareigų pažeidimą ir nuo atleidimo iš pareigų ar darbo nepraėjo 3 metai;</text:span></text:p>
      <text:p text:style-name="P1065"><text:span text:style-name="T1066">4</text:span><text:span text:style-name="T1067">) pažeidė nepriekaištingos reputacijos reikalavimą, jeigu p</text:span><text:span text:style-name="T1068">agal teisės aktus asmeniui toks reikalavimas taikomas, dėl to turėjo nutraukti vykdomą veiklą ir po tokio veiklos nutraukimo nepraėjo 3 metai;</text:span></text:p>
      <text:p text:style-name="P1069"><text:span text:style-name="T1070">5</text:span><text:span text:style-name="T1071">) buvo audito įmonės, kuriai buvo panaikintas audito įmonės pažymėjimo galiojimas, vadovas tuo metu, kai sus</text:span><text:span text:style-name="T1072">idarė aplinkybės, dėl kurių audito įmonės pažymėjimo galiojimas buvo panaikintas, ir nuo to momento nepraėjo 3 metai. Šis punktas netaikomas, jeigu audito įmonei audito įmonės pažymėjimo galiojimas buvo panaikintas šio įstatymo 33 straipsnio 1 dalies 3 ir<text:s/></text:span><text:span text:style-name="T1073">4 punktuose nurodytais atvejais;</text:span></text:p>
      <text:p text:style-name="P1074"><text:span text:style-name="T1075">6</text:span><text:span text:style-name="T1076">) pažeidė Pinigų plovimo ir teroristų finansavimo prevencijos įstatymą ir jam buvo paskirta Pinigų plovimo ir teroristų finansavimo prevencijos įstatymo 36 straipsnio 1 dalies 6 punkte nurodyta poveikio priemonė – išdu</text:span><text:span text:style-name="T1077">otos licencijos ar leidimo vykdyti veiklą panaikinimas ir nuo šios poveikio priemonės paskyrimo dienos nepraėjo 5 metai.</text:span></text:p>
      <text:p text:style-name="P1078"/>
      <text:p text:style-name="P1079"><text:span text:style-name="T1080">17</text:span><text:span text:style-name="T1081"><text:s/>straipsnis.<text:s/></text:span><text:span text:style-name="T1082">Auditoriaus padėjėjo praktika audito įmonėje</text:span></text:p>
      <text:p text:style-name="P1083"><text:span text:style-name="T1084">1</text:span><text:span text:style-name="T1085">. Auditoriaus padėjėjas atlieka praktiką audito įmonėje ir (a</text:span><text:span text:style-name="T1086">rba) kitos valstybės narės audito įmonėje<text:s/></text:span><text:span text:style-name="T1087">ne trumpiau kaip 2 metus</text:span><text:span text:style-name="T1088"><text:s/>vadovaujant auditoriui ir (arba) kitos valstybės narės auditoriui, kurie turi ne trumpesnį kaip 3 metų auditoriaus stažą, raštu sutinka vadovauti auditoriaus padėjėjo praktikai ir neturi ga</text:span><text:span text:style-name="T1089">liojančių poveikio priemonių iki jų paskyrimo vadovauti auditoriaus padėjėjo praktikai dienos.</text:span></text:p>
      <text:p text:style-name="P1090"><text:span text:style-name="T1091">2</text:span><text:span text:style-name="T1092">. Auditoriaus padėjėjų sąrašą tvarko Auditorių rūmai.</text:span></text:p>
      <text:p text:style-name="P1093"><text:span text:style-name="T1094">3</text:span><text:span text:style-name="T1095">. Auditorių rūmai, suderinę su Įstaiga, nustato auditoriaus padėjėjų praktikos atlikimo tvarką.</text:span></text:p>
      <text:p text:style-name="P1096"/>
      <text:p text:style-name="P1097"><text:span text:style-name="T1098">18</text:span><text:span text:style-name="T1099"><text:s/>straipsnis.<text:s/></text:span><text:span text:style-name="T1100">Kvalifikaciniai auditoriaus egzaminai</text:span></text:p>
      <text:p text:style-name="P1101"><text:span text:style-name="T1102">1</text:span><text:span text:style-name="T1103">. Kvalifikacinius auditoriaus egzaminus ne rečiau kaip kartą per kalendorinius metus rengia Auditorių rūmai.</text:span></text:p>
      <text:p text:style-name="P1104"><text:span text:style-name="T1105">2</text:span><text:span text:style-name="T1106">. Auditorių rūmai, suderinę su Įstaiga:</text:span></text:p>
      <text:p text:style-name="P1107"><text:span text:style-name="T1108">1</text:span><text:span text:style-name="T1109">) nustato kvalifikacinių auditoriau</text:span><text:span text:style-name="T1110">s egzaminų laikymo tvarką;</text:span></text:p>
      <text:p text:style-name="P1111"><text:span text:style-name="T1112">2</text:span><text:span text:style-name="T1113">) tvirtina mokesčio už kvalifikacinius auditoriaus egzaminus dydį.</text:span></text:p>
      <text:p text:style-name="P1114"><text:span text:style-name="T1115">3</text:span><text:span text:style-name="T1116">. Auditorių rūmai savo nustatyta ir su Įstaiga suderinta tvarka įvertina asmens atitiktį šio įstatymo 15 straipsnio 1 ir 2 punktuose nustatytiems<text:s/></text:span><text:span text:style-name="T1117">reikalavimams ir priima sprendimą leisti (neleisti) laikyti kvalifikacinius auditoriaus egzaminus.</text:span></text:p>
      <text:p text:style-name="P1118"><text:span text:style-name="T1119">4</text:span><text:span text:style-name="T1120">. Kvalifikacinių auditoriaus egzaminų komisiją (toliau – Egzaminų komisija) sudaro 7 nariai, vienas iš jų – Egzaminų komisijos pirmininkas. Egzaminų kom</text:span><text:span text:style-name="T1121">isijos nariai turi būti teisės, mokesčių, finansinių ataskaitų audito, apskaitos ir (arba) finansų specialistai. 4 narius, iš jų ir pirmininką, skiria Finansų ministerija, 3 narius auditorius – Auditorių rūmai. Egzaminų komisijos narys skiriamas 3 metams.<text:s/></text:span><text:span text:style-name="T1122">Tie patys asmenys Egzaminų komisijos nariais skiriami ne ilgiau kaip 2 kadencijoms iš eilės. Egzaminų komisijos personalinę sudėtį tvirtina finansų ministras. Egzaminų komisijos narį skyrusi institucija turi teisę jį atšaukti nesibaigus jo kadencijai. Egza</text:span><text:span text:style-name="T1123">minų komisijos narys gali atsistatydinti nesibaigus jo kadencijai, apie tai informavęs jį skyrusią instituciją.</text:span></text:p>
      <text:p text:style-name="P1124"><text:span text:style-name="T1125">5</text:span><text:span text:style-name="T1126">. Egzaminų komisija tvirtina:</text:span></text:p>
      <text:p text:style-name="P1127"><text:span text:style-name="T1128">1</text:span><text:span text:style-name="T1129">) kvalifikacinių auditoriaus egzaminų programas;</text:span></text:p>
      <text:p text:style-name="P1130"><text:span text:style-name="T1131">2</text:span><text:span text:style-name="T1132">) kvalifikacinių auditoriaus egzaminų užduotis ir jų</text:span><text:span text:style-name="T1133"><text:s/>vertinimo metodiką;</text:span></text:p>
      <text:p text:style-name="P1134"><text:span text:style-name="T1135">3</text:span><text:span text:style-name="T1136">) kvalifikacinių auditoriaus egzaminų rezultatus.</text:span></text:p>
      <text:p text:style-name="P1137"><text:span text:style-name="T1138">6</text:span><text:span text:style-name="T1139">. Kvalifikacinių auditoriaus egzaminų, į kurių užduotis įtraukiami šio straipsnio 8 ir 9 dalyse išvardytų sričių klausimai, sąrašą Auditorių rūmų teikimu tvirtina Įstaiga. K</text:span><text:span text:style-name="T1140">valifikacinių auditoriaus egzaminų užduotis pagal Egzaminų komisijos tvirtinamas programas rengia Auditorių rūmai.</text:span></text:p>
      <text:p text:style-name="P1141"><text:span text:style-name="T1142">7</text:span><text:span text:style-name="T1143">. Kvalifikaciniai auditoriaus egzaminai rengiami taip, kad<text:s/></text:span><text:span text:style-name="T1144">būtų patikrintos juos laikančių asmenų teorinės žinios</text:span><text:span text:style-name="T1145">, reikalingos finansini</text:span><text:span text:style-name="T1146">ų ataskaitų auditui atlikti, ir gebėjimas tas žinias taikyti atliekant finansinių ataskaitų auditą. Bent dalis šio egzamino laikoma raštu.</text:span></text:p>
      <text:p text:style-name="P1147"><text:span text:style-name="T1148">8</text:span><text:span text:style-name="T1149">. Laikant kvalifikacinius auditoriaus egzaminus tikrinamos teorinės šių sričių žinios:</text:span></text:p>
      <text:p text:style-name="P1150"><text:span text:style-name="T1151">1</text:span><text:span text:style-name="T1152">) finansinės apskaitos</text:span><text:span text:style-name="T1153"><text:s/>teorijos ir principų;</text:span></text:p>
      <text:p text:style-name="P1154"><text:span text:style-name="T1155">2</text:span><text:span text:style-name="T1156">) finansinių ataskaitų rengimą reglamentuojančių teisės aktų;</text:span></text:p>
      <text:p text:style-name="P1157"><text:span text:style-name="T1158">3</text:span><text:span text:style-name="T1159">) tarptautinių finansinės atskaitomybės standartų;</text:span></text:p>
      <text:p text:style-name="P1160"><text:span text:style-name="T1161">4</text:span><text:span text:style-name="T1162">) finansų analizės;</text:span></text:p>
      <text:p text:style-name="P1163"><text:span text:style-name="T1164">5</text:span><text:span text:style-name="T1165">) išlaidų ir vadybos apskaitos;</text:span></text:p>
      <text:p text:style-name="P1166"><text:span text:style-name="T1167">6</text:span><text:span text:style-name="T1168">) rizikos valdymo ir vidaus kontrolės;</text:span></text:p>
      <text:p text:style-name="P1169"><text:span text:style-name="T1170">7</text:span><text:span text:style-name="T1171">) finansinių ataskaitų audito ir profesinių įgūdžių;</text:span></text:p>
      <text:p text:style-name="P1172"><text:span text:style-name="T1173">8</text:span><text:span text:style-name="T1174">) finansinių ataskaitų auditą ir auditorių veiklą reglamentuojančių teisės aktų;</text:span></text:p>
      <text:p text:style-name="P1175"><text:span text:style-name="T1176">9</text:span><text:span text:style-name="T1177">) tarptautinių audito standartų, profesinių standartų;</text:span></text:p>
      <text:p text:style-name="P1178"><text:span text:style-name="T1179">10</text:span><text:span text:style-name="T1180">) profesinės etikos principų.</text:span></text:p>
      <text:p text:style-name="P1181"><text:span text:style-name="T1182">9</text:span><text:span text:style-name="T1183">. Be šio<text:s/></text:span><text:span text:style-name="T1184">straipsnio 8 dalyje išvardytų sričių teorinių žinių, laikant kvalifikacinius auditoriaus egzaminus tikrinamos teorinės šių sričių žinios tiek, kiek jos susijusios su finansinių ataskaitų auditu:</text:span></text:p>
      <text:p text:style-name="P1185"><text:span text:style-name="T1186">1</text:span><text:span text:style-name="T1187">) mokesčių teisės;</text:span></text:p>
      <text:p text:style-name="P1188"><text:span text:style-name="T1189">2</text:span><text:span text:style-name="T1190">) įmonių teisės, nemokumo teisės;</text:span></text:p>
      <text:p text:style-name="P1191"><text:span text:style-name="T1192">3</text:span><text:span text:style-name="T1193">) civilinės ir komercinės teisės;</text:span></text:p>
      <text:p text:style-name="P1194"><text:span text:style-name="T1195">4</text:span><text:span text:style-name="T1196">) socialinės apsaugos teisės ir darbo teisės;</text:span></text:p>
      <text:p text:style-name="P1197"><text:span text:style-name="T1198">5</text:span><text:span text:style-name="T1199">) informacinių technologijų;</text:span></text:p>
      <text:p text:style-name="P1200"><text:span text:style-name="T1201">6</text:span><text:span text:style-name="T1202">) verslo vadybos, bendrosios ir finansų ekonomikos;</text:span></text:p>
      <text:p text:style-name="P1203"><text:span text:style-name="T1204">7</text:span><text:span text:style-name="T1205">) matematikos ir statistikos;</text:span></text:p>
      <text:p text:style-name="P1206"><text:span text:style-name="T1207">8</text:span><text:span text:style-name="T1208">) įmonių finansų valdymo principų.</text:span></text:p>
      <text:p text:style-name="P1209"><text:span text:style-name="T1210">10</text:span><text:span text:style-name="T1211">. Asmens, siekiančio gauti auditoriaus pažymėjimą, šio straipsnio 8 dalies 5 punkte ir iš šio straipsnio 9 dalies 2–8 punktuose išvardytų sričių (visų ar bet kurios iš jų) žinios gali būti netikrinamos, jeigu asmuo yra teigiamai išlaikęs (egzamino<text:s/></text:span><text:span text:style-name="T1212">išlaikymo lygmenys – „puikus“ arba „tipinis“) šių sričių teorinių žinių egzaminus pagal universitetinių studijų programas. Tokiu atveju asmuo, siekiantis gauti auditoriaus pažymėjimą, turi pateikti Auditorių rūmams prašymą netikrinti jo šio straipsnio 8 da</text:span><text:span text:style-name="T1213">lies 5 punkte ir 9 dalies 2–8 punktuose išvardytų sričių žinių ir įrodymus, kad šių sričių teorinių žinių universitetinių studijų programos atitiko Egzaminų komisijos patvirtintas atitinkamas programas, taip pat egzaminų išlaikymo įrodymus. Auditorių rūmai</text:span><text:span text:style-name="T1214"><text:s/>priima sprendimą netikrinti šio straipsnio 8 dalies 5 punkte ir 9 dalies 2–8 punktuose išvardytų sričių žinių.</text:span></text:p>
      <text:p text:style-name="P1215"><text:span text:style-name="T1216">11</text:span><text:span text:style-name="T1217">. Asmuo, neišlaikęs kvalifikacinių auditoriaus egzaminų, gali juos pakartotinai laikyti ne anksčiau kaip po 6 mėnesių. Egzaminų perlaikymo</text:span><text:span text:style-name="T1218"><text:s/>skaičius neribojamas.</text:span></text:p>
      <text:p text:style-name="P1219"/>
      <text:p text:style-name="P1220"><text:span text:style-name="T1221">19</text:span><text:span text:style-name="T1222"><text:s/>straipsnis.<text:s/></text:span><text:span text:style-name="T1223">Tvarumo atskaitomybės užtikrinimo egzaminas</text:span></text:p>
      <text:p text:style-name="P1224"><text:span text:style-name="T1225">1</text:span><text:span text:style-name="T1226">. Tvarumo atskaitomybės užtikrinimo egzaminas laikomas, kai siekiama</text:span><text:span text:style-name="T1227"><text:s/>įgyti teisę vykdyti<text:s/></text:span><text:span text:style-name="T1228">tvarumo atskaitomybės užtikrinimo veiklą.</text:span></text:p>
      <text:p text:style-name="P1229"><text:span text:style-name="T1230">2</text:span><text:span text:style-name="T1231">. Laikant tvarumo<text:s/></text:span><text:span text:style-name="T1232">atskaitomybės užtikrinimo egzaminą tikrinamos teorinės šių sričių žinios:</text:span></text:p>
      <text:p text:style-name="P1233"><text:span text:style-name="T1234">1</text:span><text:span text:style-name="T1235">) i</text:span><text:span text:style-name="T1236">nformacijos tvarumo klausimais ir konsoliduotojoje vadovybės ataskaitoje pateikiamos įmonių grupės<text:s/></text:span><text:span text:style-name="T1237">informacijos<text:s/></text:span><text:span text:style-name="T1238">tvarumo klausimais (toliau – konsoliduotoji informacija tvarumo<text:s/></text:span><text:span text:style-name="T1239">klausimais) rengimui<text:s/></text:span><text:span text:style-name="T1240">taikomų teisinių reikalavimų ir standartų;</text:span></text:p>
      <text:p text:style-name="P1241"><text:span text:style-name="T1242">2</text:span><text:span text:style-name="T1243">) tvarumo analizės;</text:span></text:p>
      <text:p text:style-name="P1244"><text:span text:style-name="T1245">3</text:span><text:span text:style-name="T1246">) su tvarumo klausimais susijusių išsamaus patikrinimo procesų;</text:span></text:p>
      <text:p text:style-name="P1247"><text:span text:style-name="T1248">4</text:span><text:span text:style-name="T1249">) tvarumo atskaitomybės užtikrinimo standartų.</text:span></text:p>
      <text:p text:style-name="P1250"><text:span text:style-name="T1251">3</text:span><text:span text:style-name="T1252">. Tvarumo atskaitomybės užtikrinimo egz</text:span><text:span text:style-name="T1253">aminui<text:s/></text:span><text:span text:style-name="T1254">mutatis</text:span><text:span text:style-name="T1255"><text:s/></text:span><text:span text:style-name="T1256">mutandis</text:span><text:span text:style-name="T1257"><text:s/>taikomos šio įstatymo 18 straipsnio 1–7 dalių nuostatos.</text:span></text:p>
      <text:p text:style-name="P1258"/>
      <text:p text:style-name="P1259"><text:span text:style-name="T1260">20</text:span><text:span text:style-name="T1261"><text:s/>straipsnis.<text:s/></text:span><text:span text:style-name="T1262">Auditoriaus pažymėjimo išdavimo tvarka</text:span></text:p>
      <text:p text:style-name="P1263"><text:span text:style-name="T1264">1</text:span><text:span text:style-name="T1265">. Auditorių rūmai ne vėliau kaip per 20 darbo dienų nuo visų dokumentų, patvirtinančių atitiktį šio įstatymo<text:s/></text:span><text:span text:style-name="T1266">15 straipsnyje nustatytiems reikalavimams, gavimo dienos savo nustatyta tvarka, suderinta su Įstaiga, priima sprendimą dėl auditoriaus pažymėjimo išdavimo asmeniui, išduoda auditoriaus pažymėjimą ir pakviečia asmenį duoti auditoriaus priesaikos ir atsiimti</text:span><text:span text:style-name="T1267"><text:s/>pažymėjimo arba priima sprendimą dėl auditoriaus pažymėjimo neišdavimo ir nurodo auditoriaus pažymėjimo neišdavimo priežastį (priežastis).</text:span></text:p>
      <text:p text:style-name="P1268"><text:span text:style-name="T1269">2</text:span><text:span text:style-name="T1270">. Auditoriaus priesaikos žodžiai:</text:span></text:p>
      <text:p text:style-name="P1271"><text:span text:style-name="T1272">„Aš, (vardas, pavardė), prisiekiu laikytis Lietuvos Respublikos Konstitucijos</text:span><text:span text:style-name="T1273">, įstatymų, kitų teisės aktų, Apskaitos profesionalų etikos kodekso ir Auditorių rūmų statuto, dorai ir sąžiningai atlikti auditoriaus pareigas, būti objektyvus (objektyvi) ir nepriklausomas (nepriklausoma), saugoti profesines paslaptis, nuolat tobulinti p</text:span><text:span text:style-name="T1274">rofesinę kvalifikaciją.“</text:span></text:p>
      <text:p text:style-name="P1275"><text:span text:style-name="T1276">3</text:span><text:span text:style-name="T1277">. Auditoriaus priesaiką išklauso (priima) Auditorių rūmų prezidentas arba jo įgaliotas asmuo.</text:span></text:p>
      <text:p text:style-name="P1278"><text:span text:style-name="T1279">4</text:span><text:span text:style-name="T1280">. Asmuo, davęs auditoriaus priesaiką ir tapęs Auditorių rūmų nariu, gauna auditoriaus pažymėjimą, kuriuo patvirtinama, kad asmu</text:span><text:span text:style-name="T1281">o yra auditorius, ir yra įtraukiamas į auditorių sąrašą.</text:span></text:p>
      <text:p text:style-name="P1282"><text:span text:style-name="T1283">5</text:span><text:span text:style-name="T1284">. Gavęs auditoriaus pažymėjimą asmuo gali atlikti finansinių ataskaitų auditą arba atlikti finansinių ataskaitų auditą ir, jeigu atitinka šio įstatymo 21 straipsnio 1 dalyje nustatytus<text:s/></text:span><text:span text:style-name="T1285">reikalavimus, teikti tvarumo atskaitomybės užtikrinimo paslaugas.</text:span></text:p>
      <text:p text:style-name="P1286"/>
      <text:p text:style-name="P1287"><text:span text:style-name="T1288">21</text:span><text:span text:style-name="T1289"><text:s/>straipsnis.<text:s/></text:span><text:span text:style-name="T1290">Auditoriaus teisė vykdyti tvarumo atskaitomybės užtikrinimo veiklą</text:span></text:p>
      <text:p text:style-name="P1291"><text:span text:style-name="T1292">1</text:span><text:span text:style-name="T1293">. Auditoriui suteikiama teisė vykdyti tvarumo atskaitomybės užtikrinimo veiklą, jeigu auditorius</text:span><text:span text:style-name="T1294"><text:s/>atitinka šiuos reikalavimus:</text:span></text:p>
      <text:p text:style-name="P1295"><text:span text:style-name="T1296">1</text:span><text:span text:style-name="T1297">) yra išlaikęs tvarumo atskaitomybės užtikrinimo egzaminą;</text:span></text:p>
      <text:p text:style-name="P1298"><text:span text:style-name="T1299">2</text:span><text:span text:style-name="T1300">) yra atlikęs ne trumpesnę kaip 8 mėnesių praktiką, susijusią su tvarumo atskaitomybės užtikrinimu arba kitomis su tvarumo atskaitomybe susijusiomis paslaugomi</text:span><text:span text:style-name="T1301">s, į</text:span><text:span text:style-name="T1302">monėse, kurios teikia tvarumo atskaitomybės užtikrinimo paslaugas ir (arba) kurios privalo vadovybės ataskaitoje pateikti informaciją tvarumo klausimais</text:span><text:span text:style-name="T1303">.</text:span></text:p>
      <text:p text:style-name="P1304"><text:span text:style-name="T1305">2</text:span><text:span text:style-name="T1306">. Kai siekiama įgyti teisę vykdyti finansinių ataskaitų audito ir tvarumo atskaitomybės užt</text:span><text:span text:style-name="T1307">ikrinimo veiklas, 8 mėnesių praktika, susijusi su tvarumo atskaitomybės užtikrinimu arba kitomis su tvarumo atskaitomybe susijusiomis paslaugomis, įskaičiuojama į 3 metų auditoriaus padėjėjo praktiką ir turi būti atlikta ne anksčiau kaip prieš 5 metus iki<text:s/></text:span><text:span text:style-name="T1308">teisės teikti tvarumo atskaitomybės užtikrinimo paslaugas suteikimo dienos.</text:span></text:p>
      <text:p text:style-name="P1309"><text:span text:style-name="T1310">3</text:span><text:span text:style-name="T1311">. Auditorius įgyja teisę vykdyti tvarumo atskaitomybės užtikrinimo veiklą nuo informacijos apie teisę vykdyti tvarumo atskaitomybės užtikrinimo veiklą paskelbimo auditorių sąr</text:span><text:span text:style-name="T1312">aše dienos.</text:span></text:p>
      <text:p text:style-name="P1313"/>
      <text:p text:style-name="P1314"><text:span text:style-name="T1315">22</text:span><text:span text:style-name="T1316"><text:s/>straipsnis.<text:s/></text:span><text:span text:style-name="T1317">Auditoriaus pažymėjimo galiojimo sustabdymas ir atnaujinimas</text:span></text:p>
      <text:p text:style-name="P1318"><text:span text:style-name="T1319">1</text:span><text:span text:style-name="T1320">. Auditorių rūmai savo nustatyta tvarka, suderinta su Įstaiga, sustabdo auditoriaus pažymėjimo galiojimą šiais atvejais:</text:span></text:p>
      <text:p text:style-name="P1321"><text:span text:style-name="T1322">1</text:span><text:span text:style-name="T1323">) ne viešojo intereso įmonių aud</text:span><text:span text:style-name="T1324">itoriui nesudarius sąlygų atlikti užtikrinimo paslaugų kokybės peržiūros;</text:span></text:p>
      <text:p text:style-name="P1325"><text:span text:style-name="T1326">2</text:span><text:span text:style-name="T1327">) auditoriui nepateikus šiame įstatyme nustatytų duomenų auditorių sąrašui tvarkyti ir (arba) paaiškėjus, kad pateikti duomenys yra neteisingi;</text:span></text:p>
      <text:p text:style-name="P1328"><text:span text:style-name="T1329">3</text:span><text:span text:style-name="T1330">) rašytiniu auditoriaus<text:s/></text:span><text:span text:style-name="T1331">prašymu;</text:span></text:p>
      <text:p text:style-name="P1332"><text:span text:style-name="T1333">4</text:span><text:span text:style-name="T1334">) auditoriui skyrus Pinigų plovimo ir teroristų finansavimo prevencijos įstatymo 36 straipsnio 1 dalies 6 punkte nurodytą poveikio priemonę – išduotos licencijos ar leidimo vykdyti veiklą laikiną galiojimo sustabdymą.</text:span></text:p>
      <text:p text:style-name="P1335"><text:span text:style-name="T1336">2</text:span><text:span text:style-name="T1337">. Įstaiga savo nu</text:span><text:span text:style-name="T1338">statyta tvarka sustabdo auditoriaus pažymėjimo galiojimą šiais atvejais:</text:span></text:p>
      <text:p text:style-name="P1339"><text:span text:style-name="T1340">1</text:span><text:span text:style-name="T1341">) viešojo intereso įmonių auditoriui nesudarius sąlygų atlikti užtikrinimo paslaugų kokybės tikrinimo;</text:span></text:p>
      <text:p text:style-name="P1342"><text:span text:style-name="T1343">2</text:span><text:span text:style-name="T1344">) auditoriui nesudarius sąlygų atlikti užtikrinimo paslaugų kokybės<text:s/></text:span><text:span text:style-name="T1345">tyrimo arba pažeidimo tyrimo;</text:span></text:p>
      <text:p text:style-name="P1346"><text:span text:style-name="T1347">3</text:span><text:span text:style-name="T1348">) skyrus poveikio priemonę sustabdyti auditoriaus pažymėjimo galiojimą, iki pasibaigs nustatytas terminas arba iki bus pakartotinai išlaikytas (išlaikyti) nurodytas (nurodyti) egzaminas (egzaminai) per ne ilgesnį kaip 3 m</text:span><text:span text:style-name="T1349">etų laikotarpį.</text:span></text:p>
      <text:p text:style-name="P1350"><text:span text:style-name="T1351">3</text:span><text:span text:style-name="T1352">. Auditoriaus pažymėjimo galiojimas šio straipsnio 1 dalies 1 ir 2 punktuose ir 2 dalies 1 ir 2 punktuose nustatytais atvejais sustabdomas auditoriui neįvykdžius pavedimų – per pranešime apie ketinimą sustabdyti auditoriaus pažymėjim</text:span><text:span text:style-name="T1353">o galiojimą nustatytą terminą nepateikus reikalingų ir (arba) teisingų duomenų auditorių sąrašui tvarkyti, nesudarius sąlygų atlikti užtikrinimo paslaugų kokybės peržiūros, tikrinimo arba tyrimo ar pažeidimo tyrimo (toliau šiame ir IV skyriuje – pavedimai)</text:span><text:span text:style-name="T1354">. Pranešime apie ketinimą sustabdyti auditoriaus pažymėjimo galiojimą pavedimui įvykdyti nustatomas ne trumpesnis kaip 10 darbo dienų terminas, skaičiuojamas nuo pranešimo išsiuntimo dienos.</text:span></text:p>
      <text:p text:style-name="P1355"><text:span text:style-name="T1356">4</text:span><text:span text:style-name="T1357">. Auditoriaus pažymėjimo, suteikiančio teisę atlikti finansi</text:span><text:span text:style-name="T1358">nių ataskaitų auditą ir teikti tvarumo atskaitomybės užtikrinimo paslaugas, galiojimas nėra stabdomas, skyrus vieną iš šio įstatymo 75 straipsnio 2 dalies 3, 4 arba 5 punktuose nurodytų poveikio priemonių.</text:span><text:span text:style-name="T1359"><text:s/>Šiuo atveju nustatytą laikotarpį apribojama teisė<text:s/></text:span><text:span text:style-name="T1360">vykdyti veiklą, dėl kurios skirta poveikio priemonė.</text:span></text:p>
      <text:p text:style-name="P1361"><text:span text:style-name="T1362">5</text:span><text:span text:style-name="T1363">. Auditoriaus pažymėjimo galiojimo sustabdymas apriboja auditoriaus teisę atlikti finansinių ataskaitų auditą ir teikti tvarumo atskaitomybės užtikrinimo paslaugas šio pažymėjimo galiojimo sustabdym</text:span><text:span text:style-name="T1364">o laikotarpiu, tačiau jam galioja pareiga tobulinti profesinę kvalifikaciją.</text:span></text:p>
      <text:p text:style-name="P1365"><text:span text:style-name="T1366">6</text:span><text:span text:style-name="T1367">. Priėmus sprendimą sustabdyti auditoriaus pažymėjimo galiojimą, nustatomas ne trumpesnis kaip 15 darbo dienų terminas pavedimams įvykdyti.</text:span></text:p>
      <text:p text:style-name="P1368"><text:span text:style-name="T1369">7</text:span><text:span text:style-name="T1370">. Auditoriaus pažymėjimo gali</text:span><text:span text:style-name="T1371">ojimas atnaujinamas atitinkamai Įstaigos arba Auditorių rūmų sprendimu, kuris priimamas ne vėliau kaip per 3 darbo dienas nuo tada, kai panaikinamos priežastys, dėl kurių auditoriaus pažymėjimo galiojimas buvo sustabdytas, ir auditoriui sprendimą sustabdyt</text:span><text:span text:style-name="T1372">i auditoriaus pažymėjimo galiojimą priėmusiai Įstaigai arba Auditorių rūmams pateikus rašytinį prašymą atnaujinti sustabdyto auditoriaus pažymėjimo galiojimą.</text:span></text:p>
      <text:p text:style-name="P1373"><text:span text:style-name="T1374">8</text:span><text:span text:style-name="T1375">. Sprendimas dėl auditoriaus pažymėjimo galiojimo sustabdymo ir sprendimas dėl auditoriaus p</text:span><text:span text:style-name="T1376">ažymėjimo galiojimo atnaujinimo įsigalioja po 3 darbo dienų nuo jo priėmimo dienos.</text:span></text:p>
      <text:p text:style-name="P1377"><text:span text:style-name="T1378">9</text:span><text:span text:style-name="T1379">. Įstaiga, sustabdžiusi auditoriaus pažymėjimo galiojimą ir atnaujinusi auditoriaus pažymėjimo galiojimą, apie tai informuoja Auditorių rūmus per 2 darbo dienas nuo at</text:span><text:span text:style-name="T1380">itinkamo sprendimo priėmimo dienos.</text:span></text:p>
      <text:p text:style-name="P1381"/>
      <text:p text:style-name="P1382"><text:span text:style-name="T1383">23</text:span><text:span text:style-name="T1384"><text:s/>straipsnis.<text:s/></text:span><text:span text:style-name="T1385">Auditoriaus pažymėjimo galiojimo panaikinimas</text:span></text:p>
      <text:p text:style-name="P1386"><text:span text:style-name="T1387">1</text:span><text:span text:style-name="T1388">. Auditorių rūmai savo nustatyta tvarka, suderinta su Įstaiga, panaikina auditoriaus pažymėjimo galiojimą šiais atvejais:</text:span></text:p>
      <text:p text:style-name="P1389"><text:span text:style-name="T1390">1</text:span><text:span text:style-name="T1391">) jeigu auditorius neb</text:span><text:span text:style-name="T1392">eatitinka nepriekaištingos reputacijos reikalavimo;</text:span></text:p>
      <text:p text:style-name="P1393"><text:span text:style-name="T1394">2</text:span><text:span text:style-name="T1395">) jeigu auditorius pašalinamas iš Auditorių rūmų narių;</text:span></text:p>
      <text:p text:style-name="P1396"><text:span text:style-name="T1397">3</text:span><text:span text:style-name="T1398">) jeigu per nustatytą terminą auditorius neįvykdo pavedimų, dėl kurių auditoriaus pažymėjimo galiojimas Auditorių rūmų buvo sustabdytas;</text:span></text:p>
      <text:p text:style-name="P1399"><text:span text:style-name="T1400">4</text:span><text:span text:style-name="T1401">) paaiškėjus, kad auditoriaus pažymėjimui gauti buvo pateikti suklastoti duomenys ir (ar) informacija;</text:span></text:p>
      <text:p text:style-name="P1402"><text:span text:style-name="T1403">5</text:span><text:span text:style-name="T1404">) rašytiniu auditoriaus prašymu;</text:span></text:p>
      <text:p text:style-name="P1405"><text:span text:style-name="T1406">6</text:span><text:span text:style-name="T1407">) auditoriui mirus;</text:span></text:p>
      <text:p text:style-name="P1408"><text:span text:style-name="T1409">7</text:span><text:span text:style-name="T1410">) įsiteisėjus sprendimui, kuriuo auditoriui paskiriama Pinigų plovimo ir<text:s/></text:span><text:span text:style-name="T1411">teroristų finansavimo prevencijos įstatymo 36 straipsnio 1 dalies 6 punkte nurodyta poveikio priemonė – išduotos licencijos ar leidimo vykdyti veiklą panaikinimas.</text:span></text:p>
      <text:p text:style-name="P1412"><text:span text:style-name="T1413">2</text:span><text:span text:style-name="T1414">. Įstaiga savo nustatyta tvarka panaikina auditoriaus pažymėjimą šiais atvejais:</text:span></text:p>
      <text:p text:style-name="P1415"><text:span text:style-name="T1416">1</text:span><text:span text:style-name="T1417">)</text:span><text:span text:style-name="T1418"><text:s/>jeigu per nustatytą terminą auditorius neįvykdo pavedimų, dėl kurių auditoriaus pažymėjimo galiojimas buvo Įstaigos sustabdytas;</text:span></text:p>
      <text:p text:style-name="P1419"><text:span text:style-name="T1420">2</text:span><text:span text:style-name="T1421">) auditoriui pakartotinai neišlaikius nurodyto (nurodytų) egzamino (egzaminų) ilgiau kaip per 3 metus nuo tokio nurodymo<text:s/></text:span><text:span text:style-name="T1422">davimo dienos;</text:span></text:p>
      <text:p text:style-name="P1423"><text:span text:style-name="T1424">3</text:span><text:span text:style-name="T1425">) skyrus poveikio priemonę panaikinti auditoriaus pažymėjimo galiojimą.</text:span></text:p>
      <text:p text:style-name="P1426"><text:span text:style-name="T1427">3</text:span><text:span text:style-name="T1428">. Auditoriaus pažymėjimas, suteikiantis teisę atlikti finansinių ataskaitų auditą ir teikti tvarumo atskaitomybės užtikrinimo paslaugas, nėra panaikinamas, skyrus šio įstatymo 75 straipsnio 2 dalies 7 punkte nurodytą poveikio priemonę.<text:s/></text:span><text:span text:style-name="T1429">Šiuo atveju panaikin</text:span><text:span text:style-name="T1430">ama auditoriaus teisė vykdyti tvarumo atskaitomybės užtikrinimo veiklą, o auditoriaus pažymėjimas suteikia teisę atlikti tik finansinių ataskaitų auditą.</text:span></text:p>
      <text:p text:style-name="P1431"><text:span text:style-name="T1432">4</text:span><text:span text:style-name="T1433">. Sprendimas dėl auditoriaus pažymėjimo galiojimo panaikinimo įsigalioja po 3 darbo dienų nuo jo<text:s/></text:span><text:span text:style-name="T1434">priėmimo dienos.</text:span></text:p>
      <text:p text:style-name="P1435"><text:span text:style-name="T1436">5</text:span><text:span text:style-name="T1437">. Įstaiga, panaikinusi auditoriaus pažymėjimo galiojimą, apie tai informuoja Auditorių rūmus per 2 darbo dienas nuo sprendimo priėmimo dienos.</text:span></text:p>
      <text:p text:style-name="P1438"><text:span text:style-name="T1439">6</text:span><text:span text:style-name="T1440">. Asmuo sprendimo dėl auditoriaus pažymėjimo galiojimo panaikinimo įsigaliojimo dieną<text:s/></text:span><text:span text:style-name="T1441">išbraukiamas iš auditorių sąrašo ir netenka teisės atlikti finansinių ataskaitų auditą ir teikti tvarumo atskaitomybės užtikrinimo paslaugas.</text:span></text:p>
      <text:p text:style-name="P1442"><text:span text:style-name="T1443">7</text:span><text:span text:style-name="T1444">. Panaikinus auditoriaus pažymėjimo galiojimą šio straipsnio 1 dalyje, išskyrus 1 dalies 5 ir 6 punktus, ir 2</text:span><text:span text:style-name="T1445"><text:s/>dalyje nustatytais atvejais, asmuo gali pakartotinai laikyti šiame įstatyme nurodytus kvalifikacinius auditoriaus egzaminus, tvarumo atskaitomybės užtikrinimo egzaminą arba žinių patikrinimo egzaminus ne anksčiau kaip po 3 metų nuo Įstaigos arba Auditorių</text:span><text:span text:style-name="T1446"><text:s/>rūmų sprendimo dėl auditoriaus pažymėjimo galiojimo panaikinimo įsigaliojimo dienos. Išlaikęs kvalifikacinius auditoriaus egzaminus arba žinių patikrinimo egzaminus asmuo kreipiasi į Auditorių rūmus dėl auditoriaus pažymėjimo gavimo.</text:span></text:p>
      <text:p text:style-name="P1447"><text:span text:style-name="T1448">8</text:span><text:span text:style-name="T1449">. Jeigu auditori</text:span><text:span text:style-name="T1450">aus pažymėjimo galiojimas panaikintas asmeniui, patvirtintam auditoriumi priimančiojoje valstybėje narėje, apie šį faktą ir priežastis Įstaiga praneša priimančiosios valstybės narės kompetentingai institucijai ne vėliau kaip per 3 darbo dienas nuo sprendim</text:span><text:span text:style-name="T1451">o panaikinti auditoriaus pažymėjimą įsigaliojimo dienos.</text:span></text:p>
      <text:p text:style-name="P1452"/>
      <text:p text:style-name="P1453"><text:span text:style-name="T1454">24</text:span><text:span text:style-name="T1455"><text:s/>straipsnis.<text:s/></text:span><text:span text:style-name="T1456">Pažymėjimo, suteikiančio teisę atlikti finansinių ataskaitų auditą ir (arba) teikti tvarumo atskaitomybės užtikrinimo paslaugas kitų valstybių narių auditoriams, išdavimas, gali</text:span><text:span text:style-name="T1457">ojimo sustabdymas, atnaujinimas ir panaikinimas</text:span></text:p>
      <text:p text:style-name="P1458"><text:span text:style-name="T1459">1</text:span><text:span text:style-name="T1460">. Įstaiga savo nustatyta tvarka priima sprendimus dėl pažymėjimo, suteikiančio teisę atlikti finansinių ataskaitų auditą ir (arba) teikti tvarumo atskaitomybės užtikrinimo paslaugas, išdavimo (neišdavimo</text:span><text:span text:style-name="T1461">) kitų valstybių narių auditoriams ir Auditorių rūmus informuoja apie priimtus sprendimus.</text:span></text:p>
      <text:p text:style-name="P1462"><text:span text:style-name="T1463">2</text:span><text:span text:style-name="T1464">. Kitų valstybių narių auditoriams pažymėjimas, suteikiantis teisę atlikti finansinių ataskaitų auditą ir (arba) teikti tvarumo atskaitomybės užtikrinimo paslau</text:span><text:span text:style-name="T1465">gas, išduodamas pateikus buveinės valstybės narės kompetentingos institucijos išduotus dokumentus, kuriais įrodoma teisė atlikti finansinių ataskaitų auditą ir (arba) teikti tvarumo atskaitomybės užtikrinimo paslaugas toje valstybėje narėje ir kuriais įrod</text:span><text:span text:style-name="T1466">oma, kad ši teisė nėra sustabdyta arba panaikinta, ir</text:span><text:span text:style-name="T1467"><text:s/></text:span><text:span text:style-name="T1468">išlaikius žinių patikrinimo egzaminus.</text:span></text:p>
      <text:p text:style-name="P1469"><text:span text:style-name="T1470">3</text:span><text:span text:style-name="T1471">. Žinių patikrinimo egzaminai Įstaigos nustatyta tvarka valstybine kalba laikomi iš sričių, nurodytų šio įstatymo 18 straipsnio 8 dalies 2 ir 8 punktuose, 9 d</text:span><text:span text:style-name="T1472">alies 1–4 punktuose ir 19 straipsnio 2 dalyje, kiek tai susiję su tvarumo atskaitomybės reglamentavimu nacionaliniu lygmeniu.</text:span></text:p>
      <text:p text:style-name="P1473"><text:span text:style-name="T1474">4</text:span><text:span text:style-name="T1475">. Kai kitos valstybės narės auditorius gauna pažymėjimą, suteikiantį teisę atlikti finansinių ataskaitų auditą ir (arba) teik</text:span><text:span text:style-name="T1476">ti tvarumo atskaitomybės užtikrinimo paslaugas šiame straipsnyje nustatyta tvarka, jis yra įtraukiamas į auditorių sąrašą, laikoma, kad jis yra patvirtintas auditoriumi Lietuvos Respublikoje ir gali atlikti finansinių ataskaitų auditą ir (arba) teikti tvar</text:span><text:span text:style-name="T1477">umo atskaitomybės užtikrinimo paslaugas, ir jam<text:s/></text:span><text:span text:style-name="T1478">mutatis mutandis</text:span><text:span text:style-name="T1479"><text:s/>taikomos šio įstatymo nuostatos, reglamentuojančios auditorių veiklą.</text:span></text:p>
      <text:p text:style-name="P1480"><text:span text:style-name="T1481">5</text:span><text:span text:style-name="T1482">. Pažymėjimo, suteikiančio teisę atlikti finansinių ataskaitų auditą ir (arba) teikti tvarumo atskaitomybės<text:s/></text:span><text:span text:style-name="T1483">užtikrinimo paslaugas, galiojimas kitos valstybės narės auditoriui sustabdomas, atnaujinamas arba panaikinamas bendra šiame įstatyme nustatyta auditoriaus pažymėjimo galiojimo sustabdymo, atnaujinimo ar panaikinimo tvarka ir atvejais, taip pat tuo atveju,<text:s/></text:span><text:span text:style-name="T1484">jeigu buveinės valstybės narės kompetentinga institucija sustabdo, atnaujina arba panaikina teisę atlikti finansinių ataskaitų auditą ir (arba) teikti tvarumo atskaitomybės užtikrinimo paslaugas.</text:span></text:p>
      <text:p text:style-name="P1485"/>
      <text:p text:style-name="P1486"><text:span text:style-name="T1487">25</text:span><text:span text:style-name="T1488"><text:s/>straipsnis.<text:s/></text:span><text:span text:style-name="T1489">Pažymėjimo, suteikiančio teisę atlikti</text:span><text:span text:style-name="T1490"><text:s/>finansinių ataskaitų auditą ir (arba) teikti tvarumo atskaitomybės užtikrinimo paslaugas</text:span><text:span text:style-name="T1491"><text:s/></text:span><text:span text:style-name="T1492">trečiųjų valstybių auditoriams, išdavimas, galiojimo sustabdymas, atnaujinimas ir panaikinimas</text:span></text:p>
      <text:p text:style-name="P1493"><text:span text:style-name="T1494">1</text:span><text:span text:style-name="T1495">. Įstaiga savo nustatyta tvarka priima sprendimus dėl pažymėjimo,<text:s/></text:span><text:span text:style-name="T1496">suteikiančio teisę atlikti finansinių ataskaitų auditą ir (arba) teikti tvarumo atskaitomybės užtikrinimo paslaugas, išdavimo (neišdavimo) trečiųjų valstybių auditoriams ir savo nustatyta tvarka Auditorių rūmus informuoja apie priimtus sprendimus.</text:span></text:p>
      <text:p text:style-name="P1497"><text:span text:style-name="T1498">2</text:span><text:span text:style-name="T1499">. T</text:span><text:span text:style-name="T1500">rečiųjų valstybių auditoriams pažymėjimas, suteikiantis teisę atlikti finansinių ataskaitų auditą ir (arba) teikti tvarumo atskaitomybės užtikrinimo paslaugas, išduodamas pateikus trečiosios valstybės kompetentingos institucijos išduotus dokumentus, kuriai</text:span><text:span text:style-name="T1501">s įrodoma, kad trečiosios valstybės auditorius atitinka reikalavimus, lygiaverčius nustatytiems šio įstatymo 15 straipsnio 1–4 punktuose, 16 straipsnyje, 18 straipsnio 8 ir 9 dalyse ir 19 straipsnio 2 dalyje, ir kuriais įrodoma, kad ši teisė nėra sustabdyt</text:span><text:span text:style-name="T1502">a arba panaikinta, ir išlaikius žinių patikrinimo egzaminus, kaip nustatyta šio įstatymo 24 straipsnio 3 dalyje. Jeigu trečiosios valstybės auditoriui teisė atlikti finansinių ataskaitų auditą ir (arba) teikti tvarumo atskaitomybės užtikrinimo paslaugas su</text:span><text:span text:style-name="T1503">teikta kitoje valstybėje narėje, trečiosios valstybės auditoriui pažymėjimas, suteikiantis teisę atlikti finansinių ataskaitų auditą ir (arba) teikti tvarumo atskaitomybės užtikrinimo paslaugas, išduodamas išlaikius žinių patikrinimo egzaminus, kaip nustat</text:span><text:span text:style-name="T1504">yta šio įstatymo 24 straipsnio 3 dalyje.</text:span></text:p>
      <text:p text:style-name="P1505"><text:span text:style-name="T1506">3</text:span><text:span text:style-name="T1507">. Kai trečiosios valstybės auditorius gauna pažymėjimą, suteikiantį teisę atlikti finansinių ataskaitų auditą ir (arba) teikti tvarumo atskaitomybės užtikrinimo paslaugas šiame straipsnyje nustatyta tvarka, jis</text:span><text:span text:style-name="T1508"><text:s/>yra įtraukiamas į auditorių sąrašą, laikoma, kad jis yra patvirtintas auditoriumi ir gali atlikti finansinių ataskaitų auditą ir (arba) teikti tvarumo atskaitomybės užtikrinimo paslaugas, ir jam<text:s/></text:span><text:span text:style-name="T1509">mutatis mutandis</text:span><text:span text:style-name="T1510"><text:s/>taikomos šio įstatymo nuostatos, reglamentu</text:span><text:span text:style-name="T1511">ojančios auditorių veiklą.</text:span></text:p>
      <text:p text:style-name="P1512"><text:span text:style-name="T1513">4</text:span><text:span text:style-name="T1514">. Pažymėjimo, suteikiančio teisę atlikti finansinių ataskaitų auditą ir (arba) teikti tvarumo atskaitomybės užtikrinimo paslaugas, galiojimas trečiosios valstybės auditoriui sustabdomas, atnaujinamas arba panaikinamas bendra</text:span><text:span text:style-name="T1515"><text:s/>šiame įstatyme nustatyta auditoriaus pažymėjimo galiojimo sustabdymo, atnaujinimo ar panaikinimo tvarka ir atvejais, taip pat kai trečiosios valstybės ir (arba) valstybės narės kompetentinga institucija, kuri suteikė teisę atlikti auditą, sustabdo, atnauj</text:span><text:span text:style-name="T1516">ina arba panaikina teisę atlikti finansinių ataskaitų auditą ir (arba) teikti tvarumo atskaitomybės užtikrinimo paslaugas.</text:span></text:p>
      <text:p text:style-name="P1517"/>
      <text:p text:style-name="P1518"><text:span text:style-name="T1519">IV</text:span><text:span text:style-name="T1520"><text:s/>SKYRIUS</text:span></text:p>
      <text:p text:style-name="P1521"><text:span text:style-name="T1522">AUDITO ĮMONĖS, KITOS VALSTYBĖS NARĖS AUDITO ĮMONĖS PAŽYMĖJIMO IŠDAVIMAS, GALIOJIMO SUSTABDYMAS, ATNAUJINIMAS IR<text:s/></text:span><text:span text:style-name="T1523">PANAIKINIMAS</text:span></text:p>
      <text:p text:style-name="P1524"/>
      <text:p text:style-name="P1525"><text:span text:style-name="T1526">26</text:span><text:span text:style-name="T1527"><text:s/>straipsnis.<text:s/></text:span><text:span text:style-name="T1528">Audito įmonės pažymėjimo išdavimo reikalavimai</text:span></text:p>
      <text:p text:style-name="P1529"><text:span text:style-name="T1530">Audito įmonės pažymėjimas išduodamas įmonei, jeigu ji:</text:span></text:p>
      <text:p text:style-name="P1531"><text:span text:style-name="T1532">1</text:span><text:span text:style-name="T1533">) yra nepriekaištingos reputacijos;</text:span></text:p>
      <text:p text:style-name="P1534"><text:span text:style-name="T1535">2</text:span><text:span text:style-name="T1536">) yra apdraudusi savo civilinę atsakomybę šio įstatymo 29 straipsnyje nusta</text:span><text:span text:style-name="T1537">tyta tvarka;</text:span></text:p>
      <text:p text:style-name="P1538"><text:span text:style-name="T1539">3</text:span><text:span text:style-name="T1540">) yra įregistruota Lietuvos Respublikos juridinių asmenų registre ir jos buveinė yra Lietuvos Respublikoje;</text:span></text:p>
      <text:p text:style-name="P1541"><text:span text:style-name="T1542">4</text:span><text:span text:style-name="T1543">) atitinka šio įstatymo 27 straipsnyje nustatytus reikalavimus.</text:span></text:p>
      <text:p text:style-name="P1544"/>
      <text:p text:style-name="P1545"><text:span text:style-name="T1546">27</text:span><text:span text:style-name="T1547"><text:s/>straipsnis.</text:span><text:span text:style-name="T1548"><text:s/></text:span><text:span text:style-name="T1549">Audito įmonės</text:span></text:p>
      <text:p text:style-name="P1550"><text:span text:style-name="T1551">1</text:span><text:span text:style-name="T1552">. Audito įmonės da</text:span><text:span text:style-name="T1553">lyviai, kuriems nuosavybės teise<text:s/></text:span><text:span text:style-name="T1554">valdomos akcijos (dalys ar nario teisės) suteikia daugiau kaip 3/4<text:s/></text:span><text:span text:style-name="T1555">balsavimo teisių, turi būti auditoriai ir (arba) kitų valstybių narių auditoriai, ir (arba) audito įmonės, ir (arba) kitų valstybių narių audito įmonės.<text:s/></text:span><text:span text:style-name="T1556">Jeigu audito įmonė yra individuali įmonė, jos savininkas turi būti auditorius.</text:span></text:p>
      <text:p text:style-name="P1557"><text:span text:style-name="T1558">2</text:span><text:span text:style-name="T1559">. Audito įmonės vadovas turi būti auditorius arba kitos valstybės narės auditorius.</text:span></text:p>
      <text:p text:style-name="P1560"><text:span text:style-name="T1561">3</text:span><text:span text:style-name="T1562">. Jeigu yra sudaroma audito įmonės valdyba, daugiau kaip pusė valdybos narių turi b</text:span><text:span text:style-name="T1563">ūti auditoriai ir (arba) kitų valstybių narių auditoriai. Jeigu valdyba sudaroma iš dviejų narių, vienas iš jų turi būti auditorius arba kitos valstybės narės auditorius.</text:span></text:p>
      <text:p text:style-name="P1564"><text:span text:style-name="T1565">4</text:span><text:span text:style-name="T1566">. Audito įmonės vadovaujamas pareigas einančiais asmenimis, dalyviais, kurie nėr</text:span><text:span text:style-name="T1567">a auditoriai ir (arba) kitos valstybės narės auditoriai, negali būti asmenys, kurie buvo pripažinti kaltais dėl sunkaus ar labai sunkaus nusikaltimo nuosavybei, turtinėms teisėms ir turtiniams interesams, elektroninių duomenų ar informacinių sistemų saugum</text:span><text:span text:style-name="T1568">ui, ekonomikai ir verslo tvarkai, finansų sistemai, valstybės tarnybai arba viešiesiems interesams ir kurių teistumas neišnykęs arba nepanaikintas.</text:span></text:p>
      <text:p text:style-name="P1569"><text:span text:style-name="T1570">5</text:span><text:span text:style-name="T1571">. Kitų valstybių narių audito įmonėms, gavusioms pažymėjimą, suteikiantį teisę atlikti finansinių atask</text:span><text:span text:style-name="T1572">aitų auditą,<text:s/></text:span><text:span text:style-name="T1573">mutatis mutandis</text:span><text:span text:style-name="T1574"><text:s/>taikomi šiame įstatyme audito įmonėms nustatyti reikalavimai.</text:span></text:p>
      <text:p text:style-name="P1575"/>
      <text:p text:style-name="P1576"><text:span text:style-name="T1577">28</text:span><text:span text:style-name="T1578"><text:s/>straipsnis.<text:s/></text:span><text:span text:style-name="T1579">Audito įmonių nepriekaištinga reputacija</text:span></text:p>
      <text:p text:style-name="P1580"><text:span text:style-name="T1581">Audito įmonė nėra laikoma nepriekaištingos reputacijos, jeigu dėl jos arba jos patronuojančiosios į</text:span><text:span text:style-name="T1582">monės yra įsiteisėjęs apkaltinamasis teismo nuosprendis už sunkų ar labai sunkų nusikaltimą nuosavybei, turtinėms teisėms ir turtiniams interesams, ekonomikai ir verslo tvarkai, finansų sistemai, viešiesiems interesams, teisingumui arba visuomenės saugumui</text:span><text:span text:style-name="T1583"><text:s/>arba per pastaruosius 3 metus yra įsiteisėjęs apkaltinamasis teismo nuosprendis už kitą tyčinę nusikalstamą veiką ir jos teistumas neišnykęs arba nepanaikintas, taip pat jeigu audito įmonei buvo paskirta Pinigų plovimo ir teroristų finansavimo prevencijos</text:span><text:span text:style-name="T1584"><text:s/>įstatymo 36 straipsnio 1 dalies 6 punkte nurodyta poveikio priemonė – išduotos licencijos ar leidimo vykdyti veiklą panaikinimas ir nuo šios poveikio priemonės paskyrimo dienos nepraėjo 5 metai.</text:span></text:p>
      <text:p text:style-name="P1585"/>
      <text:p text:style-name="P1586"><text:span text:style-name="T1587">29</text:span><text:span text:style-name="T1588"><text:s/>straipsnis.<text:s/></text:span><text:span text:style-name="T1589">Audito įmonių civilinės atsakomybės dr</text:span><text:span text:style-name="T1590">audimas</text:span></text:p>
      <text:p text:style-name="P1591"><text:span text:style-name="T1592">1</text:span><text:span text:style-name="T1593">. Audito įmonė privalo apdrausti savo civilinę atsakomybę profesinės civilinės atsakomybės draudimu. Profesinės civilinės atsakomybės draudimo sutartis sudaroma Lietuvos Respublikos civilinio kodekso nustatyta tvarka ir vadovaujantis Audito įm</text:span><text:span text:style-name="T1594">onių profesinės civilinės atsakomybės draudimo tvarkos aprašu, kurį rengia ir, suderinęs su Įstaiga, tvirtina Lietuvos bankas. Audito įmonės profesinės civilinės atsakomybės draudimo draudėjas yra audito įmonė arba įmonė, siekianti gauti audito įmonės pažy</text:span><text:span text:style-name="T1595">mėjimą.</text:span></text:p>
      <text:p text:style-name="P1596"><text:span text:style-name="T1597">2</text:span><text:span text:style-name="T1598">. Jeigu audito įmonė atlieka<text:s/></text:span><text:span text:style-name="T1599">ne viešojo intereso įmonių finansinių ataskaitų auditą</text:span><text:span text:style-name="T1600">, metinė profesinės civilinės atsakomybės draudimo suma turi būti ne mažesnė kaip 29 000 eurų vienam draudžiamajam įvykiui per metus. Profesinės civilinės atsak</text:span><text:span text:style-name="T1601">omybės draudimo objektas yra audito įmonės civilinė atsakomybė už žalą, kuri būtų padaryta užsakovui ir (arba) tretiesiems asmenims atliekant<text:s/></text:span><text:span text:style-name="T1602">ne viešojo intereso įmonių finansinių ataskaitų auditą</text:span><text:span text:style-name="T1603">.</text:span></text:p>
      <text:p text:style-name="P1604"><text:span text:style-name="T1605">3</text:span><text:span text:style-name="T1606">. Jeigu audito įmonė atlieka<text:s/></text:span><text:span text:style-name="T1607">viešojo intereso įmonių<text:s/></text:span><text:span text:style-name="T1608">finansinių ataskaitų auditą</text:span><text:span text:style-name="T1609">, profesinės civilinės atsakomybės draudimo suma turi būti ne mažesnė kaip 58 000 eurų vienam draudžiamajam įvykiui ir 145 000 eurų visiems draudžiamiesiems įvykiams per metus. Profesinės civilinės atsakomybės draudimo objektas y</text:span><text:span text:style-name="T1610">ra audito įmonės civilinė atsakomybė už žalą, kuri būtų padaryta užsakovui ir (arba) tretiesiems asmenims atliekant<text:s/></text:span><text:span text:style-name="T1611">viešojo intereso įmonių finansinių ataskaitų auditą</text:span><text:span text:style-name="T1612">.</text:span></text:p>
      <text:p text:style-name="P1613"><text:span text:style-name="T1614">4</text:span><text:span text:style-name="T1615">. Jeigu audito įmonė teikia tvarumo atskaitomybės užtikrinimo paslaugas,<text:s/></text:span><text:span text:style-name="T1616">profesinės civilinės atsakomybės draudimo suma turi būti ne mažesnė kaip 58 000 eurų vienam draudžiamajam įvykiui ir 145 000 eurų visiems draudžiamiesiems įvykiams per metus. Profesinės civilinės atsakomybės draudimo objektas yra audito įmonės civilinė ats</text:span><text:span text:style-name="T1617">akomybė už žalą, kuri būtų padaryta užsakovui ir (arba) tretiesiems asmenims teikiant tvarumo atskaitomybės užtikrinimo paslaugas.</text:span></text:p>
      <text:p text:style-name="P1618"><text:span text:style-name="T1619">5</text:span><text:span text:style-name="T1620">. Audito įmonė privalo būti apsidraudusi profesinės civilinės atsakomybės draudimu visą laikotarpį, kuriuo ji šio įstaty</text:span><text:span text:style-name="T1621">mo nustatyta tvarka yra įrašyta į audito įmonių sąrašą ir audito įmonės pažymėjimo galiojimas nėra sustabdytas.</text:span></text:p>
      <text:p text:style-name="P1622"/>
      <text:p text:style-name="P1623"><text:span text:style-name="T1624">30</text:span><text:span text:style-name="T1625"><text:s/>straipsnis.<text:s/></text:span><text:span text:style-name="T1626">Audito įmonės pažymėjimo išdavimo tvarka</text:span></text:p>
      <text:p text:style-name="P1627"><text:span text:style-name="T1628">1</text:span><text:span text:style-name="T1629">. Auditorių rūmai ne vėliau kaip per 20 darbo dienų nuo visų dokumentų<text:s/></text:span><text:span text:style-name="T1630">gavimo dienos savo nustatyta tvarka, suderinta su Įstaiga, priima sprendimą dėl audito įmonės pažymėjimo išdavimo (neišdavimo) ir išduoda audito įmonės pažymėjimą, kuriuo patvirtinama, kad įmonė yra audito įmonė, arba nurodo audito įmonės pažymėjimo neišda</text:span><text:span text:style-name="T1631">vimo priežastį (priežastis).</text:span></text:p>
      <text:p text:style-name="P1632"><text:span text:style-name="T1633">2</text:span><text:span text:style-name="T1634">. Įmonė, gavusi audito įmonės pažymėjimą šiame straipsnyje nustatyta tvarka, įtraukiama į audito įmonių sąrašą ir įgyja teisę atlikti finansinių ataskaitų auditą.</text:span></text:p>
      <text:p text:style-name="P1635"/>
      <text:p text:style-name="P1636"><text:span text:style-name="T1637">31</text:span><text:span text:style-name="T1638"><text:s/>straipsnis.<text:s/></text:span><text:span text:style-name="T1639">Audito įmonės teisė vykdyti tvarumo a</text:span><text:span text:style-name="T1640">tskaitomybės užtikrinimo veiklą</text:span></text:p>
      <text:p text:style-name="P1641"><text:span text:style-name="T1642">1</text:span><text:span text:style-name="T1643">. Audito įmonė turi teisę vykdyti tvarumo atskaitomybės užtikrinimo veiklą, jeigu audito įmonės bent vienas auditorius, dirbantis audito įmonėje arba esantis audito įmonės vadovu arba dalyviu, kai pagal atitinkamos teis</text:span><text:span text:style-name="T1644">inės formos juridinius asmenis reglamentuojančius teisės aktus juridinis asmuo neprivalo turėti darbuotojų, turi teisę vykdyti tvarumo atskaitomybės užtikrinimo veiklą.</text:span></text:p>
      <text:p text:style-name="P1645"><text:span text:style-name="T1646">2</text:span><text:span text:style-name="T1647">. Audito įmonė įgyja teisę vykdyti tvarumo atskaitomybės užtikrinimo veiklą nuo in</text:span><text:span text:style-name="T1648">formacijos apie teisę vykdyti tvarumo atskaitomybės užtikrinimo veiklą paskelbimo audito įmonių sąraše dienos.</text:span></text:p>
      <text:p text:style-name="P1649"/>
      <text:p text:style-name="P1650"><text:span text:style-name="T1651">32</text:span><text:span text:style-name="T1652"><text:s/>straipsnis.<text:s/></text:span><text:span text:style-name="T1653">Audito įmonės pažymėjimo galiojimo sustabdymas ir atnaujinimas</text:span></text:p>
      <text:p text:style-name="P1654"><text:span text:style-name="T1655">1</text:span><text:span text:style-name="T1656">. Auditorių rūmai savo nustatyta tvarka, suderinta su Į</text:span><text:span text:style-name="T1657">staiga, sustabdo audito įmonės pažymėjimo galiojimą šiais atvejais:</text:span></text:p>
      <text:p text:style-name="P1658"><text:span text:style-name="T1659">1</text:span><text:span text:style-name="T1660">) jeigu ne viešojo intereso įmonių audito įmonė nesudaro sąlygų atlikti užtikrinimo paslaugų kokybės peržiūros;</text:span></text:p>
      <text:p text:style-name="P1661"><text:span text:style-name="T1662">2</text:span><text:span text:style-name="T1663">) jeigu audito įmonė laiku nesumoka šiame įstatyme nustatytų audito<text:s/></text:span><text:span text:style-name="T1664">įmonės atskaitymų;</text:span></text:p>
      <text:p text:style-name="P1665"><text:span text:style-name="T1666">3</text:span><text:span text:style-name="T1667">) jeigu audito įmonė nepateikia Auditorių rūmams audito įmonių sąrašui tvarkyti nustatytų duomenų ir (arba)<text:s/></text:span><text:span text:style-name="T1668">ne viešojo intereso įmonių audito įmonė nepateikia Auditorių rūmams</text:span><text:span text:style-name="T1669"><text:s/>informacijos apie pardavimo grynąsias pajamas<text:s/></text:span><text:span text:style-name="T1670">šio įstaty</text:span><text:span text:style-name="T1671">mo nustatyta tvarka ir (arba) paaiškėja, kad pateikti duomenys yra neteisingi;</text:span></text:p>
      <text:p text:style-name="P1672"><text:span text:style-name="T1673">4</text:span><text:span text:style-name="T1674">) jeigu audito įmonė neatitinka šio įstatymo 27 ir (arba) 29 straipsniuose nustatytų reikalavimų;</text:span></text:p>
      <text:p text:style-name="P1675"><text:span text:style-name="T1676">5</text:span><text:span text:style-name="T1677">) rašytiniu audito įmonės prašymu;</text:span></text:p>
      <text:p text:style-name="P1678"><text:span text:style-name="T1679">6</text:span><text:span text:style-name="T1680">) jeigu audito įmonei paskiri</text:span><text:span text:style-name="T1681">ama Pinigų plovimo ir teroristų finansavimo prevencijos įstatymo 36 straipsnio 1 dalies 6 punkte nurodyta poveikio priemonė – išduotos licencijos ar leidimo vykdyti veiklą laikinas galiojimo sustabdymas.</text:span></text:p>
      <text:p text:style-name="P1682"><text:span text:style-name="T1683">2</text:span><text:span text:style-name="T1684">. Įstaiga savo nustatyta tvarka sustabdo audi</text:span><text:span text:style-name="T1685">to įmonės pažymėjimo galiojimą šiais atvejais:</text:span></text:p>
      <text:p text:style-name="P1686"><text:span text:style-name="T1687">1</text:span><text:span text:style-name="T1688">) jeigu viešojo intereso įmonių</text:span><text:span text:style-name="T1689"><text:s/></text:span><text:span text:style-name="T1690">audito įmonė nepateikia Įstaigai<text:s/></text:span><text:span text:style-name="T1691">informacijos apie pardavimo grynąsias pajamas</text:span><text:span text:style-name="T1692"><text:s/>šio įstatymo nustatyta tvarka ir (arba) paaiškėja, kad pateikti duomenys yra neteisingi;</text:span></text:p>
      <text:p text:style-name="P1693"><text:span text:style-name="T1694">2</text:span><text:span text:style-name="T1695">)</text:span><text:span text:style-name="T1696"><text:s/>jeigu viešojo intereso įmonių audito įmonė nesudaro sąlygų atlikti užtikrinimo paslaugų kokybės tikrinimo;</text:span></text:p>
      <text:p text:style-name="P1697"><text:span text:style-name="T1698">3</text:span><text:span text:style-name="T1699">) jeigu audito įmonė nesudaro sąlygų atlikti užtikrinimo paslaugų kokybės tyrimo arba pažeidimo tyrimo;</text:span></text:p>
      <text:p text:style-name="P1700"><text:span text:style-name="T1701">4</text:span><text:span text:style-name="T1702">) skyrus poveikio priemonę sustabd</text:span><text:span text:style-name="T1703">yti audito įmonės pažymėjimo galiojimą, iki pasibaigs nustatytas terminas.</text:span></text:p>
      <text:p text:style-name="P1704"><text:span text:style-name="T1705">3</text:span><text:span text:style-name="T1706">. Audito įmonės pažymėjimo galiojimas šio straipsnio 1 dalies 1–3 punktuose ir 2 dalies 1–3 punktuose nustatytais atvejais sustabdomas audito įmonei per pranešime apie ketini</text:span><text:span text:style-name="T1707">mą sustabdyti audito įmonės pažymėjimo galiojimą nustatytą ne trumpesnį kaip 15 darbo dienų terminą neįvykdžius pavedimų. Pranešimą</text:span><text:span text:style-name="T1708"><text:s/></text:span><text:span text:style-name="T1709">apie ketinimą sustabdyti audito įmonės pažymėjimo galiojimą, kuriame nustatomas terminas pavedimams įvykdyti, audito įmonei<text:s/></text:span><text:span text:style-name="T1710">teikia Auditorių rūmai šio straipsnio 1 dalies 1–3 punktuose nustatytais atvejais ir Įstaiga šio straipsnio 2 dalies<text:s/></text:span><text:span text:style-name="T1711"><text:line-break/>1–3 punktuose nustatytais atvejais.</text:span></text:p>
      <text:p text:style-name="P1712"><text:span text:style-name="T1713">4</text:span><text:span text:style-name="T1714">. Audito įmonės pažymėjimo galiojimo sustabdymas apriboja audito įmonės teisę atlikti finansinių ataskaitų auditą ir teikti tvarumo atskaitomybės užtikrinimo paslaugas šio pažymėjimo galiojimo sustabdymo<text:s/></text:span><text:span text:style-name="T1715">laikotarpiu</text:span><text:span text:style-name="T1716">. Jeigu audito įmonės pažymėjimo galiojim</text:span><text:span text:style-name="T1717">as sustabdomas audito įmonei atliekant finansinių ataskaitų auditą ir (arba) teikiant tvarumo atskaitomybės užtikrinimo paslaugas, audito įmonė nedelsdama apie tai turi pranešti audituojamai įmonei ir (arba) įmonei, kurioms teikiamos tvarumo atskaitomybės<text:s/></text:span><text:span text:style-name="T1718">užtikrinimo paslaugos, ir užsakovui.</text:span></text:p>
      <text:p text:style-name="P1719"><text:span text:style-name="T1720">5</text:span><text:span text:style-name="T1721">.<text:s/></text:span><text:span text:style-name="T1722">Audito įmonės pažymėjimo, suteikiančio teisę atlikti finansinių ataskaitų auditą ir teikti tvarumo atskaitomybės užtikrinimo paslaugas, galiojimas nėra stabdomas, skyrus vieną iš šio įstatymo 75 straipsnio 2 dali</text:span><text:span text:style-name="T1723">es 3, 4 arba 5 punktuose nurodytų poveikio priemonių. Šiuo atveju nustatytą laikotarpį apribojama teisė vykdyti veiklą, dėl kurios skirta poveikio priemonė.</text:span></text:p>
      <text:p text:style-name="P1724"><text:span text:style-name="T1725">6</text:span><text:span text:style-name="T1726">. Priėmus sprendimą sustabdyti audito įmonės pažymėjimo galiojimą, nustatomas ne trumpesnis ka</text:span><text:span text:style-name="T1727">ip 20 darbo dienų terminas pavedimams įvykdyti.</text:span></text:p>
      <text:p text:style-name="P1728"><text:span text:style-name="T1729">7</text:span><text:span text:style-name="T1730">. Audito įmonės pažymėjimo galiojimas atnaujinamas atitinkamai Įstaigos arba Auditorių rūmų sprendimu, kai panaikinamos priežastys, dėl kurių audito įmonės pažymėjimo galiojimas buvo sustabdytas, ir audi</text:span><text:span text:style-name="T1731">to įmonė pateikia rašytinį prašymą sprendimą sustabdyti audito įmonės pažymėjimo galiojimą priėmusiai Įstaigai arba Auditorių rūmams atnaujinti audito įmonės pažymėjimo galiojimą.</text:span></text:p>
      <text:p text:style-name="P1732"><text:span text:style-name="T1733">8</text:span><text:span text:style-name="T1734">. Audito įmonei, kurios audito įmonės pažymėjimo galiojimas sustabdytas</text:span><text:span text:style-name="T1735"><text:s/>Auditorių rūmų sprendimu audito įmonės prašymu, pateikus Auditorių rūmams prašymą atnaujinti audito įmonės pažymėjimo galiojimą, jeigu audito įmonės dalyviai, kuriems priklauso daugiau kaip 1/2 balsavimo teisių, su tuo sutinka, audito įmonės pažymėjimo ga</text:span><text:span text:style-name="T1736">liojimas atnaujinamas.</text:span></text:p>
      <text:p text:style-name="P1737"><text:span text:style-name="T1738">9</text:span><text:span text:style-name="T1739">. Sprendimas dėl audito įmonės pažymėjimo galiojimo sustabdymo ir sprendimas dėl audito įmonės pažymėjimo galiojimo atnaujinimo įsigalioja po 3 darbo dienų nuo sprendimo priėmimo dienos.</text:span></text:p>
      <text:p text:style-name="P1740"><text:span text:style-name="T1741">10</text:span><text:span text:style-name="T1742">. Įstaiga, sustabdžiusi audito įmon</text:span><text:span text:style-name="T1743">ės pažymėjimo galiojimą ir atnaujinusi audito įmonės pažymėjimo galiojimą, apie tai informuoja Auditorių rūmus per 2 darbo dienas nuo atitinkamo sprendimo priėmimo dienos.</text:span></text:p>
      <text:p text:style-name="P1744"/>
      <text:p text:style-name="P1745"><text:span text:style-name="T1746">33</text:span><text:span text:style-name="T1747"><text:s/>straipsnis.<text:s/></text:span><text:span text:style-name="T1748">Audito įmonės pažymėjimo galiojimo panaikinimas</text:span></text:p>
      <text:p text:style-name="P1749"><text:span text:style-name="T1750">1</text:span><text:span text:style-name="T1751">. Auditor</text:span><text:span text:style-name="T1752">ių rūmai savo nustatyta tvarka, suderinta su Įstaiga, panaikina audito įmonės pažymėjimo galiojimą šiais atvejais:</text:span></text:p>
      <text:p text:style-name="P1753"><text:span text:style-name="T1754">1</text:span><text:span text:style-name="T1755">) jeigu audito įmonė nebeatitinka nepriekaištingos reputacijos reikalavimų;</text:span></text:p>
      <text:p text:style-name="P1756"><text:span text:style-name="T1757">2</text:span><text:span text:style-name="T1758">) jeigu per nustatytą terminą audito įmonė neįvykdo paved</text:span><text:span text:style-name="T1759">imų, dėl kurių audito įmonės pažymėjimo galiojimas Auditorių rūmų buvo sustabdytas;</text:span></text:p>
      <text:p text:style-name="P1760"><text:span text:style-name="T1761">3</text:span><text:span text:style-name="T1762">) rašytiniu audito įmonės prašymu;</text:span></text:p>
      <text:p text:style-name="P1763"><text:span text:style-name="T1764">4</text:span><text:span text:style-name="T1765">) jeigu yra įsiteisėjusi teismo nutartis iškelti audito įmonei bankroto bylą ar yra priimtas kreditorių susirinkimo nutarimas<text:s/></text:span><text:span text:style-name="T1766">bankroto procedūras vykdyti ne teismo tvarka arba audito įmonė likviduojama;</text:span></text:p>
      <text:p text:style-name="P1767"><text:span text:style-name="T1768">5</text:span><text:span text:style-name="T1769">) įsiteisėjus sprendimui, kuriuo audito įmonei paskiriama Pinigų plovimo ir teroristų finansavimo prevencijos įstatymo 36 straipsnio 1 dalies 6 punkte nurodyta poveikio priem</text:span><text:span text:style-name="T1770">onė – išduotos licencijos ar leidimo vykdyti veiklą panaikinimas.</text:span></text:p>
      <text:p text:style-name="P1771"><text:span text:style-name="T1772">2</text:span><text:span text:style-name="T1773">. Įstaiga savo nustatyta tvarka panaikina audito įmonės pažymėjimo galiojimą šiais atvejais:</text:span></text:p>
      <text:p text:style-name="P1774"><text:span text:style-name="T1775">1</text:span><text:span text:style-name="T1776">) jeigu per nustatytą terminą audito įmonė neįvykdo pavedimų, dėl kurių audito įmonės p</text:span><text:span text:style-name="T1777">ažymėjimo galiojimas Įstaigos buvo sustabdytas;</text:span></text:p>
      <text:p text:style-name="P1778"><text:span text:style-name="T1779">2</text:span><text:span text:style-name="T1780">) skyrus poveikio priemonę panaikinti audito įmonės pažymėjimo galiojimą.</text:span></text:p>
      <text:p text:style-name="P1781"><text:span text:style-name="T1782">3</text:span><text:span text:style-name="T1783">. Sprendimas dėl audito įmonės pažymėjimo galiojimo panaikinimo įsigalioja kitą darbo dieną nuo šio straipsnio 1 ir 2 daly</text:span><text:span text:style-name="T1784">se nustatytais atvejais priimtame sprendime nurodytos dienos.</text:span></text:p>
      <text:p text:style-name="P1785"><text:span text:style-name="T1786">4</text:span><text:span text:style-name="T1787">. Įstaiga, panaikinusi audito įmonės pažymėjimo galiojimą, apie tai informuoja Auditorių rūmus per 2 darbo dienas nuo sprendimo dėl audito įmonės pažymėjimo galiojimo panaikinimo įsigalioji</text:span><text:span text:style-name="T1788">mo dienos.</text:span></text:p>
      <text:p text:style-name="P1789"><text:span text:style-name="T1790">5</text:span><text:span text:style-name="T1791">. Įmonė sprendimo dėl audito įmonės pažymėjimo galiojimo panaikinimo įsigaliojimo dieną išbraukiama iš audito įmonių sąrašo ir netenka teisės atlikti finansinių ataskaitų auditą ir teikti tvarumo atskaitomybės užtikrinimo paslaugas.</text:span></text:p>
      <text:p text:style-name="P1792"><text:span text:style-name="T1793">6</text:span><text:span text:style-name="T1794">.<text:s/></text:span><text:span text:style-name="T1795">Panaikinus audito įmonės pažymėjimo galiojimą šio straipsnio 1 dalies 2 punkte ir 2 dalyje nustatytais atvejais, įmonė kreiptis į Auditorių rūmus dėl naujo audito įmonės pažymėjimo gavimo gali ne anksčiau kaip po 3 metų nuo Įstaigos arba Auditorių rūmų spr</text:span><text:span text:style-name="T1796">endimo dėl audito įmonės pažymėjimo galiojimo panaikinimo įsigaliojimo dienos.</text:span></text:p>
      <text:p text:style-name="P1797"><text:span text:style-name="T1798">7</text:span><text:span text:style-name="T1799">. Šio straipsnio 1 dalies 1 ir 4 punktuose nustatytais atvejais panaikinus audito įmonės pažymėjimo galiojimą, įmonė gali kreiptis dėl naujo audito įmonės pažymėjimo gavimo</text:span><text:span text:style-name="T1800">, kai pašalinamos priežastys, dėl kurių audito įmonės pažymėjimo galiojimas buvo panaikintas.</text:span></text:p>
      <text:p text:style-name="P1801"><text:span text:style-name="T1802">8</text:span><text:span text:style-name="T1803">. Šio straipsnio 1 dalies 4 punkte nustatytu atveju audito įmonė per 3 mėnesius nuo sprendimo – teismo nutarties iškelti bankroto bylą įsiteisėjimo ar kredit</text:span><text:span text:style-name="T1804">orių susirinkimo priimto nutarimo bankroto procedūras vykdyti ne teismo tvarka – priėmimo dienos turi baigti vykdyti, pakeisti arba nutraukti finansinių ataskaitų audito ir (arba) tvarumo atskaitomybės užtikrinimo paslaugų sutartis, sudarytas iki sprendimo</text:span><text:span text:style-name="T1805"><text:s/>priėmimo dienos. Šiuo atveju laikoma, kad sprendimas dėl audito įmonės pažymėjimo galiojimo panaikinimo įsigalioja kitą dieną praėjus 3 mėnesiams nuo sprendimo priėmimo dienos.</text:span></text:p>
      <text:p text:style-name="P1806"><text:span text:style-name="T1807">9</text:span><text:span text:style-name="T1808">. Jeigu audito įmonės pažymėjimo galiojimas panaikinamas audito įmonei, p</text:span><text:span text:style-name="T1809">ripažįstamai audito įmone priimančiojoje valstybėje narėje, apie šį faktą ir priežastis Įstaiga praneša priimančiosios valstybės narės kompetentingai (kompetentingoms) institucijai (institucijoms) ne vėliau kaip per 3 darbo dienas nuo sprendimo panaikinti<text:s/></text:span><text:span text:style-name="T1810">audito įmonės pažymėjimą priėmimo dienos.</text:span></text:p>
      <text:p text:style-name="P1811"/>
      <text:p text:style-name="P1812"/>
      <text:p text:style-name="P1813"/>
      <text:p text:style-name="Normal"/>
      <text:p text:style-name="P1814"><text:span text:style-name="T1815">34</text:span><text:span text:style-name="T1816"><text:s/>straipsnis.<text:s/></text:span><text:span text:style-name="T1817">Pažymėjimo, suteikiančio teisę atlikti finansinių ataskaitų auditą ir (arba) teikti tvarumo atskaitomybės užtikrinimo paslaugas kitų valstybių narių audito įmonėms, išdavimas, galiojimo<text:s/></text:span><text:span text:style-name="T1818">sustabdymas, atnaujinimas ir panaikinimas</text:span></text:p>
      <text:p text:style-name="P1819"><text:span text:style-name="T1820">1</text:span><text:span text:style-name="T1821">. Įstaiga savo nustatyta tvarka priima sprendimus dėl pažymėjimo, suteikiančio teisę atlikti finansinių ataskaitų auditą ir (arba) teikti tvarumo atskaitomybės užtikrinimo paslaugas, išdavimo (neišdavimo) kitų</text:span><text:span text:style-name="T1822"><text:s/>valstybių narių audito įmonėms ir Auditorių rūmus informuoja apie priimtus sprendimus.</text:span></text:p>
      <text:p text:style-name="P1823"><text:span text:style-name="T1824">2</text:span><text:span text:style-name="T1825">. Kitos valstybės narės audito įmonė turi teisę atlikti finansinių ataskaitų auditą ir (arba) teikti tvarumo atskaitomybės užtikrinimo paslaugas šio įstatymo nusta</text:span><text:span text:style-name="T1826">tyta tvarka, jeigu jos pagrindinis partneris atitinka šio įstatymo 24 straipsnio 2 ir 3 dalyse nustatytus reikalavimus ir turi auditoriaus pažymėjimą, išduotą šio įstatymo 20 ar 24 straipsnyje nustatyta tvarka.</text:span></text:p>
      <text:p text:style-name="P1827"><text:span text:style-name="T1828">3</text:span><text:span text:style-name="T1829">. Kai kitos valstybės narės audito įmonė</text:span><text:span text:style-name="T1830"><text:s/>įtraukiama į audito įmonių sąrašą, ji gali atlikti finansinių ataskaitų auditą ir (arba) teikti tvarumo atskaitomybės užtikrinimo paslaugas ir yra laikoma pripažinta audito įmone Lietuvos Respublikoje, jai<text:s/></text:span><text:span text:style-name="T1831">mutatis mutandis</text:span><text:span text:style-name="T1832"><text:s/>taikomos šio įstatymo nuostatos, reglamentuojančios audito įmonių veiklą. Įstaiga informuoja buveinės valstybės narės kompetentingą instituciją apie kitos valstybės narės audito įmonę, kuriai išduotas pažymėjimas, suteikiantis teisę atlikti finansinių ata</text:span><text:span text:style-name="T1833">skaitų auditą ir (arba) teikti tvarumo atskaitomybės užtikrinimo paslaugas.</text:span></text:p>
      <text:p text:style-name="P1834"><text:span text:style-name="T1835">4</text:span><text:span text:style-name="T1836">. Pažymėjimo, suteikiančio teisę atlikti finansinių ataskaitų auditą ir (arba) teikti tvarumo atskaitomybės užtikrinimo paslaugas, galiojimas kitos valstybės narės audito įmon</text:span><text:span text:style-name="T1837">ei sustabdomas, atnaujinamas arba panaikinamas bendra šiame įstatyme nustatyta audito įmonės pažymėjimo galiojimo sustabdymo, atnaujinimo ar panaikinimo tvarka ir atvejais, taip pat kai kitos valstybės narės kompetentinga institucija, kuri suteikė teisę at</text:span><text:span text:style-name="T1838">likti finansinių ataskaitų auditą ir (arba) teikti tvarumo atskaitomybės užtikrinimo paslaugas, sustabdo, atnaujina arba panaikina teisę atlikti finansinių ataskaitų auditą ir (arba) teikti tvarumo atskaitomybės užtikrinimo paslaugas.</text:span></text:p>
      <text:p text:style-name="P1839"/>
      <text:p text:style-name="P1840"><text:span text:style-name="T1841">V</text:span><text:span text:style-name="T1842"><text:s/>SKYRIUS</text:span></text:p>
      <text:p text:style-name="P1843"><text:span text:style-name="T1844">AU</text:span><text:span text:style-name="T1845">DITORIŲ IR AUDITO ĮMONIŲ SĄRAŠAI</text:span></text:p>
      <text:p text:style-name="P1846"/>
      <text:p text:style-name="P1847"><text:span text:style-name="T1848">35</text:span><text:span text:style-name="T1849"><text:s/>straipsnis.<text:s/></text:span><text:span text:style-name="T1850">Auditorių sąrašas ir auditorių teikiama informacija</text:span></text:p>
      <text:p text:style-name="P1851"><text:span text:style-name="T1852">1</text:span><text:span text:style-name="T1853">. Auditorių rūmai į auditorių sąrašą įrašo:</text:span></text:p>
      <text:p text:style-name="P1854"><text:span text:style-name="T1855">1</text:span><text:span text:style-name="T1856">) auditorius, kuriems išduoti auditoriaus pažymėjimai;</text:span></text:p>
      <text:p text:style-name="P1857"><text:span text:style-name="T1858">2</text:span><text:span text:style-name="T1859">) kitų valstybių narių auditorius, kuri</text:span><text:span text:style-name="T1860">ems išduoti pažymėjimai, suteikiantys teisę atlikti finansinių ataskaitų auditą ir (arba) teikti tvarumo atskaitomybės užtikrinimo paslaugas;</text:span></text:p>
      <text:p text:style-name="P1861"><text:span text:style-name="T1862">3</text:span><text:span text:style-name="T1863">) trečiųjų valstybių auditorius, kuriems išduoti pažymėjimai, suteikiantys teisę atlikti finansinių ataskaitų</text:span><text:span text:style-name="T1864"><text:s/>auditą ir (arba) teikti tvarumo atskaitomybės užtikrinimo paslaugas;</text:span></text:p>
      <text:p text:style-name="P1865"><text:span text:style-name="T1866">4</text:span><text:span text:style-name="T1867">) pateikusius kreipimąsi dėl įrašymo į auditorių sąrašą trečiųjų valstybių auditorius, atlikusius trečiojoje valstybėje registruotos įmonės, kurios vertybiniai popieriai viešai siūl</text:span><text:span text:style-name="T1868">omi arba įtraukiami į prekybą reguliuojamoje rinkoje Lietuvos Respublikoje, finansinių ataskaitų auditą ir (arba) suteikusius tvarumo atskaitomybės užtikrinimo paslaugas.</text:span></text:p>
      <text:p text:style-name="P1869"><text:span text:style-name="T1870">2</text:span><text:span text:style-name="T1871">. Auditorių sąraše kaupiami ir tvarkomi šie duomenys apie auditorių:</text:span></text:p>
      <text:p text:style-name="P1872"><text:span text:style-name="T1873">1</text:span><text:span text:style-name="T1874">) audi</text:span><text:span text:style-name="T1875">toriaus vardas, pavardė, registracijos numeris, auditoriaus pažymėjimo numeris;</text:span></text:p>
      <text:p text:style-name="P1876"><text:span text:style-name="T1877">2</text:span><text:span text:style-name="T1878">) audito įmonės (įmonių), kurioje (kuriose) dirba auditorius arba kurios (kurių) vadovas jis yra, pavadinimas (pavadinimai), audito įmonės (įmonių) pažymėjimo (pažymėjimų)</text:span><text:span text:style-name="T1879"><text:s/>numeris (numeriai), buveinė (buveinės) (adresas (adresai), elektroninio pašto adresas (adresai) (jeigu jis (jie) yra), ryšio (jeigu jis yra) numeris (numeriai) ir interneto svetainės (svetainių) (jeigu ji (jos) yra) adresas (adresai);</text:span></text:p>
      <text:p text:style-name="P1880"><text:span text:style-name="T1881">3</text:span><text:span text:style-name="T1882">) jeigu auditor</text:span><text:span text:style-name="T1883">ius yra audito įmonės (įmonių) dalyvis, – audito įmonės (įmonių) pavadinimas (pavadinimai), audito įmonės (įmonių) pažymėjimo numeris (numeriai), buveinė (buveinės) (adresas (adresai), elektroninio pašto adresas (adresai) (jeigu jis (jie) yra), ryšio (jeig</text:span><text:span text:style-name="T1884">u jis yra) numeris (numeriai) ir interneto svetainės (svetainių) (jeigu ji (jos) yra) adresas (adresai);</text:span></text:p>
      <text:p text:style-name="P1885"><text:span text:style-name="T1886">4</text:span><text:span text:style-name="T1887">) informacija, ar auditoriui suteikta teisė vykdyti tvarumo atskaitomybės užtikrinimo veiklą;</text:span></text:p>
      <text:p text:style-name="P1888"><text:span text:style-name="T1889">5</text:span><text:span text:style-name="T1890">) jeigu auditoriaus pažymėjimo galiojimas<text:s/></text:span><text:span text:style-name="T1891">sustabdomas, – pažymėjimo galiojimo sustabdymo pradžia, pagrindas ir Įstaigos arba Auditorių rūmų sprendimo sustabdyti auditoriaus pažymėjimo galiojimą numeris ir data;</text:span></text:p>
      <text:p text:style-name="P1892"><text:span text:style-name="T1893">6</text:span><text:span text:style-name="T1894">) jeigu kitos valstybės narės arba trečiosios valstybės kompetentingos institucijo</text:span><text:span text:style-name="T1895">s patvirtino jį kitos valstybės narės auditoriumi arba trečiosios valstybės auditoriumi ir (arba) jam yra suteikta teisė vykdyti tvarumo atskaitomybės užtikrinimo veiklą, – priimančiosios valstybės narės arba trečiosios valstybės kompetentingos (kompetenti</text:span><text:span text:style-name="T1896">ngų) institucijos (institucijų) pavadinimas (pavadinimai), registracijos numeris (numeriai), jeigu jis (jie) yra, informacija, ar suteikta teisė vykdyti tvarumo atskaitomybės užtikrinimo veiklą, ir kita informacija apie tokį registravimą;</text:span></text:p>
      <text:p text:style-name="P1897"><text:span text:style-name="T1898">7</text:span><text:span text:style-name="T1899">) galiojanty</text:span><text:span text:style-name="T1900">s ir ginčijami nurodymai ir poveikio priemonės, nurodyti šio įstatymo 75 straipsnio 1 ir 2 dalyse, Įstaigos sprendimo duoti nurodymą ar skirti poveikio priemonę numeris ir data, jeigu yra, – informacija apie ginčijamo nurodymo ar poveikio priemonės apskund</text:span><text:span text:style-name="T1901">imą ar nagrinėjant skundą teismo priimto sprendimo esmę. Kai nurodoma informacija apie šio įstatymo 75 straipsnio 2 dalies 1 punkte nustatytą poveikio priemonę, kartu nurodomas ir poveikio priemonės skyrimo pagrindas.</text:span></text:p>
      <text:p text:style-name="P1902"><text:span text:style-name="T1903">3</text:span><text:span text:style-name="T1904">. Įstaiga nustato informacijos<text:s/></text:span><text:span text:style-name="T1905">apie auditoriaus atliktus viešojo intereso įmonių finansinių ataskaitų auditus pateikimo Įstaigai ir Auditorių rūmams tvarką.</text:span></text:p>
      <text:p text:style-name="P1906"><text:span text:style-name="T1907">4</text:span><text:span text:style-name="T1908">. Auditorių rūmai, gavę informaciją apie pasikeitusius auditorių sąrašo duomenis, ne vėliau kaip kitą darbo dieną nuo jų gavi</text:span><text:span text:style-name="T1909">mo dienos juos pakeičia.</text:span></text:p>
      <text:p text:style-name="P1910"><text:span text:style-name="T1911">5</text:span><text:span text:style-name="T1912">. Auditorių rūmai nustato informacijos, reikalingos šio straipsnio 2 dalyje nustatytam auditorių sąrašui parengti, atnaujinti ir skelbti, ir informacijos apie kitą (kitas) negu audito įmonė (įmonės) įmonę (įmones), kurioje (ku</text:span><text:span text:style-name="T1913">riose) dirba auditorius arba kurios (kurių) vadovas jis yra, pateikimo tvarką.</text:span></text:p>
      <text:p text:style-name="P1914"/>
      <text:p text:style-name="P1915"><text:span text:style-name="T1916">36</text:span><text:span text:style-name="T1917"><text:s/>straipsnis.<text:s/></text:span><text:span text:style-name="T1918">Trečiosios valstybės auditorių įrašymas į auditorių sąrašą</text:span></text:p>
      <text:p text:style-name="P1919"><text:span text:style-name="T1920">1</text:span><text:span text:style-name="T1921">. Trečiosios valstybės auditoriai, atlikę trečiojoje valstybėje registruotos įmonės, kurios</text:span><text:span text:style-name="T1922"><text:s/>vertybiniai popieriai viešai siūlomi arba įtraukiami į prekybą reguliuojamoje rinkoje Lietuvos Respublikoje, finansinių ataskaitų auditą ir (arba) suteikę tvarumo atskaitomybės užtikrinimo paslaugas, prieš pateikdami finansines ataskaitas kartu su auditor</text:span><text:span text:style-name="T1923">iaus išvada ir (arba) trečiosios valstybės įmonės tvarumo ataskaitą (toliau – tvarumo ataskaita) kartu su tvarumo atskaitomybės užtikrinimo išvada įmonių atskaitomybę reglamentuojančiuose teisės aktuose nustatyta tvarka, turi kreiptis į Įstaigą dėl jų įraš</text:span><text:span text:style-name="T1924">ymo į auditorių sąrašą.</text:span></text:p>
      <text:p text:style-name="P1925"><text:span text:style-name="T1926">2</text:span><text:span text:style-name="T1927">. Įstaiga, gavusi kreipimąsi įrašyti trečiosios valstybės auditorių į auditorių sąrašą, savo nustatyta tvarka per 5 darbo dienas nuo dokumentų gavimo dienos informuoja Auditorių rūmus, o šie šį auditorių įtraukia į auditorių są</text:span><text:span text:style-name="T1928">rašą kitą darbo dieną po Įstaigos kreipimosi gavimo dienos. Įstaiga apie įrašymą į auditorių sąrašą trečiosios valstybės auditorių informuoja per 2 darbo dienas po Įstaigos kreipimosi į Auditorių rūmus dienos.</text:span></text:p>
      <text:p text:style-name="P1929"><text:span text:style-name="T1930">3</text:span><text:span text:style-name="T1931">. Auditorių sąraše turi būti nurodoma, ar</text:span><text:span text:style-name="T1932"><text:s/>šiame straipsnyje nurodyti trečiosios valstybės auditoriai turi teisę vykdyti tvarumo atskaitomybės užtikrinimo veiklą.</text:span></text:p>
      <text:p text:style-name="P1933"><text:span text:style-name="T1934">4</text:span><text:span text:style-name="T1935">. Iki trečiosios valstybės auditoriaus įrašymo į auditorių sąrašą jo pateikta auditoriaus išvada ir (arba) tvarumo atskaitomybės u</text:span><text:span text:style-name="T1936">žtikrinimo išvada Lietuvos Respublikoje neturi teisinės galios.</text:span></text:p>
      <text:p text:style-name="P1937"/>
      <text:p text:style-name="P1938"><text:span text:style-name="T1939">37</text:span><text:span text:style-name="T1940"><text:s/>straipsnis.<text:s/></text:span><text:span text:style-name="T1941">Audito įmonių sąrašas ir audito įmonių teikiama informacija</text:span></text:p>
      <text:p text:style-name="P1942"><text:span text:style-name="T1943">1</text:span><text:span text:style-name="T1944">. Auditorių rūmai į audito įmonių sąrašą įrašo:</text:span></text:p>
      <text:p text:style-name="P1945"><text:span text:style-name="T1946">1</text:span><text:span text:style-name="T1947">) audito įmones, kurioms išduoti audito įmonės pažymėj</text:span><text:span text:style-name="T1948">imai;</text:span></text:p>
      <text:p text:style-name="P1949"><text:span text:style-name="T1950">2</text:span><text:span text:style-name="T1951">) kitų valstybių narių audito įmones, kurioms išduoti pažymėjimai, suteikiantys teisę atlikti finansinių ataskaitų auditą ir (arba) teikti tvarumo atskaitomybės užtikrinimo paslaugas;</text:span></text:p>
      <text:p text:style-name="P1952"><text:span text:style-name="T1953">3</text:span><text:span text:style-name="T1954">) pateikusias kreipimąsi dėl įrašymo į audito įmonių sąr</text:span><text:span text:style-name="T1955">ašą trečiosios valstybės audito įmones, kurios atliko trečiojoje valstybėje registruotos įmonės, kurios vertybiniai popieriai viešai siūlomi arba įtraukiami į prekybą reguliuojamoje rinkoje Lietuvos Respublikoje, finansinių ataskaitų auditą ir (arba) sutei</text:span><text:span text:style-name="T1956">kė tvarumo atskaitomybės užtikrinimo paslaugas.</text:span></text:p>
      <text:p text:style-name="P1957"><text:span text:style-name="T1958">2</text:span><text:span text:style-name="T1959">. Audito įmonių sąraše kaupiami ir tvarkomi šie duomenys apie audito įmonę:</text:span></text:p>
      <text:p text:style-name="P1960"><text:span text:style-name="T1961">1</text:span><text:span text:style-name="T1962">) audito įmonės pavadinimas, buveinė (adresas), kodas, audito įmonės pažymėjimo numeris, nurodant, ar audito įmonė turi te</text:span><text:span text:style-name="T1963">isę vykdyti tvarumo atskaitomybės užtikrinimo veiklą;</text:span></text:p>
      <text:p text:style-name="P1964"><text:span text:style-name="T1965">2</text:span><text:span text:style-name="T1966">) audito įmonės teisinė forma;</text:span></text:p>
      <text:p text:style-name="P1967"><text:span text:style-name="T1968">3</text:span><text:span text:style-name="T1969">) ryšio (jeigu jis yra) numeris, interneto svetainės (jeigu ji yra) adresas ir kiti<text:s/></text:span><text:span text:style-name="T1970">kontaktiniai</text:span><text:span text:style-name="T1971"><text:s/>duomenys;</text:span></text:p>
      <text:p text:style-name="P1972"><text:span text:style-name="T1973">4</text:span><text:span text:style-name="T1974">) auditorių, dirbančių audito įmonėje arba esanči</text:span><text:span text:style-name="T1975">ų audito įmonių vadovais arba dalyviais, atskirai nurodant auditorius ir kitus audito įmonės darbuotojus, kurie yra audito įmonės dalyviai, vardai, pavardės ir auditorių pažymėjimų numeriai, kai asmenys yra auditoriai, kartu nurodant, ar jiems yra suteikta</text:span><text:span text:style-name="T1976"><text:s/>teisė vykdyti tvarumo atskaitomybės užtikrinimo veiklą;</text:span></text:p>
      <text:p text:style-name="P1977"><text:span text:style-name="T1978">5</text:span><text:span text:style-name="T1979">) audito įmonės dalyvių vardai, pavardės, jų nurodyti kontaktiniai adresai, o jeigu dalyviai yra juridiniai asmenys, – jų pavadinimai, kodai ir buveinės (adresai);</text:span></text:p>
      <text:p text:style-name="P1980"><text:span text:style-name="T1981">6</text:span><text:span text:style-name="T1982">) audito įmonės valdymo<text:s/></text:span><text:span text:style-name="T1983">organų ir priežiūros organų (jeigu jie sudaryti) narių vardai, pavardės ir jų nurodyti kontaktiniai adresai, o jeigu priežiūros organo nariai yra juridiniai asmenys, – jų pavadinimai, kodai ir buveinės (adresai);</text:span></text:p>
      <text:p text:style-name="P1984"><text:span text:style-name="T1985">7</text:span><text:span text:style-name="T1986">) jeigu audito įmonė priklauso audito<text:s/></text:span><text:span text:style-name="T1987">tinklui, – kitų audito tinklui priklausančių įmonių pavadinimai, buveinės (adresai) arba nuorodos, kur tokią informaciją galima gauti; jeigu audito įmonę su kita (kitomis) įmone (įmonėmis) sieja bendri dalyviai, kontrolė arba vadovai, – tos (tų) įmonės (įm</text:span><text:span text:style-name="T1988">onių) pavadinimas (pavadinimai), buveinė (buveinės) (adresas (adresai) arba nuoroda (nuorodos), kur tokią informaciją galima gauti;</text:span></text:p>
      <text:p text:style-name="P1989"><text:span text:style-name="T1990">8</text:span><text:span text:style-name="T1991">) jeigu audito įmonė turi filialų ir atstovybių, – jų pavadinimai ir buveinės (adresai);</text:span></text:p>
      <text:p text:style-name="P1992"><text:span text:style-name="T1993">9</text:span><text:span text:style-name="T1994">) jeigu audito įmonės paž</text:span><text:span text:style-name="T1995">ymėjimo galiojimas sustabdomas šio įstatymo 32 straipsnio 3 dalyje nustatytais atvejais, – pažymėjimo galiojimo sustabdymo pradžia, pagrindas ir Įstaigos arba Auditorių rūmų sprendimo sustabdyti audito įmonės pažymėjimo galiojimą numeris ir data;</text:span></text:p>
      <text:p text:style-name="P1996"><text:span text:style-name="T1997">10</text:span><text:span text:style-name="T1998">) j</text:span><text:span text:style-name="T1999">eigu audito įmonę kitos valstybės narės kompetentinga institucija pripažino kitos valstybės narės audito įmone ir (arba) ji yra registruota trečiojoje valstybėje, – visa su tuo susijusi informacija ir priimančiosios valstybės narės kompetentingos instituci</text:span><text:span text:style-name="T2000">jos ir (arba) trečiosios valstybės kompetentingos institucijos pavadinimas, registracijos numeris (numeriai), jeigu jis (jie) yra, nurodant, ar suteikta teisė vykdyti tvarumo atskaitomybės užtikrinimo veiklą;</text:span></text:p>
      <text:p text:style-name="P2001"><text:span text:style-name="T2002">11</text:span><text:span text:style-name="T2003">) galiojantys ir ginčijami nurodymai ar p</text:span><text:span text:style-name="T2004">oveikio priemonės, nurodyti šio įstatymo 75 straipsnio 1 ir 2 dalyse, nurodant Įstaigos sprendimo dėl nurodymo davimo ar poveikio priemonės skyrimo numerį ir datą, jeigu yra, – informacija apie ginčijamo nurodymo ar poveikio priemonės apskundimą ar nagrinė</text:span><text:span text:style-name="T2005">jant skundą teismo priimto sprendimo esmę. Kai nurodoma informacija apie šio įstatymo 75 straipsnio 2 dalies 1 punkte nustatytą poveikio priemonę, kartu nurodomas ir poveikio priemonės skyrimo pagrindas.</text:span></text:p>
      <text:p text:style-name="P2006"><text:span text:style-name="T2007">3</text:span><text:span text:style-name="T2008">. Įstaiga nustato informacijos apie audito įm</text:span><text:span text:style-name="T2009">onės suteiktas viešojo intereso įmonių finansinių ataskaitų audito paslaugas pateikimo Įstaigai ir Auditorių rūmams tvarką.</text:span></text:p>
      <text:p text:style-name="P2010"><text:span text:style-name="T2011">4</text:span><text:span text:style-name="T2012">. Auditorių rūmai, gavę informaciją apie pasikeitusius audito įmonių sąrašo duomenis, ne vėliau kaip kitą darbo dieną nuo jų ga</text:span><text:span text:style-name="T2013">vimo dienos juos pakeičia.</text:span></text:p>
      <text:p text:style-name="P2014"><text:span text:style-name="T2015">5</text:span><text:span text:style-name="T2016">. Auditorių rūmai nustato informacijos, reikalingos šio straipsnio 2 dalyje nustatytam audito įmonių sąrašui parengti, pakeisti ir skelbti, pateikimo tvarką.</text:span></text:p>
      <text:p text:style-name="P2017"/>
      <text:p text:style-name="P2018"><text:span text:style-name="T2019">38</text:span><text:span text:style-name="T2020"><text:s/>straipsnis.<text:s/></text:span><text:span text:style-name="T2021">Trečiosios valstybės audito įmonės įrašymas<text:s/></text:span><text:span text:style-name="T2022">į audito įmonių sąrašą</text:span></text:p>
      <text:p text:style-name="P2023"><text:span text:style-name="T2024">1</text:span><text:span text:style-name="T2025">. Trečiosios valstybės audito įmonės, kurios atliko trečiojoje valstybėje registruotos įmonės, kurios vertybiniai popieriai viešai siūlomi arba įtraukiami į prekybą reguliuojamoje rinkoje Lietuvos Respublikoje, finansinių ataska</text:span><text:span text:style-name="T2026">itų auditą ir (arba) suteikė tvarumo atskaitomybės užtikrinimo paslaugas, prieš pateikdamos finansines ataskaitas kartu su auditoriaus išvada ir (arba) tvarumo ataskaitą kartu su tvarumo atskaitomybės užtikrinimo išvada įmonių atskaitomybę reglamentuojanči</text:span><text:span text:style-name="T2027">uose teisės aktuose nustatyta tvarka, turi kreiptis į Įstaigą dėl jų įrašymo į audito įmonių sąrašą.</text:span></text:p>
      <text:p text:style-name="P2028"><text:span text:style-name="T2029">2</text:span><text:span text:style-name="T2030">. Įstaiga, gavusi kreipimąsi įrašyti trečiosios valstybės audito įmonę į audito įmonių sąrašą, savo nustatyta tvarka per 5 darbo dienas nuo dokumentų<text:s/></text:span><text:span text:style-name="T2031">gavimo dienos informuoja Auditorių rūmus, o šie šią audito įmonę įtraukia į audito įmonių sąrašą kitą darbo dieną po Įstaigos kreipimosi gavimo dienos. Įstaiga apie įrašymą į audito įmonių sąrašą trečiosios valstybės audito įmonę informuoja per 2 darbo die</text:span><text:span text:style-name="T2032">nas po Įstaigos kreipimosi į Auditorių rūmus dienos.</text:span></text:p>
      <text:p text:style-name="P2033"><text:span text:style-name="T2034">3</text:span><text:span text:style-name="T2035">. Audito įmonių sąraše turi būti nurodoma, ar šiame straipsnyje nurodytos trečiosios valstybės audito įmonės turi teisę vykdyti tvarumo atskaitomybės užtikrinimo veiklą.</text:span></text:p>
      <text:p text:style-name="P2036"><text:span text:style-name="T2037">4</text:span><text:span text:style-name="T2038">. Trečiosios valstybės<text:s/></text:span><text:span text:style-name="T2039">audito įmonės iki jos įrašymo į audito įmonių sąrašą pateikta auditoriaus išvada<text:s/></text:span><text:span text:style-name="T2040">ir (arba) tvarumo atskaitomybės užtikrinimo išvada</text:span><text:span text:style-name="T2041"><text:s/>neturi Lietuvos Respublikoje teisinės galios.</text:span></text:p>
      <text:p text:style-name="P2042"/>
      <text:p text:style-name="P2043"><text:span text:style-name="T2044">39</text:span><text:span text:style-name="T2045"><text:s/>straipsnis.<text:s/></text:span><text:span text:style-name="T2046">Auditorių ir audito įmonių sąrašų skelbimas</text:span></text:p>
      <text:p text:style-name="P2047"><text:span text:style-name="T2048">1</text:span><text:span text:style-name="T2049">.<text:s/></text:span><text:span text:style-name="T2050">Auditorių ir audito įmonių sąrašai skelbiami Auditorių rūmų interneto svetainėje ir turi būti matomi Įstaigos interneto svetainėje.</text:span></text:p>
      <text:p text:style-name="P2051"><text:span text:style-name="T2052">2</text:span><text:span text:style-name="T2053">. Auditorių ir audito įmonių sąrašai skelbiami lietuvių kalba.</text:span></text:p>
      <text:p text:style-name="P2054"><text:span text:style-name="T2055">3</text:span><text:span text:style-name="T2056">. Auditorių ir audito įmonių sąrašuose nurodomas Įs</text:span><text:span text:style-name="T2057">taigos pavadinimas ir buveinė (adresas), sąrašo atnaujinimo data.</text:span></text:p>
      <text:p text:style-name="P2058"><text:span text:style-name="T2059">4</text:span><text:span text:style-name="T2060">.<text:s/></text:span><text:span text:style-name="T2061">Auditorių ir audito įmonių sąrašuose asmens duomenys viešai skelbiami siekiant šių tikslų:</text:span></text:p>
      <text:p text:style-name="P2062"><text:span text:style-name="T2063">1</text:span><text:span text:style-name="T2064">) užtikrinti auditorių ir audito įmonių nepriklausomumą ir veiklos skaidrumą;</text:span></text:p>
      <text:p text:style-name="P2065"><text:span text:style-name="T2066">2</text:span><text:span text:style-name="T2067">) užti</text:span><text:span text:style-name="T2068">krinti suinteresuotų šalių apsaugą.</text:span></text:p>
      <text:p text:style-name="P2069"/>
      <text:p text:style-name="P2070"><text:span text:style-name="T2071">40</text:span><text:span text:style-name="T2072"><text:s/>straipsnis.<text:s/></text:span><text:span text:style-name="T2073">Auditorių ir audito įmonių sąrašų duomenų saugojimas</text:span></text:p>
      <text:p text:style-name="P2074"><text:span text:style-name="T2075">Auditorių ir audito įmonių sąrašuose pateikiami duomenys saugomi skaitmeninėse laikmenose Lietuvos Respublikos dokumentų ir archyvų įstatymo<text:s/></text:span><text:span text:style-name="T2076">nustatyta tvarka.</text:span></text:p>
      <text:p text:style-name="P2077"/>
      <text:p text:style-name="P2078"><text:span text:style-name="T2079">VI</text:span><text:span text:style-name="T2080"><text:s/>SKYRIUS</text:span></text:p>
      <text:p text:style-name="P2081"><text:span text:style-name="T2082">FINANSINIŲ ATASKAITŲ AUDITAS</text:span></text:p>
      <text:p text:style-name="P2083"/>
      <text:p text:style-name="P2084"><text:span text:style-name="T2085">41</text:span><text:span text:style-name="T2086"><text:s/>straipsnis.<text:s/></text:span><text:span text:style-name="T2087">Finansinių ataskaitų audito tikslai ir apimtis</text:span></text:p>
      <text:p text:style-name="P2088"><text:span text:style-name="T2089">1</text:span><text:span text:style-name="T2090">. Finansinių ataskaitų audito tikslai:</text:span></text:p>
      <text:p text:style-name="P2091"><text:span text:style-name="T2092">1</text:span><text:span text:style-name="T2093">) nustatyti, ar finansinės ataskaitos visais reikšmingais atvejais tikrai i</text:span><text:span text:style-name="T2094">r teisingai parodo audituojamos įmonės finansinę būklę, veiklos rezultatus ir pinigų srautus pagal taikomus finansinės atskaitomybės reikalavimus;</text:span></text:p>
      <text:p text:style-name="P2095"><text:span text:style-name="T2096">2</text:span><text:span text:style-name="T2097">) nustatyti, ar finansinės ataskaitos parengtos pagal teisės aktus, reglamentuojančius finansinę apskait</text:span><text:span text:style-name="T2098">ą ir finansinių ataskaitų rengimą.</text:span></text:p>
      <text:p text:style-name="P2099"><text:span text:style-name="T2100">2</text:span><text:span text:style-name="T2101">. Atlikdami pelno siekiančių juridinių asmenų finansinių ataskaitų auditą, auditorius arba audito įmonė taip pat:</text:span></text:p>
      <text:p text:style-name="P2102"><text:span text:style-name="T2103">1</text:span><text:span text:style-name="T2104">) pateikia nuomonę, ar:</text:span></text:p>
      <text:p text:style-name="P2105"><text:span text:style-name="T2106">a</text:span><text:span text:style-name="T2107">) vadovybės ataskaita ir (arba) konsoliduotoji vadovybės ataskaita, nu</text:span><text:span text:style-name="T2108">rodytos Įmonių ir įmonių grupių atskaitomybės įstatyme, Valstybės ir savivaldybės įmonių įstatyme, parengtos laikantis šių teisės aktų reikalavimų,</text:span><text:span text:style-name="T2109"><text:s/></text:span><text:span text:style-name="T2110">išskyrus reikalavimus dėl į vadovybės ataskaitą įtrauktos informacijos tvarumo klausimais, į konsoliduotąją<text:s/></text:span><text:span text:style-name="T2111">vadovybės ataskaitą įtrauktos konsoliduotosios informacijos tvarumo klausimais;</text:span></text:p>
      <text:p text:style-name="P2112"><text:span text:style-name="T2113">b</text:span><text:span text:style-name="T2114">) vadovybės ataskaitoje ir (arba) konsoliduotojoje vadovybės ataskaitoje,<text:s/></text:span><text:span text:style-name="T2115">nurodytose</text:span><text:span text:style-name="T2116"><text:s/>Įmonių ir įmonių grupių atskaitomybės įstatyme, Valstybės ir savivaldybės įmonių įstatyme, pateikti finansiniai duomenys atitinka metinių finansinių ataskaitų duomenis;</text:span></text:p>
      <text:p text:style-name="P2117"><text:span text:style-name="T2118">2</text:span><text:span text:style-name="T2119">) nurodo, ar atsižvelgiant į finansinių ataskaitų audito metu gautą informaciją</text:span><text:span text:style-name="T2120"><text:s/>ir įgytą supratimą apie įmonę bei jos aplinką vadovybės ataskaitoje ir (arba) konsoliduotojoje vadovybės ataskaitoje,<text:s/></text:span><text:span text:style-name="T2121">nurodytose</text:span><text:span text:style-name="T2122"><text:s/>Įmonių ir įmonių grupių atskaitomybės įstatyme, Valstybės ir savivaldybės įmonių įstatyme, nustatyta reikšmingų iškraipymų. Je</text:span><text:span text:style-name="T2123">igu iškraipymų nustatyta, nurodomas jų pobūdis.</text:span></text:p>
      <text:p text:style-name="P2124"><text:span text:style-name="T2125">3</text:span><text:span text:style-name="T2126">. Atlikdamas pelno siekiančių juridinių asmenų, kurių vadovybės ataskaitoje pateikiama informacija apie bendrovių valdyseną, finansinių ataskaitų auditą, be dalykų, nurodytų šio straipsnio 2 dalyje, au</text:span><text:span text:style-name="T2127">ditorius:</text:span></text:p>
      <text:p text:style-name="P2128"><text:span text:style-name="T2129">1</text:span><text:span text:style-name="T2130">) pateikia šio straipsnio 2 dalyje nurodytą nuomonę dėl pagal Įmonių ir įmonių grupių atskaitomybės įstatymo 24 straipsnio 1 dalies 3–9 punktus parengtos informacijos;</text:span></text:p>
      <text:p text:style-name="P2131"><text:span text:style-name="T2132">2</text:span><text:span text:style-name="T2133">) patikrina, ar buvo pateikta Įmonių ir įmonių grupių atskaitomybės įs</text:span><text:span text:style-name="T2134">tatymo 24 straipsnio 1 dalies 1, 2, 10, 11, 12 ir 13 punktuose nurodyta informacija, ir tai nurodo auditoriaus išvadoje.</text:span></text:p>
      <text:p text:style-name="P2135"><text:span text:style-name="T2136">4</text:span><text:span text:style-name="T2137">. Atlikdamas pelno siekiančių juridinių asmenų, kurių vadovybės ataskaitoje pateikiama informacija apie atlygį, finansinių atask</text:span><text:span text:style-name="T2138">aitų auditą, be dalykų, nurodytų šio straipsnio 2 dalyje, auditorius patikrina<text:s/></text:span><text:span text:style-name="T2139">vadovybės ataskaitoje teikiamą<text:s/></text:span><text:span text:style-name="T2140">informaciją apie atlygį ir tai nurodo auditoriaus išvadoje.</text:span></text:p>
      <text:p text:style-name="P2141"><text:span text:style-name="T2142">5</text:span><text:span text:style-name="T2143">. Atlikdamas pelno siekiančių juridinių asmenų finansinių ataskaitų auditą, audit</text:span><text:span text:style-name="T2144">orius patikrina, ar už finansinius metus, einančius prieš finansinius metus, už kuriuos parengtos metinės finansinės ataskaitos, įmonė privalėjo užtikrinti pelno mokesčio informacijos ataskaitos prieinamumą visuomenei ir, jeigu privalėjo, ar buvo užtikrint</text:span><text:span text:style-name="T2145">as šios ataskaitos prieinamumas visuomenei, ir tai nurodo auditoriaus išvadoje.</text:span></text:p>
      <text:p text:style-name="P2146"><text:span text:style-name="T2147">6</text:span><text:span text:style-name="T2148">. Finansinių ataskaitų auditas nesuteikia užtikrinimo dėl audituojamos įmonės veiklos tęstinumo ateityje ar užtikrinimo dėl to, kaip veiksmingai audituojamos įmonės vadova</text:span><text:span text:style-name="T2149">s arba kolegialus valdymo organas tvarkė ar tvarkys įmonės reikalus.</text:span></text:p>
      <text:p text:style-name="P2150"/>
      <text:p text:style-name="P2151"><text:span text:style-name="T2152">42</text:span><text:span text:style-name="T2153"><text:s/>straipsnis.<text:s/></text:span><text:span text:style-name="T2154">Auditoriaus išvada</text:span></text:p>
      <text:p text:style-name="P2155"><text:span text:style-name="T2156">1</text:span><text:span text:style-name="T2157">. Auditorius (auditoriai) arba audito įmonė (įmonės) finansinių ataskaitų audito rezultatus pateikia auditoriaus išvadoje.<text:s/></text:span></text:p>
      <text:p text:style-name="P2158"><text:span text:style-name="T2159">2</text:span><text:span text:style-name="T2160">. Auditoriau</text:span><text:span text:style-name="T2161">s išvadoje:</text:span></text:p>
      <text:p text:style-name="P2162"><text:span text:style-name="T2163">1</text:span><text:span text:style-name="T2164">) nurodoma audituojama įmonė, kurios metinių finansinių arba konsoliduotųjų finansinių ataskaitų auditas buvo atliktas, nurodomos metinės finansinės ataskaitos, kurių auditas buvo atliktas, jų data ir laikotarpis, už kurį jos parengtos, taip</text:span><text:span text:style-name="T2165"><text:s/>pat nurodoma, pagal kokius Finansinės apskaitos įstatyme nustatytus apskaitos standartus ir (arba) kokiais teisės aktais vadovaujantis parengtos finansinės ataskaitos;</text:span></text:p>
      <text:p text:style-name="P2166"><text:span text:style-name="T2167">2</text:span><text:span text:style-name="T2168">) pateikiamas finansinių ataskaitų audito apimties aprašymas, nurodant, kad šis au</text:span><text:span text:style-name="T2169">ditas atliktas laikantis tarptautinių audito standartų;</text:span></text:p>
      <text:p text:style-name="P2170"><text:span text:style-name="T2171">3</text:span><text:span text:style-name="T2172">) pateikiama auditoriaus nuomonė dėl šio įstatymo 41 straipsnio 1 dalyje nurodytų tikslų, kuri gali būti besąlyginė, sąlyginė arba neigiama. Jeigu auditorius (auditoriai) arba audito įmonė (įmonė</text:span><text:span text:style-name="T2173">s) negali pareikšti savo nuomonės, auditoriaus išvadoje pateikiamas atsisakymas pareikšti nuomonę;</text:span></text:p>
      <text:p text:style-name="P2174"><text:span text:style-name="T2175">4</text:span><text:span text:style-name="T2176">) nurodomi kiti dalykai, į kuriuos auditorius (auditoriai) arba audito įmonė (įmonės) atkreipia dėmesį, nors dėl jų nekeičia nuomonės, nurodytos šios da</text:span><text:span text:style-name="T2177">lies 3 punkte;</text:span></text:p>
      <text:p text:style-name="P2178"><text:span text:style-name="T2179">5</text:span><text:span text:style-name="T2180">) grindžiant finansinių ataskaitų audito metu atliktu darbu pateikiama šio įstatymo 41 straipsnio 2–5 dalyse nurodyta nuomonė ir informacija;</text:span></text:p>
      <text:p text:style-name="P2181"><text:span text:style-name="T2182">6</text:span><text:span text:style-name="T2183">) pateikiamas pareiškimas dėl visų esminių neaiškumų, susijusių su įvykiais arba sąlygomi</text:span><text:span text:style-name="T2184">s, dėl kurių gali kilti didelių abejonių dėl audituojamos įmonės veiklos tęstinumo;</text:span></text:p>
      <text:p text:style-name="P2185"><text:span text:style-name="T2186">7</text:span><text:span text:style-name="T2187">) pateikiama nuomonė, ar finansinių ataskaitų elektroninis pateikimo formatas atitinka Europos Sąjungos elektroninio ataskaitų teikimo formatą (toliau – ES elektroninio ataskaitų teikimo<text:s/></text:span><text:span text:style-name="T2188">formatas)</text:span><text:span text:style-name="T2189">;</text:span></text:p>
      <text:p text:style-name="P2190"><text:span text:style-name="T2191">8</text:span><text:span text:style-name="T2192">) nurodoma auditoriaus (auditorių) arba audito įmonės</text:span><text:span text:style-name="T2193"><text:s/>(įmonių) buveinė (buveinės) (adresas (adresai).</text:span></text:p>
      <text:p text:style-name="P2194"><text:span text:style-name="T2195">3</text:span><text:span text:style-name="T2196">. Kai atliktas pelno nesiekiančių juridinių asmenų finansinių ataskaitų auditas, netaikomas šio straipsnio 2 dalies 5 punktas, o auditoriaus išvadoje pateikiama nuomonė, ar vadovybės ataskaitoje arba<text:s/></text:span><text:span text:style-name="T2197">veiklos ataskaitoje pateikti finansiniai duomenys atitinka metinių finansinių ataskaitų duomenis.</text:span></text:p>
      <text:p text:style-name="P2198"><text:span text:style-name="T2199">4</text:span><text:span text:style-name="T2200">. Be reikalavimų, nustatytų šio straipsnio 2 dalyje, auditoriaus išvadoje turi būti pateikiama tarptautiniuose audito standartuose nurodyta informacija.</text:span></text:p>
      <text:p text:style-name="P2201"/>
      <text:p text:style-name="P2202"><text:span text:style-name="T2203">43</text:span><text:span text:style-name="T2204"><text:s/>straipsnis.<text:s/></text:span><text:span text:style-name="T2205">Auditoriaus išvados rengimas ir pasirašymas</text:span></text:p>
      <text:p text:style-name="P2206"><text:span text:style-name="T2207">1</text:span><text:span text:style-name="T2208">. Auditoriaus išvada rengiama raštu.</text:span></text:p>
      <text:p text:style-name="P2209"><text:span text:style-name="T2210">2</text:span><text:span text:style-name="T2211">. Kai tą patį finansinių ataskaitų auditą atlieka daugiau kaip viena audito įmonė, visų audito įmonių pagrindiniai partneriai sutaria dėl audit</text:span><text:span text:style-name="T2212">o rezultatų ir pateikia bendrą auditoriaus išvadą. Jeigu nesutariama dėl nuomonės, audito įmonės (įmonių) pagrindinis partneris (partneriai), kuris (kurie) nepritaria nuomonei, pateikia savo nuomonę atskiru auditoriaus išvados punktu ir nurodo nesutarimo p</text:span><text:span text:style-name="T2213">riežastį.</text:span></text:p>
      <text:p text:style-name="P2214"><text:span text:style-name="T2215">3</text:span><text:span text:style-name="T2216">. Kai atliekamas konsoliduotųjų finansinių ataskaitų auditas, auditoriaus arba audito įmonės auditoriaus išvadoje pateikta nuomonė ir pareiškimas turi būti pagrįsti darbu, atliktu audituojant konsoliduotąsias finansines ataskaitas ir peržiūr</text:span><text:span text:style-name="T2217">int konsoliduotąją vadovybės ataskaitą. Kai prie konsoliduotųjų finansinių ataskaitų pridedamos patronuojančiosios įmonės metinės finansinės ataskaitos, auditoriaus išvados gali būti sujungiamos.</text:span></text:p>
      <text:p text:style-name="P2218"><text:span text:style-name="T2219">4</text:span><text:span text:style-name="T2220">. Pagrindinis partneris pasirašo auditoriaus išvadą ir<text:s/></text:span><text:span text:style-name="T2221">nurodo jos datą. Kai tą patį finansinių ataskaitų auditą atlieka daugiau kaip viena audito įmonė, auditoriaus išvadą turi pasirašyti kiekvienos audito įmonės pagrindinis partneris.</text:span></text:p>
      <text:p text:style-name="P2222"/>
      <text:p text:style-name="P2223"><text:span text:style-name="T2224">44</text:span><text:span text:style-name="T2225"><text:s/>straipsnis.<text:s/></text:span><text:span text:style-name="T2226">Konsoliduotųjų finansinių ataskaitų auditas</text:span></text:p>
      <text:p text:style-name="P2227"><text:span text:style-name="T2228">1</text:span><text:span text:style-name="T2229">. Gr</text:span><text:span text:style-name="T2230">upės auditorius atsako už šio įstatymo 42 straipsnyje ir Audito reglamento 10 straipsnyje nurodytą auditoriaus išvadą dėl konsoliduotųjų finansinių ataskaitų, taip pat už Audito reglamento 11 straipsnyje nurodytą papildomą ataskaitą audito komitetui.</text:span></text:p>
      <text:p text:style-name="P2231"><text:span text:style-name="T2232">2</text:span><text:span text:style-name="T2233">. Grupės auditorius, atlikdamas įmonių grupės konsoliduotųjų finansinių ataskaitų auditą, kai įmonių grupės įmonių finansinių ataskaitų auditą atliko kiti auditoriai ir (arba) audito įmonės, kitų valstybių narių auditoriai ir (arba) audito įmonės, trečiųjų</text:span><text:span text:style-name="T2234"><text:s/>valstybių auditoriai ir (arba) audito įmonės:</text:span></text:p>
      <text:p text:style-name="P2235"><text:span text:style-name="T2236">1</text:span><text:span text:style-name="T2237">) siekdamas pasitikėti tų auditorių ir (arba) audito įmonių darbu, kreipiasi į tuos auditorius ir (arba) audito įmones ir paprašo perduoti reikiamus dokumentus, susijusius su konsoliduotųjų finansinių atask</text:span><text:span text:style-name="T2238">aitų auditu, kad galėtų atlikti jų darbo peržiūrą;</text:span></text:p>
      <text:p text:style-name="P2239"><text:span text:style-name="T2240">2</text:span><text:span text:style-name="T2241">) konsoliduotųjų finansinių ataskaitų audito tikslais įvertina atliktą finansinių ataskaitų auditą ir įformina darbo dokumentus, kuriuose nurodo tokių auditorių ir (arba) audito įmonių atlikto darbo p</text:span><text:span text:style-name="T2242">obūdį, atlikimo laiką ir apimtį;</text:span></text:p>
      <text:p text:style-name="P2243"><text:span text:style-name="T2244">3</text:span><text:span text:style-name="T2245">) konsoliduotųjų finansinių ataskaitų audito tikslais peržiūri tų auditorių ir (arba) audito įmonių atliktą finansinių ataskaitų auditą, jų pateiktus dokumentus ir šią peržiūrą įformina darbo dokumentais.</text:span></text:p>
      <text:p text:style-name="P2246"><text:span text:style-name="T2247">3</text:span><text:span text:style-name="T2248">. Grup</text:span><text:span text:style-name="T2249">ės auditoriaus saugomi dokumentai turi būti tokie, kad Įstaiga ir Auditorių rūmai galėtų patikrinti grupės auditoriaus šio straipsnio 1 ir 2 dalyse nurodytą atliktą darbą.</text:span></text:p>
      <text:p text:style-name="P2250"><text:span text:style-name="T2251">4</text:span><text:span text:style-name="T2252">. Jeigu grupės auditorius negali laikytis šio straipsnio 2 dalies nuostatų,<text:s/></text:span><text:span text:style-name="T2253">jis:</text:span></text:p>
      <text:p text:style-name="P2254"><text:span text:style-name="T2255">1</text:span><text:span text:style-name="T2256">) tiesiogiai atlieka papildomą su finansinių ataskaitų auditu susijusį darbą tam tikroje patronuojamojoje įmonėje arba</text:span></text:p>
      <text:p text:style-name="P2257"><text:span text:style-name="T2258">2</text:span><text:span text:style-name="T2259">) papildomą su finansinių ataskaitų auditu susijusį darbą paveda atlikti kitam auditoriui arba audito įmonei.</text:span></text:p>
      <text:p text:style-name="P2260"><text:span text:style-name="T2261">5</text:span><text:span text:style-name="T2262">. Jeigu</text:span><text:span text:style-name="T2263"><text:s/>grupės auditorius negali atitikti šio straipsnio 2 ir 4 dalyse nustatytų reikalavimų dėl ne nuo savęs priklausančių aplinkybių, jis darbo dokumentuose nurodo priežastis, dėl kurių negali to padaryti, ir apie tai informuoja Įstaigą.</text:span></text:p>
      <text:p text:style-name="P2264"><text:span text:style-name="T2265">6</text:span><text:span text:style-name="T2266">. Grupės auditoriu</text:span><text:span text:style-name="T2267">s informuoja Įstaigą, jeigu ėmėsi šio straipsnio 4 dalyje nurodytų veiksmų ir jeigu atsirado šio straipsnio 5 dalyje nurodytų aplinkybių.</text:span></text:p>
      <text:p text:style-name="P2268"><text:span text:style-name="T2269">7</text:span><text:span text:style-name="T2270">. Kai atliekamas įmonių grupės konsoliduotųjų finansinių ataskaitų auditas Lietuvos Respublikos teisės aktų nusta</text:span><text:span text:style-name="T2271">tyta tvarka, o patronuojamųjų įmonių, įsteigtų kitose valstybėse narėse, finansinių ataskaitų auditas atliekamas pagal tų kitų valstybių narių teisės aktų reikalavimus, patronuojamųjų įmonių finansinių ataskaitų auditą atliekantiems auditoriams ir audito į</text:span><text:span text:style-name="T2272">monėms netaikomos šios šio įstatymo nuostatos:</text:span></text:p>
      <text:p text:style-name="P2273"><text:span text:style-name="T2274">1</text:span><text:span text:style-name="T2275">) šio įstatymo 5 straipsnio 1 dalies nuostatos dėl tarptautinių audito standartų;</text:span></text:p>
      <text:p text:style-name="P2276"><text:span text:style-name="T2277">2</text:span><text:span text:style-name="T2278">) šio įstatymo II skyriaus nuostatos dėl profesinės etikos;</text:span></text:p>
      <text:p text:style-name="P2279"><text:span text:style-name="T2280">3</text:span><text:span text:style-name="T2281">) šio įstatymo 24 straipsnio nuostatos dėl pažymėjimo,</text:span><text:span text:style-name="T2282"><text:s/>suteikiančio teisę atlikti finansinių ataskaitų auditą, išdavimo;</text:span></text:p>
      <text:p text:style-name="P2283"><text:span text:style-name="T2284">4</text:span><text:span text:style-name="T2285">) šio įstatymo 34 straipsnio nuostatos dėl pažymėjimo, suteikiančio teisę atlikti finansinių ataskaitų auditą, išdavimo;</text:span></text:p>
      <text:p text:style-name="P2286"><text:span text:style-name="T2287">5</text:span><text:span text:style-name="T2288">) šio įstatymo XI ir XII skyrių nuostatos dėl atlikto fina</text:span><text:span text:style-name="T2289">nsinių ataskaitų audito kokybės užtikrinimo.</text:span></text:p>
      <text:p text:style-name="P2290"><text:span text:style-name="T2291">8</text:span><text:span text:style-name="T2292">. Šio straipsnio 7 dalyje nurodytos nuostatos netaikomos ir kitų valstybių narių auditoriams, ir (arba) kitų valstybių narių audito įmonėms, kai kitoje valstybėje narėje įsteigtos bendrovės, kurios vertyb</text:span><text:span text:style-name="T2293">iniais popieriais leista prekiauti Lietuvos Respublikos reguliuojamoje rinkoje, finansinių ataskaitų auditą atliko kitos valstybės narės auditorius arba audito įmonė.</text:span></text:p>
      <text:p text:style-name="P2294"/>
      <text:p text:style-name="P2295"><text:span text:style-name="T2296">VII</text:span><text:span text:style-name="T2297"><text:s/>SKYRIUS</text:span></text:p>
      <text:p text:style-name="P2298"><text:span text:style-name="T2299">NEPRIKLAUSOMAS UŽTIKRINIMO PASLAUGOS TEIKĖJAS IR UŽTIKRINIMO SPECIAL</text:span><text:span text:style-name="T2300">ISTAS</text:span></text:p>
      <text:p text:style-name="P2301"/>
      <text:p text:style-name="P2302"><text:span text:style-name="T2303">45</text:span><text:span text:style-name="T2304"><text:s/>straipsnis.<text:s/></text:span><text:span text:style-name="T2305">Nepriklausomas užtikrinimo paslaugos teikėjas</text:span></text:p>
      <text:p text:style-name="P2306"><text:span text:style-name="T2307">1</text:span><text:span text:style-name="T2308">. Nepriklausomo užtikrinimo paslaugos teikėjo akreditavimo procesas vykdomas Atitikties vertinimo įstatyme nustatyta tvarka.</text:span></text:p>
      <text:p text:style-name="P2309"><text:span text:style-name="T2310">2</text:span><text:span text:style-name="T2311">. Nepriklausomas užtikrinimo paslaugos teikėjas<text:s/></text:span><text:span text:style-name="T2312">privalo:</text:span></text:p>
      <text:p text:style-name="P2313"><text:span text:style-name="T2314">1</text:span><text:span text:style-name="T2315">)<text:s/></text:span><text:span text:style-name="T2316">būti apdraudęs įmonės civilinę atsakomybę šio įstatymo 29 straipsnyje nustatyta tvarka;</text:span></text:p>
      <text:p text:style-name="P2317"><text:span text:style-name="T2318">2</text:span><text:span text:style-name="T2319">) turėti darbuotoją (darbuotojų) arba dalyvį (dalyvių), kai pagal atitinkamos teisinės formos juridinius asmenis reglamentuojančius teisės aktus juri</text:span><text:span text:style-name="T2320">dinis asmuo neprivalo turėti darbuotojų, – užtikrinimo specialistą (specialistų).</text:span></text:p>
      <text:p text:style-name="P2321"><text:span text:style-name="T2322">3</text:span><text:span text:style-name="T2323">.<text:s/></text:span><text:span text:style-name="T2324">Nepriklausomo užtikrinimo paslaugos teikėjo vadovaujamas pareigas einančiais asmenimis, dalyviais negali būti asmenys, kurie buvo pripažinti kaltais dėl sunkaus ar l</text:span><text:span text:style-name="T2325">abai sunkaus nusikaltimo nuosavybei, turtinėms teisėms ir turtiniams interesams, elektroninių duomenų ar informacinių sistemų saugumui, ekonomikai ir verslo tvarkai, finansų sistemai, valstybės tarnybai arba viešiesiems interesams ir kurių teistumas neišny</text:span><text:span text:style-name="T2326">kęs arba nepanaikintas.</text:span></text:p>
      <text:p text:style-name="P2327"/>
      <text:p text:style-name="P2328"><text:span text:style-name="T2329">46</text:span><text:span text:style-name="T2330"><text:s/>straipsnis.<text:s/></text:span><text:span text:style-name="T2331">Fizinio asmens įrašymas į užtikrinimo specialistų sąrašą</text:span></text:p>
      <text:p text:style-name="P2332"><text:span text:style-name="T2333">1</text:span><text:span text:style-name="T2334">. Fizinis asmuo, siekiantis tapti</text:span><text:span text:style-name="T2335"><text:s/></text:span><text:span text:style-name="T2336">užtikrinimo specialistu, turi atitikti šiuos reikalavimus:</text:span></text:p>
      <text:p text:style-name="P2337"><text:span text:style-name="T2338">1</text:span><text:span text:style-name="T2339">) turėti aukštąjį universitetinį išsilavinimą;</text:span></text:p>
      <text:p text:style-name="P2340"><text:span text:style-name="T2341">2</text:span><text:span text:style-name="T2342">) būti nepriekaištingos reputacijos, kaip nustatyta šio įstatymo 16 straipsnyje;</text:span></text:p>
      <text:p text:style-name="P2343"><text:span text:style-name="T2344">3</text:span><text:span text:style-name="T2345">) būti atlikęs 8 mėnesių praktiką</text:span><text:span text:style-name="T2346">,<text:s/></text:span><text:span text:style-name="T2347">susijusią su tvarumo atskaitomybės užtikrinimu arba kitomis su tvarumo atskaitomybe susijusiomis paslaugomis,<text:s/></text:span><text:span text:style-name="T2348">į</text:span><text:span text:style-name="T2349">monėse, kurios teikia<text:s/></text:span><text:span text:style-name="T2350">tvarumo atskaitomybės užtikrinimo paslaugas ir (arba) kurios privalo vadovybės ataskaitoje pateikti informaciją tvarumo klausimais, ir tokia praktika buvo atlikta ne anksčiau kaip prieš 5 metus iki prašymo pateikimo dienos;</text:span></text:p>
      <text:p text:style-name="P2351"><text:span text:style-name="T2352">4</text:span><text:span text:style-name="T2353">) būti išlaikęs tvarumo ats</text:span><text:span text:style-name="T2354">kaitomybės užtikrinimo egzaminą;</text:span></text:p>
      <text:p text:style-name="P2355"><text:span text:style-name="T2356">5</text:span><text:span text:style-name="T2357">) tapti Auditorių rūmų asocijuotuoju nariu.</text:span></text:p>
      <text:p text:style-name="P2358"><text:span text:style-name="T2359">2</text:span><text:span text:style-name="T2360">. Auditorių rūmai ne vėliau kaip per 20 darbo dienų nuo visų dokumentų, patvirtinančių atitiktį šio straipsnio 1 dalyje nustatytiems reikalavimams, gavimo dienos savo<text:s/></text:span><text:span text:style-name="T2361">nustatyta tvarka, suderinta su Įstaiga, priima sprendimą įtraukti (neįtraukti) asmenį (asmens) į užtikrinimo specialistų sąrašą.</text:span></text:p>
      <text:p text:style-name="P2362"><text:span text:style-name="T2363">3</text:span><text:span text:style-name="T2364">. Fizinis asmuo, dėl kurio priimtas sprendimas jį įtraukti į užtikrinimo specialistų sąrašą, ne vėliau kaip per vieną darb</text:span><text:span text:style-name="T2365">o dieną nuo šio sprendimo priėmimo dienos įrašomas į užtikrinimo specialistų sąrašą.</text:span></text:p>
      <text:p text:style-name="P2366"><text:span text:style-name="T2367">4</text:span><text:span text:style-name="T2368">. Auditorius, turintis teisę teikti tvarumo atskaitomybės užtikrinimo paslaugas, laikomas atitinkančiu šio straipsnio 1 dalyje nustatytus reikalavimus ir savo prašymu</text:span><text:span text:style-name="T2369"><text:s/>gali būti įtrauktas į užtikrinimo specialistų sąrašą šiame straipsnyje nustatyta tvarka.</text:span></text:p>
      <text:p text:style-name="P2370"><text:span text:style-name="T2371">5</text:span><text:span text:style-name="T2372">. Asmuo laikomas užtikrinimo specialistu nuo jo įrašymo į užtikrinimo specialistų sąrašą dienos.</text:span></text:p>
      <text:p text:style-name="P2373"/>
      <text:p text:style-name="P2374"><text:span text:style-name="T2375">47</text:span><text:span text:style-name="T2376"><text:s/>straipsnis.<text:s/></text:span><text:span text:style-name="T2377">Kitų valstybių narių ir trečiųjų valstybių</text:span><text:span text:style-name="T2378"><text:s/>užtikrinimo specialistai</text:span></text:p>
      <text:p text:style-name="P2379"><text:span text:style-name="T2380">1</text:span><text:span text:style-name="T2381">. Jeigu kitoje valstybėje narėje tvarumo atskaitomybės užtikrinimo paslaugas leidžiama teikti nepriklausomam užtikrinimo paslaugos teikėjui, tos kitos valstybės narės nepriklausomo užtikrinimo paslaugos teikėjo darbuotojas</text:span><text:span text:style-name="T2382"><text:s/>ar</text:span><text:span text:style-name="T2383">ba dalyvis, kai pagal atitinkamos teisinės formos juridinius asmenis reglamentuojančius teisės aktus juridinis asmuo neprivalo turėti darbuotojų,</text:span><text:span text:style-name="T2384"><text:s/>– užtikrinimo specialistas gali būti įtraukiamas į užtikrinimo specialistų sąrašą, jeigu yra išlaikęs žinių pa</text:span><text:span text:style-name="T2385">tikrinimo egzaminą, kaip nustatyta šio įstatymo 24 straipsnio 3 dalyje.</text:span></text:p>
      <text:p text:style-name="P2386"><text:span text:style-name="T2387">2</text:span><text:span text:style-name="T2388">. Trečiojoje valstybėje pripažintas užtikrinimo specialistas įtraukiamas į užtikrinimo specialistų sąrašą, jeigu jis:</text:span></text:p>
      <text:p text:style-name="P2389"><text:span text:style-name="T2390">1</text:span><text:span text:style-name="T2391">) atitinka šio įstatymo 46 straipsnio 1 dalies 1</text:span><text:span text:style-name="T2392">–3<text:s/></text:span><text:span text:style-name="T2393">punktuo</text:span><text:span text:style-name="T2394">se nustatytus reikalavimus;</text:span></text:p>
      <text:p text:style-name="P2395"><text:span text:style-name="T2396">2</text:span><text:span text:style-name="T2397">) yra išlaikęs žinių patikrinimo egzaminą, kaip nustatyta šio įstatymo 24 straipsnio 3 dalyje.</text:span></text:p>
      <text:p text:style-name="P2398"><text:span text:style-name="T2399">3</text:span><text:span text:style-name="T2400">. Kitos valstybės narės ir trečiosios valstybės užtikrinimo specialistai įrašomi į užtikrinimo specialistų sąrašą šio įst</text:span><text:span text:style-name="T2401">atymo 46 straipsnyje nustatyta tvarka.</text:span></text:p>
      <text:p text:style-name="P2402"/>
      <text:p text:style-name="P2403"><text:span text:style-name="T2404">48</text:span><text:span text:style-name="T2405"><text:s/>straipsnis.<text:s/></text:span><text:span text:style-name="T2406">Užtikrinimo specialistų sąrašas, asmenų laikymo užtikrinimo specialistu sustabdymas, sustabdymo panaikinimas ir išbraukimas iš užtikrinimo specialistų sąrašo</text:span></text:p>
      <text:p text:style-name="P2407"><text:span text:style-name="T2408">1</text:span><text:span text:style-name="T2409">. Siekiant užtikrinti s</text:span><text:span text:style-name="T2410">uinteresu</text:span><text:span text:style-name="T2411">otų šalių interesų apsaugą ir užtikrinimo specialistų veiklos skaidrumą, u</text:span><text:span text:style-name="T2412">žtikrinimo specialistų sąrašą tvarko ir savo interneto svetainėje skelbia Auditorių rūmai.</text:span></text:p>
      <text:p text:style-name="P2413"><text:span text:style-name="T2414">2</text:span><text:span text:style-name="T2415">. Užtikrinimo specialistų sąraše kaupiami ir tvarkomi šie duomenys:</text:span></text:p>
      <text:p text:style-name="P2416"><text:span text:style-name="T2417">1</text:span><text:span text:style-name="T2418">) užtikrinimo s</text:span><text:span text:style-name="T2419">pecialisto vardas, pavardė, registracijos numeris;</text:span></text:p>
      <text:p text:style-name="P2420"><text:span text:style-name="T2421">2</text:span><text:span text:style-name="T2422">) jeigu veikla vykdoma, nepriklausomo užtikrinimo paslaugos teikėjo, kurio darbuotojas yra užtikrinimo specialistas, – pavadinimas, buveinė (adresas), elektroninio pašto adresas (adresai), ryšio numer</text:span><text:span text:style-name="T2423">is ir interneto svetainės (jeigu ji yra) adresas. Informacija pateikiama apie visus juridinius asmenis, jeigu užtikrinimo specialistas yra daugiau negu vieno nepriklausomo užtikrinimo paslaugos teikėjo darbuotojas;</text:span></text:p>
      <text:p text:style-name="P2424"><text:span text:style-name="T2425">3</text:span><text:span text:style-name="T2426">) jeigu užtikrinimo specialistas yra patvirtintas teikti tvarumo atskaitomybės užtikrinimo paslaugas kitoje valstybėje narėje, –<text:s/></text:span><text:span text:style-name="T2427">priimančiosios valstybės narės kompetentingos (kompetentingų) institucijos (institucijų) pavadinimas (pavadinimai), registracij</text:span><text:span text:style-name="T2428">os numeris (numeriai) ir kita informacija apie tokį registravimą;</text:span></text:p>
      <text:p text:style-name="P2429"><text:span text:style-name="T2430">4</text:span><text:span text:style-name="T2431">) jeigu užtikrinimo specialistui skiriama šio įstatymo 75 straipsnio 2 dalies 4 punkte nurodyta poveikio priemonė, – teisės sustabdyti vykdyti tvarumo atskaitomybės užtikrinimo veiklą p</text:span><text:span text:style-name="T2432">radžia, pagrindas ir sprendimo dėl poveikio priemonės skyrimo numeris ir data;</text:span></text:p>
      <text:p text:style-name="P2433"><text:span text:style-name="T2434">5</text:span><text:span text:style-name="T2435">) galiojantys ir ginčijami nurodymai ir poveikio priemonės, nurodyti šio įstatymo 75 straipsnio 1 ir 2 dalyse, sprendimo duoti nurodymą ar skirti poveikio priemonę numeris<text:s/></text:span><text:span text:style-name="T2436">ir data, jeigu yra, – informacija apie ginčijamo nurodymo ar poveikio priemonės apskundimą ar nagrinėjant skundą teismo priimto sprendimo esmę.</text:span></text:p>
      <text:p text:style-name="P2437"><text:span text:style-name="T2438">3</text:span><text:span text:style-name="T2439">. Asmens laikymą užtikrinimo specialistu sustabdo:</text:span></text:p>
      <text:p text:style-name="P2440"><text:span text:style-name="T2441">1</text:span><text:span text:style-name="T2442">) Auditorių rūmai savo nustatyta tvarka šiais atvej</text:span><text:span text:style-name="T2443">ais:</text:span></text:p>
      <text:p text:style-name="P2444"><text:span text:style-name="T2445">a</text:span><text:span text:style-name="T2446">) ne viešojo intereso įmonių užtikrinimo specialistui nesudarius sąlygų atlikti tvarumo atskaitomybės užtikrinimo paslaugų kokybės peržiūros;</text:span></text:p>
      <text:p text:style-name="P2447"><text:span text:style-name="T2448">b</text:span><text:span text:style-name="T2449">) nepateikus šiame įstatyme nustatytų duomenų užtikrinimo specialistų sąrašui tvarkyti ir (arba) paai</text:span><text:span text:style-name="T2450">škėjus, kad pateikti duomenys yra neteisingi;</text:span></text:p>
      <text:p text:style-name="P2451"><text:span text:style-name="T2452">c</text:span><text:span text:style-name="T2453">) rašytiniu užtikrinimo specialisto prašymu;</text:span></text:p>
      <text:p text:style-name="P2454"><text:span text:style-name="T2455">2</text:span><text:span text:style-name="T2456">) Įstaiga savo nustatyta tvarka šiais atvejais:</text:span></text:p>
      <text:p text:style-name="P2457"><text:span text:style-name="T2458">a</text:span><text:span text:style-name="T2459">) viešojo intereso įmonių užtikrinimo specialistui nesudarius sąlygų atlikti tvarumo atskaitomybės užt</text:span><text:span text:style-name="T2460">ikrinimo paslaugų kokybės tikrinimo;</text:span></text:p>
      <text:p text:style-name="P2461"><text:span text:style-name="T2462">b</text:span><text:span text:style-name="T2463">) nesudarius sąlygų atlikti tvarumo atskaitomybės užtikrinimo paslaugų kokybės tyrimo arba pažeidimo tyrimo;</text:span></text:p>
      <text:p text:style-name="P2464"><text:span text:style-name="T2465">c</text:span><text:span text:style-name="T2466">) skyrus šio įstatymo 75 straipsnio 2 dalies 4 punkte nurodytą poveikio priemonę sustabdyti teisę vy</text:span><text:span text:style-name="T2467">kdyti tvarumo atskaitomybės užtikrinimo veiklą, iki pasibaigs nustatytas terminas arba iki bus pakartotinai išlaikytas tvarumo atskaitomybės užtikrinimo egzaminas per ne ilgesnį kaip 3 metų laikotarpį.</text:span></text:p>
      <text:p text:style-name="P2468"><text:span text:style-name="T2469">4</text:span><text:span text:style-name="T2470">. Šio straipsnio 3 dalyje nurodytas sustabdym</text:span><text:span text:style-name="T2471">as apriboja užtikrinimo specialisto teisę teikti tvarumo atskaitomybės užtikrinimo paslaugas šio sustabdymo<text:s/></text:span><text:span text:style-name="T2472">laikotarpiu</text:span><text:span text:style-name="T2473">, tačiau jam galioja pareiga tobulinti profesinę kvalifikaciją. Priėmus sprendimą dėl asmens laikymo užtikrinimo specialistu sustabdymo,<text:s/></text:span><text:span text:style-name="T2474">nustatomas ne trumpesnis kaip 15 darbo dienų terminas pavedimams įvykdyti.</text:span></text:p>
      <text:p text:style-name="P2475"><text:span text:style-name="T2476">5</text:span><text:span text:style-name="T2477">. Šio straipsnio 3 dalyje nurodytas sustabdymas panaikinamas atitinkamai Įstaigos arba Auditorių rūmų sprendimu, kuris priimamas ne vėliau kaip per 3 darbo dienas nuo tada, kai</text:span><text:span text:style-name="T2478"><text:s/>panaikinamos sustabdymo priežastys ir sprendimą priėmusiai Įstaigai arba Auditorių rūmams pateikiamas rašytinis prašymas atnaujinti asmens laikymą užtikrinimo specialistu. Sprendimas dėl asmens laikymo užtikrinimo specialistu sustabdymo ir sustabdymo pana</text:span><text:span text:style-name="T2479">ikinimo įsigalioja po 3 darbo dienų nuo jo priėmimo dienos. Įstaiga, sustabdžiusi asmens laikymą užtikrinimo specialistu ir sustabdymą panaikinusi, apie tai informuoja Auditorių rūmus per 2 darbo dienas nuo atitinkamo sprendimo priėmimo dienos.</text:span></text:p>
      <text:p text:style-name="P2480"><text:span text:style-name="T2481">6</text:span><text:span text:style-name="T2482">. Audi</text:span><text:span text:style-name="T2483">torių rūmai savo nustatyta tvarka išbraukia asmenį iš užtikrinimo specialistų sąrašo:</text:span></text:p>
      <text:p text:style-name="P2484"><text:span text:style-name="T2485">1</text:span><text:span text:style-name="T2486">) jam pateikus rašytinį prašymą;</text:span></text:p>
      <text:p text:style-name="P2487"><text:span text:style-name="T2488">2</text:span><text:span text:style-name="T2489">) per nustatytą terminą jam neįvykdžius pavedimų, dėl kurių jo laikymas užtikrinimo specialistu buvo sustabdytas;</text:span></text:p>
      <text:p text:style-name="P2490"><text:span text:style-name="T2491">3</text:span><text:span text:style-name="T2492">)<text:s/></text:span><text:span text:style-name="T2493">paaiškėjus, kad dėl jo laikymo užtikrinimo specialistu buvo pateikti suklastoti duomenys ir (ar) informacija;</text:span></text:p>
      <text:p text:style-name="P2494"><text:span text:style-name="T2495">4</text:span><text:span text:style-name="T2496">) jam skyrus šio įstatymo 75 straipsnio 2 dalies 7 punkte nurodytą poveikio priemonę panaikinti teisę vykdyti tvarumo atskaitomybės užtikrini</text:span><text:span text:style-name="T2497">mo veiklą;</text:span></text:p>
      <text:p text:style-name="P2498"><text:span text:style-name="T2499">5</text:span><text:span text:style-name="T2500">) jį pašalinus iš Auditorių rūmų asocijuotųjų narių šio įstatymo 90 straipsnio 6 dalyje nustatytais atvejais;</text:span></text:p>
      <text:p text:style-name="P2501"><text:span text:style-name="T2502">6</text:span><text:span text:style-name="T2503">) jam mirus.</text:span></text:p>
      <text:p text:style-name="P2504"><text:span text:style-name="T2505">7</text:span><text:span text:style-name="T2506">. Sprendimas išbraukti asmenį iš užtikrinimo specialistų sąrašo įsigalioja po 3 darbo dienų nuo jo priėmi</text:span><text:span text:style-name="T2507">mo dienos ir sprendimo įsigaliojimo dieną asmuo išbraukiamas iš užtikrinimo specialistų sąrašo. Įstaiga, panaikinusi asmens teisę vykdyti tvarumo atskaitomybės užtikrinimo veiklą, apie tai informuoja Auditorių rūmus per 2 darbo dienas nuo sprendimo priėmim</text:span><text:span text:style-name="T2508">o dienos.</text:span></text:p>
      <text:p text:style-name="P2509"/>
      <text:p text:style-name="P2510"><text:span text:style-name="T2511">49</text:span><text:span text:style-name="T2512"><text:s/>straipsnis.<text:s/></text:span><text:span text:style-name="T2513">Užtikrinimo specialisto veiklos reikalavimai</text:span></text:p>
      <text:p text:style-name="P2514"><text:span text:style-name="T2515">1</text:span><text:span text:style-name="T2516">. Užtikrinimo specialistas gali vykdyti tvarumo atskaitomybės užtikrinimo veiklą tik būdamas nepriklausomo užtikrinimo paslaugos teikėjo ir (arba) audito įmonės darbuotoju ar</text:span><text:span text:style-name="T2517">ba dalyviu</text:span><text:span text:style-name="T2518">, kai pagal atitinkamos teisinės formos juridinius asmenis reglamentuojančius teisės aktus juridinis asmuo neprivalo turėti darbuotojų.</text:span></text:p>
      <text:p text:style-name="P2519"><text:span text:style-name="T2520">2</text:span><text:span text:style-name="T2521">. Užtikrinimo specialistų<text:s/></text:span><text:span text:style-name="T2522">profesinė kvalifikacija tobulinama ne mažiau kaip 16 valandų kartą per metus Au</text:span><text:span text:style-name="T2523">ditorių rūmų organizuojamuose kvalifikacijos tobulinimo kursuose ar ne Auditorių rūmų organizuojamuose kvalifikacijos tobulinimo kursuose arba turi būti išklausytas lygiavertis profesinės kvalifikacijos tobulinimo kursas tvarumo atskaitomybės užtikrinimo t</text:span><text:span text:style-name="T2524">emomis. Ne Auditorių rūmų organizuojamų kvalifikacijos tobulinimo kursų turinys turi atitikti Auditorių rūmų nustatytus auditorių kvalifikacijos tobulinimo kursų turinio reikalavimus.</text:span></text:p>
      <text:p text:style-name="P2525"><text:span text:style-name="T2526">3</text:span><text:span text:style-name="T2527">. Užtikrinimo specialistui, nevykdančiam<text:s/></text:span><text:span text:style-name="T2528">tvarumo atskaitomybės<text:s/></text:span><text:span text:style-name="T2529">užtikrinimo veiklos, galioja reikalavimas tobulinti profesinę kvalifikaciją.</text:span></text:p>
      <text:p text:style-name="P2530"/>
      <text:p text:style-name="P2531"><text:span text:style-name="T2532">VIII</text:span><text:span text:style-name="T2533"><text:s/>SKYRIUS</text:span></text:p>
      <text:p text:style-name="P2534"><text:span text:style-name="T2535">TVARUMO ATSKAITOMYBĖS UŽTIKRINIMAS</text:span></text:p>
      <text:p text:style-name="P2536"/>
      <text:p text:style-name="P2537"><text:span text:style-name="T2538">50</text:span><text:span text:style-name="T2539"><text:s/>straipsnis.<text:s/></text:span><text:span text:style-name="T2540">Tvarumo atskaitomybės užtikrinimo išvada</text:span></text:p>
      <text:p text:style-name="P2541"><text:span text:style-name="T2542">1</text:span><text:span text:style-name="T2543">. Suteikus tvarumo<text:s/></text:span><text:span text:style-name="T2544">atskaitomybės<text:s/></text:span><text:span text:style-name="T2545">užtikrinimo</text:span><text:span text:style-name="T2546"><text:s/>paslaugas</text:span><text:span text:style-name="T2547"><text:s/>parengiama<text:s/></text:span><text:span text:style-name="T2548">tvarumo atskaitomybės<text:s/></text:span><text:span text:style-name="T2549">užtikrinimo išvada, kurioje pateikiama<text:s/></text:span><text:span text:style-name="T2550">nuomonė, ar vadovybės ataskaitoje pateikta informacija tvarumo klausimais<text:s/></text:span><text:span text:style-name="T2551">parengta laikantis<text:s/></text:span><text:span text:style-name="T2552">Įmonių ir įmonių grupių atskaitomybės<text:s/></text:span><text:span text:style-name="T2553">įstatyme nustatytų reikalavimų</text:span><text:span text:style-name="T2554">.</text:span></text:p>
      <text:p text:style-name="P2555"><text:span text:style-name="T2556">2</text:span><text:span text:style-name="T2557">. Tvarumo atska</text:span><text:span text:style-name="T2558">itomybės užtikrinimo išvadoje:</text:span></text:p>
      <text:p text:style-name="P2559"><text:span text:style-name="T2560">1</text:span><text:span text:style-name="T2561">) nurodoma įmonė, į kurios metinę arba konsoliduotąją vadovybės ataskaitą įtrauktos informacijos tvarumo klausimais užtikrinimo paslauga buvo suteikta, nurodoma, ar buvo suteikta informacijos tvarumo klausimais ar konsolid</text:span><text:span text:style-name="T2562">uotosios informacijos tvarumo klausimais užtikrinimo paslauga, tvarumo atskaitomybės užtikrinimo išvados parengimo data ir laikotarpis, už kurį ji parengta, taip pat nurodoma, pagal kokius standartus ir (arba) kokiais teisės aktais vadovaujantis ji parengt</text:span><text:span text:style-name="T2563">a;</text:span></text:p>
      <text:p text:style-name="P2564"><text:span text:style-name="T2565">2</text:span><text:span text:style-name="T2566">) pateikiamas tvarumo atskaitomybės užtikrinimo apimties aprašymas, nurodant, kokiais profesiniais standartais vadovaujantis buvo suteiktos tvarumo atskaitomybės užtikrinimo paslaugos;</text:span></text:p>
      <text:p text:style-name="P2567"><text:span text:style-name="T2568">3</text:span><text:span text:style-name="T2569">) pareiškiama nuomonė dėl informacijos tvarumo klausimais<text:s/></text:span><text:span text:style-name="T2570">atitikties šio straipsnio 3 dalyje nustatytiems reikalavimams.</text:span></text:p>
      <text:p text:style-name="P2571"><text:span text:style-name="T2572">3</text:span><text:span text:style-name="T2573">. Tvarumo atskaitomybės u</text:span><text:span text:style-name="T2574">žtikrinimo išvadoje</text:span><text:span text:style-name="T2575"><text:s/>taip pat<text:s/></text:span><text:span text:style-name="T2576">pateikiama nuomonė dėl:</text:span></text:p>
      <text:p text:style-name="P2577"><text:span text:style-name="T2578">1</text:span><text:span text:style-name="T2579">) informacijos tvarumo klausimais atitikties</text:span><text:span text:style-name="T2580"><text:s/></text:span><text:span text:style-name="T2581">Įmonių ir įmonių grupių atskaitomybės įstatymo<text:s/></text:span><text:span text:style-name="T2582">reikalavimams</text:span><text:span text:style-name="T2583">,</text:span><text:span text:style-name="T2584"><text:s/>Europos tvarumo atskaitomybės standartams;</text:span></text:p>
      <text:p text:style-name="P2585"><text:span text:style-name="T2586">2</text:span><text:span text:style-name="T2587">) įmonės<text:s/></text:span><text:span text:style-name="T2588">procesų, kuriuos ji taiko rinkdama ir<text:s/></text:span><text:span text:style-name="T2589">teikdama<text:s/></text:span><text:span text:style-name="T2590">informaciją tvarumo klausimais</text:span><text:span text:style-name="T2591"><text:s/>pagal šios dalies 1 punkte nurodytus standartus;</text:span></text:p>
      <text:p text:style-name="P2592"><text:span text:style-name="T2593">3</text:span><text:span text:style-name="T2594">)<text:s/></text:span><text:span text:style-name="T2595">2020 m. birželio 18 d. Europos Parlamento ir Tarybos reglamento</text:span><text:span text:style-name="T2596"><text:s/></text:span><text:span text:style-name="T2597">(ES) 2020/852</text:span><text:span text:style-name="T2598"><text:s/>dėl sistemos tvariam investavimui palengvinti sukūrimo, kuriuo iš dalies keičiamas Reglamentas<text:s/></text:span><text:span text:style-name="T2599">(ES) 2019/2088</text:span><text:span text:style-name="T2600">, (toliau –<text:s/></text:span><text:span text:style-name="T2601">Taksonomijos reglamentas) 8 straipsnyje nustatytų informacijos teikimo reikalavimų laikymosi;</text:span></text:p>
      <text:p text:style-name="P2602"><text:span text:style-name="T2603">4</text:span><text:span text:style-name="T2604">) reikalavimo ženklinti tvarumo ataskaitoje teikiamą informaciją,<text:s/></text:span><text:span text:style-name="T2605">įskaitant<text:s/></text:span><text:span text:style-name="T2606">Taksonomijos reglamento 8 straipsnyje<text:s/></text:span><text:span text:style-name="T2607">nustatytą atskleistiną informaciją, teikiamą pagal ES elektroninio ataskaitų teikimo formatą, laikymosi.</text:span></text:p>
      <text:p text:style-name="P2608"><text:span text:style-name="T2609">4</text:span><text:span text:style-name="T2610">. Rengiant tvarumo atskaitomyb</text:span><text:span text:style-name="T2611">ės užtikrinimo išvadą dėl konsoliduotojoje vadovybės ataskaitoje pateiktos konsoliduotosios informacijos tvarumo klausimais taikomi šio straipsnio ir šio įstatymo 51 straipsnyje nustatyti reikalavimai.</text:span></text:p>
      <text:p text:style-name="P2612"/>
      <text:p text:style-name="P2613"><text:span text:style-name="T2614">51</text:span><text:span text:style-name="T2615"><text:s/>straipsnis.<text:s/></text:span><text:span text:style-name="T2616">Tvarumo atskaitomybės užtikrinim</text:span><text:span text:style-name="T2617">o išvados rengimas ir pasirašymas</text:span></text:p>
      <text:p text:style-name="P2618"><text:span text:style-name="T2619">1</text:span><text:span text:style-name="T2620">. Tvarumo atskaitomybės užtikrinimo išvada yra rašytinė.</text:span></text:p>
      <text:p text:style-name="P2621"><text:span text:style-name="T2622">2</text:span><text:span text:style-name="T2623">. Jeigu<text:s/></text:span><text:span text:style-name="T2624">tvarumo atskaitomybės<text:s/></text:span><text:span text:style-name="T2625">užtikrinimo paslaugas teikia audito įmonė arba nepriklausomas užtikrinimo paslaugos teikėjas,<text:s/></text:span><text:span text:style-name="T2626">tvarumo atskaitomybės</text:span><text:span text:style-name="T2627"><text:s/>užtikrini</text:span><text:span text:style-name="T2628">mo</text:span><text:span text:style-name="T2629"><text:s/></text:span><text:span text:style-name="T2630">išvadą pasirašo atitinkamai auditorius arba užtikrinimo specialistas, audito įmonės ar nepriklausomo užtikrinimo paslaugos teikėjo vardu suteikęs tvarumo<text:s/></text:span><text:span text:style-name="T2631">atskaitomybės<text:s/></text:span><text:span text:style-name="T2632">užtikrinimo paslaugas, ir nurodo jos parengimo datą.</text:span></text:p>
      <text:p text:style-name="P2633"><text:span text:style-name="T2634">3</text:span><text:span text:style-name="T2635">. Kai tą pačią tvarumo atsk</text:span><text:span text:style-name="T2636">aitomybės užtikrinimo paslaugą teikia daugiau kaip vienas auditorius arba audito įmonė ar nepriklausomas užtikrinimo paslaugos teikėjas ir visi auditoriai, audito įmonės ir nepriklausomi užtikrinimo paslaugų teikėjai sutaria dėl tvarumo atskaitomybės užtik</text:span><text:span text:style-name="T2637">rinimo rezultatų, jie pateikia bendrą išvadą su nuomone ir ją pasirašo visi arba bent kiekvienos audito įmonės ar nepriklausomo užtikrinimo paslaugos teikėjo, kurio vardu teikiamos tvarumo atskaitomybės užtikrinimo paslaugos, pagrindinis tvarumo atskaitomy</text:span><text:span text:style-name="T2638">bės partneris arba užtikrinimo specialistas. Jeigu nesutariama dėl nuomonės, auditorius, audito įmonė arba nepriklausomas užtikrinimo paslaugos teikėjas, kurie nepritaria nuomonei, pateikia motyvuotą savo nuomonę atskiru<text:s/></text:span><text:span text:style-name="T2639">tvarumo atskaitomybės<text:s/></text:span><text:span text:style-name="T2640">užtikrinimo i</text:span><text:span text:style-name="T2641">švados punktu ir nurodo nesutarimo priežastį.</text:span></text:p>
      <text:p text:style-name="P2642"/>
      <text:p text:style-name="P2643"><text:span text:style-name="T2644">52</text:span><text:span text:style-name="T2645"><text:s/>straipsnis.<text:s/></text:span><text:span text:style-name="T2646">Konsoliduotosios tvarumo atskaitomybės</text:span><text:span text:style-name="T2647"><text:s/></text:span><text:span text:style-name="T2648">užtikrinimas</text:span></text:p>
      <text:p text:style-name="P2649"><text:span text:style-name="T2650">1</text:span><text:span text:style-name="T2651">. Teikdamas įmonių grupės konsoliduotosios tvarumo atskaitomybės užtikrinimo paslaugas, grupės auditorius:</text:span></text:p>
      <text:p text:style-name="P2652"><text:span text:style-name="T2653">1</text:span><text:span text:style-name="T2654">) atsako už tvarumo<text:s/></text:span><text:span text:style-name="T2655">atskaitomybės užtikrinimo išvadą, kiek tai susiję su konsoliduotosios informacijos tvarumo klausimais parengimu;</text:span></text:p>
      <text:p text:style-name="P2656"><text:span text:style-name="T2657">2</text:span><text:span text:style-name="T2658">) įvertina konsoliduotosios tvarumo atskaitomybės tikslais nepriklausomų užtikrinimo paslaugų teikėjų, auditorių ir (arba) audito įmonių,<text:s/></text:span><text:span text:style-name="T2659">kitų valstybių narių auditorių ir (arba) audito įmonių, trečiųjų valstybių auditorių ir (arba) audito įmonių:</text:span></text:p>
      <text:p text:style-name="P2660"><text:span text:style-name="T2661">a</text:span><text:span text:style-name="T2662">) suteiktas tvarumo atskaitomybės užtikrinimo paslaugas;</text:span></text:p>
      <text:p text:style-name="P2663"><text:span text:style-name="T2664">b</text:span><text:span text:style-name="T2665">) darbo dokumentuose užfiksuoto atlikto darbo pobūdį, laiką ir apimtį;</text:span></text:p>
      <text:p text:style-name="P2666"><text:span text:style-name="T2667">c</text:span><text:span text:style-name="T2668">) pat</text:span><text:span text:style-name="T2669">eiktų tvarumo atskaitomybės užtikrinimo darbo dokumentų peržiūrą;</text:span></text:p>
      <text:p text:style-name="P2670"><text:span text:style-name="T2671">3</text:span><text:span text:style-name="T2672">) peržiūri ir konsoliduotosios tvarumo atskaitomybės užtikrinimo darbo dokumentuose užfiksuoja konsoliduotosios tvarumo atskaitomybės tikslais nepriklausomų užtikrinimo paslaugų teikė</text:span><text:span text:style-name="T2673">jų, auditorių ir (arba) audito įmonių, kitų valstybių narių auditorių ir (arba) audito įmonių, trečiųjų valstybių auditorių ir (arba) audito įmonių suteiktų tvarumo atskaitomybės užtikrinimo paslaugų darbo dokumentus.</text:span></text:p>
      <text:p text:style-name="P2674"><text:span text:style-name="T2675">2</text:span><text:span text:style-name="T2676">. Grupės auditoriaus saugomi ko</text:span><text:span text:style-name="T2677">nsoliduotosios tvarumo atskaitomybės užtikrinimo darbo dokumentai turi būti tokie, kad Įstaiga ir Auditorių rūmai galėtų patikrinti grupės auditoriaus šio straipsnio 1 dalyje nurodytą atliktą darbą.</text:span></text:p>
      <text:p text:style-name="P2678"><text:span text:style-name="T2679">3</text:span><text:span text:style-name="T2680">.<text:s/></text:span><text:span text:style-name="T2681">Siekdamas pasitikėti<text:s/></text:span><text:span text:style-name="T2682">nepriklausomų užtikrinimo pas</text:span><text:span text:style-name="T2683">laugų teikėjų, auditorių ir (arba) audito įmonių, kitų valstybių narių auditorių ir (arba) audito įmonių, trečiųjų valstybių auditorių ir (arba) audito įmonių</text:span><text:span text:style-name="T2684"><text:s/>darbu, grupės auditorius kreipiasi į tuos auditorius ir (arba) audito įmones, ir (arba)<text:s/></text:span><text:span text:style-name="T2685">nepriklau</text:span><text:span text:style-name="T2686">somus užtikrinimo paslaugų teikėjus</text:span><text:span text:style-name="T2687"><text:s/>ir paprašo perduoti reikiamus<text:s/></text:span><text:span text:style-name="T2688">tvarumo atskaitomybės užtikrinimo darbo</text:span><text:span text:style-name="T2689"><text:s/>dokumentus, susijusius su konsoliduotosios tvarumo<text:s/></text:span><text:span text:style-name="T2690">atskaitomybės<text:s/></text:span><text:span text:style-name="T2691">užtikrinimu.<text:s/></text:span><text:span text:style-name="T2692">Šioje dalyje nurodytoms funkcijoms atlikti grupės auditorius gali imtis<text:s/></text:span><text:span text:style-name="T2693">reikiamų priemonių, įskaitant tiesioginį arba užsakant papildomą tvarumo atskaitomybės užtikrinimo darbo atlikimą patronuojamojoje įmonėje, ir apie tai informuoja Įstaigą.</text:span></text:p>
      <text:p text:style-name="P2694"/>
      <text:p text:style-name="P2695"><text:span text:style-name="T2696">IX</text:span><text:span text:style-name="T2697"><text:s/>SKYRIUS</text:span></text:p>
      <text:p text:style-name="P2698"><text:span text:style-name="T2699">AUDITORIŲ IR AUDITO ĮMONIŲ VEIKLA, TEISĖS, PAREIGOS IR ATSAKOMYB</text:span><text:span text:style-name="T2700">Ė</text:span></text:p>
      <text:p text:style-name="P2701"/>
      <text:p text:style-name="P2702"><text:span text:style-name="T2703">53</text:span><text:span text:style-name="T2704"><text:s/>straipsnis.<text:s/></text:span><text:span text:style-name="T2705">Auditorių teisės ir pareigos</text:span></text:p>
      <text:p text:style-name="P2706"><text:span text:style-name="T2707">1</text:span><text:span text:style-name="T2708">. Auditorius turi šias teises:</text:span></text:p>
      <text:p text:style-name="P2709"><text:span text:style-name="T2710">1</text:span><text:span text:style-name="T2711">) naudodamasis profesinėmis žiniomis, įgūdžiais ir atsižvelgdamas į audito įmonės parengtą finansinių ataskaitų audito atlikimo metodiką, pasirinkti finansinių ataska</text:span><text:span text:style-name="T2712">itų audito atlikimo procedūras;</text:span></text:p>
      <text:p text:style-name="P2713"><text:span text:style-name="T2714">2</text:span><text:span text:style-name="T2715">) gauti iš audituojamos įmonės finansinių ataskaitų auditui atlikti reikalingus dokumentus ir (arba) jų kopijas ir naudotis visa sukaupta informacija;</text:span></text:p>
      <text:p text:style-name="P2716"><text:span text:style-name="T2717">3</text:span><text:span text:style-name="T2718">) reikalauti iš audituojamos įmonės, kad būtų teikiami<text:s/></text:span><text:span text:style-name="T2719">paaiškinimai, atliekami kiti būtini veiksmai, reikalingi finansinių ataskaitų auditui atlikti;</text:span></text:p>
      <text:p text:style-name="P2720"><text:span text:style-name="T2721">4</text:span><text:span text:style-name="T2722">) reikalauti, kad audituojamos įmonės darbuotojai teiktų paaiškinimus raštu;</text:span></text:p>
      <text:p text:style-name="P2723"><text:span text:style-name="T2724">5</text:span><text:span text:style-name="T2725">) reikalauti, kad audituojamoje įmonėje būtų sudarytos sąlygos atlikti fin</text:span><text:span text:style-name="T2726">ansinių ataskaitų auditą;</text:span></text:p>
      <text:p text:style-name="P2727"><text:span text:style-name="T2728">6</text:span><text:span text:style-name="T2729">) kitas teises, nustatytas tarptautiniuose audito standartuose ir finansinių ataskaitų audito sutartyje.</text:span></text:p>
      <text:p text:style-name="P2730"><text:span text:style-name="T2731">2</text:span><text:span text:style-name="T2732">. Auditorius privalo:</text:span></text:p>
      <text:p text:style-name="P2733"><text:span text:style-name="T2734">1</text:span><text:span text:style-name="T2735">) atlikdamas finansinių ataskaitų auditą, laikytis Apskaitos profesionalų etikos kodekso</text:span><text:span text:style-name="T2736">,</text:span><text:span text:style-name="T2737"><text:s/></text:span><text:span text:style-name="T2738">šiame įstatyme nurodytos nepriklausomumo nuo audituojamos įmonės, konfidencialumo ir profesinės paslapties principo laikymosi tvarkos, auditorių ir audito įmonių darbo organizavimo ir audito įmonės vidaus organizacinės struktūros reikalavimų ir, kai taik</text:span><text:span text:style-name="T2739">oma, šio įstatymo 54 straipsnio 1 dalyje nurodytos tvarkos;</text:span></text:p>
      <text:p text:style-name="P2740"><text:span text:style-name="T2741">2</text:span><text:span text:style-name="T2742">) nuolat tobulinti profesinę kvalifikaciją auditorių kvalifikacijos tobulinimo kursuose. Per kiekvienus vienus paskui kitus einančius 3 metus išklausyti ne mažiau kaip 120 valandų Auditorių r</text:span><text:span text:style-name="T2743">ūmų organizuojamų kvalifikacijos tobulinimo kursų arba ne Auditorių rūmų organizuojamų kvalifikacijos tobulinimo kursų</text:span><text:span text:style-name="T2744">, kurių turinys turi atitikti Auditorių rūmų nustatytus auditorių kvalifikacijos tobulinimo kursų turinio reikalavimus,</text:span><text:span text:style-name="T2745"><text:s/>arba išklausyti ly</text:span><text:span text:style-name="T2746">giavertį profesinės kvalifikacijos tobulinimo kursą, įskaitant korupcijos, užsienio pareigūnų papirkimo sudarant tarptautinius sandorius, pinigų plovimo ir teroristų finansavimo prevencijos temas, o jeigu auditorius teikia tvarumo atskaitomybės užtikrinimo</text:span><text:span text:style-name="T2747">, kitas užtikrinimo ir susijusias paslaugas, atlieka reguliuojamosios veiklos ataskaitų patikrą ir (arba) reguliavimo apskaitos sistemos patikrą, – ir profesinių standartų, jų taikymo<text:s/></text:span><text:span text:style-name="T2748">ir (arba) tvarumo atskaitomybės užtikrinimo temas</text:span><text:span text:style-name="T2749">;</text:span></text:p>
      <text:p text:style-name="P2750"><text:span text:style-name="T2751">3</text:span><text:span text:style-name="T2752">) teikti Įstaiga</text:span><text:span text:style-name="T2753">i ir Auditorių rūmams šiame įstatyme nustatytą informaciją, reikalingą auditorių sąrašui tvarkyti;</text:span></text:p>
      <text:p text:style-name="P2754"><text:span text:style-name="T2755">4</text:span><text:span text:style-name="T2756">) jeigu atlieka viešojo intereso įmonės finansinių ataskaitų auditą, vykdyti pareigas, nustatytas šio įstatymo 59 straipsnyje;</text:span></text:p>
      <text:p text:style-name="P2757"><text:span text:style-name="T2758">5</text:span><text:span text:style-name="T2759">) kai atliekama jo a</text:span><text:span text:style-name="T2760">tlikto finansinių ataskaitų audito kokybės peržiūra, tikrinimas, tyrimas arba pažeidimo tyrimas, reguliuojamosios veiklos patikros kokybės tyrimas, teikti Auditorių rūmams, Įstaigai atlikto finansinių ataskaitų audito kokybės peržiūrai, tikrinimui, tyrimui</text:span><text:span text:style-name="T2761"><text:s/>arba pažeidimo tyrimui, reguliuojamosios veiklos patikros kokybės tyrimui atlikti reikalingus dokumentus ir (arba) jų kopijas, paaiškinimus.</text:span></text:p>
      <text:p text:style-name="P2762"/>
      <text:p text:style-name="P2763"><text:span text:style-name="T2764">54</text:span><text:span text:style-name="T2765"><text:s/>straipsnis.<text:s/></text:span><text:span text:style-name="T2766">Audito įmonių teisės ir atsakomybė</text:span></text:p>
      <text:p text:style-name="P2767"><text:span text:style-name="T2768">1</text:span><text:span text:style-name="T2769">. Vienos audituojamos įmonės tą patį finansinių<text:s/></text:span><text:span text:style-name="T2770">ataskaitų auditą kartu gali atlikti viena arba kelios audito įmonės. Auditorių rūmai, suderinę su Įstaiga, nustato audito įmonių, auditorių pareigų, atsakomybės pasidalijimo tokiais atvejais tvarką.</text:span></text:p>
      <text:p text:style-name="P2771"><text:span text:style-name="T2772">2</text:span><text:span text:style-name="T2773">. Audito įmonė turi teisę:</text:span></text:p>
      <text:p text:style-name="P2774"><text:span text:style-name="T2775">1</text:span><text:span text:style-name="T2776">) teikti kitas užtikri</text:span><text:span text:style-name="T2777">nimo ir susijusias paslaugas, laikydamasi Apskaitos profesionalų etikos kodekse nustatytų profesinės etikos principų;</text:span></text:p>
      <text:p text:style-name="P2778"><text:span text:style-name="T2779">2</text:span><text:span text:style-name="T2780">) verstis kita veikla, neprieštaraujančia Apskaitos profesionalų etikos kodekse nustatytiems profesinės etikos principams.</text:span></text:p>
      <text:p text:style-name="P2781"><text:span text:style-name="T2782">3</text:span><text:span text:style-name="T2783">.<text:s/></text:span><text:span text:style-name="T2784">Audito įmonės atsakomybė atliekant finansinių ataskaitų auditą nustatoma su užsakovu sudaromoje rašytinėje finansinių ataskaitų audito sutartyje. Audito įmonė už finansinių ataskaitų audito atlikimą ir auditoriaus išvadą atsako teisės aktų, reglamentuojanč</text:span><text:span text:style-name="T2785">ių atsakomybę, ir finansinių ataskaitų audito sutarties nustatyta tvarka.</text:span></text:p>
      <text:p text:style-name="P2786"/>
      <text:p text:style-name="P2787"><text:span text:style-name="T2788">55</text:span><text:span text:style-name="T2789"><text:s/>straipsnis.<text:s/></text:span><text:span text:style-name="T2790">Audito įmonių pareigos</text:span></text:p>
      <text:p text:style-name="P2791"><text:span text:style-name="T2792">Audito įmonė privalo:</text:span></text:p>
      <text:p text:style-name="P2793"><text:span text:style-name="T2794">1</text:span><text:span text:style-name="T2795">) atlikdama finansinių ataskaitų auditą, laikytis Apskaitos profesionalų etikos kodekso, šiame įstatyme nurody</text:span><text:span text:style-name="T2796">tos nepriklausomumo nuo audituojamos įmonės, konfidencialumo ir profesinės paslapties principo laikymosi tvarkos, auditorių ir audito įmonių darbo organizavimo ir audito įmonės vidaus organizacinės struktūros reikalavimų ir, kai taikoma, šio įstatymo 54 st</text:span><text:span text:style-name="T2797">raipsnio 1 dalyje nurodytos tvarkos;</text:span></text:p>
      <text:p text:style-name="P2798"><text:span text:style-name="T2799">2</text:span><text:span text:style-name="T2800">) sudariusi finansinių ataskaitų audito sutartį, paskirti pagrindinį partnerį ir apie tai pranešti užsakovui;</text:span></text:p>
      <text:p text:style-name="P2801"><text:span text:style-name="T2802">3</text:span><text:span text:style-name="T2803">) nustatyti tvarką, pagal kurią jos darbuotojai praneša apie galimą (galimus) šio įstatymo ir (arba</text:span><text:span text:style-name="T2804">) Audito reglamento nuostatų pažeidimą (pažeidimus);</text:span></text:p>
      <text:p text:style-name="P2805"><text:span text:style-name="T2806">4</text:span><text:span text:style-name="T2807">) atlikusi valstybės įmonių ir savivaldybės įmonių, akcinių bendrovių ir uždarųjų akcinių bendrovių, kuriose valstybei arba savivaldybei nuosavybės teise priklausančios akcijos suteikia visuotiniame</text:span><text:span text:style-name="T2808"><text:s/>akcininkų susirinkime daugiau kaip 1/2 balsų, finansinių ataskaitų auditą, kartu su auditoriaus išvada parengti finansinių ataskaitų audito ataskaitą. Ši ataskaita kartu su auditoriaus išvada pateikiama audituojamai įmonei ir užsakovui;</text:span></text:p>
      <text:p text:style-name="P2809"><text:span text:style-name="T2810">5</text:span><text:span text:style-name="T2811">) jeigu atlie</text:span><text:span text:style-name="T2812">ka viešojo intereso įmonės finansinių ataskaitų auditą, vykdyti pareigas, nurodytas šio įstatymo 59 straipsnyje;</text:span></text:p>
      <text:p text:style-name="P2813"><text:span text:style-name="T2814">6</text:span><text:span text:style-name="T2815">) teikti Įstaigai ir Auditorių rūmams šiame įstatyme nustatytą informaciją, reikalingą audito įmonių sąrašui tvarkyti;</text:span></text:p>
      <text:p text:style-name="P2816"><text:span text:style-name="T2817">7</text:span><text:span text:style-name="T2818">) teikti Audit</text:span><text:span text:style-name="T2819">orių rūmams, o kai audito įmonė yra viešojo intereso įmonių audito įmonė, – ir Įstaigai informaciją apie pardavimo grynąsias pajamas, atskirai nurodydama pajamas iš įmonės finansinių ataskaitų audito veiklos, kiekvienos veiklos, nurodytos šio įstatymo 54 s</text:span><text:span text:style-name="T2820">traipsnio 2 dalyje, per 4 mėnesius pasibaigus audito įmonės finansiniams metams;</text:span></text:p>
      <text:p text:style-name="P2821"><text:span text:style-name="T2822">8</text:span><text:span text:style-name="T2823">) saugoti darbo dokumentus ne trumpiau kaip 7 metus po auditoriaus išvados pasirašymo ir (arba) kitų užtikrinimo ir susijusių paslaugų suteikimo datos;</text:span></text:p>
      <text:p text:style-name="P2824"><text:span text:style-name="T2825">9</text:span><text:span text:style-name="T2826">) pranešti Įs</text:span><text:span text:style-name="T2827">taigai per 10 darbo dienų apie finansinių ataskaitų audito sutarties su audituojama įmone nutraukimą, jeigu ji buvo nutraukta finansinių ataskaitų audito atlikimo laikotarpiu, nurodydama sutarties nutraukimo priežastis;</text:span></text:p>
      <text:p text:style-name="P2828"><text:span text:style-name="T2829">10</text:span><text:span text:style-name="T2830">) kai atliekama jos atlikto fi</text:span><text:span text:style-name="T2831">nansinių ataskaitų audito kokybės peržiūra, tikrinimas, tyrimas arba pažeidimo tyrimas, reguliuojamosios veiklos patikros kokybės tyrimas, teikti Auditorių rūmams, Įstaigai atlikto finansinių ataskaitų audito kokybės peržiūrai, tikrinimui, tyrimui arba paž</text:span><text:span text:style-name="T2832">eidimo tyrimui, reguliuojamosios veiklos patikros kokybės tyrimui atlikti reikalingus dokumentus ir (arba) jų kopijas, paaiškinimus;</text:span></text:p>
      <text:p text:style-name="P2833"><text:span text:style-name="T2834">11</text:span><text:span text:style-name="T2835">) pranešti Lietuvos Respublikos specialiųjų tyrimų tarnybai apie įtariamus užsienio pareigūnų papirkimo sudarant tarp</text:span><text:span text:style-name="T2836">tautinius sandorius atvejus.</text:span></text:p>
      <text:p text:style-name="P2837"/>
      <text:p text:style-name="P2838"><text:span text:style-name="T2839">56</text:span><text:span text:style-name="T2840"><text:s/>straipsnis.<text:s/></text:span><text:span text:style-name="T2841">Darbo dokumentai</text:span></text:p>
      <text:p text:style-name="P2842"><text:span text:style-name="T2843">1</text:span><text:span text:style-name="T2844">. Darbo dokumentai yra audito įmonės nuosavybė.</text:span></text:p>
      <text:p text:style-name="P2845"><text:span text:style-name="T2846">2</text:span><text:span text:style-name="T2847">. Įstaiga, atlikdama šiame įstatyme nustatytas funkcijas, darbo dokumentus laikinai iš audito įmonės gali paimti, perduoti kitos</text:span><text:span text:style-name="T2848"><text:s/>valstybės narės ir (arba) trečiosios valstybės kompetentingai institucijai viešajai priežiūrai atlikti, surašiusi darbo dokumentų poėmio aktą. Įstaiga gali gauti ir (arba) pasidaryti darbo dokumentų kopijas. Kai Įstaiga laikinai paimtus darbo dokumentus a</text:span><text:span text:style-name="T2849">rba darbo dokumentų kopijas perduoda kitos valstybės narės ir (arba) trečiosios valstybės kompetentingai institucijai, apie tai ji turi informuoti audito įmonę.</text:span></text:p>
      <text:p text:style-name="P2850"><text:span text:style-name="T2851">3</text:span><text:span text:style-name="T2852">. Teisėsaugos arba kitos institucijos gali paimti arba tikrinti darbo dokumentus, kuriuos<text:s/></text:span><text:span text:style-name="T2853">auditorius yra gavęs arba parengęs atlikdamas finansinių ataskaitų auditą, tik įstatymų nustatytais atvejais.</text:span></text:p>
      <text:p text:style-name="P2854"><text:span text:style-name="T2855">4</text:span><text:span text:style-name="T2856">. Auditorius ir (arba) audito įmonė turi teisę pasidaryti šio straipsnio 2 ir 3 dalyse nustatytais atvejais paimamų darbo dokumentų kopijas.</text:span></text:p>
      <text:p text:style-name="P2857"/>
      <text:p text:style-name="P2858"><text:span text:style-name="T2859">X</text:span><text:span text:style-name="T2860"><text:s/>SKYRIUS</text:span></text:p>
      <text:p text:style-name="P2861"><text:span text:style-name="T2862">VIEŠOJO INTERESO ĮMONIŲ, JŲ AUDITORIŲ IR AUDITO ĮMONIŲ PAREIGOS</text:span></text:p>
      <text:p text:style-name="P2863"/>
      <text:p text:style-name="P2864"><text:span text:style-name="T2865">57</text:span><text:span text:style-name="T2866"><text:s/>straipsnis.<text:s/></text:span><text:span text:style-name="T2867">Viešojo intereso įmonių pareigos</text:span></text:p>
      <text:p text:style-name="P2868"><text:span text:style-name="T2869">1</text:span><text:span text:style-name="T2870">. Viešojo intereso įmonėse, išskyrus šio įstatymo 2 straipsnio 39 dalies 4–8 punktuose nustatytas viešojo intereso<text:s/></text:span><text:span text:style-name="T2871">įmones, sudaromas audito komitetas. Viešojo intereso įmonės, kurios yra įmonių grupės patronuojamosios įmonės, gali nesudaryti audito komiteto, jeigu įmonių grupės lygmeniu yra sudaromas audito komitetas arba organas, kuris atlieka audito komiteto funkcijo</text:span><text:span text:style-name="T2872">ms prilygstančias funkcijas, ir yra laikomasi Audito reglamento 11 straipsnio 1 ir 2 dalyse bei 16 straipsnio 5 dalyje nustatytų reikalavimų.</text:span></text:p>
      <text:p text:style-name="P2873"><text:span text:style-name="T2874">2</text:span><text:span text:style-name="T2875">. Viešojo intereso įmonėje, kuri laikoma maža ir vidutine įmone, kaip jos apibrėžtos 2017 m. birželio 14 d. E</text:span><text:span text:style-name="T2876">uropos Parlamento ir Tarybos reglamento<text:s/></text:span><text:span text:style-name="T2877">(ES) 2017/1129</text:span><text:span text:style-name="T2878"><text:s/>dėl prospekto, kuris turi būti skelbiamas, kai vertybiniai popieriai siūlomi viešai arba įtraukiami į prekybos reguliuojamoje rinkoje sąrašą, ir kuriuo panaikinama Direktyva<text:s/></text:span><text:span text:style-name="T2879">2003/71/EB</text:span><text:span text:style-name="T2880">, su visais pakei</text:span><text:span text:style-name="T2881">timais 2 straipsnio f punkte</text:span><text:span text:style-name="T2882">, audito komiteto funkcijas gali atlikti priežiūros organas (toliau – audito komitetas).</text:span></text:p>
      <text:p text:style-name="P2883"/>
      <text:p text:style-name="P2884"><text:span text:style-name="T2885">58</text:span><text:span text:style-name="T2886"><text:s/>straipsnis.<text:s/></text:span><text:span text:style-name="T2887">Audito komitetas</text:span></text:p>
      <text:p text:style-name="P2888"><text:span text:style-name="T2889">1</text:span><text:span text:style-name="T2890">. Lietuvos bankas nustato reikalavimus audito komitetui ir audito komiteto sudėtį šių viešojo i</text:span><text:span text:style-name="T2891">ntereso įmonių:</text:span></text:p>
      <text:p text:style-name="P2892"><text:span text:style-name="T2893">1</text:span><text:span text:style-name="T2894">) nurodytų šio įstatymo 2 straipsnio 39 dalies 1–3 punktuose;</text:span></text:p>
      <text:p text:style-name="P2895"><text:span text:style-name="T2896">2</text:span><text:span text:style-name="T2897">) šio įstatymo 2 straipsnio 39 dalies 9 punkte nurodytų įmonių, kurios priskirtinos šio įstatymo 2 straipsnio 39 dalies 1–3 punktuose nurodytoms įmonėms;</text:span></text:p>
      <text:p text:style-name="P2898"><text:span text:style-name="T2899">3</text:span><text:span text:style-name="T2900">) patronuoj</text:span><text:span text:style-name="T2901">ančiųjų įmonių, kurios nepriskirtinos šio įstatymo 2 straipsnio 39 dalies 1–3 punktuose nurodytoms įmonėms, turinčioms patronuojamųjų įmonių, priskirtinų šio įstatymo 2 straipsnio 39 dalies 1–3 punktuose nurodytoms įmonėms, jeigu patronuojančiosios įmonės<text:s/></text:span><text:span text:style-name="T2902">sudaro audito komitetus įmonių grupės lygmeniu.</text:span></text:p>
      <text:p text:style-name="P2903"><text:span text:style-name="T2904">2</text:span><text:span text:style-name="T2905">. Reikalavimus viešojo intereso įmonės, nurodytos šio įstatymo 2 straipsnio 39 dalies 9 punkte, išskyrus šio straipsnio 1 dalies 2 ir 3 punktuose nurodytus atvejus, audito komitetui, audito komitetą su</text:span><text:span text:style-name="T2906">darančius įmonės organus ir šio audito komiteto sudėtį nustato Vyriausybė.</text:span></text:p>
      <text:p text:style-name="P2907"><text:span text:style-name="T2908">3</text:span><text:span text:style-name="T2909">. Audito komiteto pareigos:</text:span></text:p>
      <text:p text:style-name="P2910"><text:span text:style-name="T2911">1</text:span><text:span text:style-name="T2912">) informuoti audituojamos įmonės vadovą ar priežiūros organą apie finansinių ataskaitų audito ir (arba) tvarumo atskaitomybės užtikrinimo<text:s/></text:span><text:span text:style-name="T2913">rezultatus ir paaiškinti, kaip finansinių ataskaitų auditas ir (arba) tvarumo atskaitomybės užtikrinimas prisidėjo prie finansinių ataskaitų ir (arba) informacijos tvarumo klausimais patikimumo ir koks buvo audito komiteto vaidmuo tai atliekant;</text:span></text:p>
      <text:p text:style-name="P2914"><text:span text:style-name="T2915">2</text:span><text:span text:style-name="T2916">) ste</text:span><text:span text:style-name="T2917">bėti finansinės atskaitomybės ir (arba) tvarumo atskaitomybės procesus, reikalingus finansinėms ataskaitoms ir vadovybės ataskaitoje teikiamai informacijai tvarumo klausimais parengti pagal Įmonių ir įmonių grupių atskaitomybės įstatymą ES elektroninio ata</text:span><text:span text:style-name="T2918">skaitų teikimo formatu, įmonės procesus, kuriuos ji taiko rinkdama ir teikdama informaciją tvarumo klausimais pagal Europos tvarumo atskaitomybės standartus, taip pat teikti rekomendacijas ar pasiūlymus dėl procesų patikimumo;</text:span></text:p>
      <text:p text:style-name="P2919"><text:span text:style-name="T2920">3</text:span><text:span text:style-name="T2921">) stebėti įmonės vidaus<text:s/></text:span><text:span text:style-name="T2922">kokybės kontrolės ir rizikos valdymo sistemų, turinčių įtakos audituojamos įmonės finansinei atskaitomybei ir (arba) tvarumo atskaitomybei, įskaitant procesą, reikalingą vadovybės ataskaitai, kurioje turi būti pateikta informacija tvarumo klausimais, paren</text:span><text:span text:style-name="T2923">gti pagal Įmonių ir įmonių grupių atskaitomybės įstatymą ES elektroninio ataskaitų teikimo formatu, įmonės vidaus kokybės kontrolės ir rizikos valdymo sistemų, skirtų korupcijos, užsienio pareigūnų papirkimo sudarant tarptautinius sandorius, pinigų plovimo</text:span><text:span text:style-name="T2924"><text:s/>ir teroristų finansavimo prevencijai, veiksmingumą, taip pat vidaus audito veiksmingumą, nepažeidžiant vidaus audito nepriklausomumo;</text:span></text:p>
      <text:p text:style-name="P2925"><text:span text:style-name="T2926">4</text:span><text:span text:style-name="T2927">) stebėti metinių finansinių ataskaitų ir konsoliduotųjų finansinių ataskaitų auditą ir (arba) metinės ir konsoliduo</text:span><text:span text:style-name="T2928">tosios tvarumo atskaitomybės užtikrinimą, ypač atkreipiant dėmesį į audito atlikimą ir (arba) užtikrinimo paslaugų suteikimą, atsižvelgiant į Įstaigos tikrinimo metu nustatytus finansinių ataskaitų audito ir (arba) tvarumo atskaitomybės užtikrinimo trūkumu</text:span><text:span text:style-name="T2929">s ir padarytas išvadas pagal Audito reglamento 26 straipsnio 6 dalį;</text:span></text:p>
      <text:p text:style-name="P2930"><text:span text:style-name="T2931">5</text:span><text:span text:style-name="T2932">) peržiūrėti ir stebėti auditorių ar audito įmonių arba nepriklausomų užtikrinimo paslaugų teikėjų nepriklausomumą pagal šio įstatymo 4 straipsnio 4 dalies 3 punkte, 7–13</text:span><text:span text:style-name="T2933"><text:s/></text:span><text:span text:style-name="T2934">straipsniuo</text:span><text:span text:style-name="T2935">se ir Audito reglamento 6 straipsnyje nustatytus reikalavimus, ypač dėl ne audito paslaugų teikimo audituojamai įmonei pagal Audito reglamento 5<text:s/></text:span><text:span text:style-name="T2936">straipsnio nuostatas</text:span><text:span text:style-name="T2937"><text:s/>tinkamumo;</text:span></text:p>
      <text:p text:style-name="P2938"><text:span text:style-name="T2939">6</text:span><text:span text:style-name="T2940">) kai planuojamas atlikti finansinių ataskaitų auditas, atsakyti už audito</text:span><text:span text:style-name="T2941">riaus (auditorių) arba audito įmonės (įmonių) atrankos procedūros atlikimą ir rekomendacijos, kurį (kuriuos) auditorių (auditorius) arba audito įmonę (įmones) paskirti, pateikimą pagal Audito reglamento 16 straipsnį, išskyrus atvejus, kai<text:s/></text:span><text:span text:style-name="T2942">taikomos Audito r</text:span><text:span text:style-name="T2943">eglamento 16 straipsnio 8 dalies nuostatos</text:span><text:span text:style-name="T2944">.</text:span></text:p>
      <text:p text:style-name="P2945"><text:span text:style-name="T2946">4</text:span><text:span text:style-name="T2947">. Viešojo intereso įmonėse, nustatytose šio įstatymo 2 straipsnio 39 dalies 1 punkte, audito komitetas, be šio straipsnio 3 dalyje nustatytų pareigų, taip pat teikia nuomones dėl šių įmonių sudaromų sandor</text:span><text:span text:style-name="T2948">ių su susijusiomis šalimis, kaip nustatyta Lietuvos Respublikos akcinių bendrovių įstatymo 37</text:span><text:span text:style-name="T2949">2</text:span><text:span text:style-name="T2950"><text:s/>straipsnyje.</text:span></text:p>
      <text:p text:style-name="P2951"><text:span text:style-name="T2952">5</text:span><text:span text:style-name="T2953">. Lietuvos bankas, atlikdamas Lietuvos Respublikos Lietuvos banko įstatyme jam pavestas funkcijas, savo norminiame teisės akte gali nustatyti<text:s/></text:span><text:span text:style-name="T2954">papildomas, negu nurodytos šio straipsnio 3 dalyje, audito komiteto pareigas.</text:span></text:p>
      <text:p text:style-name="P2955"/>
      <text:p text:style-name="P2956"><text:span text:style-name="T2957">59</text:span><text:span text:style-name="T2958"><text:s/>straipsnis.<text:s/></text:span><text:span text:style-name="T2959">Viešojo intereso įmonių auditoriaus arba audito įmonės pareigos</text:span></text:p>
      <text:p text:style-name="P2960"><text:span text:style-name="T2961">1</text:span><text:span text:style-name="T2962">. Viešojo intereso įmonių, išskyrus šio įstatymo 2 straipsnio 39 dalies 9 punkte nurody</text:span><text:span text:style-name="T2963">tas įmones, auditorius arba audito įmonė privalo nedelsdami pranešti Lietuvos bankui visą informaciją, kaip nustatyta Audito reglamento 12 straipsnyje, ir kitą informaciją, nustatytą viešojo intereso įmonių veiklą reglamentuojančiuose įstatymuose.</text:span></text:p>
      <text:p text:style-name="P2964"><text:span text:style-name="T2965">2</text:span><text:span text:style-name="T2966">. K</text:span><text:span text:style-name="T2967">ai atliekamas šio įstatymo 2 straipsnio 39 dalies 9 punkte nurodytų įmonių finansinių ataskaitų auditas, viešojo intereso įmonių auditorius arba audito įmonė nedelsdami turi pranešti Lietuvos Respublikos valstybės ir savivaldybių turto valdymo, naudojimo i</text:span><text:span text:style-name="T2968">r disponavimo juo įstatyme nurodytai įstaigai, atliekančiai su valstybės ir savivaldybės valdomų įmonių bei jų patronuojamųjų bendrovių valdymo politikos įgyvendinimu susijusias funkcijas, ir institucijai, įgyvendinančiai valstybės įmonės, savivaldybės įmo</text:span><text:span text:style-name="T2969">nės savininko teises ir pareigas ar valdančiai akcinės bendrovės ar uždarosios akcinės bendrovės, kurioje valstybei, vienai ar kelioms savivaldybėms nuosavybės teise priklauso akcijų, suteikiančių daugiau kaip 1/2 visų balsų šios bendrovės visuotiniame akc</text:span><text:span text:style-name="T2970">ininkų susirinkime, akcijas, visą informaciją, kaip nustatyta Audito reglamento 12 straipsnyje, ir kitą jų prašomą informaciją.</text:span></text:p>
      <text:p text:style-name="P2971"><text:span text:style-name="T2972">3</text:span><text:span text:style-name="T2973">. Viešojo intereso įmonių auditorius arba audito įmonė, atlikę viešojo intereso įmonių finansinių ataskaitų auditą, audituo</text:span><text:span text:style-name="T2974">jamai įmonei kartu su auditoriaus išvada pateikia finansinių ataskaitų audito ataskaitą, kurioje pateikiama Audito reglamento 11 straipsnyje ir viešojo intereso įmonių veiklą reglamentuojančiuose įstatymuose nustatyta informacija.</text:span></text:p>
      <text:p text:style-name="P2975"/>
      <text:p text:style-name="P2976"><text:span text:style-name="T2977">XI</text:span><text:span text:style-name="T2978"><text:s/>SKYRIUS</text:span></text:p>
      <text:p text:style-name="P2979"><text:span text:style-name="T2980">NE VI</text:span><text:span text:style-name="T2981">EŠOJO INTERESO ĮMONĖMS SUTEIKTŲ FINANSINIŲ ATASKAITŲ AUDITO IR TVARUMO ATSKAITOMYBĖS UŽTIKRINIMO PASLAUGŲ KOKYBĖS PRIEŽIŪRA</text:span></text:p>
      <text:p text:style-name="P2982"/>
      <text:p text:style-name="P2983"><text:span text:style-name="T2984">60</text:span><text:span text:style-name="T2985"><text:s/>straipsnis.<text:s/></text:span><text:span text:style-name="T2986">Ne viešojo intereso įmonėms suteiktų užtikrinimo paslaugų kokybės priežiūros organizavimo principai</text:span></text:p>
      <text:p text:style-name="P2987"><text:span text:style-name="T2988">1</text:span><text:span text:style-name="T2989">.<text:s/></text:span><text:span text:style-name="T2990">Įstaiga atsako už ne viešojo intereso įmonėms suteiktų finansinių ataskaitų audito ir tvarumo atskaitomybės užtikrinimo paslaugų (toliau kartu – užtikrinimo paslaugos) kokybės priežiūrą, kuri vykdoma atliekant užtikrinimo paslaugų kokybės peržiūras.</text:span></text:p>
      <text:p text:style-name="P2991"><text:span text:style-name="T2992">2</text:span><text:span text:style-name="T2993">.</text:span><text:span text:style-name="T2994"><text:s/>Ne viešojo intereso įmonių auditoriumi ir audito įmone laikomi auditorius ir audito įmonė, kurie nuo paskutinės atliktos užtikrinimo paslaugų kokybės peržiūros ar tikrinimo neatliko nė vieno viešojo intereso įmonės finansinių ataskaitų audito ar nesuteikė</text:span><text:span text:style-name="T2995"><text:s/>nė vienos tvarumo atskaitomybės užtikrinimo paslaugos viešojo intereso įmonei.</text:span></text:p>
      <text:p text:style-name="P2996"><text:span text:style-name="T2997">3</text:span><text:span text:style-name="T2998">. Įstaiga nustato ne viešojo intereso įmonėms suteiktų užtikrinimo paslaugų kokybės priežiūros organizavimo tvarką (toliau – užtikrinimo paslaugų kokybės priežiūros organi</text:span><text:span text:style-name="T2999">zavimo tvarka), kuria užtikrinama užtikrinimo paslaugų kokybės peržiūrų, kurias pavedama atlikti Auditorių rūmams, atitiktis šio įstatymo 61 straipsnyje nustatytiems reikalavimams.</text:span></text:p>
      <text:p text:style-name="P3000"><text:span text:style-name="T3001">4</text:span><text:span text:style-name="T3002">.<text:s/></text:span><text:span text:style-name="T3003">Auditorių rūmai sudaro ir skelbia metinius užtikrinimo paslaugų koky</text:span><text:span text:style-name="T3004">bės peržiūrų planus.</text:span></text:p>
      <text:p text:style-name="P3005"><text:span text:style-name="T3006">5</text:span><text:span text:style-name="T3007">. Ne viešojo intereso įmonėms suteiktų užtikrinimo paslaugų kokybės peržiūra atliekama laikantis šio skyriaus ir Įstaigos nustatytos užtikrinimo paslaugų kokybės priežiūros organizavimo tvarkos reikalavimų.</text:span></text:p>
      <text:p text:style-name="P3008"><text:span text:style-name="T3009">6</text:span><text:span text:style-name="T3010">. Įstaiga, atlikda</text:span><text:span text:style-name="T3011">ma užtikrinimo paslaugų kokybės priežiūrą, ir Auditorių rūmai, atlikdami funkcijas pagal nustatytą užtikrinimo paslaugų kokybės priežiūros organizavimo tvarką, turi teisę:</text:span></text:p>
      <text:p text:style-name="P3012"><text:span text:style-name="T3013">1</text:span><text:span text:style-name="T3014">) peržiūrėti darbo dokumentus, audito įmonės parengtą užtikrinimo paslaugų teikim</text:span><text:span text:style-name="T3015">o metodiką;</text:span></text:p>
      <text:p text:style-name="P3016"><text:span text:style-name="T3017">2</text:span><text:span text:style-name="T3018">) reikalauti iš ne viešojo intereso įmonių auditorių arba audito įmonių paaiškinti, kaip jie atliko finansinių ataskaitų auditą ir suteikė tvarumo atskaitomybės užtikrinimo paslaugas;</text:span></text:p>
      <text:p text:style-name="P3019"><text:span text:style-name="T3020">3</text:span><text:span text:style-name="T3021">) peržiūrėti kontrolieriaus atliktos užtikrinimo p</text:span><text:span text:style-name="T3022">aslaugų kokybės peržiūros dokumentus;</text:span></text:p>
      <text:p text:style-name="P3023"><text:span text:style-name="T3024">4</text:span><text:span text:style-name="T3025">) pasitelkti ekspertų (specialistų), išskyrus auditorius, turinčių žinių, atliekant užtikrinimo paslaugų kokybės peržiūrą iškilusiems klausimams spręsti;</text:span></text:p>
      <text:p text:style-name="P3026"><text:span text:style-name="T3027">5</text:span><text:span text:style-name="T3028">) gauti kiekvieno ne viešojo intereso įmonių audito įm</text:span><text:span text:style-name="T3029">onės darbuotojo arba dalyvio, dalyvavusio teikiant užtikrinimo paslaugą, paaiškinimus;</text:span></text:p>
      <text:p text:style-name="P3030"><text:span text:style-name="T3031">6</text:span><text:span text:style-name="T3032">) gauti iš kitų asmenų užtikrinimo paslaugų kokybės priežiūrai atlikti reikalingą informaciją.</text:span></text:p>
      <text:p text:style-name="P3033"><text:span text:style-name="T3034">7</text:span><text:span text:style-name="T3035">. Įstaiga, atlikdama ne viešojo intereso įmonėms suteiktų<text:s/></text:span><text:span text:style-name="T3036">užtikrinimo paslaugų kokybės priežiūrą, be teisių, nurodytų šio straipsnio 6 dalyje, turi teisę stebėti užtikrinimo paslaugų kokybės peržiūras, Auditorių rūmų kolegialių organų posėdžius, kai svarstomi su šiomis peržiūromis susiję klausimai.</text:span></text:p>
      <text:p text:style-name="P3037"><text:span text:style-name="T3038">8</text:span><text:span text:style-name="T3039">. Auditor</text:span><text:span text:style-name="T3040">ių rūmai nedelsdami teikia Įstaigai jos prašomą informaciją, reikalingą ne viešojo intereso įmonėms suteiktų užtikrinimo paslaugų kokybės priežiūrai atlikti.</text:span></text:p>
      <text:p text:style-name="P3041"/>
      <text:p text:style-name="P3042"><text:span text:style-name="T3043">61</text:span><text:span text:style-name="T3044"><text:s/>straipsnis.<text:s/></text:span><text:span text:style-name="T3045">Užtikrinimo paslaugų kokybės peržiūrų organizavimas</text:span></text:p>
      <text:p text:style-name="P3046"><text:span text:style-name="T3047">1</text:span><text:span text:style-name="T3048">. Ne viešojo intere</text:span><text:span text:style-name="T3049">so įmonėms suteiktų užtikrinimo paslaugų kokybės peržiūros organizuojamos taip, kad:</text:span></text:p>
      <text:p text:style-name="P3050"><text:span text:style-name="T3051">1</text:span><text:span text:style-name="T3052">) būtų užtikrintas nepriklausomumas nuo ne viešojo intereso įmonių auditoriaus ir audito įmonės, kurių suteiktų užtikrinimo paslaugų kokybė yra peržiūrima;</text:span></text:p>
      <text:p text:style-name="P3053"><text:span text:style-name="T3054">2</text:span><text:span text:style-name="T3055">) ne<text:s/></text:span><text:span text:style-name="T3056">rečiau kaip kartą per 6 metus būtų patikrinti visi ne viešojo intereso įmonių auditoriai ir audito įmonės;</text:span></text:p>
      <text:p text:style-name="P3057"><text:span text:style-name="T3058">3</text:span><text:span text:style-name="T3059">) jos būtų atliekamos remiantis rizika grindžiamos analizės išvadomis, atsižvelgiant į įmonių, kurioms užtikrinimo paslaugas suteikė tikrinami n</text:span><text:span text:style-name="T3060">e viešojo intereso įmonių auditorius arba audito įmonė, veiklos mastą ir sudėtingumą, parenkant tam tinkamas ir proporcingas procedūras.</text:span></text:p>
      <text:p text:style-name="P3061"><text:span text:style-name="T3062">2</text:span><text:span text:style-name="T3063">. Atliekant užtikrinimo paslaugų kokybės peržiūras:</text:span></text:p>
      <text:p text:style-name="P3064"><text:span text:style-name="T3065">1</text:span><text:span text:style-name="T3066">) nustatoma, kaip laikomasi tarptautinių audito standartų</text:span><text:span text:style-name="T3067"><text:s/>ir (arba) tvarumo atskaitomybės užtikrinimo standartų nuostatų;</text:span></text:p>
      <text:p text:style-name="P3068"><text:span text:style-name="T3069">2</text:span><text:span text:style-name="T3070">) nustatoma, kaip laikomasi nepriklausomumo ir kitų profesinės etikos principų;</text:span></text:p>
      <text:p text:style-name="P3071"><text:span text:style-name="T3072">3</text:span><text:span text:style-name="T3073">) įvertinama užtikrinimo paslaugoms panaudotų išteklių kokybė ir kiekybė, gautas atlyginimas už sutei</text:span><text:span text:style-name="T3074">ktas paslaugas;</text:span></text:p>
      <text:p text:style-name="P3075"><text:span text:style-name="T3076">4</text:span><text:span text:style-name="T3077">) įvertinama audito įmonės vidaus kokybės kontrolės sistema;</text:span></text:p>
      <text:p text:style-name="P3078"><text:span text:style-name="T3079">5</text:span><text:span text:style-name="T3080">) nustatoma, kaip laikomasi šio įstatymo reikalavimų.</text:span></text:p>
      <text:p text:style-name="P3081"><text:span text:style-name="T3082">3</text:span><text:span text:style-name="T3083">. Ne viešojo intereso įmonių kitų valstybių narių auditorių ir audito įmonių, trečiųjų valstybių auditorių,<text:s/></text:span><text:span text:style-name="T3084">gavusių pažymėjimus, suteikiančius teisę atlikti finansinių ataskaitų auditą ir (arba) teikti tvarumo atskaitomybės užtikrinimo paslaugas, užtikrinimo paslaugų kokybė peržiūrima tiek, kiek tai susiję su Lietuvos Respublikos teisės aktų nustatyta tvarka ne<text:s/></text:span><text:span text:style-name="T3085">viešojo intereso įmonėms suteiktomis užtikrinimo paslaugomis.</text:span></text:p>
      <text:p text:style-name="P3086"/>
      <text:p text:style-name="P3087"><text:span text:style-name="T3088">62</text:span><text:span text:style-name="T3089"><text:s/>straipsnis.<text:s/></text:span><text:span text:style-name="T3090">Reikalavimai kandidatams į kontrolieriaus pareigas, kontrolierių teisės ir pareigos</text:span></text:p>
      <text:p text:style-name="P3091"><text:span text:style-name="T3092">1</text:span><text:span text:style-name="T3093">. Užtikrinimo paslaugų kokybės peržiūras atlieka vadovaujantis nustatyta užtikrinim</text:span><text:span text:style-name="T3094">o paslaugų kokybės priežiūros organizavimo tvarka patvirtinti kontrolieriai, kurie atitinka šiuos reikalavimus:</text:span></text:p>
      <text:p text:style-name="P3095"><text:span text:style-name="T3096">1</text:span><text:span text:style-name="T3097">) turi finansinių ataskaitų audito ir (arba) tvarumo atskaitomybės užtikrinimo</text:span><text:span text:style-name="T3098">,</text:span><text:span text:style-name="T3099"><text:s/></text:span><text:span text:style-name="T3100">kitų užtikrinimo</text:span><text:span text:style-name="T3101"><text:s/>paslaugų teikimo patirties;</text:span></text:p>
      <text:p text:style-name="P3102"><text:span text:style-name="T3103">2</text:span><text:span text:style-name="T3104">) yra Lietu</text:span><text:span text:style-name="T3105">vos Respublikos ir (arba) kitos valstybės narės piliečiai;</text:span></text:p>
      <text:p text:style-name="P3106"><text:span text:style-name="T3107">3</text:span><text:span text:style-name="T3108">) neturi galiojančių poveikio priemonių;</text:span></text:p>
      <text:p text:style-name="P3109"><text:span text:style-name="T3110">4</text:span><text:span text:style-name="T3111">) neturi neišnagrinėtų klientų ar trečiųjų asmenų pretenzijų dėl užtikrinimo paslaugų kokybės ar Apskaitos profesionalų etikos kodekso laikymosi;</text:span></text:p>
      <text:p text:style-name="P3112"><text:span text:style-name="T3113">5</text:span><text:span text:style-name="T3114">) išmano teisės aktus, reglamentuojančius finansinę apskaitą ir finansinių ataskaitų rengimą, finansinių ataskaitų auditą, tvarumo atskaitomybę, tvarumo atskaitomybės užtikrinimą arba kitas su tvarumu susijusias paslaugas, užtikrinimo paslaugų kokybės</text:span><text:span text:style-name="T3115"><text:s/>peržiūrų atlikimą.</text:span></text:p>
      <text:p text:style-name="P3116"><text:span text:style-name="T3117">2</text:span><text:span text:style-name="T3118">. Auditorių rūmai užtikrina specialius kontrolierių mokymus, leidžiančius atlikti užtikrinimo paslaugų kokybės peržiūras.</text:span></text:p>
      <text:p text:style-name="P3119"><text:span text:style-name="T3120">3</text:span><text:span text:style-name="T3121">. Auditorių rūmai, suderinę su Įstaiga, patvirtina kontrolierių kandidatūras ir su jais sudaro<text:s/></text:span><text:span text:style-name="T3122">paslaugų teikimo sutartis. Sutartyse, be kitų dalykų, nustatoma, kad kontrolierius, atliekančius užtikrinimo paslaugų kokybės peržiūrą, materialiai ir techniškai aptarnauja Auditorių rūmai.</text:span></text:p>
      <text:p text:style-name="P3123"><text:span text:style-name="T3124">4</text:span><text:span text:style-name="T3125">. Kontrolierius, atlikdamas jam pavestą užtikrinimo paslaugų<text:s/></text:span><text:span text:style-name="T3126">kokybės peržiūrą, turi teisę:</text:span></text:p>
      <text:p text:style-name="P3127"><text:span text:style-name="T3128">1</text:span><text:span text:style-name="T3129">) naudotis ne viešojo intereso įmonių auditoriaus ir audito įmonės sukaupta informacija, reikalinga jo darbui atlikti, užtikrinimo paslaugų kokybės peržiūros ataskaitai pateikti ir sprendimams priimti;</text:span></text:p>
      <text:p text:style-name="P3130"><text:span text:style-name="T3131">2</text:span><text:span text:style-name="T3132">) tikrinti darbo</text:span><text:span text:style-name="T3133"><text:s/>dokumentus, audito įmonės parengtą užtikrinimo paslaugų teikimo metodiką;</text:span></text:p>
      <text:p text:style-name="P3134"><text:span text:style-name="T3135">3</text:span><text:span text:style-name="T3136">) kai atliekama ne viešojo intereso įmonių auditoriaus ir (arba) audito įmonės, audituojančios konsoliduotąsias finansines ataskaitas ir konsoliduotąją informaciją tvarumo klau</text:span><text:span text:style-name="T3137">simais, užtikrinimo paslaugų kokybės peržiūra, – tikrinti patronuojamosios įmonės darbo dokumentus;</text:span></text:p>
      <text:p text:style-name="P3138"><text:span text:style-name="T3139">4</text:span><text:span text:style-name="T3140">) gauti ne viešojo intereso įmonių auditoriaus ir audito įmonės paaiškinimus, kaip jie atliko užtikrinimo paslaugas;</text:span></text:p>
      <text:p text:style-name="P3141"><text:span text:style-name="T3142">5</text:span><text:span text:style-name="T3143">) gauti kiekvieno ne viešojo<text:s/></text:span><text:span text:style-name="T3144">intereso įmonių audito įmonės darbuotojo arba dalyvio, dalyvavusių teikiant užtikrinimo paslaugas, paaiškinimus;</text:span></text:p>
      <text:p text:style-name="P3145"><text:span text:style-name="T3146">6</text:span><text:span text:style-name="T3147">) gauti iš kitų fizinių ir juridinių asmenų užtikrinimo paslaugų kokybės peržiūrai atlikti reikalingą informaciją;</text:span></text:p>
      <text:p text:style-name="P3148"><text:span text:style-name="T3149">7</text:span><text:span text:style-name="T3150">) pasitelkti ekspe</text:span><text:span text:style-name="T3151">rtų (specialistų), išskyrus auditorius, turinčių žinių, atliekant užtikrinimo paslaugų kokybės peržiūrą iškilusiems klausimams spręsti.</text:span></text:p>
      <text:p text:style-name="P3152"><text:span text:style-name="T3153">5</text:span><text:span text:style-name="T3154">. Kontrolierius privalo:</text:span></text:p>
      <text:p text:style-name="P3155"><text:span text:style-name="T3156">1</text:span><text:span text:style-name="T3157">) neatlikti ne viešojo intereso įmonių auditoriaus ir audito įmonės užtikrinimo pasla</text:span><text:span text:style-name="T3158">ugų kokybės peržiūros, jeigu nepraėjo bent 3 metai nuo to laiko, kai kontrolierius buvo tos audito įmonės partneris, darbuotojas ar kitaip buvo susijęs su audito įmone ar auditoriumi;</text:span></text:p>
      <text:p text:style-name="P3159"><text:span text:style-name="T3160">2</text:span><text:span text:style-name="T3161">) prieš atlikdamas užtikrinimo paslaugų kokybės peržiūrą patvirtint</text:span><text:span text:style-name="T3162">i, kad tarp jo ir ne viešojo intereso įmonių auditoriaus ir audito įmonės, kurių užtikrinimo paslaugų kokybės peržiūros bus atliekamos, nėra interesų konfliktų;</text:span></text:p>
      <text:p text:style-name="P3163"><text:span text:style-name="T3164">3</text:span><text:span text:style-name="T3165">) atlikdamas užtikrinimo paslaugų kokybės peržiūras, vadovautis šiuo įstatymu, Įstaigos pa</text:span><text:span text:style-name="T3166">tvirtinta užtikrinimo paslaugų kokybės peržiūros metodika, Apskaitos profesionalų etikos kodeksu;</text:span></text:p>
      <text:p text:style-name="P3167"><text:span text:style-name="T3168">4</text:span><text:span text:style-name="T3169">) atsisakyti atlikti užtikrinimo paslaugų kokybės peržiūrą ir pranešti apie tai Auditorių rūmams ir Įstaigai, jeigu atliekant užtikrinimo paslaugų kokybė</text:span><text:span text:style-name="T3170">s peržiūrą gali kilti interesų konfliktas arba gali būti pažeidžiamas nepriklausomumo principo reikalavimas, nustatytas šio įstatymo 14 straipsnyje;</text:span></text:p>
      <text:p text:style-name="P3171"><text:span text:style-name="T3172">5</text:span><text:span text:style-name="T3173">) pagal šio įstatymo 63 straipsnyje nustatytus reikalavimus parengti užtikrinimo paslaugų kokybės perž</text:span><text:span text:style-name="T3174">iūros ataskaitą ir ją pateikti Auditorių rūmams, ne viešojo intereso įmonių auditoriui, audito įmonei ir Įstaigai.</text:span></text:p>
      <text:p text:style-name="P3175"/>
      <text:p text:style-name="P3176"><text:span text:style-name="T3177">63</text:span><text:span text:style-name="T3178"><text:s/>straipsnis.<text:s/></text:span><text:span text:style-name="T3179">Užtikrinimo paslaugų kokybės peržiūros</text:span><text:span text:style-name="T3180"><text:s/></text:span><text:span text:style-name="T3181">rezultatai ir jų tvirtinimas</text:span></text:p>
      <text:p text:style-name="P3182"><text:span text:style-name="T3183">1</text:span><text:span text:style-name="T3184">. Atlikęs užtikrinimo paslaugų kokybės perži</text:span><text:span text:style-name="T3185">ūrą, kontrolierius parengia užtikrinimo paslaugų kokybės peržiūros ataskaitą ir ne vėliau kaip per 3 darbo dienas po vieną jos egzempliorių pateikia Auditorių rūmams, ne viešojo intereso įmonių auditoriui, audito įmonei ir Įstaigai.</text:span></text:p>
      <text:p text:style-name="P3186"><text:span text:style-name="T3187">2</text:span><text:span text:style-name="T3188">. Užtikrinimo<text:s/></text:span><text:span text:style-name="T3189">paslaugų kokybės peržiūros ataskaitoje nurodoma, ar nustatyta trūkumų, ar nenustatyta. Jeigu atliekant užtikrinimo paslaugų kokybės peržiūrą nustatoma trūkumų, užtikrinimo paslaugų kokybės peržiūros ataskaitoje pateikiama:</text:span></text:p>
      <text:p text:style-name="P3190"><text:span text:style-name="T3191">1</text:span><text:span text:style-name="T3192">) informacija apie užtikrinimo</text:span><text:span text:style-name="T3193"><text:s/>paslaugų trūkumus, kartu nurodant, ar jie pasikartojantys;</text:span></text:p>
      <text:p text:style-name="P3194"><text:span text:style-name="T3195">2</text:span><text:span text:style-name="T3196">) rekomendacijos dėl užtikrinimo paslaugų trūkumų šalinimo ir (arba) užtikrinimo paslaugų kokybės gerinimo.</text:span></text:p>
      <text:p text:style-name="P3197"><text:span text:style-name="T3198">3</text:span><text:span text:style-name="T3199">. Auditorių rūmai nagrinėja užtikrinimo paslaugų kokybės peržiūrų ataskaitas</text:span><text:span text:style-name="T3200"><text:s/>ir prireikus siūlo Įstaigai duoti auditoriui arba audito įmonei šio įstatymo 75 straipsnio 1 dalyje nustatytą (nustatytus) nurodymą (nurodymus) ir (arba) skirti 75 straipsnio 2 dalyje nustatytą poveikio priemonę arba siūlo atlikti užtikrinimo paslaugų kok</text:span><text:span text:style-name="T3201">ybės tyrimą.</text:span></text:p>
      <text:p text:style-name="P3202"><text:span text:style-name="T3203">4</text:span><text:span text:style-name="T3204">. Įstaiga, gavusi užtikrinimo paslaugų kokybės peržiūros rezultatus – užtikrinimo paslaugų kokybės peržiūros ataskaitą ir visą su peržiūra susijusią informaciją, juos įvertina ir:</text:span></text:p>
      <text:p text:style-name="P3205"><text:span text:style-name="T3206">1</text:span><text:span text:style-name="T3207">) pritaria Auditorių rūmų siūlymui duoti nurodymą (nuro</text:span><text:span text:style-name="T3208">dymus) ir (arba) skirti poveikio priemonę ir jį (juos) duoda ir (arba) ją skiria;</text:span></text:p>
      <text:p text:style-name="P3209"><text:span text:style-name="T3210">2</text:span><text:span text:style-name="T3211">) nepritaria Auditorių rūmų siūlymui ir duoda kitą nurodymą (nurodymus) ir (arba) skiria poveikio priemonę;</text:span></text:p>
      <text:p text:style-name="P3212"><text:span text:style-name="T3213">3</text:span><text:span text:style-name="T3214">) nepritaria užtikrinimo paslaugų kokybės peržiūros rezu</text:span><text:span text:style-name="T3215">ltatams ir paveda kontrolieriui atlikti papildomą peržiūrą ar kitam kontrolieriui pakartotinai atlikti užtikrinimo paslaugų kokybės peržiūrą arba priima sprendimą atlikti užtikrinimo paslaugų kokybės tyrimą;</text:span></text:p>
      <text:p text:style-name="P3216"><text:span text:style-name="T3217">4</text:span><text:span text:style-name="T3218">) pritaria Auditorių rūmų siūlymui atlikti<text:s/></text:span><text:span text:style-name="T3219">užtikrinimo paslaugų kokybės tyrimą.</text:span></text:p>
      <text:p text:style-name="P3220"><text:span text:style-name="T3221">5</text:span><text:span text:style-name="T3222">. Kai atlikus užtikrinimo paslaugų kokybės peržiūrą Įstaiga priima sprendimą atlikti užtikrinimo paslaugų kokybės tyrimą, Įstaiga turi teisę pasitelkti kontrolierių, atlikusį auditoriaus, audito įmonės, kurių<text:s/></text:span><text:span text:style-name="T3223">užtikrinimo paslaugų kokybės tyrimas atliekamas, užtikrinimo paslaugų kokybės peržiūrą.</text:span></text:p>
      <text:p text:style-name="P3224"/>
      <text:p text:style-name="P3225"><text:span text:style-name="T3226">XII</text:span><text:span text:style-name="T3227"><text:s/>SKYRIUS</text:span></text:p>
      <text:p text:style-name="P3228"><text:span text:style-name="T3229">VIEŠOJO INTERESO ĮMONĖMS SUTEIKTŲ UŽTIKRINIMO PASLAUGŲ KOKYBĖS PRIEŽIŪRA</text:span></text:p>
      <text:p text:style-name="P3230"/>
      <text:p text:style-name="P3231"><text:span text:style-name="T3232">64</text:span><text:span text:style-name="T3233"><text:s/>straipsnis.<text:s/></text:span><text:span text:style-name="T3234">Viešojo intereso įmonėms suteiktų užtikrinimo paslaugų</text:span><text:span text:style-name="T3235"><text:s/>kokybės priežiūros organizavimo principai</text:span></text:p>
      <text:p text:style-name="P3236"><text:span text:style-name="T3237">1</text:span><text:span text:style-name="T3238">. Įstaiga atsako už viešojo intereso įmonėms suteiktų užtikrinimo paslaugų kokybės priežiūrą, kuri vykdoma atliekant užtikrinimo paslaugų kokybės tikrinimus (toliau šiame skyriuje – tikrinimas).</text:span></text:p>
      <text:p text:style-name="P3239"><text:span text:style-name="T3240">2</text:span><text:span text:style-name="T3241">. Viešoj</text:span><text:span text:style-name="T3242">o intereso įmonių auditoriumi ir audito įmone laikomi:</text:span></text:p>
      <text:p text:style-name="P3243"><text:span text:style-name="T3244">1</text:span><text:span text:style-name="T3245">) auditorius ir audito įmonė, kurie nuo paskutinio tikrinimo ar užtikrinimo paslaugų kokybės peržiūros atliko bent vienos viešojo intereso įmonės finansinių ataskaitų auditą ar suteikė tvarumo atska</text:span><text:span text:style-name="T3246">itomybės užtikrinimo paslaugą viešojo intereso įmonei;</text:span></text:p>
      <text:p text:style-name="P3247"><text:span text:style-name="T3248">2</text:span><text:span text:style-name="T3249">) auditorius, dirbantis viešojo intereso įmonių audito įmonėje, nepriklausomai nuo to, ar jis atliko viešojo intereso įmonės auditą ar suteikė tvarumo atskaitomybės užtikrinimo paslaugas viešojo i</text:span><text:span text:style-name="T3250">ntereso įmonei.</text:span></text:p>
      <text:p text:style-name="P3251"><text:span text:style-name="T3252">3</text:span><text:span text:style-name="T3253">. Įstaiga, laikydamasi Audito reglamento, šio įstatymo nuostatų, nustato:</text:span></text:p>
      <text:p text:style-name="P3254"><text:span text:style-name="T3255">1</text:span><text:span text:style-name="T3256">) viešojo intereso įmonėms suteiktų užtikrinimo paslaugų kokybės priežiūros organizavimo tvarką;</text:span></text:p>
      <text:p text:style-name="P3257"><text:span text:style-name="T3258">2</text:span><text:span text:style-name="T3259">) metinius tikrinimų planus, sudarytus remiantis<text:s/></text:span><text:span text:style-name="T3260">rizika grindžiamos analizės išvadomis.</text:span></text:p>
      <text:p text:style-name="P3261"><text:span text:style-name="T3262">4</text:span><text:span text:style-name="T3263">. Atliekant finansinių ataskaitų audito kokybės tikrinimą, be dalykų, nustatytų Audito reglamento 26 straipsnio 6 ir 7 dalyse, tikrinama ir įvertinama, kaip viešojo intereso įmonių auditorius ir audito įmonė la</text:span><text:span text:style-name="T3264">ikosi šio įstatymo reikalavimų.</text:span></text:p>
      <text:p text:style-name="P3265"><text:span text:style-name="T3266">5</text:span><text:span text:style-name="T3267">. Viešojo intereso įmonių kitų valstybių narių auditorių ir audito įmonių, trečiųjų valstybių auditorių, gavusių pažymėjimus, suteikiančius teisę atlikti finansinių ataskaitų auditą ir (arba) teikti tvarumo atskaitomybė</text:span><text:span text:style-name="T3268">s užtikrinimo paslaugas, suteiktų užtikrinimo paslaugų kokybė tikrinama tiek, kiek tai susiję su Lietuvos Respublikos teisės aktų, reglamentuojančių finansinių ataskaitų auditą ir kitų užtikrinimo paslaugų atlikimą, nustatyta tvarka suteiktomis užtikrinimo</text:span><text:span text:style-name="T3269"><text:s/>paslaugomis.</text:span></text:p>
      <text:p text:style-name="P3270"><text:span text:style-name="T3271">6</text:span><text:span text:style-name="T3272">. Šiame įstatyme nurodytų trečiųjų valstybių auditorių ir trečiųjų valstybių audito įmonių tikrinimai atliekami šio įstatymo nustatyta tvarka.</text:span></text:p>
      <text:p text:style-name="P3273"/>
      <text:p text:style-name="P3274"><text:span text:style-name="T3275">65</text:span><text:span text:style-name="T3276"><text:s/>straipsnis.<text:s/></text:span><text:span text:style-name="T3277">Reikalavimai tikrintojams, jų teisės ir pareigos atliekant tikrinimą</text:span></text:p>
      <text:p text:style-name="P3278"><text:span text:style-name="T3279">1</text:span><text:span text:style-name="T3280">. Finansinių ataskaitų audito kokybės tikrinimus atlieka tikrintojai, kurie yra Įstaigos darbuotojai, kuriems vadovauja darbuotojas, turintis finansinių ataskaitų audito ir (arba) kitos valstybės narės auditoriaus patirties, ir kuriems taikomi reikalavim</text:span><text:span text:style-name="T3281">ai, nustatyti Audito reglamento 26 straipsnio 5 dalyje.<text:s/></text:span><text:span text:style-name="T3282">Tvarumo atskaitomybės užtikrinimo paslaugų kokybės tikrinimus atlieka tikrintojai, kurie yra Įstaigos darbuotojai, kuriems vadovauja darbuotojas, turintis tvarumo atskaitomybės užtikrinimo, kitų užtik</text:span><text:span text:style-name="T3283">rinimo paslaugų teikimo ir (arba) kitos valstybės narės tvarumo atskaitomybės užtikrinimo,<text:s/></text:span><text:span text:style-name="T3284">kitų užtikrinimo paslaugų teikimo</text:span><text:span text:style-name="T3285"><text:s/>patirties</text:span><text:span text:style-name="T3286">.</text:span></text:p>
      <text:p text:style-name="P3287"><text:span text:style-name="T3288">2</text:span><text:span text:style-name="T3289">. Tikrintojas, atlikdamas jam pavestą tikrinimą, turi teisę:</text:span></text:p>
      <text:p text:style-name="P3290"><text:span text:style-name="T3291">1</text:span><text:span text:style-name="T3292">) naudotis viešojo intereso įmonių auditoriaus ir a</text:span><text:span text:style-name="T3293">udito įmonės sukaupta informacija, reikalinga jo darbui atlikti, tikrinimo ataskaitai pateikti ir sprendimams priimti;</text:span></text:p>
      <text:p text:style-name="P3294"><text:span text:style-name="T3295">2</text:span><text:span text:style-name="T3296">) tikrinti darbo dokumentus ir audito įmonės parengtą užtikrinimo paslaugų teikimo metodiką;</text:span></text:p>
      <text:p text:style-name="P3297"><text:span text:style-name="T3298">3</text:span><text:span text:style-name="T3299">) kai atliekamas viešojo intereso<text:s/></text:span><text:span text:style-name="T3300">įmonių auditoriaus ir (arba) audito įmonės, audituojančios konsoliduotąsias finansines ataskaitas ir teikiančios konsoliduotosios tvarumo atskaitomybės užtikrinimo paslaugas, tikrinimas, – tikrinti patronuojamosios įmonės darbo dokumentus;</text:span></text:p>
      <text:p text:style-name="P3301"><text:span text:style-name="T3302">4</text:span><text:span text:style-name="T3303">) gauti vie</text:span><text:span text:style-name="T3304">šojo intereso įmonių auditoriaus ir audito įmonės paaiškinimus, kaip jie suteikė užtikrinimo paslaugas;</text:span></text:p>
      <text:p text:style-name="P3305"><text:span text:style-name="T3306">5</text:span><text:span text:style-name="T3307">) gauti kiekvieno viešojo intereso įmonių audito įmonės darbuotojo arba dalyvio, dalyvavusio teikiant užtikrinimo paslaugas, paaiškinimus;</text:span></text:p>
      <text:p text:style-name="P3308"><text:span text:style-name="T3309">6</text:span><text:span text:style-name="T3310">)<text:s/></text:span><text:span text:style-name="T3311">gauti iš kitų fizinių ir juridinių asmenų tikrinimui atlikti reikalingą informaciją.</text:span></text:p>
      <text:p text:style-name="P3312"><text:span text:style-name="T3313">3</text:span><text:span text:style-name="T3314">. Tikrintojas, atlikdamas tikrinimus, privalo vadovautis Audito reglamentu, šiuo įstatymu ir laikytis tikrinimo atlikimo tvarkos, nurodytos šio įstatymo 64 straipsn</text:span><text:span text:style-name="T3315">io 3 dalies 1 punkte.</text:span></text:p>
      <text:p text:style-name="P3316"><text:span text:style-name="T3317">4</text:span><text:span text:style-name="T3318">. Tikrintojas, atlikęs tikrinimą, parengia tikrinimo ataskaitą.</text:span></text:p>
      <text:p text:style-name="P3319"/>
      <text:p text:style-name="P3320"><text:span text:style-name="T3321">66</text:span><text:span text:style-name="T3322"><text:s/>straipsnis.<text:s/></text:span><text:span text:style-name="T3323">Įstaigos teisės ir pareigos įgyvendinant viešojo intereso įmonėms</text:span><text:span text:style-name="T3324"><text:s/></text:span><text:span text:style-name="T3325">suteiktų užtikrinimo paslaugų kokybės priežiūrą</text:span></text:p>
      <text:p text:style-name="P3326"><text:span text:style-name="T3327">1</text:span><text:span text:style-name="T3328">. Įstaiga, atlikdama<text:s/></text:span><text:span text:style-name="T3329">užtikrinimo paslaugų kokybės priežiūrą, kaip nustatyta šiame skyriuje, turi teisę:</text:span></text:p>
      <text:p text:style-name="P3330"><text:span text:style-name="T3331">1</text:span><text:span text:style-name="T3332">) peržiūrėti darbo dokumentus;</text:span></text:p>
      <text:p text:style-name="P3333"><text:span text:style-name="T3334">2</text:span><text:span text:style-name="T3335">) reikalauti iš auditorių ir audito įmonių paaiškinti, kaip jie suteikė užtikrinimo paslaugas;</text:span></text:p>
      <text:p text:style-name="P3336"><text:span text:style-name="T3337">3</text:span><text:span text:style-name="T3338">) pasitelkti ekspertų (specialistų</text:span><text:span text:style-name="T3339">), išskyrus auditorius, turinčių žinių atliekant tikrinimą iškilusiems klausimams spręsti;</text:span></text:p>
      <text:p text:style-name="P3340"><text:span text:style-name="T3341">4</text:span><text:span text:style-name="T3342">) gauti kiekvieno audito įmonės darbuotojo arba dalyvio, dalyvavusio teikiant užtikrinimo paslaugas, paaiškinimus;</text:span></text:p>
      <text:p text:style-name="P3343"><text:span text:style-name="T3344">5</text:span><text:span text:style-name="T3345">) gauti iš Auditorių rūmų ir kitų fizini</text:span><text:span text:style-name="T3346">ų ir juridinių asmenų užtikrinimo paslaugų kokybės priežiūrai ir tikrinimui atlikti reikalingą informaciją ir paaiškinimus.</text:span></text:p>
      <text:p text:style-name="P3347"><text:span text:style-name="T3348">2</text:span><text:span text:style-name="T3349">. Įstaiga viešojo intereso įmonių auditoriui ir audito įmonei pateikia tikrinimo ataskaitą terminais, nustatytais pagal nusta</text:span><text:span text:style-name="T3350">tytą šio įstatymo 64 straipsnio 3 dalies 1 punkte nurodytą tikrinimo atlikimo tvarką.</text:span></text:p>
      <text:p text:style-name="P3351"/>
      <text:p text:style-name="P3352"><text:span text:style-name="T3353">XIII</text:span><text:span text:style-name="T3354"><text:s/>SKYRIUS</text:span></text:p>
      <text:p text:style-name="P3355"><text:span text:style-name="T3356">UŽTIKRINIMO PASLAUGŲ KOKYBĖS TYRIMAS IR PAŽEIDIMO TYRIMAS, KONSOLIDUOTŲJŲ FINANSINIŲ ATASKAITŲ AUDITO IR KONSOLIDUOTOSIOS TVARUMO ATSKAITOMYBĖS UŽTI</text:span><text:span text:style-name="T3357">KRINIMO KOKYBĖS PERŽIŪRA, TIKRINIMAS IR TYRIMAS</text:span></text:p>
      <text:p text:style-name="P3358"/>
      <text:p text:style-name="P3359"><text:span text:style-name="T3360">67</text:span><text:span text:style-name="T3361"><text:s/>straipsnis.<text:s/></text:span><text:span text:style-name="T3362">Užtikrinimo paslaugų kokybės tyrimo ir pažeidimo tyrimo inicijavimas</text:span></text:p>
      <text:p text:style-name="P3363"><text:span text:style-name="T3364">1</text:span><text:span text:style-name="T3365">. Užtikrinimo paslaugų kokybės tyrimas (toliau šiame skyriuje – tyrimas) gali būti pradėtas Įstaigos sprendimu:</text:span></text:p>
      <text:p text:style-name="P3366"><text:span text:style-name="T3367">1</text:span><text:span text:style-name="T3368">) šio įstatymo 63 straipsnio 4 dalies 3 ir 4 punktuose nustatytais atvejais;</text:span></text:p>
      <text:p text:style-name="P3369"><text:span text:style-name="T3370">2</text:span><text:span text:style-name="T3371">) kai valstybės institucijos, valstybės įstaigos, Auditorių rūmai, kiti juridiniai ir fiziniai asmenys kreipiasi į Įstaigą su prašymu atlikti auditoriaus ir (arba) audito įm</text:span><text:span text:style-name="T3372">onės tyrimą;</text:span></text:p>
      <text:p text:style-name="P3373"><text:span text:style-name="T3374">3</text:span><text:span text:style-name="T3375">) kitų valstybių narių ir trečiųjų valstybių kompetentingų institucijų prašymu tik dėl Lietuvos Respublikos teisės aktų, reglamentuojančių finansinių ataskaitų auditą ir tvarumo atskaitomybės užtikrinimą, nustatyta tvarka suteiktų užtikri</text:span><text:span text:style-name="T3376">nimo paslaugų, kurias suteikė kitų valstybių narių auditoriai ir audito įmonės, trečiųjų valstybių auditoriai, turintys pažymėjimą, suteikiantį teisę atlikti finansinių ataskaitų auditą ir teikti tvarumo atskaitomybės užtikrinimo paslaugas;</text:span></text:p>
      <text:p text:style-name="P3377"><text:span text:style-name="T3378">4</text:span><text:span text:style-name="T3379">) turint i</text:span><text:span text:style-name="T3380">nformacijos ar kilus pagrįstų įtarimų dėl užtikrinimo paslaugų kokybės trūkumų.</text:span></text:p>
      <text:p text:style-name="P3381"><text:span text:style-name="T3382">2</text:span><text:span text:style-name="T3383">. Juridiniai ir fiziniai asmenys šio straipsnio 1 dalyje nurodytus pranešimus gali pateikti ne vėliau kaip per 24 mėnesius nuo aplinkybių, sudarančių pagrindą pradėti ty</text:span><text:span text:style-name="T3384">rimą, paaiškėjimo dienos.</text:span></text:p>
      <text:p text:style-name="P3385"><text:span text:style-name="T3386">3</text:span><text:span text:style-name="T3387">. Pažeidimo tyrimas gali būti pradėtas Įstaigos sprendimu:</text:span></text:p>
      <text:p text:style-name="P3388"><text:span text:style-name="T3389">1</text:span><text:span text:style-name="T3390">) kai juridiniai ir fiziniai asmenys kreipiasi į Įstaigą pranešdami apie galimą (galimus) šio įstatymo ir (arba) Audito reglamento nuostatų pažeidimą (pažeidimus)<text:s/></text:span><text:span text:style-name="T3391">ir pateikia informaciją apie tai;</text:span></text:p>
      <text:p text:style-name="P3392"><text:span text:style-name="T3393">2</text:span><text:span text:style-name="T3394">) turint informacijos ar kilus pagrįstų įtarimų dėl galimo (galimų) šio įstatymo ir (arba) Audito reglamento nuostatų pažeidimo (pažeidimų).</text:span></text:p>
      <text:p text:style-name="P3395"><text:span text:style-name="T3396">4</text:span><text:span text:style-name="T3397">. Įstaiga nustato pranešimų apie galimą (galimus) šio įstatymo ir<text:s/></text:span><text:span text:style-name="T3398">(arba) Audito reglamento nuostatų pažeidimą (pažeidimus) priėmimo ir nagrinėjimo tvarką.</text:span></text:p>
      <text:p text:style-name="P3399"><text:span text:style-name="T3400">5</text:span><text:span text:style-name="T3401">. Kai Įstaiga priima sprendimą pradėti tyrimą, apie tai praneša auditoriui ir audito įmonei, o apie pažeidimo tyrimą – asmeniui, kurio veika bus tiriama, ne vėlia</text:span><text:span text:style-name="T3402">u kaip prieš 10 darbo dienų iki tokio tyrimo pradžios. Įstaiga turi teisę pradėti tyrimą ar pažeidimo tyrimą nepranešdama apie tyrimą ar pažeidimo tyrimą tais atvejais, kai yra pagrįsta rizika, kad auditorius, audito įmonė, asmuo, kurio veika bus tiriama,<text:s/></text:span><text:span text:style-name="T3403">gali paslėpti ar sunaikinti tyrimui ar pažeidimo tyrimui atlikti reikiamus dokumentus, arba yra kitų aplinkybių, dėl kurių tyrimas ar pažeidimo tyrimas taptų neįmanomas arba jo atlikimas ypač pasunkėtų.</text:span></text:p>
      <text:p text:style-name="P3404"><text:span text:style-name="T3405">6</text:span><text:span text:style-name="T3406">. Tyrimas ar pažeidimo tyrimas turi būti baigtas</text:span><text:span text:style-name="T3407"><text:s/>per ne ilgesnį kaip 12 mėnesių terminą, skaičiuojant nuo sprendimo pradėti tyrimą ar pažeidimo tyrimą priėmimo dienos. Pagal nustatytą šio įstatymo 68 straipsnio 4 dalyje nurodytą tvarką nustatomi atvejai, kai tyrimas ar pažeidimo tyrimas yra stabdomi. Įs</text:span><text:span text:style-name="T3408">taigos sprendimu, dėl kurio nuomonę pateikia Audito priežiūros komitetas, kaip nustatyta šio įstatymo 82 straipsnio 1 dalies 2 punkte, atsižvelgiant į konkrečias tyrimo ar pažeidimo tyrimo metu susiklosčiusias aplinkybes, tyrimo ar pažeidimo tyrimo termina</text:span><text:span text:style-name="T3409">s gali būti pratęstas, bet ne ilgiau kaip 6 mėnesiams.</text:span></text:p>
      <text:p text:style-name="P3410"/>
      <text:p text:style-name="Normal"/>
      <text:p text:style-name="P3411"><text:span text:style-name="T3412">68</text:span><text:span text:style-name="T3413"><text:s/>straipsnis.<text:s/></text:span><text:span text:style-name="T3414">Tyrimo ar pažeidimo tyrimo organizavimas</text:span></text:p>
      <text:p text:style-name="P3415"><text:span text:style-name="T3416">1</text:span><text:span text:style-name="T3417">. Tyrimą ar pažeidimo tyrimą atlieka Įstaigos darbuotojai tyrėjai, turintys darbo patirties finansinių ataskaitų audito, finansinės<text:s/></text:span><text:span text:style-name="T3418">apskaitos, finansinių ataskaitų rengimo ir (arba) tvarumo atskaitomybės užtikrinimo,<text:s/></text:span><text:span text:style-name="T3419">kitų užtikrinimo paslaugų teikimo,<text:s/></text:span><text:span text:style-name="T3420">tvarumo atskaitomybės ir (arba) teisės srityse. Kai atliekamas viešojo intereso įmonės tyrimas, Įstaigos darbuotojams, atliekantiems tok</text:span><text:span text:style-name="T3421">į tyrimą, vadovauja darbuotojas, turintis finansinių ataskaitų audito arba tvarumo atskaitomybės užtikrinimo</text:span><text:span text:style-name="T3422">,</text:span><text:span text:style-name="T3423"><text:s/></text:span><text:span text:style-name="T3424">kitų užtikrinimo</text:span><text:span text:style-name="T3425"><text:s/></text:span><text:span text:style-name="T3426">paslaugų teikimo</text:span><text:span text:style-name="T3427"><text:s/>ir (arba) kitos valstybės narės auditoriaus<text:s/></text:span><text:span text:style-name="T3428">arba tvarumo atskaitomybės užtikrinimo</text:span><text:span text:style-name="T3429">, kitų užtikrinimo paslaugų te</text:span><text:span text:style-name="T3430">ikimo</text:span><text:span text:style-name="T3431"><text:s/></text:span><text:span text:style-name="T3432">patirties.</text:span></text:p>
      <text:p text:style-name="P3433"><text:span text:style-name="T3434">2</text:span><text:span text:style-name="T3435">. Įstaigos darbuotojai, atlikdami tyrimą ar pažeidimo tyrimą, turi teisę:</text:span></text:p>
      <text:p text:style-name="P3436"><text:span text:style-name="T3437">1</text:span><text:span text:style-name="T3438">) naudotis auditoriaus ir audito įmonės, kitų fizinių ir juridinių asmenų sukaupta informacija, reikalinga savo darbui atlikti, tyrimo ataskaitai arba pažeid</text:span><text:span text:style-name="T3439">imo tyrimo ataskaitai pateikti ir sprendimams priimti;</text:span></text:p>
      <text:p text:style-name="P3440"><text:span text:style-name="T3441">2</text:span><text:span text:style-name="T3442">) tikrinti darbo dokumentus ir audito įmonės parengtą užtikrinimo paslaugų teikimo metodiką;</text:span></text:p>
      <text:p text:style-name="P3443"><text:span text:style-name="T3444">3</text:span><text:span text:style-name="T3445">) kai atliekamas auditoriaus ir (arba) audito įmonės, audituojančios konsoliduotąsias finansines a</text:span><text:span text:style-name="T3446">taskaitas arba teikiančios konsoliduotosios tvarumo atskaitomybės užtikrinimo paslaugas, tyrimas, tikrinti patronuojamosios įmonės darbo dokumentus;</text:span></text:p>
      <text:p text:style-name="P3447"><text:span text:style-name="T3448">4</text:span><text:span text:style-name="T3449">) gauti auditoriaus ir audito įmonės paaiškinimus, kaip jie suteikė užtikrinimo paslaugas;</text:span></text:p>
      <text:p text:style-name="P3450"><text:span text:style-name="T3451">5</text:span><text:span text:style-name="T3452">) gaut</text:span><text:span text:style-name="T3453">i kiekvieno audito įmonės darbuotojo arba dalyvio, dalyvavusio teikiant užtikrinimo paslaugas, paaiškinimus;</text:span></text:p>
      <text:p text:style-name="P3454"><text:span text:style-name="T3455">6</text:span><text:span text:style-name="T3456">) gauti iš fizinių ir juridinių asmenų tyrimui ar pažeidimo tyrimui atlikti reikalingą informaciją ir paaiškinimus.</text:span></text:p>
      <text:p text:style-name="P3457"><text:span text:style-name="T3458">3</text:span><text:span text:style-name="T3459">. Įstaiga turi teis</text:span><text:span text:style-name="T3460">ę pasitelkti ekspertų (specialistų), išskyrus auditorius, turinčių žinių atliekant tyrimą ar pažeidimo tyrimą iškilusiems klausimams spręsti.</text:span></text:p>
      <text:p text:style-name="P3461"><text:span text:style-name="T3462">4</text:span><text:span text:style-name="T3463">. Įstaiga nustato tyrimo ar pažeidimo tyrimo atlikimo tvarką ir darbuotojų, atliekančių šiuos tyrimus,<text:s/></text:span><text:span text:style-name="T3464">parinkimo, parengimo ir kvalifikacijos tobulinimo tvarką.</text:span></text:p>
      <text:p text:style-name="P3465"><text:span text:style-name="T3466">5</text:span><text:span text:style-name="T3467">. Įstaiga, atlikdama tyrimus ar pažeidimo tyrimus, turi teises, nustatytas šio įstatymo 66 straipsnio 1 dalyje.</text:span></text:p>
      <text:p text:style-name="P3468"><text:span text:style-name="T3469">6</text:span><text:span text:style-name="T3470">. Informacija apie atliekamą tyrimą ar pažeidimo tyrimą su tyrimu ar pažeidi</text:span><text:span text:style-name="T3471">mo tyrimu nesusijusiems asmenims neteikiama tol, kol nepasirašoma tyrimo ataskaita ar pažeidimo tyrimo ataskaita, išskyrus atvejus, kai Įstaiga gali suteikti informaciją apie atliekamo tyrimo faktą.</text:span></text:p>
      <text:p text:style-name="P3472"/>
      <text:p text:style-name="P3473"><text:span text:style-name="T3474">69</text:span><text:span text:style-name="T3475"><text:s/>straipsnis.<text:s/></text:span><text:span text:style-name="T3476">Tyrimo ar pažeidimo tyrimo rezultat</text:span><text:span text:style-name="T3477">ai</text:span></text:p>
      <text:p text:style-name="P3478"><text:span text:style-name="T3479">1</text:span><text:span text:style-name="T3480">. Įstaigos darbuotojas, atlikęs tyrimą ar pažeidimo tyrimą, parengia tyrimo ataskaitą ar pažeidimo tyrimo ataskaitą. Tyrimo ataskaitoje nurodoma, ar nustatyta užtikrinimo paslaugų kokybės trūkumų, ar nenustatyta. Pažeidimo tyrimo ataskaitoje nurodo</text:span><text:span text:style-name="T3481">ma, ar nustatyta šio įstatymo ir (arba) Audito reglamento nuostatų pažeidimų, ar nenustatyta.</text:span></text:p>
      <text:p text:style-name="P3482"><text:span text:style-name="T3483">2</text:span><text:span text:style-name="T3484">. Įstaiga pateikia auditoriui ir audito įmonei tyrimo ataskaitą, o kai atliekamas pažeidimo tyrimas, asmeniui, dėl kurio veikimo (neveikimo) buvo atliktas pa</text:span><text:span text:style-name="T3485">žeidimo tyrimas, pažeidimo tyrimo ataskaitą pateikia terminais, nustatytais pagal nustatytą šio įstatymo 68 straipsnio 4 dalyje nurodytą tyrimų atlikimo tvarką.</text:span></text:p>
      <text:p text:style-name="P3486"/>
      <text:p text:style-name="P3487"><text:span text:style-name="T3488">70</text:span><text:span text:style-name="T3489"><text:s/>straipsnis.<text:s/></text:span><text:span text:style-name="T3490">Informacijos apie asmenis, pranešančius apie pažeidimus, apsauga</text:span></text:p>
      <text:p text:style-name="P3491"><text:span text:style-name="T3492">1</text:span><text:span text:style-name="T3493">. A</text:span><text:span text:style-name="T3494">smens, kuris praneša apie galimą (galimus) šio įstatymo ir (arba) Audito reglamento nuostatų pažeidimą (pažeidimus), teisinė apsauga reglamentuota Lietuvos Respublikos pranešėjų apsaugos įstatyme.</text:span></text:p>
      <text:p text:style-name="P3495"><text:span text:style-name="T3496">2</text:span><text:span text:style-name="T3497">. Asmens duomenys tvarkomi asmens duomenų apsaugą<text:s/></text:span><text:span text:style-name="T3498">reglamentuojančių teisės aktų nustatyta tvarka.</text:span></text:p>
      <text:p text:style-name="P3499"/>
      <text:p text:style-name="P3500"><text:span text:style-name="T3501">71</text:span><text:span text:style-name="T3502"><text:s/>straipsnis.<text:s/></text:span><text:span text:style-name="T3503">Konsoliduotųjų finansinių ataskaitų audito ir konsoliduotosios tvarumo atskaitomybės užtikrinimo kokybės peržiūra, tikrinimas ir tyrimas</text:span></text:p>
      <text:p text:style-name="P3504"><text:span text:style-name="T3505">1</text:span><text:span text:style-name="T3506">. Kai atliekama konsoliduotųjų finansinių at</text:span><text:span text:style-name="T3507">askaitų audito ir konsoliduotosios tvarumo atskaitomybės užtikrinimo kokybės peržiūra, tikrinimas arba tyrimas, grupės auditorius Įstaigos prašymu jai pateikia visus dokumentus, kuriuos jis turi ir kurie yra susiję su atliktu įmonių grupės konsoliduotųjų f</text:span><text:span text:style-name="T3508">inansinių ataskaitų auditu ir suteiktomis konsoliduotosios tvarumo atskaitomybės užtikrinimo paslaugomis, įskaitant auditoriaus, kitos valstybės narės auditoriaus (auditorių), trečiosios valstybės auditoriaus (auditorių), audito įmonės, kitos valstybės nar</text:span><text:span text:style-name="T3509">ės audito įmonės (įmonių) arba trečiosios valstybės audito įmonės (įmonių), arba nepriklausomo užtikrinimo paslaugų teikėjo (teikėjų) darbo dokumentus ir kitus darbo dokumentus, susijusius su įmonių grupės konsoliduotųjų finansinių ataskaitų auditu ir kons</text:span><text:span text:style-name="T3510">oliduotosios tvarumo atskaitomybės užtikrinimu.</text:span></text:p>
      <text:p text:style-name="P3511"><text:span text:style-name="T3512">2</text:span><text:span text:style-name="T3513">. Įstaiga gali paprašyti kitų valstybių narių kompetentingų institucijų pateikti papildomus dokumentus apie su užtikrinimo paslaugomis susijusį darbą, kurį įmonių grupės konsoliduotųjų finansinių ataskai</text:span><text:span text:style-name="T3514">tų audito ir konsoliduotosios tvarumo atskaitomybės užtikrinimo tikslais atliko auditorius (auditoriai), kitos valstybės narės auditorius (auditoriai) arba audito įmonė (įmonės), kitos valstybės narės audito įmonė (įmonės).</text:span></text:p>
      <text:p text:style-name="P3515"><text:span text:style-name="T3516">3</text:span><text:span text:style-name="T3517">. Kai įmonių grupės patronu</text:span><text:span text:style-name="T3518">ojančiosios įmonės arba patronuojamosios įmonės užtikrinimo paslaugas teikia trečiosios valstybės auditorius (auditoriai) ar trečiosios valstybės audito įmonė (įmonės), Įstaiga turi teisę paprašyti trečiosios valstybės kompetentingų institucijų pateikti pa</text:span><text:span text:style-name="T3519">pildomus dokumentus apie trečiosios valstybės auditoriaus (auditorių) arba trečiosios valstybės audito įmonės (įmonių) atliktą su užtikrinimo paslaugomis susijusį darbą, kaip nustatyta šio įstatymo 86 straipsnyje.</text:span></text:p>
      <text:p text:style-name="P3520"><text:span text:style-name="T3521">4</text:span><text:span text:style-name="T3522">. Kai patronuojamųjų įmonių užtikrini</text:span><text:span text:style-name="T3523">mo paslaugas teikia trečiosios valstybės auditorius (auditoriai) ir (arba) trečiosios valstybės audito įmonė (įmonės), ir (arba) nepriklausomas užtikrinimo paslaugos (paslaugų) teikėjas (teikėjai) ir jeigu su tos trečiosios valstybės kompetentinga instituc</text:span><text:span text:style-name="T3524">ija nėra pasirašytas šio įstatymo 86 straipsnyje nurodytas bendradarbiavimo susitarimas, grupės auditorius atsako už tinkamą trečiosios valstybės auditoriaus (auditorių) ir (arba) audito įmonės (įmonių), ir (arba) nepriklausomo užtikrinimo paslaugos (pasla</text:span><text:span text:style-name="T3525">ugų) teikėjo (teikėjų) dokumentų pateikimą Įstaigai, įskaitant darbo dokumentus, kurie yra svarbūs įmonių grupės konsoliduotųjų finansinių ataskaitų auditui atlikti ir konsoliduotosios tvarumo atskaitomybės užtikrinimo paslaugoms teikti. Kad grupės auditor</text:span><text:span text:style-name="T3526">ius galėtų pateikti reikiamus dokumentus, jis pasilieka tokių dokumentų kopijas arba susitaria su trečiosios valstybės auditoriumi (auditoriais) ir (arba) audito įmone (įmonėmis), ir (arba) nepriklausomu užtikrinimo paslaugos (paslaugų) teikėju (teikėjais)</text:span><text:span text:style-name="T3527">, kad pareikalavęs galėtų tinkamai ir nevaržomai gauti dokumentus, arba imasi kitų tinkamų veiksmų. Jeigu teisinės arba kitokios kliūtys neleidžia darbo dokumentų iš trečiosios valstybės auditoriaus ir (arba) audito įmonės, ir (arba) nepriklausomo užtikrin</text:span><text:span text:style-name="T3528">imo paslaugos (paslaugų) teikėjo (teikėjų) perduoti grupės auditoriui, dokumentuose, likusiuose pas grupės auditorių, jis turi pateikti įrodymus, kad jis ėmėsi tinkamų veiksmų siekdamas gauti darbo dokumentus, ir, atsiradus kliūčių, išskyrus dėl trečiosios</text:span><text:span text:style-name="T3529"><text:s/>valstybės teisės aktų, turi pateikti tokių kliūčių buvimo įrodymus.</text:span></text:p>
      <text:p text:style-name="P3530"/>
      <text:p text:style-name="P3531"><text:span text:style-name="T3532">XIV</text:span><text:span text:style-name="T3533"><text:s/>SKYRIUS</text:span></text:p>
      <text:p text:style-name="P3534"><text:span text:style-name="T3535">REGULIUOJAMOSIOS VEIKLOS PATIKROS KOKYBĖS TYRIMAS</text:span></text:p>
      <text:p text:style-name="P3536"/>
      <text:p text:style-name="P3537"><text:span text:style-name="T3538">72</text:span><text:span text:style-name="T3539"><text:s/>straipsnis.<text:s/></text:span><text:span text:style-name="T3540">Reguliuojamosios veiklos patikros kokybės tyrimo inicijavimas ir organizavimas</text:span></text:p>
      <text:p text:style-name="P3541"><text:span text:style-name="T3542">1</text:span><text:span text:style-name="T3543">. Įstaiga<text:s/></text:span><text:span text:style-name="T3544">reguliuojamosios veiklos patikros kokybės tyrimą atlieka vadovaudamasi savo patvirtintu reguliuojamosios veiklos patikros kokybės tyrimo tvarkos aprašu.</text:span></text:p>
      <text:p text:style-name="P3545"><text:span text:style-name="T3546">2</text:span><text:span text:style-name="T3547">. Reguliuojamosios veiklos patikros kokybės tyrimas pradedamas, kai Valstybinė energetikos regulia</text:span><text:span text:style-name="T3548">vimo taryba, teisėsaugos institucijos kreipiasi į Įstaigą su pagrįstu prašymu atlikti auditoriaus ir (arba) audito įmonės atliktos reguliuojamosios veiklos patikros kokybės tyrimą.</text:span></text:p>
      <text:p text:style-name="P3549"><text:span text:style-name="T3550">3</text:span><text:span text:style-name="T3551">. Reguliuojamosios veiklos patikros kokybės tyrimo metu Įstaiga įverti</text:span><text:span text:style-name="T3552">na, kaip auditorius ir (arba) audito įmonė, atlikdami reguliuojamosios veiklos ataskaitų patikrą ir (arba) reguliavimo apskaitos sistemos patikrą, laikėsi Valstybinės energetikos reguliavimo tarybos nustatytoje techninėje užduotyje nurodytų profesinių stan</text:span><text:span text:style-name="T3553">dartų arba tarptautinių audito standartų.</text:span></text:p>
      <text:p text:style-name="P3554"><text:span text:style-name="T3555">4</text:span><text:span text:style-name="T3556">. Įstaigos paskirtiems atlikti reguliuojamosios veiklos patikros kokybės tyrimą darbuotojams<text:s/></text:span><text:span text:style-name="T3557">mutatis mutandis</text:span><text:span text:style-name="T3558"><text:s/>taikomos šio įstatymo 68 straipsnio 2 dalies nuostatos, o Įstaigai – šio įstatymo 66 straipsnio 1 d</text:span><text:span text:style-name="T3559">alies, 68 straipsnio 3 dalies nuostatos.</text:span></text:p>
      <text:p text:style-name="P3560"><text:span text:style-name="T3561">5</text:span><text:span text:style-name="T3562">. Kai Įstaiga priima sprendimą pradėti reguliuojamosios veiklos patikros kokybės tyrimą, auditoriui ir (arba) audito įmonei apie tai pranešama šio įstatymo 67 straipsnio 4 dalyje nustatyta tvarka.</text:span></text:p>
      <text:p text:style-name="P3563"><text:span text:style-name="T3564">6</text:span><text:span text:style-name="T3565">. Reguli</text:span><text:span text:style-name="T3566">uojamosios veiklos patikros kokybės tyrimas gali būti pradedamas, jeigu nuo reguliuojamosios veiklos ataskaitų patikros, reguliavimo apskaitos sistemos patikros ataskaitos ir (arba) išvados pasirašymo dienos praėjo ne daugiau kaip 3 metai.</text:span></text:p>
      <text:p text:style-name="P3567"/>
      <text:p text:style-name="P3568"><text:span text:style-name="T3569">73</text:span><text:span text:style-name="T3570"><text:s/>straip</text:span><text:span text:style-name="T3571">snis.<text:s/></text:span><text:span text:style-name="T3572">Reguliuojamosios veiklos patikros kokybės tyrimo rezultatai</text:span></text:p>
      <text:p text:style-name="P3573"><text:span text:style-name="T3574">1</text:span><text:span text:style-name="T3575">. Įstaigos darbuotojas, atlikęs reguliuojamosios veiklos patikros kokybės tyrimą, parengia reguliuojamosios veiklos patikros kokybės tyrimo ataskaitą, kurioje nurodoma, kaip auditorius<text:s/></text:span><text:span text:style-name="T3576">ir (arba) audito įmonė, atlikdami reguliuojamosios veiklos ataskaitų patikrą ir (arba) reguliavimo apskaitos sistemos patikrą, laikėsi šio įstatymo 72 straipsnio 3 dalyje nurodytų standartų.</text:span></text:p>
      <text:p text:style-name="P3577"><text:span text:style-name="T3578">2</text:span><text:span text:style-name="T3579">. Įstaiga pateikia šio įstatymo 72 straipsnio 2 dalyje nurod</text:span><text:span text:style-name="T3580">ytai institucijai, auditoriui ir (arba) audito įmonei reguliuojamosios veiklos patikros kokybės tyrimo ataskaitą, laikydamasi šio įstatymo 72 straipsnio 1 dalyje nurodytame reguliuojamosios veiklos patikros kokybės tyrimo tvarkos apraše nustatytų terminų.</text:span></text:p>
      <text:p text:style-name="P3581"><text:span text:style-name="T3582">3</text:span><text:span text:style-name="T3583">. Reguliuojamosios veiklos patikros kokybės tyrimas turi būti baigtas per ne ilgesnį kaip 12 mėnesių terminą, skaičiuojant nuo sprendimo pradėti tyrimą priėmimo dienos. Šio įstatymo 72 straipsnio 1 dalyje nurodytame reguliuojamosios veiklos patikros<text:s/></text:span><text:span text:style-name="T3584">kokybės tyrimo tvarkos apraše nustatomi atvejai, kuriais tyrimas sustabdomas. Įstaigos sprendimu, atsižvelgiant į konkrečias tyrimo metu susidariusias aplinkybes, šioje dalyje nustatytas reguliuojamosios veiklos patikros kokybės tyrimo terminas gali būti p</text:span><text:span text:style-name="T3585">ratęstas, bet ne ilgiau kaip 6 mėnesiams.</text:span></text:p>
      <text:p text:style-name="P3586"/>
      <text:p text:style-name="P3587"><text:span text:style-name="T3588">XV</text:span><text:span text:style-name="T3589"><text:s/>SKYRIUS</text:span></text:p>
      <text:p text:style-name="P3590"><text:span text:style-name="T3591">NURODYMAI IR POVEIKIO PRIEMONĖS</text:span></text:p>
      <text:p text:style-name="P3592"/>
      <text:p text:style-name="P3593"><text:span text:style-name="T3594">74</text:span><text:span text:style-name="T3595"><text:s/>straipsnis.<text:s/></text:span><text:span text:style-name="T3596">Nurodymų davimo ir poveikio priemonių skyrimo nagrinėjimo tvarka</text:span></text:p>
      <text:p text:style-name="P3597"><text:span text:style-name="T3598">1</text:span><text:span text:style-name="T3599">. Įstaiga, atsižvelgdama į užtikrinimo paslaugų kokybės peržiūros, tikri</text:span><text:span text:style-name="T3600">nimo, tyrimo ar pažeidimo tyrimo rezultatus ir visą susijusią informaciją, šio straipsnio 4 dalyje nurodytus paaiškinimus, gali duoti vieną arba kelis nurodymus ir (arba) skirti vieną poveikio priemonę:</text:span></text:p>
      <text:p text:style-name="P3601"><text:span text:style-name="T3602">1</text:span><text:span text:style-name="T3603">) auditoriui;<text:s/></text:span></text:p>
      <text:p text:style-name="P3604"><text:span text:style-name="T3605">2</text:span><text:span text:style-name="T3606">) audito įmonei;</text:span></text:p>
      <text:p text:style-name="P3607"><text:span text:style-name="T3608">3</text:span><text:span text:style-name="T3609">) audito</text:span><text:span text:style-name="T3610"><text:s/>įmonės darbuotojui;</text:span></text:p>
      <text:p text:style-name="P3611"><text:span text:style-name="T3612">4</text:span><text:span text:style-name="T3613">) užtikrinimo specialistui;</text:span></text:p>
      <text:p text:style-name="P3614"><text:span text:style-name="T3615">5</text:span><text:span text:style-name="T3616">) audituojamai įmonei;</text:span></text:p>
      <text:p text:style-name="P3617"><text:span text:style-name="T3618">6</text:span><text:span text:style-name="T3619">) viešojo intereso įmonės vadovui, kolegialaus valdymo organo nariui;</text:span></text:p>
      <text:p text:style-name="P3620"><text:span text:style-name="T3621">7</text:span><text:span text:style-name="T3622">) kitiems fiziniams ir juridiniams asmenims, kurie turi vadovautis šiuo įstatymu ir (arba)<text:s/></text:span><text:span text:style-name="T3623">Audito reglamentu.</text:span></text:p>
      <text:p text:style-name="P3624"><text:span text:style-name="T3625">2</text:span><text:span text:style-name="T3626">. Atlikus įmonių grupės konsoliduotųjų finansinių ataskaitų audito ir (arba) konsoliduotosios tvarumo atskaitomybės užtikrinimo kokybės peržiūrą, tikrinimą, tyrimą arba pažeidimo tyrimą, nurodymai duodami ir (arba) poveikio priemo</text:span><text:span text:style-name="T3627">nės skiriamos grupės auditoriui ir (arba) reikšmingų patronuojamųjų įmonių pagrindiniam (pagrindiniams) partneriui (partneriams), pagrindiniam tvarumo atskaitomybės užtikrinimo partneriui užtikrinimo specialistui.</text:span></text:p>
      <text:p text:style-name="P3628"><text:span text:style-name="T3629">3</text:span><text:span text:style-name="T3630">. Šio įstatymo 36 ir 38 straipsniuose</text:span><text:span text:style-name="T3631"><text:s/>nurodytiems trečiųjų valstybių auditoriams ir audito įmonėms nurodymai duodami ir poveikio priemonės skiriamos šio įstatymo nustatyta tvarka.</text:span></text:p>
      <text:p text:style-name="P3632"><text:span text:style-name="T3633">4</text:span><text:span text:style-name="T3634">. Įstaiga, prieš duodama vieną ar kelis šio įstatymo 75 straipsnio 1 dalyje nustatytus nurodymus ir (arba) s</text:span><text:span text:style-name="T3635">kirdama vieną iš šio įstatymo 75 straipsnio 2 dalyje nurodytų poveikio priemonių, nustato ne trumpesnį kaip 5 darbo dienų terminą šio straipsnio 1 ir 2 dalyse nurodytiems asmenims pateikti paaiškinimus Įstaigai dėl užtikrinimo paslaugų kokybės peržiūros at</text:span><text:span text:style-name="T3636">askaitos, tikrinimo ataskaitos, tyrimo ataskaitos ar pažeidimo tyrimo ataskaitos.</text:span></text:p>
      <text:p text:style-name="P3637"><text:span text:style-name="T3638">5</text:span><text:span text:style-name="T3639">. Įstaiga ne vėliau kaip prieš 5 darbo dienas praneša šio straipsnio 1 ir 2 dalyse nurodytiems asmenims apie posėdžio, kuriame bus svarstomas šio įstatymo 75 straipsnio<text:s/></text:span><text:span text:style-name="T3640">1 dalyje nustatyto nurodymo davimo ir (arba) šio įstatymo 75 straipsnio 2 dalyje nustatytos poveikio priemonės skyrimo klausimas, datą ir laiką.</text:span></text:p>
      <text:p text:style-name="P3641"><text:span text:style-name="T3642">6</text:span><text:span text:style-name="T3643">. Šio straipsnio 1 ir 2 dalyse nurodytų asmenų atstovai turi teisę:</text:span></text:p>
      <text:p text:style-name="P3644"><text:span text:style-name="T3645">1</text:span><text:span text:style-name="T3646">) susipažinti su finansinių ataskai</text:span><text:span text:style-name="T3647">tų audito ir (arba) tvarumo atskaitomybės užtikrinimo peržiūros ataskaita, tikrinimo ataskaita, tyrimo ataskaita ar pažeidimo tyrimo ataskaita, posėdyje duoti paaiškinimus, pateikti įrodymus, naudotis advokato paslaugomis;</text:span></text:p>
      <text:p text:style-name="P3648"><text:span text:style-name="T3649">2</text:span><text:span text:style-name="T3650">) dalyvauti posėdyje nagrinė</text:span><text:span text:style-name="T3651">jant nurodymo davimo ir (arba) poveikio priemonės skyrimo klausimą.</text:span></text:p>
      <text:p text:style-name="P3652"><text:span text:style-name="T3653">7</text:span><text:span text:style-name="T3654">. Asmens, dėl kurio veiksmų svarstomas nurodymo davimo ir (arba) poveikio priemonės skyrimo klausimas, atstovo neatvykimas netrukdo svarstyti nurodymo davimo ir (arba) poveikio prie</text:span><text:span text:style-name="T3655">monės skyrimo klausimo, jeigu asmeniui apie svarstymą buvo pranešta.</text:span></text:p>
      <text:p text:style-name="P3656"><text:span text:style-name="T3657">8</text:span><text:span text:style-name="T3658">. Nurodymai gali būti duodami ir (arba) poveikio priemonės skiriamos ne vėliau kaip per 3 mėnesius nuo finansinių ataskaitų audito ir (arba) tvarumo atskaitomybės užtikrinimo kokybės</text:span><text:span text:style-name="T3659"><text:s/>peržiūros ataskaitos, tikrinimo ataskaitos, tyrimo ataskaitos ar pažeidimo tyrimo ataskaitos pateikimo Įstaigai datos.</text:span></text:p>
      <text:p text:style-name="P3660"/>
      <text:p text:style-name="P3661"><text:span text:style-name="T3662">75</text:span><text:span text:style-name="T3663"><text:s/>straipsnis.<text:s/></text:span><text:span text:style-name="T3664">Nurodymai ir poveikio priemonės</text:span></text:p>
      <text:p text:style-name="P3665"><text:span text:style-name="T3666">1</text:span><text:span text:style-name="T3667">. Jeigu nesilaikoma šio įstatymo, Audito reglamento nustatytų reikalavimų, iš</text:span><text:span text:style-name="T3668">skyrus šio straipsnio 5 dalyje nustatytą reguliuojamosios veiklos patikros kokybės tyrimo atvejį, Įstaiga duoda vieną arba kelis nurodymus ir (arba) pareiškia:</text:span></text:p>
      <text:p text:style-name="P3669"><text:span text:style-name="T3670">1</text:span><text:span text:style-name="T3671">) pavesti fiziniam arba juridiniam asmeniui ištaisyti nustatytus finansinių ataskaitų audito,</text:span><text:span text:style-name="T3672"><text:s/>tvarumo atskaitomybės užtikrinimo trūkumus per nurodytą terminą, ne trumpesnį kaip 15 darbo dienų. Kai nurodymas ištaisyti nustatytus trūkumus duodamas auditoriui, audito įmonei arba užtikrinimo specialistui, kartu nurodoma, ar Įstaiga, ar Auditorių rūmai</text:span><text:span text:style-name="T3673"><text:s/>kontroliuos nurodymo vykdymą ir ar su Įstaiga, ar su Auditorių rūmais reikės derinti trūkumų ištaisymo planą;</text:span></text:p>
      <text:p text:style-name="P3674"><text:span text:style-name="T3675">2</text:span><text:span text:style-name="T3676">) pavesti papildomai tobulinti profesinę kvalifikaciją (nustatyti profesinės kvalifikacijos tobulinimo kursų valandų skaičių, nurodyti termi</text:span><text:span text:style-name="T3677">ną ir siūlomas temas). Šio nurodymo vykdymą kontroliuoja Auditorių rūmai ir apie jį informuoja Įstaigą;</text:span></text:p>
      <text:p text:style-name="P3678"><text:span text:style-name="T3679">3</text:span><text:span text:style-name="T3680">) fiziniam arba juridiniam asmeniui, pažeidusiam šio įstatymo ir (arba) Audito reglamento nuostatas, pažeidimą (pažeidimus) nutraukti ir jį (juos)<text:s/></text:span><text:span text:style-name="T3681">ištaisyti per nurodytą terminą, ne trumpesnį kaip 15 darbo dienų. Šio nurodymo vykdymą kontroliuoja Įstaiga arba paveda tai atlikti Auditorių rūmams;</text:span></text:p>
      <text:p text:style-name="P3682"><text:span text:style-name="T3683">4</text:span><text:span text:style-name="T3684">) auditoriui arba audito įmonei ir užsakovui nutraukti finansinių ataskaitų audito sutartį ir (arba)<text:s/></text:span><text:span text:style-name="T3685">tvarumo atskaitomybės užtikrinimo paslaugų sutartį, jeigu nustatoma, kad auditorių arba audito įmonę užsakovas pasirinko ribojamas aplinkybių, nurodytų šio įstatymo 6 straipsnio 2 dalyje. Šiam nurodymui vykdyti nustatomas ne trumpesnis kaip 15 darbo dienų<text:s/></text:span><text:span text:style-name="T3686">terminas ir jo vykdymą kontroliuoja Įstaiga;</text:span></text:p>
      <text:p text:style-name="P3687"><text:span text:style-name="T3688">5</text:span><text:span text:style-name="T3689">) kad auditoriaus išvada neatitinka šio įstatymo 42 ir 43 straipsniuose nustatytų reikalavimų arba, kai taikytinas Audito reglamentas, šio reglamento 10 straipsnyje nustatytų reikalavimų;</text:span></text:p>
      <text:p text:style-name="P3690"><text:span text:style-name="T3691">6</text:span><text:span text:style-name="T3692">) kad tvarumo</text:span><text:span text:style-name="T3693"><text:s/>atskaitomybės užtikrinimo išvada neatitinka šio įstatymo 50 ir 51 straipsniuose nustatytų reikalavimų.</text:span></text:p>
      <text:p text:style-name="P3694"><text:span text:style-name="T3695">2</text:span><text:span text:style-name="T3696">. Jeigu nesilaikoma šio įstatymo, Audito reglamento nustatytų reikalavimų, jeigu auditorius, užtikrinimo specialistas arba audito įmonė nevykdo n</text:span><text:span text:style-name="T3697">urodymų, nustatytų šio straipsnio 1 dalyje, Įstaiga, atsižvelgdama į šio įstatymo 77 straipsnio nuostatas, gali skirti vieną iš šių poveikio priemonių:</text:span></text:p>
      <text:p text:style-name="P3698"><text:span text:style-name="T3699">1</text:span><text:span text:style-name="T3700">) pareikšti įspėjimą;</text:span></text:p>
      <text:p text:style-name="P3701"><text:span text:style-name="T3702">2</text:span><text:span text:style-name="T3703">) sustabdyti auditoriaus ir (arba) audito įmonės pažymėjimo galiojimą ne i</text:span><text:span text:style-name="T3704">lgesniam kaip 3 metų laikotarpiui;</text:span></text:p>
      <text:p text:style-name="P3705"><text:span text:style-name="T3706">3</text:span><text:span text:style-name="T3707">) sustabdyti teisę atlikti finansinių ataskaitų auditą ne ilgesniam kaip 3 metų laikotarpiui;</text:span></text:p>
      <text:p text:style-name="P3708"><text:span text:style-name="T3709">4</text:span><text:span text:style-name="T3710">) sustabdyti teisę vykdyti tvarumo atskaitomybės užtikrinimo veiklą ne ilgesniam kaip 3 metų laikotarpiui;</text:span></text:p>
      <text:p text:style-name="P3711"><text:span text:style-name="T3712">5</text:span><text:span text:style-name="T3713">) sus</text:span><text:span text:style-name="T3714">tabdyti teisę atlikti viešojo intereso įmonių finansinių ataskaitų auditą ne ilgesniam kaip 3 metų laikotarpiui;</text:span></text:p>
      <text:p text:style-name="P3715"><text:span text:style-name="T3716">6</text:span><text:span text:style-name="T3717">) panaikinti auditoriaus ir (arba) audito įmonės pažymėjimo galiojimą;</text:span></text:p>
      <text:p text:style-name="P3718"><text:span text:style-name="T3719">7</text:span><text:span text:style-name="T3720">) panaikinti teisę vykdyti tvarumo atskaitomybės užtikrinimo v</text:span><text:span text:style-name="T3721">eiklą;</text:span></text:p>
      <text:p text:style-name="P3722"><text:span text:style-name="T3723">8</text:span><text:span text:style-name="T3724">) skirti draudimą iki 3 metų audito įmonės darbuotojui arba viešojo intereso įmonės vadovui ar kolegialaus valdymo organo nariui eiti audito įmonių arba viešojo intereso įmonių vadovaujamas pareigas;</text:span></text:p>
      <text:p text:style-name="P3725"><text:span text:style-name="T3726">9</text:span><text:span text:style-name="T3727">) skirti piniginę baudą.</text:span></text:p>
      <text:p text:style-name="P3728"><text:span text:style-name="T3729">3</text:span><text:span text:style-name="T3730">. Šio s</text:span><text:span text:style-name="T3731">traipsnio 2 dalies 2–4 punktuose nurodytos poveikio priemonės gali būti skiriamos kartu pavedant perlaikyti vieną ar kelis kvalifikacinius auditorių egzaminus, tvarumo atskaitomybės užtikrinimo egzaminą ar žinių patikrinimo egzaminą per ne ilgesnį kaip 3 m</text:span><text:span text:style-name="T3732">etų laikotarpį nuo tokio nurodymo davimo dienos.</text:span></text:p>
      <text:p text:style-name="P3733"><text:span text:style-name="T3734">4</text:span><text:span text:style-name="T3735">. Įstaiga, įvertinusi šio įstatymo 77 straipsnyje nurodytas aplinkybes, skiria piniginę baudą tokiais atvejais, kai:</text:span></text:p>
      <text:p text:style-name="P3736"><text:span text:style-name="T3737">1</text:span><text:span text:style-name="T3738">) juridinis<text:s/></text:span><text:span text:style-name="T3739">ar fizinis</text:span><text:span text:style-name="T3740"><text:s/></text:span><text:span text:style-name="T3741">asmuo atliko finansinių ataskaitų auditą ir (arba) suteikė<text:s/></text:span><text:span text:style-name="T3742">tvarumo atskaitomybės užtikrinimo paslaugas neturėdamas audito įmonės<text:s/></text:span><text:span text:style-name="T3743">arba auditoriaus<text:s/></text:span><text:span text:style-name="T3744">pažymėjimo arba kai audito įmonės<text:s/></text:span><text:span text:style-name="T3745">arba auditoriaus</text:span><text:span text:style-name="T3746"><text:s/>pažymėjimo galiojimas sustabdytas, – nuo 1 000 eurų iki 100 000 eurų;</text:span></text:p>
      <text:p text:style-name="P3747"><text:span text:style-name="T3748">2</text:span><text:span text:style-name="T3749">) fizinis asmuo, kuris verčiasi ūkine<text:s/></text:span><text:span text:style-name="T3750">komercine veikla, ir (arba) juridinis asmuo nevykdo Įstaigos duotų nurodymų, nustatytų šio straipsnio 1 dalyje, neteikia Įstaigai šiame įstatyme nurodytos informacijos arba trukdo atlikti finansinių ataskaitų audito ir (arba) tvarumo atskaitomybės užtikrin</text:span><text:span text:style-name="T3751">imo kokybės peržiūrą, tikrinimą, tyrimą, pažeidimo tyrimą, – nuo 100 eurų iki 10 000 eurų, o jeigu fizinis ir (arba) juridinis asmuo yra viešojo intereso įmonių auditorius, viešojo intereso įmonių audito įmonė, viešojo intereso įmonių užtikrinimo specialis</text:span><text:span text:style-name="T3752">tas ir (arba) viešojo intereso įmonė, – nuo 1 000 eurų iki 100 000 eurų;</text:span></text:p>
      <text:p text:style-name="P3753"><text:span text:style-name="T3754">3</text:span><text:span text:style-name="T3755">) fizinis asmuo, kuris verčiasi ūkine komercine veikla, ir (arba) juridinis asmuo nesilaiko Audito reglamente nustatytų reikalavimų, – nuo 1 000 iki 100 000 eurų;</text:span></text:p>
      <text:p text:style-name="P3756"><text:span text:style-name="T3757">4</text:span><text:span text:style-name="T3758">) nustatom</text:span><text:span text:style-name="T3759">a atlikto ne viešojo intereso įmonės finansinių ataskaitų audito trūkumų, – nuo 100 eurų iki 10 000 eurų;</text:span></text:p>
      <text:p text:style-name="P3760"><text:span text:style-name="T3761">5</text:span><text:span text:style-name="T3762">) nustatoma atlikto viešojo intereso įmonės finansinių ataskaitų audito trūkumų, – nuo 1 000 eurų iki 100 000 eurų;</text:span></text:p>
      <text:p text:style-name="P3763"><text:span text:style-name="T3764">6</text:span><text:span text:style-name="T3765">) nustatoma suteiktų ne<text:s/></text:span><text:span text:style-name="T3766">viešojo intereso įmonių tvarumo atskaitomybės užtikrinimo paslaugų trūkumų, – nuo 100 eurų iki 10 000 eurų;</text:span></text:p>
      <text:p text:style-name="P3767"><text:span text:style-name="T3768">7</text:span><text:span text:style-name="T3769">) nustatoma suteiktų viešojo intereso įmonių tvarumo atskaitomybės užtikrinimo paslaugų trūkumų, – nuo 1 000 eurų iki 100 000 eurų.</text:span></text:p>
      <text:p text:style-name="P3770"><text:span text:style-name="T3771">5</text:span><text:span text:style-name="T3772">. Įs</text:span><text:span text:style-name="T3773">taiga, atsižvelgdama į reguliuojamosios veiklos patikros kokybės tyrimo rezultatus ir visą su tyrimu susijusią informaciją, gali nurodyti auditoriui papildomai tobulinti profesinę kvalifikaciją (nustatyti profesinės kvalifikacijos tobulinimo kursų valandų<text:s/></text:span><text:span text:style-name="T3774">skaičių, nurodyti terminą ir siūlomas temas) ne vėliau kaip per 12 mėnesių nuo reguliuojamosios veiklos patikros kokybės tyrimo ataskaitos pateikimo šio įstatymo 73 straipsnio 2 dalyje nustatyta tvarka dienos. Šio nurodymo vykdymą kontroliuoja Auditorių rū</text:span><text:span text:style-name="T3775">mai ir apie tai informuoja Įstaigą.</text:span></text:p>
      <text:p text:style-name="P3776"><text:span text:style-name="T3777">6</text:span><text:span text:style-name="T3778">. Šiame straipsnyje nustatyti terminai skaičiuojami nuo Įstaigos sprendimo duoti nurodymą ar skirti poveikio priemonę įsigaliojimo dienos.</text:span></text:p>
      <text:p text:style-name="P3779"><text:span text:style-name="T3780">7</text:span><text:span text:style-name="T3781">. Įstaiga nustato nurodymų ir poveikio priemonių skyrimo tvarką.</text:span></text:p>
      <text:p text:style-name="P3782"/>
      <text:p text:style-name="P3783"><text:span text:style-name="T3784">76</text:span><text:span text:style-name="T3785"><text:s/>straipsnis.<text:s/></text:span><text:span text:style-name="T3786">Informavimas apie duotus nurodymus ir skirtas poveikio priemones</text:span></text:p>
      <text:p text:style-name="P3787"><text:span text:style-name="T3788">1</text:span><text:span text:style-name="T3789">. Įstaiga, priėmusi sprendimą dėl nurodymo (nurodymų) davimo ar poveikio priemonės skyrimo, ne vėliau kaip kitą darbo dieną nuo sprendimo priėmimo dienos praneša:</text:span></text:p>
      <text:p text:style-name="P3790"><text:span text:style-name="T3791">1</text:span><text:span text:style-name="T3792">) a</text:span><text:span text:style-name="T3793">uditoriui, audito įmonei arba užtikrinimo specialistui, kurių atlikto finansinių ataskaitų audito ir (arba) tvarumo atskaitomybės užtikrinimo</text:span><text:span text:style-name="T3794"><text:s/></text:span><text:span text:style-name="T3795">kokybės peržiūra, tikrinimas, tyrimas, pažeidimo tyrimas, reguliuojamosios veiklos patikros kokybės tyrimas buvo a</text:span><text:span text:style-name="T3796">tlikti, ir</text:span></text:p>
      <text:p text:style-name="P3797"><text:span text:style-name="T3798">2</text:span><text:span text:style-name="T3799">) valstybės institucijai ar valstybės įstaigai, fiziniam ar juridiniam asmeniui, kurių pasiūlymu buvo pradėtas tyrimas, reguliuojamosios veiklos patikros kokybės tyrimas, o kai buvo atliktas pažeidimo tyrimas, – asmeniui, dėl kurio veikimo<text:s/></text:span><text:span text:style-name="T3800">(neveikimo) buvo atliktas pažeidimo tyrimas, ir valstybės institucijai ar valstybės įstaigai, fiziniam ar juridiniam asmeniui, kurių pasiūlymu buvo pradėtas tyrimas.</text:span></text:p>
      <text:p text:style-name="P3801"><text:span text:style-name="T3802">2</text:span><text:span text:style-name="T3803">. Įstaiga, priėmusi sprendimą dėl nurodymo (nurodymų) davimo ar poveikio priemonės<text:s/></text:span><text:span text:style-name="T3804">skyrimo auditoriui, audito įmonei arba užtikrinimo specialistui, apie tai per 5 darbo dienas nuo sprendimo priėmimo dienos praneša Auditorių rūmams.</text:span></text:p>
      <text:p text:style-name="P3805"><text:span text:style-name="T3806">3</text:span><text:span text:style-name="T3807">. Nurodymai ir poveikio priemonės, duoti ir paskirti atlikus užtikrinimo paslaugų</text:span><text:span text:style-name="T3808"><text:s/></text:span><text:span text:style-name="T3809">kokybės peržiūrą, ti</text:span><text:span text:style-name="T3810">krinimą, tyrimą ar pažeidimo tyrimą, gali būti duodami ir skiriami ne vėliau kaip per 7 metus nuo auditoriaus išvados ir (arba) tvarumo atskaitomybės užtikrinimo išvados pasirašymo datos arba nuo šio įstatymo ar Audito reglamento nuostatų pažeidimo datos.</text:span></text:p>
      <text:p text:style-name="P3811"><text:span text:style-name="T3812">4</text:span><text:span text:style-name="T3813">. Skirta poveikio priemonė – įspėjimas galioja vienus metus nuo jos paskyrimo, o piniginė bauda galioja vienus metus nuo jos įvykdymo dienos.</text:span></text:p>
      <text:p text:style-name="P3814"><text:span text:style-name="T3815">5</text:span><text:span text:style-name="T3816">. Įstaiga, pareiškusi, kad auditoriaus išvada ir (arba) tvarumo atskaitomybės užtikrinimo išvada neatitinka šiame įstatyme nustatytų reikalavimų arba Audito reglamento 10 straipsnyje nustatytų reikalavimų, Juridinių asmenų registro tvarkytojui pateikia pra</text:span><text:span text:style-name="T3817">nešimą apie tai.<text:s/></text:span><text:span text:style-name="T3818">Šio pranešimo pagrindu Juridinių asmenų registre įregistruojamas faktas, kad Įstaiga nustatė auditoriaus išvados ir (arba) tvarumo atskaitomybės užtikrinimo išvados trūkumų</text:span><text:span text:style-name="T3819">.<text:s/></text:span><text:span text:style-name="T3820">Šis faktas<text:s/></text:span><text:span text:style-name="T3821">iš Juridinių asmenų registro neišregistruojamas tol, k</text:span><text:span text:style-name="T3822">ol Juridinių asmenų registre tvarkomos</text:span><text:span text:style-name="T3823"><text:s/>finansinės ataskaitos ir<text:s/></text:span><text:span text:style-name="T3824">auditoriaus išvada, ir (arba) vadovybės ataskaita ir tvarumo atskaitomybės užtikrinimo išvada</text:span><text:span text:style-name="T3825">.</text:span></text:p>
      <text:p text:style-name="P3826"/>
      <text:p text:style-name="P3827"><text:span text:style-name="T3828">77</text:span><text:span text:style-name="T3829"><text:s/>straipsnis.<text:s/></text:span><text:span text:style-name="T3830">Nurodymų davimo ir poveikio priemonių skyrimo principai</text:span></text:p>
      <text:p text:style-name="P3831"><text:span text:style-name="T3832">1</text:span><text:span text:style-name="T3833">. Įstaiga, pri</text:span><text:span text:style-name="T3834">imdama sprendimą dėl nurodymo (nurodymų) davimo ar poveikio priemonės skyrimo, atsižvelgia į tokias susijusias aplinkybes:</text:span></text:p>
      <text:p text:style-name="P3835"><text:span text:style-name="T3836">1</text:span><text:span text:style-name="T3837">) finansinių ataskaitų audito ir (arba) tvarumo atskaitomybės užtikrinimo paslaugų trūkumo, šio įstatymo, Audito reglamento nustat</text:span><text:span text:style-name="T3838">ytų reikalavimų pažeidimo (toliau – pažeidimas) reikšmingumą, pasikartojimą ir trukmę, atsižvelgdama ir į paskutinio atlikto tikrinimo, peržiūros, tyrimo metu nustatytą (nustatytus) trūkumą (trūkumus);</text:span></text:p>
      <text:p text:style-name="P3839"><text:span text:style-name="T3840">2</text:span><text:span text:style-name="T3841">) atsakingo fizinio ar juridinio asmens, dėl kuri</text:span><text:span text:style-name="T3842">o Įstaiga ketina priimti sprendimą dėl nurodymo (nurodymų) davimo ar poveikio priemonės skyrimo, (toliau – atsakingas fizinis ar juridinis asmuo) atsakomybės dydį;</text:span></text:p>
      <text:p text:style-name="P3843"><text:span text:style-name="T3844">3</text:span><text:span text:style-name="T3845">) atsakingo fizinio ar juridinio asmens finansinį pajėgumą, dėl pažeidimų gautų pajamų,</text:span><text:span text:style-name="T3846"><text:s/>kitokios turtinės naudos, išvengtų nuostolių ar padarytos žalos dydį, jeigu jį įmanoma nustatyti, ankstesnius finansinių ataskaitų audito ir (arba) tvarumo atskaitomybės užtikrinimo trūkumus, pažeidimus ir duotą (duotus) nurodymą (nurodymus) ir (arba) ski</text:span><text:span text:style-name="T3847">rtą poveikio priemonę;</text:span></text:p>
      <text:p text:style-name="P3848"><text:span text:style-name="T3849">4</text:span><text:span text:style-name="T3850">) ar atsakingas fizinis ar juridinis asmuo bendradarbiavo su kompetentinga institucija;</text:span></text:p>
      <text:p text:style-name="P3851"><text:span text:style-name="T3852">5</text:span><text:span text:style-name="T3853">) atsakingo fizinio ar juridinio asmens atsakomybę sunkinančias arba lengvinančias aplinkybes.</text:span></text:p>
      <text:p text:style-name="P3854"><text:span text:style-name="T3855">2</text:span><text:span text:style-name="T3856">. Atsakomybę lengvinančiomis apli</text:span><text:span text:style-name="T3857">nkybėmis laikoma tai, kad atsakingas fizinis ar juridinis asmuo:</text:span></text:p>
      <text:p text:style-name="P3858"><text:span text:style-name="T3859">1</text:span><text:span text:style-name="T3860">) savo noru užkerta kelią neigiamoms pažeidimo pasekmėms;</text:span></text:p>
      <text:p text:style-name="P3861"><text:span text:style-name="T3862">2</text:span><text:span text:style-name="T3863">) atlygina nuostolius ar ištaiso padarytą žalą;</text:span></text:p>
      <text:p text:style-name="P3864"><text:span text:style-name="T3865">3</text:span><text:span text:style-name="T3866">) ėmėsi priemonių pažeidimui pašalinti;</text:span></text:p>
      <text:p text:style-name="P3867"><text:span text:style-name="T3868">4</text:span><text:span text:style-name="T3869">) bendradarbiauja su kompet</text:span><text:span text:style-name="T3870">entinga institucija.</text:span></text:p>
      <text:p text:style-name="P3871"><text:span text:style-name="T3872">3</text:span><text:span text:style-name="T3873">. Atsakomybę sunkinančiomis aplinkybėmis laikoma tai, kad atsakingas fizinis ar juridinis asmuo:</text:span></text:p>
      <text:p text:style-name="P3874"><text:span text:style-name="T3875">1</text:span><text:span text:style-name="T3876">) pažeidimą padaro tyčia;</text:span></text:p>
      <text:p text:style-name="P3877"><text:span text:style-name="T3878">2</text:span><text:span text:style-name="T3879">) slepia padarytą pažeidimą;</text:span></text:p>
      <text:p text:style-name="P3880"><text:span text:style-name="T3881">3</text:span><text:span text:style-name="T3882">) tęsia pažeidimą nepaisydamas nurodymo nutraukti neteisėtus<text:s/></text:span><text:span text:style-name="T3883">veiksmus;</text:span></text:p>
      <text:p text:style-name="P3884"><text:span text:style-name="T3885">4</text:span><text:span text:style-name="T3886">) nebendradarbiauja su kompetentinga institucija;</text:span></text:p>
      <text:p text:style-name="P3887"><text:span text:style-name="T3888">5</text:span><text:span text:style-name="T3889">) pakartotinai per 3 metus nuo sprendimo skirti poveikio priemonę įsigaliojimo dienos padaro pažeidimą, už kurį jau buvo paskirta šiame įstatyme nustatyta poveikio priemonė.</text:span></text:p>
      <text:p text:style-name="P3890"/>
      <text:p text:style-name="P3891"><text:span text:style-name="T3892">78</text:span><text:span text:style-name="T3893"><text:s/>straipsnis.<text:s/></text:span><text:span text:style-name="T3894">Informacijos apie duotus nurodymus ir skirtas poveikio priemones</text:span><text:span text:style-name="T3895"><text:s/></text:span><text:span text:style-name="T3896">skelbimas</text:span></text:p>
      <text:p text:style-name="P3897"><text:span text:style-name="T3898">1</text:span><text:span text:style-name="T3899">. Įstaigai priėmus sprendimą duoti nurodymą (nurodymus) ir skirti poveikio priemonę, ši informacija nedelsiant, ne vėliau kaip kitą darbo dieną, skelbiama Įstaigos</text:span><text:span text:style-name="T3900"><text:s/>interneto svetainėje.</text:span></text:p>
      <text:p text:style-name="P3901"><text:span text:style-name="T3902">2</text:span><text:span text:style-name="T3903">. Jeigu viešojo intereso įmonės vadovui ar kolegialaus valdymo organo nariui arba kitam asmeniui duoti nurodymai ar skirta poveikio priemonė yra ginčijami, kartu Įstaigos interneto svetainėje skelbiama informacija apie dėl prita</text:span><text:span text:style-name="T3904">ikytų poveikio priemonių pateiktus skundus ir jų nagrinėjimo rezultatus.</text:span></text:p>
      <text:p text:style-name="P3905"><text:span text:style-name="T3906">3</text:span><text:span text:style-name="T3907">. Informacija apie duotus nurodymus ir skirtas poveikio priemones</text:span><text:span text:style-name="T3908">,</text:span><text:span text:style-name="T3909"><text:s/></text:span><text:span text:style-name="T3910">įskaitant informaciją apie pažeidimų rūšį bei pobūdį, kartu nurodant auditoriaus vardą, pavardę, audito įmonės<text:s/></text:span><text:span text:style-name="T3911">pavadinimą,</text:span><text:span text:style-name="T3912"><text:s/>auditorių sąraše, užtikrinimo specialistų sąraše, audito įmonių sąraše ir Įstaigos interneto svetainėje skelbiama tol, kol duoti nurodymai yra įvykdomi, o nuo sprendimo skirti poveikio priemonę įsigaliojimo dienos praeina 5 metai.</text:span></text:p>
      <text:p text:style-name="P3913"><text:span text:style-name="T3914">4</text:span><text:span text:style-name="T3915">. Įstaig</text:span><text:span text:style-name="T3916">a savo nustatyta tvarka informaciją apie nurodymus ar poveikio priemones skelbia nuasmenintą, jeigu:</text:span></text:p>
      <text:p text:style-name="P3917"><text:span text:style-name="T3918">1</text:span><text:span text:style-name="T3919">) nurodymas duodamas ar poveikio priemonė skiriama fiziniam asmeniui ir, prieš juos skelbiant, yra priimamas Įstaigos sprendimas, kad asmens duomenų pas</text:span><text:span text:style-name="T3920">kelbimas yra neproporcingas atsižvelgiant į nustatytų finansinių ataskaitų audito ir (arba) tvarumo atskaitomybės užtikrinimo trūkumų, šio įstatymo ir (arba) Audito reglamento nuostatos (nuostatų) pažeidimų reikšmingumą;</text:span></text:p>
      <text:p text:style-name="P3921"><text:span text:style-name="T3922">2</text:span><text:span text:style-name="T3923">) dėl informacijos apie nurody</text:span><text:span text:style-name="T3924">mus ar poveikio priemones paskelbimo kiltų grėsmė finansų rinkų stabilumui ar vykstančiam baudžiamajam tyrimui ir grėsmės kilimo galimybė patvirtinta finansų rinkos priežiūros ar kitos įgaliotos institucijos;</text:span></text:p>
      <text:p text:style-name="P3925"><text:span text:style-name="T3926">3</text:span><text:span text:style-name="T3927">) dėl informacijos apie nurodymus ar povei</text:span><text:span text:style-name="T3928">kio priemones paskelbimo būtų padaryta neproporcinga žala fiziniams asmenims arba juridiniams asmenims, dėl kurių Įstaiga priėmė sprendimą dėl nurodymo (nurodymų) davimo ar poveikio priemonės skyrimo.</text:span></text:p>
      <text:p text:style-name="P3929"><text:span text:style-name="T3930">5</text:span><text:span text:style-name="T3931">. Informacija apie nurodymus ir poveikio priemon</text:span><text:span text:style-name="T3932">es skelbiama siekiant užtikrinti:</text:span></text:p>
      <text:p text:style-name="P3933"><text:span text:style-name="T3934">1</text:span><text:span text:style-name="T3935">) suinteresuotų šalių apsaugą ir</text:span></text:p>
      <text:p text:style-name="P3936"><text:span text:style-name="T3937">2</text:span><text:span text:style-name="T3938">) auditorių, audito įmonių ir užtikrinimo specialistų veiklos skaidrumą.</text:span></text:p>
      <text:p text:style-name="P3939"><text:span text:style-name="T3940">6</text:span><text:span text:style-name="T3941">. Skelbiant nurodymus, poveikio priemones ir bet kurį viešą pareiškimą dėl šio įstatymo taikymo, atsi</text:span><text:span text:style-name="T3942">žvelgiama į pagrindines teises, nustatytas Europos Sąjungos pagrindinių teisių chartijoje, visų pirma į teisę į privatų ir šeimos gyvenimą ir į teisę į asmens duomenų apsaugą pagal duomenų apsaugą reglamentuojančių teisės aktų reikalavimus.</text:span></text:p>
      <text:p text:style-name="P3943"/>
      <text:p text:style-name="P3944"><text:span text:style-name="T3945">79</text:span><text:span text:style-name="T3946"><text:s/>straipsnis.<text:s/></text:span><text:span text:style-name="T3947">Įstaigos sprendimų dėl piniginės baudos ir dėl draudimo eiti vadovaujamas pareigas vykdymas</text:span></text:p>
      <text:p text:style-name="P3948"><text:span text:style-name="T3949">1</text:span><text:span text:style-name="T3950">. Fizinis ar juridinis asmuo, gavęs Įstaigos sprendimą dėl piniginės baudos, ją sumoka į valstybės biudžetą ne vėliau kaip per 90 dienų nuo sprend</text:span><text:span text:style-name="T3951">imo gavimo dienos.</text:span></text:p>
      <text:p text:style-name="P3952"><text:span text:style-name="T3953">2</text:span><text:span text:style-name="T3954">. Apskundus sprendimą dėl piniginės baudos, bauda sumokama ne vėliau kaip per 90 dienų nuo teismo sprendimo, kuriuo atmestas skundas, įsiteisėjimo dienos.</text:span></text:p>
      <text:p text:style-name="P3955"><text:span text:style-name="T3956">3</text:span><text:span text:style-name="T3957">. Savanoriškai neįvykdytas Įstaigos sprendimas dėl piniginės baudos vykd</text:span><text:span text:style-name="T3958">omas Lietuvos Respublikos civilinio proceso kodekso nustatyta tvarka.</text:span></text:p>
      <text:p text:style-name="P3959"><text:span text:style-name="T3960">4</text:span><text:span text:style-name="T3961">. Kai Įstaiga priima sprendimą skirti poveikio priemonę – draudimą eiti audito įmonių arba viešojo intereso įmonių vadovaujamas pareigas, Įstaigos įgaliotas asmuo pateikia<text:s/></text:span><text:span text:style-name="T3962">Regionų a</text:span><text:span text:style-name="T3963">dministraciniam<text:s/></text:span><text:span text:style-name="T3964">teismui prašymą dėl šio sprendimo sankcionavimo. Prašyme nurodomi asmenų, kuriems skirta poveikio priemonė, duomenys ir įtariamų pažeidimų pobūdis. Prie prašymo pridedami įrodymai, patvirtinantys įtariamus pažeidimus. Prašymas turi būti išn</text:span><text:span text:style-name="T3965">agrinėtas ir nutartis priimta ne vėliau kaip per 30 dienų nuo prašymo pateikimo momento. Jeigu Įstaiga nesutinka su<text:s/></text:span><text:span text:style-name="T3966">Regionų administracinio</text:span><text:span text:style-name="T3967"><text:s/></text:span><text:span text:style-name="T3968">teismo nutartimi atmesti prašymą, ji turi teisę per 7 dienas apskųsti nutartį Lietuvos vyriausiajam administraciniam</text:span><text:span text:style-name="T3969"><text:s/>teismui.</text:span></text:p>
      <text:p text:style-name="P3970"><text:span text:style-name="T3971">5</text:span><text:span text:style-name="T3972">. Įstaiga, priėmusi sprendimą skirti poveikio priemonę – draudimą eiti audito įmonių arba viešojo intereso įmonių vadovaujamas pareigas, kaip nustatyta šio straipsnio 4 dalyje, pagal Lietuvos banko ir Auditorių rūmų kas 6 mėnesius teikiamą i</text:span><text:span text:style-name="T3973">nformaciją tikrina, kaip vykdoma skirta poveikio priemonė.</text:span></text:p>
      <text:p text:style-name="P3974"/>
      <text:p text:style-name="P3975"><text:span text:style-name="T3976">80</text:span><text:span text:style-name="T3977"><text:s/>straipsnis.<text:s/></text:span><text:span text:style-name="T3978">Keitimasis informacija apie skirtas poveikio priemones su Europos audito priežiūros įstaigų komitetu</text:span></text:p>
      <text:p text:style-name="P3979"><text:span text:style-name="T3980">1</text:span><text:span text:style-name="T3981">. Įstaiga Europos audito priežiūros įstaigų komitetui kiekvienais met</text:span><text:span text:style-name="T3982">ais pateikia apibendrintą informaciją apie skirtas poveikio priemones.</text:span></text:p>
      <text:p text:style-name="P3983"><text:span text:style-name="T3984">2</text:span><text:span text:style-name="T3985">. Įstaiga nedelsdama praneša Europos audito priežiūros įstaigų komitetui apie skirtas poveikio priemones, nurodytas šio įstatymo 75 straipsnio 2 dalies 2–8 punktuose, pasibaigus ši</text:span><text:span text:style-name="T3986">ame įstatyme nustatytam Įstaigos sprendimų apskundimo terminui.</text:span></text:p>
      <text:p text:style-name="P3987"/>
      <text:p text:style-name="P3988"/>
      <text:p text:style-name="P3989"/>
      <text:p text:style-name="Normal"/>
      <text:p text:style-name="P3990"><text:span text:style-name="T3991">XVI</text:span><text:span text:style-name="T3992"><text:s/>SKYRIUS</text:span></text:p>
      <text:p text:style-name="P3993"><text:span text:style-name="T3994">VIEŠĄJĄ PRIEŽIŪRĄ ATLIEKANTI ĮSTAIGA</text:span></text:p>
      <text:p text:style-name="P3995"/>
      <text:p text:style-name="P3996"><text:span text:style-name="T3997">81</text:span><text:span text:style-name="T3998"><text:s/>straipsnis.<text:s/></text:span><text:span text:style-name="T3999">Įstaigos veiklos organizavimas</text:span></text:p>
      <text:p text:style-name="P4000"><text:span text:style-name="T4001">1</text:span><text:span text:style-name="T4002">. Įstaigos darbuotojai, priimantys sprendimus, susijusius su viešąja priežiūra, privalo būti nepraktikuojantys asmenys, turintys darbo patirties finansinių ataskaitų audito, finansinės apskaitos, finansinių ataskaitų rengimo ir (arba) tvarumo atskaitomybės</text:span><text:span text:style-name="T4003"><text:s/>užtikrinimo,<text:s/></text:span><text:span text:style-name="T4004">kitų užtikrinimo</text:span><text:span text:style-name="T4005"><text:s/></text:span><text:span text:style-name="T4006">paslaugų teikimo<text:s/></text:span><text:span text:style-name="T4007">ir (arba) teisės srityse.</text:span></text:p>
      <text:p text:style-name="P4008"><text:span text:style-name="T4009">2</text:span><text:span text:style-name="T4010">. Įstaigos darbuotojai, kurie atlieka funkcijas, susijusias su viešąja priežiūra, kvalifikaciją tobulina Įstaigos nustatyta tvarka.</text:span></text:p>
      <text:p text:style-name="P4011"><text:span text:style-name="T4012">3</text:span><text:span text:style-name="T4013">. Įstaigos darbuotojas, kuris yra<text:s/></text:span><text:span text:style-name="T4014">auditorius, dirbdamas Įstaigoje, privalo sustabdyti savo auditoriaus pažymėjimo galiojimą ir narystę Auditorių rūmuose. Toks darbuotojas šio įstatymo 53 straipsnio 2 dalies 2 punkte nustatytą pareigą atlieka tobulindamas darbuotojo kvalifikaciją šio straip</text:span><text:span text:style-name="T4015">snio 2 dalyje nustatyta tvarka.</text:span></text:p>
      <text:p text:style-name="P4016"><text:span text:style-name="T4017">4</text:span><text:span text:style-name="T4018">. Viešosios priežiūros klausimais Įstaigai pataria finansų ministro sudaromas kolegialus patariamasis organas – Audito priežiūros komitetas, kurį techniškai aptarnauja Įstaiga.</text:span></text:p>
      <text:p text:style-name="P4019"><text:span text:style-name="T4020">5</text:span><text:span text:style-name="T4021">. Audito priežiūros komitetą sudaro 6</text:span><text:span text:style-name="T4022"><text:s/>nariai. Visi Audito priežiūros komiteto nariai privalo būti nepraktikuojantys asmenys. Audito priežiūros komiteto nariai privalo turėti darbo patirties finansinių ataskaitų audito, finansinės apskaitos, finansinių ataskaitų rengimo ir (arba) tvarumo atska</text:span><text:span text:style-name="T4023">itomybės užtikrinimo</text:span><text:span text:style-name="T4024">,</text:span><text:span text:style-name="T4025"><text:s/>kitų užtikrinimo</text:span><text:span text:style-name="T4026"><text:s/></text:span><text:span text:style-name="T4027">paslaugų teikimo</text:span><text:span text:style-name="T4028"><text:s/>ir (arba) teisės srityse. Į Audito priežiūros komitetą po vieną narį skiria Finansų ministerija, Lietuvos Respublikos ekonomikos ir inovacijų ministerija, Valstybės kontrolė ir Lietuvos bankas, o Audi</text:span><text:span text:style-name="T4029">torių rūmai – 2 narius.</text:span></text:p>
      <text:p text:style-name="P4030"><text:span text:style-name="T4031">6</text:span><text:span text:style-name="T4032">. Audito priežiūros komitetas veikia vadovaudamasis šiuo įstatymu ir finansų ministro patvirtintais Audito priežiūros komiteto nuostatais.</text:span></text:p>
      <text:p text:style-name="P4033"/>
      <text:p text:style-name="P4034"><text:span text:style-name="T4035">82</text:span><text:span text:style-name="T4036"><text:s/>straipsnis.<text:s/></text:span><text:span text:style-name="T4037">Įstaigos funkcijos ir teisės</text:span></text:p>
      <text:p text:style-name="P4038"><text:span text:style-name="T4039">1</text:span><text:span text:style-name="T4040">. Įstaiga, be kitų šiame įstatym</text:span><text:span text:style-name="T4041">e nustatytų funkcijų, įgyvendindama viešąją priežiūrą, atlieka šias funkcijas:</text:span></text:p>
      <text:p text:style-name="P4042"><text:span text:style-name="T4043">1</text:span><text:span text:style-name="T4044">) verčia Apskaitos profesionalų etikos kodeksą, tarptautinius audito standartus į lietuvių kalbą ir juos skelbia savo interneto svetainėje, kol Europos Komisija patvirtina ta</text:span><text:span text:style-name="T4045">rptautinius audito standartus;</text:span></text:p>
      <text:p text:style-name="P4046"><text:span text:style-name="T4047">2</text:span><text:span text:style-name="T4048">) kreipiasi į Audito priežiūros komitetą dėl nuomonės:</text:span></text:p>
      <text:p text:style-name="P4049"><text:span text:style-name="T4050">a</text:span><text:span text:style-name="T4051">) dėl šiame įstatyme nurodytos nepriklausomumo nuo audituojamos įmonės, konfidencialumo ir profesinės paslapties principo laikymosi tvarkos, auditorių ir audito į</text:span><text:span text:style-name="T4052">monių darbo organizavimo ir audito įmonės vidaus organizacinės struktūros reikalavimų;</text:span></text:p>
      <text:p text:style-name="P4053"><text:span text:style-name="T4054">b</text:span><text:span text:style-name="T4055">)<text:s/></text:span><text:span text:style-name="T4056">priimdama</text:span><text:span text:style-name="T4057"><text:s/>sprendimus pradėti užtikrinimo paslaugų kokybės tyrimą ar jo nepradėti ir nustatant tyrimo pabaigos terminus;</text:span></text:p>
      <text:p text:style-name="P4058"><text:span text:style-name="T4059">c</text:span><text:span text:style-name="T4060">) dėl duodamų nurodymų ir skiriamų po</text:span><text:span text:style-name="T4061">veikio priemonių;</text:span></text:p>
      <text:p text:style-name="P4062"><text:span text:style-name="T4063">d</text:span><text:span text:style-name="T4064">)<text:s/></text:span><text:span text:style-name="T4065">priimdama</text:span><text:span text:style-name="T4066"><text:s/>sprendimus nurodymus ir poveikio priemones skelbti nuasmenintus;</text:span></text:p>
      <text:p text:style-name="P4067"><text:span text:style-name="T4068">e</text:span><text:span text:style-name="T4069">) dėl tinkamo Audito reglamento laikymosi;</text:span></text:p>
      <text:p text:style-name="P4070"><text:span text:style-name="T4071">f</text:span><text:span text:style-name="T4072">) dėl šio straipsnio 3 dalyje nustatytais atvejais privalomų nurodymų Auditorių rūmams davimo ir nustat</text:span><text:span text:style-name="T4073">yto kreipimosi į Finansų ministeriją;</text:span></text:p>
      <text:p text:style-name="P4074"><text:span text:style-name="T4075">g</text:span><text:span text:style-name="T4076">)<text:s/></text:span><text:span text:style-name="T4077">priimdama</text:span><text:span text:style-name="T4078"><text:s/>sprendimus dėl šio įstatymo 85 straipsnio 7 dalyje nustatyto atvejo;</text:span></text:p>
      <text:p text:style-name="P4079"><text:span text:style-name="T4080">3</text:span><text:span text:style-name="T4081">) teikia derinti Finansų ministerijai šį įstatymą ir Audito reglamentą įgyvendinančių tvarkos aprašų projektus;</text:span></text:p>
      <text:p text:style-name="P4082"><text:span text:style-name="T4083">4</text:span><text:span text:style-name="T4084">)<text:s/></text:span><text:span text:style-name="T4085">bendradarbiauja, keičiasi informacija su Lietuvos banku, nacionaline akreditacijos įstaiga, kitomis valstybės institucijomis, valstybės įstaigomis ir Auditorių rūmais ir šią informaciją perduoda jiems, kiek tai susiję su priežiūros funkcijų atlikimu;</text:span></text:p>
      <text:p text:style-name="P4086"><text:span text:style-name="T4087">5</text:span><text:span text:style-name="T4088">) bendradarbiauja, keičiasi informacija su Europos priežiūros institucijomis: Europos vertybinių popierių ir rinkų institucija, Europos bankininkystės institucija, Europos draudimo ir profesinių pensijų institucija, taip pat su Europos audito priežiūros įs</text:span><text:span text:style-name="T4089">taigų komitetu, kiek tai susiję su viešąja priežiūra pagal šį įstatymą ir Audito reglamentą, taip pat, siekdama nuostatų suderinamumo, dėl reikalavimų, nustatytų šio įstatymo 15 straipsnio 1, 3 ir 4 punktuose, 24 straipsnio 2 dalyje ir dėl žinių patikrinim</text:span><text:span text:style-name="T4090">o egzamino, kaip nustatyta šio įstatymo 24 straipsnio 3 dalyje;</text:span></text:p>
      <text:p text:style-name="P4091"><text:span text:style-name="T4092">6</text:span><text:span text:style-name="T4093">) pagal savo kompetenciją dalyvauja Europos audito priežiūros įstaigų komiteto, kitų tarptautinių auditorių ir audito įmonių viešajai priežiūrai skirtų komitetų ir darbo grupių veikloje;</text:span></text:p>
      <text:p text:style-name="P4094"><text:span text:style-name="T4095">7</text:span><text:span text:style-name="T4096">) tikrina, kaip Auditorių rūmai atlieka jiems šiuo įstatymu pavestas funkcijas;</text:span></text:p>
      <text:p text:style-name="P4097"><text:span text:style-name="T4098">8</text:span><text:span text:style-name="T4099">) vertina viešojo intereso įmonių audito komitetų veiklą;</text:span></text:p>
      <text:p text:style-name="P4100"><text:span text:style-name="T4101">9</text:span><text:span text:style-name="T4102">) tikrina, kaip viešojo intereso įmonės vykdo šiame įstatyme ir Audito reglamente nurodytus reikalavimu</text:span><text:span text:style-name="T4103">s;</text:span></text:p>
      <text:p text:style-name="P4104"><text:span text:style-name="T4105">10</text:span><text:span text:style-name="T4106">) atlieka užtikrinimo specialistų priežiūrą, kiek tai susiję su šio įstatymo nustatyta tvarka suteiktomis tvarumo atskaitomybės užtikrinimo paslaugomis;</text:span></text:p>
      <text:p text:style-name="P4107"><text:span text:style-name="T4108">11</text:span><text:span text:style-name="T4109">) rengia rekomendacijas dėl profesinių standartų ir tarptautinių audito standartų taikym</text:span><text:span text:style-name="T4110">o atliekant reguliuojamosios veiklos ataskaitų patikrą ir (arba) reguliavimo apskaitos sistemos patikrą ir konsultuoja dėl šių rekomendacijų įgyvendinimo;</text:span></text:p>
      <text:p text:style-name="P4111"><text:span text:style-name="T4112">12</text:span><text:span text:style-name="T4113">) teikia metodinę pagalbą Valstybinei energetikos reguliavimo tarybai dėl auditorių ir (arba) a</text:span><text:span text:style-name="T4114">udito įmonių atliekamos reguliuojamosios veiklos ataskaitų patikros ir (arba) reguliavimo apskaitos sistemos patikros.</text:span></text:p>
      <text:p text:style-name="P4115"><text:span text:style-name="T4116">2</text:span><text:span text:style-name="T4117">. Įstaiga, atlikdama savo funkcijas, turi teisę:</text:span></text:p>
      <text:p text:style-name="P4118"><text:span text:style-name="T4119">1</text:span><text:span text:style-name="T4120">) bendradarbiauti su kitų valstybių narių kompetentingomis institucijomis, sud</text:span><text:span text:style-name="T4121">aryti sutartis su trečiųjų valstybių kompetentingomis institucijomis dėl bendradarbiavimo ir keitimosi informacija;</text:span></text:p>
      <text:p text:style-name="P4122"><text:span text:style-name="T4123">2</text:span><text:span text:style-name="T4124">) dalyvauti kitų valstybių narių ir trečiųjų valstybių kompetentingoms institucijoms atliekant užtikrinimo paslaugų kokybės tikrinimus<text:s/></text:span><text:span text:style-name="T4125">ir tyrimus;</text:span></text:p>
      <text:p text:style-name="P4126"><text:span text:style-name="T4127">3</text:span><text:span text:style-name="T4128">) leisti kitų valstybių narių kompetentingoms institucijoms ir trečiųjų valstybių kompetentingoms institucijoms dalyvauti jai atliekant užtikrinimo paslaugų kokybės tikrinimus ir tyrimus;</text:span></text:p>
      <text:p text:style-name="P4129"><text:span text:style-name="T4130">4</text:span><text:span text:style-name="T4131">) pasitelkti ekspertų (specialistų), turinčių<text:s/></text:span><text:span text:style-name="T4132">žinių įgyvendinant su viešąja priežiūra susijusias funkcijas, iškilusiems klausimams spręsti;</text:span></text:p>
      <text:p text:style-name="P4133"><text:span text:style-name="T4134">5</text:span><text:span text:style-name="T4135">) gauti informaciją, taip pat konfidencialią, reikalingą šiame įstatyme nustatytoms funkcijoms atlikti;</text:span></text:p>
      <text:p text:style-name="P4136"><text:span text:style-name="T4137">6</text:span><text:span text:style-name="T4138">) dalyvauti Auditorių rūmų visuotiniuose narių s</text:span><text:span text:style-name="T4139">usirinkimuose ir kolegialių organų posėdžiuose be balsavimo teisės;</text:span></text:p>
      <text:p text:style-name="P4140"><text:span text:style-name="T4141">7</text:span><text:span text:style-name="T4142">) duoti Auditorių rūmams nurodymus dėl netinkamo šiame įstatyme jiems pavestų funkcijų atlikimo;</text:span></text:p>
      <text:p text:style-name="P4143"><text:span text:style-name="T4144">8</text:span><text:span text:style-name="T4145">) kreiptis į Auditorių rūmus, kad būtų išnagrinėta, ar auditorius ir (arba)<text:s/></text:span><text:span text:style-name="T4146">audito įmonė laikosi Apskaitos profesionalų etikos kodekso, ir būtų priimti atitinkami sprendimai;</text:span></text:p>
      <text:p text:style-name="P4147"><text:span text:style-name="T4148">9</text:span><text:span text:style-name="T4149">) kreiptis į Auditorių rūmus, kad būtų išnagrinėta, ar Auditorių rūmų narių kitos užtikrinimo ir susijusios paslaugos teiktos laikantis tarptautinių užt</text:span><text:span text:style-name="T4150">ikrinimo užduočių, tarptautinių peržiūros užduočių, tarptautinių susijusių paslaugų standartų ir susijusių praktinių nurodymų, ir būtų priimti atitinkami sprendimai;</text:span></text:p>
      <text:p text:style-name="P4151"><text:span text:style-name="T4152">10</text:span><text:span text:style-name="T4153">) dalyvauti Auditorių rūmams rengiant rekomendacijas Auditorių rūmų nariams dėl prof</text:span><text:span text:style-name="T4154">esinių standartų taikymo teikiant kitas užtikrinimo ir susijusias paslaugas;</text:span></text:p>
      <text:p text:style-name="P4155"><text:span text:style-name="T4156">11</text:span><text:span text:style-name="T4157">) dalyvauti Valstybinei energetikos reguliavimo tarybai rengiant techninę užduotį, kuri nustatyta Energetikos įstatyme, Geriamojo vandens tiekimo ir nuotekų tvarkymo įstatym</text:span><text:span text:style-name="T4158">e ir Lietuvos Respublikos a</text:span><text:span text:style-name="T4159">tliekų tvarkymo įstatyme</text:span><text:span text:style-name="T4160">;</text:span></text:p>
      <text:p text:style-name="P4161"><text:span text:style-name="T4162">12</text:span><text:span text:style-name="T4163">) turėti kitų šiame įstatyme ir kituose teisės aktuose nustatytų teisių, susijusių su šio įstatymo reguliavimo sritimi.</text:span></text:p>
      <text:p text:style-name="P4164"><text:span text:style-name="T4165">3</text:span><text:span text:style-name="T4166">. Jeigu Auditorių rūmai laiku neįvykdo Įstaigos duotų nurodymų, Įstaig</text:span><text:span text:style-name="T4167">a kreipiasi į Finansų ministeriją dėl Auditorių rūmams pavestų funkcijų atšaukimo inicijavimo.</text:span></text:p>
      <text:p text:style-name="P4168"><text:span text:style-name="T4169">4</text:span><text:span text:style-name="T4170">. Įstaigos kiekvienais metais skelbiamoje veiklos ataskaitoje pateikiama informacija ir apie apibendrintus užtikrinimo paslaugų kokybės priežiūros rezultatu</text:span><text:span text:style-name="T4171">s.</text:span></text:p>
      <text:p text:style-name="P4172"/>
      <text:p text:style-name="P4173"><text:span text:style-name="T4174">83</text:span><text:span text:style-name="T4175"><text:s/>straipsnis.<text:s/></text:span><text:span text:style-name="T4176">Įstaigos lėšos viešajai priežiūrai atlikti</text:span></text:p>
      <text:p text:style-name="P4177"><text:span text:style-name="T4178">Įstaigos lėšos viešajai priežiūrai atlikti:</text:span></text:p>
      <text:p text:style-name="P4179"><text:span text:style-name="T4180">1</text:span><text:span text:style-name="T4181">) valstybės biudžeto lėšos;</text:span></text:p>
      <text:p text:style-name="P4182"><text:span text:style-name="T4183">2</text:span><text:span text:style-name="T4184">) kitos teisėtai gautos lėšos.</text:span></text:p>
      <text:p text:style-name="P4185"/>
      <text:p text:style-name="P4186"><text:span text:style-name="T4187">XVII</text:span><text:span text:style-name="T4188"><text:s/>SKYRIUS</text:span></text:p>
      <text:p text:style-name="P4189"><text:span text:style-name="T4190">ĮSTAIGOS BENDRADARBIAVIMAS SU KOMPETENTINGOMIS<text:s/></text:span><text:span text:style-name="T4191">INSTITUCIJOMIS</text:span></text:p>
      <text:p text:style-name="P4192"/>
      <text:p text:style-name="P4193"><text:span text:style-name="T4194">84</text:span><text:span text:style-name="T4195"><text:s/>straipsnis.<text:s/></text:span><text:span text:style-name="T4196">Įstaigos bendradarbiavimas su kitų valstybių narių kompetentingomis institucijomis</text:span></text:p>
      <text:p text:style-name="P4197"><text:span text:style-name="T4198">1</text:span><text:span text:style-name="T4199">. Įstaiga, atlikdama šiame įstatyme ir Audito reglamente nustatytas funkcijas, įskaitant atvejus, kai atliekami užtikrinimo paslaugų<text:s/></text:span><text:span text:style-name="T4200">kokybės tikrinimai ir tyrimai, bendradarbiauja, keičiasi informacija su kitų valstybių narių kompetentingomis institucijomis, Europos audito priežiūros įstaigų komitetu bei kitomis Europos priežiūros institucijomis ir teikia jiems pagalbą įgyvendinant vieš</text:span><text:span text:style-name="T4201">ąją priežiūrą pagal šio įstatymo ir Audito reglamento reikalavimus.</text:span></text:p>
      <text:p text:style-name="P4202"><text:span text:style-name="T4203">2</text:span><text:span text:style-name="T4204">. Kitų valstybių narių audito įmonių, kurios atlieka finansinių ataskaitų auditą Lietuvos Respublikoje, atliktų užtikrinimo paslaugų kokybės</text:span><text:span text:style-name="T4205"><text:s/></text:span><text:span text:style-name="T4206">peržiūras, tikrinimus atlieka buveinės val</text:span><text:span text:style-name="T4207">stybės narės kompetentinga institucija, o viešąją priežiūrą pagal Lietuvos Respublikos teisės aktų reikalavimus – Įstaiga.</text:span></text:p>
      <text:p text:style-name="P4208"><text:span text:style-name="T4209">3</text:span><text:span text:style-name="T4210">. Kai auditorius, kitos valstybės narės auditorius, audito įmonė, kitos valstybės narės audito įmonė teikia auditoriaus išvadas<text:s/></text:span><text:span text:style-name="T4211">dėl bendrovių, kurios registruotos trečiojoje valstybėje, metinių finansinių ataskaitų arba konsoliduotųjų finansinių ataskaitų, Įstaiga tokiam auditoriui arba audito įmonei taiko savo priežiūros, finansinių ataskaitų audito kokybės užtikrinimo ir tyrimo b</text:span><text:span text:style-name="T4212">ei sankcijų sistemas.</text:span></text:p>
      <text:p text:style-name="P4213"/>
      <text:p text:style-name="P4214"><text:span text:style-name="T4215">85</text:span><text:span text:style-name="T4216"><text:s/>straipsnis.<text:s/></text:span><text:span text:style-name="T4217">Keitimasis informacija su kitų valstybių narių kompetentingomis institucijomis</text:span></text:p>
      <text:p text:style-name="P4218"><text:span text:style-name="T4219">1</text:span><text:span text:style-name="T4220">. Įstaiga kitų valstybių narių kompetentingų institucijų prašymu nedelsdama, ne vėliau kaip per 3 darbo dienas, pateikia bet<text:s/></text:span><text:span text:style-name="T4221">kokią reikiamą informaciją, taip pat ir šio įstatymo 14 straipsnyje nustatytą konfidencialią informaciją. Įstaiga, gavusi tokį prašymą, nedelsdama imasi būtinų priemonių reikiamai informacijai surinkti.</text:span></text:p>
      <text:p text:style-name="P4222"><text:span text:style-name="T4223">2</text:span><text:span text:style-name="T4224">. Jeigu Įstaiga negali pateikti reikiamos inform</text:span><text:span text:style-name="T4225">acijos nedelsdama, ji prašančią kompetentingą instituciją informuoja apie delsimo priežastis.</text:span></text:p>
      <text:p text:style-name="P4226"><text:span text:style-name="T4227">3</text:span><text:span text:style-name="T4228">. Įstaiga gali atsisakyti pateikti prašomą informaciją šio įstatymo 87 straipsnyje nustatytais atvejais.</text:span></text:p>
      <text:p text:style-name="P4229"><text:span text:style-name="T4230">4</text:span><text:span text:style-name="T4231">. Kai Įstaiga prieina prie išvados, kad kitoje<text:s/></text:span><text:span text:style-name="T4232">valstybėje narėje atliktas ir (arba) atliekamas finansinių ataskaitų auditas prieštarauja šiame įstatyme, Audito reglamente nustatytiems finansinių ataskaitų audito atlikimo principams, apie tokią išvadą ji turi pranešti tos kitos valstybės narės kompetent</text:span><text:span text:style-name="T4233">ingai institucijai.</text:span></text:p>
      <text:p text:style-name="P4234"><text:span text:style-name="T4235">5</text:span><text:span text:style-name="T4236">. Jeigu šio straipsnio 4 dalyje nustatytu atveju Įstaigai tokią išvadą pateikia kitos valstybės narės kompetentinga institucija, Įstaiga turi imtis atitinkamų veiksmų ir apie juos informuoti pranešusią kitos valstybės narės kompete</text:span><text:span text:style-name="T4237">ntingą instituciją.</text:span></text:p>
      <text:p text:style-name="P4238"><text:span text:style-name="T4239">6</text:span><text:span text:style-name="T4240">. Kitos valstybės narės kompetentingai institucijai paprašius, Įstaiga atlieka užtikrinimo paslaugų kokybės tyrimą ir atlikdama šį tyrimą kai kuriems kitos valstybės narės kompetentingos institucijos darbuotojams leidžia lydėti Įst</text:span><text:span text:style-name="T4241">aigos darbuotojus. Užtikrinimo paslaugų kokybės tyrimą, atliekamą Lietuvos Respublikoje, kontroliuoja Įstaiga.</text:span></text:p>
      <text:p text:style-name="P4242"><text:span text:style-name="T4243">7</text:span><text:span text:style-name="T4244">. Įstaiga turi teisę atsisakyti atlikti prašomą užtikrinimo paslaugų kokybės tyrimą arba gali atmesti prašymą, kad Įstaigos darbuotojus lydė</text:span><text:span text:style-name="T4245">tų kitos valstybės narės kompetentingos institucijos darbuotojai, šio įstatymo 87 straipsnio 1 dalyje nustatytais atvejais.</text:span></text:p>
      <text:p text:style-name="P4246"/>
      <text:p text:style-name="P4247"><text:span text:style-name="T4248">86</text:span><text:span text:style-name="T4249"><text:s/>straipsnis.<text:s/></text:span><text:span text:style-name="T4250">Įstaigos bendradarbiavimas su trečiųjų valstybių kompetentingomis institucijomis</text:span></text:p>
      <text:p text:style-name="P4251"><text:span text:style-name="T4252">1</text:span><text:span text:style-name="T4253">. Įstaiga, atlikdama šio</text:span><text:span text:style-name="T4254"><text:s/>įstatymo 82 straipsnio 1 dalyje ir Audito reglamente nustatytas funkcijas, bendradarbiauja ir keičiasi informacija su trečiųjų valstybių kompetentingomis institucijomis.</text:span></text:p>
      <text:p text:style-name="P4255"><text:span text:style-name="T4256">2</text:span><text:span text:style-name="T4257">. Įstaiga turi teisę keistis informacija su trečiųjų valstybių kompetentingomis<text:s/></text:span><text:span text:style-name="T4258">institucijomis, perduoti auditorių ir audito įmonių darbo ir kitus dokumentus, užtikrinimo paslaugų kokybės tikrinimo ir tyrimo ataskaitas tik pasirašiusi bendradarbiavimo su trečiųjų valstybių kompetentingomis institucijomis susitarimus abipusiškumo pagri</text:span><text:span text:style-name="T4259">ndu. Kai Įstaiga pasirašo bendradarbiavimo su trečiųjų valstybių kompetentingomis institucijomis susitarimus abipusiškumo pagrindu, apie tai ji nedelsdama informuoja Europos Komisiją.</text:span></text:p>
      <text:p text:style-name="P4260"><text:span text:style-name="T4261">3</text:span><text:span text:style-name="T4262">. Auditorių ir (arba) audito įmonių turimus darbo ir kitus<text:s/></text:span><text:span text:style-name="T4263">dokumentus, užtikrinimo paslaugų kokybės tikrinimo arba tyrimo ataskaitas Įstaiga gali perduoti trečiųjų valstybių kompetentingoms institucijoms tada, kai šie auditorių ir (arba) audito įmonių darbo ir kiti dokumentai yra susiję su tose trečiosiose valstyb</text:span><text:span text:style-name="T4264">ėse savo vertybinius popierius išleidusiomis įmonėmis, jų patronuojamosiomis įmonėmis.</text:span></text:p>
      <text:p text:style-name="P4265"><text:span text:style-name="T4266">4</text:span><text:span text:style-name="T4267">. Asmens duomenys gali būti perduodami trečiųjų valstybių kompetentingoms institucijoms, vadovaujantis 2016 m. balandžio 27 d. Europos Parlamento ir Tarybos reglame</text:span><text:span text:style-name="T4268">nto<text:s/></text:span><text:span text:style-name="T4269">(ES) 2016/679</text:span><text:span text:style-name="T4270"><text:s/>dėl fizinių asmenų apsaugos tvarkant asmens duomenis ir dėl laisvo tokių duomenų judėjimo ir kuriuo panaikinama Direktyva<text:s/></text:span><text:span text:style-name="T4271">95/46/EB</text:span><text:span text:style-name="T4272"><text:s/>(Bendrasis duomenų apsaugos reglamentas) V skyriuje nustatyta tvarka.</text:span></text:p>
      <text:p text:style-name="P4273"><text:span text:style-name="T4274">5</text:span><text:span text:style-name="T4275">. Bendradarbiavimo su trečiųjų v</text:span><text:span text:style-name="T4276">alstybių kompetentingomis institucijomis susitarimai abipusiškumo pagrindu turi užtikrinti audituojamos įmonės komercinių interesų, įskaitant jos pramoninės ir intelektinės nuosavybės teises, apsaugą.</text:span></text:p>
      <text:p text:style-name="P4277"/>
      <text:p text:style-name="P4278"><text:span text:style-name="T4279">87</text:span><text:span text:style-name="T4280"><text:s/>straipsnis.<text:s/></text:span><text:span text:style-name="T4281">Atsisakymas bendradarbiauti</text:span></text:p>
      <text:p text:style-name="P4282"><text:span text:style-name="T4283">1</text:span><text:span text:style-name="T4284">. Įstaiga turi teisę atsisakyti bendradarbiauti, dalyvauti atliekant užtikrinimo paslaugų kokybės</text:span><text:span text:style-name="T4285"><text:s/></text:span><text:span text:style-name="T4286">tikrinimą, tyrimą arba teikti informaciją kitų valstybių narių kompetentingoms institucijoms, Europos audito priežiūros įstaigų komitetui ir kitoms Europos pr</text:span><text:span text:style-name="T4287">iežiūros institucijoms ir atsisakyti perduoti trečiųjų valstybių kompetentingoms institucijoms darbo ir kitus dokumentus tais atvejais, kai:</text:span></text:p>
      <text:p text:style-name="P4288"><text:span text:style-name="T4289">1</text:span><text:span text:style-name="T4290">) informacijos perdavimas, bendradarbiavimas, dalyvavimas atliekant finansinių ataskaitų audito kokybės<text:s/></text:span><text:span text:style-name="T4291">tikrinimą, tyrimą ar finansinių ataskaitų audito kokybės tyrimo atlikimas galėtų neigiamai paveikti Lietuvos Respublikos suverenitetą, saugumą ar viešąją tvarką;</text:span></text:p>
      <text:p text:style-name="P4292"><text:span text:style-name="T4293">2</text:span><text:span text:style-name="T4294">) dėl tų pačių veiksmų ir tų pačių asmenų jau yra pradėtas teismo ar ikiteisminis procesa</text:span><text:span text:style-name="T4295">s Lietuvos Respublikoje;</text:span></text:p>
      <text:p text:style-name="P4296"><text:span text:style-name="T4297">3</text:span><text:span text:style-name="T4298">) dėl tų pačių veiksmų ir tų pačių asmenų jau yra priimtas galutinis teismo sprendimas Lietuvos Respublikoje.</text:span></text:p>
      <text:p text:style-name="P4299"><text:span text:style-name="T4300">2</text:span><text:span text:style-name="T4301">. Jeigu Įstaiga pasinaudoja šio straipsnio 1 dalyje nustatyta teise, ji nedelsdama apie tai praneša kompetent</text:span><text:span text:style-name="T4302">ingai institucijai, pateikusiai prašymą suteikti informaciją ar kitokio pobūdžio pagalbą, nurodydama atsisakymo bendradarbiauti ir keistis informacija priežastis.</text:span></text:p>
      <text:p text:style-name="P4303"/>
      <text:p text:style-name="P4304"><text:span text:style-name="T4305">88</text:span><text:span text:style-name="T4306"><text:s/>straipsnis.</text:span><text:span text:style-name="T4307"><text:s/></text:span><text:span text:style-name="T4308">Įstaigos bendradarbiavimas ir keitimasis informacija su kitų valstybių<text:s/></text:span><text:span text:style-name="T4309">narių ir trečiųjų valstybių kompetentingomis institucijomis teikiant tvarumo atskaitomybės užtikrinimo paslaugas</text:span></text:p>
      <text:p text:style-name="P4310"><text:span text:style-name="T4311">Įstaigai bendradarbiaujant su tvarumo atskaitomybės užtikrinimo kokybės priežiūrą atliekančiomis kompetentingomis institucijomis<text:s/></text:span><text:span text:style-name="T4312">mutatis muta</text:span><text:span text:style-name="T4313">ndis</text:span><text:span text:style-name="T4314"><text:s/>taikomi šio įstatymo 84–87 straipsniuose nustatyti reikalavimai dėl finansinių ataskaitų audito.</text:span></text:p>
      <text:p text:style-name="P4315"/>
      <text:p text:style-name="P4316"><text:span text:style-name="T4317">XVIII</text:span><text:span text:style-name="T4318"><text:s/>SKYRIUS</text:span></text:p>
      <text:p text:style-name="P4319"><text:span text:style-name="T4320">AUDITORIŲ RŪMAI</text:span></text:p>
      <text:p text:style-name="P4321"/>
      <text:p text:style-name="P4322"><text:span text:style-name="T4323">89</text:span><text:span text:style-name="T4324"><text:s/>straipsnis.<text:s/></text:span><text:span text:style-name="T4325">Auditorių rūmai</text:span></text:p>
      <text:p text:style-name="P4326"><text:span text:style-name="T4327">Auditorių rūmai – viešasis juridinis asmuo, kuris savo veikloje vadovaujasi L</text:span><text:span text:style-name="T4328">ietuvos Respublikos Konstitucija, šiuo įstatymu, Lietuvos Respublikos asociacijų įstatymu tiek, kiek šis įstatymas nenustato kitaip, ir Auditorių rūmų statutu. Auditorių rūmų statutą tvirtina Auditorių rūmų narių visuotinis susirinkimas.</text:span></text:p>
      <text:p text:style-name="P4329"/>
      <text:p text:style-name="P4330"><text:span text:style-name="T4331">90</text:span><text:span text:style-name="T4332"><text:s/>straipsn</text:span><text:span text:style-name="T4333">is.<text:s/></text:span><text:span text:style-name="T4334">Auditorių rūmų nariai</text:span></text:p>
      <text:p text:style-name="P4335"><text:span text:style-name="T4336">1</text:span><text:span text:style-name="T4337">. Auditorių rūmų nariai yra auditoriai.</text:span></text:p>
      <text:p text:style-name="P4338"><text:span text:style-name="T4339">2</text:span><text:span text:style-name="T4340">. Auditorių rūmų asocijuotieji nariai yra užtikrinimo specialistai.</text:span></text:p>
      <text:p text:style-name="P4341"><text:span text:style-name="T4342">3</text:span><text:span text:style-name="T4343">. Auditorių rūmų asocijuotasis narys t</text:span><text:span text:style-name="T4344">uri visas<text:s/></text:span><text:span text:style-name="T4345">Auditorių rūmų<text:s/></text:span><text:span text:style-name="T4346">nario teises, išskyrus balsavimo teisę.</text:span></text:p>
      <text:p text:style-name="P4347"><text:span text:style-name="T4348">4</text:span><text:span text:style-name="T4349">. Auditorių rūmų narių ir asocijuotųjų narių teises nustato Auditorių rūmų statutas.</text:span></text:p>
      <text:p text:style-name="P4350"><text:span text:style-name="T4351">5</text:span><text:span text:style-name="T4352">. Auditorių rūmų nariai ir asocijuotieji nariai turi teisę sustabdyti narystę, kai nevykdo finansinių ataskaitų audito ir (arba) tvarumo atskaitomybės užtikrinimo ve</text:span><text:span text:style-name="T4353">iklos šio įstatymo ir kitais Auditorių rūmų nustatytais atvejais. Narystės sustabdymo laikotarpiu apribojama teisė teikti finansinių ataskaitų audito ir tvarumo atskaitomybės užtikrinimo paslaugas, tačiau galioja pareiga tobulinti profesinę kvalifikaciją i</text:span><text:span text:style-name="T4354">r laikytis Apskaitos profesionalų etikos kodekso.</text:span></text:p>
      <text:p text:style-name="P4355"><text:span text:style-name="T4356">6</text:span><text:span text:style-name="T4357">. Auditorių rūmų narys ir asocijuotasis narys iš Auditorių rūmų narių gali būti pašalinti Auditorių rūmų narių visuotinio susirinkimo nustatyta tvarka, kai:</text:span></text:p>
      <text:p text:style-name="P4358"><text:span text:style-name="T4359">1</text:span><text:span text:style-name="T4360">) nesilaiko Apskaitos profesionalų etikos</text:span><text:span text:style-name="T4361"><text:s/>kodekso;</text:span></text:p>
      <text:p text:style-name="P4362"><text:span text:style-name="T4363">2</text:span><text:span text:style-name="T4364">) netobulina profesinės kvalifikacijos;</text:span></text:p>
      <text:p text:style-name="P4365"><text:span text:style-name="T4366">3</text:span><text:span text:style-name="T4367">) nemoka nario arba asocijuotojo nario mokesčio.</text:span></text:p>
      <text:p text:style-name="P4368"><text:span text:style-name="T4369">7</text:span><text:span text:style-name="T4370">. Auditorių rūmai gali vienyti ir kitus asmenis Auditorių rūmų statuto nustatyta tvarka.</text:span></text:p>
      <text:p text:style-name="P4371"/>
      <text:p text:style-name="P4372"><text:span text:style-name="T4373">91</text:span><text:span text:style-name="T4374"><text:s/>straipsnis.<text:s/></text:span><text:span text:style-name="T4375">Auditorių rūmų teisės</text:span></text:p>
      <text:p text:style-name="P4376"><text:span text:style-name="T4377">Audit</text:span><text:span text:style-name="T4378">orių rūmai turi teisę:</text:span></text:p>
      <text:p text:style-name="P4379"><text:span text:style-name="T4380">1</text:span><text:span text:style-name="T4381">) rinkti, kaupti ir apibendrinti informaciją apie narius, asocijuotuosius narius ir apie audito įmones;</text:span></text:p>
      <text:p text:style-name="P4382"><text:span text:style-name="T4383">2</text:span><text:span text:style-name="T4384">) gauti iš valstybės institucijų, valstybės įstaigų ir Įstaigos savo funkcijoms atlikti reikalingą informaciją;</text:span></text:p>
      <text:p text:style-name="P4385"><text:span text:style-name="T4386">3</text:span><text:span text:style-name="T4387">) pa</text:span><text:span text:style-name="T4388">šalinti Auditorių rūmų narį ir asocijuotąjį narį iš Auditorių rūmų narių šio įstatymo 90 straipsnio 6 dalyje nustatytais atvejais.</text:span></text:p>
      <text:p text:style-name="P4389"/>
      <text:p text:style-name="P4390"><text:span text:style-name="T4391">92</text:span><text:span text:style-name="T4392"><text:s/>straipsnis.<text:s/></text:span><text:span text:style-name="T4393">Auditorių rūmų pareigos</text:span></text:p>
      <text:p text:style-name="P4394"><text:span text:style-name="T4395">Auditorių rūmų pareigos yra šios:</text:span></text:p>
      <text:p text:style-name="P4396"><text:span text:style-name="T4397">1</text:span><text:span text:style-name="T4398">) kontroliuoti, kaip Auditorių rūmų na</text:span><text:span text:style-name="T4399">riai ir asocijuotieji nariai laikosi Apskaitos profesionalų etikos kodekso, ir prireikus priimti sprendimą dėl šio kodekso laikymosi pažeidimų;</text:span></text:p>
      <text:p text:style-name="P4400"><text:span text:style-name="T4401">2</text:span><text:span text:style-name="T4402">) organizuoti kvalifikacinius auditoriaus egzaminus ir tvarumo atskaitomybės užtikrinimo egzaminą, sudaryti</text:span><text:span text:style-name="T4403"><text:s/>sąlygas Egzaminų komisijai tinkamai atlikti jai pavestas funkcijas;</text:span></text:p>
      <text:p text:style-name="P4404"><text:span text:style-name="T4405">3</text:span><text:span text:style-name="T4406">) išduoti auditoriaus pažymėjimus, sustabdyti ir atnaujinti auditoriaus pažymėjimo galiojimą, panaikinti auditoriaus pažymėjimo galiojimą, išduoti audito įmonės pažymėjimą,<text:s/></text:span><text:span text:style-name="T4407">sustabdyti ir atnaujinti audito įmonės pažymėjimo galiojimą, panaikinti audito įmonės pažymėjimo galiojimą;</text:span></text:p>
      <text:p text:style-name="P4408"><text:span text:style-name="T4409">4</text:span><text:span text:style-name="T4410">) tvarkyti auditorių ir audito įmonių sąrašus ir juos skelbti savo interneto svetainėje ir<text:s/></text:span><text:span text:style-name="T4411">Licencijų informacinėje sistemoje</text:span><text:span text:style-name="T4412">;</text:span></text:p>
      <text:p text:style-name="P4413"><text:span text:style-name="T4414">5</text:span><text:span text:style-name="T4415">) tvarkyti u</text:span><text:span text:style-name="T4416">žtikrinimo specialistų sąrašą ir skelbti jį savo interneto svetainėje;</text:span></text:p>
      <text:p text:style-name="P4417"><text:span text:style-name="T4418">6</text:span><text:span text:style-name="T4419">) organizuoti auditorių ir užtikrinimo specialistų kvalifikacijos tobulinimo kursus nustatant auditorių ir užtikrinimo specialistų kvalifikacijos tobulinimo kursų turinio reikalavi</text:span><text:span text:style-name="T4420">mus, suderintus su Įstaiga;</text:span></text:p>
      <text:p text:style-name="P4421"><text:span text:style-name="T4422">7</text:span><text:span text:style-name="T4423">) užtikrinti, kad auditorių ir užtikrinimo specialistų kvalifikacijos tobulinimo kursai būtų organizuoti taip, kad stiprintų auditoriaus ir užtikrinimo specialisto teorines žinias ir jų taikymą praktikoje;</text:span></text:p>
      <text:p text:style-name="P4424"><text:span text:style-name="T4425">8</text:span><text:span text:style-name="T4426">) priimti sp</text:span><text:span text:style-name="T4427">rendimą dėl auditoriaus ir (arba) užtikrinimo specialisto, profesinę kvalifikaciją tobulinusių ne Auditorių rūmų organizuojamuose kvalifikacijos tobulinimo kursuose arba išklausiusių lygiavertį profesinės kvalifikacijos tobulinimo kursą, kad šie kursai būt</text:span><text:span text:style-name="T4428">ų įskaityti į šio įstatymo 53 straipsnio 2 dalies 2 punkte arba šio įstatymo 49 straipsnio 2 dalyje nustatytų kvalifikacijos tobulinimo kursų valandų skaičių;</text:span></text:p>
      <text:p text:style-name="P4429"><text:span text:style-name="T4430">9</text:span><text:span text:style-name="T4431">) nedelsiant teikti Įstaigai informaciją, reikalingą jos funkcijoms atlikti;</text:span></text:p>
      <text:p text:style-name="P4432"><text:span text:style-name="T4433">10</text:span><text:span text:style-name="T4434">) ne vėli</text:span><text:span text:style-name="T4435">au kaip per 2 darbo dienas teikti Įstaigai jos prašomą informaciją, reikalingą viešajai priežiūrai užtikrinti;</text:span></text:p>
      <text:p text:style-name="P4436"><text:span text:style-name="T4437">11</text:span><text:span text:style-name="T4438">) koordinuoti auditorių padėjėjų praktiką;</text:span></text:p>
      <text:p text:style-name="P4439"><text:span text:style-name="T4440">12</text:span><text:span text:style-name="T4441">) priimti sprendimą dėl užtikrinimo specialistui taikomos šio įstatymo 46 straipsnio<text:s/></text:span><text:span text:style-name="T4442">1 dalies 3 punkte nurodytos praktikos įskaitymo;</text:span></text:p>
      <text:p text:style-name="P4443"><text:span text:style-name="T4444">13</text:span><text:span text:style-name="T4445">) gavus informacijos apie netinkamai atliktą finansinių ataskaitų auditą ir (arba) suteiktas tvarumo atskaitomybės užtikrinimo paslaugas, šio įstatymo, Audito reglamento nuostatų galimą nesilaikymą, pr</text:span><text:span text:style-name="T4446">adėti užtikrinimo paslaugų kokybės peržiūrą ar nedelsiant kreiptis į Įstaigą su prašymu dėl užtikrinimo paslaugų kokybės tikrinimo, tyrimo ar pažeidimo tyrimo pradėjimo;</text:span></text:p>
      <text:p text:style-name="P4447"><text:span text:style-name="T4448">14</text:span><text:span text:style-name="T4449">) nustatyti, suderinus su Įstaiga, finansinių ataskaitų audito ataskaitos reikal</text:span><text:span text:style-name="T4450">avimus;</text:span></text:p>
      <text:p text:style-name="P4451"><text:span text:style-name="T4452">15</text:span><text:span text:style-name="T4453">) rengti Auditorių rūmų nariams ir asocijuotiesiems nariams rekomendacijas dėl profesinių standartų</text:span><text:span text:style-name="T4454"><text:s/></text:span><text:span text:style-name="T4455">taikymo teikiant kitas užtikrinimo ir susijusias paslaugas, konsultuoti Auditorių rūmų narius ir asocijuotuosius narius dėl šių rekomendacijų<text:s/></text:span><text:span text:style-name="T4456">įgyvendinimo ir prižiūrėti kitų užtikrinimo ir susijusių paslaugų kokybę;</text:span></text:p>
      <text:p text:style-name="P4457"><text:span text:style-name="T4458">16</text:span><text:span text:style-name="T4459">) konsultuoti Valstybinę energetikos reguliavimo tarybą dėl rengiamos techninės užduoties, kuri nustatyta Energetikos įstatyme, Geriamojo vandens tiekimo ir nuotekų tvarkymo įs</text:span><text:span text:style-name="T4460">tatyme ar A</text:span><text:span text:style-name="T4461">tliekų tvarkymo įstatyme</text:span><text:span text:style-name="T4462">;</text:span></text:p>
      <text:p text:style-name="P4463"><text:span text:style-name="T4464">17</text:span><text:span text:style-name="T4465">) rengti, bendradarbiaujant su Specialiųjų tyrimų tarnyba, Auditorių rūmų nariams rekomendacijas, skirtas užsienio pareigūnų papirkimo sudarant tarptautinius sandorius atvejams nustatyti, konsultuoti Auditorių rūm</text:span><text:span text:style-name="T4466">ų narius dėl šių rekomendacijų įgyvendinimo ir prižiūrėti jų įgyvendinimą;</text:span></text:p>
      <text:p text:style-name="P4467"><text:span text:style-name="T4468">18</text:span><text:span text:style-name="T4469">) teikti informaciją valstybės institucijoms ir valstybės įstaigoms;</text:span></text:p>
      <text:p text:style-name="P4470"><text:span text:style-name="T4471">19</text:span><text:span text:style-name="T4472">) skelbti savo interneto svetainėje veiklos ataskaitą ir metines finansines ataskaitas;</text:span></text:p>
      <text:p text:style-name="P4473"><text:span text:style-name="T4474">20</text:span><text:span text:style-name="T4475">)<text:s/></text:span><text:span text:style-name="T4476">kitos pareigos, nustatytos Auditorių rūmų statute.</text:span></text:p>
      <text:p text:style-name="P4477"/>
      <text:p text:style-name="P4478"><text:span text:style-name="T4479">93</text:span><text:span text:style-name="T4480"><text:s/>straipsnis.<text:s/></text:span><text:span text:style-name="T4481">Auditorių rūmų lėšos</text:span></text:p>
      <text:p text:style-name="P4482"><text:span text:style-name="T4483">1</text:span><text:span text:style-name="T4484">. Auditorių rūmų lėšos yra:</text:span></text:p>
      <text:p text:style-name="P4485"><text:span text:style-name="T4486">1</text:span><text:span text:style-name="T4487">) Auditorių rūmų</text:span><text:span text:style-name="T4488"><text:s/>visuotinio narių susirinkimo</text:span><text:span text:style-name="T4489"><text:s/>nustatytas Auditorių rūmų narių mokestis, asocijuotųjų narių mokestis<text:s/></text:span><text:span text:style-name="T4490">ir audit</text:span><text:span text:style-name="T4491">orių padėjėjų mokestis</text:span><text:span text:style-name="T4492">;</text:span></text:p>
      <text:p text:style-name="P4493"><text:span text:style-name="T4494">2</text:span><text:span text:style-name="T4495">)<text:s/></text:span><text:span text:style-name="T4496">Auditorių rūmų visuotinio narių susirinkimo nustatyti</text:span><text:span text:style-name="T4497"><text:s/>audito įmonių atskaitymai už finansinių ataskaitų audito ir tvarumo atskaitomybės užtikrinimo veiklas;</text:span></text:p>
      <text:p text:style-name="P4498"><text:span text:style-name="T4499">3</text:span><text:span text:style-name="T4500">) pajamos už suteiktas paslaugas;</text:span></text:p>
      <text:p text:style-name="P4501"><text:span text:style-name="T4502">4</text:span><text:span text:style-name="T4503">) negrąžintinai gautos l</text:span><text:span text:style-name="T4504">ėšos;</text:span></text:p>
      <text:p text:style-name="P4505"><text:span text:style-name="T4506">5</text:span><text:span text:style-name="T4507">) kitos lėšos.</text:span></text:p>
      <text:p text:style-name="P4508"><text:span text:style-name="T4509">2</text:span><text:span text:style-name="T4510">. Audito įmonės atskaitymus Auditorių rūmams sumoka ir informaciją, reikalingą audito įmonių atskaitymams apskaičiuoti, Auditorių rūmams pateikia ne vėliau kaip per 5 mėnesius pasibaigus audito įmonės finansiniams metams.</text:span></text:p>
      <text:p text:style-name="P4511"><text:span text:style-name="T4512">3</text:span><text:span text:style-name="T4513">. Asocijuotojo nario mokestis negali būti didesnis kaip 1/2 nario mokesčio.</text:span></text:p>
      <text:p text:style-name="P4514"/>
      <text:p text:style-name="P4515"><text:span text:style-name="T4516">XIX</text:span><text:span text:style-name="T4517"><text:s/>SKYRIUS</text:span></text:p>
      <text:p text:style-name="P4518"><text:span text:style-name="T4519">SPRENDIMŲ APSKUNDIMAS IR GINČŲ NAGRINĖJIMAS</text:span></text:p>
      <text:p text:style-name="P4520"/>
      <text:p text:style-name="P4521"><text:span text:style-name="T4522">94</text:span><text:span text:style-name="T4523"><text:s/>straipsnis.<text:s/></text:span><text:span text:style-name="T4524">Įstaigos sprendimų apskundimas</text:span></text:p>
      <text:p text:style-name="P4525"><text:span text:style-name="T4526">Įstaigos sprendimai, priimti atliekant šiame įstatyme jai<text:s/></text:span><text:span text:style-name="T4527">nustatytas funkcijas, gali būti skundžiami Lietuvos Respublikos administracinių bylų teisenos įstatymo nustatyta tvarka per vieną mėnesį nuo pranešimo apie atitinkamo sprendimo priėmimą įteikimo dienos.</text:span></text:p>
      <text:p text:style-name="P4528"/>
      <text:p text:style-name="P4529"><text:span text:style-name="T4530">95</text:span><text:span text:style-name="T4531"><text:s/>straipsnis.<text:s/></text:span><text:span text:style-name="T4532">Auditorių rūmų sprendimų apskun</text:span><text:span text:style-name="T4533">dimas</text:span></text:p>
      <text:p text:style-name="P4534"><text:span text:style-name="T4535">1</text:span><text:span text:style-name="T4536">. Auditorių rūmų sprendimai, išskyrus šio straipsnio 2 dalyje nurodytus sprendimus, gali būti skundžiami Administracinių bylų teisenos įstatymo nustatyta tvarka per vieną mėnesį nuo pranešimo apie atitinkamo sprendimo priėmimą įteikimo dienos.</text:span></text:p>
      <text:p text:style-name="P4537"><text:span text:style-name="T4538">2</text:span><text:span text:style-name="T4539">. Įstaigai gali būti skundžiami Auditorių rūmų sprendimai dėl:</text:span></text:p>
      <text:p text:style-name="P4540"><text:span text:style-name="T4541">1</text:span><text:span text:style-name="T4542">) kvalifikacinių auditoriaus egzaminų ir tvarumo atskaitomybės užtikrinimo egzamino įvertinimo;</text:span></text:p>
      <text:p text:style-name="P4543"><text:span text:style-name="T4544">2</text:span><text:span text:style-name="T4545">) atsisakymo netikrinti šio įstatymo 18 straipsnio 8 dalies 5 punkte ir 9 dalies 2–8 </text:span><text:span text:style-name="T4546"><text:s/>punktuose išvardytų sričių žinių;</text:span></text:p>
      <text:p text:style-name="P4547"><text:span text:style-name="T4548">3</text:span><text:span text:style-name="T4549">) atsisakymo įskaityti šio įstatymo 21 straipsnio 1 dalies 2 punkte ir 46 straipsnio 1 dalies 3 punkte nustatytą 8 mėnesių praktiką;</text:span></text:p>
      <text:p text:style-name="P4550"><text:span text:style-name="T4551">4</text:span><text:span text:style-name="T4552">) atsisakymo įskaityti į šio įstatymo 49 straipsnio 2 dalyje ir 53 straipsnio<text:s/></text:span><text:span text:style-name="T4553">2 dalies 2 punkte nustatytų kvalifikacijos tobulinimo kursų valandų skaičių auditoriaus, užtikrinimo specialisto, profesinę kvalifikaciją tobulinusio ne Auditorių rūmų organizuojamuose kvalifikacijos tobulinimo kursuose arba baigusio lygiavertį profesinės<text:s/></text:span><text:span text:style-name="T4554">kvalifikacijos tobulinimo kursą, kaip nustatyta šio įstatymo 92 straipsnio 8 punkte, kvalifikacijos tobulinimo kursų valandas.</text:span></text:p>
      <text:p text:style-name="P4555"><text:span text:style-name="T4556">3</text:span><text:span text:style-name="T4557">. Šio straipsnio 2 dalyje nurodyti Auditorių rūmų sprendimai Įstaigos nustatyta tvarka gali būti skundžiami Įstaigai per 1</text:span><text:span text:style-name="T4558">0 darbo dienų nuo pranešimo apie sprendimą įteikimo dienos. Įstaiga gautus skundus nagrinėja savo nustatyta tvarka ir sprendimą dėl šių skundų priima per 20 darbo dienų nuo jų gavimo dienos</text:span></text:p>
      <text:p text:style-name="P4559"/>
      <text:p text:style-name="P4560"/>
      <text:p text:style-name="P4561">Skelbiu šį Lietuvos Respublikos Seimo priimtą įstatymą.</text:p>
      <text:p text:style-name="P4562"/>
      <text:p text:style-name="P4563"/>
      <text:p text:style-name="P4564"/>
      <text:p text:style-name="P4565">RESPUBLIKOS PREZIDENTAS<text:tab/>VALDAS ADAMKUS</text:p>
      <text:p text:style-name="P4566"/>
      <text:p text:style-name="P4567"/>
      <text:p text:style-name="Normal"/>
      <text:p text:style-name="P4568"><text:span text:style-name="T4569">Lietuvos Respublikos<text:s/></text:span></text:p>
      <text:p text:style-name="P4570">finansinių ataskaitų audito<text:s/></text:p>
      <text:p text:style-name="P4571">ir kitų užtikrinimo paslaugų įstatymo</text:p>
      <text:p text:style-name="P4572">priedas</text:p>
      <text:p text:style-name="P4573"/>
      <text:p text:style-name="P4574"><text:span text:style-name="T4575">ĮGYVENDINAMI EUROPOS SĄJUNGOS TEISĖS AKTAI</text:span></text:p>
      <text:p text:style-name="P4576"/>
      <text:p text:style-name="P4577"><text:span text:style-name="T4578">2006 m. gegužės 17 d. Europos Parlamento ir Tarybos direktyva<text:s/></text:span><text:span text:style-name="T4579">2006/43/EB</text:span><text:span text:style-name="T4580"><text:s/>dėl teisės aktų nustatyto metinės finansinės atskaitomybės ir konsoliduotos finansinės atskaitomybės audito, iš dalies keičianti Tarybos direktyvas<text:s/></text:span><text:span text:style-name="T4581">78/660/EEB</text:span><text:span text:style-name="T4582"><text:s/>ir<text:s/></text:span><text:span text:style-name="T4583">83/349/EEB</text:span><text:span text:style-name="T4584"><text:s/>bei panaikinanti Tarybos direktyvą<text:s/></text:span><text:span text:style-name="T4585">84/253/EEB</text:span><text:span text:style-name="T4586">, su paskutiniais pakeitima</text:span><text:span text:style-name="T4587">is, padarytais<text:s/></text:span><text:span text:style-name="T4588">2022 m. gruodžio 14 d. Europos Parlamento ir Tarybos direktyva<text:s/></text:span><text:span text:style-name="T4589">(ES) 2022/2464</text:span><text:span text:style-name="T4590">.</text:span></text:p>
      <text:p text:style-name="P4591"><text:span text:style-name="T4592">–––––––––––––––––––</text:span></text:p>
      <text:p text:style-name="P4593">Priedo pakeitimai:</text:p>
      <text:p text:style-name="P4594"><text:span text:style-name="T4595">Nr.<text:s/></text:span><text:a xlink:href="https://www.e-tar.lt/portal/legalAct.html?documentId=a8916c300a9d11ee9978886e85107ab2" office:target-frame-name="_top" xlink:show="replace"><text:span text:style-name="T4596">XIV-2024</text:span></text:a><text:span text:style-name="T4597">,<text:s/></text:span><text:span text:style-name="T4598">2023-06-01, paskelbta TAR 2023-06-14, i. k. 2023-11843</text:span></text:p>
      <text:p text:style-name="P4599"><text:span text:style-name="T4600">Nr.<text:s/></text:span><text:a xlink:href="https://www.e-tar.lt/portal/legalAct.html?documentId=e3c4203036d511efbdaea558de59136c" office:target-frame-name="_top" xlink:show="replace"><text:span text:style-name="T4601">XIV-2812</text:span></text:a><text:span text:style-name="T4602">, 2024-06-25, paskelbta TAR 2024-06-30, i. k. 2024-12135</text:span></text:p>
      <text:p text:style-name="Normal"/>
      <text:p text:style-name="P4603"><text:span text:style-name="T4604">Pakeitimai:</text:span></text:p>
      <text:p text:style-name="P4605"/>
      <text:p text:style-name="P4606">1.</text:p>
      <text:p text:style-name="P4607">Lietuvos Respublikos Seimas, Įstatymas</text:p>
      <text:p text:style-name="P4608"><text:span text:style-name="T4609">Nr.<text:s/></text:span><text:a xlink:href="http://www3.lrs.lt/cgi-bin/preps2?a=131437&amp;b=" office:target-frame-name="_top" xlink:show="replace"><text:span text:style-name="T4610">IX-278</text:span></text:a><text:span text:style-name="T4611">, 2001 04 19, Žin., 2001, Nr. 39-1348 (2001 05 09)</text:span></text:p>
      <text:p text:style-name="P4612">AUDITO ĮSTATYMO 5 STRAIPSNIO PAKEITIMO ĮSTATYMAS</text:p>
      <text:p text:style-name="P4613"/>
      <text:p text:style-name="P4614">2.</text:p>
      <text:p text:style-name="P4615">Lietuvos Respublikos Seimas, Įstatymas</text:p>
      <text:p text:style-name="P4616"><text:span text:style-name="T4617">Nr.<text:s/></text:span><text:a xlink:href="http://www3.lrs.lt/cgi-bin/preps2?a=152651&amp;b=" office:target-frame-name="_top" xlink:show="replace"><text:span text:style-name="T4618">IX-556</text:span></text:a><text:span text:style-name="T4619">, 2001-10-16, Žin., 2001, Nr. 91-3191 (2001-10-26)</text:span></text:p>
      <text:p text:style-name="P4620">AUDITO ĮSTATYMO 47 STRAIPSNIO PAKEITIMO ĮSTATYMAS</text:p>
      <text:p text:style-name="P4621"/>
      <text:p text:style-name="P4622">3.</text:p>
      <text:p text:style-name="P4623">Lietuvos Respublikos Seimas, Įstatymas</text:p>
      <text:p text:style-name="P4624"><text:span text:style-name="T4625">Nr.<text:s/></text:span><text:a xlink:href="http://www3.lrs.lt/cgi-bin/preps2?a=167404&amp;b=" office:target-frame-name="_top" xlink:show="replace"><text:span text:style-name="T4626">IX-881</text:span></text:a><text:span text:style-name="T4627">, 2002-05-14, Žin., 2002, Nr. 54-2114 (2002-05-31)</text:span></text:p>
      <text:p text:style-name="P4628">AUDITO ĮSTATYMO 2, 4, 5, 6, 7, 8, 9, 11, 12, 13, 15, 16, 17, 18, 22, 23, 28, 29, 30, 31, 32, 33, 37, 43, 47 STRAIPSNIŲ PAKEITIMO IR PAPILDYMO ĮSTATYMAS</text:p>
      <text:p text:style-name="P4629">Šio Įstatymo 3 straipsnyje<text:s/>išdėstyto 5 straipsnio 7 dalies 2 punkto nuostata, kad kvalifikacinius auditoriaus egzaminus gali laikyti Lietuvos Respublikos piliečiai ir užsieniečiai, nuolat gyvenantys Lietuvos Respublikoje, jeigu jie turi ne trumpesnį kaip 3 metų auditoriaus padėjėjo<text:s/>darbo stažą aukščiausiojoje valstybinio audito institucijoje arba eina šioje institucijoje auditoriaus pareigas, galioja iki 2004 m. sausio 1 d.</text:p>
      <text:p text:style-name="P4630"/>
      <text:p text:style-name="P4631">4.</text:p>
      <text:p text:style-name="P4632">Lietuvos Respublikos Seimas, Įstatymas</text:p>
      <text:p text:style-name="Normal"><text:span text:style-name="T4633">Nr.<text:s/></text:span><text:a xlink:href="http://www3.lrs.lt/cgi-bin/preps2?a=209676&amp;b=" office:target-frame-name="_top" xlink:show="replace"><text:span text:style-name="T4634">IX-1478</text:span></text:a><text:span text:style-name="T4635">, 2003-04-03, Žin., 2003, Nr. 38-1723 (2003-04-24)</text:span></text:p>
      <text:p text:style-name="P4636">AUDITO ĮSTATYMO 6 IR 10 STRAIPSNIŲ PAKEITIMO ĮSTATYMAS</text:p>
      <text:p text:style-name="P4637"><text:span text:style-name="T4638">Šis Įstatymas įsigalioja kartu su Lietuvos Respublikos baudžiamuoju kodeksu (Žin., 2000, Nr.<text:s/></text:span><text:a xlink:href="http://www3.lrs.lt/cgi-bin/preps2?a=111555&amp;b=" office:target-frame-name="_top" xlink:show="replace"><text:span text:style-name="T4639">89-2741</text:span></text:a><text:span text:style-name="T4640">) ir Lietuvos Respublikos baudžiamojo proceso kodeksu (Žin., 2002, Nr.<text:s/></text:span><text:a xlink:href="http://www3.lrs.lt/cgi-bin/preps2?a=163482&amp;b=" office:target-frame-name="_top" xlink:show="replace"><text:span text:style-name="T4641">37-1341</text:span></text:a><text:span text:style-name="T4642">), t.y. nuo 2003 m. gegužės 1 d.</text:span></text:p>
      <text:p text:style-name="P4643"/>
      <text:p text:style-name="P4644">5.</text:p>
      <text:p text:style-name="P4645">Lietuvos Respublikos Seimas, Įstatymas</text:p>
      <text:p text:style-name="Normal"><text:span text:style-name="T4646">Nr.<text:s/></text:span><text:a xlink:href="http://www3.lrs.lt/cgi-bin/preps2?a=231854&amp;b=" office:target-frame-name="_top" xlink:show="replace"><text:span text:style-name="T4647">IX-2105</text:span></text:a><text:span text:style-name="T4648">, 2004-04-08, Žin., 2004, Nr. 63-2242 (2004-04-28)</text:span></text:p>
      <text:p text:style-name="P4649">AUDITO ĮSTATYMO PAKEITIMO ĮSTATYMAS</text:p>
      <text:p text:style-name="P4650">Nauja įstatymo redakcija<text:s/></text:p>
      <text:p text:style-name="P4651">Šis Įstatymas įsigalioja nuo 2004 m. gegužės 1 d.<text:s/></text:p>
      <text:p text:style-name="P4652"/>
      <text:p text:style-name="P4653">6.</text:p>
      <text:p text:style-name="P4654">Lietuvos Respublikos Seimas, Įstatymas</text:p>
      <text:p text:style-name="P4655"><text:span text:style-name="T4656">Nr.<text:s/></text:span><text:a xlink:href="http://www3.lrs.lt/cgi-bin/preps2?a=270357&amp;b=" office:target-frame-name="_top" xlink:show="replace"><text:span text:style-name="T4657">X-509</text:span></text:a><text:span text:style-name="T4658">, 2006-01-20, Žin., 2006, Nr. 17-604 (2006-02-11)</text:span></text:p>
      <text:p text:style-name="P4659">AUDITO ĮSTATYMO 2, 5, 6, 7, 17, 18, 19, 20, 22, 26, 28, 33, 35, 37, 43, 45, 48, 53, 54 STRAIPSNIŲ PAKEITIMO ĮSTATYMAS</text:p>
      <text:p text:style-name="P4660"/>
      <text:p text:style-name="P4661">7.</text:p>
      <text:p text:style-name="P4662">Lietuvos<text:s/>Respublikos Seimas, Įstatymas</text:p>
      <text:p text:style-name="P4663"><text:span text:style-name="T4664">Nr.<text:s/></text:span><text:a xlink:href="http://www3.lrs.lt/cgi-bin/preps2?a=279771&amp;b=" office:target-frame-name="_top" xlink:show="replace"><text:span text:style-name="T4665">X-716</text:span></text:a><text:span text:style-name="T4666">, 2006-06-22, Žin., 2006, Nr. 77-2965 (2006-07-14)</text:span></text:p>
      <text:p text:style-name="P4667">AUDITO ĮSTATYMO 3, 28, 31, 34 STRAIPSNIŲ PAKEITIMO IR PAPILDYMO ĮSTATYMAS</text:p>
      <text:p text:style-name="P4668"/>
      <text:p text:style-name="P4669">8.</text:p>
      <text:p text:style-name="P4670">Lietuvos Respublikos Seimas, Įstatymas</text:p>
      <text:p text:style-name="P4671"><text:span text:style-name="T4672">Nr.<text:s/></text:span><text:a xlink:href="http://www3.lrs.lt/cgi-bin/preps2?a=308484&amp;b=" office:target-frame-name="_top" xlink:show="replace"><text:span text:style-name="T4673">X-1307</text:span></text:a><text:span text:style-name="T4674">, 2007-10-25, Žin., 2007, Nr. 117-4776 (2007-11-15)</text:span></text:p>
      <text:p text:style-name="P4675">AUDITO ĮSTATYMO 2 STRAIPSNIO PAKEITIMO</text:p>
      <text:p text:style-name="P4676">Šis įstatymas įsigalioja Lietuvos Respublikos kolektyvinio investavimo subjektų<text:s/>įstatymo pakeitimo įstatymo įsigaliojimo dieną, t. y. nuo 2008 m. kovo 1 d.</text:p>
      <text:p text:style-name="P4677"/>
      <text:p text:style-name="P4678">9.</text:p>
      <text:p text:style-name="P4679">Lietuvos Respublikos Seimas, Įstatymas</text:p>
      <text:p text:style-name="Normal"><text:span text:style-name="T4680">Nr.<text:s/></text:span><text:a xlink:href="http://www3.lrs.lt/cgi-bin/preps2?a=324503&amp;b=" office:target-frame-name="_top" xlink:show="replace"><text:span text:style-name="T4681">X-1676</text:span></text:a><text:span text:style-name="T4682">, 2008-07-03, Žin., 2008, Nr. 82-3233 (2008-07-19)</text:span></text:p>
      <text:p text:style-name="P4683">AUDITO ĮSTATYMO PAKEITIMO ĮSTATYMAS</text:p>
      <text:p text:style-name="P4684">Nauja įstatymo redakcija<text:s/></text:p>
      <text:p text:style-name="P4685">Šis įstatymas įsigalioja 2008 m. rugsėjo 1 d.<text:s/></text:p>
      <text:p text:style-name="P4686"/>
      <text:p text:style-name="P4687">10.</text:p>
      <text:p text:style-name="P4688">Lietuvos Respublikos Seimas, Įstatymas</text:p>
      <text:p text:style-name="P4689"><text:span text:style-name="T4690">Nr.<text:s/></text:span><text:a xlink:href="http://www3.lrs.lt/cgi-bin/preps2?a=396752&amp;b=" office:target-frame-name="_top" xlink:show="replace"><text:span text:style-name="T4691">XI-1316</text:span></text:a><text:span text:style-name="T4692">, 2011-04-12, Žin., 2011, Nr. 49-2371 (2011-</text:span><text:span text:style-name="T4693">04-28)</text:span></text:p>
      <text:p text:style-name="P4694">AUDITO ĮSTATYMO 1, 2, 5, 6, 8, 9, 12, 13, 14, 16, 17, 18, 20, 21, 22, 23, 24, 27, 30, 32, 33, 34, 43, 44, 49, 50, 58, 59 STRAIPSNIŲ IR ĮSTATYMO PRIEDO PAKEITIMO IR PAPILDYMO ĮSTATYMAS</text:p>
      <text:p text:style-name="P4695">Nuo šio įstatymo įsigaliojimo dienos kitų teisės aktų nuorodos į<text:s/>audito įmonę laikomos nuorodomis į audito įmonę arba auditorių, kuris audito veikla verčiasi savarankiškai.</text:p>
      <text:p text:style-name="P4696"><text:span text:style-name="T4697">Į laikotarpius, nurodytus šio</text:span><text:span text:style-name="T4698"><text:s/></text:span><text:span text:style-name="T4699">įstatymo 3 straipsnyje išdėstyto Lietuvos Respublikos audito įstatymo</text:span><text:span text:style-name="T4700"><text:s/></text:span><text:span text:style-name="T4701">5 straipsnio 4 dalyje, įskaičiuojami iki šio įst</text:span><text:span text:style-name="T4702">atymo įsigaliojimo prasidėję finansiniai metai, dėl kurių audito yra sudaryta finansinių ataskaitų audito sutartis.</text:span></text:p>
      <text:p text:style-name="P4703"><text:span text:style-name="T4704">Išlaikytų kvalifikacinių auditoriaus egzaminų laikotarpis, nurodytas šio įstatymo 5 straipsnyje išdėstyto Lietuvos Respublikos audito įstaty</text:span><text:span text:style-name="T4705">mo 8 straipsnio 4 punkte, skaičiuojamas nuo šio įstatymo įsigaliojimo dienos.</text:span></text:p>
      <text:p text:style-name="P4706"/>
      <text:p text:style-name="P4707">11.</text:p>
      <text:p text:style-name="P4708">Lietuvos Respublikos Seimas, Įstatymas</text:p>
      <text:p text:style-name="Normal"><text:span text:style-name="T4709">Nr.<text:s/></text:span><text:a xlink:href="http://www3.lrs.lt/cgi-bin/preps2?a=407254&amp;b=" office:target-frame-name="_top" xlink:show="replace"><text:span text:style-name="T4710">XI-1600</text:span></text:a><text:span text:style-name="T4711">, 2011-09-22, Žin., 2011, Nr. 121-5706 (2011-10-08)</text:span></text:p>
      <text:p text:style-name="P4712">AUDITO<text:s/>ĮSTATYMO 1, 2, 5, 6, 10, 11, 12, 13, 14, 15, 16, 17, 20, 21, 22, 23, 24, 25, 28, 30, 31, 32, 34, 35, 36, 37, 38, 39, 40, 41, 42, 43, 44, 45, 46, 47, 48, 49, 50, 53, 54, 57, 58, 59 STRAIPSNIŲ IR DEVINTOJO SKIRSNIO PAVADINIMO PAKEITIMO ĮSTATYMAS</text:p>
      <text:p text:style-name="P4713">Šis įstatymas, išskyrus šio straipsnio 2 dalį, įsigalioja 2012 m. gegužės 1 d.</text:p>
      <text:p text:style-name="P4714">Šio įstatymo pakeitimas:</text:p>
      <text:p text:style-name="P4715">11.1.</text:p>
      <text:p text:style-name="P4716">Lietuvos Respublikos Seimas, Įstatymas</text:p>
      <text:p text:style-name="P4717"><text:span text:style-name="T4718">Nr.<text:s/></text:span><text:a xlink:href="http://www3.lrs.lt/cgi-bin/preps2?a=412361&amp;b=" office:target-frame-name="_top" xlink:show="replace"><text:span text:style-name="T4719">XI-1707</text:span></text:a><text:span text:style-name="T4720">, 2011-11-17, Žin., 2011, Nr. 146-6851<text:s/></text:span><text:span text:style-name="T4721">(2011-12-01)</text:span></text:p>
      <text:p text:style-name="P4722">AUDITO ĮSTATYMO 1, 2, 5, 6, 10, 11, 12, 13, 14, 15, 16, 17, 20, 21, 22, 23, 24, 25, 28, 30, 31, 32, 34, 35, 36, 37, 38, 39, 40, 41, 42, 43, 44, 45, 46, 47, 48, 49, 50, 53, 54, 57, 58, 59 STRAIPSNIŲ IR DEVINTOJO SKIRSNIO PAVADINIMO PAKEITIMO ĮSTATYM0 13, 28, 32, 33 IR 42 STRAIPSNIŲ PAKEITIMO ĮSTATYMAS</text:p>
      <text:p text:style-name="P4723">Šis įstatymas įsigalioja 2012 m. gegužės 1 d.</text:p>
      <text:p text:style-name="P4724"/>
      <text:p text:style-name="P4725">12.<text:s/></text:p>
      <text:p text:style-name="P4726">Lietuvos Respublikos Seimas, Įstatymas</text:p>
      <text:p text:style-name="P4727"><text:span text:style-name="T4728">Nr.<text:s/></text:span><text:a xlink:href="http://www3.lrs.lt/cgi-bin/preps2?a=412372&amp;b=" office:target-frame-name="_top" xlink:show="replace"><text:span text:style-name="T4729">XI-1691</text:span></text:a><text:span text:style-name="T4730">, 2011-11-17, Žin., 2011, Nr. 146</text:span><text:span text:style-name="T4731">-6837 (2011-12-01)</text:span></text:p>
      <text:p text:style-name="P4732">AUDITO ĮSTATYMO 20, 39, 43, 44, 52 IR 54 STRAIPSNIŲ PAKEITIMO ĮSTATYMAS</text:p>
      <text:p text:style-name="P4733">Šis įstatymas, įsigalioja 2012 m. sausio 1 d.</text:p>
      <text:p text:style-name="P4734"/>
      <text:p text:style-name="P4735">13.</text:p>
      <text:p text:style-name="P4736">Lietuvos Respublikos Seimas, Įstatymas</text:p>
      <text:p text:style-name="Normal"><text:span text:style-name="T4737">Nr.<text:s/></text:span><text:a xlink:href="http://www3.lrs.lt/cgi-bin/preps2?a=450045&amp;b=" office:target-frame-name="_top" xlink:show="replace"><text:span text:style-name="T4738">XII-340</text:span></text:a><text:span text:style-name="T4739">,<text:s/></text:span><text:span text:style-name="T4740">2013-05-28, Žin., 2013, Nr. 62-3055 (2013-06-12)</text:span></text:p>
      <text:p text:style-name="P4741">AUDITO ĮSTATYMO 21, 22, 36, 43 IR 60 STRAIPSNIŲ PAKEITIMO ĮSTATYMAS</text:p>
      <text:p text:style-name="P4742">Šis įstatymas įsigalioja 2014 m. sausio 1 d.</text:p>
      <text:p text:style-name="P4743"/>
      <text:p text:style-name="P4744">14.</text:p>
      <text:p text:style-name="P4745">Lietuvos Respublikos Seimas, Įstatymas</text:p>
      <text:p text:style-name="P4746"><text:span text:style-name="T4747">Nr.<text:s/></text:span><text:a xlink:href="http://www3.lrs.lt/cgi-bin/preps2?a=474677&amp;b=" office:target-frame-name="_top" xlink:show="replace"><text:span text:style-name="T4748">XII-951</text:span></text:a><text:span text:style-name="T4749">, 2014-06-17, paskelbta TAR 2014-06-26, i. k. 2014-09156</text:span></text:p>
      <text:p text:style-name="P4750">LIETUVOS RESPUBLIKOS AUDITO ĮSTATYMO NR. VIII-1227 8, 10, 19, 23, 24, 27, 35, 37 IR 51 STRAIPSNIŲ PAKEITIMO ĮSTATYMAS</text:p>
      <text:p text:style-name="P4751"/>
      <text:p text:style-name="P4752"/>
      <text:p text:style-name="P4753"/>
      <text:p text:style-name="P4754"/>
      <text:p text:style-name="P4755"><text:span text:style-name="T4756">Pakeitimai:</text:span></text:p>
      <text:p text:style-name="P4757"/>
      <text:p text:style-name="P4758"><text:span text:style-name="T4759">1.</text:span></text:p>
      <text:p text:style-name="P4760"><text:span text:style-name="T4761">Lietuvos Respublikos Seimas, Įstatymas</text:span></text:p>
      <text:p text:style-name="P4762"><text:span text:style-name="T4763">Nr.<text:s/></text:span><text:a xlink:href="https://www.e-tar.lt/portal/legalAct.html?documentId=126bfc304acf11e4a8328599cac64d82" office:target-frame-name="_top" xlink:show="replace"><text:span text:style-name="T4764">XII-1127</text:span></text:a><text:span text:style-name="T4765">, 2014-09-23, paskelbta TAR 2014-10-03, i. k. 2014-13618</text:span></text:p>
      <text:p text:style-name="P4766"><text:span text:style-name="T4767">Lietuvos Respublikos audito įstatymo Nr. VIII-1227 20 straipsnio pakeitimo įstatymas</text:span></text:p>
      <text:p text:style-name="P4768"/>
      <text:p text:style-name="P4769"><text:span text:style-name="T4770">2.</text:span></text:p>
      <text:p text:style-name="P4771"><text:span text:style-name="T4772">Lietuvos Respublikos Seimas, Įstatymas</text:span></text:p>
      <text:p text:style-name="P4773"><text:span text:style-name="T4774">Nr.<text:s/></text:span><text:a xlink:href="https://www.e-tar.lt/portal/legalAct.html?documentId=5f5a4b60e7fe11e4a4809231b4b55019" office:target-frame-name="_top" xlink:show="replace"><text:span text:style-name="T4775">XII-1612</text:span></text:a><text:span text:style-name="T4776">, 2015-04-16, paskelbta TAR 2015-04-21, i. k. 2015-06059</text:span></text:p>
      <text:p text:style-name="P4777"><text:span text:style-name="T4778">Lietuvos Respublikos audito įstatymo Nr. VIII-122</text:span><text:span text:style-name="T4779">7 13, 14, 22, 34, 37, 38, 39 ir 44 straipsnių pakeitimo įstatymas</text:span></text:p>
      <text:p text:style-name="P4780"/>
      <text:p text:style-name="P4781"><text:span text:style-name="T4782">3.</text:span></text:p>
      <text:p text:style-name="P4783"><text:span text:style-name="T4784">Lietuvos Respublikos Seimas, Įstatymas</text:span></text:p>
      <text:p text:style-name="P4785"><text:span text:style-name="T4786">Nr.<text:s/></text:span><text:a xlink:href="https://www.e-tar.lt/portal/legalAct.html?documentId=50488330043711e588da8908dfa91cac" office:target-frame-name="_top" xlink:show="replace"><text:span text:style-name="T4787">XII-1698</text:span></text:a><text:span text:style-name="T4788">, 2015-05-14, paskelbta TAR 2015-05-2</text:span><text:span text:style-name="T4789">7, i. k. 2015-08120</text:span></text:p>
      <text:p text:style-name="P4790"><text:span text:style-name="T4791">Lietuvos Respublikos audito įstatymo Nr. VIII-1227 3, 33 straipsnių ir priedo pakeitimo įstatymas</text:span></text:p>
      <text:p text:style-name="P4792"/>
      <text:p text:style-name="P4793"><text:span text:style-name="T4794">4.</text:span></text:p>
      <text:p text:style-name="P4795"><text:span text:style-name="T4796">Lietuvos Respublikos Seimas, Įstatymas</text:span></text:p>
      <text:p text:style-name="P4797"><text:span text:style-name="T4798">Nr.<text:s/></text:span><text:a xlink:href="https://www.e-tar.lt/portal/legalAct.html?documentId=7f19f000c8de11e69dec860c1f4a5372" office:target-frame-name="_top" xlink:show="replace"><text:span text:style-name="T4799">XIII-96</text:span></text:a><text:span text:style-name="T4800">, 2016-12-15, paskelbta TAR 2016-12-23, i. k. 2016-29408</text:span></text:p>
      <text:p text:style-name="P4801"><text:span text:style-name="T4802">Lietuvos Respublikos audito įstatymo Nr. VIII-1227 pakeitimo įstatymas</text:span></text:p>
      <text:p text:style-name="P4803"/>
      <text:p text:style-name="P4804"><text:span text:style-name="T4805">5.</text:span></text:p>
      <text:p text:style-name="P4806"><text:span text:style-name="T4807">Lietuvos Respublikos Seimas, Įstatymas</text:span></text:p>
      <text:p text:style-name="P4808"><text:span text:style-name="T4809">Nr.<text:s/></text:span><text:a xlink:href="https://www.e-tar.lt/portal/legalAct.html?documentId=8ec3d440670711e7b85cfdc787069b42" office:target-frame-name="_top" xlink:show="replace"><text:span text:style-name="T4810">XIII-573</text:span></text:a><text:span text:style-name="T4811">, 2017-06-29, paskelbta TAR 2017-07-12, i. k. 2017-12074</text:span></text:p>
      <text:p text:style-name="P4812"><text:span text:style-name="T4813">Lietuvos Respublikos finansinių ataskaitų audito įstatymo Nr. VIII-1227 10, 14, 15, 20, 23 ir 2</text:span><text:span text:style-name="T4814">4 straipsnių pakeitimo įstatymas</text:span></text:p>
      <text:p text:style-name="P4815"/>
      <text:p text:style-name="P4816"><text:span text:style-name="T4817">6.</text:span></text:p>
      <text:p text:style-name="P4818"><text:span text:style-name="T4819">Lietuvos Respublikos Seimas, Įstatymas</text:span></text:p>
      <text:p text:style-name="P4820"><text:span text:style-name="T4821">Nr.<text:s/></text:span><text:a xlink:href="https://www.e-tar.lt/portal/legalAct.html?documentId=526b6e60d41a11e7910a89ac20768b0f" office:target-frame-name="_top" xlink:show="replace"><text:span text:style-name="T4822">XIII-786</text:span></text:a><text:span text:style-name="T4823">, 2017-11-21, paskelbta TAR 2017-11-28, i. k. 2017-18849</text:span></text:p>
      <text:p text:style-name="P4824"><text:span text:style-name="T4825">Lietuvos<text:s/></text:span><text:span text:style-name="T4826">Respublikos finansinių ataskaitų audito įstatymo Nr. VIII-1227 2 ir 69 straipsnių pakeitimo įstatymas</text:span></text:p>
      <text:p text:style-name="P4827"/>
      <text:p text:style-name="P4828"><text:span text:style-name="T4829">7.</text:span></text:p>
      <text:p text:style-name="P4830"><text:span text:style-name="T4831">Lietuvos Respublikos Seimas, Įstatymas</text:span></text:p>
      <text:p text:style-name="P4832"><text:span text:style-name="T4833">Nr.<text:s/></text:span><text:a xlink:href="https://www.e-tar.lt/portal/legalAct.html?documentId=eceda120eef311e88568e724760eeafa" office:target-frame-name="_top" xlink:show="replace"><text:span text:style-name="T4834">XIII-1630</text:span></text:a><text:span text:style-name="T4835">, 2018-11-15, paskelbta TAR 2018-11-23, i. k. 2018-18920</text:span></text:p>
      <text:p text:style-name="P4836"><text:span text:style-name="T4837">Lietuvos Respublikos finansinių ataskaitų audito įstatymo Nr. VIII-1227 1, 2, 12, 15, 23, 36, 37, 38, 53, 54, 55, 56, 58, 62, 68, 69, 73 straipsnių, dvyliktojo skirsnio pavadinimo pakeitimo ir Įstaty</text:span><text:span text:style-name="T4838">mo papildymo vienuoliktuoju-1 skirsniu įstatymas</text:span></text:p>
      <text:p text:style-name="P4839"/>
      <text:p text:style-name="P4840"><text:span text:style-name="T4841">8.</text:span></text:p>
      <text:p text:style-name="P4842"><text:span text:style-name="T4843">Lietuvos Respublikos Seimas, Įstatymas</text:span></text:p>
      <text:p text:style-name="P4844"><text:span text:style-name="T4845">Nr.<text:s/></text:span><text:a xlink:href="https://www.e-tar.lt/portal/legalAct.html?documentId=99c7be30778a11edbc04912defe897d1" office:target-frame-name="_top" xlink:show="replace"><text:span text:style-name="T4846">XIV-1588</text:span></text:a><text:span text:style-name="T4847">, 2022-11-24, paskelbta TAR 2022-12-09, i. k. 2022-251</text:span><text:span text:style-name="T4848">53</text:span></text:p>
      <text:p text:style-name="P4849"><text:span text:style-name="T4850">Lietuvos Respublikos finansinių ataskaitų audito įstatymo Nr. VIII-1227 59 straipsnio pakeitimo įstatymas</text:span></text:p>
      <text:p text:style-name="P4851"/>
      <text:p text:style-name="P4852"><text:span text:style-name="T4853">9.</text:span></text:p>
      <text:p text:style-name="P4854"><text:span text:style-name="T4855">Lietuvos Respublikos Seimas, Įstatymas</text:span></text:p>
      <text:p text:style-name="P4856"><text:span text:style-name="T4857">Nr.<text:s/></text:span><text:a xlink:href="https://www.e-tar.lt/portal/legalAct.html?documentId=a8916c300a9d11ee9978886e85107ab2" office:target-frame-name="_top" xlink:show="replace"><text:span text:style-name="T4858">XI</text:span><text:span text:style-name="T4859">V-2024</text:span></text:a><text:span text:style-name="T4860">, 2023-06-01, paskelbta TAR 2023-06-14, i. k. 2023-11843</text:span></text:p>
      <text:p text:style-name="P4861"><text:span text:style-name="T4862">Lietuvos Respublikos finansinių ataskaitų audito įstatymo Nr. VIII-1227 2, 12, 26, 28, 32, 35, 43, 49, 52-1, 61, 62, 68, 73 straipsnių ir priedo pakeitimo įstatymas</text:span></text:p>
      <text:p text:style-name="P4863"/>
      <text:p text:style-name="P4864"><text:span text:style-name="T4865">10.</text:span></text:p>
      <text:p text:style-name="P4866"><text:span text:style-name="T4867">Lietuvos Respublikos Se</text:span><text:span text:style-name="T4868">imas, Įstatymas</text:span></text:p>
      <text:p text:style-name="P4869"><text:span text:style-name="T4870">Nr.<text:s/></text:span><text:a xlink:href="https://www.e-tar.lt/portal/legalAct.html?documentId=e3c4203036d511efbdaea558de59136c" office:target-frame-name="_top" xlink:show="replace"><text:span text:style-name="T4871">XIV-2812</text:span></text:a><text:span text:style-name="T4872">, 2024-06-25, paskelbta TAR 2024-06-30, i. k. 2024-12135</text:span></text:p>
      <text:p text:style-name="P4873"><text:span text:style-name="T4874">Lietuvos Respublikos finansinių ataskaitų audito įstatymo Nr. VIII-1227 p</text:span><text:span text:style-name="T4875">akeitimo įstatymas</text:span></text:p>
      <text:p text:style-name="P4876"/>
      <text:p text:style-name="P4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Seimas</meta:initial-creator>
    <dc:creator>adlibuser</dc:creator>
    <meta:creation-date>2024-07-08T15:13:00Z</meta:creation-date>
    <dc:date>2024-07-08T15:13:00Z</dc:date>
    <meta:print-date>2254-05-16T19:52:00Z</meta:print-date>
    <meta:template xlink:href="Normal.dotm" xlink:type="simple"/>
    <meta:editing-cycles>2</meta:editing-cycles>
    <meta:editing-duration>PT0S</meta:editing-duration>
    <meta:document-statistic meta:page-count="3" meta:paragraph-count="1328" meta:word-count="27266" meta:character-count="219256" meta:row-count="5224" meta:non-whitespace-character-count="193318"/>
  </office:meta>
</office:document-meta>
</file>