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margin-right="-0.0006in" fo:text-indent="0in"/>
      <style:text-properties style:font-name="Times New Roman" fo:font-size="11pt" style:font-size-asian="11pt"/>
    </style:style>
    <style:style style:name="P24" style:parent-style-name="Normal" style:family="paragraph">
      <style:paragraph-properties fo:text-align="center" fo:margin-right="-0.0006in"/>
      <style:text-properties fo:font-weight="bold" style:font-weight-asian="bold" fo:font-size="11pt" style:font-size-asian="11pt"/>
    </style:style>
    <style:style style:name="P25" style:parent-style-name="Normal" style:family="paragraph">
      <style:paragraph-properties fo:text-align="center" fo:margin-right="-0.0006in" fo:text-indent="0.5in"/>
      <style:text-properties fo:font-size="11pt" style:font-size-asian="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margin-right="-0.0006in" fo:text-indent="0.5in"/>
      <style:text-properties fo:font-size="11pt" style:font-size-asian="11pt"/>
    </style:style>
    <style:style style:name="P29" style:parent-style-name="Normal" style:family="paragraph">
      <style:paragraph-properties fo:text-align="justify" fo:margin-right="-0.0006in" fo:text-indent="0.5in"/>
      <style:text-properties fo:font-size="11pt" style:font-size-asian="11pt"/>
    </style:style>
    <style:style style:name="P30" style:parent-style-name="Normal" style:family="paragraph">
      <style:paragraph-properties fo:text-align="justify" fo:margin-right="-0.0006in" fo:text-indent="0.5in"/>
      <style:text-properties fo:font-size="11pt" style:font-size-asian="11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PlainText" style:family="paragraph">
      <style:paragraph-properties fo:text-align="justify" fo:margin-right="-0.0006in"/>
      <style:text-properties style:font-name="Times New Roman" fo:font-style="italic" style:font-style-asian="italic"/>
    </style:style>
    <style:style style:name="P90" style:parent-style-name="PlainText" style:family="paragraph">
      <style:paragraph-properties fo:text-align="justify" fo:margin-right="-0.0006in"/>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fo:margin-right="-0.0006in" fo:text-indent="0.5in"/>
      <style:text-properties fo:font-weight="bold" style:font-weight-asian="bold"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weight="bold" style:font-weight-asian="bold" fo:font-size="11pt" style:font-size-asian="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margin-right="-0.0006in" fo:text-indent="0.5in"/>
      <style:text-properties fo:font-size="11pt" style:font-size-asian="11pt"/>
    </style:style>
    <style:style style:name="P104" style:parent-style-name="Normal" style:family="paragraph">
      <style:paragraph-properties fo:text-align="justify" fo:margin-right="-0.0006in" fo:text-indent="0.5in"/>
      <style:text-properties fo:font-size="11pt" style:font-size-asian="11pt"/>
    </style:style>
    <style:style style:name="P105" style:parent-style-name="Normal" style:family="paragraph">
      <style:paragraph-properties fo:text-align="justify" fo:margin-right="-0.0006in" fo:text-indent="0.5in"/>
      <style:text-properties fo:font-size="11pt" style:font-size-asian="11pt"/>
    </style:style>
    <style:style style:name="P106" style:parent-style-name="Normal" style:family="paragraph">
      <style:paragraph-properties fo:text-align="justify" fo:margin-right="-0.0006in" fo:text-indent="0.5in"/>
      <style:text-properties fo:font-size="11pt" style:font-size-asian="11pt"/>
    </style:style>
    <style:style style:name="P107" style:parent-style-name="PlainText" style:family="paragraph">
      <style:paragraph-properties fo:text-align="justify" fo:margin-right="-0.0006in"/>
      <style:text-properties style:font-name="Times New Roman" fo:font-style="italic" style:font-style-asian="italic"/>
    </style:style>
    <style:style style:name="P108" style:parent-style-name="PlainText" style:family="paragraph">
      <style:paragraph-properties fo:text-align="justify" fo:margin-right="-0.0006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006in" fo:text-indent="0.5in"/>
      <style:text-properties fo:font-size="11pt" style:font-size-asian="11pt"/>
    </style:style>
    <style:style style:name="P113" style:parent-style-name="Normal" style:family="paragraph">
      <style:paragraph-properties fo:text-align="center" fo:margin-right="-0.0006in"/>
      <style:text-properties fo:font-weight="bold" style:font-weight-asian="bold" fo:font-size="11pt" style:font-size-asian="11pt"/>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006in" fo:text-indent="0.5in"/>
      <style:text-properties fo:font-size="11pt" style:font-size-asian="11pt"/>
    </style:style>
    <style:style style:name="P117" style:parent-style-name="BodyTextIndent2" style:family="paragraph">
      <style:paragraph-properties fo:line-height="100%" fo:margin-right="-0.0006in"/>
      <style:text-properties style:font-name="Times New Roman" fo:font-size="11pt" style:font-size-asian="11pt"/>
    </style:style>
    <style:style style:name="P1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margin-right="-0.0006in" fo:text-indent="0.4923in"/>
      <style:text-properties fo:font-size="11pt" style:font-size-asian="11pt"/>
    </style:style>
    <style:style style:name="P120" style:parent-style-name="Normal" style:family="paragraph">
      <style:paragraph-properties fo:text-align="justify" fo:margin-right="-0.0006in" fo:text-indent="0.5in"/>
      <style:text-properties fo:font-size="11pt" style:font-size-asian="11pt"/>
    </style:style>
    <style:style style:name="P121" style:parent-style-name="Normal" style:family="paragraph">
      <style:paragraph-properties fo:text-align="justify" fo:margin-right="-0.0006in" fo:text-indent="0.5in"/>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text-properties fo:font-size="11pt" style:font-size-asian="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06in" fo:text-indent="0.5in"/>
      <style:text-properties fo:font-weight="bold" style:font-weight-asian="bold" fo:font-size="11pt" style:font-size-asian="11pt"/>
    </style:style>
    <style:style style:name="P159" style:parent-style-name="BodyTextIndent2" style:family="paragraph">
      <style:paragraph-properties fo:line-height="100%" fo:margin-left="0in" fo:margin-right="-0.0006in" fo:text-indent="0.5in">
        <style:tab-stops/>
      </style:paragraph-properties>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weight="normal" style:font-weight-asian="normal" fo:font-size="10pt" style:font-size-asian="10pt"/>
    </style:style>
    <style:style style:name="T162" style:parent-style-name="DefaultParagraphFont" style:family="text">
      <style:text-properties style:font-name="Times New Roman" fo:font-weight="normal" style:font-weight-asian="normal" fo:font-size="10pt" style:font-size-asian="10pt"/>
    </style:style>
    <style:style style:name="T163" style:parent-style-name="DefaultParagraphFont" style:family="text">
      <style:text-properties style:font-name="Times New Roman" fo:font-weight="normal" style:font-weight-asian="normal" fo:font-size="10pt" style:font-size-asian="10pt"/>
    </style:style>
    <style:style style:name="P164" style:parent-style-name="Normal" style:family="paragraph">
      <style:paragraph-properties fo:widows="0" fo:orphans="0" fo:margin-right="-0.0006in"/>
      <style:text-properties fo:font-style="italic" style:font-style-asian="italic"/>
    </style:style>
    <style:style style:name="P165" style:parent-style-name="Normal" style:family="paragraph">
      <style:paragraph-properties fo:widows="0" fo:orphans="0" fo:margin-right="-0.0006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fo:margin-right="-0.0006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006in" fo:text-indent="0.5in"/>
      <style:text-properties fo:font-weight="bold" style:font-weight-asian="bold" fo:font-size="11pt" style:font-size-asian="11pt"/>
    </style:style>
    <style:style style:name="P175" style:parent-style-name="Normal" style:family="paragraph">
      <style:paragraph-properties fo:text-align="justify" fo:margin-right="-0.0006in" fo:text-indent="0.5in"/>
      <style:text-properties fo:font-weight="bold" style:font-weight-asian="bold" fo:font-size="11pt" style:font-size-asian="11pt"/>
    </style:style>
    <style:style style:name="P176" style:parent-style-name="Normal" style:family="paragraph">
      <style:paragraph-properties fo:text-align="justify" fo:margin-right="-0.0006in" fo:text-indent="0.5in"/>
      <style:text-properties fo:font-size="11pt" style:font-size-asian="11p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2" style:parent-style-name="Normal" style:family="paragraph">
      <style:paragraph-properties fo:text-align="justify" fo:margin-right="-0.0006in" fo:text-indent="0.4923in"/>
      <style:text-properties fo:font-size="11pt" style:font-size-asian="11pt"/>
    </style:style>
    <style:style style:name="P183" style:parent-style-name="PlainText" style:family="paragraph">
      <style:paragraph-properties fo:text-align="justify" fo:margin-right="-0.0006in"/>
      <style:text-properties style:font-name="Times New Roman" fo:font-style="italic" style:font-style-asian="italic"/>
    </style:style>
    <style:style style:name="P184" style:parent-style-name="PlainText" style:family="paragraph">
      <style:paragraph-properties fo:text-align="justify" fo:margin-right="-0.0006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text-properties style:font-name="Times New Roman" fo:font-style="italic" style:font-style-asian="italic"/>
    </style:style>
    <style:style style:name="P189" style:parent-style-name="Normal" style:family="paragraph">
      <style:paragraph-properties fo:text-align="justify" fo:margin-right="-0.0006in" fo:text-indent="0.5in"/>
      <style:text-properties fo:font-size="11pt" style:font-size-asian="11pt"/>
    </style:style>
    <style:style style:name="P190" style:parent-style-name="BodyTextIndent" style:family="paragraph">
      <style:paragraph-properties fo:margin-right="-0.0006in"/>
      <style:text-properties fo:font-weight="bold" style:font-weight-asian="bold"/>
    </style:style>
    <style:style style:name="P191" style:parent-style-name="BodyText2" style:family="paragraph">
      <style:paragraph-properties fo:line-height="100%" fo:margin-right="-0.0006in"/>
      <style:text-properties style:font-name="Times New Roman" fo:font-size="11pt" style:font-size-asian="11pt"/>
    </style:style>
    <style:style style:name="P192" style:parent-style-name="BodyText2" style:family="paragraph">
      <style:paragraph-properties fo:line-height="100%" fo:margin-right="-0.0006in"/>
      <style:text-properties style:font-name="Times New Roman" fo:font-size="11pt" style:font-size-asian="11pt"/>
    </style:style>
    <style:style style:name="P193" style:parent-style-name="PlainText" style:family="paragraph">
      <style:paragraph-properties fo:text-align="justify" fo:margin-right="-0.0006in"/>
      <style:text-properties style:font-name="Times New Roman" fo:font-style="italic" style:font-style-asian="italic"/>
    </style:style>
    <style:style style:name="P194" style:parent-style-name="PlainText" style:family="paragraph">
      <style:paragraph-properties fo:text-align="justify" fo:margin-right="-0.0006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006in" fo:text-indent="0.5in"/>
      <style:text-properties fo:font-size="11pt" style:font-size-asian="11pt"/>
    </style:style>
    <style:style style:name="P199" style:parent-style-name="Normal" style:family="paragraph">
      <style:paragraph-properties fo:text-align="justify" fo:margin-right="-0.0006in" fo:text-indent="0.5in"/>
      <style:text-properties fo:font-weight="bold" style:font-weight-asian="bold" fo:font-size="11pt" style:font-size-asian="11p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PlainText" style:family="paragraph">
      <style:paragraph-properties fo:text-align="justify" fo:margin-right="-0.0006in"/>
      <style:text-properties style:font-name="Times New Roman" fo:font-style="italic" style:font-style-asian="italic"/>
    </style:style>
    <style:style style:name="P210" style:parent-style-name="PlainText" style:family="paragraph">
      <style:paragraph-properties fo:text-align="justify" fo:margin-right="-0.0006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006in" fo:text-indent="0.5in"/>
      <style:text-properties fo:font-weight="bold" style:font-weight-asian="bold" fo:font-size="11pt" style:font-size-asian="11pt"/>
    </style:style>
    <style:style style:name="P215" style:parent-style-name="Normal" style:family="paragraph">
      <style:paragraph-properties fo:text-align="justify" fo:margin-right="-0.0006in" fo:text-indent="0.5in"/>
      <style:text-properties fo:font-weight="bold" style:font-weight-asian="bold" fo:font-size="11pt" style:font-size-asian="11pt"/>
    </style:style>
    <style:style style:name="P216" style:parent-style-name="Normal" style:family="paragraph">
      <style:paragraph-properties fo:text-align="justify" fo:margin-right="-0.0006in" fo:text-indent="0.5in"/>
      <style:text-properties fo:font-size="11pt" style:font-size-asian="11pt"/>
    </style:style>
    <style:style style:name="P217" style:parent-style-name="BodyTextIndent" style:family="paragraph">
      <style:paragraph-properties fo:margin-right="-0.0006in"/>
    </style:style>
    <style:style style:name="P218" style:parent-style-name="PlainText" style:family="paragraph">
      <style:paragraph-properties fo:text-align="justify" fo:margin-right="-0.0006in"/>
      <style:text-properties style:font-name="Times New Roman" fo:font-style="italic" style:font-style-asian="italic"/>
    </style:style>
    <style:style style:name="P219" style:parent-style-name="PlainText" style:family="paragraph">
      <style:paragraph-properties fo:text-align="justify" fo:margin-right="-0.0006in"/>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margin-right="-0.0006in"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right="-0.0006in" fo:text-indent="0.5in"/>
      <style:text-properties fo:font-size="11pt" style:font-size-asian="11pt"/>
    </style:style>
    <style:style style:name="P227" style:parent-style-name="PlainText" style:family="paragraph">
      <style:paragraph-properties fo:text-align="justify" fo:margin-right="-0.0006in"/>
      <style:text-properties style:font-name="Times New Roman" fo:font-style="italic" style:font-style-asian="italic"/>
    </style:style>
    <style:style style:name="P228" style:parent-style-name="PlainText" style:family="paragraph">
      <style:text-properties style:font-name="Times New Roman" fo:font-style="italic" style:font-style-asian="italic"/>
    </style:style>
    <style:style style:name="P229" style:parent-style-name="Normal" style:family="paragraph">
      <style:paragraph-properties fo:text-align="justify" fo:margin-right="-0.0006in" fo:text-indent="0.5in"/>
      <style:text-properties fo:font-weight="bold" style:font-weight-asian="bold" fo:font-size="11pt" style:font-size-asian="11pt"/>
    </style:style>
    <style:style style:name="P230" style:parent-style-name="BodyTextIndent" style:family="paragraph">
      <style:paragraph-properties fo:margin-right="-0.0006in"/>
      <style:text-properties fo:font-weight="bold" style:font-weight-asian="bold"/>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margin-right="-0.0006in" fo:text-indent="0.5in"/>
      <style:text-properties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text-properties fo:font-size="11pt" style:font-size-asian="11pt"/>
    </style:style>
    <style:style style:name="P23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font-size="11pt" style:font-size-asian="11pt"/>
    </style:style>
    <style:style style:name="P239" style:parent-style-name="PlainText" style:family="paragraph">
      <style:paragraph-properties fo:text-align="justify" fo:margin-right="-0.0006in"/>
      <style:text-properties style:font-name="Times New Roman" fo:font-style="italic" style:font-style-asian="italic"/>
    </style:style>
    <style:style style:name="P240" style:parent-style-name="PlainText" style:family="paragraph">
      <style:paragraph-properties fo:text-align="justify" fo:margin-right="-0.0006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margin-right="-0.0006in" fo:text-indent="0.5in"/>
      <style:text-properties fo:font-size="11pt" style:font-size-asian="11pt"/>
    </style:style>
    <style:style style:name="P245" style:parent-style-name="Normal" style:family="paragraph">
      <style:paragraph-properties fo:text-align="justify" fo:margin-right="-0.0006in" fo:text-indent="0.5in"/>
      <style:text-properties fo:font-weight="bold" style:font-weight-asian="bold" fo:font-size="11pt" style:font-size-asian="11pt"/>
    </style:style>
    <style:style style:name="P246" style:parent-style-name="BodyTextIndent" style:family="paragraph">
      <style:paragraph-properties fo:margin-right="-0.0006in"/>
    </style:style>
    <style:style style:name="P247" style:parent-style-name="Normal" style:family="paragraph">
      <style:paragraph-properties fo:text-align="justify" fo:margin-right="-0.0006in" fo:text-indent="0.5in"/>
      <style:text-properties fo:font-size="11pt" style:font-size-asian="11pt"/>
    </style:style>
    <style:style style:name="P248" style:parent-style-name="BodyTextIndent" style:family="paragraph">
      <style:paragraph-properties fo:margin-right="-0.0006in"/>
    </style:style>
    <style:style style:name="P249" style:parent-style-name="Normal" style:family="paragraph">
      <style:paragraph-properties fo:text-align="justify" fo:margin-right="-0.0006in" fo:text-indent="0.5in"/>
      <style:text-properties fo:font-size="11pt" style:font-size-asian="11pt"/>
    </style:style>
    <style:style style:name="P250" style:parent-style-name="Normal" style:family="paragraph">
      <style:paragraph-properties fo:text-align="justify" fo:margin-right="-0.0006in" fo:text-indent="0.5in"/>
      <style:text-properties fo:font-size="11pt" style:font-size-asian="11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06in"/>
      <style:text-properties style:font-name="Times New Roman" fo:font-style="italic" style:font-style-asian="italic"/>
    </style:style>
    <style:style style:name="P263" style:parent-style-name="PlainText" style:family="paragraph">
      <style:paragraph-properties fo:text-align="justify" fo:margin-right="-0.0006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268" style:parent-style-name="Normal" style:family="paragraph">
      <style:paragraph-properties fo:text-align="center" fo:margin-right="-0.0006in"/>
      <style:text-properties fo:font-weight="bold" style:font-weight-asian="bold" fo:font-size="11pt" style:font-size-asian="11pt"/>
    </style:style>
    <style:style style:name="P269" style:parent-style-name="Normal" style:family="paragraph">
      <style:paragraph-properties fo:text-align="center" fo:margin-right="-0.0006in"/>
      <style:text-properties fo:font-weight="bold" style:font-weight-asian="bold" fo:font-size="11pt" style:font-size-asian="11pt"/>
    </style:style>
    <style:style style:name="P270" style:parent-style-name="Normal" style:family="paragraph">
      <style:paragraph-properties fo:text-align="justify" fo:margin-right="-0.0006in" fo:text-indent="0.5in"/>
      <style:text-properties fo:font-weight="bold" style:font-weight-asian="bold" fo:font-size="11pt" style:font-size-asian="11pt"/>
    </style:style>
    <style:style style:name="P271" style:parent-style-name="Normal" style:family="paragraph">
      <style:paragraph-properties fo:text-align="justify" fo:margin-right="-0.0006in" fo:text-indent="0.5in"/>
      <style:text-properties fo:font-weight="bold" style:font-weight-asian="bold" fo:font-size="11pt" style:font-size-asian="11pt"/>
    </style:style>
    <style:style style:name="P272" style:parent-style-name="BodyText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Normal" style:family="paragraph">
      <style:paragraph-properties fo:text-align="justify" fo:margin-right="-0.0006in" fo:text-indent="0.5in"/>
      <style:text-properties fo:font-size="11pt" style:font-size-asian="11pt"/>
    </style:style>
    <style:style style:name="P277" style:parent-style-name="Normal" style:family="paragraph">
      <style:paragraph-properties fo:text-align="justify" fo:margin-right="-0.0006in" fo:text-indent="0.5in"/>
      <style:text-properties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Footer" style:family="paragraph">
      <style:paragraph-properties fo:line-height="100%" fo:margin-right="-0.0006in">
        <style:tab-stops/>
      </style:paragraph-properties>
      <style:text-properties style:font-name="Times New Roman"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BodyText2"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Normal" style:family="paragraph">
      <style:paragraph-properties fo:text-align="justify" fo:margin-right="-0.0006in" fo:text-indent="0.5in"/>
      <style:text-properties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PlainText" style:family="paragraph">
      <style:paragraph-properties fo:text-align="justify" fo:margin-right="-0.0006in"/>
      <style:text-properties style:font-name="Times New Roman" fo:font-style="italic" style:font-style-asian="italic"/>
    </style:style>
    <style:style style:name="P288" style:parent-style-name="PlainText" style:family="paragraph">
      <style:paragraph-properties fo:text-align="justify" fo:margin-right="-0.0006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weight="bold" style:font-weight-asian="bold"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weight="bold" style:font-weight-asian="bold" fo:font-size="11pt" style:font-size-asian="11pt"/>
    </style:style>
    <style:style style:name="P300" style:parent-style-name="Normal" style:family="paragraph">
      <style:paragraph-properties fo:text-align="justify" fo:margin-right="-0.0006in" fo:text-indent="0.5in"/>
      <style:text-properties fo:font-size="11pt" style:font-size-asian="11pt"/>
    </style:style>
    <style:style style:name="P301" style:parent-style-name="Normal" style:family="paragraph">
      <style:paragraph-properties fo:text-align="justify" fo:margin-right="-0.0006in" fo:text-indent="0.5in"/>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09" style:parent-style-name="BodyText2" style:family="paragraph">
      <style:paragraph-properties fo:line-height="100%" fo:margin-right="-0.0006in"/>
      <style:text-properties style:font-name="Times New Roman" fo:font-size="11pt" style:font-size-asian="11pt"/>
    </style:style>
    <style:style style:name="P3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1" style:parent-style-name="PlainText" style:family="paragraph">
      <style:paragraph-properties fo:text-align="justify" fo:margin-right="-0.0006in"/>
      <style:text-properties style:font-name="Times New Roman" fo:font-style="italic" style:font-style-asian="italic"/>
    </style:style>
    <style:style style:name="P312" style:parent-style-name="PlainText" style:family="paragraph">
      <style:paragraph-properties fo:text-align="justify" fo:margin-right="-0.0006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weight="bold" style:font-weight-asian="bold" fo:font-size="11pt" style:font-size-asian="11pt"/>
    </style:style>
    <style:style style:name="P319" style:parent-style-name="BodyText2" style:family="paragraph">
      <style:paragraph-properties fo:line-height="100%" fo:margin-right="-0.0006in"/>
      <style:text-properties style:font-name="Times New Roman"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Normal" style:family="paragraph">
      <style:paragraph-properties fo:text-align="justify" fo:margin-right="-0.0006in" fo:text-indent="0.5in"/>
      <style:text-properties fo:font-size="11pt" style:font-size-asian="11pt"/>
    </style:style>
    <style:style style:name="P329" style:parent-style-name="PlainText" style:family="paragraph">
      <style:paragraph-properties fo:text-align="justify" fo:margin-right="-0.0006in"/>
      <style:text-properties style:font-name="Times New Roman" fo:font-style="italic" style:font-style-asian="italic"/>
    </style:style>
    <style:style style:name="P330" style:parent-style-name="PlainText" style:family="paragraph">
      <style:paragraph-properties fo:text-align="justify" fo:margin-right="-0.0006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006in" fo:text-indent="0.5in"/>
      <style:text-properties fo:font-weight="bold" style:font-weight-asian="bold" fo:font-size="11pt" style:font-size-asian="11pt"/>
    </style:style>
    <style:style style:name="P335" style:parent-style-name="Normal" style:family="paragraph">
      <style:paragraph-properties fo:text-align="center" fo:margin-right="-0.0006in"/>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margin-right="-0.0006in"/>
      <style:text-properties fo:font-weight="bold" style:font-weight-asian="bold" fo:font-size="11pt" style:font-size-asian="11pt"/>
    </style:style>
    <style:style style:name="P338" style:parent-style-name="Normal" style:family="paragraph">
      <style:paragraph-properties fo:text-align="justify" fo:margin-right="-0.0006in" fo:text-indent="0.5in"/>
      <style:text-properties fo:font-weight="bold" style:font-weight-asian="bold" fo:font-size="11pt" style:font-size-asian="11pt"/>
    </style:style>
    <style:style style:name="P339" style:parent-style-name="BodyTextIndent2" style:family="paragraph">
      <style:paragraph-properties fo:line-height="100%" fo:margin-right="-0.0006in"/>
      <style:text-properties style:font-name="Times New Roman" fo:font-size="11pt" style:font-size-asian="11pt"/>
    </style:style>
    <style:style style:name="P340" style:parent-style-name="BodyText2" style:family="paragraph">
      <style:paragraph-properties fo:line-height="100%" fo:margin-right="-0.0006in"/>
      <style:text-properties style:font-name="Times New Roman"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PlainText" style:family="paragraph">
      <style:paragraph-properties fo:text-align="justify" fo:margin-right="-0.0006in"/>
      <style:text-properties style:font-name="Times New Roman" fo:font-style="italic" style:font-style-asian="italic"/>
    </style:style>
    <style:style style:name="P349" style:parent-style-name="PlainText" style:family="paragraph">
      <style:paragraph-properties fo:text-align="justify" fo:margin-right="-0.0006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006in" fo:text-indent="0.5in"/>
      <style:text-properties fo:font-weight="bold" style:font-weight-asian="bold" fo:font-size="11pt" style:font-size-asian="11pt"/>
    </style:style>
    <style:style style:name="P354" style:parent-style-name="Normal" style:family="paragraph">
      <style:paragraph-properties fo:text-align="justify" fo:margin-right="-0.0006in" fo:text-indent="0.5in"/>
      <style:text-properties fo:font-weight="bold" style:font-weight-asian="bold" fo:font-size="11pt" style:font-size-asian="11pt"/>
    </style:style>
    <style:style style:name="P355" style:parent-style-name="Normal" style:family="paragraph">
      <style:paragraph-properties fo:text-align="justify" fo:margin-right="-0.0006in" fo:text-indent="0.5in"/>
      <style:text-properties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BodyText2" style:family="paragraph">
      <style:paragraph-properties fo:line-height="100%" fo:margin-right="-0.0006in"/>
      <style:text-properties style:font-name="Times New Roman" fo:font-size="11pt" style:font-size-asian="11pt"/>
    </style:style>
    <style:style style:name="P358" style:parent-style-name="Footer" style:family="paragraph">
      <style:paragraph-properties fo:line-height="100%" fo:margin-right="-0.0006in">
        <style:tab-stops/>
      </style:paragraph-properties>
      <style:text-properties style:font-name="Times New Roman"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PlainText" style:family="paragraph">
      <style:paragraph-properties fo:text-align="justify" fo:margin-right="-0.0006in"/>
      <style:text-properties style:font-name="Times New Roman" fo:font-style="italic" style:font-style-asian="italic"/>
    </style:style>
    <style:style style:name="P365" style:parent-style-name="PlainText" style:family="paragraph">
      <style:paragraph-properties fo:text-align="justify" fo:margin-right="-0.0006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text-properties fo:font-weight="bold" style:font-weight-asian="bold"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BodyText2" style:family="paragraph">
      <style:paragraph-properties fo:line-height="100%" fo:margin-right="-0.0006in"/>
      <style:text-properties style:font-name="Times New Roman" fo:font-size="11pt" style:font-size-asian="11pt"/>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Normal" style:family="paragraph">
      <style:paragraph-properties fo:text-align="justify" fo:margin-right="-0.0006in" fo:text-indent="0.5in"/>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BodyText2"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text-align="justify" fo:margin-right="-0.0006in" fo:text-indent="0.5in"/>
      <style:text-properties fo:font-size="11pt" style:font-size-asian="11pt"/>
    </style:style>
    <style:style style:name="P381" style:parent-style-name="Normal" style:family="paragraph">
      <style:paragraph-properties fo:text-align="justify" fo:margin-right="-0.0006in" fo:text-indent="0.5in"/>
      <style:text-properties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weight="bold" style:font-weight-asian="bold"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Footer" style:family="paragraph">
      <style:paragraph-properties fo:line-height="100%" fo:margin-right="-0.000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Normal" style:family="paragraph">
      <style:paragraph-properties fo:text-align="justify" fo:margin-right="-0.0006in" fo:text-indent="0.5in"/>
      <style:text-properties fo:font-size="11pt" style:font-size-asian="11pt"/>
    </style:style>
    <style:style style:name="P396" style:parent-style-name="Normal" style:family="paragraph">
      <style:paragraph-properties fo:text-align="justify" fo:margin-right="-0.0006in"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PlainText" style:family="paragraph">
      <style:paragraph-properties fo:text-align="justify" fo:margin-right="-0.0006in"/>
      <style:text-properties style:font-name="Times New Roman" fo:font-style="italic" style:font-style-asian="italic"/>
    </style:style>
    <style:style style:name="P403" style:parent-style-name="PlainText" style:family="paragraph">
      <style:paragraph-properties fo:text-align="justify" fo:margin-right="-0.0006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006in" fo:text-indent="0.5in"/>
      <style:text-properties fo:font-size="11pt" style:font-size-asian="11pt"/>
    </style:style>
    <style:style style:name="P408" style:parent-style-name="BodyTextIndent2" style:family="paragraph">
      <style:paragraph-properties fo:line-height="100%" fo:margin-left="0in" fo:margin-right="-0.0006in" fo:text-indent="0.5in">
        <style:tab-stops/>
      </style:paragraph-properties>
    </style:style>
    <style:style style:name="T409" style:parent-style-name="DefaultParagraphFont" style:family="text">
      <style:text-properties style:font-name="Times New Roman" fo:font-size="11pt" style:font-size-asian="11pt"/>
    </style:style>
    <style:style style:name="P4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1" style:parent-style-name="Normal" style:family="paragraph">
      <style:paragraph-properties fo:text-align="justify" fo:margin-right="-0.0006in" fo:text-indent="0.5in"/>
      <style:text-properties fo:font-size="11pt" style:font-size-asian="11pt"/>
    </style:style>
    <style:style style:name="P412" style:parent-style-name="Normal" style:family="paragraph">
      <style:paragraph-properties fo:text-align="justify" fo:margin-right="-0.0006in" fo:text-indent="0.5in"/>
      <style:text-properties fo:font-size="11pt" style:font-size-asian="11pt"/>
    </style:style>
    <style:style style:name="P413"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4"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margin-right="-0.0006in" fo:text-indent="0.5in"/>
      <style:text-properties fo:font-size="11pt" style:font-size-asian="11pt"/>
    </style:style>
    <style:style style:name="P41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7" style:parent-style-name="Normal" style:family="paragraph">
      <style:paragraph-properties fo:text-align="justify" fo:margin-right="-0.0006in" fo:text-indent="0.5in"/>
      <style:text-properties fo:font-size="11pt" style:font-size-asian="11pt"/>
    </style:style>
    <style:style style:name="P418" style:parent-style-name="Normal" style:family="paragraph">
      <style:paragraph-properties fo:text-align="justify" fo:margin-right="-0.0006in" fo:text-indent="0.5in"/>
      <style:text-properties fo:font-size="11pt" style:font-size-asian="11pt"/>
    </style:style>
    <style:style style:name="P419" style:parent-style-name="Normal" style:family="paragraph">
      <style:paragraph-properties fo:text-align="justify" fo:margin-right="-0.0006in" fo:text-indent="0.5in"/>
      <style:text-properties fo:font-size="11pt" style:font-size-asian="11pt"/>
    </style:style>
    <style:style style:name="P420" style:parent-style-name="Normal" style:family="paragraph">
      <style:paragraph-properties fo:text-align="justify" fo:margin-right="-0.0006in" fo:text-indent="0.5in"/>
      <style:text-properties fo:font-size="11pt" style:font-size-asian="11pt"/>
    </style:style>
    <style:style style:name="P421" style:parent-style-name="PlainText" style:family="paragraph">
      <style:paragraph-properties fo:text-align="justify" fo:margin-right="-0.0006in"/>
      <style:text-properties style:font-name="Times New Roman" fo:font-style="italic" style:font-style-asian="italic"/>
    </style:style>
    <style:style style:name="P422" style:parent-style-name="PlainText" style:family="paragraph">
      <style:paragraph-properties fo:text-align="justify" fo:margin-right="-0.0006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006in" fo:text-indent="0.5in"/>
      <style:text-properties fo:font-weight="bold" style:font-weight-asian="bold" fo:font-size="11pt" style:font-size-asian="11pt"/>
    </style:style>
    <style:style style:name="P427" style:parent-style-name="Normal" style:family="paragraph">
      <style:paragraph-properties fo:text-align="justify" fo:margin-right="-0.0006in" fo:text-indent="0.5in"/>
      <style:text-properties fo:font-weight="bold" style:font-weight-asian="bold" fo:font-size="11pt" style:font-size-asian="11pt"/>
    </style:style>
    <style:style style:name="P428" style:parent-style-name="Normal" style:family="paragraph">
      <style:paragraph-properties fo:text-align="justify" fo:margin-right="-0.0006in" fo:text-indent="0.5in"/>
      <style:text-properties fo:font-size="11pt" style:font-size-asian="11pt"/>
    </style:style>
    <style:style style:name="P429" style:parent-style-name="Normal" style:family="paragraph">
      <style:paragraph-properties fo:text-align="justify" fo:margin-right="-0.0006in" fo:text-indent="0.5in"/>
      <style:text-properties fo:font-size="11pt" style:font-size-asian="11pt"/>
    </style:style>
    <style:style style:name="P430" style:parent-style-name="Footer" style:family="paragraph">
      <style:paragraph-properties fo:line-height="100%" fo:margin-right="-0.0006in">
        <style:tab-stops/>
      </style:paragraph-properties>
      <style:text-properties style:font-name="Times New Roman"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margin-right="-0.0006in" fo:text-indent="0.5in"/>
      <style:text-properties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margin-right="-0.0006in" fo:text-indent="0.5in"/>
      <style:text-properties fo:font-weight="bold" style:font-weight-asian="bold" fo:font-size="11pt" style:font-size-asian="11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06in" fo:text-indent="0.5in"/>
      <style:text-properties fo:font-size="11pt" style:font-size-asian="11pt"/>
    </style:style>
    <style:style style:name="P441"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06in" fo:text-indent="0.5in"/>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06in" fo:text-indent="0.5in"/>
      <style:text-properties fo:font-size="11pt" style:font-size-asian="11pt"/>
    </style:style>
    <style:style style:name="P450" style:parent-style-name="BodyText2"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text-align="justify" fo:margin-right="-0.0006in" fo:text-indent="0.5in"/>
      <style:text-properties fo:font-size="11pt" style:font-size-asian="11pt"/>
    </style:style>
    <style:style style:name="P452" style:parent-style-name="Normal" style:family="paragraph">
      <style:paragraph-properties fo:text-align="center" fo:margin-right="-0.0006in" fo:text-indent="0.0625in"/>
      <style:text-properties fo:font-weight="bold" style:font-weight-asian="bold" fo:font-size="11pt" style:font-size-asian="11pt"/>
    </style:style>
    <style:style style:name="P453" style:parent-style-name="Normal" style:family="paragraph">
      <style:paragraph-properties fo:text-align="center" fo:margin-right="-0.0006in" fo:text-indent="0.062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center" fo:margin-right="-0.0006in" fo:text-indent="0.0625in"/>
      <style:text-properties fo:font-weight="bold" style:font-weight-asian="bold" fo:font-size="11pt" style:font-size-asian="11pt"/>
    </style:style>
    <style:style style:name="P456" style:parent-style-name="Normal" style:family="paragraph">
      <style:paragraph-properties fo:text-align="justify" fo:margin-right="-0.0006in" fo:text-indent="0.5in"/>
      <style:text-properties fo:font-size="11pt" style:font-size-asian="11pt"/>
    </style:style>
    <style:style style:name="P457" style:parent-style-name="Normal" style:family="paragraph">
      <style:paragraph-properties fo:text-align="justify" fo:margin-right="-0.0006in" fo:text-indent="0.5in"/>
      <style:text-properties fo:font-weight="bold" style:font-weight-asian="bold" fo:font-size="11pt" style:font-size-asian="11pt"/>
    </style:style>
    <style:style style:name="P45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5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1" style:parent-style-name="PlainText" style:family="paragraph">
      <style:paragraph-properties fo:text-align="justify" fo:margin-right="-0.0006in"/>
      <style:text-properties style:font-name="Times New Roman" fo:font-style="italic" style:font-style-asian="italic"/>
    </style:style>
    <style:style style:name="P462" style:parent-style-name="PlainText" style:family="paragraph">
      <style:paragraph-properties fo:text-align="justify" fo:margin-right="-0.0006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margin-right="-0.0006in" fo:text-indent="0.5in"/>
      <style:text-properties fo:font-weight="bold" style:font-weight-asian="bold" fo:font-size="11pt" style:font-size-asian="11pt"/>
    </style:style>
    <style:style style:name="P467" style:parent-style-name="Normal" style:family="paragraph">
      <style:paragraph-properties fo:text-align="justify" fo:margin-right="-0.0006in" fo:text-indent="0.5in"/>
      <style:text-properties fo:font-weight="bold" style:font-weight-asian="bold" fo:font-size="11pt" style:font-size-asian="11pt"/>
    </style:style>
    <style:style style:name="P468" style:parent-style-name="Normal" style:family="paragraph">
      <style:paragraph-properties fo:text-align="justify" fo:margin-right="-0.0006in" fo:text-indent="1.3784in"/>
      <style:text-properties fo:font-weight="bold" style:font-weight-asian="bold" fo:font-size="11pt" style:font-size-asian="11pt"/>
    </style:style>
    <style:style style:name="P469" style:parent-style-name="Normal" style:family="paragraph">
      <style:paragraph-properties fo:text-align="justify" fo:margin-right="-0.0006in" fo:text-indent="0.5in"/>
      <style:text-properties fo:font-size="11pt" style:font-size-asian="11pt"/>
    </style:style>
    <style:style style:name="P470" style:parent-style-name="Normal" style:family="paragraph">
      <style:paragraph-properties fo:text-align="justify" fo:margin-right="-0.0006in" fo:text-indent="0.5in"/>
      <style:text-properties fo:font-size="11pt" style:font-size-asian="11pt"/>
    </style:style>
    <style:style style:name="P471" style:parent-style-name="Normal" style:family="paragraph">
      <style:paragraph-properties fo:text-align="justify" fo:margin-right="-0.0006in" fo:text-indent="0.5in"/>
      <style:text-properties fo:font-size="11pt" style:font-size-asian="11pt"/>
    </style:style>
    <style:style style:name="P472" style:parent-style-name="Normal" style:family="paragraph">
      <style:paragraph-properties fo:text-align="justify" fo:margin-right="-0.0006in" fo:text-indent="0.5in"/>
      <style:text-properties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Normal" style:family="paragraph">
      <style:paragraph-properties fo:text-align="justify" fo:margin-right="-0.0006in" fo:text-indent="0.5in"/>
      <style:text-properties fo:font-size="11pt" style:font-size-asian="11p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PlainText" style:family="paragraph">
      <style:paragraph-properties fo:text-align="justify" fo:margin-right="-0.0006in"/>
      <style:text-properties style:font-name="Times New Roman" fo:font-style="italic" style:font-style-asian="italic"/>
    </style:style>
    <style:style style:name="P479" style:parent-style-name="PlainText" style:family="paragraph">
      <style:paragraph-properties fo:text-align="justify" fo:margin-right="-0.0006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006in" fo:text-indent="0.5in"/>
      <style:text-properties fo:font-size="11pt" style:font-size-asian="11pt"/>
    </style:style>
    <style:style style:name="P484" style:parent-style-name="BodyTextIndent" style:family="paragraph">
      <style:paragraph-properties fo:margin-right="-0.0006in"/>
      <style:text-properties fo:font-weight="bold" style:font-weight-asian="bold"/>
    </style:style>
    <style:style style:name="P485" style:parent-style-name="BodyTextIndent" style:family="paragraph">
      <style:paragraph-properties fo:margin-right="-0.0006in"/>
    </style:style>
    <style:style style:name="P486" style:parent-style-name="Normal" style:family="paragraph">
      <style:paragraph-properties fo:text-align="justify" fo:margin-right="-0.0006in" fo:text-indent="0.5in"/>
      <style:text-properties fo:font-size="11pt" style:font-size-asian="11pt"/>
    </style:style>
    <style:style style:name="P487" style:parent-style-name="PlainText" style:family="paragraph">
      <style:paragraph-properties fo:text-align="justify" fo:margin-right="-0.0006in"/>
      <style:text-properties style:font-name="Times New Roman" fo:font-style="italic" style:font-style-asian="italic"/>
    </style:style>
    <style:style style:name="P488" style:parent-style-name="PlainText" style:family="paragraph">
      <style:paragraph-properties fo:text-align="justify" fo:margin-right="-0.0006in"/>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margin-right="-0.0006in" fo:text-indent="0.5in"/>
      <style:text-properties fo:font-weight="bold" style:font-weight-asian="bold" fo:font-size="11pt" style:font-size-asian="11pt"/>
    </style:style>
    <style:style style:name="P494" style:parent-style-name="Normal" style:family="paragraph">
      <style:paragraph-properties fo:text-align="justify" fo:margin-right="-0.0006in" fo:text-indent="0.5in"/>
      <style:text-properties fo:font-weight="bold" style:font-weight-asian="bold" fo:font-size="11pt" style:font-size-asian="11pt"/>
    </style:style>
    <style:style style:name="P495" style:parent-style-name="Normal" style:family="paragraph">
      <style:paragraph-properties fo:text-align="justify" fo:margin-right="-0.0006in" fo:text-indent="0.5in"/>
      <style:text-properties fo:font-size="11pt" style:font-size-asian="11pt"/>
    </style:style>
    <style:style style:name="P496" style:parent-style-name="Normal" style:family="paragraph">
      <style:paragraph-properties fo:text-align="justify" fo:margin-right="-0.0006in" fo:text-indent="0.5in"/>
      <style:text-properties fo:font-size="11pt" style:font-size-asian="11pt"/>
    </style:style>
    <style:style style:name="P497" style:parent-style-name="Normal" style:family="paragraph">
      <style:paragraph-properties fo:text-align="justify" fo:margin-right="-0.0006in" fo:text-indent="0.5in"/>
      <style:text-properties fo:font-size="11pt" style:font-size-asian="11pt"/>
    </style:style>
    <style:style style:name="P498" style:parent-style-name="Footer" style:family="paragraph">
      <style:paragraph-properties fo:line-height="100%" fo:margin-right="-0.0006in">
        <style:tab-stops/>
      </style:paragraph-properties>
      <style:text-properties style:font-name="Times New Roman" fo:font-size="11pt" style:font-size-asian="11pt"/>
    </style:style>
    <style:style style:name="P499" style:parent-style-name="Normal" style:family="paragraph">
      <style:paragraph-properties fo:text-align="justify" fo:margin-right="-0.0006in" fo:text-indent="0.5in"/>
      <style:text-properties fo:font-size="11pt" style:font-size-asian="11pt"/>
    </style:style>
    <style:style style:name="P500" style:parent-style-name="Normal" style:family="paragraph">
      <style:paragraph-properties fo:text-align="justify" fo:margin-right="-0.0006in" fo:text-indent="0.5in"/>
      <style:text-properties fo:font-size="11pt" style:font-size-asian="11pt"/>
    </style:style>
    <style:style style:name="P501" style:parent-style-name="Normal" style:family="paragraph">
      <style:paragraph-properties fo:text-align="justify" fo:margin-right="-0.0006in" fo:text-indent="0.5in"/>
      <style:text-properties fo:font-size="11pt" style:font-size-asian="11pt"/>
    </style:style>
    <style:style style:name="P502" style:parent-style-name="BodyTextIndent" style:family="paragraph">
      <style:paragraph-properties fo:margin-right="-0.0006in"/>
    </style:style>
    <style:style style:name="P503" style:parent-style-name="PlainText" style:family="paragraph">
      <style:paragraph-properties fo:text-align="justify" fo:margin-right="-0.0006in"/>
      <style:text-properties style:font-name="Times New Roman" fo:font-style="italic" style:font-style-asian="italic"/>
    </style:style>
    <style:style style:name="P504" style:parent-style-name="PlainText" style:family="paragraph">
      <style:paragraph-properties fo:text-align="justify" fo:margin-right="-0.0006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margin-right="-0.0006in" fo:text-indent="0.5in"/>
      <style:text-properties fo:font-weight="bold" style:font-weight-asian="bold" fo:font-size="11pt" style:font-size-asian="11pt"/>
    </style:style>
    <style:style style:name="P509" style:parent-style-name="BodyTextIndent2" style:family="paragraph">
      <style:paragraph-properties fo:line-height="100%" fo:margin-left="1.75in" fo:margin-right="-0.0006in" fo:text-indent="-1.25in">
        <style:tab-stops/>
      </style:paragraph-properties>
      <style:text-properties style:font-name="Times New Roman" fo:font-size="11pt" style:font-size-asian="11pt"/>
    </style:style>
    <style:style style:name="P510" style:parent-style-name="BodyTextIndent2" style:family="paragraph">
      <style:paragraph-properties fo:line-height="100%" fo:margin-left="1.75in" fo:margin-right="-0.0006in" fo:text-indent="-0.3715in">
        <style:tab-stops/>
      </style:paragraph-properties>
      <style:text-properties style:font-name="Times New Roman" fo:font-size="11pt" style:font-size-asian="11pt"/>
    </style:style>
    <style:style style:name="P511"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2"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4"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5" style:parent-style-name="BodyText2" style:family="paragraph">
      <style:paragraph-properties fo:line-height="100%" fo:margin-right="-0.0006in" fo:text-indent="0.4923in"/>
      <style:text-properties style:font-name="Times New Roman" fo:font-size="11pt" style:font-size-asian="11pt"/>
    </style:style>
    <style:style style:name="P516" style:parent-style-name="BodyText2" style:family="paragraph">
      <style:paragraph-properties fo:line-height="100%" fo:margin-right="-0.0006in" fo:text-indent="0.4923in"/>
      <style:text-properties style:font-name="Times New Roman" fo:font-size="11pt" style:font-size-asian="11pt"/>
    </style:style>
    <style:style style:name="P517" style:parent-style-name="Normal" style:family="paragraph">
      <style:paragraph-properties fo:text-align="justify" fo:margin-right="-0.0006in" fo:text-indent="0.5in"/>
      <style:text-properties fo:font-size="11pt" style:font-size-asian="11pt"/>
    </style:style>
    <style:style style:name="P518" style:parent-style-name="Normal" style:family="paragraph">
      <style:paragraph-properties fo:text-align="justify" fo:margin-right="-0.0006in" fo:text-indent="0.5in"/>
      <style:text-properties fo:font-size="11pt" style:font-size-asian="11pt"/>
    </style:style>
    <style:style style:name="P519" style:parent-style-name="Normal" style:family="paragraph">
      <style:paragraph-properties fo:text-align="justify" fo:margin-right="-0.0006in" fo:text-indent="0.5in"/>
      <style:text-properties fo:font-size="11pt" style:font-size-asian="11p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PlainText" style:family="paragraph">
      <style:paragraph-properties fo:text-align="justify" fo:margin-right="-0.0006in"/>
      <style:text-properties style:font-name="Times New Roman" fo:font-style="italic" style:font-style-asian="italic"/>
    </style:style>
    <style:style style:name="P524" style:parent-style-name="PlainText" style:family="paragraph">
      <style:paragraph-properties fo:text-align="justify" fo:margin-right="-0.0006in"/>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margin-right="-0.0006in" fo:text-indent="0.5in"/>
      <style:text-properties fo:font-weight="bold" style:font-weight-asian="bold" fo:font-size="11pt" style:font-size-asian="11pt"/>
    </style:style>
    <style:style style:name="P529" style:parent-style-name="BodyTextIndent" style:family="paragraph">
      <style:paragraph-properties fo:margin-right="-0.0006in"/>
      <style:text-properties fo:font-weight="bold" style:font-weight-asian="bold"/>
    </style:style>
    <style:style style:name="P530" style:parent-style-name="Normal" style:family="paragraph">
      <style:paragraph-properties fo:text-align="justify" fo:margin-right="-0.0006in" fo:text-indent="0.5in"/>
      <style:text-properties fo:font-size="11pt" style:font-size-asian="11pt"/>
    </style:style>
    <style:style style:name="P531" style:parent-style-name="PlainText" style:family="paragraph">
      <style:paragraph-properties fo:text-align="justify" fo:margin-right="-0.0006in"/>
      <style:text-properties style:font-name="Times New Roman" fo:font-style="italic" style:font-style-asian="italic"/>
    </style:style>
    <style:style style:name="P532" style:parent-style-name="PlainText" style:family="paragraph">
      <style:paragraph-properties fo:text-align="justify" fo:margin-right="-0.0006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center" fo:margin-right="-0.0006in" fo:text-indent="0.5in"/>
      <style:text-properties fo:font-weight="bold" style:font-weight-asian="bold" fo:font-size="11pt" style:font-size-asian="11pt"/>
    </style:style>
    <style:style style:name="P537" style:parent-style-name="Normal" style:family="paragraph">
      <style:paragraph-properties fo:text-align="center" fo:margin-right="-0.0006in"/>
      <style:text-properties fo:font-weight="bold" style:font-weight-asian="bold" fo:font-size="11pt" style:font-size-asian="11pt"/>
    </style:style>
    <style:style style:name="P538" style:parent-style-name="Normal" style:family="paragraph">
      <style:paragraph-properties fo:text-align="center" fo:margin-right="-0.0006in"/>
      <style:text-properties fo:font-weight="bold" style:font-weight-asian="bold" fo:font-size="11pt" style:font-size-asian="11pt"/>
    </style:style>
    <style:style style:name="P539" style:parent-style-name="Normal" style:family="paragraph">
      <style:paragraph-properties fo:text-align="justify" fo:margin-right="-0.0006in" fo:text-indent="0.5in"/>
      <style:text-properties fo:font-weight="bold" style:font-weight-asian="bold" fo:font-size="11pt" style:font-size-asian="11pt"/>
    </style:style>
    <style:style style:name="P540" style:parent-style-name="Normal" style:family="paragraph">
      <style:paragraph-properties fo:text-align="justify" fo:margin-right="-0.0006in" fo:text-indent="0.5in"/>
      <style:text-properties fo:font-weight="bold" style:font-weight-asian="bold" fo:font-size="11pt" style:font-size-asian="11pt"/>
    </style:style>
    <style:style style:name="P541" style:parent-style-name="Normal" style:family="paragraph">
      <style:paragraph-properties fo:text-align="justify" fo:margin-right="-0.0006in" fo:text-indent="0.5in"/>
      <style:text-properties fo:font-size="11pt" style:font-size-asian="11pt"/>
    </style:style>
    <style:style style:name="P542" style:parent-style-name="Normal" style:family="paragraph">
      <style:paragraph-properties fo:text-align="justify" fo:margin-right="-0.0006in" fo:text-indent="0.5in"/>
      <style:text-properties fo:font-size="11pt" style:font-size-asian="11pt"/>
    </style:style>
    <style:style style:name="P543" style:parent-style-name="Normal" style:family="paragraph">
      <style:paragraph-properties fo:text-align="justify" fo:margin-right="-0.0006in" fo:text-indent="0.5in"/>
      <style:text-properties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Normal" style:family="paragraph">
      <style:paragraph-properties fo:text-align="justify" fo:margin-right="-0.0006in" fo:text-indent="0.5in"/>
      <style:text-properties fo:font-weight="bold" style:font-weight-asian="bold"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size="11pt" style:font-size-asian="11pt"/>
    </style:style>
    <style:style style:name="P550" style:parent-style-name="Normal" style:family="paragraph">
      <style:paragraph-properties fo:text-align="justify" fo:margin-right="-0.0006in" fo:text-indent="0.5in"/>
      <style:text-properties fo:font-weight="bold" style:font-weight-asian="bold" fo:font-size="11pt" style:font-size-asian="11pt"/>
    </style:style>
    <style:style style:name="P551" style:parent-style-name="Normal" style:family="paragraph">
      <style:paragraph-properties fo:text-align="justify" fo:margin-right="-0.0006in" fo:text-indent="0.5in"/>
      <style:text-properties fo:font-size="11pt" style:font-size-asian="11pt"/>
    </style:style>
    <style:style style:name="P552" style:parent-style-name="Footer" style:family="paragraph">
      <style:paragraph-properties fo:line-height="100%" fo:margin-right="-0.0006in">
        <style:tab-stops/>
      </style:paragraph-properties>
      <style:text-properties style:font-name="Times New Roman"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weight="bold" style:font-weight-asian="bold"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BodyText2" style:family="paragraph">
      <style:paragraph-properties fo:line-height="100%" fo:margin-right="-0.0006in"/>
      <style:text-properties style:font-name="Times New Roman" fo:font-size="11pt" style:font-size-asian="11pt"/>
    </style:style>
    <style:style style:name="P566" style:parent-style-name="BodyTextIndent" style:family="paragraph">
      <style:paragraph-properties fo:margin-right="-0.0006in"/>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BodyText2"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74" style:parent-style-name="PlainText" style:family="paragraph">
      <style:paragraph-properties fo:text-align="justify" fo:margin-right="-0.0006in"/>
      <style:text-properties style:font-name="Times New Roman" fo:font-style="italic" style:font-style-asian="italic"/>
    </style:style>
    <style:style style:name="P575" style:parent-style-name="PlainText" style:family="paragraph">
      <style:paragraph-properties fo:text-align="justify" fo:margin-right="-0.0006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006in" fo:text-indent="0.5in"/>
      <style:text-properties fo:font-size="11pt" style:font-size-asian="11pt"/>
    </style:style>
    <style:style style:name="P580" style:parent-style-name="Normal" style:family="paragraph">
      <style:paragraph-properties fo:text-align="justify" fo:margin-right="-0.0006in" fo:text-indent="0.5in"/>
      <style:text-properties fo:font-weight="bold" style:font-weight-asian="bold" fo:font-size="11pt" style:font-size-asian="11pt"/>
    </style:style>
    <style:style style:name="P581" style:parent-style-name="Normal" style:family="paragraph">
      <style:paragraph-properties fo:text-align="justify" fo:margin-right="-0.0006in" fo:text-indent="0.5in"/>
      <style:text-properties fo:font-size="11pt" style:font-size-asian="11pt"/>
    </style:style>
    <style:style style:name="P582" style:parent-style-name="Footer" style:family="paragraph">
      <style:paragraph-properties fo:line-height="100%" fo:margin-right="-0.0006in">
        <style:tab-stops/>
      </style:paragraph-properties>
      <style:text-properties style:font-name="Times New Roman"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margin-right="-0.0006in" fo:text-indent="0.5in"/>
      <style:text-properties fo:font-size="11pt" style:font-size-asian="11pt"/>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Normal" style:family="paragraph">
      <style:paragraph-properties fo:text-align="justify" fo:margin-right="-0.0006in" fo:text-indent="0.5in"/>
      <style:text-properties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weight="bold" style:font-weight-asian="bold"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Footer" style:family="paragraph">
      <style:paragraph-properties fo:line-height="100%" fo:margin-right="-0.0006in">
        <style:tab-stops/>
      </style:paragraph-properties>
      <style:text-properties style:font-name="Times New Roman" fo:font-size="11pt" style:font-size-asian="11pt"/>
    </style:style>
    <style:style style:name="P595" style:parent-style-name="Normal" style:family="paragraph">
      <style:paragraph-properties fo:text-align="justify" fo:margin-right="-0.0006in" fo:text-indent="0.5in"/>
      <style:text-properties fo:font-size="11pt" style:font-size-asian="11pt"/>
    </style:style>
    <style:style style:name="P596" style:parent-style-name="Normal" style:family="paragraph">
      <style:paragraph-properties fo:text-align="justify" fo:margin-right="-0.0006in" fo:text-indent="0.5in"/>
      <style:text-properties fo:font-size="11pt" style:font-size-asian="11pt"/>
    </style:style>
    <style:style style:name="P597" style:parent-style-name="Normal" style:family="paragraph">
      <style:paragraph-properties fo:text-align="justify" fo:margin-right="-0.0006in" fo:text-indent="0.5in"/>
      <style:text-properties fo:font-size="11pt" style:font-size-asian="11pt"/>
    </style:style>
    <style:style style:name="P598" style:parent-style-name="Normal" style:family="paragraph">
      <style:paragraph-properties fo:text-align="justify" fo:margin-right="-0.0006in" fo:text-indent="0.5in"/>
      <style:text-properties fo:font-size="11pt" style:font-size-asian="11pt"/>
    </style:style>
    <style:style style:name="P599" style:parent-style-name="Normal" style:family="paragraph">
      <style:paragraph-properties fo:text-align="justify" fo:margin-right="-0.0006in" fo:text-indent="0.5in"/>
      <style:text-properties fo:font-size="11pt" style:font-size-asian="11pt"/>
    </style:style>
    <style:style style:name="P600" style:parent-style-name="Normal" style:family="paragraph">
      <style:paragraph-properties fo:text-align="justify" fo:margin-right="-0.0006in" fo:text-indent="0.5in"/>
      <style:text-properties fo:font-size="11pt" style:font-size-asian="11pt"/>
    </style:style>
    <style:style style:name="P601" style:parent-style-name="Normal" style:family="paragraph">
      <style:paragraph-properties fo:text-align="justify" fo:margin-right="-0.0006in" fo:text-indent="0.5in"/>
      <style:text-properties fo:font-size="11pt" style:font-size-asian="11pt"/>
    </style:style>
    <style:style style:name="P602" style:parent-style-name="Normal" style:family="paragraph">
      <style:paragraph-properties fo:text-align="justify" fo:margin-right="-0.0006in" fo:text-indent="0.5in"/>
      <style:text-properties fo:font-size="11pt" style:font-size-asian="11pt"/>
    </style:style>
    <style:style style:name="P603" style:parent-style-name="PlainText" style:family="paragraph">
      <style:paragraph-properties fo:text-align="justify" fo:margin-right="-0.0006in"/>
      <style:text-properties style:font-name="Times New Roman" fo:font-style="italic" style:font-style-asian="italic"/>
    </style:style>
    <style:style style:name="P604" style:parent-style-name="PlainText" style:family="paragraph">
      <style:paragraph-properties fo:text-align="justify" fo:margin-right="-0.0006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006in" fo:text-indent="0.5in"/>
      <style:text-properties fo:font-size="11pt" style:font-size-asian="11pt"/>
    </style:style>
    <style:style style:name="P61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3" style:parent-style-name="Normal" style:family="paragraph">
      <style:paragraph-properties fo:text-align="justify" fo:margin-right="-0.0006in" fo:text-indent="0.5in"/>
      <style:text-properties fo:font-weight="bold" style:font-weight-asian="bold" fo:font-size="11pt" style:font-size-asian="11pt"/>
    </style:style>
    <style:style style:name="P614" style:parent-style-name="Normal" style:family="paragraph">
      <style:paragraph-properties fo:text-align="justify" fo:margin-right="-0.0006in" fo:text-indent="0.5in"/>
      <style:text-properties fo:font-size="11pt" style:font-size-asian="11pt"/>
    </style:style>
    <style:style style:name="P615" style:parent-style-name="Normal" style:family="paragraph">
      <style:paragraph-properties fo:text-align="justify" fo:margin-right="-0.0006in" fo:text-indent="0.5in"/>
      <style:text-properties fo:font-size="11pt" style:font-size-asian="11pt"/>
    </style:style>
    <style:style style:name="P616" style:parent-style-name="Normal" style:family="paragraph">
      <style:paragraph-properties fo:text-align="justify" fo:margin-right="-0.0006in" fo:text-indent="0.5in"/>
      <style:text-properties fo:font-size="11pt" style:font-size-asian="11pt"/>
    </style:style>
    <style:style style:name="P617" style:parent-style-name="Normal" style:family="paragraph">
      <style:paragraph-properties fo:text-align="justify" fo:margin-right="-0.0006in" fo:text-indent="0.5in"/>
      <style:text-properties fo:font-size="11pt" style:font-size-asian="11pt"/>
    </style:style>
    <style:style style:name="P618" style:parent-style-name="Normal" style:family="paragraph">
      <style:paragraph-properties fo:text-align="justify" fo:margin-right="-0.0006in" fo:text-indent="0.5in"/>
      <style:text-properties fo:font-size="11pt" style:font-size-asian="11pt"/>
    </style:style>
    <style:style style:name="P619" style:parent-style-name="Normal" style:family="paragraph">
      <style:paragraph-properties fo:text-align="justify" fo:margin-right="-0.0006in" fo:text-indent="0.5in"/>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Normal" style:family="paragraph">
      <style:paragraph-properties fo:text-align="justify" fo:margin-right="-0.0006in" fo:text-indent="0.5in"/>
      <style:text-properties fo:font-size="11pt" style:font-size-asian="11pt"/>
    </style:style>
    <style:style style:name="P623" style:parent-style-name="Normal" style:family="paragraph">
      <style:paragraph-properties fo:text-align="justify" fo:margin-right="-0.0006in" fo:text-indent="0.5in"/>
      <style:text-properties fo:font-size="11pt" style:font-size-asian="11pt"/>
    </style:style>
    <style:style style:name="P624" style:parent-style-name="Normal" style:family="paragraph">
      <style:paragraph-properties fo:text-align="justify" fo:margin-right="-0.0006in" fo:text-indent="0.5in"/>
      <style:text-properties fo:font-size="11pt" style:font-size-asian="11p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06in" fo:text-indent="0.5in"/>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06in"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06in" fo:text-indent="0.5in"/>
      <style:text-properties fo:font-size="11pt" style:font-size-asian="11pt"/>
    </style:style>
    <style:style style:name="P636" style:parent-style-name="Normal" style:family="paragraph">
      <style:paragraph-properties fo:text-align="justify" fo:margin-right="-0.0006in" fo:text-indent="0.5in"/>
      <style:text-properties fo:font-size="11pt" style:font-size-asian="11pt"/>
    </style:style>
    <style:style style:name="P637" style:parent-style-name="Normal" style:family="paragraph">
      <style:paragraph-properties fo:text-align="justify" fo:margin-right="-0.0006in" fo:text-indent="0.5in"/>
      <style:text-properties fo:font-weight="bold" style:font-weight-asian="bold" fo:font-size="11pt" style:font-size-asian="11p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06in" fo:text-indent="0.5in"/>
      <style:text-properties fo:font-size="11pt" style:font-size-asian="11pt"/>
    </style:style>
    <style:style style:name="P641" style:parent-style-name="Normal" style:family="paragraph">
      <style:paragraph-properties fo:text-align="justify" fo:margin-right="-0.0006in" fo:text-indent="0.5in"/>
      <style:text-properties fo:font-size="11pt" style:font-size-asian="11pt"/>
    </style:style>
    <style:style style:name="P642" style:parent-style-name="Normal" style:family="paragraph">
      <style:paragraph-properties fo:text-align="justify" fo:margin-right="-0.0006in" fo:text-indent="0.5in"/>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45" style:parent-style-name="BodyTextIndent" style:family="paragraph">
      <style:paragraph-properties fo:margin-right="-0.0006in"/>
      <style:text-properties fo:font-weight="bold" style:font-weight-asian="bold"/>
    </style:style>
    <style:style style:name="P646" style:parent-style-name="BodyTextIndent" style:family="paragraph">
      <style:paragraph-properties fo:margin-right="-0.0006in"/>
    </style:style>
    <style:style style:name="P647" style:parent-style-name="BodyTextIndent" style:family="paragraph">
      <style:paragraph-properties fo:margin-right="-0.0006in"/>
    </style:style>
    <style:style style:name="P648" style:parent-style-name="BodyTextIndent" style:family="paragraph">
      <style:paragraph-properties fo:margin-right="-0.0006in"/>
    </style:style>
    <style:style style:name="P649" style:parent-style-name="BodyTextIndent" style:family="paragraph">
      <style:paragraph-properties fo:margin-right="-0.0006in"/>
    </style:style>
    <style:style style:name="P650" style:parent-style-name="BodyTextIndent" style:family="paragraph">
      <style:paragraph-properties fo:margin-right="-0.0006in"/>
    </style:style>
    <style:style style:name="P651" style:parent-style-name="BodyTextIndent" style:family="paragraph">
      <style:paragraph-properties fo:margin-right="-0.0006in"/>
    </style:style>
    <style:style style:name="P652" style:parent-style-name="BodyTextIndent" style:family="paragraph">
      <style:paragraph-properties fo:margin-right="-0.0006in"/>
    </style:style>
    <style:style style:name="P653" style:parent-style-name="BodyTextIndent" style:family="paragraph">
      <style:paragraph-properties fo:margin-right="-0.0006in"/>
    </style:style>
    <style:style style:name="P654" style:parent-style-name="BodyTextIndent" style:family="paragraph">
      <style:paragraph-properties fo:margin-right="-0.0006in"/>
    </style:style>
    <style:style style:name="P655" style:parent-style-name="BodyTextIndent" style:family="paragraph">
      <style:paragraph-properties fo:margin-right="-0.0006in"/>
    </style:style>
    <style:style style:name="P656" style:parent-style-name="PlainText" style:family="paragraph">
      <style:paragraph-properties fo:text-align="justify" fo:margin-right="-0.0006in"/>
      <style:text-properties style:font-name="Times New Roman" fo:font-style="italic" style:font-style-asian="italic"/>
    </style:style>
    <style:style style:name="P657" style:parent-style-name="PlainText" style:family="paragraph">
      <style:paragraph-properties fo:text-align="justify" fo:margin-right="-0.0006in"/>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62" style:parent-style-name="Normal" style:family="paragraph">
      <style:paragraph-properties fo:text-align="justify" fo:margin-right="-0.0006in" fo:text-indent="0.5in"/>
      <style:text-properties fo:font-weight="bold" style:font-weight-asian="bold"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fo:text-indent="0.5in"/>
      <style:text-properties fo:font-size="11pt" style:font-size-asian="11pt"/>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006in" fo:text-indent="0.5in"/>
      <style:text-properties fo:font-size="11pt" style:font-size-asian="11pt"/>
    </style:style>
    <style:style style:name="P668" style:parent-style-name="Normal" style:family="paragraph">
      <style:paragraph-properties fo:text-align="justify" fo:margin-right="-0.0006in" fo:text-indent="0.5in"/>
      <style:text-properties fo:font-weight="bold" style:font-weight-asian="bold" fo:font-size="11pt" style:font-size-asian="11pt"/>
    </style:style>
    <style:style style:name="P669" style:parent-style-name="Normal" style:family="paragraph">
      <style:paragraph-properties fo:text-align="center" fo:margin-right="-0.0006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center" fo:margin-right="-0.0006in"/>
      <style:text-properties fo:font-weight="bold" style:font-weight-asian="bold" fo:font-size="11pt" style:font-size-asian="11pt"/>
    </style:style>
    <style:style style:name="P673" style:parent-style-name="Normal" style:family="paragraph">
      <style:paragraph-properties fo:text-align="justify" fo:margin-right="-0.0006in" fo:text-indent="0.5in"/>
      <style:text-properties fo:font-weight="bold" style:font-weight-asian="bold" fo:font-size="11pt" style:font-size-asian="11pt"/>
    </style:style>
    <style:style style:name="P674" style:parent-style-name="Normal" style:family="paragraph">
      <style:paragraph-properties fo:text-align="justify" fo:margin-right="-0.0006in" fo:text-indent="0.5in"/>
      <style:text-properties fo:font-weight="bold" style:font-weight-asian="bold"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fo:text-indent="0.5in"/>
      <style:text-properties fo:font-size="11pt" style:font-size-asian="11pt"/>
    </style:style>
    <style:style style:name="P677" style:parent-style-name="Normal" style:family="paragraph">
      <style:paragraph-properties fo:text-align="justify" fo:margin-right="-0.0006in" fo:text-indent="0.5in"/>
      <style:text-properties fo:font-weight="bold" style:font-weight-asian="bold" fo:font-size="11pt" style:font-size-asian="11pt"/>
    </style:style>
    <style:style style:name="P678" style:parent-style-name="Normal" style:family="paragraph">
      <style:paragraph-properties fo:text-align="justify" fo:margin-right="-0.0006in" fo:text-indent="0.5in"/>
      <style:text-properties fo:font-weight="bold" style:font-weight-asian="bold" fo:font-size="11pt" style:font-size-asian="11pt"/>
    </style:style>
    <style:style style:name="P679" style:parent-style-name="Normal" style:family="paragraph">
      <style:paragraph-properties fo:text-align="justify" fo:margin-right="-0.0006in" fo:text-indent="0.5in"/>
      <style:text-properties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06in" fo:text-indent="0.5in"/>
      <style:text-properties fo:font-size="11pt" style:font-size-asian="11pt"/>
    </style:style>
    <style:style style:name="P686" style:parent-style-name="Normal" style:family="paragraph">
      <style:paragraph-properties fo:text-align="justify" fo:margin-right="-0.0006in" fo:text-indent="0.5in"/>
      <style:text-properties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PlainText" style:family="paragraph">
      <style:paragraph-properties fo:text-align="justify" fo:margin-right="-0.0006in"/>
      <style:text-properties style:font-name="Times New Roman" fo:font-style="italic" style:font-style-asian="italic"/>
    </style:style>
    <style:style style:name="P690" style:parent-style-name="PlainText" style:family="paragraph">
      <style:paragraph-properties fo:text-align="justify" fo:margin-right="-0.0006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fo:margin-right="-0.0006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margin-right="-0.0006in" fo:text-indent="0.5in"/>
      <style:text-properties fo:font-weight="bold" style:font-weight-asian="bold" fo:font-size="11pt" style:font-size-asian="11pt"/>
    </style:style>
    <style:style style:name="P699" style:parent-style-name="Normal" style:family="paragraph">
      <style:paragraph-properties fo:text-align="justify" fo:margin-right="-0.0006in" fo:text-indent="0.5in"/>
      <style:text-properties fo:font-weight="bold" style:font-weight-asian="bold" fo:font-size="11pt" style:font-size-asian="11pt"/>
    </style:style>
    <style:style style:name="P700" style:parent-style-name="Normal" style:family="paragraph">
      <style:paragraph-properties fo:text-align="justify" fo:margin-right="-0.0006in" fo:text-indent="0.5in"/>
      <style:text-properties fo:font-size="11pt" style:font-size-asian="11pt"/>
    </style:style>
    <style:style style:name="P701" style:parent-style-name="Normal" style:family="paragraph">
      <style:paragraph-properties fo:text-align="justify" fo:margin-right="-0.0006in" fo:text-indent="0.5in"/>
      <style:text-properties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fo:text-indent="0.5in"/>
      <style:text-properties fo:font-size="11pt" style:font-size-asian="11pt"/>
    </style:style>
    <style:style style:name="P705" style:parent-style-name="Normal" style:family="paragraph">
      <style:paragraph-properties fo:text-align="justify" fo:margin-right="-0.0006in" fo:text-indent="0.5in"/>
      <style:text-properties fo:font-weight="bold" style:font-weight-asian="bold" fo:font-size="11pt" style:font-size-asian="11pt"/>
    </style:style>
    <style:style style:name="P706" style:parent-style-name="Normal" style:family="paragraph">
      <style:paragraph-properties fo:text-align="justify" fo:margin-right="-0.0006in" fo:text-indent="0.5in"/>
      <style:text-properties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Normal" style:family="paragraph">
      <style:paragraph-properties fo:text-align="justify" fo:margin-right="-0.0006in" fo:text-indent="0.5in"/>
      <style:text-properties fo:font-size="11pt" style:font-size-asian="11pt"/>
    </style:style>
    <style:style style:name="P713" style:parent-style-name="Normal" style:family="paragraph">
      <style:paragraph-properties fo:margin-right="-0.0006in" fo:text-indent="0.5in"/>
      <style:text-properties fo:font-style="italic" style:font-style-asian="italic" fo:font-size="11pt" style:font-size-asian="11pt"/>
    </style:style>
    <style:style style:name="P714" style:parent-style-name="Normal" style:family="paragraph">
      <style:paragraph-properties fo:margin-right="-0.0006in"/>
      <style:text-properties fo:font-size="11pt" style:font-size-asian="11pt"/>
    </style:style>
    <style:style style:name="P715" style:parent-style-name="Normal" style:family="paragraph">
      <style:paragraph-properties fo:margin-right="-0.0006in"/>
      <style:text-properties fo:font-size="11pt" style:font-size-asian="11pt"/>
    </style:style>
    <style:style style:name="S2" style:family="section">
      <style:section-properties fo:margin-left="0in" fo:margin-right="0in" style:writing-mode="lr-tb"/>
    </style:style>
    <style:style style:name="P716" style:parent-style-name="Normal" style:family="paragraph">
      <style:paragraph-properties fo:margin-top="0.3333in" fo:margin-bottom="0.5in" fo:margin-right="-0.0006in">
        <style:tab-stops>
          <style:tab-stop style:type="right" style:position="6.3125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center" fo:margin-right="-0.0006in"/>
      <style:text-properties fo:font-size="11pt" style:font-size-asian="11pt"/>
    </style:style>
    <style:style style:name="P721" style:parent-style-name="Normal" style:family="paragraph">
      <style:paragraph-properties fo:widows="0" fo:orphans="0" fo:margin-right="-0.0006in"/>
    </style:style>
    <style:style style:name="P722" style:parent-style-name="Normal" style:family="paragraph">
      <style:paragraph-properties fo:widows="0" fo:orphans="0" fo:margin-right="-0.0006in"/>
      <style:text-properties fo:font-weight="bold" style:font-weight-asian="bold"/>
    </style:style>
    <style:style style:name="P723" style:parent-style-name="Normal" style:family="paragraph">
      <style:paragraph-properties fo:widows="0" fo:orphans="0" fo:margin-right="-0.0006in"/>
    </style:style>
    <style:style style:name="P724" style:parent-style-name="Normal" style:family="paragraph">
      <style:paragraph-properties fo:widows="0" fo:orphans="0" fo:margin-right="-0.0006in"/>
    </style:style>
    <style:style style:name="P725" style:parent-style-name="Normal" style:family="paragraph">
      <style:paragraph-properties fo:widows="0" fo:orphans="0" fo:margin-right="-0.0006in"/>
    </style:style>
    <style:style style:name="P726" style:parent-style-name="Normal" style:family="paragraph">
      <style:paragraph-properties fo:widows="0" fo:orphans="0" fo:margin-right="-0.0006in"/>
    </style:style>
    <style:style style:name="P727" style:parent-style-name="Normal" style:family="paragraph">
      <style:paragraph-properties fo:widows="0" fo:orphans="0" fo:margin-right="-0.0006in"/>
    </style:style>
    <style:style style:name="P728" style:parent-style-name="Normal" style:family="paragraph">
      <style:paragraph-properties fo:widows="0" fo:orphans="0" fo:margin-right="-0.0006in"/>
    </style:style>
    <style:style style:name="P729" style:parent-style-name="PlainText" style:family="paragraph">
      <style:paragraph-properties fo:text-align="justify" fo:margin-right="-0.0006in"/>
      <style:text-properties style:font-name="Times New Roman"/>
    </style:style>
    <style:style style:name="P730" style:parent-style-name="PlainText" style:family="paragraph">
      <style:paragraph-properties fo:text-align="justify" fo:margin-right="-0.0006in"/>
      <style:text-properties style:font-name="Times New Roman"/>
    </style:style>
    <style:style style:name="P731" style:parent-style-name="PlainText" style:family="paragraph">
      <style:paragraph-properties fo:text-align="justify" fo:margin-right="-0.0006in"/>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PlainText" style:family="paragraph">
      <style:paragraph-properties fo:text-align="justify" fo:margin-right="-0.0006in"/>
      <style:text-properties style:font-name="Times New Roman"/>
    </style:style>
    <style:style style:name="P737" style:parent-style-name="PlainText" style:family="paragraph">
      <style:paragraph-properties fo:text-align="justify" fo:margin-right="-0.0006in"/>
      <style:text-properties style:font-name="Times New Roman"/>
    </style:style>
    <style:style style:name="P738" style:parent-style-name="PlainText" style:family="paragraph">
      <style:paragraph-properties fo:text-align="justify" fo:margin-right="-0.0006in"/>
      <style:text-properties style:font-name="Times New Roman"/>
    </style:style>
    <style:style style:name="P739" style:parent-style-name="PlainText" style:family="paragraph">
      <style:paragraph-properties fo:text-align="justify" fo:margin-right="-0.0006in"/>
      <style:text-properties style:font-name="Times New Roman"/>
    </style:style>
    <style:style style:name="P740" style:parent-style-name="PlainText" style:family="paragraph">
      <style:paragraph-properties fo:text-align="justify" fo:margin-right="-0.0006in"/>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PlainText" style:family="paragraph">
      <style:paragraph-properties fo:text-align="justify" fo:margin-right="-0.0006in"/>
      <style:text-properties style:font-name="Times New Roman"/>
    </style:style>
    <style:style style:name="P74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747" style:parent-style-name="PlainText" style:family="paragraph">
      <style:paragraph-properties fo:text-align="justify" fo:margin-right="-0.0006in"/>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Normal" style:family="paragraph">
      <style:paragraph-properties fo:text-align="justify"/>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section text:name="Sect1" text:style-name="S1">
        <text:soft-page-break/>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text:span><text:span text:style-name="T39">omybės patikrinimas ir išvados pateikimas, kai nurodoma, ar finansinė atskaitomybė visais reikšmingais atžvilgiais teisingai atspindi įmonės finansinę būklę, veiklos rezultatus ir pinigų srautus, ar finansinė atskaitomybė atitinka teisės aktus, reglamentuo</text:span><text:span text:style-name="T40">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i</text:span><text:span text:style-name="T47"><text:s/>auditoriaus pažymėjimą (toliau - pažymėjimas) ir yra Auditorių rūmų narys.</text:span></text:p>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 a</text:span><text:span text:style-name="T56">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d</text:span><text:span text:style-name="T61">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text:span><text:span text:style-name="T70">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u</text:span><text:span text:style-name="T75">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pan><text:span text:style-name="T82"><text:s/>Užsakovas<text:s/></text:span><text:span text:style-name="T83">– juridinis arba fizinis asmuo, kuris sudaro sutartį dėl audito a</text:span><text:span text:style-name="T84">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Straipsnio pakeitimai:</text:p>
        <text:p text:style-name="P90"><text:span text:style-name="T91">Nr.<text:s/></text:span><text:a xlink:href="http://www3.lrs.lt/cgi-bin/preps2?a=167404&amp;b=" office:target-frame-name="_top" xlink:show="replace"><text:span text:style-name="T92">IX-881</text:span></text:a><text:span text:style-name="T93">, 2002-05-14, Žin., 2002, Nr. 54-2</text:span><text:span text:style-name="T94">114 (2002-05-31)</text:span></text:p>
        <text:p text:style-name="P95"/>
        <text:p text:style-name="P96">3 straipsnis. Privalomas auditas</text:p>
        <text:soft-page-break/>
        <text:p text:style-name="P97">Privalomas auditas atliekamas įstatymų ir kitų teisės aktų nustatytais atvejais. Kitais atvejais auditas gali būti atliekamas užsakovo iniciatyva.<text:s/></text:p>
        <text:p text:style-name="P98"/>
        <text:p text:style-name="P99"><text:span text:style-name="T100">4</text:span><text:span text:style-name="T101"><text:s/></text:span><text:span text:style-name="T102">straipsnis. Audito tikslai</text:span></text:p>
        <text:p text:style-name="P103">Audito tikslai yra:</text:p>
        <text:p text:style-name="P104">1) įvertinti, ar įmonės finansinė atskaitomybė teisingai, pagrįstai ir visais reikšmingais atžvilgiais atspindi įmonės finansinę būklę, veiklos ir pinigų srautų rezultatus;</text:p>
        <text:p text:style-name="P105">2) įvertinti, ar įmonės finansinė atskaitomybė parengta pagal Lietuvos Respublikoje galiojančius teisės aktus, reglamentuojančius finansinę apskaitą bei bendruosius apskaitos principus;</text:p>
        <text:p text:style-name="P106">3) įvertinti, ar įmonės valdybos (administracijos vadovo) parengtoje veiklos ataskaitoje pateikti duomenys atitinka finansinės atskaitomybės duomenis.</text:p>
        <text:p text:style-name="P107">Straipsnio pakeitimai:</text:p>
        <text:p text:style-name="P108"><text:span text:style-name="T109">Nr.<text:s/></text:span><text:a xlink:href="http://www3.lrs.lt/cgi-bin/preps2?a=167404&amp;b=" office:target-frame-name="_top" xlink:show="replace"><text:span text:style-name="T110">IX-881</text:span></text:a><text:span text:style-name="T111">, 2002-05-14, Žin., 2002, Nr. 54-2114 (2002-05-31)</text:span></text:p>
        <text:p text:style-name="P112"/>
        <text:p text:style-name="P113">ANTRASIS SKIRSNIS</text:p>
        <text:p text:style-name="P114"><text:span text:style-name="T115">AUDITORIAI</text:span></text:p>
        <text:p text:style-name="P116"/>
        <text:p text:style-name="P117">5 straipsnis. Auditoriaus vardo suteikimo tvarka</text:p>
        <text:p text:style-name="P118">1. Auditoriaus vardas suteikiamas asmenims, išlaikiusiems kvalifikacinius auditoriaus egzaminus arba žinių patikrinimo egzaminus ir davusiems auditoriaus priesaiką.<text:s/></text:p>
        <text:p text:style-name="P119">2. Kvalifikacinius auditoriaus egzaminus ir žinių patikrinimo egzaminus rengia Auditorių rūmai.<text:s/></text:p>
        <text:p text:style-name="P120">3. Auditoriaus kvalifikacinius<text:s/>reikalavimus, disciplinas, kurių laikomi kvalifikaciniai auditoriaus egzaminai, Auditorių rūmų teikimu tvirtina finansų ministras.</text:p>
        <text:p text:style-name="P121">4. Egzaminų laikymo tvarką ir mokėjimo už juos dydį Auditorių rūmų teikimu tvirtina finansų ministras.</text:p>
        <text:p text:style-name="P122"><text:span text:style-name="T123">5.</text:span><text:span text:style-name="T124"><text:s/></text:span><text:span text:style-name="T125">Egzaminų komisijos<text:s/></text:span><text:span text:style-name="T126">personalinę sudėtį</text:span><text:span text:style-name="T127"><text:s/></text:span><text:span text:style-name="T128">2 metams tvirtina finansų ministras.</text:span><text:span text:style-name="T129"><text:s/></text:span><text:span text:style-name="T130">Egzaminų komisiją sudaro 6 nariai ir komisijos pirmininkas. Jie turi būti teisės, mokesčių, apskaitos ar finansų specialistai bei auditoriai. 3 kandidatus į komisijos narius ir 1 kandidatą į komisijos</text:span><text:span text:style-name="T131"><text:s/>pirmininko pareigas deleguoja Finansų ministerija, 3 kandidatus į komisijos narius auditorius deleguoja Auditorių rūmų narių susirinkimas.</text:span></text:p>
        <text:p text:style-name="P132"><text:span text:style-name="T133">6.</text:span><text:span text:style-name="T134"><text:s/></text:span><text:span text:style-name="T135">Asmenys, norintys laikyti kvalifikacinius auditoriaus egzaminus arba žinių patikrinimo egzaminus, Auditorių rūmam</text:span><text:span text:style-name="T136">s turi pateikti prašymą ir kitus reikiamus dokumentus.<text:s/></text:span></text:p>
        <text:p text:style-name="P137"><text:span text:style-name="T138">7.</text:span><text:span text:style-name="T139"><text:s/></text:span><text:span text:style-name="T140">Kvalifikacinius auditoriaus egzaminus gali laikyti Lietuvos Respublikos piliečiai ir užsieniečiai, nuolat gyvenantys Lietuvos Respublikoje, jeigu jie:</text:span></text:p>
        <text:p text:style-name="P141">1) turi aukštąjį išsilavinimą;</text:p>
        <text:p text:style-name="P142"><text:span text:style-name="T143">*</text:span><text:span text:style-name="T144">2) turi ne tru</text:span><text:span text:style-name="T145">mpesnį kaip 3 metų auditoriaus padėjėjo darbo stažą audito įmonėje ar aukščiausiojoje valstybinio audito institucijoje arba eina šioje institucijoje auditoriaus pareigas;</text:span></text:p>
        <text:p text:style-name="P146">3) yra nepriekaištingos reputacijos.</text:p>
        <text:p text:style-name="P147"><text:span text:style-name="T148">8.</text:span><text:span text:style-name="T149"><text:s/></text:span><text:span text:style-name="T150">Asmuo, neišlaikęs kvalifikacinių auditoriaus<text:s/></text:span><text:span text:style-name="T151">egzaminų, gali juos pakartotinai laikyti ne anksčiau kaip po 6 mėnesių. Egzaminų perlaikymo skaičius neribojamas.</text:span></text:p>
        <text:p text:style-name="P152"><text:span text:style-name="T153">9.</text:span><text:span text:style-name="T154"><text:s/></text:span><text:span text:style-name="T155">Auditorių rūmai kvalifikacinius auditoriaus egzaminus rengia ne rečiau kaip vieną kartą</text:span><text:span text:style-name="T156"><text:s/></text:span><text:span text:style-name="T157">per kalendorinius metus.</text:span></text:p>
        <text:p text:style-name="P158"/>
        <text:p text:style-name="P159"><text:span text:style-name="T160">*Pastaba.<text:s/></text:span><text:span text:style-name="T161">5 straipsnio 7<text:s/></text:span><text:span text:style-name="T162">dalies 2 punkto nuostata, kad kvalifikacinius auditoriaus egzaminus gali laikyti Lietuvos Respublikos piliečiai ir užsieniečiai, nuolat gyvenantys Lietuvos Respublikoje, jeigu jie turi ne trumpesnį kaip 3 metų auditoriaus padėjėjo darbo stažą aukščiausiojo</text:span><text:span text:style-name="T163">je valstybinio audito institucijoje arba eina šioje institucijoje auditoriaus pareigas, galioja iki 2004 m. sausio 1 d.</text:span></text:p>
        <text:p text:style-name="P164">Straipsnio pakeitimai:</text:p>
        <text:p text:style-name="P165"><text:span text:style-name="T166">Nr.<text:s/></text:span><text:a xlink:href="http://www3.lrs.lt/cgi-bin/preps2?a=131437&amp;b=" office:target-frame-name="_top" xlink:show="replace"><text:span text:style-name="T167">IX-278</text:span></text:a><text:span text:style-name="T168">, 2001 04 19, Žin., 2001, Nr. 39-1348 (2</text:span><text:span text:style-name="T169">001 05 09)</text:span></text:p>
        <text:p text:style-name="P170"><text:span text:style-name="T171">Nr.<text:s/></text:span><text:a xlink:href="http://www3.lrs.lt/cgi-bin/preps2?a=167404&amp;b=" office:target-frame-name="_top" xlink:show="replace"><text:span text:style-name="T172">IX-881</text:span></text:a><text:span text:style-name="T173">, 2002-05-14, Žin., 2002, Nr. 54-2114 (2002-05-31)</text:span></text:p>
        <text:p text:style-name="P174"/>
        <text:p text:style-name="P175">6 straipsnis. Nepriekaištingos reputacijos sąvoka</text:p>
        <text:soft-page-break/>
        <text:p text:style-name="P176">Asmuo nelaikomas nepriekaištingos reputacijos ir jo prašymas laikyti kvalifikacinius auditoriaus egzaminus nėra tenkinamas, jeigu:</text:p>
        <text:p text:style-name="P177">1) jis buvo teistas už sunkų ar labai sunkų nusikaltimą, nepaisant to, ar išnyko teistumas;</text:p>
        <text:p text:style-name="P178">2) jis buvo teistas ir nėra išnykęs teistumas;</text:p>
        <text:p text:style-name="P179">3) jam buvo panaikintas auditoriaus pažymėjimo galiojimas Auditorių garbės teismo sprendimu;</text:p>
        <text:p text:style-name="P180">4) jis piktnaudžiauja narkotinėmis, toksinėmis, psichotropinėmis medžiagomis arba alkoholiu;</text:p>
        <text:p text:style-name="P181">5) jis buvo atleistas iš įmonės, įstaigos ar organizacijos vidaus auditoriaus, revizoriaus, buhalterio, finansininko pareigų Darbo kodekso 136 straipsnio 1 dalies 1 punkte ir 3 dalyje numatytais atvejais;</text:p>
        <text:p text:style-name="P182">6) jo elgesys ir veikla yra nesuderinami su Auditorių profesinės etikos kodeksu.</text:p>
        <text:p text:style-name="P183">Straipsnio pakeitimai:</text:p>
        <text:p text:style-name="P184"><text:span text:style-name="T185">Nr.<text:s/></text:span><text:a xlink:href="http://www3.lrs.lt/cgi-bin/preps2?a=167404&amp;b=" office:target-frame-name="_top" xlink:show="replace"><text:span text:style-name="T186">IX-881</text:span></text:a><text:span text:style-name="T187">, 2002-05-14, Žin., 2002, Nr. 54-2114 (2002-05-31)</text:span></text:p>
        <text:p text:style-name="P188">Nr. IX-1478, 2003-04-03, Žin., 2003, Nr. 38-1723 (2003-04-24)</text:p>
        <text:p text:style-name="P189"/>
        <text:p text:style-name="P190">7 straipsnis. Kitų užsienio valstybių auditorių pripažinimo tvarka</text:p>
        <text:p text:style-name="P191">1. Auditorių rūmai tvirtina sąrašą užsienio valstybių, kurių įgaliotų institucijų suteikta aukščiausia toje valstybėje auditoriaus kvalifikacija, ne žemesnė negu auditorių kvalifikacija Lietuvos Respublikoje, yra pripažįstama Lietuvos Respublikoje.</text:p>
        <text:p text:style-name="P192">2. Asmenims, turintiems kitų užsienio valstybių, įrašytų į šio straipsnio 1 dalyje<text:s/>nurodytą Auditorių rūmų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93">Straipsnio pakeitimai:</text:p>
        <text:p text:style-name="P194"><text:span text:style-name="T195">Nr.<text:s/></text:span><text:a xlink:href="http://www3.lrs.lt/cgi-bin/preps2?a=167404&amp;b=" office:target-frame-name="_top" xlink:show="replace"><text:span text:style-name="T196">IX-881</text:span></text:a><text:span text:style-name="T197">, 2002-05-14, Žin., 2002, Nr. 54-2114 (2002-05-31)</text:span></text:p>
        <text:p text:style-name="P198"/>
        <text:p text:style-name="P199">8 straipsnis. Auditoriaus priesaika</text:p>
        <text:p text:style-name="P200"><text:span text:style-name="T201">1. Asmenys, prieš gaudami pažymėjimą, prisiekia šiais žodžiais: „Aš, auditorius (-ė)<text:s/></text:span><text:span text:style-name="T202">(vardas, pavardė)</text:span><text:span text:style-name="T203">, prisiekiu laikytis Lietuvos Respublikos Konstitucijos, įstatymų ir kitų teisės aktų, dorai ir sąžiningai atlikti auditoriaus pareigas, būti objekt</text:span><text:span text:style-name="T204">yvus (-i) ir nepriklausomas (-a), saugoti profesines paslaptis, nuolat gilinti profesines žinias, laikytis Auditorių profesinės etikos kodekso ir Auditorių rūmų statuto“.</text:span></text:p>
        <text:p text:style-name="P205">2. Auditoriaus priesaiką priima Auditorių rūmų prezidentas.</text:p>
        <text:p text:style-name="P206">3. Auditoriai pasirašo priesaikos tekstą. Šis priesaikos tekstas saugomas auditoriaus asmens byloje Auditorių rūmuose.</text:p>
        <text:p text:style-name="P207">4. Asmenims, išlaikiusiems kvalifikacinius auditoriaus egzaminus, davusiems auditoriaus priesaiką ir ją pasirašiusiems, suteikiamas auditoriaus vardas.<text:s/></text:p>
        <text:p text:style-name="P208">5. Asmenims, išlaikiusiems kvalifikacinius auditoriaus egzaminus, bet neprisiekusiems, pažymėjimas neišduodamas, jie negali tapti Auditorių rūmų nariais ir pradėti audito veiklos.</text:p>
        <text:p text:style-name="P209">Straipsnio pakeitimai:</text:p>
        <text:p text:style-name="P210"><text:span text:style-name="T211">Nr.<text:s/></text:span><text:a xlink:href="http://www3.lrs.lt/cgi-bin/preps2?a=167404&amp;b=" office:target-frame-name="_top" xlink:show="replace"><text:span text:style-name="T212">IX-881</text:span></text:a><text:span text:style-name="T213">, 2002-05-14, Žin., 2002, Nr. 54-2114 (2002-05-31)</text:span></text:p>
        <text:p text:style-name="P214"/>
        <text:p text:style-name="P215">9 straipsnis. Pažymėjimų išdavimas</text:p>
        <text:p text:style-name="P216">1. Pažymėjimus išduoda Auditorių rūmai.</text:p>
        <text:p text:style-name="P217">2. Pažymėjimų išdavimo tvarką nustato Auditorių rūmų prezidiumas.</text:p>
        <text:p text:style-name="P218">Straipsnio pakeitimai:</text:p>
        <text:p text:style-name="P219"><text:span text:style-name="T220">Nr.<text:s/></text:span><text:a xlink:href="http://www3.lrs.lt/cgi-bin/preps2?a=167404&amp;b=" office:target-frame-name="_top" xlink:show="replace"><text:span text:style-name="T221">IX-881</text:span></text:a><text:span text:style-name="T222">, 2002-05-14, Žin., 2002, Nr. 54-2114 (2002-05-31)</text:span></text:p>
        <text:p text:style-name="P223"/>
        <text:p text:style-name="P224"><text:span text:style-name="T225">10 straipsnis. Pažymėjimo išdavimo procedūros sustabdymas</text:span></text:p>
        <text:p text:style-name="P226">Pažymėjimo išdavimo procedūra gali būti sustabdyta, jeigu asmuo, kuris pateikė prašymą dėl auditoriaus<text:s/>vardo suteikimo, yra įtariamas arba kaltinamas padaręs nusikalstamą veiką. Pažymėjimo išdavimas arba egzaminų laikymas sustabdomas iki ikiteisminio tyrimo nutraukimo arba baudžiamosios bylos pabaigos.</text:p>
        <text:p text:style-name="P227">Straipsnio pakeitimai:</text:p>
        <text:p text:style-name="P228">Nr. IX-1478, 2003-04-03, Žin.,<text:s/>2003, Nr. 38-1723 (2003-04-24)</text:p>
        <text:p text:style-name="P229"/>
        <text:p text:style-name="P230">11 straipsnis. Pažymėjimo galiojimo sustabdymas</text:p>
        <text:p text:style-name="P231">1. Auditorių rūmai gali sustabdyti pažymėjimo galiojimą:</text:p>
        <text:p text:style-name="P232">1) Auditorių garbės teismo sprendimu;</text:p>
        <text:p text:style-name="P233">2) raštišku auditoriaus prašymu.</text:p>
        <text:p text:style-name="P234">2. Auditorius, kurio pažymėjimo galiojimas sustabdytas, norėdamas pradėti audito veiklą pasibaigus pažymėjimo galiojimo sustabdymo laikui, privalo pateikti Auditorių rūmams šiuos dokumentus:</text:p>
        <text:p text:style-name="P235">1) prašymą atnaujinti sustabdyto pažymėjimo galiojimą;</text:p>
        <text:p text:style-name="P236">2) dokumentus, patvirtinančius kvalifikacijos kėlimą Auditorių rūmų nustatyta tvarka.</text:p>
        <text:p text:style-name="P237"><text:span text:style-name="T238">3. Sprendimą dėl pažymėjimo galiojimo atnaujinimo priima Auditorių rūmai.</text:span></text:p>
        <text:p text:style-name="P239">Straipsnio pakeitimai:</text:p>
        <text:p text:style-name="P240"><text:span text:style-name="T241">Nr.<text:s/></text:span><text:a xlink:href="http://www3.lrs.lt/cgi-bin/preps2?a=167404&amp;b=" office:target-frame-name="_top" xlink:show="replace"><text:span text:style-name="T242">IX-881</text:span></text:a><text:span text:style-name="T243">, 2002-05-14, Žin., 2002, Nr. 54-2114 (2002-05-31)</text:span></text:p>
        <text:p text:style-name="P244"/>
        <text:p text:style-name="P245">12 straipsnis. Pažymėjimo galiojimo panaikinimas</text:p>
        <text:p text:style-name="P246">1. Auditorių rūmai pažymėjimo galiojimą panaikina:</text:p>
        <text:p text:style-name="P247">1) raštišku auditoriaus prašymu;</text:p>
        <text:p text:style-name="P248">2) jeigu po pažymėjimo išdavimo paaiškėjo faktai, dėl kurių būtų buvę atsisakyta leisti laikyti kvalifikacinius auditoriaus egzaminus ir išduoti pažymėjimą;</text:p>
        <text:p text:style-name="P249">3) jeigu atsirado šio įstatymo 6 straipsnio 2 ar 4 punkte nurodytos sąlygos;</text:p>
        <text:p text:style-name="P250">4) Auditorių garbės teismo sprendimu;</text:p>
        <text:p text:style-name="P251"><text:span text:style-name="T252">5)</text:span><text:span text:style-name="T253"><text:s/></text:span><text:span text:style-name="T254">auditorių pašalinus iš Auditorių rūmų narių;</text:span></text:p>
        <text:p text:style-name="P255"><text:span text:style-name="T256">6)</text:span><text:span text:style-name="T257"><text:s/></text:span><text:span text:style-name="T258">auditoriui mirus.</text:span></text:p>
        <text:p text:style-name="P259"><text:span text:style-name="T260">2. Panaikinus pažymėjimo galiojimą, šio stra</text:span><text:span text:style-name="T261">ipsnio 1 dalies 3–6 punktuose nurodytais atvejais, asmuo negali pakartotinai laikyti kvalifikacinių auditoriaus egzaminų ir naujas pažymėjimas negali būti išduodamas.</text:span></text:p>
        <text:p text:style-name="P262">Straipsnio pakeitimai:</text:p>
        <text:p text:style-name="P263"><text:span text:style-name="T264">Nr.<text:s/></text:span><text:a xlink:href="http://www3.lrs.lt/cgi-bin/preps2?a=167404&amp;b=" office:target-frame-name="_top" xlink:show="replace"><text:span text:style-name="T265">IX-881</text:span></text:a><text:span text:style-name="T266">, 2002-05-14, Žin., 2002, Nr. 54-2114 (2002-05-31)</text:span></text:p>
        <text:p text:style-name="P267"/>
        <text:p text:style-name="P268">TREČIASIS SKIRSNIS</text:p>
        <text:p text:style-name="P269">AUDITO ĮMONĖS<text:s/></text:p>
        <text:p text:style-name="P270"/>
        <text:p text:style-name="P271">13 straipsnis. Audito įmonės</text:p>
        <text:p text:style-name="P272">1. Audito įmonės gali veikti kaip:</text:p>
        <text:p text:style-name="P273">1) individualios (personalinės) įmonės (toliau - IĮ);</text:p>
        <text:p text:style-name="P274">2) tikrosios ūkinės bendrijos (toliau - TŪB);</text:p>
        <text:p text:style-name="P275">3) komanditinės (pasitikėjimo) ūkinės bendrijos (toliau - KŪB);</text:p>
        <text:p text:style-name="P276">4) uždarosios akcinės bendrovės (toliau - UAB).</text:p>
        <text:p text:style-name="P277">2. Individualių audito įmonių savininkai turi būti auditoriai.</text:p>
        <text:p text:style-name="P278">3. Ne mažiau kaip 3/4 audito TŪB ar KŪB tikrųjų narių turi būti auditoriai.</text:p>
        <text:p text:style-name="P279">4.<text:s/>Audito UAB akcininkais gali būti:</text:p>
        <text:p text:style-name="P280">1) auditoriai;</text:p>
        <text:p text:style-name="P281">2) audito įmonės;</text:p>
        <text:p text:style-name="P282">3) užsienio valstybių, įrašytų į šio įstatymo 7 straipsnio 1 dalyje nurodytą Auditorių rūmų tvirtinamą sąrašą, audito įmonės;</text:p>
        <text:p text:style-name="P283">4) kiti juridiniai ir fiziniai asmenys, nenurodyti šios dalies<text:s/>1, 2 ir 3 punktuose.</text:p>
        <text:p text:style-name="P284">5. Audito UAB akcininkams, nurodytiems šio straipsnio 4 dalies 1, 2 ir 3 punktuose, turi priklausyti ne mažiau kaip 3/4 visų akcijų, suteikiančių balsavimo teisę.</text:p>
        <text:p text:style-name="P285">6. Audito UAB administracijos vadovas turi būti auditorius arba asmuo, turintis kitų užsienio valstybių, įrašytų į šio įstatymo 7 straipsnio 1 dalyje nurodytą Auditorių rūmų tvirtinamą sąrašą, įgaliotų institucijų suteiktą auditoriaus kvalifikaciją.</text:p>
        <text:p text:style-name="P286">7. Jeigu UAB yra sudaroma valdyba, 3/4 valdybos narių turi būti auditoriai.</text:p>
        <text:p text:style-name="P287">Straipsnio pakeitimai:</text:p>
        <text:p text:style-name="P288"><text:span text:style-name="T289">Nr.<text:s/></text:span><text:a xlink:href="http://www3.lrs.lt/cgi-bin/preps2?a=167404&amp;b=" office:target-frame-name="_top" xlink:show="replace"><text:span text:style-name="T290">IX-881</text:span></text:a><text:span text:style-name="T291">, 2002-05-14, Žin., 2002, Nr. 54-2114 (2002-05-31)</text:span></text:p>
        <text:p text:style-name="P292"/>
        <text:p text:style-name="P293">14 straipsnis. Audito įmonių civilinės atsakomybės draudimas</text:p>
        <text:p text:style-name="P294"><text:span text:style-name="T295">1. Audito įmonė, prieš pradėdama audito veiklą, t</text:span><text:span text:style-name="T296">uri apdrausti savo civilinę atsakomybę. Draudimo sutartis sudaroma Draudimo įstatymo nustatyta tvarka. Bendrąsias audito įmonių civilinės atsakomybės privalomo draudimo taisykles nustato Vyriausybė arba jos įgaliota institucija.</text:span></text:p>
        <text:p text:style-name="P297">2. Metinė minimali civilinės atsakomybės draudimo suma turi būti ne mažesnė<text:s/><text:line-break/>kaip 50 000 Lt.</text:p>
        <text:p text:style-name="P298"/>
        <text:p text:style-name="P299">15 straipsnis. Įmonių įrašymo į audito įmonių sąrašą tvarka</text:p>
        <text:p text:style-name="P300">1. Įmonė gali pradėti audito veiklą tik po to, kai yra įrašyta į audito įmonių sąrašą. Įrašytai į audito įmonių sąrašą įmonei išduodamas pažymėjimas.<text:s/></text:p>
        <text:p text:style-name="P301">2. Audito įmonių sąrašą sudaro Auditorių rūmai.<text:s/></text:p>
        <text:p text:style-name="P302">3. Kad įmonė būtų įrašyta į audito įmonių sąrašą, pateikiami šie dokumentai:</text:p>
        <text:p text:style-name="P303">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304">2) įmonės registravimo pažymėjimas ir jo kopija;</text:p>
        <text:p text:style-name="P305">3) civilinės atsakomybės draudimo sutarties originalas ir kopija, dokumento, patvirtinančio, kad draudimo įmoka sumokėta, originalas ir kopija;</text:p>
        <text:p text:style-name="P306">4) įstatų arba kito dokumento, kuriame nurodytos įmonės veiklos rūšys, kopija.</text:p>
        <text:p text:style-name="P307">4. Sprendimas įrašyti įmonę<text:s/>į audito įmonių sąrašą turi būti priimtas ne vėliau kaip<text:s/><text:line-break/>per 15 dienų po visų dokumentų, nurodytų šio straipsnio 3 dalyje, įteikimo Auditorių rūmams.</text:p>
        <text:p text:style-name="P308">5. Auditorių rūmai gali atsisakyti įrašyti įmonę į audito įmonių sąrašą, jeigu nepateikti šio straipsnio<text:s/>3 dalyje nurodyti dokumentai arba įmonė neatitinka šio įstatymo 13 ir 14 straipsnių reikalavimų. Atsisakyti įrašyti įmonę į audito įmonių sąrašą remiantis kitokiais motyvais negalima.</text:p>
        <text:p text:style-name="P309">6. Apie sprendimą įmonę įrašyti arba jos neįrašyti į audito įmonių sąrašą Auditorių rūmai privalo per 15 dienų nuo dokumentų pateikimo dienos motyvuotai raštu pranešti įmonei.<text:s/></text:p>
        <text:p text:style-name="P310">7. Auditorių rūmai kasmet iki lapkričio 1 d. skelbia audito įmonių sąrašą „Valstybės žinių“ priede „Informaciniai pranešimai“.</text:p>
        <text:p text:style-name="P311">Straipsnio pakeitimai:</text:p>
        <text:p text:style-name="P312"><text:span text:style-name="T313">N</text:span><text:span text:style-name="T314">r.<text:s/></text:span><text:a xlink:href="http://www3.lrs.lt/cgi-bin/preps2?a=167404&amp;b=" office:target-frame-name="_top" xlink:show="replace"><text:span text:style-name="T315">IX-881</text:span></text:a><text:span text:style-name="T316">, 2002-05-14, Žin., 2002, Nr. 54-2114 (2002-05-31)</text:span></text:p>
        <text:p text:style-name="P317"/>
        <text:p text:style-name="P318">16 straipsnis. Audito įmonių išbraukimas iš audito įmonių sąrašo</text:p>
        <text:p text:style-name="P319">1. Audito įmonė išbraukiama iš audito įmonių sąrašo, jeigu:</text:p>
        <text:p text:style-name="P320">1) pasikeitus audito UAB administracijos vadovui, valdybai arba savininkams (akcininkams, TŪB ar KŪB tikriesiems nariams), įmonė nebeatitinka šio įstatymo 13 straipsnio reikalavimų;</text:p>
        <text:p text:style-name="P321">2) įmonė pateikė prašymą išbraukti ją iš audito įmonių sąrašo;</text:p>
        <text:p text:style-name="P322">3) įmonė nepratęsė<text:s/>arba nesudarė naujos civilinės atsakomybės draudimo sutarties;</text:p>
        <text:p text:style-name="P323">4) įmonė paskelbta bankrutuojančia arba likviduojama;</text:p>
        <text:p text:style-name="P324">5) įmonė nepateikė Auditorių rūmams šio įstatymo 23 straipsnio 2 dalies 4 punkte nurodytos informacijos arba joje pateikė melagingus duomenis;</text:p>
        <text:p text:style-name="P325">6) įmonė užsiima veikla, nenurodyta šio įstatymo 22 straipsnio 1 dalyje.</text:p>
        <text:p text:style-name="P326">2. Iš audito įmonių sąrašo išbraukta įmonė vėl į jį įrašoma, jeigu pašalinamos priežastys, dėl kurių ji buvo išbraukta. Apie išbraukimą iš audito įmonių sąrašo įmonė įspėjama raštu prieš 1 mėnesį.<text:s/></text:p>
        <text:p text:style-name="P327">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p>
        <text:p text:style-name="P328">4. Apie įmonių įrašymą į audito įmonių sąrašą ir išbraukimą iš jo skelbiama „Valstybės<text:s/>žinių“ priede „Informaciniai pranešimai“.</text:p>
        <text:p text:style-name="P329">Straipsnio pakeitimai:</text:p>
        <text:p text:style-name="P330"><text:span text:style-name="T331">Nr.<text:s/></text:span><text:a xlink:href="http://www3.lrs.lt/cgi-bin/preps2?a=167404&amp;b=" office:target-frame-name="_top" xlink:show="replace"><text:span text:style-name="T332">IX-881</text:span></text:a><text:span text:style-name="T333">, 2002-05-14, Žin., 2002, Nr. 54-2114 (2002-05-31)</text:span></text:p>
        <text:p text:style-name="P334"/>
        <text:p text:style-name="P335"><text:span text:style-name="T336">KETVIRTASIS SKIRSNIS</text:span></text:p>
        <text:p text:style-name="P337">AUDITORIŲ IR AUDITO ĮMONIŲ TEISĖS,<text:s/><text:line-break/>PAREIGOS<text:s/>IR ATSAKOMYBĖ</text:p>
        <text:p text:style-name="P338"/>
        <text:p text:style-name="P339">17 straipsnis. Auditorių veikla</text:p>
        <text:p text:style-name="P340">1. Auditorius gali atlikti auditą tik būdamas audito įmonės, kuri yra neribotos civilinės atsakomybės juridinis asmuo, savininku, tikruoju nariu arba dirbdamas audito įmonėje.</text:p>
        <text:p text:style-name="P341">2. Auditorius, pradėjęs audito veiklą, negali dirbti ar eiti kitų mokamų pareigų kitose įmonėse, išskyrus darbą Auditorių rūmuose, profesinėse auditorių asociacijose ir mokslinį, kūrybinį ar pedagoginį darbą.</text:p>
        <text:p text:style-name="P342"><text:span text:style-name="T343">3.</text:span><text:span text:style-name="T344"><text:s/></text:span><text:span text:style-name="T345">Auditorius, kurio pažymėjimo galiojimas sustabdytas,</text:span><text:span text:style-name="T346"><text:s/></text:span><text:span text:style-name="T347">negali atlikti audito.</text:span></text:p>
        <text:p text:style-name="P348">Straipsnio pakeitimai:</text:p>
        <text:p text:style-name="P349"><text:span text:style-name="T350">Nr.<text:s/></text:span><text:a xlink:href="http://www3.lrs.lt/cgi-bin/preps2?a=167404&amp;b=" office:target-frame-name="_top" xlink:show="replace"><text:span text:style-name="T351">IX-881</text:span></text:a><text:span text:style-name="T352">, 2002-05-14, Žin., 2002, Nr. 54-2114 (2002-05-31)</text:span></text:p>
        <text:p text:style-name="P353"/>
        <text:p text:style-name="P354">18 straipsnis. Auditorių nepriklausomybė</text:p>
        <text:p text:style-name="P355">1. Auditorius gali atlikti auditą tik būdamas nepriklausomas nuo užsakovo ir audituojamos įmonės.<text:s/></text:p>
        <text:p text:style-name="P356">2. Auditoriui draudžiama atlikti auditą, jeigu auditorius:</text:p>
        <text:p text:style-name="P357">1)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p>
        <text:p text:style-name="P358">2) tvarko audituojamos įmonės apskaitą ir rengia finansinę atskaitomybę;</text:p>
        <text:p text:style-name="P359">3) yra buvęs audituojamos įmonės arba užsakovo darbuotojas ir nuo darbo santykių pasibaigimo dienos yra praėję mažiau kaip 3 metai;</text:p>
        <text:p text:style-name="P360">4) yra arba buvo audituojamos įmonės akcininkas ir nuo akcijų perleidimo yra praėję mažiau kaip 3 metai;</text:p>
        <text:p text:style-name="P361"><text:span text:style-name="T362">5) teikė įmonei paslaugas, numatytas šio įstatymo 22 straipsnio 1 dalies 3 punkte, ir kai šių paslaugu teikimas sutampa su audituojamu laikotarpiu;</text:span></text:p>
        <text:p text:style-name="P363">6) yra veikiamas kitų sąlygų, galinčių turėti įtakos jo nepriklausomybei.</text:p>
        <text:p text:style-name="P364">Straipsnio pakeitimai:</text:p>
        <text:p text:style-name="P365"><text:span text:style-name="T366">Nr.<text:s/></text:span><text:a xlink:href="http://www3.lrs.lt/cgi-bin/preps2?a=167404&amp;b=" office:target-frame-name="_top" xlink:show="replace"><text:span text:style-name="T367">IX-881</text:span></text:a><text:span text:style-name="T368">, 2002-05-14, Žin., 2002, Nr. 54-2114 (2002-05-31)</text:span></text:p>
        <text:p text:style-name="P369"/>
        <text:p text:style-name="P370">19 straipsnis. Auditorių teisės</text:p>
        <text:p text:style-name="P371">Auditorius, atlikdamas auditą, turi šias teises:</text:p>
        <text:p text:style-name="P372">1) pasinaudodamas profesinėmis žiniomis bei patirtimi savarankiškai pasirinkti audito atlikimo procedūras;</text:p>
        <text:p text:style-name="P373">2) gauti iš audituojamos įmonės auditui atlikti reikiamus dokumentus;</text:p>
        <text:p text:style-name="P374">3) reikalauti iš audituojamos įmonės, kad būtų atlikti kontroliniai matavimai, materialinių<text:s/>vertybių inventorizacija ir kitaip tikrinamas audituojamos įmonės turtas, taip pat atliekami kiti būtini veiksmai;</text:p>
        <text:p text:style-name="P375">4) gauti iš audituojamos įmonės darbuotojų reikiamus paaiškinimus raštu.</text:p>
        <text:p text:style-name="P376"/>
        <text:p text:style-name="P377">20 straipsnis. Auditorių pareigos</text:p>
        <text:p text:style-name="P378">Auditorius privalo:</text:p>
        <text:p text:style-name="P379">1) sąžiningai atlikti profesines pareigas. Ir atlikdamas profesines pareigas, ir ne darbo metu auditorius turi laikytis duotos priesaikos bei Auditorių profesinės etikos kodekso reikalavimų;<text:s/></text:p>
        <text:p text:style-name="P380">2) atlikdamas auditą, vadovautis įstatymais ir kitais teisės aktais, nacionaliniais arba tarptautiniais audito standartais;</text:p>
        <text:p text:style-name="P381">3) nuolat kelti profesinę kvalifikaciją;</text:p>
        <text:p text:style-name="P382">4) saugoti profesinės veiklos metu jam patikėtą informaciją;</text:p>
        <text:p text:style-name="P383">5) atlikti kitas įstatymų numatytas pareigas.</text:p>
        <text:p text:style-name="P384"/>
        <text:p text:style-name="P385"><text:span text:style-name="T386">21 straipsnis. Auditorių atsakomybė</text:span></text:p>
        <text:p text:style-name="P387">Už apgaulingą auditoriaus išvados pateikimą auditorius atsako įstatymų nustatyta tvarka.</text:p>
        <text:p text:style-name="P388"/>
        <text:p text:style-name="P389">22 straipsnis. Audito įmonių veikla ir teisės</text:p>
        <text:p text:style-name="P390">1. Audito įmonė turi teisę užsiimti šia veikla:</text:p>
        <text:p text:style-name="P391">1) atlikti auditą;</text:p>
        <text:p text:style-name="P392">2) atlikti kitokį įmonių veiklos tikrinimą, analizę bei turto inventorizaciją;</text:p>
        <text:p text:style-name="P393">3) atlikti turto vertinimą (turint įstatymų ir kitų teisės aktų nustatytą leidimą);</text:p>
        <text:p text:style-name="P394">4) teikti apskaitos tvarkymo paslaugas;</text:p>
        <text:p text:style-name="P395">5) teikti konsultacijas apskaitos, mokesčių ir kitais įmonių veiklos klausimais;</text:p>
        <text:p text:style-name="P396">6) atlikti įmonės apskaitos ir atskaitomybės ekspertizę pagal teismo pavedimą, juridinių asmenų dalyvių užsakymą;</text:p>
        <text:p text:style-name="P397">7) vykdyti bankroto administravimo procedūras (turint įstatymų ir kitų teisės aktų nustatytą leidimą).</text:p>
        <text:p text:style-name="P398"><text:span text:style-name="T399">2. Audito įmonė gali būti steigėju arba akcininku tik tų įmonių, kurių veikla atitinka<text:s/></text:span><text:span text:style-name="T400">šio straipsnio 1 dalies reikalavimus.</text:span></text:p>
        <text:p text:style-name="P401">3. Audito įmonė, atlyginusi audito užsakovo, audituotos įmonės ar trečiųjų asmenų patirtus nuostolius, kurie atsirado dėl auditorių kaltės, turi atgręžtinio reikalavimo teisę į kaltus auditorius.</text:p>
        <text:p text:style-name="P402">Straipsnio pakeitimai:</text:p>
        <text:p text:style-name="P403"><text:span text:style-name="T404">Nr.<text:s/></text:span><text:a xlink:href="http://www3.lrs.lt/cgi-bin/preps2?a=167404&amp;b=" office:target-frame-name="_top" xlink:show="replace"><text:span text:style-name="T405">IX-881</text:span></text:a><text:span text:style-name="T406">, 2002-05-14, Žin., 2002, Nr. 54-2114 (2002-05-31)</text:span></text:p>
        <text:p text:style-name="P407"/>
        <text:p text:style-name="P408"><text:span text:style-name="T409">23 straipsnis. Audito įmonių pareigos<text:s/></text:span></text:p>
        <text:p text:style-name="P410">1. Audito įmonė, atlikdama auditą, privalo:</text:p>
        <text:p text:style-name="P411">1) sudariusi sutartį atlikti auditą, paskirti atsakingą auditorių ir apie tai pranešti užsakovui bei įmonei, kurioje bus atliekamas auditas;</text:p>
        <text:p text:style-name="P412">2) audito rezultatus įforminti surašydama auditoriaus išvadą. Išvadą audito įmonės vardu pasirašo šios įmonės vadovas ir auditorius;</text:p>
        <text:p text:style-name="P413">3) įformindama audito rezultatus valstybės ir savivaldybės įmonėse bei bendrovėse, kuriose valstybei arba savivaldybei nuosavybės teise priklausančios bendrovės akcijos suteikia visuotiniame akcininkų susirinkime daugiau kaip ½ balsų, kartu su auditoriaus išvada pateikti audito ataskaitą.</text:p>
        <text:p text:style-name="P414">2. Audito įmonė privalo:</text:p>
        <text:p text:style-name="P415">1) laikyti paslaptyje informaciją, gautą atliekant auditą arba teikiant kitas profesines paslaugas;<text:s/></text:p>
        <text:p text:style-name="P416">2) neperduoti audito metu gautos informacijos kitiems asmenims, įmonėms arba institucijoms, išskyrus įstatymų nustatytus atvejus;</text:p>
        <text:p text:style-name="P417">3) nenaudoti audito metu gautos informacijos įmonės arba trečiųjų asmenų interesams tenkinti;</text:p>
        <text:p text:style-name="P418">4) teikti Auditorių rūmams informaciją apie savo veiklą. Informacijos pateikimo tvarką nustato Auditorių rūmų prezidiumas;<text:s/></text:p>
        <text:p text:style-name="P419">5) Lietuvos Respublikos archyvų įstatymo nustatyta tvarka saugoti audito darbo dokumentus.</text:p>
        <text:p text:style-name="P420">3. Darbo dokumentai yra audito įmonės nuosavybė. Jie negali būti perduodami tretiesiems asmenims be audituotos įmonės arba užsakovo sutikimo, jų negali reikalauti kitos institucijos, tikrinančios audito arba audituotos įmonės veiklą, išskyrus Auditorių rūmus,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421">Straipsnio pakeitimai:</text:p>
        <text:p text:style-name="P422"><text:span text:style-name="T423">Nr.<text:s/></text:span><text:a xlink:href="http://www3.lrs.lt/cgi-bin/preps2?a=167404&amp;b=" office:target-frame-name="_top" xlink:show="replace"><text:span text:style-name="T424">IX-881</text:span></text:a><text:span text:style-name="T425">, 2002-05-14, Žin., 2002, Nr. 54-2114 (2002-05-31)</text:span></text:p>
        <text:p text:style-name="P426"/>
        <text:p text:style-name="P427">24 straipsnis. Audito įmonių nepriklausomybė</text:p>
        <text:p text:style-name="P428">1. Audito įmonė negali gauti už audito paslaugas<text:s/>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429">2. Audito įmonė<text:s/>negali sudaryti sutarties atlikti įmonei auditą, jeigu:</text:p>
        <text:p text:style-name="P430">1) užsakovas arba ta įmonė turi akcijų (įnašų) audito įmonėje;</text:p>
        <text:p text:style-name="P431">2) audito įmonė arba jos vadovai turi akcijų toje įmonėje;</text:p>
        <text:p text:style-name="P432">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433"/>
        <text:p text:style-name="P434">25 straipsnis. Audito įmonių atsakomybė</text:p>
        <text:p text:style-name="P435"><text:span text:style-name="T436">1. Audito įmonė už audito a</text:span><text:span text:style-name="T437">tlikimą, auditoriaus išvados pateikimą atsako įstatymų ir audito įmonės bei užsakovo pasirašytos sutarties dėl audito</text:span><text:span text:style-name="T438"><text:s/></text:span><text:span text:style-name="T439">atlikimo nustatyta tvarka.<text:s/></text:span></text:p>
        <text:p text:style-name="P440">2. Audito įmonė turi atlyginti užsakovo, audituotos įmonės ar trečiųjų asmenų patirtus nuostolius įstatymų ir<text:s/>audito įmonės bei užsakovo pasirašytos sutarties dėl audito atlikimo nustatyta tvarka.</text:p>
        <text:p text:style-name="P441"/>
        <text:p text:style-name="P442"><text:span text:style-name="T443">26 straipsnis. Užsakovo ir audito įmonės santykiai</text:span></text:p>
        <text:p text:style-name="P444">1. Užsakovas savo nuožiūra arba konkurso tvarka pasirenka audito įmonę, jei ko kita nenustato kiti teisės aktai.</text:p>
        <text:p text:style-name="P445">2. Užsakovo ir audito įmonės sutartis dėl audito atlikimo sudaroma raštu.<text:s/></text:p>
        <text:p text:style-name="P446"/>
        <text:p text:style-name="P447"><text:span text:style-name="T448">27 straipsnis. Audituojamos įmonės vadovų arba jų įgaliotų asmenų pareigos<text:s/></text:span></text:p>
        <text:p text:style-name="P449">Audituojamos įmonės vadovai arba jų įgalioti asmenys privalo:</text:p>
        <text:p text:style-name="P450">1) pateikti auditoriui reikalingus auditui atlikti įmonės dokumentus bei informaciją;</text:p>
        <text:p text:style-name="P451">2) pateikti auditoriui skaičiavimus bei paaiškinimus, kurie, auditoriaus nuomone, yra jam būtini.</text:p>
        <text:p text:style-name="P452"/>
        <text:p text:style-name="P453"><text:span text:style-name="T454">PENKTASIS SKIRSNIS</text:span></text:p>
        <text:p text:style-name="P455">AUDITORIŲ IR AUDITO ĮMONIŲ VEIKLOS PRIEŽIŪRA</text:p>
        <text:p text:style-name="P456"/>
        <text:p text:style-name="P457">28 straipsnis. Auditorių ir audito įmonių veiklos priežiūra</text:p>
        <text:p text:style-name="P458">1. Auditorių ir audito įmonių veiklos priežiūrą atlieka Auditorių rūmai. Auditorių darbo kokybei ir audito įmonių veiklai analizuoti ir įvertinti prie Auditorių rūmų sudaromas Audito kokybės kontrolės komitetas. Šio komiteto personalinę sudėtį ir darbo reglamentą tvirtina finansų ministras. Audito kokybės kontrolės komitetas sudaromas iš 7 narių, iš kurių 3 deleguoja Auditorių rūmai ir po vieną Finansų ministerija, Valstybinė draudimo priežiūros tarnyba prie Finansų ministerijos, Vertybinių popierių<text:s/>komisija ir Lietuvos bankas.</text:p>
        <text:p text:style-name="P459">2. Audito kokybės kontrolės komitetas du kartus per metus teikia Finansų ministerijai pranešimus, kuriuose pateikia informaciją apie funkcijų vykdymą atliekant auditorių ir audito įmonių veiklos priežiūrą, šios priežiūros rezultatus, audito būklę Lietuvoje ir, jeigu būtina, pateikia pasiūlymus, kaip spręsti su auditu susijusius Finansų ministerijos ar Vyriausybės kompetencijos klausimus.</text:p>
        <text:p text:style-name="P460">3. Informacija apie audito kokybę kasmet skelbiama viešai Audito kokybės kontrolės komiteto<text:s/>darbo reglamento nustatyta tvarka.</text:p>
        <text:p text:style-name="P461">Straipsnio pakeitimai:</text:p>
        <text:p text:style-name="P462"><text:span text:style-name="T463">Nr.<text:s/></text:span><text:a xlink:href="http://www3.lrs.lt/cgi-bin/preps2?a=167404&amp;b=" office:target-frame-name="_top" xlink:show="replace"><text:span text:style-name="T464">IX-881</text:span></text:a><text:span text:style-name="T465">, 2002-05-14, Žin., 2002, Nr. 54-2114 (2002-05-31)</text:span></text:p>
        <text:p text:style-name="P466"/>
        <text:p text:style-name="P467">29 straipsnis. Auditorių rūmų teisės ir pareigos atliekant auditorių ir<text:s/>audito įmonių<text:s/></text:p>
        <text:p text:style-name="P468">veiklos priežiūrą</text:p>
        <text:p text:style-name="P469">1. Auditorių rūmų teisės atliekant audito įmonių veiklos priežiūrą:</text:p>
        <text:p text:style-name="P470">1) tikrinti audito darbo dokumentus, audito atlikimo metodiką;</text:p>
        <text:p text:style-name="P471">2) reikalauti paaiškinimų, kaip auditoriai ir audito įmonės atliko darbą;</text:p>
        <text:p text:style-name="P472">3) reikalauti paaiškinimų iš kiekvieno darbuotojo, dalyvavusio atliekant auditą.</text:p>
        <text:p text:style-name="P473">2. Auditorių rūmų pareigos:<text:s/></text:p>
        <text:p text:style-name="P474">1) tikrinti, ar atliekant auditą laikomasi šio ir kitų įstatymų bei teisės aktų, nacionalinių audito standartų;<text:s/></text:p>
        <text:p text:style-name="P475"><text:span text:style-name="T476">2) nustačius audito atlikimo kokybės, profesinės ve</text:span><text:span text:style-name="T477">iklos ar Auditorių profesinės etikos kodekso pažeidimų, kelti auditoriui drausmės bylą.</text:span></text:p>
        <text:p text:style-name="P478">Straipsnio pakeitimai:</text:p>
        <text:p text:style-name="P479"><text:span text:style-name="T480">Nr.<text:s/></text:span><text:a xlink:href="http://www3.lrs.lt/cgi-bin/preps2?a=167404&amp;b=" office:target-frame-name="_top" xlink:show="replace"><text:span text:style-name="T481">IX-881</text:span></text:a><text:span text:style-name="T482">, 2002-05-14, Žin., 2002, Nr. 54-2114 (2002-05-31)</text:span></text:p>
        <text:p text:style-name="P483"/>
        <text:p text:style-name="P484">30 straipsnis. Pagrindas iškelti auditoriui drausmės bylą</text:p>
        <text:p text:style-name="P485">1. Už šio įstatymo, audito atlikimo kokybės, profesinės veiklos ar Auditorių profesinės etikos kodekso pažeidimus auditoriui gali būti iškelta drausmės byla Auditorių rūmų prezidiumo arba Audito kokybės kontrolės komiteto siūlymu.</text:p>
        <text:p text:style-name="P486">2. Per 30 dienų nuo Auditorių rūmų prezidiumo arba Audito kokybės kontrolės komiteto siūlymo iškelti auditoriui drausmės bylą gavimo dienos Auditorių garbės teismas priima sprendimą, ar kelti auditoriui drausmės bylą.</text:p>
        <text:p text:style-name="P487">Straipsnio pakeitimai:</text:p>
        <text:p text:style-name="P488"><text:span text:style-name="T489">Nr</text:span><text:span text:style-name="T490">.<text:s/></text:span><text:a xlink:href="http://www3.lrs.lt/cgi-bin/preps2?a=167404&amp;b=" office:target-frame-name="_top" xlink:show="replace"><text:span text:style-name="T491">IX-881</text:span></text:a><text:span text:style-name="T492">, 2002-05-14, Žin., 2002, Nr. 54-2114 (2002-05-31)</text:span></text:p>
        <text:p text:style-name="P493"/>
        <text:p text:style-name="P494">31 straipsnis. Auditorių garbės teismas</text:p>
        <text:p text:style-name="P495">1. Auditorių garbės teismą sudaro 5 nariai - 3 auditoriai ir 2 teisininkai. Auditoriai, skiriami garbės teismo nariais, privalo turėti ne mažesnę kaip 5 metų auditoriaus darbo patirtį.</text:p>
        <text:p text:style-name="P496">2. Auditorių garbės teismas veikia vadovaudamasis savo nuostatais, kuriuos tvirtina visuotinis Auditorių rūmų narių susirinkimas.</text:p>
        <text:p text:style-name="P497">3. Auditorių garbės teismas sudaromas šia tvarka:</text:p>
        <text:p text:style-name="P498">1) 3 narius auditorius skiria visuotinis Auditorių rūmų narių susirinkimas;</text:p>
        <text:p text:style-name="P499">2) 2 narius teisininkus iš Finansų ministerijos ar jai pavaldžių institucijų skiria finansų ministras.</text:p>
        <text:p text:style-name="P500">4. Auditorių garbės teismo įgaliojimų laikas - 3 metai. Tie patys asmenys Auditorių garbės teismo nariais gali būti skiriami ne ilgiau kaip dvi kadencijas iš eilės.</text:p>
        <text:p text:style-name="P501">5. Auditorių garbės teismas gali nagrinėti bylas, jeigu jame dalyvauja ne mažiau<text:s/><text:line-break/>kaip 3 nariai, iš kurių vienas turi būti teisininkas.</text:p>
        <text:p text:style-name="P502">6. Auditorių garbės teismas turi priimti sprendimą per 60 dienų nuo sprendimo iškelti drausmės bylą priėmimo dienos.</text:p>
        <text:p text:style-name="P503">Straipsnio pakeitimai:</text:p>
        <text:p text:style-name="P504"><text:span text:style-name="T505">Nr.<text:s/></text:span><text:a xlink:href="http://www3.lrs.lt/cgi-bin/preps2?a=167404&amp;b=" office:target-frame-name="_top" xlink:show="replace"><text:span text:style-name="T506">IX-881</text:span></text:a><text:span text:style-name="T507">, 2002-05-14, Žin., 2002, Nr. 54-2114 (2002-05-31)</text:span></text:p>
        <text:p text:style-name="P508"/>
        <text:p text:style-name="P509">32 straipsnis. Drausminės nuobaudos ir kiti Auditorių garbės teismo priimami<text:s/></text:p>
        <text:p text:style-name="P510">sprendimai</text:p>
        <text:p text:style-name="P511">1. Už pažeidimus, nurodytus šio įstatymo 30 straipsnio 1 dalyje, Auditorių garbės teismas gali skirti auditoriui vieną iš šių nuobaudų:</text:p>
        <text:p text:style-name="P512">1) įspėjimą;</text:p>
        <text:p text:style-name="P513">2) papeikimą;</text:p>
        <text:p text:style-name="P514">3) papeikimą, viešai apie tai paskelbiant.</text:p>
        <text:p text:style-name="P515">2. Už vieną pažeidimą taikoma tik viena nuobauda. Po nuobaudos skyrimo praėjus<text:s/><text:line-break/>1 metams, auditorius laikomas nebaustu nuobauda.</text:p>
        <text:p text:style-name="P516">3. Jeigu auditorius galiojant nuobaudai pakartotinai padaro šio įstatymo 30 straipsnio<text:s/><text:line-break/>1 dalyje nurodytus pažeidimus, Auditorių garbės teismas gali priimti vieną iš šių sprendimų:</text:p>
        <text:p text:style-name="P517">1) sustabdyti pažymėjimo galiojimą iki 1 metų;</text:p>
        <text:p text:style-name="P518">2) panaikinti pažymėjimo galiojimą.</text:p>
        <text:p text:style-name="P519">4. Auditorių garbės teismas, priėmęs sprendimą skirti šio straipsnio 1 dalyje nurodytas<text:s/>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520"><text:span text:style-name="T521">5. Auditor</text:span><text:span text:style-name="T522">ius gali atlikti auditą ir kitas savo pareigas, kol vyksta bylos nagrinėjimas Auditorių garbės teisme.</text:span></text:p>
        <text:p text:style-name="P523">Straipsnio pakeitimai:</text:p>
        <text:p text:style-name="P524"><text:span text:style-name="T525">Nr.<text:s/></text:span><text:a xlink:href="http://www3.lrs.lt/cgi-bin/preps2?a=167404&amp;b=" office:target-frame-name="_top" xlink:show="replace"><text:span text:style-name="T526">IX-881</text:span></text:a><text:span text:style-name="T527">, 2002-05-14, Žin., 2002, Nr. 54-2114 (2002-05-31)</text:span></text:p>
        <text:p text:style-name="P528"/>
        <text:p text:style-name="P529">33 straipsnis. Auditorių garbės teismo sprendimų apskundimas</text:p>
        <text:p text:style-name="P530">Auditorių garbės teismo sprendimai gali būti apskundžiami per 1 mėnesį nuo atitinkamo sprendimo įteikimo dienos teisės aktų nustatyta tvarka.</text:p>
        <text:p text:style-name="P531">Straipsnio pakeitimai:</text:p>
        <text:p text:style-name="P532"><text:span text:style-name="T533">Nr.<text:s/></text:span><text:a xlink:href="http://www3.lrs.lt/cgi-bin/preps2?a=167404&amp;b=" office:target-frame-name="_top" xlink:show="replace"><text:span text:style-name="T534">IX-881</text:span></text:a><text:span text:style-name="T535">, 2002-05-14, Žin., 2002, Nr. 54-2114 (2002-05-31)</text:span></text:p>
        <text:p text:style-name="P536"/>
        <text:p text:style-name="P537">ŠEŠTASIS SKIRSNIS</text:p>
        <text:p text:style-name="P538">AUDITORIŲ RŪMAI</text:p>
        <text:p text:style-name="P539"><text:s/></text:p>
        <text:p text:style-name="P540">34 straipsnis. Auditorių rūmai<text:s/></text:p>
        <text:p text:style-name="P541">1. Auditorių rūmai yra ne pelno organizacija, kuri vienija visus auditorius ir įgyvendina auditorių savivaldos principus.</text:p>
        <text:p text:style-name="P542">2. Auditorių rūmai yra juridinis asmuo, turintis antspaudą su savo pavadinimu ir atsiskaitomąją sąskaitą. Pagal savo prievoles Auditorių rūmai atsako savo turtu ir neatsako už savo narių prisiimtus įsipareigojimus, o Auditorių rūmų<text:s/>nariai neatsako už Auditorių rūmų prievoles.<text:s/></text:p>
        <text:p text:style-name="P543">3. Auditorių rūmai savo veikloje vadovaujasi Lietuvos Respublikos Konstitucija, šiuo įstatymu ir kitais teisės aktais bei savo statutu.</text:p>
        <text:p text:style-name="P544"/>
        <text:p text:style-name="P545">35 straipsnis. Auditorių rūmų steigimas ir registravimas</text:p>
        <text:p text:style-name="P546">1. Auditorių rūmai steigiami visuotiniame steigiamajame Auditorių rūmų narių susirinkime.</text:p>
        <text:p text:style-name="P547">2. Steigiamojo susirinkimo metu patvirtinamas Auditorių rūmų statutas. Jeigu steigiamojo susirinkimo metu nebuvo patvirtintas Auditorių rūmų statutas, tai per 30 dienų turi būti sušauktas pakartotinis susirinkimas.</text:p>
        <text:p text:style-name="P548">3. Auditorių rūmai laikomi įsteigti nuo jų statuto įregistravimo Vyriausybės nustatyta tvarka dienos.</text:p>
        <text:p text:style-name="P549"/>
        <text:p text:style-name="P550">36 straipsnis. Auditorių rūmų statutas</text:p>
        <text:p text:style-name="P551">1. Auditorių rūmų statute turi būti nurodyta:</text:p>
        <text:p text:style-name="P552">1) Auditorių rūmų pavadinimas, simbolika ir adresas;</text:p>
        <text:p text:style-name="P553">2) veiklos tikslai, funkcijos ir uždaviniai;</text:p>
        <text:p text:style-name="P554">3) išstojimo, pašalinimo iš Auditorių rūmų narių sąlygos ir tvarka;</text:p>
        <text:p text:style-name="P555">4) Auditorių rūmų narių teisės ir pareigos;</text:p>
        <text:p text:style-name="P556">5) padalinių steigimo bei likvidavimo tvarka, padalinių santykiai su Auditorių rūmų valdymo organais ir padalinių teisės;</text:p>
        <text:p text:style-name="P557">6) Auditorių rūmų valdymo organų sudarymo tvarka, kompetencija, funkcijos ir atsakomybė, renkamų valdymo organų bei jų narių atšaukimo tvarka;</text:p>
        <text:p text:style-name="P558">7) turto ir lėšų šaltiniai bei finansinės veiklos kontrolė;</text:p>
        <text:p text:style-name="P559">8) finansinės ir kitokios paramos teikimo tvarka;</text:p>
        <text:p text:style-name="P560">9) statuto pakeitimo ir papildymo tvarka.</text:p>
        <text:p text:style-name="P561">2. Statute gali būti numatytos ir kitos Auditorių rūmų veiklos nuostatos, jeigu jos neprieštarauja šiam ir kitiems įstatymams.</text:p>
        <text:p text:style-name="P562"/>
        <text:p text:style-name="P563">37 straipsnis. Auditorių rūmų nariai</text:p>
        <text:p text:style-name="P564">1. Auditorių rūmų nariais tampa:<text:s/></text:p>
        <text:p text:style-name="P565">1) asmenys, išlaikę kvalifikacinius auditoriaus egzaminus, turintys tai patvirtinantį pažymėjimą, davę auditoriaus priesaiką ir ją pasirašę;</text:p>
        <text:p text:style-name="P566">2) asmenys, turintys kitų užsienio valstybių, įrašytų į šio įstatymo 7 straipsnio 1 dalyje nurodytą Auditorių rūmų tvirtinamą sąrašą, įgaliotų institucijų suteiktą auditoriaus kvalifikaciją ir išlaikę žinių patikrinimo egzaminus.</text:p>
        <text:p text:style-name="P567">2. Auditorių rūmų nariai turi teisę:</text:p>
        <text:p text:style-name="P568">1) dalyvauti Auditorių rūmų veikloje ir siūlyti savo atstovus į Auditorių rūmų valdymo organus;</text:p>
        <text:p text:style-name="P569">2) naudotis Auditorių rūmų teikiamomis paslaugomis;</text:p>
        <text:p text:style-name="P570">3) naudotis Auditorių rūmų sukaupta informacija;</text:p>
        <text:p text:style-name="P571">4) gauti informaciją apie Auditorių rūmų veiklą;</text:p>
        <text:p text:style-name="P572">5) ginčyti teisme Auditorių rūmų valdymo organų nutarimus ir administracijos sprendimus.</text:p>
        <text:p text:style-name="P573">3.<text:s/>Auditorius gali būti pašalintas iš Auditorių rūmų narių visuotinio Auditorių rūmų narių susirinkimo nustatyta tvarka. Pašalinto iš Auditorių rūmų narių auditoriaus pažymėjimo galiojimas panaikinamas.</text:p>
        <text:p text:style-name="P574">Straipsnio pakeitimai:</text:p>
        <text:p text:style-name="P575"><text:span text:style-name="T576">Nr.<text:s/></text:span><text:a xlink:href="http://www3.lrs.lt/cgi-bin/preps2?a=167404&amp;b=" office:target-frame-name="_top" xlink:show="replace"><text:span text:style-name="T577">IX-881</text:span></text:a><text:span text:style-name="T578">, 2002-05-14, Žin., 2002, Nr. 54-2114 (2002-05-31)</text:span></text:p>
        <text:p text:style-name="P579"/>
        <text:p text:style-name="P580">38 straipsnis. Auditorių rūmų teisės<text:s/></text:p>
        <text:p text:style-name="P581">1. Auditorių rūmai turi teisę:</text:p>
        <text:p text:style-name="P582">1) valdyti, naudoti jiems priklausantį turtą ir lėšas bei jais disponuoti;</text:p>
        <text:p text:style-name="P583">2) sudaryti sutartis ir prisiimti įsipareigojimus;</text:p>
        <text:p text:style-name="P584">3) steigti padalinius;</text:p>
        <text:p text:style-name="P585">4) rinkti, kaupti ir apibendrinti informaciją apie auditorius ir audito įmones;</text:p>
        <text:p text:style-name="P586">5) teikti paslaugas Auditorių rūmų statuto nustatyta tvarka;</text:p>
        <text:p text:style-name="P587">6) teikti nariams paramą Auditorių rūmų statute nustatyta tvarka;</text:p>
        <text:p text:style-name="P588">7) steigti visuomenės informavimo priemones, verstis leidyba;</text:p>
        <text:p text:style-name="P589">8) stoti į tarptautines organizacijas.</text:p>
        <text:p text:style-name="P590">2. Auditorių rūmai tvarko finansinę apskaitą, teikia informaciją valstybės institucijoms ir moka mokesčius įstatymų nustatyta tvarka.</text:p>
        <text:p text:style-name="P591"/>
        <text:p text:style-name="P592">39 straipsnis.<text:s/>Auditorių rūmų pareigos</text:p>
        <text:p text:style-name="P593">Auditorių rūmai turi šias pareigas:</text:p>
        <text:p text:style-name="P594">1) rengti nacionalinius audito standartus;</text:p>
        <text:p text:style-name="P595">2) rengti audito atlikimo metodiką;</text:p>
        <text:p text:style-name="P596">3) rengti Auditorių profesinės etikos kodeksą;</text:p>
        <text:p text:style-name="P597">4) rengti Auditorių rūmų statutą;</text:p>
        <text:p text:style-name="P598">5) rengti Auditorių garbės teismo nuostatus;</text:p>
        <text:p text:style-name="P599">6) organizuoti ir koordinuoti auditorių stažuotes, kvalifikacijos kėlimą;</text:p>
        <text:p text:style-name="P600">7) nustatyti privalomą auditoriams kasmetinį kvalifikacijos kėlimo kursų valandų skaičių;</text:p>
        <text:p text:style-name="P601">8) spręsti audito atlikimo ir auditorių profesinės veiklos gerinimo klausimus;</text:p>
        <text:p text:style-name="P602">9)<text:s/>atlikti auditorių ir audito įmonių veiklos priežiūrą.</text:p>
        <text:p text:style-name="P603">Straipsnio pakeitimai:</text:p>
        <text:p text:style-name="P604"><text:span text:style-name="T605">Nr.<text:s/></text:span><text:a xlink:href="http://www3.lrs.lt/cgi-bin/preps2?a=167404&amp;b=" office:target-frame-name="_top" xlink:show="replace"><text:span text:style-name="T606">IX-881</text:span></text:a><text:span text:style-name="T607">, 2002-05-14, Žin., 2002, Nr. 54-2114 (2002-05-31)</text:span></text:p>
        <text:p text:style-name="P608"/>
        <text:p text:style-name="P609"><text:span text:style-name="T610">40 straipsnis. Auditorių rūmų valdymas</text:span></text:p>
        <text:p text:style-name="P611">Auditorių rūmų<text:s/>valdymo organai yra visuotinis Auditorių rūmų narių susirinkimas, prezidiumas ir administracija.</text:p>
        <text:p text:style-name="P612"/>
        <text:p text:style-name="P613">41 straipsnis. Visuotinis Auditorių rūmų narių susirinkimas</text:p>
        <text:p text:style-name="P614">1. Audito ir auditorių veiklai aptarti ir plėtoti auditoriai kasmet renkasi į visuotinį Auditorių<text:s/>rūmų narių susirinkimą.</text:p>
        <text:p text:style-name="P615">2. Visuotinį Auditorių rūmų narių susirinkimą sušaukia ir organizuoja Auditorių rūmų prezidiumas.</text:p>
        <text:p text:style-name="P616">3. Visuotinis Auditorių rūmų narių susirinkimas yra aukščiausiasis Auditorių rūmų valdymo organas.</text:p>
        <text:p text:style-name="P617">4. Visuotinis Auditorių rūmų narių<text:s/>susirinkimas šaukiamas Auditorių rūmų statute nustatyta tvarka. Neeilinis susirinkimas turi būti sušauktas, jei to reikalauja ne mažiau kaip 1/5 Auditorių rūmų narių arba prezidiumas savo nutarimu.<text:s/></text:p>
        <text:p text:style-name="P618">5. Visuotinis Auditorių rūmų narių susirinkimas turi šias<text:s/>teises:</text:p>
        <text:p text:style-name="P619">1) priimti, pildyti ir keisti Auditorių rūmų statutą;</text:p>
        <text:p text:style-name="P620">2) nustatyti Auditorių rūmų prezidiumo narių skaičių;</text:p>
        <text:p text:style-name="P621">3) rinkti Auditorių rūmų prezidiumo narius ir juos atšaukti;</text:p>
        <text:p text:style-name="P622">4) rinkti Auditorių rūmų prezidentą;</text:p>
        <text:p text:style-name="P623">5) skirti 3 auditorius į Auditorių garbės<text:s/>teismo narius ir 3 auditorius į egzaminų komisiją;</text:p>
        <text:p text:style-name="P624">6) rinkti audito įmonę, kuri tikrins Auditorių rūmų finansinę atskaitomybę;<text:s/></text:p>
        <text:p text:style-name="P625"><text:span text:style-name="T626">7) nustatyti Auditorių rūmų nario mokesčio dydį;</text:span></text:p>
        <text:p text:style-name="P627">8) tvirtinti Auditorių garbės teismo nuostatus;<text:s/></text:p>
        <text:p text:style-name="P628">9) tvirtinti nacionalinius audito standartus ir Auditorių profesinės etikos kodeksą;</text:p>
        <text:p text:style-name="P629"><text:span text:style-name="T630">10) tvirtinti Auditorių rūmų lėšų panaudojimą;</text:span></text:p>
        <text:p text:style-name="P631"><text:span text:style-name="T632">11) nustatyti Auditorių rūmų darbuotojų skaičių ir jų atlyginimus;</text:span></text:p>
        <text:p text:style-name="P633"><text:span text:style-name="T634">12) spręsti kitus Auditorių rūmų statute nurodytus klausimus.</text:span></text:p>
        <text:p text:style-name="P635">6. Visuotinis Auditorių<text:s/>rūmų narių susirinkimas yra teisėtas, jeigu jame dalyvauja ne mažiau kaip pusė narių. Sprendimai priimami paprasta balsų dauguma.</text:p>
        <text:p text:style-name="P636">7. Jeigu visuotiniame Auditorių rūmų narių susirinkime nėra kvorumo, statuto nustatyta tvarka ne vėliau kaip po 1 mėnesio turi<text:s/>būti sušauktas pakartotinis susirinkimas, kuris turi teisę priimti sprendimus neįvykusio susirinkimo darbotvarkės klausimais, nepaisant dalyvaujančių narių skaičiaus.</text:p>
        <text:p text:style-name="P637"/>
        <text:p text:style-name="P638"><text:span text:style-name="T639">42 straipsnis. Auditorių rūmų prezidiumas ir administracija</text:span></text:p>
        <text:p text:style-name="P640">1. Tarp visuotinių Auditorių rūmų narių susirinkimų rūmų veiklai vadovauja prezidiumas; jis renkamas Auditorių rūmų statute nustatyta tvarka.<text:s/></text:p>
        <text:p text:style-name="P641">2. Auditorių rūmų prezidiumo posėdis yra teisėtas, jeigu jame dalyvauja ne mažiau kaip pusė prezidiumo narių, o priimti sprendimai teisėti,<text:s/>jeigu už juos balsuoja ne mažiau kaip pusė dalyvaujančių narių. Visi nariai turi lygias balsavimo teises. Jeigu balsai pasiskirsto po lygiai, lemiamas yra Auditorių rūmų prezidento balsas.</text:p>
        <text:p text:style-name="P642">3. Auditorių rūmų veiklą organizuoja ir vykdo administracija.</text:p>
        <text:p text:style-name="P643">4. Administracijai vadovauja direktorius. Direktorių ir finansininką skiria Auditorių rūmų prezidiumas. Finansininko pareigas gali atlikti ir apskaitos tvarkymo paslaugas teikiančios įmonės.</text:p>
        <text:p text:style-name="P644"/>
        <text:p text:style-name="P645">43 straipsnis. Auditorių rūmų lėšų šaltiniai</text:p>
        <text:p text:style-name="P646">Auditorių rūmų lėšų šaltiniai yra:</text:p>
        <text:p text:style-name="P647">1) Auditorių rūmų statute numatytas nario mokestis ir kitos tikslinės įmokos;</text:p>
        <text:p text:style-name="P648">2) pajamos už egzaminų rengimą, suteiktas mokymo paslaugas;</text:p>
        <text:p text:style-name="P649">3) fizinių ir juridinių asmenų neatlygintinai perduotos lėšos ir turtas;</text:p>
        <text:p text:style-name="P650">4) valstybės ir savivaldybės tikslinės paskirties lėšos;</text:p>
        <text:p text:style-name="P651">5) nevalstybinių organizacijų, tarptautinių organizacijų, fondų dovanotos lėšos;</text:p>
        <text:p text:style-name="P652">6) kredito įstaigų palūkanos už saugomas lėšas;</text:p>
        <text:p text:style-name="P653">7) pagal testamentą tenkantys palikimai;</text:p>
        <text:p text:style-name="P654">8) skolintos lėšos;</text:p>
        <text:p text:style-name="P655">9) kitos teisėtai gautos lėšos.</text:p>
        <text:p text:style-name="P656">Straipsnio<text:s/>pakeitimai:</text:p>
        <text:p text:style-name="P657"><text:span text:style-name="T658">Nr.<text:s/></text:span><text:a xlink:href="http://www3.lrs.lt/cgi-bin/preps2?a=167404&amp;b=" office:target-frame-name="_top" xlink:show="replace"><text:span text:style-name="T659">IX-881</text:span></text:a><text:span text:style-name="T660">, 2002-05-14, Žin., 2002, Nr. 54-2114 (2002-05-31)</text:span></text:p>
        <text:p text:style-name="P661"/>
        <text:p text:style-name="P662">44 straipsnis. Auditorių rūmų finansinės veiklos kontrolė</text:p>
        <text:p text:style-name="P663">Auditorių rūmų finansinę atskaitomybę tikrina visuotinio Auditorių rūmų narių susirinkimo išrinkta audito įmonė.</text:p>
        <text:p text:style-name="P664"/>
        <text:p text:style-name="P665"><text:span text:style-name="T666">45 straipsnis. Auditorių rūmų reorganizavimas ir likvidavimas</text:span></text:p>
        <text:p text:style-name="P667">Auditorių rūmai gali būti reorganizuojami bei likviduojami įstatymų nustatyta tvarka.</text:p>
        <text:p text:style-name="P668"/>
        <text:p text:style-name="P669"><text:span text:style-name="T670">SEPTINTASIS SKIRSNIS</text:span><text:span text:style-name="T671"><text:s/></text:span></text:p>
        <text:p text:style-name="P672">BAIGIAMOSIOS NUOSTATOS</text:p>
        <text:p text:style-name="P673"/>
        <text:p text:style-name="P674">46 straipsnis. Įstatymo įsigaliojimas</text:p>
        <text:p text:style-name="P675">1. Šis įstatymas įsigalioja nuo 1999 m. spalio 1 d.</text:p>
        <text:p text:style-name="P676">2. Šio įstatymo 47 straipsnio 7 dalis įsigalioja nuo 2000 m. sausio 1 d.</text:p>
        <text:p text:style-name="P677"/>
        <text:p text:style-name="P678">47 straipsnis. Įstatymo įgyvendinimo tvarka</text:p>
        <text:p text:style-name="P679">1. Leidimai atlikti auditą, išduoti Audito, apskaitos ir<text:s/>turto vertinimo instituto iki šio įstatymo įsigaliojimo, prilyginami auditoriaus pažymėjimui, išduotam šio įstatymo nustatyta tvarka.</text:p>
        <text:p text:style-name="P680">2. Leidimai atlikti auditą bus keičiami į auditoriaus pažymėjimą pasibaigus leidimų galiojimo terminui.</text:p>
        <text:p text:style-name="P681"><text:span text:style-name="T682">3. Asmenims, iki<text:s/></text:span><text:span text:style-name="T683">šio įstatymo įsigaliojimo dienos Audito, apskaitos ir turto vertinimo institute išlaikiusiems bent vieną kvalifikacinį egzaminą, leidžiama laikyti likusius kvalifikacinius egzaminus Auditorių rūmuose, netaikant šio įstatymo 5 straipsnio 7 dalies 2 punkto r</text:span><text:span text:style-name="T684">eikalavimų.</text:span></text:p>
        <text:p text:style-name="P685">4.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p>
        <text:p text:style-name="P686">5. Šio įstatymo 31 straipsnio 1 dalies reikalavimai auditoriams, skiriamiems Auditorių garbės teismo nariais, pradedami taikyti nuo 2001 m. Nariais į pirmąjį po šio įstatymo įsigaliojimo Auditorių garbės teismą gali būti<text:s/>skiriami auditoriai, turintys ne trumpesnį kaip 2 metų auditoriaus darbo stažą.</text:p>
        <text:p text:style-name="P687">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text:s/>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688">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689">Straipsnio pakeitimai:</text:p>
        <text:p text:style-name="P690"><text:span text:style-name="T691">Nr.<text:s/></text:span><text:a xlink:href="http://www3.lrs.lt/cgi-bin/preps2?a=152651&amp;b=" office:target-frame-name="_top" xlink:show="replace"><text:span text:style-name="T692">IX-556</text:span></text:a><text:span text:style-name="T693">, 2001-10-16, Žin., 2001, Nr. 91-3191 (2001-10-26)</text:span></text:p>
        <text:p text:style-name="P694"><text:span text:style-name="T695">Nr.<text:s/></text:span><text:a xlink:href="http://www3.lrs.lt/cgi-bin/preps2?a=167404&amp;b=" office:target-frame-name="_top" xlink:show="replace"><text:span text:style-name="T696">IX-881</text:span></text:a><text:span text:style-name="T697">, 2002-05-14, Žin., 2002, Nr. 54-2114 (2002-05-31)</text:span></text:p>
        <text:p text:style-name="P698"/>
        <text:p text:style-name="P699">48 straipsnis. Pasiūlymai Vyriausybei</text:p>
        <text:p text:style-name="P700">Pasiūlyti Vyriausybei:</text:p>
        <text:p text:style-name="P701">1) iki 2000 m. sausio 1 d. paskirti įgaliotą instituciją auditorių ir audito įmonių veiklos priežiūrai ir kitoms šiame įstatyme nustatytoms funkcijoms atlikti;</text:p>
        <text:p text:style-name="P702">2) įpareigoti įgaliotą instituciją per 6 mėnesius nuo įstatymo įsigaliojimo dienos sušaukti visuotinį steigiamąjį Auditorių rūmų narių susirinkimą;</text:p>
        <text:p text:style-name="P703">3) parengti teisės aktus, reikalingus įstatymui įgyvendinti.</text:p>
        <text:p text:style-name="P704"/>
        <text:p text:style-name="P705">49 straipsnis. Pasiūlymai Auditorių rūmams</text:p>
        <text:p text:style-name="P706">Ne vėliau kaip per 6 mėnesius nuo šio įstatymo įsigaliojimo dienos Auditorių rūmams siūloma parengti:</text:p>
        <text:p text:style-name="P707">1) nacionalinius audito standartus;</text:p>
        <text:p text:style-name="P708">2) Auditorių profesinės etikos kodeksą;</text:p>
        <text:p text:style-name="P709">3) Auditorių rūmų statutą;</text:p>
        <text:p text:style-name="P710">4) Auditorių garbės teismo nuostatus.</text:p>
        <text:p text:style-name="P711"/>
        <text:p text:style-name="P712"/>
        <text:p text:style-name="P713">Skelbiu šį Lietuvos Respublikos Seimo priimtą įstatymą.</text:p>
        <text:p text:style-name="P714"/>
        <text:p text:style-name="P715"/>
      </text:section>
      <text:section text:name="Sect2" text:style-name="S2">
        <text:p text:style-name="P716"><text:span text:style-name="T717">RESPUBLIKOS PREZIDENTAS</text:span><text:span text:style-name="T718"><text:tab/></text:span><text:span text:style-name="T719">VALDAS ADAMKUS</text:span></text:p>
        <text:p text:style-name="P720">_______________</text:p>
        <text:p text:style-name="P721"/>
        <text:p text:style-name="P722">Pakeitimai:</text:p>
        <text:p text:style-name="P723"/>
        <text:p text:style-name="P724">1.</text:p>
        <text:p text:style-name="P725">Lietuvos Respublikos Seimas, Įstatymas</text:p>
        <text:p text:style-name="P726">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727">AUDITO ĮSTATYMO 5 STRAIPSNIO PAKEITIMO ĮSTATYMAS</text:p>
        <text:p text:style-name="P728"/>
        <text:p text:style-name="P729">2.</text:p>
        <text:p text:style-name="P730">Lietuvos Respublikos Seimas, Įstatymas</text:p>
        <text:p text:style-name="P731"><text:span text:style-name="T732">Nr.<text:s/></text:span><text:a xlink:href="http://www3.lrs.lt/cgi-bin/preps2?a=152651&amp;b=" office:target-frame-name="_top" xlink:show="replace"><text:span text:style-name="T733">IX-556</text:span></text:a><text:span text:style-name="T734">,<text:s/></text:span><text:span text:style-name="T735">2001-10-16, Žin., 2001, Nr. 91-3191 (2001-10-26)</text:span></text:p>
        <text:p text:style-name="P736">AUDITO ĮSTATYMO 47 STRAIPSNIO PAKEITIMO ĮSTATYMAS</text:p>
        <text:p text:style-name="P737"/>
        <text:p text:style-name="P738">3.</text:p>
        <text:p text:style-name="P739">Lietuvos Respublikos Seimas, Įstatymas</text:p>
        <text:p text:style-name="P740"><text:span text:style-name="T741">Nr.<text:s/></text:span><text:a xlink:href="http://www3.lrs.lt/cgi-bin/preps2?a=167404&amp;b=" office:target-frame-name="_top" xlink:show="replace"><text:span text:style-name="T742">IX-881</text:span></text:a><text:span text:style-name="T743">, 2002-05-14, Žin., 2002, Nr. 54-2114 (20</text:span><text:span text:style-name="T744">02-05-31)</text:span></text:p>
        <text:p text:style-name="P745">AUDITO ĮSTATYMO 2, 4, 5, 6, 7, 8, 9, 11, 12, 13, 15, 16, 17, 18, 22, 23, 28, 29, 30, 31, 32, 33, 37, 43, 47 STRAIPSNIŲ PAKEITIMO IR PAPILDYMO ĮSTATYMAS</text:p>
        <text:p text:style-name="P74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747"/>
        <text:p text:style-name="P748">4.</text:p>
        <text:p text:style-name="P749">Lietuvos Respublikos Seimas, Įstatymas</text:p>
        <text:p text:style-name="P750">Nr. IX-1478, 2003-04-03, Žin., 2003, Nr. 38-1723 (2003-04-24)</text:p>
        <text:p text:style-name="P751">AUDITO ĮSTATYMO 6 IR 10 STRAIPSNIŲ PAKEITIMO ĮSTATYMAS</text:p>
        <text:p text:style-name="P752">Šis Įstatymas įsigalioja kartu su Lietuvos Respublikos baudžiamuoju kodeksu (Žin., 2000, Nr. 89-2741) ir Lietuvos Respublikos baudžiamojo proceso kodeksu (Žin., 2002, Nr. 37-1341), t.y. nuo 2003 m. gegužės 1 d.</text:p>
        <text:p text:style-name="P753"/>
        <text:p text:style-name="P754">*** Pabaiga ***</text:p>
        <text:p text:style-name="P755"/>
        <text:p text:style-name="P756"/>
        <text:p text:style-name="P757">Redagavo: Aušrinė Trapinskienė (2003-05-07)</text:p>
        <text:p text:style-name="P758"><text:s text:c="18"/>autrap@lrs.lt</text:p>
        <text:p text:style-name="P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3" meta:paragraph-count="308" meta:word-count="5184" meta:character-count="43757" meta:row-count="1340" meta:non-whitespace-character-count="38881"/>
  </office:meta>
</office:document-meta>
</file>