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2">Suvestinė redakcija nuo 2012-09-06</text:span></text:p>
      <text:p text:style-name="P3"/>
      <text:p text:style-name="P4"><text:span text:style-name="T5">Įsakymas paskelbtas: Informaciniai pranešimai 2010, Nr.<text:s/></text:span><text:a xlink:href="https://www.e-tar.lt/portal/legalAct.html?documentId=TAR.9836EED34721" office:target-frame-name="_top" xlink:show="replace"><text:span text:style-name="T6">2-21</text:span></text:a><text:span text:style-name="T7">, i. k. 1092020ISAK0004-751</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gruodžio 31 d. Nr. 4-751</text:p>
      <text:p text:style-name="P17">Vilnius</text:p>
      <text:p text:style-name="P18"/>
      <text:p text:style-name="P19"><text:span text:style-name="T20">Vadovaudamasis Atsakomybės ir funkcijų paskirstymo tarp institucijų, įgyvendinant Lietuvos 2007–2013 metų Europos Sąjungos struktūrinės paramos panaudo</text:span><text:span text:style-name="T21">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text:span><text:span text:style-name="T24">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parengtą 2009 m. gruodžio 18 d. pagal Ekonomikos augimo veiksmų programos VP2-2.1-</text:span><text:span text:style-name="T31">ŪM-04-K priemonę „Naujos galimybės“ projektų, gautų konkurso būdu, naudos ir kokybės vertinimo ataskaitą Nr. 24 bei VšĮ Lietuvos verslo paramos agentūros vertintojų komisijos 2009 m. gruodžio 18 d. posėdžio protokolo Nr. 24 nutariamąją dalį,</text:span></text:p>
      <text:p text:style-name="P32"><text:span text:style-name="T33">s k i r i u<text:s/></text:span><text:span text:style-name="T34"><text:s/>finansavimą, kuris yra<text:s/></text:span><text:span text:style-name="T35">de minimis<text:s/></text:span><text:span text:style-name="T36">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7">95-3721</text:span></text:a><text:span text:style-name="T38">), 2 prioriteto „Verslo produktyvumo didinimas ir aplinkos verslui gerinimas“ VP2-2.1-ŪM-04-K priemonę „Naujos galimybės“ projektams įgyvendinti iš Ūkio plėtros ir konkurencingumo didinimo programos:</text:span><text:s/></text:p>
      <text:p text:style-name="P39">Pastraipos pakeitimai:</text:p>
      <text:p text:style-name="P40"><text:span text:style-name="T41">Nr</text:span><text:span text:style-name="T42">.<text:s/></text:span><text:a xlink:href="https://www.e-tar.lt/portal/legalAct.html?documentId=TAR.29534014CEBD" office:target-frame-name="_top" xlink:show="replace"><text:span text:style-name="T43">4-535</text:span></text:a><text:span text:style-name="T44">, 2010-07-16, Informaciniai pranešimai, 2010, Nr. 53-680 (2010-07-21), i. k. 1102020ISAK0004-535</text:span></text:p>
      <text:p text:style-name="P45"><text:span text:style-name="T46">Nr.<text:s/></text:span><text:a xlink:href="https://www.e-tar.lt/portal/legalAct.html?documentId=TAR.A86A87B84F93" office:target-frame-name="_top" xlink:show="replace"><text:span text:style-name="T47">4-185</text:span></text:a><text:span text:style-name="T48">, 2011-04-05, Informaciniai pranešimai, 2011, Nr. 28-217 (2011-04-08), i. k. 1112020ISAK0004-185</text:span></text:p>
      <text:p text:style-name="P49"><text:span text:style-name="T50">Nr.<text:s/></text:span><text:a xlink:href="https://www.e-tar.lt/portal/legalAct.html?documentId=TAR.1F434A9E99BC" office:target-frame-name="_top" xlink:show="replace"><text:span text:style-name="T51">4-649</text:span></text:a><text:span text:style-name="T52">, 2012-07-11, Informaciniai pranešimai, 2012, N</text:span><text:span text:style-name="T53">r. 56-522 (2012-07-13), i. k. 1122020ISAK0004-649</text:span></text:p>
      <text:p text:style-name="Normal"/>
      <text:p text:style-name="P54"><text:span text:style-name="T55">1</text:span><text:span text:style-name="T56">. UAB VAKARŲ LAIVŲ STATYKLA projekto „UAB VAKARŲ LAIVŲ STATYKLA eksporto plėtra“ (VšĮ Lietuvos verslo paramos agentūros 2009 m. gruodžio 18 d. paraiškos kodas VP2-2.1-ŪM-04-K-01-245 Europos Sąjungos s</text:span><text:span text:style-name="T57">truktūrinių fondų ir (ar) valstybės biudžeto finansavimui gauti vertinimo rezultatų ataskaita Nr. 1469) veiklos išlaidoms padengti – iki 268 853,00 (dviejų šimtų šešiasdešimt aštuonių tūkstančių aštuonių šimtų penkiasdešimt trijų) litų finansavimo, kuris y</text:span><text:span text:style-name="T58">ra<text:s/></text:span><text:span text:style-name="T59">de minimis</text:span><text:span text:style-name="T60"><text:s/>pagalba, finansavimo dalis (intensyvumas) – iki 70,00 proc. iš Europos Sąjungos Europos regioninės plėtros fondo specialiosios Ekonomikos augimo ir konkurencingumo didinimo programos (ES lėšos) (programos kodas – 01 105), priemonės kodas 115_</text:span><text:span text:style-name="T61">111, funkcinės klasifikacijos kodas 04.09.01.03, ekonominės klasifikacijos kodas 2.9.2.1.1.03;</text:span></text:p>
      <text:p text:style-name="P62"><text:span text:style-name="T63">2</text:span><text:span text:style-name="T64">. UAB „TECHNINIAI PROJEKTAI“ projekto „UAB „TECHNINIAI PROJEKTAI“ pasirengimas eksporto apimčių augimui Vakarų rinkose“ (VšĮ Lietuvos verslo paramos agentūr</text:span><text:span text:style-name="T65">os 2009 m. gruodžio 18 d. paraiškos kodas VP2-2.1-ŪM-04-K-01-252 Europos Sąjungos struktūrinių fondų ir (ar) valstybės biudžeto finansavimui gauti vertinimo rezultatų ataskaita Nr. 1470) veiklos<text:s/></text:span><text:soft-page-break/><text:span text:style-name="T66">išlaidoms padengti – iki 107 958,00 (vieno šimto septynių tūk</text:span><text:span text:style-name="T67">stančių devynių šimtų penkiasdešimt aštuonių) litų finansavimo, kuris yra<text:s/></text:span><text:span text:style-name="T68">de minimis</text:span><text:span text:style-name="T69"><text:s/>pagalba, finansavimo dalis (intensyvumas) – iki 70,00 proc. iš Europos Sąjungos Europos regioninės plėtros fondo specialiosios Ekonomikos augimo ir konkurencingumo didinim</text:span><text:span text:style-name="T70">o programos (ES lėšos) (programos kodas – 01 105), priemonės kodas 115_111, funkcinės klasifikacijos kodas 04.09.01.03, ekonominės klasifikacijos kodas 2.9.2.1.1.03;</text:span></text:p>
      <text:p text:style-name="P71"><text:span text:style-name="T72">3</text:span><text:span text:style-name="T73">. UAB „TECHNINIAI PROJEKTAI“ projekto „UAB „TECHNINIAI PROJEKTAI“ pasirengimas ekspor</text:span><text:span text:style-name="T74">to apimčių augimui Rytų rinkose“ (VšĮ Lietuvos verslo paramos agentūros 2009 m. gruodžio 18 d. paraiškos kodas VP2-2.1-ŪM-04-K-01-253 Europos Sąjungos struktūrinių fondų ir (ar) valstybės biudžeto finansavimui gauti vertinimo rezultatų ataskaita Nr. 1471)<text:s/></text:span><text:span text:style-name="T75">veiklos išlaidoms padengti – iki 101 137,00 (vieno šimto vieno tūkstančio vieno šimto trisdešimt septynių) litų finansavimo, kuris yra<text:s/></text:span><text:span text:style-name="T76">de minimis</text:span><text:span text:style-name="T77"><text:s/>pagalba, finansavimo dalis (intensyvumas) – iki 70,00 proc. iš Europos Sąjungos Europos regioninės plėtros fon</text:span><text:span text:style-name="T78">do specialiosios Ekonomikos augimo ir konkurencingumo didinimo programos (ES lėšos) (programos kodas – 01 105), priemonės kodas 115_111, funkcinės klasifikacijos kodas 04.09.01.03, ekonominės klasifikacijos kodas 2.9.2.1.1.03;</text:span></text:p>
      <text:p text:style-name="P79"><text:span text:style-name="T80">4</text:span><text:span text:style-name="T81">. UAB „EVP International“ projekto „UAB „EVP International“ plėtra į Didžiosios Britanijos ir Airijos rinkas“ (VšĮ Lietuvos verslo paramos agentūros 2009 m. gruodžio 18 d. paraiškos kodas VP2-2.1-ŪM-04-K-01-294 Europos Sąjungos struktūrinių fondų ir (ar) v</text:span><text:span text:style-name="T82">alstybės biudžeto finansavimui gauti vertinimo rezultatų ataskaita Nr. 1472) veiklos išlaidoms padengti – iki 111 818,00 (vieno šimto vienuolikos tūkstančių aštuonių šimtų aštuoniolikos) litų finansavimo, kuris yra<text:s/></text:span><text:span text:style-name="T83">de minimis</text:span><text:span text:style-name="T84"><text:s/>pagalba, finansavimo dalis (in</text:span><text:span text:style-name="T85">tensyvumas) – iki 70,00 proc. iš Europos Sąjungos Europos regioninės plėtros fondo specialiosios Ekonomikos augimo ir konkurencingumo didinimo programos (ES lėšos) (programos kodas – 01 105), priemonės kodas 115_111, funkcinės klasifikacijos kodas 04.09.01</text:span><text:span text:style-name="T86">.03, ekonominės klasifikacijos kodas 2.9.2.1.1.03;</text:span></text:p>
      <text:p text:style-name="P87"><text:span text:style-name="T88">5</text:span><text:span text:style-name="T89">. UAB Systemair projekto „Naujų eksporto rinkų paieška“ (VšĮ Lietuvos verslo paramos agentūros 2009 m. gruodžio 18 d. paraiškos kodas VP2-2.1-ŪM-04-K-01-366 Europos Sąjungos struktūrinių fondų ir (ar) valstybės biudžeto finansavimui gauti vertinimo rezulta</text:span><text:span text:style-name="T90">tų ataskaita Nr. 1473) veiklos (ekonominės klasifikacijos kodas 2.9.2.1.1.03) išlaidoms padengti – iki 224 482,34 (dviejų šimtų dvidešimt keturių tūkstančių keturių šimtų aštuoniasdešimt dviejų litų ir trisdešimt keturių centų) lito finansavimo, kuris yra<text:s/></text:span><text:span text:style-name="T91">de minimis<text:s/></text:span><text:span text:style-name="T92">pagalba, finansavimo dalis (intensyvumas) – iki 70,00 proc., priemonės kodas 01 005 01 01 01, funkcinės klasifikacijos kodas 04.09.01.03, finansavimo šaltinio kodas 1.3.2.3.1 (2007–2013 m. ES struktūrinė parama);</text:span><text:s/></text:p>
      <text:p text:style-name="P93">Punkto pakeitimai:</text:p>
      <text:p text:style-name="P94"><text:span text:style-name="T95">Nr.<text:s/></text:span><text:a xlink:href="https://www.e-tar.lt/portal/legalAct.html?documentId=TAR.1F434A9E99BC" office:target-frame-name="_top" xlink:show="replace"><text:span text:style-name="T96">4-649</text:span></text:a><text:span text:style-name="T97">, 2012-07-11, Informaciniai pranešimai, 2012, Nr. 56-522 (2012-07-13), i. k. 1122020ISAK0004-649</text:span></text:p>
      <text:p text:style-name="P98"><text:span text:style-name="T99">Nr.<text:s/></text:span><text:a xlink:href="https://www.e-tar.lt/portal/legalAct.html?documentId=TAR.A4B7EC2A000C" office:target-frame-name="_top" xlink:show="replace"><text:span text:style-name="T100">4-867</text:span></text:a><text:span text:style-name="T101">, 2012-08-31, Informaciniai pranešimai, 2012, Nr. 71-642 (2012-09-05), i. k. 1122020ISAK0004-867</text:span></text:p>
      <text:p text:style-name="Normal"/>
      <text:p text:style-name="P102"><text:span text:style-name="T103">6</text:span><text:span text:style-name="T104">. UAB „Synergium“ projekto „UAB „Synergium“ ir partnerio UAB „Eastern Europe Localization Institute“ eksporto rinkų plėtra Azijos regione“ (Vš</text:span><text:span text:style-name="T105">Į Lietuvos verslo paramos agentūros 2009 m. gruodžio 18 d. paraiškos kodas VP2-2.1-ŪM-04-K-01-287 Europos Sąjungos struktūrinių fondų ir (ar) valstybės biudžeto finansavimui gauti vertinimo rezultatų ataskaita Nr. 1475) veiklos ir kapitalo formavimo išlaid</text:span><text:span text:style-name="T106">oms padengti – iki 216 384,00 (dviejų šimtų šešiolikos tūkstančių trijų šimtų aštuoniasdešimt keturių) litų finansavimo (iš kurio pagal projektą – iki 94 171,00 (devyniasdešimt keturių tūkstančių vieno šimto septyniasdešimt vieno) lito projekto vykdytojo p</text:span><text:span text:style-name="T107">artnerei UAB „Eastern Europe Localization Institute“), kuris yra<text:s/></text:span><text:span text:style-name="T108">de minimis</text:span><text:span text:style-name="T109"><text:s/>pagalba, finansavimo dalis (intensyvumas) – iki 70,00 proc. iš Europos Sąjungos Europos regioninės plėtros fondo specialiosios Ekonomikos augimo ir konkurencingumo didinimo program</text:span><text:span text:style-name="T110">os (ES lėšos) (programos kodas – 01 105), priemonės kodas 115_111, funkcinės klasifikacijos kodas 04.09.01.03, ekonominės klasifikacijos kodai 2.9.2.1.1.03 ir 2.9.2.2.1.03;</text:span></text:p>
      <text:p text:style-name="P111"><text:span text:style-name="T112">7</text:span><text:span text:style-name="T113">. UAB „SMILTAINIS IR KO“ projekto „UAB „SMILTAINIS IR KO“ gaminamos produkcijo</text:span><text:span text:style-name="T114">s pardavimų skatinimas eksporto rinkose“ (VšĮ Lietuvos verslo paramos agentūros 2009 m. gruodžio 18 d. paraiškos kodas VP2-2.1-ŪM-04-K-01-217 Europos Sąjungos struktūrinių fondų<text:s/></text:span><text:soft-page-break/><text:span text:style-name="T115">ir (ar) valstybės biudžeto finansavimui gauti vertinimo rezultatų ataskaita Nr</text:span><text:span text:style-name="T116">. 1476) veiklos išlaidoms padengti – iki 175 280,00 (vieno šimto septyniasdešimt penkių tūkstančių dviejų šimtų aštuoniasdešimt) litų finansavimo, kuris yra<text:s/></text:span><text:span text:style-name="T117">de minimis</text:span><text:span text:style-name="T118"><text:s/>pagalba, finansavimo dalis (intensyvumas) – iki 70,00 proc. iš Europos Sąjungos Europos<text:s/></text:span><text:span text:style-name="T119">regioninės plėtros fondo specialiosios Ekonomikos augimo ir konkurencingumo didinimo programos (ES lėšos) (programos kodas – 01 105), priemonės kodas 115_111, funkcinės klasifikacijos kodas 04.09.01.03, ekonominės klasifikacijos kodas 2.9.2.1.1.03;</text:span></text:p>
      <text:p text:style-name="P120"><text:span text:style-name="T121">8</text:span><text:span text:style-name="T122">.<text:s/></text:span><text:span text:style-name="T123">UAB „Baltic Car Equipment“ projekto „UAB „Baltic Car Equipment“ naujų produktų eksporto plėtra“ (VšĮ Lietuvos verslo paramos agentūros 2009 m. gruodžio 18 d. paraiškos kodas VP2-2.1-ŪM-04-K-01-271 Europos Sąjungos struktūrinių fondų ir (ar) valstybės biudž</text:span><text:span text:style-name="T124">eto finansavimui gauti vertinimo rezultatų ataskaita Nr. 1413 P) veiklos išlaidoms padengti – iki 129 681,00 (vieno šimto dvidešimt devynių tūkstančių šešių šimtų aštuoniasdešimt vieno) lito finansavimo, kuris yra<text:s/></text:span><text:span text:style-name="T125">de minimis</text:span><text:span text:style-name="T126"><text:s/>pagalba, finansavimo dalis (int</text:span><text:span text:style-name="T127">ensyvumas) – iki 70,00 proc. iš Europos Sąjungos Europos regioninės plėtros fondo specialiosios Ekonomikos augimo ir konkurencingumo didinimo programos (ES lėšos) (programos kodas – 01 105), priemonės kodas 115_111, funkcinės klasifikacijos kodas 04.09.01.</text:span><text:span text:style-name="T128">03, ekonominės klasifikacijos kodas 2.9.2.1.1.03;</text:span></text:p>
      <text:p text:style-name="P129"><text:span text:style-name="T130">9</text:span><text:span text:style-name="T131">. UAB „Sistemų integracijos sprendimai“ projekto „UAB „Sistemų integracijos sprendimai“ kuriamų taikomųjų IT programinių sprendimų pardavimų eksporto rinkose didinimas“ (VšĮ Lietuvos verslo paramos age</text:span><text:span text:style-name="T132">ntūros 2009 m. gruodžio 18 d. paraiškos kodas VP2-2.1-ŪM-04-K-01-221 Europos Sąjungos struktūrinių fondų ir (ar) valstybės biudžeto finansavimui gauti vertinimo rezultatų ataskaita Nr. 1478) veiklos išlaidoms padengti – iki 152 380,00 (vieno šimto penkiasd</text:span><text:span text:style-name="T133">ešimt dviejų tūkstančių trijų šimtų aštuoniasdešimt) litų finansavimo, kuris yra<text:s/></text:span><text:span text:style-name="T134">de minimis</text:span><text:span text:style-name="T135"><text:s/>pagalba, finansavimo dalis (intensyvumas) – iki 70,00 proc. iš Europos Sąjungos Europos regioninės plėtros fondo specialiosios Ekonomikos augimo ir konkurencingumo<text:s/></text:span><text:span text:style-name="T136">didinimo programos (ES lėšos) (programos kodas – 01 105), priemonės kodas 115_111, funkcinės klasifikacijos kodas 04.09.01.03, ekonominės klasifikacijos kodas 2.9.2.1.1.03;</text:span></text:p>
      <text:p text:style-name="P137"><text:span text:style-name="T138">10</text:span><text:span text:style-name="T139">. UAB „SNP“ projekto „UAB „SNP“ produkcijos, gaminių iš vielos, pasirengimas<text:s/></text:span><text:span text:style-name="T140">eksportui“ (VšĮ Lietuvos verslo paramos agentūros 2009 m. gruodžio 18 d. paraiškos kodas VP2-2.1-ŪM-04-K-01-248 Europos Sąjungos struktūrinių fondų ir (ar) valstybės biudžeto finansavimui gauti vertinimo rezultatų ataskaita Nr. 1395 P) veiklos išlaidoms pa</text:span><text:span text:style-name="T141">dengti – iki 105 000,00 (vieno šimto penkių tūkstančių) litų finansavimo, kuris yra<text:s/></text:span><text:span text:style-name="T142">de minimis</text:span><text:span text:style-name="T143"><text:s/>pagalba, finansavimo dalis (intensyvumas) – iki 70,00 proc. iš Europos Sąjungos Europos regioninės plėtros fondo specialiosios Ekonomikos augimo ir konkurencingu</text:span><text:span text:style-name="T144">mo didinimo programos (ES lėšos) (programos kodas – 01 105), priemonės kodas 115_111, funkcinės klasifikacijos kodas 04.09.01.03, ekonominės klasifikacijos kodas 2.9.2.1.1.03;</text:span></text:p>
      <text:p text:style-name="P145"><text:span text:style-name="T146">11</text:span><text:span text:style-name="T147">. UAB „VILNIAUS ARCHITEKTŪROS STUDIJA“ projekto „Architektūrinio planavimo</text:span><text:span text:style-name="T148"><text:s/>paslaugų eksporto didinimas į Kazachstano Respubliką“ (VšĮ Lietuvos verslo paramos agentūros 2009 m. gruodžio 18 d. paraiškos kodas VP2-2.1-ŪM-04-K-01-235 Europos Sąjungos struktūrinių fondų ir (ar) valstybės biudžeto finansavimui gauti vertinimo rezultat</text:span><text:span text:style-name="T149">ų ataskaita Nr. 1412 P) veiklos ir kapitalo formavimo išlaidoms padengti – iki 165 000,00 (vieno šimto šešiasdešimt penkių tūkstančių) litų finansavimo, kuris yra<text:s/></text:span><text:span text:style-name="T150">de minimis</text:span><text:span text:style-name="T151"><text:s/>pagalba, finansavimo dalis (intensyvumas) – iki 69,27 proc. iš Europos Sąjungos Europos regioninės plėtros fondo specialiosios Ekonomikos augimo ir konkurencingumo didinimo programos (ES lėšos) (programos kodas – 01 105), priemonės kodas 115_111, funkcinė</text:span><text:span text:style-name="T152">s klasifikacijos kodas 04.09.01.03, ekonominės klasifikacijos kodai 2.9.2.1.1.03 ir 2.9.2.2.1.03;</text:span></text:p>
      <text:p text:style-name="P153"><text:span text:style-name="T154">12</text:span><text:span text:style-name="T155">. UAB „MATURĖ“ projekto „UAB „MATURĖ“ eksporto skatinimo planas“ (VšĮ Lietuvos verslo paramos agentūros 2009 m. gruodžio 18 d. paraiškos kodas VP2-2.1-Ū</text:span><text:span text:style-name="T156">M-04-K-01-289 Europos Sąjungos struktūrinių fondų ir (ar) valstybės biudžeto finansavimui gauti vertinimo rezultatų ataskaita Nr. 1400 P) veiklos ir kapitalo formavimo išlaidoms padengti – iki 509 285,00 (penkių šimtų devynių tūkstančių dviejų šimtų aštuon</text:span><text:span text:style-name="T157">iasdešimt penkių) litų finansavimo, kuris yra<text:s/></text:span><text:soft-page-break/><text:span text:style-name="T158">de minimis</text:span><text:span text:style-name="T159"><text:s/>pagalba, finansavimo dalis (intensyvumas) – iki 70,00 proc. iš Europos Sąjungos Europos regioninės plėtros fondo specialiosios Ekonomikos augimo ir konkurencingumo didinimo programos (ES lėšos) (prog</text:span><text:span text:style-name="T160">ramos kodas – 01 105), priemonės kodas 115_111, funkcinės klasifikacijos kodas 04.09.01.03, ekonominės klasifikacijos kodai 2.9.2.1.1.03 ir 2.9.2.2.1.03;</text:span></text:p>
      <text:p text:style-name="P161"><text:span text:style-name="T162">13</text:span><text:span text:style-name="T163">. UAB „Amber pasta“ projekto „UAB „Amber pasta“ pardavimo užsienio rinkose skatinimas“ (VšĮ Liet</text:span><text:span text:style-name="T164">uvos verslo paramos agentūros 2009 m. gruodžio 18 d. paraiškos kodas VP2-2.1-ŪM-04-K-01-397 Europos Sąjungos struktūrinių fondų ir (ar) valstybės biudžeto finansavimui gauti vertinimo rezultatų ataskaita Nr. 1480) veiklos ir kapitalo formavimo išlaidoms pa</text:span><text:span text:style-name="T165">dengti – iki 210 406,00 (dviejų šimtų dešimt tūkstančių keturių šimtų šešių) litų finansavimo, kuris yra<text:s/></text:span><text:span text:style-name="T166">de minimis</text:span><text:span text:style-name="T167"><text:s/>pagalba, finansavimo dalis (intensyvumas) – iki 70,00 proc. iš Europos Sąjungos Europos regioninės plėtros fondo specialiosios Ekonomikos au</text:span><text:span text:style-name="T168">gimo ir konkurencingumo didinimo programos (ES lėšos) (programos kodas – 01 105), priemonės kodas 115_111, funkcinės klasifikacijos kodas 04.09.01.03, ekonominės klasifikacijos kodai 2.9.2.1.1.03 ir 2.9.2.2.1.03;</text:span></text:p>
      <text:p text:style-name="P169"><text:span text:style-name="T170">14</text:span><text:span text:style-name="T171">. UAB „Plungės duona“ projekto „Užsie</text:span><text:span text:style-name="T172">nio rinkų paieška UAB „Plungės duona“ produkcijai“ (VšĮ Lietuvos verslo paramos agentūros 2009 m. gruodžio 18 d. paraiškos kodas VP2-2.1-ŪM-04-K-01-454 Europos Sąjungos struktūrinių fondų ir (ar) valstybės biudžeto finansavimui gauti vertinimo rezultatų at</text:span><text:span text:style-name="T173">askaita Nr. 1483) veiklos ir kapitalo formavimo išlaidoms padengti – iki 184 604,00 (vieno šimto aštuoniasdešimt keturių tūkstančių šešių šimtų keturių) litų finansavimo, kuris yra<text:s/></text:span><text:span text:style-name="T174">de minimis</text:span><text:span text:style-name="T175"><text:s/>pagalba, finansavimo dalis (intensyvumas) – iki 70,00 proc. iš E</text:span><text:span text:style-name="T176">uropos Sąjungos Europos regioninės plėtros fondo specialiosios Ekonomikos augimo ir konkurencingumo didinimo programos (ES lėšos) (programos kodas – 01 105), priemonės kodas 115_111, funkcinės klasifikacijos kodas 04.09.01.03, ekonominės klasifikacijos kod</text:span><text:span text:style-name="T177">ai 2.9.2.1.1.03 ir 2.9.2.2.1.03;</text:span></text:p>
      <text:p text:style-name="P178"><text:span text:style-name="T179">15</text:span><text:span text:style-name="T180">. UAB „Edmundas ir partneriai“ projekto „UAB „Edmundas ir partneriai“ eksporto rinkų plėtra ir pardavimų eksporto rinkose didinimas“ (VšĮ Lietuvos verslo paramos agentūros 2009 m. gruodžio 18 d. paraiškos kodas VP2-2.</text:span><text:span text:style-name="T181">1-ŪM-04-K-01-484 Europos Sąjungos struktūrinių fondų ir (ar) valstybės biudžeto finansavimui gauti vertinimo rezultatų ataskaita Nr. 1484) veiklos ir kapitalo formavimo išlaidoms padengti – iki 215 214,00 (dviejų šimtų penkiolikos tūkstančių dviejų šimtų k</text:span><text:span text:style-name="T182">eturiolikos) litų finansavimo, kuris yra<text:s/></text:span><text:span text:style-name="T183">de minimis</text:span><text:span text:style-name="T184"><text:s/>pagalba, finansavimo dalis (intensyvumas) – iki 70,00 proc. iš Europos Sąjungos Europos regioninės plėtros fondo specialiosios Ekonomikos augimo ir konkurencingumo didinimo programos (ES lėšos) (programos</text:span><text:span text:style-name="T185"><text:s/>kodas – 01 105), priemonės kodas 115_111, funkcinės klasifikacijos kodas 04.09.01.03, ekonominės klasifikacijos kodai 2.9.2.1.1.03 ir 2.9.2.2.1.03;</text:span></text:p>
      <text:p text:style-name="P186"><text:span text:style-name="T187">16.</text:span><text:span text:style-name="T188"><text:s/>Neteko galios nuo 2010-07-22</text:span></text:p>
      <text:p text:style-name="P189">Punkto naikinimas:</text:p>
      <text:p text:style-name="P190"><text:span text:style-name="T191">Nr.<text:s/></text:span><text:a xlink:href="https://www.e-tar.lt/portal/legalAct.html?documentId=TAR.29534014CEBD" office:target-frame-name="_top" xlink:show="replace"><text:span text:style-name="T192">4-535</text:span></text:a><text:span text:style-name="T193">, 2010-07-16, Informaciniai pranešimai 2010, Nr. 53-680 (2010-07-21), i. k. 1102020ISAK0004-535</text:span></text:p>
      <text:p text:style-name="Normal"/>
      <text:p text:style-name="P194"><text:span text:style-name="T195">17.</text:span><text:span text:style-name="T196"><text:s/>Neteko galios nuo 2011-04-09</text:span></text:p>
      <text:p text:style-name="P197">Punkto naikinimas:</text:p>
      <text:p text:style-name="P198"><text:span text:style-name="T199">Nr.<text:s/></text:span><text:a xlink:href="https://www.e-tar.lt/portal/legalAct.html?documentId=TAR.A86A87B84F93" office:target-frame-name="_top" xlink:show="replace"><text:span text:style-name="T200">4-185</text:span></text:a><text:span text:style-name="T201">, 2011-04-05, Informaciniai pranešimai 2011, Nr. 28-217 (2011-04-08), i. k. 1112020ISAK0004-185</text:span></text:p>
      <text:p text:style-name="Normal"/>
      <text:p text:style-name="P202"><text:span text:style-name="T203">18</text:span><text:span text:style-name="T204">. UAB „AKORDAS 1“ projekto „UAB „AKORDAS 1“ paslaugų eksporto skatinimas“ (VšĮ Lietuvos verslo paramos agentūros 2009 m. gruodžio</text:span><text:span text:style-name="T205"><text:s/>18 d. paraiškos kodas VP2-2.1-ŪM-04-K-01-291 Europos Sąjungos struktūrinių fondų ir (ar) valstybės biudžeto finansavimui gauti vertinimo rezultatų ataskaita Nr. 1401 P) veiklos išlaidoms padengti – iki 248 273,00 (dviejų šimtų keturiasdešimt aštuonių tūks</text:span><text:span text:style-name="T206">tančių dviejų šimtų septyniasdešimt trijų) litų finansavimo, kuris yra<text:s/></text:span><text:span text:style-name="T207">de minimis</text:span><text:span text:style-name="T208"><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209">s klasifikacijos kodas 04.09.01.03, ekonominės klasifikacijos kodas 2.9.2.1.1.03;</text:span></text:p>
      <text:p text:style-name="P210"><text:span text:style-name="T211">19</text:span><text:span text:style-name="T212">. UAB „VILDIKA“ projekto „UAB „VILDIKA“ produkcijos eksporto skatinimas“ (VšĮ Lietuvos verslo paramos agentūros 2009 m. gruodžio 18 d. paraiškos kodas VP2-2.1-ŪM-04-K-0</text:span><text:span text:style-name="T213">1-</text:span><text:soft-page-break/><text:span text:style-name="T214">317 Europos Sąjungos struktūrinių fondų ir (ar) valstybės biudžeto finansavimui gauti vertinimo rezultatų ataskaita Nr. 1486) veiklos išlaidoms padengti – iki 74 671,00 (septyniasdešimt keturių tūkstančių šešių šimtų septyniasdešimt vieno) lito finansavi</text:span><text:span text:style-name="T215">mo, kuris yra<text:s/></text:span><text:span text:style-name="T216">de minimis</text:span><text:span text:style-name="T217"><text:s/>pagalba, finansavimo dalis (intensyvumas) – iki 70,00 proc. iš Europos Sąjungos Europos regioninės plėtros fondo specialiosios Ekonomikos augimo ir konkurencingumo didinimo programos (ES lėšos) (programos kodas – 01 105), priemonės</text:span><text:span text:style-name="T218"><text:s/>kodas 115_111, funkcinės klasifikacijos kodas 04.09.01.03, ekonominės klasifikacijos kodas 2.9.2.1.1.03;</text:span></text:p>
      <text:p text:style-name="P219"><text:span text:style-name="T220">20</text:span><text:span text:style-name="T221">. UAB „Transmedos valda“ projekto „UAB „Transmedos valda“ eksporto plėtros strategijos parengimas, naujų eksporto rinkų paieška, esamų plėtra be</text:span><text:span text:style-name="T222">i įmonės produkcijos pristatymas ir jos žinomumo didinimas užsienyje“ (VšĮ Lietuvos verslo paramos agentūros 2009 m. gruodžio 18 d. paraiškos kodas VP2-2.1-ŪM-04-K-01-362 Europos Sąjungos struktūrinių fondų ir (ar) valstybės biudžeto finansavimui gauti ver</text:span><text:span text:style-name="T223">tinimo rezultatų ataskaita Nr. 1414 P) veiklos išlaidoms padengti – iki 119 574,00 (vieno šimto devyniolikos tūkstančių penkių šimtų septyniasdešimt keturių) litų finansavimo, kuris yra<text:s/></text:span><text:span text:style-name="T224">de minimis</text:span><text:span text:style-name="T225"><text:s/>pagalba, finansavimo dalis (intensyvumas) – iki 70,00 proc.</text:span><text:span text:style-name="T226"><text:s/>iš Europos Sąjungos Europos regioninės plėtros fondo specialiosios Ekonomikos augimo ir konkurencingumo didinimo programos (ES lėšos) (programos kodas – 01 105), priemonės kodas 115_111, funkcinės klasifikacijos kodas 04.09.01.03, ekonominės klasifikacijo</text:span><text:span text:style-name="T227">s kodas 2.9.2.1.1.03;</text:span></text:p>
      <text:p text:style-name="P228"><text:span text:style-name="T229">21</text:span><text:span text:style-name="T230">. UAB „ZETA RETICULI“ projekto „UAB „ZETA RETICULI“ plėtra į Baltarusijos ir Rusijos rinkas“ (VšĮ Lietuvos verslo paramos agentūros 2009 m. gruodžio 18 d. paraiškos kodas VP2-2.1-ŪM-04-K-01-365 Europos Sąjungos struktūrinių fondų ir (ar) valstybės biudžeto</text:span><text:span text:style-name="T231"><text:s/>finansavimui gauti vertinimo rezultatų ataskaita Nr. 1407 P) veiklos ir kapitalo formavimo išlaidoms padengti – iki 235 995,00 (dviejų šimtų trisdešimt penkių tūkstančių devynių šimtų devyniasdešimt penkių) litų finansavimo, kuris yra<text:s/></text:span><text:span text:style-name="T232">de minimis</text:span><text:span text:style-name="T233"><text:s/>pagalba,<text:s/></text:span><text:span text:style-name="T234">finansavimo dalis (intensyvumas) – iki 70,00 proc. iš Europos Sąjungos Europos regioninės plėtros fondo specialiosios Ekonomikos augimo ir konkurencingumo didinimo programos (ES lėšos) (programos kodas – 01 105), priemonės kodas 115_111, funkcinės klasifik</text:span><text:span text:style-name="T235">acijos kodas 04.09.01.03, ekonominės klasifikacijos kodai 2.9.2.1.1.03 ir 2.9.2.2.1.03.</text:span></text:p>
      <text:p text:style-name="P236"/>
      <text:p text:style-name="P237"/>
      <text:p text:style-name="P238"/>
      <text:p text:style-name="P239">Ūkio ministras<text:tab/>Dainius Kreivys</text:p>
      <text:p text:style-name="P240"/>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ūkio ministerija, Įsakymas</text:span></text:p>
      <text:p text:style-name="P250"><text:span text:style-name="T251">Nr.<text:s/></text:span><text:a xlink:href="https://www.e-tar.lt/portal/legalAct.html?documentId=TAR.29534014CEBD" office:target-frame-name="_top" xlink:show="replace"><text:span text:style-name="T252">4-535</text:span></text:a><text:span text:style-name="T253">, 2010-07-16, Informaciniai pranešimai, 2010, Nr. 53-680 (2010-07-21), i. k. 1102020ISAK0004-535</text:span></text:p>
      <text:p text:style-name="P254"><text:span text:style-name="T255">Dėl Lietuvos Respublikos ūkio ministro 2009 m. gruodžio 31 d. įsakymo Nr. 4-751 "Dėl finansavimo projektams, siekiantiems gauti Eur</text:span><text:span text:style-name="T256">opos Sąjungos struktūrinių fondų finansinę paramą pagal Lietuvos 2007–2013 metų Europos Sąjungos struktūrinės paramos panaudojimo strategiją ir Ekonomikos augimo veiksmų programą, skyrimo" pakeitimo</text:span></text:p>
      <text:p text:style-name="P257"/>
      <text:p text:style-name="P258"><text:span text:style-name="T259">2.</text:span></text:p>
      <text:p text:style-name="P260"><text:span text:style-name="T261">Lietuvos Respublikos ūkio ministerija, Įsakymas</text:span></text:p>
      <text:p text:style-name="P262"><text:span text:style-name="T263">Nr.<text:s/></text:span><text:a xlink:href="https://www.e-tar.lt/portal/legalAct.html?documentId=TAR.A86A87B84F93" office:target-frame-name="_top" xlink:show="replace"><text:span text:style-name="T264">4-185</text:span></text:a><text:span text:style-name="T265">, 2011-04-05, Informaciniai pranešimai, 2011, Nr. 28-217 (2011-04-08), i. k. 1112020ISAK0004-185</text:span></text:p>
      <text:p text:style-name="P266"><text:span text:style-name="T267">Dėl finansavimo ir administravimo sutarties Nr. S-VP2-2.1-ŪM-04-K-01-284<text:s/></text:span><text:span text:style-name="T268">nutraukimo ir lėšų grąžinimo į valstybės biudžetą bei Lietuvos Respublikos ūkio ministro 2009 m. gruodžio 31 d. įsakymo Nr. 4-751 pakeitimo</text:span></text:p>
      <text:p text:style-name="P269"/>
      <text:p text:style-name="P270"><text:span text:style-name="T271">3.</text:span></text:p>
      <text:p text:style-name="P272"><text:span text:style-name="T273">Lietuvos Respublikos ūkio ministerija, Įsakymas</text:span></text:p>
      <text:p text:style-name="P274"><text:span text:style-name="T275">Nr.<text:s/></text:span><text:a xlink:href="https://www.e-tar.lt/portal/legalAct.html?documentId=TAR.1F434A9E99BC" office:target-frame-name="_top" xlink:show="replace"><text:span text:style-name="T276">4-649</text:span></text:a><text:span text:style-name="T277">, 2012-07-11, Informaciniai pranešimai, 2012, Nr. 56-522 (2012-07-13), i. k. 1122020ISAK0004-649</text:span></text:p>
      <text:soft-page-break/>
      <text:p text:style-name="P278"><text:span text:style-name="T279">Dėl Lietuvos Respublikos ūkio ministro 2009 m. gruodžio 31 d. įsakymo Nr. 4-751 "Dėl finansavimo projektams, siekiantiems gauti Euro</text:span><text:span text:style-name="T280">pos Sąjungos struktūrinių fondų finansinę paramą pagal Lietuvos 2007–2013 metų Europos Sąjungos struktūrinės paramos panaudojimo strategiją ir Ekonomikos augimo veiksmų programą, skyrimo" pakeitimo</text:span></text:p>
      <text:p text:style-name="P281"/>
      <text:p text:style-name="P282"><text:span text:style-name="T283">4.</text:span></text:p>
      <text:p text:style-name="P284"><text:span text:style-name="T285">Lietuvos Respublikos ūkio ministerija, Įsakymas</text:span></text:p>
      <text:p text:style-name="P286"><text:span text:style-name="T287">Nr.<text:s/></text:span><text:a xlink:href="https://www.e-tar.lt/portal/legalAct.html?documentId=TAR.A4B7EC2A000C" office:target-frame-name="_top" xlink:show="replace"><text:span text:style-name="T288">4-867</text:span></text:a><text:span text:style-name="T289">, 2012-08-31, Informaciniai pranešimai, 2012, Nr. 71-642 (2012-09-05), i. k. 1122020ISAK0004-867</text:span></text:p>
      <text:p text:style-name="P290"><text:span text:style-name="T291">Dėl Lietuvos Respublikos ūkio ministro 2009 m. gruodžio 31 d. įsakymo Nr.<text:s/></text:span><text:span text:style-name="T292">4-751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3T09:24:00Z</meta:creation-date>
    <dc:date>2016-02-03T09:24:00Z</dc:date>
    <meta:template xlink:href="Normal" xlink:type="simple"/>
    <meta:editing-cycles>2</meta:editing-cycles>
    <meta:editing-duration>PT0S</meta:editing-duration>
    <meta:document-statistic meta:page-count="6" meta:paragraph-count="68" meta:word-count="2750" meta:character-count="22267" meta:row-count="343" meta:non-whitespace-character-count="19585"/>
  </office:meta>
</office:document-meta>
</file>