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10-07-22 iki 2011-04-08</text:span></text:p>
      <text:p text:style-name="P3"/>
      <text:p text:style-name="P4"><text:span text:style-name="T5">Įsakymas paskelbtas: Informaciniai pranešimai 2010, Nr.<text:s/></text:span><text:a xlink:href="https://www.e-tar.lt/portal/legalAct.html?documentId=TAR.9836EED34721" office:target-frame-name="_top" xlink:show="replace"><text:span text:style-name="T6">2-21</text:span></text:a><text:span text:style-name="T7">, i. k. 1092020ISAK0004-751</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31 d. Nr. 4-751</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parengtą 2009 m. gruodžio 18 d. pagal Ekonomikos augimo veiksmų programos VP2-2.1-</text:span><text:span text:style-name="T31">ŪM-04-K priemonę „Naujos galimybės“ projektų, gautų konkurso būdu, naudos ir kokybės vertinimo ataskaitą Nr. 24 bei VšĮ Lietuvos verslo paramos agentūros vertintojų komisijos 2009 m. gruodžio 18 d. posėdžio protokolo Nr. 24 nutariamąją dalį,</text:span></text:p>
      <text:p text:style-name="P32"><text:span text:style-name="T33">skiriu</text:span><text:span text:style-name="T34"><text:s/>finan</text:span><text:span text:style-name="T35">savimą, kuris 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specialiosios Ekonomikos augimo ir konkurencingumo didinimo programos – iki 3 834 60</text:span><text:span text:style-name="T40">9,00 (trijų milijonų aštuonių šimtų trisdešimt keturių tūkstančių šešių šimtų devynių) litų:<text:s/></text:span></text:p>
      <text:p text:style-name="P41">Pastraipos pakeitimai:</text:p>
      <text:p text:style-name="P42"><text:span text:style-name="T43">Nr.<text:s/></text:span><text:a xlink:href="https://www.e-tar.lt/portal/legalAct.html?documentId=TAR.29534014CEBD" office:target-frame-name="_top" xlink:show="replace"><text:span text:style-name="T44">4-535</text:span></text:a><text:span text:style-name="T45">, 2010-07-16, Informaciniai pranešimai, 2010, Nr</text:span><text:span text:style-name="T46">. 53-680 (2010-07-21), i. k. 1102020ISAK0004-535</text:span></text:p>
      <text:p text:style-name="Normal"/>
      <text:p text:style-name="P47"><text:span text:style-name="T48">1</text:span><text:span text:style-name="T49">. UAB VAKARŲ LAIVŲ STATYKLA projekto „UAB VAKARŲ LAIVŲ STATYKLA eksporto plėtra“ (VšĮ Lietuvos verslo paramos agentūros 2009 m. gruodžio 18 d. paraiškos kodas VP2-2.1-ŪM-04-K-01-245 Europos Sąjungos st</text:span><text:span text:style-name="T50">ruktūrinių fondų ir (ar) valstybės biudžeto finansavimui gauti vertinimo rezultatų ataskaita Nr. 1469) veiklos išlaidoms padengti – iki 268 853,00 (dviejų šimtų šešiasdešimt aštuonių tūkstančių aštuonių šimtų penkiasdešimt trijų) litų finansavimo, kuris yr</text:span><text:span text:style-name="T51">a<text:s/></text:span><text:span text:style-name="T52">de minimis</text:span><text:span text:style-name="T53"><text:s/>pagalba, finansavimo dalis (intensyvumas) – iki 70,00 proc. iš Europos Sąjungos Europos regioninės plėtros fondo specialiosios Ekonomikos augimo ir konkurencingumo didinimo programos (ES lėšos) (programos kodas – 01 105), priemonės kodas 115_1</text:span><text:span text:style-name="T54">11, funkcinės klasifikacijos kodas 04.09.01.03, ekonominės klasifikacijos kodas 2.9.2.1.1.03;</text:span></text:p>
      <text:p text:style-name="P55"><text:span text:style-name="T56">2</text:span><text:span text:style-name="T57">. UAB „TECHNINIAI PROJEKTAI“ projekto „UAB „TECHNINIAI PROJEKTAI“ pasirengimas eksporto apimčių augimui Vakarų rinkose“ (VšĮ Lietuvos verslo paramos agentūro</text:span><text:span text:style-name="T58">s 2009 m. gruodžio 18 d. paraiškos kodas VP2-2.1-ŪM-04-K-01-252 Europos Sąjungos struktūrinių fondų ir (ar) valstybės biudžeto finansavimui gauti vertinimo rezultatų ataskaita Nr. 1470) veiklos išlaidoms padengti – iki 107 958,00 (vieno šimto septynių tūks</text:span><text:span text:style-name="T59">tančių devynių šimtų penkiasdešimt<text:s/></text:span><text:soft-page-break/><text:span text:style-name="T60">aštuonių) litų finansavimo, kuris yra<text:s/></text:span><text:span text:style-name="T61">de minimis</text:span><text:span text:style-name="T62"><text:s/>pagalba, finansavimo dalis (intensyvumas) – iki 70,00 proc. iš Europos Sąjungos Europos regioninės plėtros fondo specialiosios Ekonomikos augimo ir konkurencingumo didinimo</text:span><text:span text:style-name="T63"><text:s/>programos (ES lėšos) (programos kodas – 01 105), priemonės kodas 115_111, funkcinės klasifikacijos kodas 04.09.01.03, ekonominės klasifikacijos kodas 2.9.2.1.1.03;</text:span></text:p>
      <text:p text:style-name="P64"><text:span text:style-name="T65">3</text:span><text:span text:style-name="T66">. UAB „TECHNINIAI PROJEKTAI“ projekto „UAB „TECHNINIAI PROJEKTAI“ pasirengimas eksport</text:span><text:span text:style-name="T67">o apimčių augimui Rytų rinkose“ (VšĮ Lietuvos verslo paramos agentūros 2009 m. gruodžio 18 d. paraiškos kodas VP2-2.1-ŪM-04-K-01-253 Europos Sąjungos struktūrinių fondų ir (ar) valstybės biudžeto finansavimui gauti vertinimo rezultatų ataskaita Nr. 1471) v</text:span><text:span text:style-name="T68">eiklos išlaidoms padengti – iki 101 137,00 (vieno šimto vieno tūkstančio vieno šimto trisdešimt septynių) litų finansavimo, kuris yra<text:s/></text:span><text:span text:style-name="T69">de minimis</text:span><text:span text:style-name="T70"><text:s/>pagalba, finansavimo dalis (intensyvumas) – iki 70,00 proc. iš Europos Sąjungos Europos regioninės plėtros fond</text:span><text:span text:style-name="T71">o specialiosios Ekonomikos augimo ir konkurencingumo didinimo programos (ES lėšos) (programos kodas – 01 105), priemonės kodas 115_111, funkcinės klasifikacijos kodas 04.09.01.03, ekonominės klasifikacijos kodas 2.9.2.1.1.03;</text:span></text:p>
      <text:p text:style-name="P72"><text:span text:style-name="T73">4</text:span><text:span text:style-name="T74">. UAB „EVP International“</text:span><text:span text:style-name="T75"><text:s/>projekto „UAB „EVP International“ plėtra į Didžiosios Britanijos ir Airijos rinkas“ (VšĮ Lietuvos verslo paramos agentūros 2009 m. gruodžio 18 d. paraiškos kodas VP2-2.1-ŪM-04-K-01-294 Europos Sąjungos struktūrinių fondų ir (ar) valstybės biudžeto finansa</text:span><text:span text:style-name="T76">vimui gauti vertinimo rezultatų ataskaita Nr. 1472) veiklos išlaidoms padengti – iki 111 818,00 (vieno šimto vienuolikos tūkstančių aštuonių šimtų aštuoniolikos) litų finansavimo, kuris yra<text:s/></text:span><text:span text:style-name="T77">de minimis</text:span><text:span text:style-name="T78"><text:s/>pagalba, finansavimo dalis (intensyvumas) – iki 70,00 p</text:span><text:span text:style-name="T79">roc. iš Europos Sąjungos Europos regioninės plėtros fondo specialiosios Ekonomikos augimo ir konkurencingumo didinimo programos (ES lėšos) (programos kodas – 01 105), priemonės kodas 115_111, funkcinės klasifikacijos kodas 04.09.01.03, ekonominės klasifika</text:span><text:span text:style-name="T80">cijos kodas 2.9.2.1.1.03;</text:span></text:p>
      <text:p text:style-name="P81"><text:span text:style-name="T82">5</text:span><text:span text:style-name="T83">. UAB „Systemair Production“ projekto „Naujų eksporto rinkų paieška“ (VšĮ Lietuvos verslo paramos agentūros 2009 m. gruodžio 18 d. paraiškos kodas VP2-2.1-ŪM-04-K-01-366 Europos Sąjungos struktūrinių fondų ir (ar) valstybės b</text:span><text:span text:style-name="T84">iudžeto finansavimui gauti vertinimo rezultatų ataskaita Nr. 1473) veiklos ir kapitalo formavimo išlaidoms padengti – iki 265 132,00 (dviejų šimtų šešiasdešimt penkių tūkstančių vieno šimto trisdešimt dviejų) litų finansavimo, kuris yra<text:s/></text:span><text:span text:style-name="T85">de minimis</text:span><text:span text:style-name="T86"><text:s/>pagalba,</text:span><text:span text:style-name="T87"><text:s/>finansavimo dalis (intensyvumas) – iki 70,00 proc. iš Europos Sąjungos Europos regioninės plėtros fondo specialiosios Ekonomikos augimo ir konkurencingumo didinimo programos (ES lėšos) (programos kodas – 01 105), priemonės kodas 115_111, funkcinės klasifi</text:span><text:span text:style-name="T88">kacijos kodas 04.09.01.03, ekonominės klasifikacijos kodai 2.9.2.1.1.03 ir 2.9.2.2.1.03;</text:span></text:p>
      <text:p text:style-name="P89"><text:span text:style-name="T90">6</text:span><text:span text:style-name="T91">. UAB „Synergium“ projekto „UAB „Synergium“ ir partnerio UAB „Eastern Europe Localization Institute“ eksporto rinkų plėtra Azijos regione“ (VšĮ Lietuvos verslo paramos agentūros 2009 m. gruodžio 18 d. paraiškos kodas VP2-2.1-ŪM-04-K-01-287 Europos Sąjungos</text:span><text:span text:style-name="T92"><text:s/>struktūrinių fondų ir (ar) valstybės biudžeto finansavimui gauti vertinimo rezultatų ataskaita Nr. 1475) veiklos ir kapitalo formavimo išlaidoms padengti – iki 216 384,00 (dviejų šimtų šešiolikos tūkstančių trijų šimtų aštuoniasdešimt keturių) litų finans</text:span><text:span text:style-name="T93">avimo (iš kurio pagal projektą – iki 94 171,00 (devyniasdešimt keturių tūkstančių vieno šimto septyniasdešimt vieno) lito projekto vykdytojo partnerei UAB „Eastern Europe Localization Institute“), kuris yra<text:s/></text:span><text:span text:style-name="T94">de minimis</text:span><text:span text:style-name="T95"><text:s/>pagalba, finansavimo dalis (intensyvum</text:span><text:span text:style-name="T96">as) – iki 70,00 proc. iš Europos Sąjungos Europos regioninės plėtros fondo specialiosios Ekonomikos augimo ir konkurencingumo didinimo programos (ES lėšos) (programos kodas – 01 105), priemonės kodas 115_111, funkcinės klasifikacijos kodas 04.09.01.03, eko</text:span><text:span text:style-name="T97">nominės klasifikacijos kodai 2.9.2.1.1.03 ir 2.9.2.2.1.03;</text:span></text:p>
      <text:p text:style-name="P98"><text:span text:style-name="T99">7</text:span><text:span text:style-name="T100">. UAB „SMILTAINIS IR KO“ projekto „UAB „SMILTAINIS IR KO“ gaminamos produkcijos pardavimų skatinimas eksporto rinkose“ (VšĮ Lietuvos verslo paramos agentūros 2009 m. gruodžio 18 d. paraiškos kodas VP2-2.1-ŪM-04-K-01-217 Europos Sąjungos struktūrinių fondų<text:s/></text:span><text:span text:style-name="T101">ir (ar) valstybės biudžeto finansavimui gauti vertinimo rezultatų ataskaita Nr. 1476) veiklos išlaidoms padengti – iki 175 280,00 (vieno šimto septyniasdešimt penkių tūkstančių dviejų šimtų aštuoniasdešimt) litų finansavimo, kuris yra<text:s/></text:span><text:span text:style-name="T102">de minimis</text:span><text:span text:style-name="T103"><text:s/>pagalba, f</text:span><text:span text:style-name="T104">inansavimo dalis (intensyvumas)<text:s/></text:span><text:soft-page-break/><text:span text:style-name="T105">– iki 70,00 proc. iš Europos Sąjungos Europos regioninės plėtros fondo specialiosios Ekonomikos augimo ir konkurencingumo didinimo programos (ES lėšos) (programos kodas – 01 105), priemonės kodas 115_111, funkcinės klasifika</text:span><text:span text:style-name="T106">cijos kodas 04.09.01.03, ekonominės klasifikacijos kodas 2.9.2.1.1.03;</text:span></text:p>
      <text:p text:style-name="P107"><text:span text:style-name="T108">8</text:span><text:span text:style-name="T109">. UAB „Baltic Car Equipment“ projekto „UAB „Baltic Car Equipment“ naujų produktų eksporto plėtra“ (VšĮ Lietuvos verslo paramos agentūros 2009 m. gruodžio 18 d. paraiškos kodas VP2-</text:span><text:span text:style-name="T110">2.1-ŪM-04-K-01-271 Europos Sąjungos struktūrinių fondų ir (ar) valstybės biudžeto finansavimui gauti vertinimo rezultatų ataskaita Nr. 1413 P) veiklos išlaidoms padengti – iki 129 681,00 (vieno šimto dvidešimt devynių tūkstančių šešių šimtų aštuoniasdešimt</text:span><text:span text:style-name="T111"><text:s/>vieno) lito finansavimo, kuris yra<text:s/></text:span><text:span text:style-name="T112">de minimis</text:span><text:span text:style-name="T113"><text:s/>pagalba, finansavimo dalis (intensyvumas) – iki 70,00 proc. iš Europos Sąjungos Europos regioninės plėtros fondo specialiosios Ekonomikos augimo ir konkurencingumo didinimo programos (ES lėšos) (programos koda</text:span><text:span text:style-name="T114">s – 01 105), priemonės kodas 115_111, funkcinės klasifikacijos kodas 04.09.01.03, ekonominės klasifikacijos kodas 2.9.2.1.1.03;</text:span></text:p>
      <text:p text:style-name="P115"><text:span text:style-name="T116">9</text:span><text:span text:style-name="T117">. UAB „Sistemų integracijos sprendimai“ projekto „UAB „Sistemų integracijos sprendimai“ kuriamų taikomųjų IT programinių sp</text:span><text:span text:style-name="T118">rendimų pardavimų eksporto rinkose didinimas“ (VšĮ Lietuvos verslo paramos agentūros 2009 m. gruodžio 18 d. paraiškos kodas VP2-2.1-ŪM-04-K-01-221 Europos Sąjungos struktūrinių fondų ir (ar) valstybės biudžeto finansavimui gauti vertinimo rezultatų ataskai</text:span><text:span text:style-name="T119">ta Nr. 1478) veiklos išlaidoms padengti – iki 152 380,00 (vieno šimto penkiasdešimt dviejų tūkstančių trijų šimtų aštuoniasdešimt) litų finansavimo, kuris yra<text:s/></text:span><text:span text:style-name="T120">de minimis</text:span><text:span text:style-name="T121"><text:s/>pagalba, finansavimo dalis (intensyvumas) – iki 70,00 proc. iš Europos Sąjungos Europo</text:span><text:span text:style-name="T122">s regioninės plėtros fondo specialiosios Ekonomikos augimo ir konkurencingumo didinimo programos (ES lėšos) (programos kodas – 01 105), priemonės kodas 115_111, funkcinės klasifikacijos kodas 04.09.01.03, ekonominės klasifikacijos kodas 2.9.2.1.1.03;</text:span></text:p>
      <text:p text:style-name="P123"><text:span text:style-name="T124">10</text:span><text:span text:style-name="T125">. UAB „SNP“ projekto „UAB „SNP“ produkcijos, gaminių iš vielos, pasirengimas eksportui“ (VšĮ Lietuvos verslo paramos agentūros 2009 m. gruodžio 18 d. paraiškos kodas VP2-2.1-ŪM-04-K-01-248 Europos Sąjungos struktūrinių fondų ir (ar) valstybės biudžeto fin</text:span><text:span text:style-name="T126">ansavimui gauti vertinimo rezultatų ataskaita Nr. 1395 P) veiklos išlaidoms padengti – iki 105 000,00 (vieno šimto penkių tūkstančių) litų finansavimo, kuris yra<text:s/></text:span><text:span text:style-name="T127">de minimis</text:span><text:span text:style-name="T128"><text:s/>pagalba, finansavimo dalis (intensyvumas) – iki 70,00 proc. iš Europos Sąjungos Eur</text:span><text:span text:style-name="T129">opos regioninės plėtros fondo specialiosios Ekonomikos augimo ir konkurencingumo didinimo programos (ES lėšos) (programos kodas – 01 105), priemonės kodas 115_111, funkcinės klasifikacijos kodas 04.09.01.03, ekonominės klasifikacijos kodas 2.9.2.1.1.03;</text:span></text:p>
      <text:p text:style-name="P130"><text:span text:style-name="T131">11</text:span><text:span text:style-name="T132">. UAB „VILNIAUS ARCHITEKTŪROS STUDIJA“ projekto „Architektūrinio planavimo paslaugų eksporto didinimas į Kazachstano Respubliką“ (VšĮ Lietuvos verslo paramos agentūros 2009 m. gruodžio 18 d. paraiškos kodas VP2-2.1-ŪM-04-K-01-235 Europos Sąjungos struk</text:span><text:span text:style-name="T133">tūrinių fondų ir (ar) valstybės biudžeto finansavimui gauti vertinimo rezultatų ataskaita Nr. 1412 P) veiklos ir kapitalo formavimo išlaidoms padengti – iki 165 000,00 (vieno šimto šešiasdešimt penkių tūkstančių) litų finansavimo, kuris yra<text:s/></text:span><text:span text:style-name="T134">de minimis</text:span><text:span text:style-name="T135"><text:s/>paga</text:span><text:span text:style-name="T136">lba, finansavimo dalis (intensyvumas) – iki 69,27 proc. iš Europos Sąjungos Europos regioninės plėtros fondo specialiosios Ekonomikos augimo ir konkurencingumo didinimo programos (ES lėšos) (programos kodas – 01 105), priemonės kodas 115_111, funkcinės kla</text:span><text:span text:style-name="T137">sifikacijos kodas 04.09.01.03, ekonominės klasifikacijos kodai 2.9.2.1.1.03 ir 2.9.2.2.1.03;</text:span></text:p>
      <text:p text:style-name="P138"><text:span text:style-name="T139">12</text:span><text:span text:style-name="T140">. UAB „MATURĖ“ projekto „UAB „MATURĖ“ eksporto skatinimo planas“ (VšĮ Lietuvos verslo paramos agentūros 2009 m. gruodžio 18 d. paraiškos kodas VP2-2.1-ŪM-04-</text:span><text:span text:style-name="T141">K-01-289 Europos Sąjungos struktūrinių fondų ir (ar) valstybės biudžeto finansavimui gauti vertinimo rezultatų ataskaita Nr. 1400 P) veiklos ir kapitalo formavimo išlaidoms padengti – iki 509 285,00 (penkių šimtų devynių tūkstančių dviejų šimtų aštuoniasde</text:span><text:span text:style-name="T142">šimt penkių) litų finansavimo, kuris yra<text:s/></text:span><text:span text:style-name="T143">de minimis</text:span><text:span text:style-name="T144"><text:s/>pagalba, finansavimo dalis (intensyvumas) – iki 70,00 proc. iš Europos Sąjungos Europos regioninės plėtros fondo specialiosios Ekonomikos augimo ir konkurencingumo didinimo programos (ES lėšos) (programos</text:span><text:span text:style-name="T145"><text:s/>kodas – 01 105), priemonės kodas 115_111, funkcinės<text:s/></text:span><text:soft-page-break/><text:span text:style-name="T146">klasifikacijos kodas 04.09.01.03, ekonominės klasifikacijos kodai 2.9.2.1.1.03 ir 2.9.2.2.1.03;</text:span></text:p>
      <text:p text:style-name="P147"><text:span text:style-name="T148">13</text:span><text:span text:style-name="T149">. UAB „Amber pasta“ projekto „UAB „Amber pasta“ pardavimo užsienio rinkose skatinimas“ (VšĮ Lietuvos<text:s/></text:span><text:span text:style-name="T150">verslo paramos agentūros 2009 m. gruodžio 18 d. paraiškos kodas VP2-2.1-ŪM-04-K-01-397 Europos Sąjungos struktūrinių fondų ir (ar) valstybės biudžeto finansavimui gauti vertinimo rezultatų ataskaita Nr. 1480) veiklos ir kapitalo formavimo išlaidoms padengt</text:span><text:span text:style-name="T151">i – iki 210 406,00 (dviejų šimtų dešimt tūkstančių keturių šimtų šešių) litų finansavimo, kuris yra<text:s/></text:span><text:span text:style-name="T152">de minimis</text:span><text:span text:style-name="T153"><text:s/>pagalba, finansavimo dalis (intensyvumas) – iki 70,00 proc. iš Europos Sąjungos Europos regioninės plėtros fondo specialiosios Ekonomikos augimo<text:s/></text:span><text:span text:style-name="T154">ir konkurencingumo didinimo programos (ES lėšos) (programos kodas – 01 105), priemonės kodas 115_111, funkcinės klasifikacijos kodas 04.09.01.03, ekonominės klasifikacijos kodai 2.9.2.1.1.03 ir 2.9.2.2.1.03;</text:span></text:p>
      <text:p text:style-name="P155"><text:span text:style-name="T156">14</text:span><text:span text:style-name="T157">. UAB „Plungės duona“ projekto „Užsienio r</text:span><text:span text:style-name="T158">inkų paieška UAB „Plungės duona“ produkcijai“ (VšĮ Lietuvos verslo paramos agentūros 2009 m. gruodžio 18 d. paraiškos kodas VP2-2.1-ŪM-04-K-01-454 Europos Sąjungos struktūrinių fondų ir (ar) valstybės biudžeto finansavimui gauti vertinimo rezultatų ataskai</text:span><text:span text:style-name="T159">ta Nr. 1483) veiklos ir kapitalo formavimo išlaidoms padengti – iki 184 604,00 (vieno šimto aštuoniasdešimt keturių tūkstančių šešių šimtų keturių) litų finansavimo, kuris yra<text:s/></text:span><text:span text:style-name="T160">de minimis</text:span><text:span text:style-name="T161"><text:s/>pagalba, finansavimo dalis (intensyvumas) – iki 70,00 proc. iš Europo</text:span><text:span text:style-name="T162">s Sąjungos Europos regioninės plėtros fondo specialiosios Ekonomikos augimo ir konkurencingumo didinimo programos (ES lėšos) (programos kodas – 01 105), priemonės kodas 115_111, funkcinės klasifikacijos kodas 04.09.01.03, ekonominės klasifikacijos kodai 2.</text:span><text:span text:style-name="T163">9.2.1.1.03 ir 2.9.2.2.1.03;</text:span></text:p>
      <text:p text:style-name="P164"><text:span text:style-name="T165">15</text:span><text:span text:style-name="T166">. UAB „Edmundas ir partneriai“ projekto „UAB „Edmundas ir partneriai“ eksporto rinkų plėtra ir pardavimų eksporto rinkose didinimas“ (VšĮ Lietuvos verslo paramos agentūros 2009 m. gruodžio 18 d. paraiškos kodas VP2-2.1-ŪM-</text:span><text:span text:style-name="T167">04-K-01-484 Europos Sąjungos struktūrinių fondų ir (ar) valstybės biudžeto finansavimui gauti vertinimo rezultatų ataskaita Nr. 1484) veiklos ir kapitalo formavimo išlaidoms padengti – iki 215 214,00 (dviejų šimtų penkiolikos tūkstančių dviejų šimtų keturi</text:span><text:span text:style-name="T168">olikos) litų finansavimo, kuris yra<text:s/></text:span><text:span text:style-name="T169">de minimis</text:span><text:span text:style-name="T170"><text:s/>pagalba, finansavimo dalis (intensyvumas) – iki 70,00 proc. iš Europos Sąjungos Europos regioninės plėtros fondo specialiosios Ekonomikos augimo ir konkurencingumo didinimo programos (ES lėšos) (programos koda</text:span><text:span text:style-name="T171">s – 01 105), priemonės kodas 115_111, funkcinės klasifikacijos kodas 04.09.01.03, ekonominės klasifikacijos kodai 2.9.2.1.1.03 ir 2.9.2.2.1.03;</text:span></text:p>
      <text:p text:style-name="P172"><text:span text:style-name="T173">16.</text:span><text:span text:style-name="T174"><text:s/>Neteko galios nuo 2010-07-22</text:span></text:p>
      <text:p text:style-name="P175">Punkto naikinimas:</text:p>
      <text:p text:style-name="P176"><text:span text:style-name="T177">Nr.<text:s/></text:span><text:a xlink:href="https://www.e-tar.lt/portal/legalAct.html?documentId=TAR.29534014CEBD" office:target-frame-name="_top" xlink:show="replace"><text:span text:style-name="T178">4-535</text:span></text:a><text:span text:style-name="T179">, 2010-07-16, Informaciniai pranešimai 2010, Nr. 53-680 (2010-07-21), i. k. 1102020ISAK0004-535</text:span></text:p>
      <text:p text:style-name="Normal"/>
      <text:p text:style-name="P180"><text:span text:style-name="T181">17</text:span><text:span text:style-name="T182">. UAB „TINKLAI“ projekto „UAB „TINKLAI“ veiklos plėtra užsienio rink</text:span><text:span text:style-name="T183">ose (pasirengimas eksportui)“ (VšĮ Lietuvos verslo paramos agentūros 2009 m. gruodžio 18 d. paraiškos kodas VP2-2.1-ŪM-04-K-01-284 Europos Sąjungos struktūrinių fondų ir (ar) valstybės biudžeto finansavimui gauti vertinimo rezultatų ataskaita Nr. 1399 P) v</text:span><text:span text:style-name="T184">eiklos išlaidoms padengti – iki 237 964,00 (dviejų šimtų trisdešimt septynių tūkstančių devynių šimtų šešiasdešimt keturių) litų finansavimo, kuris yra<text:s/></text:span><text:span text:style-name="T185">de minimis</text:span><text:span text:style-name="T186"><text:s/>pagalba, finansavimo dalis (intensyvumas) – iki 70,00 proc. iš Europos Sąjungos Europos regio</text:span><text:span text:style-name="T187">ninės plėtros fondo specialiosios Ekonomikos augimo ir konkurencingumo didinimo programos (ES lėšos) (programos kodas – 01 105), priemonės kodas 115_111, funkcinės klasifikacijos kodas 04.09.01.03, ekonominės klasifikacijos kodas 2.9.2.1.1.03;</text:span></text:p>
      <text:p text:style-name="P188"><text:span text:style-name="T189">18</text:span><text:span text:style-name="T190">. UAB<text:s/></text:span><text:span text:style-name="T191">„AKORDAS 1“ projekto „UAB „AKORDAS 1“ paslaugų eksporto skatinimas“ (VšĮ Lietuvos verslo paramos agentūros 2009 m. gruodžio 18 d. paraiškos kodas VP2-2.1-ŪM-04-K-01-291 Europos Sąjungos struktūrinių fondų ir (ar) valstybės biudžeto finansavimui gauti verti</text:span><text:span text:style-name="T192">nimo rezultatų ataskaita Nr. 1401 P) veiklos išlaidoms padengti – iki 248 273,00 (dviejų šimtų keturiasdešimt aštuonių tūkstančių dviejų šimtų septyniasdešimt trijų) litų finansavimo, kuris yra<text:s/></text:span><text:span text:style-name="T193">de minimis</text:span><text:span text:style-name="T194"><text:s/>pagalba, finansavimo dalis (intensyvumas) – iki 70,</text:span><text:span text:style-name="T195">00 proc. iš Europos Sąjungos Europos regioninės plėtros fondo specialiosios Ekonomikos augimo ir konkurencingumo didinimo programos (ES lėšos) (programos kodas – 01 105), priemonės kodas 115_111, funkcinės klasifikacijos kodas 04.09.01.03, ekonominės klasi</text:span><text:span text:style-name="T196">fikacijos kodas 2.9.2.1.1.03;</text:span></text:p>
      <text:p text:style-name="P197"><text:span text:style-name="T198">19</text:span><text:span text:style-name="T199">. UAB „VILDIKA“ projekto „UAB „VILDIKA“ produkcijos eksporto skatinimas“ (VšĮ Lietuvos verslo paramos agentūros 2009 m. gruodžio 18 d. paraiškos kodas VP2-2.1-ŪM-04-K-01-317 Europos Sąjungos struktūrinių fondų ir (ar) va</text:span><text:span text:style-name="T200">lstybės biudžeto finansavimui gauti vertinimo rezultatų ataskaita Nr. 1486) veiklos išlaidoms padengti – iki 74 671,00 (septyniasdešimt keturių tūkstančių šešių šimtų septyniasdešimt vieno) lito finansavimo, kuris yra<text:s/></text:span><text:span text:style-name="T201">de minimis</text:span><text:span text:style-name="T202"><text:s/>pagalba, finansavimo dalis<text:s/></text:span><text:span text:style-name="T203">(intensyvumas) – iki 70,00 proc. iš Europos Sąjungos Europos regioninės plėtros fondo specialiosios Ekonomikos augimo ir konkurencingumo didinimo programos (ES lėšos) (programos kodas – 01 105), priemonės kodas 115_111, funkcinės klasifikacijos kodas 04.09</text:span><text:span text:style-name="T204">.01.03, ekonominės klasifikacijos kodas 2.9.2.1.1.03;</text:span></text:p>
      <text:p text:style-name="P205"><text:span text:style-name="T206">20</text:span><text:span text:style-name="T207">. UAB „Transmedos valda“ projekto „UAB „Transmedos valda“ eksporto plėtros strategijos parengimas, naujų eksporto rinkų paieška, esamų plėtra bei įmonės produkcijos pristatymas ir jos žinomumo did</text:span><text:span text:style-name="T208">inimas užsienyje“ (VšĮ Lietuvos verslo paramos agentūros 2009 m. gruodžio 18 d. paraiškos kodas VP2-2.1-ŪM-04-K-01-362 Europos Sąjungos struktūrinių fondų ir (ar) valstybės biudžeto finansavimui gauti vertinimo rezultatų ataskaita Nr. 1414 P) veiklos išlai</text:span><text:span text:style-name="T209">doms padengti – iki 119 574,00 (vieno šimto devyniolikos tūkstančių penkių šimtų septyniasdešimt keturių) litų finansavimo, kuris yra<text:s/></text:span><text:span text:style-name="T210">de minimis</text:span><text:span text:style-name="T211"><text:s/>pagalba, finansavimo dalis (intensyvumas) – iki 70,00 proc. iš Europos Sąjungos Europos regioninės plėtros fond</text:span><text:span text:style-name="T212">o specialiosios Ekonomikos augimo ir konkurencingumo didinimo programos (ES lėšos) (programos kodas – 01 105), priemonės kodas 115_111, funkcinės klasifikacijos kodas 04.09.01.03, ekonominės klasifikacijos kodas 2.9.2.1.1.03;</text:span></text:p>
      <text:p text:style-name="P213"><text:span text:style-name="T214">21</text:span><text:span text:style-name="T215">. UAB „ZETA RETICULI“ pr</text:span><text:span text:style-name="T216">ojekto „UAB „ZETA RETICULI“ plėtra į Baltarusijos ir Rusijos rinkas“ (VšĮ Lietuvos verslo paramos agentūros 2009 m. gruodžio 18 d. paraiškos kodas VP2-2.1-ŪM-04-K-01-365 Europos Sąjungos struktūrinių fondų ir (ar) valstybės biudžeto finansavimui gauti vert</text:span><text:span text:style-name="T217">inimo rezultatų ataskaita Nr. 1407 P) veiklos ir kapitalo formavimo išlaidoms padengti – iki 235 995,00 (dviejų šimtų trisdešimt penkių tūkstančių devynių šimtų devyniasdešimt penkių) litų finansavimo, kuris yra<text:s/></text:span><text:span text:style-name="T218">de minimis</text:span><text:span text:style-name="T219"><text:s/>pagalba, finansavimo dalis (inten</text:span><text:span text:style-name="T220">syvumas) – iki 70,00 proc. iš Europos Sąjungos Europos regioninės plėtros fondo specialiosios Ekonomikos augimo ir konkurencingumo didinimo programos (ES lėšos) (programos kodas – 01 105), priemonės kodas 115_111, funkcinės klasifikacijos kodas 04.09.01.03</text:span><text:span text:style-name="T221">, ekonominės klasifikacijos kodai 2.9.2.1.1.03 ir 2.9.2.2.1.03.</text:span></text:p>
      <text:p text:style-name="P222"/>
      <text:p text:style-name="P223"/>
      <text:p text:style-name="P224"/>
      <text:p text:style-name="P225">Ūkio ministras<text:tab/>Dainius Kreivys</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ūkio ministerija, Įsakymas</text:span></text:p>
      <text:p text:style-name="P236"><text:span text:style-name="T237">Nr.<text:s/></text:span><text:a xlink:href="https://www.e-tar.lt/portal/legalAct.html?documentId=TAR.29534014CEBD" office:target-frame-name="_top" xlink:show="replace"><text:span text:style-name="T238">4-535</text:span></text:a><text:span text:style-name="T239">, 2010-07-16, Informaciniai pranešimai, 2010, Nr. 53-680 (2010-07-21), i. k. 1102020ISAK0004-535</text:span></text:p>
      <text:p text:style-name="P240"><text:span text:style-name="T241">Dėl Lietuvos Respublikos ūkio ministro 2009 m. gruodžio 31 d. įsakymo Nr. 4-751 "Dėl finansavimo projektams, siekiantiems gauti Europos Sąjungos struktūri</text:span><text:span text:style-name="T242">nių fondų finansinę paramą pagal Lietuvos 2007–2013 metų Europos Sąjungos struktūrinės paramos panaudojimo strategiją ir Ekonomikos augimo veiksmų programą, skyr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9:24:00Z</meta:creation-date>
    <dc:date>2016-02-03T09:24:00Z</dc:date>
    <meta:template xlink:href="Normal" xlink:type="simple"/>
    <meta:editing-cycles>2</meta:editing-cycles>
    <meta:editing-duration>PT0S</meta:editing-duration>
    <meta:document-statistic meta:page-count="5" meta:paragraph-count="63" meta:word-count="2559" meta:character-count="20718" meta:row-count="319" meta:non-whitespace-character-count="18222"/>
  </office:meta>
</office:document-meta>
</file>