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04-19:</text:span></text:p>
      <text:p text:style-name="P8"><text:span text:style-name="T9">Valstybinė metrologijos tarnyba, Įsakymas</text:span></text:p>
      <text:p text:style-name="P10"><text:span text:style-name="T11">Nr.<text:s/></text:span><text:a xlink:href="https://www.e-tar.lt/portal/legalAct.html?documentId=41ece6c0c6e211e38c43fee5c144a67d" office:target-frame-name="_top" xlink:show="replace"><text:span text:style-name="T12">V-49</text:span></text:a><text:span text:style-name="T13">, 2014-04-18, paskelbta TAR 2014-04-18, i. k. 2014-04554</text:span></text:p>
      <text:p text:style-name="P14"><text:span text:style-name="T15">Dėl<text:s/></text:span><text:span text:style-name="T16">Valstybinės metrologijos tarnybos prie Lietuvos Respublikos aplinkos ministerijos direktoriaus 2003 m. spalio 24 d. įsakymo Nr. V-138 „Dėl Europos Sąjungos direktyvų įgyvendinimo“ pripažinimo netekusiu galios</text:span></text:p>
      <text:p text:style-name="P17"/>
      <text:p text:style-name="P18"><text:span text:style-name="T19">Suvestinė redakcija nuo 2009-06-04 iki 2014-04</text:span><text:span text:style-name="T20">-18</text:span></text:p>
      <text:p text:style-name="P21"/>
      <text:p text:style-name="P22"><text:span text:style-name="T23">Įsakymas paskelbtas: Žin. 2003, Nr.<text:s/></text:span><text:a xlink:href="https://www.e-tar.lt/portal/legalAct.html?documentId=TAR.98345E4674C8" office:target-frame-name="_top" xlink:show="replace"><text:span text:style-name="T24">101-4574</text:span></text:a><text:span text:style-name="T25">, i. k. 10330MTISAK000V-138</text:span></text:p>
      <text:p text:style-name="P26"/>
      <text:p text:style-name="P27">VALSTYBINĖS METROLOGIJOS TARNYBOS PRIE LIETUVOS RESPUBLIKOS APLINKOS MINISTERIJOS DIREKTORIUS</text:p>
      <text:p text:style-name="P28"/>
      <text:p text:style-name="P29">Į<text:s/>S A K Y M A S</text:p>
      <text:p text:style-name="P30">DĖL EUROPOS SĄJUNGOS DIREKTYVŲ ĮGYVENDINIMO</text:p>
      <text:p text:style-name="P31"/>
      <text:p text:style-name="P32">2003 m. spalio 24 d. Nr. V-138</text:p>
      <text:p text:style-name="P33">Vilnius</text:p>
      <text:p text:style-name="P34"/>
      <text:p text:style-name="P35"/>
      <text:p text:style-name="P36"><text:span text:style-name="T37">Įgyvendindamas Lietuvos pasirengimo narystei Europos Sąjungoje programą,</text:span></text:p>
      <text:p text:style-name="P38"><text:span text:style-name="T39">1</text:span><text:span text:style-name="T40">.<text:s/></text:span><text:span text:style-name="T41">Skelbiu</text:span><text:span text:style-name="T42"><text:s/>Europos Sąjungos direktyvas, kurių nuostatomis Lietuvoje privalu vadovautis:</text:span></text:p>
      <text:p text:style-name="P43"><text:span text:style-name="T44">1.1</text:span><text:span text:style-name="T45">. Tarybos direktyva dėl valstybių narių įstatymų, susijusių su dujų tūrio skaitikliais, suderinimo 71/318 EEB, 1971 m. liepos 26 d.</text:span></text:p>
      <text:p text:style-name="P46"><text:span text:style-name="T47">1.2</text:span><text:span text:style-name="T48">. Tarybos direktyva dėl valstybių<text:s/></text:span><text:span text:style-name="T49">narių įstatymų, susijusių su skysčių, išskyrus vandenį, skaitikliais, suderinimo 71/319 EEB, 1971 m. liepos 26 d.</text:span></text:p>
      <text:p text:style-name="P50"><text:span text:style-name="T51">1.3</text:span><text:span text:style-name="T52">. Tarybos direktyva dėl valstybių narių įstatymų, reglamentuojančių pagalbinę skysčių, išskyrus vandenį, skaitiklių įrangą, suderinimo<text:s/></text:span><text:span text:style-name="T53">71/348 EEB, 1971 m. spalio 12 d.</text:span></text:p>
      <text:p text:style-name="P54"><text:span text:style-name="T55">1.4</text:span><text:span text:style-name="T56">. Tarybos direktyva dėl valstybių narių įstatymų, susijusių su ilgio matais, suderinimo 73/362 EEC, 1973 m. lapkričio 19 d.</text:span></text:p>
      <text:p text:style-name="P57"><text:span text:style-name="T58">1.5.</text:span><text:span text:style-name="T59"><text:s/>Neteko galios nuo 2009-06-04</text:span></text:p>
      <text:p text:style-name="P60">Punkto naikinimas:</text:p>
      <text:p text:style-name="P61"><text:span text:style-name="T62">Nr.<text:s/></text:span><text:a xlink:href="https://www.e-tar.lt/portal/legalAct.html?documentId=TAR.ECF04BBD0307" office:target-frame-name="_top" xlink:show="replace"><text:span text:style-name="T63">V-54</text:span></text:a><text:span text:style-name="T64">, 2009-05-25, Žin. 2009, Nr. 66-2673 (2009-06-04), i. k. 10930MTISAK0000V-54</text:span></text:p>
      <text:p text:style-name="Normal"/>
      <text:p text:style-name="P65"><text:span text:style-name="T66">1.6</text:span><text:span text:style-name="T67">. Komisijos direktyva, suderinanti su technikos pažanga Tarybos direktyvą 76/891 EEB dė</text:span><text:span text:style-name="T68">l valstybių narių įstatymų, susijusių su elektros energijos skaitikliais, suderinimo 82/621 EEB, 1982 m. liepos 1 d.</text:span></text:p>
      <text:p text:style-name="P69"><text:span text:style-name="T70">2</text:span><text:span text:style-name="T71">.<text:s/></text:span><text:span text:style-name="T72">Nustata</text:span><text:span text:style-name="T73">u, kad šis įsakymas įsigalioja nuo Lietuvos įstojimo į Europos Sąjungą dienos.</text:span></text:p>
      <text:p text:style-name="P74"><text:span text:style-name="T75">3</text:span><text:span text:style-name="T76">. Su direktyvomis galima susipažinti Va</text:span><text:span text:style-name="T77">lstybinės metrologijos tarnybos interneto svetainėje www.lvmt.lt.</text:span></text:p>
      <text:p text:style-name="P78"/>
      <text:p text:style-name="P79"/>
      <text:p text:style-name="P80"/>
      <text:p text:style-name="P81"><text:span text:style-name="T82">DIREKTORIUS</text:span><text:span text:style-name="T83"><text:tab/>OSVALDAS STAUGAIT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metrologijos tarnyba prie Lietuvos Respublikos aplinkos ministerijos, Įsakymas</text:span></text:p>
      <text:p text:style-name="P93"><text:span text:style-name="T94">Nr.<text:s/></text:span><text:a xlink:href="https://www.e-tar.lt/portal/legalAct.html?documentId=TAR.ECF04BBD0307" office:target-frame-name="_top" xlink:show="replace"><text:span text:style-name="T95">V-54</text:span></text:a><text:span text:style-name="T96">, 2009-05-25, Žin., 2009, Nr. 66-2673 (2009-06-04), i. k. 10930MTISAK0000V-54</text:span></text:p>
      <text:p text:style-name="P97"><text:span text:style-name="T98">Dėl Europos Parlamento ir Tarybos direktyvos 2009/34/EB įgyvend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2:28:00Z</meta:creation-date>
    <dc:date>2016-11-14T12:28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4" meta:character-count="2619" meta:row-count="95" meta:non-whitespace-character-count="2294"/>
  </office:meta>
</office:document-meta>
</file>