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center"/>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Įsakymas netenka galios 2020-03-27:</text:span></text:p>
      <text:p text:style-name="P10"><text:span text:style-name="T11">Lietuvos Respublikos švietimo, mokslo ir sporto ministerija, Įsakymas</text:span></text:p>
      <text:p text:style-name="P12"><text:span text:style-name="T13">Nr.<text:s/></text:span><text:a xlink:href="https://www.e-tar.lt/portal/legalAct.html?documentId=7dbed3406f3111eabee4a336e7e6fdab" office:target-frame-name="_top" xlink:show="replace"><text:span text:style-name="T14">V-431</text:span></text:a><text:span text:style-name="T15">, 2020-03-25, paskelbta TAR 2020-03-26, i.</text:span><text:span text:style-name="T16"><text:s/>k. 2020-06060</text:span></text:p>
      <text:p text:style-name="P17"><text:span text:style-name="T18">Dėl švietimo ir mokslo ministro 2007 m. balandžio 3 d. įsakymo Nr. ISAK-591 „Dėl Profesijos mokytojų kvalifikacijos tobulinimo nuostatų“ pripažinimo netekusiu galios</text:span></text:p>
      <text:p text:style-name="P19"/>
      <text:p text:style-name="P20"><text:span text:style-name="T21">Suvestinė redakcija nuo 2010-06-23 iki 2020-03-26</text:span></text:p>
      <text:p text:style-name="P22"/>
      <text:p text:style-name="P23"><text:span text:style-name="T24">Įsakymas paskelbtas: Ži</text:span><text:span text:style-name="T25">n. 2007, Nr.<text:s/></text:span><text:a xlink:href="https://www.e-tar.lt/portal/legalAct.html?documentId=TAR.982854DC6458" office:target-frame-name="_top" xlink:show="replace"><text:span text:style-name="T26">40-1523</text:span></text:a><text:span text:style-name="T27">, i. k. 1072070ISAKISAK-591</text:span></text:p>
      <text:p text:style-name="P28"/>
      <text:p text:style-name="P29"/>
      <text:p text:style-name="P30"><text:span text:style-name="T31"/><text:span text:style-name="T32">LIETUVOS RESPUBLIKOS ŠVIETIMO IR MOKSLO MINISTRAS</text:span></text:p>
      <text:p text:style-name="P33"/>
      <text:p text:style-name="P34">Į S A K Y M<text:s/>A S</text:p>
      <text:p text:style-name="P35">DĖL PROFESIJOS MOKYTOJŲ KVALIFIKACIJOS TOBULINIMO NUOSTATŲ</text:p>
      <text:p text:style-name="P36"/>
      <text:p text:style-name="P37">2007 m. balandžio 3 d. Nr. ISAK-591</text:p>
      <text:p text:style-name="P38">Vilnius</text:p>
      <text:p text:style-name="P39"/>
      <text:p text:style-name="P40">Vadovaudamasi Lietuvos Respublikos švietimo įstatymo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2004, Nr.<text:s/><text:a xlink:href="https://www.e-tar.lt/portal/lt/legalAct/TAR.89EF7B0C62B3" office:target-frame-name="_blank" xlink:show="new"><text:span text:style-name="T43">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44">60-2139</text:span></text:a>), priedo 2.2 punktą,</text:p>
      <text:p text:style-name="P45"><text:span text:style-name="T46">tvirtinu</text:span><text:s/>Profesijos mokytojų kvalifikacijos tobulinimo nuostatus (pridedama).</text:p>
      <text:p text:style-name="P47"/>
      <text:p text:style-name="P48"><text:span text:style-name="T49">ŠVIETIMO IR MOKSLO MINISTRĖ</text:span><text:span text:style-name="T50"><text:tab/>ROMA ŽAKAITIENĖ</text:span></text:p>
      <text:soft-page-break/>
      <text:p text:style-name="P51">PATVIRTINTA</text:p>
      <text:p text:style-name="P52">Lietuvos Respublikos švietimo<text:s/>ir mokslo</text:p>
      <text:p text:style-name="P53">ministro 2007 m. balandžio 3 d.</text:p>
      <text:p text:style-name="P54">įsakymu Nr. ISAK-591</text:p>
      <text:p text:style-name="P55"/>
      <text:p text:style-name="P56"><text:span text:style-name="T57">PROFESIJOS MOKYTOJŲ KVALIFIKACIJOS TOBULINIMO NUOSTATAI</text:span></text:p>
      <text:p text:style-name="P58"/>
      <text:p text:style-name="P59"><text:span text:style-name="T60">I</text:span><text:span text:style-name="T61">.<text:s/></text:span><text:span text:style-name="T62">BENDROSIOS NUOSTATOS</text:span></text:p>
      <text:p text:style-name="P63"/>
      <text:p text:style-name="P64">1. Profesijos mokytojų 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65">2. Nuostatuose vartojamos sąvokos:</text:p>
      <text:p text:style-name="P66"><text:span text:style-name="T67">Akademinė valanda –<text:s/></text:span>45 minučių laiko trukmė.</text:p>
      <text:p text:style-name="P68"><text:span text:style-name="T69">Edukacinė išvyka –<text:s/></text:span>išvyka, kurios metu vykdoma kvalifikacijos tobulinimo programa ir įgyjamos, plėtojamos kompetencijos.</text:p>
      <text:p text:style-name="P70"><text:span text:style-name="T71">Konferencija –<text:s/></text:span>teorinis diskusinis susirinkimas, pasitarimas, trunkantis ne mažiau kaip 6 akademines valandas ir vykdomas pagal programą.</text:p>
      <text:p text:style-name="P72"><text:span text:style-name="T73">Konsultacija –<text:s/></text:span>specialisto, konsultanto ar lektoriaus patarimai, informacijos teikimas konsultuojamiesiems.</text:p>
      <text:p text:style-name="P74"><text:span text:style-name="T75">Kvalifikacija –<text:s/></text:span>žmogaus tinkamumo tam tikram darbui laipsnis,<text:s/>turėjimas reikiamų žinių, įgūdžių ir patirties. Kvalifikacijos turinį lemia turimų kompetencijų visuma.</text:p>
      <text:p text:style-name="P76"><text:span text:style-name="T77">Kvalifikacijos tobulinimas –<text:s/></text:span>neformalusis švietimas ir savišvieta, kuriais siekiama įgyti, plėtoti profesinei veiklai reikalingas kompetencijas.</text:p>
      <text:p text:style-name="P78"><text:span text:style-name="T79">Kvalif</text:span><text:span text:style-name="T80">ikacijos tobulinimo institucija –<text:s/></text:span>švietimo įstaiga ar kitas švietimo teikėjas, turintis teisę vykdyti profesijos mokytojų kvalifikacijos tobulinimą.</text:p>
      <text:p text:style-name="P81"><text:span text:style-name="T82">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83"><text:span text:style-name="T84">Kvalifikacijos tobulinimo renginys –<text:s/></text:span>veikla profesijos mokytojams pagal patvirtintą kvalifikacijos tobulinimo programą.</text:p>
      <text:p text:style-name="P85"><text:span text:style-name="T86">Kursai –<text:s/></text:span>švietimo ir mokslo ministro nustatytas privalomas kvalifikacijos tobulinimo renginys.</text:p>
      <text:p text:style-name="P87"><text:span text:style-name="T88">Modulinis mokymas –<text:s/></text:span>mokymo<text:s/>procesas, susidedantis iš savarankiškų ir tarpusavyje suderintų mokymo elementų, apibrėžtų tikslais, turiniu, mokymo ir mokymosi būdais bei įvertinimu. Profesiniame mokyme skirtingos modulių kombinacijos lemia skirtingų kvalifikacijų įgijimą.</text:p>
      <text:p text:style-name="P89"><text:span text:style-name="T90">Mokymo moduli</text:span><text:span text:style-name="T91">s –<text:s/></text:span>tam tikros kvalifikacijos įgijimo arba kvalifikacijos tobulinimo programos autonominė dalis, kuriai būdingi savarankiški tikslai, turinys, mokymo(si) metodai bei įvertinimas.</text:p>
      <text:p text:style-name="P92"><text:span text:style-name="T93">Profesijos mokytojas –<text:s/></text:span>mokytojas, vykdantis teorinį arba (ir) praktinį<text:s/>profesinį mokymą.</text:p>
      <text:p text:style-name="P94"><text:span text:style-name="T95">Seminaras –<text:s/></text:span>dėstytojo, lektoriaus vadovaujama interaktyvi dalyvių sąveika pagal kvalifikacijos tobulinimo programą.</text:p>
      <text:p text:style-name="P96"><text:span text:style-name="T97">Stažuotė –<text:s/></text:span>veikla, vykdoma pagal patvirtintą kvalifikacijos tobulinimo programą, kuria siekiama įgyti ar plėtoti praktinės<text:s/>veiklos kompetencijas, įgyti praktinės patirties.</text:p>
      <text:p text:style-name="P98">Kitos Nuostatuose vartojamos sąvokos atitinka Lietuvos Respublikos švietimo įstatyme (Žin., 1991, Nr.<text:s/><text:a xlink:href="https://www.e-tar.lt/portal/lt/legalAct/TAR.9A3AD08EA5D0" office:target-frame-name="_blank" xlink:show="new"><text:span text:style-name="T99">23-593</text:span></text:a>; 2003, Nr.<text:s/><text:a xlink:href="https://www.e-tar.lt/portal/lt/legalAct/TAR.0546D91E9C63" office:target-frame-name="_blank" xlink:show="new"><text:span text:style-name="T100">63-2853</text:span></text:a>) ir kituose teisės aktuose vartojamas sąvokas.</text:p>
      <text:p text:style-name="P101"/>
      <text:p text:style-name="P102"><text:span text:style-name="T103">II</text:span><text:span text:style-name="T104">.<text:s/></text:span><text:span text:style-name="T105">KVALIFIKACIJOS TOBULINIMO TIKSLAS IR UŽDAVINIAI</text:span></text:p>
      <text:p text:style-name="P106"/>
      <text:p text:style-name="P107">3. Kvalifikacijos tobulinimo tikslas – skatinti profesijos mokytojus plėtoti savo pedagogines, profesines, bendrakultūrines ir specialiąsias kompetencijas siekiant užtikrinti profesinio mokymo kokybę.</text:p>
      <text:p text:style-name="P108">4. Kvalifikacijos tobulinimo uždaviniai:</text:p>
      <text:p text:style-name="P109">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110">4.2. skatinti, kad profesijos mokytojai kvalifikacijos tobulinimo renginiuose įgytas žinias ir gebėjimus aktyviai taikytų savo praktinėje veikloje, ir didinti jų atsakomybę už specialistų rengimo kokybę;</text:p>
      <text:p text:style-name="P111">4.3. sudaryti galimybes pripažinti neformaliuoju būdu įgytą profesijos mokytojo kvalifikaciją;</text:p>
      <text:p text:style-name="P112">4.4. sudaryti sąlygas profesijos mokytojams plėtoti turimas kompetencijas ir įgyti naujų, reikalingų jų profesinėje veikloje;</text:p>
      <text:p text:style-name="P113">4.5. plėtoti profesinį bendradarbiavimą ir gerosios darbo patirties sklaidą;</text:p>
      <text:p text:style-name="P114">4.6. racionaliai naudoti kvalifikacijai tobulinti skirtas lėšas.</text:p>
      <text:p text:style-name="P115"/>
      <text:p text:style-name="P116"><text:span text:style-name="T117">III</text:span><text:span text:style-name="T118">.<text:s/></text:span><text:span text:style-name="T119">KVALIFIKACIJOS TOBULINIMO FORMOS IR ORGANIZAVIMAS</text:span></text:p>
      <text:p text:style-name="P120"/>
      <text:p text:style-name="P121">5. Kvalifikacijos tobulinimas vykdomas pagal neformaliojo švietimo kvalifikacijos tobulinimo programas ir savišvietos būdu.</text:p>
      <text:p text:style-name="P122">6. Kvalifikacijos tobulinimo formos: kursai, seminaras, konferencija, stažuotė, edukacinė išvyka ir kt.</text:p>
      <text:p text:style-name="P123"><text:span text:style-name="T124">7</text:span><text:span text:style-name="T125">. Kvalifikacijos tobulinimą organizuoja ir vykdo Švietimo ir mokslo ministerija, Ugdymo plėtotės centras ir kitos Švietimo ir mokslo ministerijai pavaldžios institucijos,<text:s/></text:span><text:span text:style-name="T126">savivaldybių administracijos, kvalifikacijos tobulinimo institucijos (švietimo centrai, tęstinių studijų institutai ir kt.) ir laisvieji mokytojai, turintys teisę organizuoti ir vykdyti kvalifikacijos tobulinimo programas.</text:span><text:s/></text:p>
      <text:p text:style-name="P127">Punkto pakeitimai:</text:p>
      <text:p text:style-name="P128"><text:span text:style-name="T129">Nr.<text:s/></text:span><text:a xlink:href="https://www.e-tar.lt/portal/legalAct.html?documentId=TAR.36C4AA24D7BE" office:target-frame-name="_top" xlink:show="replace"><text:span text:style-name="T130">V-910</text:span></text:a><text:span text:style-name="T131">, 2010-06-16, Žin., 2010, Nr. 72-3691 (2010-06-22), i. k. 1102070ISAK000V-910</text:span></text:p>
      <text:p text:style-name="Normal"/>
      <text:p text:style-name="P132">8. Švietimo ir mokslo ministerija:</text:p>
      <text:p text:style-name="P133">8.1. nustato prioritetines profesijos mokytojų kvalifikacijos tobulinimo kryptis;</text:p>
      <text:p text:style-name="P134">8.2. numato ir skiria lėšų pavaldžioms kvalifikacijos tobulinimo institucijoms išlaikyti;</text:p>
      <text:p text:style-name="P135">8.3. inicijuoja valstybinių kvalifikacijos tobulinimo programų vykdymą ir tam skiria tikslinių lėšų.</text:p>
      <text:p text:style-name="P136">9. Mokytojų kompetencijos centras:</text:p>
      <text:p text:style-name="P137">9.1. vykdo profesijos mokytojų kvalifikacijos tobulinimo kokybės stebėseną;</text:p>
      <text:p text:style-name="P138">9.2. organizuoja ir koordinuoja kvalifikacijos tobulinimo institucijų ir kvalifikacijos tobulinimo programų akreditavimą;</text:p>
      <text:p text:style-name="P139">9.3. skelbia informaciją apie akredituotas kvalifikacijos tobulinimo institucijas ir kvalifikacijos tobulinimo programas;</text:p>
      <text:p text:style-name="P140">9.4. teikia metodinę pagalbą kvalifikacijos tobulinimo institucijoms bei programų rengėjams.</text:p>
      <text:p text:style-name="P141">10. Pedagogų profesinės raidos centras:</text:p>
      <text:p text:style-name="P142">10.1. rengia ir vykdo kvalifikacijos tobulinimo programas ir projektus, atliepiančius Lietuvos Respublikos švietimo ir mokslo ministerijos strateginius veiklos planus ir švietimo įstaigų darbuotojų kvalifikacijos tobulinimo poreikius;</text:p>
      <text:p text:style-name="P143">10.2. rengia švietimo konsultantus ir tobulina<text:s/>jų kvalifikaciją;</text:p>
      <text:p text:style-name="P144">10.3. koordinuoja mokytojų ir mokyklų metodinę veiklą, rengia metodines priemones, kaupia ir skleidžia pedagogų parengtą metodinę medžiagą;</text:p>
      <text:p text:style-name="P145">10.4. skleidžia informaciją apie švietimo politiką, metodines naujoves;</text:p>
      <text:p text:style-name="P146">10.5. rengia<text:s/>lektorius, gebančius perteikti švietimo kaitos naujoves;</text:p>
      <text:p text:style-name="P147">10.6. vykdo kitas kvalifikacijos tobulinimo institucijos funkcijas, numatytas šių Nuostatų 12 punkte.</text:p>
      <text:p text:style-name="P148"><text:span text:style-name="T149">11</text:span><text:span text:style-name="T150">. Savivaldybių administracijos:</text:span></text:p>
      <text:p text:style-name="P151"><text:span text:style-name="T152">11.1</text:span><text:span text:style-name="T153">. numato ir skiria lėšų pavaldžioms kvalifikaci</text:span><text:span text:style-name="T154">jos tobulinimo institucijoms išlaikyti;</text:span></text:p>
      <text:p text:style-name="P155"><text:span text:style-name="T156">11.2</text:span><text:span text:style-name="T157">. koordinuoja pavaldžių kvalifikacijos tobulinimo institucijų veiklą;</text:span></text:p>
      <text:p text:style-name="P158"><text:span text:style-name="T159">11.3</text:span><text:span text:style-name="T160">. sudaro sąlygas pavaldžių įstaigų profesijos mokytojų kvalifikacijai tobulinti.</text:span></text:p>
      <text:p text:style-name="P161">Punkto pakeitimai:</text:p>
      <text:p text:style-name="P162"><text:span text:style-name="T163">Nr.<text:s/></text:span><text:a xlink:href="https://www.e-tar.lt/portal/legalAct.html?documentId=TAR.36C4AA24D7BE" office:target-frame-name="_top" xlink:show="replace"><text:span text:style-name="T164">V-910</text:span></text:a><text:span text:style-name="T165">, 2010-06-16, Žin., 2010, Nr. 72-3691 (2010-06-22), i. k. 1102070ISAK000V-910</text:span></text:p>
      <text:p text:style-name="Normal"/>
      <text:p text:style-name="P166">12. Kvalifikacijos tobulinimo institucijos:</text:p>
      <text:p text:style-name="P167">12.1. tiria ir analizuoja profesijos mokytojų kvalifikacijos tobulinimo poreikius;</text:p>
      <text:p text:style-name="P168">12.2. rengia kvalifikacijos tobulinimo programas ir organizuoja profesijos mokytojų kvalifikacijos tobulinimo renginius;</text:p>
      <text:p text:style-name="P169">12.3. viešai skelbia informaciją apie vykdomas kvalifikacijos tobulinimo programas ir<text:s/>jų akreditavimą, organizuojamus kvalifikacijos tobulinimo renginius;</text:p>
      <text:p text:style-name="P170">12.4. nustato kvalifikacijos tobulinimo programų rengimo, aprobavimo tvarką, renginių organizavimo (dalyvių registravimo, grupių komplektavimo, vykdymo, dokumentavimo) tvarką;</text:p>
      <text:p text:style-name="P171">12.5. tiria kvalifikacijos tobulinimo programų ir renginių veiksmingumą, jų poveikį profesijos mokytojų darbo kokybei;</text:p>
      <text:p text:style-name="P172">12.6. organizuoja metodinę veiklą, teikia metodinę pagalbą profesijos mokytojams ir skleidžia gerąją jų darbo patirtį taip, kaip numato<text:s/>institucijos nuostatai arba kiti teisės aktai;</text:p>
      <text:p text:style-name="P173">12.7. organizuoja profesijos ir užsienio šalių mokytojų mainus jų kvalifikacijai tobulinti;</text:p>
      <text:p text:style-name="P174">12.8. užtikrina organizuojamų renginių kokybę;</text:p>
      <text:p text:style-name="P175">12.9. išduoda kvalifikacijos tobulinimo pažymėjimus ir pažymas.</text:p>
      <text:p text:style-name="P176">13. Profesinio mokymo institucijos:</text:p>
      <text:p text:style-name="P177"><text:span text:style-name="T178">13.1.</text:span><text:span text:style-name="T179"><text:s/>Neteko galios nuo 2009-05-01</text:span></text:p>
      <text:p text:style-name="P180">Punkto naikinimas:</text:p>
      <text:p text:style-name="P181"><text:span text:style-name="T182">Nr.<text:s/></text:span><text:a xlink:href="https://www.e-tar.lt/portal/legalAct.html?documentId=TAR.86750DDEE69A" office:target-frame-name="_top" xlink:show="replace"><text:span text:style-name="T183">ISAK-818</text:span></text:a><text:span text:style-name="T184">, 2009-04-23, Žin. 2009, Nr. 48-1927 (2009-04-30), i. k. 109</text:span><text:span text:style-name="T185">2070ISAKISAK-818</text:span></text:p>
      <text:p text:style-name="Normal"/>
      <text:p text:style-name="P186">13.2. tiria profesijos mokytojų kvalifikacijos tobulinimo poreikius ir nustato prioritetus;</text:p>
      <text:p text:style-name="P187"><text:span text:style-name="T188">13.3.</text:span><text:span text:style-name="T189"><text:s/>Neteko galios nuo 2009-05-01</text:span></text:p>
      <text:p text:style-name="P190">Punkto naikinimas:</text:p>
      <text:p text:style-name="P191"><text:span text:style-name="T192">Nr.<text:s/></text:span><text:a xlink:href="https://www.e-tar.lt/portal/legalAct.html?documentId=TAR.86750DDEE69A" office:target-frame-name="_top" xlink:show="replace"><text:span text:style-name="T193">ISAK-818</text:span></text:a><text:span text:style-name="T194">, 2009-04-23, Žin. 2009, Nr. 48-1927 (2009-04-30), i. k. 1092070ISAKISAK-818</text:span></text:p>
      <text:p text:style-name="Normal"/>
      <text:p text:style-name="P195">13.4. teisės aktų nustatyta tvarka sudaro sąlygas profesijos mokytojams tobulinti kvalifikaciją;</text:p>
      <text:p text:style-name="P196">13.5. bendradarbiauja su kvalifikacijos tobulinimo institucijomis, teikia joms siūlymų ir pageidavimų dėl kvalifikacijos tobulinimo organizavimo;</text:p>
      <text:p text:style-name="P197">13.6. užtikrina mokinio krepšelio ir kitų lėšų, skirtų kvalifikacijai tobulinti, racionalų panaudojimą;</text:p>
      <text:p text:style-name="P198">13.7. vykdo dalyvavimo kvalifikacijos tobulinimo renginiuose<text:s/>apskaitą;</text:p>
      <text:p text:style-name="P199">13.8. analizuoja, kaip profesijos mokytojai kvalifikacijos tobulinimo metu įgytas kompetencijas pritaiko savo praktinei veiklai ir mokinių ugdymo kokybei gerinti.</text:p>
      <text:p text:style-name="P200">14. Profesijos mokytojas:</text:p>
      <text:p text:style-name="P201">14.1. renkasi kvalifikacijos tobulinimo formas, programas, laiką, derina savo kvalifikacijos tobulinimo poreikių tenkinimą su mokyklos tikslais, poreikiais, vadovų rekomendacijomis;</text:p>
      <text:p text:style-name="P202">Punkto pakeitimai:</text:p>
      <text:p text:style-name="P203"><text:span text:style-name="T204">Nr.<text:s/></text:span><text:a xlink:href="https://www.e-tar.lt/portal/legalAct.html?documentId=TAR.86750DDEE69A" office:target-frame-name="_top" xlink:show="replace"><text:span text:style-name="T205">ISAK-818</text:span></text:a><text:span text:style-name="T206">, 2009</text:span><text:span text:style-name="T207">-04-23, Žin., 2009, Nr. 48-1927 (2009-04-30), i. k. 1092070ISAKISAK-818</text:span></text:p>
      <text:p text:style-name="Normal"/>
      <text:p text:style-name="P208">14.2. naudojasi mokinio krepšelio, steigėjo teikiamomis galimybėmis kvalifikacijai tobulinti teisės aktų nustatyta tvarka;</text:p>
      <text:p text:style-name="P209">14.3. gali teikti siūlymus Nuostatų 7 punkte išvardytoms institucijoms apie kvalifikacijos tobulinimo kryptis, tematiką, formas;</text:p>
      <text:p text:style-name="P210"><text:span text:style-name="T211">14.4.</text:span><text:span text:style-name="T212"><text:s/>Neteko galios nuo 2009-05-01</text:span></text:p>
      <text:soft-page-break/>
      <text:p text:style-name="P213">Punkto naikinimas:</text:p>
      <text:p text:style-name="P214"><text:span text:style-name="T215">Nr.<text:s/></text:span><text:a xlink:href="https://www.e-tar.lt/portal/legalAct.html?documentId=TAR.86750DDEE69A" office:target-frame-name="_top" xlink:show="replace"><text:span text:style-name="T216">ISAK-818</text:span></text:a><text:span text:style-name="T217">, 2009-04-23, Žin. 2009, Nr.<text:s/></text:span><text:span text:style-name="T218">48-1927 (2009-04-30), i. k. 1092070ISAKISAK-818</text:span></text:p>
      <text:p text:style-name="Normal"/>
      <text:p text:style-name="P219"><text:span text:style-name="T220">IV</text:span><text:span text:style-name="T221">.<text:s/></text:span><text:span text:style-name="T222">BENDRIEJI REIKALAVIMAI PROFESIJOS MOKYTOJO KVALIFIKACIJOS TOBULINIMO PROGRAMOMS</text:span></text:p>
      <text:p text:style-name="P223"/>
      <text:p text:style-name="P224">15. Profesijos mokytojo kvalifikacijos tobulinimo programos yra skirtos įgyti ir plėtoti profesines, bendrakultūrines, bendrąsias ir specialiąsias kompetencijas.</text:p>
      <text:p text:style-name="P225">16. Kvalifikacijos tobulinimo programa turi turėti aprašą, kuriame nurodoma programos trukmė, paskirtis, įgyjamų kompetencijų sąrašas, mokymosi/studijų turinys ir planas (paskaitos ir pratybos, jų<text:s/>trukmė ir chronologinė tvarka), mokymui reikalingi materialieji ir metodiniai ištekliai, reikalavimai lektorių kvalifikacijai ir praktinio darbo patirčiai, įgytų kompetencijų vertinimo užduotys ir jų atlikimo vertinimo kriterijai.</text:p>
      <text:p text:style-name="P226">17. Kvalifikacijos tobulinimo programos gali būti sudarytos iš modulių. Modulis yra skirtas konkrečiai vienai ar kelioms kompetencijoms įgyti.</text:p>
      <text:p text:style-name="P227">18. Kiekvienam moduliui turi būti priskirta jo vertė (apimtis) visos programos atžvilgiu. Ši vertė išreiškiama mokymosi kreditais.<text:s/>Moduliui priskirtų kreditų skaičius proporcingas sutartinei kompetencijos įgijimo (mokymosi) trukmei.</text:p>
      <text:p text:style-name="P228">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229"/>
      <text:p text:style-name="P230"><text:span text:style-name="T231">V</text:span><text:span text:style-name="T232">.<text:s/></text:span><text:span text:style-name="T233">KOMPETENCIJŲ VERTINIMAS</text:span><text:span text:style-name="T234"><text:s/>IR KOMPETENCIJŲ VERTINIMO BEI KVALIFIKACIJOS TOBULINIMO PAŽYMĖJIMŲ IR PAŽYMŲ IŠDAVIMAS</text:span></text:p>
      <text:p text:style-name="P235"/>
      <text:p text:style-name="P236">20. Kvalifikacijos tobulinimo programoje, mokymo modulyje numatytų kompetencijų įgijimą vertina lektorius arba institucijoje, vykdančioje kvalifikacijos tobulinimo<text:s/>programą, sudaryta komisija.</text:p>
      <text:p text:style-name="P237">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238">22. Neformaliojo švietimo būdu asmens įgyta kompetencija gali būti pripažįstama kaip formaliojo švietimo programos ar kvalifikacijos dalis Vyriausybės ar jos įgaliotos institucijos nustatyta arba aukštosios<text:s/>mokyklos nusistatyta tvarka.</text:p>
      <text:p text:style-name="P239">23. Savišvietos būdu asmens įgyta kompetencija Vyriausybės arba jos įgaliotos institucijos tvarka gali būti pripažįstama kaip formaliojo švietimo programos ar kvalifikacijos dalis.</text:p>
      <text:p text:style-name="P240">24. Į kvalifikacijos tobulinimo(si) trukmę įskaičiuojamas kvalifikacijos tobulinimo(si) laikas, kurį profesijos mokytojai gali patvirtinti kvalifikacijos tobulinimo institucijų išduotais pažymėjimais ir pažymomis.</text:p>
      <text:p text:style-name="P241">25. Kvalifikacijos tobulinimo pažymėjimas išduodamas asmeniui, kuris įvykdo<text:s/>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42">26. Asmens, vedusio užsiėmimus kvalifikacijos tobulinimo renginyje, pageidavimu išduodama pažyma. Pažymoje turi būti nurodyta ją išdavusi institucija, registracijos numeris, išdavimo data, temų pavadinimai, kokia veikla ir su kokiomis tikslinėmis grupėmis ji buvo<text:s/><text:soft-page-break/>vykdoma, vykdymo laikotarpis, trukmė valandomis. Pažyma turi būti pasirašyta ją išdavusios institucijos vadovo ir patvirtinta institucijos antspaudu.</text:p>
      <text:p text:style-name="P243"/>
      <text:p text:style-name="P244"><text:span text:style-name="T245">VI</text:span><text:span text:style-name="T246">.<text:s/></text:span><text:span text:style-name="T247">KVALIFIKACIJOS TOBULINIMO FINANSAVIMAS</text:span></text:p>
      <text:p text:style-name="P248"/>
      <text:p text:style-name="P249">27. Profesijos mokytojų kvalifikacijos tobulinimas gali būti finansuojamas:</text:p>
      <text:p text:style-name="P250">27.1. iš valstybės biudžeto ir savivaldybių biudžetų lėšų;</text:p>
      <text:p text:style-name="P251">27.2. juridinių ar fizinių asmenų, pačių kvalifikacijos tobulinimo renginių dalyvių lėšomis;</text:p>
      <text:p text:style-name="P252">27.3. kitų šaltinių lėšomis.</text:p>
      <text:p text:style-name="P253">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54">Punkto pakeitimai:</text:p>
      <text:p text:style-name="P255"><text:span text:style-name="T256">Nr.<text:s/></text:span><text:a xlink:href="https://www.e-tar.lt/portal/legalAct.html?documentId=TAR.10239B46375D" office:target-frame-name="_top" xlink:show="replace"><text:span text:style-name="T257">ISAK-131</text:span></text:a><text:span text:style-name="T258">, 2008-01-22,<text:s/></text:span><text:span text:style-name="T259">Žin., 2008, Nr. 13-457 (2008-01-31), i. k. 1082070ISAKISAK-131</text:span></text:p>
      <text:p text:style-name="Normal"/>
      <text:p text:style-name="P260">29. Profesijos mokytojų kvalifikacijai tobulinti gali būti naudojamos mokinio krepšelio lėšos šioms kvalifikacijos tobulinimo išlaidoms padengti: lektorių darbo apmokėjimo, dalyvių apgyvendinimo, kelionės, registracijos mokesčio.</text:p>
      <text:p text:style-name="P261"/>
      <text:p text:style-name="P262"><text:span text:style-name="T263">VII</text:span><text:span text:style-name="T264">.<text:s/></text:span><text:span text:style-name="T265">BAIGIAMOSIOS NUOSTATOS</text:span></text:p>
      <text:p text:style-name="P266"/>
      <text:p text:style-name="P267">30. Vienos kvalifikacijos tobulinimo dienos trukmę atitinka kvalifikacijos tobulinimo renginių 6 akademinių valandų trukmė.</text:p>
      <text:p text:style-name="P268">31. Dalyvavimas kvalifikacijos tobulinimo<text:s/>renginiuose užsienyje yra pripažįstamas pagal kvalifikacijos tobulinimo renginį organizavusios ar vykdžiusios institucijos išduotus pažymėjimus.</text:p>
      <text:p text:style-name="P269">______________</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švietimo ir mokslo ministerija, Įsakymas</text:span></text:p>
      <text:p text:style-name="P279"><text:span text:style-name="T280">Nr.<text:s/></text:span><text:a xlink:href="https://www.e-tar.lt/portal/legalAct.html?documentId=TAR.10239B46375D" office:target-frame-name="_top" xlink:show="replace"><text:span text:style-name="T281">ISAK-131</text:span></text:a><text:span text:style-name="T282">, 2008-01-22, Žin., 2008, Nr. 13-457 (2008-01-31), i. k. 1082070ISAKISAK-131</text:span></text:p>
      <text:p text:style-name="P283"><text:span text:style-name="T284">Dėl švietimo ir mokslo ministro 2007 m. balandžio 3 d. įsakymo Nr. ISAK-591 "Dėl Profesijos moky</text:span><text:span text:style-name="T285">tojų kvalifikacijos tobulinimo nuostatų" pakeitimo</text:span></text:p>
      <text:p text:style-name="P286"/>
      <text:p text:style-name="P287"><text:span text:style-name="T288">2.</text:span></text:p>
      <text:p text:style-name="P289"><text:span text:style-name="T290">Lietuvos Respublikos švietimo ir mokslo ministerija, Įsakymas</text:span></text:p>
      <text:p text:style-name="P291"><text:span text:style-name="T292">Nr.<text:s/></text:span><text:a xlink:href="https://www.e-tar.lt/portal/legalAct.html?documentId=TAR.86750DDEE69A" office:target-frame-name="_top" xlink:show="replace"><text:span text:style-name="T293">ISAK-818</text:span></text:a><text:span text:style-name="T294">, 2009-04-23, Žin., 2009, Nr. 48-1927<text:s/></text:span><text:span text:style-name="T295">(2009-04-30), i. k. 1092070ISAKISAK-818</text:span></text:p>
      <text:p text:style-name="P296"><text:span text:style-name="T297">Dėl švietimo ir mokslo ministro 2007 m. balandžio 3 d. įsakymo Nr. ISAK-591 "Dėl Profesijos mokytojų kvalifikacijos tobulinimo nuostatų" pakeitimo</text:span></text:p>
      <text:p text:style-name="P298"/>
      <text:p text:style-name="P299"><text:span text:style-name="T300">3.</text:span></text:p>
      <text:p text:style-name="P301"><text:span text:style-name="T302">Lietuvos Respublikos švietimo ir mokslo ministerija, Įsakymas</text:span></text:p>
      <text:p text:style-name="P303"><text:span text:style-name="T304">Nr.</text:span><text:span text:style-name="T305"><text:s/></text:span><text:a xlink:href="https://www.e-tar.lt/portal/legalAct.html?documentId=TAR.36C4AA24D7BE" office:target-frame-name="_top" xlink:show="replace"><text:span text:style-name="T306">V-910</text:span></text:a><text:span text:style-name="T307">, 2010-06-16, Žin., 2010, Nr. 72-3691 (2010-06-22), i. k. 1102070ISAK000V-910</text:span></text:p>
      <text:p text:style-name="P308"><text:span text:style-name="T309">Dėl švietimo ir mokslo ministro 2007 m. balandžio 3 d. įsakymo Nr. ISAK-591 "Dėl<text:s/></text:span><text:span text:style-name="T310">Profesijos mokytojų kvalifikacijos tobulinimo nuostat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27T05:37:00Z</meta:creation-date>
    <dc:date>2020-03-27T05:37:00Z</dc:date>
    <meta:template xlink:href="Normal.dotm" xlink:type="simple"/>
    <meta:editing-cycles>2</meta:editing-cycles>
    <meta:editing-duration>PT0S</meta:editing-duration>
    <meta:document-statistic meta:page-count="6" meta:paragraph-count="142" meta:word-count="2041" meta:character-count="18704" meta:row-count="400" meta:non-whitespace-character-count="16805"/>
  </office:meta>
</office:document-meta>
</file>