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Normal" style:family="paragraph">
      <style:paragraph-properties fo:text-align="justify"/>
      <style:text-properties style:font-name="Times New Roman" fo:font-size="10pt" style:font-size-asian="10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text-properties style:font-name="Times New Roman" fo:font-size="11pt" style:font-size-asian="11pt" fo:language="lt" fo:country="LT"/>
    </style:style>
    <style:style style:name="P14" style:parent-style-name="BodyText" style:family="paragraph">
      <style:text-properties fo:font-weight="bold" style:font-weight-asian="bold" fo:font-size="11pt" style:font-size-asian="11pt" fo:language="lt" fo:country="LT"/>
    </style:style>
    <style:style style:name="P15" style:parent-style-name="BodyText" style:family="paragraph">
      <style:paragraph-properties fo:margin-left="0.9847in" fo:margin-right="0.8854in">
        <style:tab-stops/>
      </style:paragraph-properties>
      <style:text-properties fo:font-weight="bold" style:font-weight-asian="bold" fo:font-size="11pt" style:font-size-asian="11pt" fo:language="lt" fo:country="LT"/>
    </style:style>
    <style:style style:name="P16" style:parent-style-name="Normal" style:family="paragraph">
      <style:text-properties style:font-name="Times New Roman" fo:font-size="11pt" style:font-size-asian="11pt" fo:language="lt" fo:country="LT"/>
    </style:style>
    <style:style style:name="P17" style:parent-style-name="Normal" style:family="paragraph">
      <style:paragraph-properties fo:text-indent="0.4722in"/>
    </style:style>
    <style:style style:name="T18" style:parent-style-name="DefaultParagraphFont"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letter-spacing="0.0555i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indent="0.4722in"/>
      <style:text-properties style:font-name="Times New Roman" fo:font-size="11pt" style:font-size-asian="11pt" fo:language="lt" fo:country="LT"/>
    </style:style>
    <style:style style:name="P23" style:parent-style-name="Normal" style:family="paragraph">
      <style:paragraph-properties fo:text-indent="0.4722in"/>
      <style:text-properties style:font-name="Times New Roman" fo:font-size="11pt" style:font-size-asian="11pt" fo:language="lt" fo:country="LT"/>
    </style:style>
    <style:style style:name="P24" style:parent-style-name="Normal" style:family="paragraph">
      <style:paragraph-properties fo:text-indent="0.4722in"/>
      <style:text-properties style:font-name="Times New Roman" fo:font-size="11pt" style:font-size-asian="11pt" fo:language="lt" fo:country="LT"/>
    </style:style>
    <style:style style:name="P25" style:parent-style-name="Normal" style:family="paragraph">
      <style:paragraph-properties>
        <style:tab-stops>
          <style:tab-stop style:type="left" style:position="4.3312in"/>
        </style:tab-stops>
      </style:paragraph-properties>
      <style:text-properties style:font-name="Times New Roman" fo:font-size="11pt" style:font-size-asian="11pt" fo:language="lt" fo:country="LT"/>
    </style:style>
    <style:style style:name="P26" style:parent-style-name="Normal" style:family="paragraph">
      <style:paragraph-properties>
        <style:tab-stops>
          <style:tab-stop style:type="left" style:position="4.3312in"/>
        </style:tab-stops>
      </style:paragraph-properties>
      <style:text-properties style:font-name="Times New Roman" fo:font-size="11pt" style:font-size-asian="11pt" fo:language="lt" fo:country="LT"/>
    </style:style>
    <style:style style:name="P27" style:parent-style-name="Normal" style:family="paragraph">
      <style:paragraph-properties>
        <style:tab-stops>
          <style:tab-stop style:type="left" style:position="4.3312in"/>
        </style:tab-stops>
      </style:paragraph-properties>
      <style:text-properties style:font-name="Times New Roman" fo:font-size="11pt" style:font-size-asian="11pt" fo:language="lt" fo:country="LT"/>
    </style:style>
    <style:style style:name="P28" style:parent-style-name="Normal" style:family="paragraph">
      <style:paragraph-properties>
        <style:tab-stops>
          <style:tab-stop style:type="left" style:position="4.3312in"/>
        </style:tab-stops>
      </style:paragraph-properties>
      <style:text-properties style:font-name="Times New Roman" fo:font-size="11pt" style:font-size-asian="11pt" fo:language="lt" fo:country="LT"/>
    </style:style>
    <style:style style:name="P29" style:parent-style-name="Normal" style:family="paragraph">
      <style:paragraph-properties fo:text-align="center"/>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style:text-properties style:font-name="Times New Roman" fo:font-size="11pt" style:font-size-asian="11pt" fo:language="lt" fo:country="LT"/>
    </style:style>
    <style:style style:name="P35" style:parent-style-name="Normal" style:family="paragraph">
      <style:paragraph-properties fo:margin-left="3.15in">
        <style:tab-stops/>
      </style:paragraph-properties>
      <style:text-properties style:font-name="Times New Roman" fo:text-transform="uppercase" fo:font-size="11pt" style:font-size-asian="11pt"/>
    </style:style>
    <style:style style:name="P36" style:parent-style-name="BodyTextIndent" style:family="paragraph">
      <style:paragraph-properties fo:text-align="start" fo:margin-top="0in"/>
      <style:text-properties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9" style:parent-style-name="Normal" style:family="paragraph">
      <style:text-properties style:font-name="Times New Roman" fo:font-size="11pt" style:font-size-asian="11pt"/>
    </style:style>
    <style:style style:name="T40" style:parent-style-name="DefaultParagraphFont" style:family="text">
      <style:text-properties fo:font-weight="normal" style:font-weight-asian="normal" fo:text-transform="uppercase" fo:font-size="11pt" style:font-size-asian="11pt" style:text-underline-type="single" style:text-underline-style="solid" style:text-underline-width="auto" style:text-underline-mode="continuous"/>
    </style:style>
    <style:style style:name="T41"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Heading5" style:family="paragraph">
      <style:paragraph-properties fo:line-height="100%"/>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language-asian="lt" style:country-asian="L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tyle="italic" style:font-style-asian="italic"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language-asian="lt" style:country-asian="L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Emphasis" style:family="text">
      <style:text-properties style:font-name="Times New Roman" fo:font-size="11pt" style:font-size-asian="11pt"/>
    </style:style>
    <style:style style:name="T93" style:parent-style-name="Emphasis" style:family="text">
      <style:text-properties style:font-name="Times New Roman" fo:font-style="normal" style:font-style-asian="normal" fo:font-size="11pt" style:font-size-asian="11pt"/>
    </style:style>
    <style:style style:name="T94" style:parent-style-name="Emphasis"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Heading5" style:family="paragraph">
      <style:paragraph-properties fo:line-height="100%"/>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Heading5" style:family="paragraph">
      <style:paragraph-properties fo:line-height="100%"/>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Footer" style:family="paragraph">
      <style:paragraph-properties fo:text-align="center">
        <style:tab-stops/>
      </style:paragraph-properties>
      <style:text-properties style:font-name="Times New Roman" fo:font-size="11pt" style:font-size-asian="11pt" style:text-underline-type="single" style:text-underline-style="solid" style:text-underline-width="auto" style:text-underline-mode="continuous"/>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Footer" style:family="paragraph">
      <style:paragraph-properties fo:keep-with-next="always" fo:text-align="center">
        <style:tab-stops/>
      </style:paragraph-properties>
      <style:text-properties style:font-name="Times New Roman" fo:font-size="11pt" style:font-size-asian="11pt" style:text-underline-type="single" style:text-underline-style="solid" style:text-underline-width="auto" style:text-underline-mode="continuous"/>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Footer" style:family="paragraph">
      <style:paragraph-properties fo:keep-with-next="always" fo:text-align="center">
        <style:tab-stops/>
      </style:paragraph-properties>
      <style:text-properties style:font-name="Times New Roman" fo:font-size="11pt" style:font-size-asian="11pt" style:text-underline-type="single" style:text-underline-style="solid" style:text-underline-width="auto" style:text-underline-mode="continuous"/>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Footer" style:family="paragraph">
      <style:paragraph-properties fo:text-align="center">
        <style:tab-stops/>
      </style:paragraph-properties>
      <style:text-properties style:font-name="Times New Roman" fo:font-size="11pt" style:font-size-asian="11pt" fo:language="lt" fo:country="LT"/>
    </style:style>
    <style:style style:name="P168" style:parent-style-name="PlainText" style:family="paragraph">
      <style:text-properties style:font-name="Times New Roman"/>
    </style:style>
    <style:style style:name="P169" style:parent-style-name="PlainText" style:family="paragraph">
      <style:text-properties style:font-name="Times New Roman"/>
    </style:style>
    <style:style style:name="P170" style:parent-style-name="PlainText" style:family="paragraph">
      <style:text-properties style:font-name="Times New Roman"/>
    </style:style>
    <style:style style:name="P171" style:parent-style-name="PlainText" style:family="paragraph">
      <style:text-properties style:font-name="Times New Roman"/>
    </style:style>
    <style:style style:name="T172" style:parent-style-name="DefaultParagraphFont" style:family="text">
      <style:text-properties style:font-name="Times New Roman"/>
    </style:style>
    <style:style style:name="T173" style:parent-style-name="Hyperlink" style:family="text">
      <style:text-properties style:font-name="Times New Roman"/>
    </style:style>
    <style:style style:name="T174" style:parent-style-name="DefaultParagraphFont" style:family="text">
      <style:text-properties style:font-name="Times New Roman"/>
    </style:style>
    <style:style style:name="P175" style:parent-style-name="PlainText" style:family="paragraph">
      <style:text-properties style:font-name="Times New Roman"/>
    </style:style>
    <style:style style:name="P176" style:parent-style-name="PlainText" style:family="paragraph">
      <style:text-properties style:font-name="Times New Roman" fo:font-weight="bold" style:font-weight-asian="bold"/>
    </style:style>
    <style:style style:name="P177" style:parent-style-name="PlainText" style:family="paragraph">
      <style:text-properties style:font-name="Times New Roman"/>
    </style:style>
    <style:style style:name="P178" style:parent-style-name="PlainText" style:family="paragraph">
      <style:text-properties style:font-name="Times New Roman"/>
    </style:style>
    <style:style style:name="P179" style:parent-style-name="PlainText" style:family="paragraph">
      <style:text-properties style:font-name="Times New Roman"/>
    </style:style>
    <style:style style:name="P180" style:parent-style-name="PlainText" style:family="paragraph">
      <style:text-properties style:font-name="Times New Roman"/>
    </style:style>
    <style:style style:name="P181" style:parent-style-name="PlainText" style:family="paragraph">
      <style:text-properties style:font-name="Times New Roman"/>
    </style:style>
    <style:style style:name="P182" style:parent-style-name="PlainText" style:family="paragraph">
      <style:paragraph-properties fo:text-indent="0.5in"/>
    </style:style>
    <style:style style:name="T183" style:parent-style-name="Hyperlink" style:family="text">
      <style:text-properties style:font-name="Times New Roman"/>
    </style:style>
    <style:style style:name="P184" style:parent-style-name="PlainText" style:family="paragraph">
      <style:paragraph-properties fo:text-indent="0.5in"/>
      <style:text-properties style:font-name="Times New Roman"/>
    </style:style>
    <style:style style:name="P185" style:parent-style-name="BodyText2" style:family="paragraph">
      <style:paragraph-properties fo:text-align="center" fo:text-indent="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Nutarimas paskelbtas: Žin., 1999, Nr. 61-1758</text:p>
      <text:p text:style-name="P6">Neoficialus nutarimo tekstas</text:p>
      <text:p text:style-name="P7"/>
      <text:p text:style-name="P8">LIETUVOS RESPUBLIKOS VYRIAUSYBĖ</text:p>
      <text:p text:style-name="P9">N U T A R I M A S</text:p>
      <text:p text:style-name="P10"/>
      <text:p text:style-name="P11">1998 m. birželio 30 d. <text:s/>Nr. 811</text:p>
      <text:p text:style-name="P12">Vilnius</text:p>
      <text:p text:style-name="P13"/>
      <text:p text:style-name="P14">DĖL EUROPOS KOMITETO PRIE LIETUVOS RESPUBLIKOS VYRIAUSYBĖS<text:s/></text:p>
      <text:p text:style-name="P15">NUOSTATŲ PATVIRTINIMO</text:p>
      <text:p text:style-name="P16"/>
      <text:p text:style-name="P17"><text:span text:style-name="T18">Lietu</text:span><text:span text:style-name="T19">vos Respublikos Vyriausybė <text:s/></text:span><text:span text:style-name="T20">nutari</text:span><text:span text:style-name="T21">a:</text:span></text:p>
      <text:p text:style-name="P22">Patvirtinti Europos komiteto prie Lietuvos Respublikos Vyriausybės nuostatus (pridedama).</text:p>
      <text:p text:style-name="P23"/>
      <text:p text:style-name="P24"/>
      <text:p text:style-name="P25">Ministras Pirmininkas<text:tab/>Gediminas Vagnorius</text:p>
      <text:p text:style-name="P26"/>
      <text:p text:style-name="P27">Valdymo reformų ir savivaldybių</text:p>
      <text:p text:style-name="P28">reikalų ministras<text:tab/>Kęstutis Skrebys</text:p>
      <text:p text:style-name="P29">__________________</text:p>
      <text:p text:style-name="P30">Nauja nutarimo priedo redakcija nuo 2002 m. liepos 27 d.:</text:p>
      <text:p text:style-name="PlainText"><text:span text:style-name="T31">Nr.<text:s/></text:span><text:a xlink:href="http://www3.lrs.lt/cgi-bin/preps2?a=173292&amp;b=" office:target-frame-name="_top" xlink:show="replace"><text:span text:style-name="T32">1222</text:span></text:a><text:span text:style-name="T33">, 2002-07-19, Žin., 2002, Nr. 75-3239 (2002-07-26)</text:span></text:p>
      <text:p text:style-name="P34"/>
      <text:p text:style-name="P35">Patvirtinta</text:p>
      <text:p text:style-name="P36">Lietuvos Respublikos Vyriausybės<text:line-break/>1998 m. birželio 30 d. nutarimu Nr. 811<text:line-break/>(Lietuvos Respublikos Vyriausybės<text:line-break/>2002 m. liepos 19 d. nutarimo Nr. 1222<text:line-break/>redakcija)</text:p>
      <text:p text:style-name="P37"/>
      <text:p text:style-name="P38">europos komiteto prie Lietuvos Respublikos Vyriausybės nuostatai</text:p>
      <text:p text:style-name="P39"/>
      <text:h text:style-name="Heading2" text:outline-level="2"><text:span text:style-name="T40">I. B</text:span><text:span text:style-name="T41">endrosios nuostatos</text:span></text:h>
      <text:p text:style-name="P42">1. Europos komitetas prie Lietuvos Respublikos Vyriausybės (toliau vadinama –komitetas) yra Lietuvos Respublikos Vyriausybės įstaiga.</text:p>
      <text:p text:style-name="P43">2. Komitetas savo veikloje vadovaujasi Lietuvos Respublikos Konstitucija, Lietuvos Respublikos tarptautinėmis sutartimis, įstatymais, Lietuvos Respublikos Vyriausybės programa, Lietuvos Respublikos Vyriausybės nutarimais, Ministro Pirmininko potvarkiais, šiais nuostatais ir kitais teisės aktais.</text:p>
      <text:p text:style-name="P44">3. Komiteto veikla organizuojama vadovaujantis Lietuvos Respublikos Vyriausybės aprobuotais viešai paskelbtais strateginiais veiklos planais, rengiamais vadovaujantis Lietuvos Respublikos Vyriausybės programa, kuriai pritaria Lietuvos Respublikos Seimas, ir derinamais su Valstybės ilgalaikės raidos strategija.</text:p>
      <text:p text:style-name="P45">4. Komitetas yra viešasis juridinis asmuo, turintis sąskaitą banke ir antspaudą su Lietuvos valstybės herbu ir savo pavadinimu.</text:p>
      <text:p text:style-name="P46">5. Komitetas yra biudžetinė įstaiga, finansuojama iš Lietuvos valstybės biudžeto teisės aktų nustatyta tvarka.</text:p>
      <text:p text:style-name="P47">6. Komiteto buveinės adresas – Gedimino pr. 56, LT-2600 Vilnius.</text:p>
      <text:p text:style-name="P48"/>
      <text:h text:style-name="P49" text:outline-level="5">II. Komiteto uždaviniai ir funkcijos</text:h>
      <text:p text:style-name="P50">7. Svarbiausieji komiteto uždaviniai yra:</text:p>
      <text:p text:style-name="P51">7.1. dalyvauti formuojant Lietuvos Respublikos integracijos į Europos Sąjungą politiką ir užtikrinti jos įgyvendinimo koordinavimą, dalyvauti derybose su Europos Sąjunga ir jos valstybėmis dėl Lietuvos Respublikos narystės<text:s/>Europos Sąjungoje sąlygų, koordinuoti Lietuvos Respublikos stojimo į Europos Sąjungą sutarties rengimą;</text:p>
      <text:p text:style-name="P52">7.2. koordinuoti Lietuvos Respublikos teisės aktų derinimą su Europos Sąjungos teisynu ir įgyvendinimą, taip pat viešojo administravimo institucijų administracinių gebėjimų stiprinimą užtikrinant jų sėkmingą dalyvavimą Europos Sąjungos institucijų veikloje;</text:p>
      <text:p text:style-name="P53"><text:span text:style-name="T54">7.3. koordinuoti Lietuvos Respublikos ekonominės integracijos į Europos Sąjungą programas, Europos Sąjungos vidaus rinkos politikos įgyvendinimą siek</text:span><text:span text:style-name="T55">iant</text:span><text:span text:style-name="T56"><text:s/></text:span><text:span text:style-name="T57">užtikrinti tolygų vidaus rinkos funkcionavimą;</text:span></text:p>
      <text:p text:style-name="P58">7.4. koordinuoti Europos Sąjungos dokumentų kaupimą ir platinimą, Europos Sąjungos ir kitų teisės aktų vertimą ir autentikavimą Lietuvos Respublikos Vyriausybės nustatyta tvarka;</text:p>
      <text:p text:style-name="P59">7.5. koordinuoti veiksmus, skirtus informuoti visuomenę apie Lietuvos integraciją į Europos Sąjungą.</text:p>
      <text:p text:style-name="P60">8. Vykdydamas jam pavestus uždavinius, komitetas:</text:p>
      <text:p text:style-name="P61">8.1. dalyvauja rengiant Lietuvos Respublikos integracijos į Europos Sąjungą strategiją, nustatant integracijos į Europos Sąjungą prioritetus, rengiant su integracija į Europos Sąjungą susijusias programas ir jas įgyvendinant, koordinuojant Lietuvos Respublikos valstybės institucijų ir įstaigų veiklą, susijusią su Europos Sąjungos politikos įgyvendinimu;</text:p>
      <text:p text:style-name="P62"><text:span text:style-name="T63">8.2. kartu su suinteresuotomis</text:span><text:span text:style-name="T64"><text:s/>institucijomis rengia ir teikia pasiūlymus dėl viešojo administravimo strateginio planavimo sistemos tobulinimo;</text:span></text:p>
      <text:p text:style-name="P65">8.3. vykdo vyriausybinės Europos integracijos komisijos sekretoriato funkcijas, koordinuoja priimtų sprendimų įgyvendinimą;</text:p>
      <text:p text:style-name="P66">8.4. organizuoja ir koordinuoja derybų dėl narystės Europos Sąjungoje procesą, įskaitant derybinių pozicijų ir jų pakeitimų rengimą;</text:p>
      <text:p text:style-name="P67">8.5. vykdo Lietuvos pažangos rengiantis narystei Europos Sąjungoje monitoringą, rengia ir teikia Lietuvos Respublikos Vyriausybei, Europos komisijai Lietuvos pažangos rengiantis narystei Europos Sąjungoje pranešimus;</text:p>
      <text:p text:style-name="P68">8.6. organizuoja integracijos į Europos Sąjungą socialinių ir ekonominių pokyčių tyrimus atskirose srityse, analizuoja ir įvertina šių procesų poveikį;</text:p>
      <text:p text:style-name="P69"><text:span text:style-name="T70"><draw:connector draw:type="line" svg:x1="0.72014in" svg:y1="0.11319in" svg:x2="0.72014in" svg:y2="0.11319in" draw:z-index="251657216" draw:id="id0" draw:style-name="a1" draw:name="Line 2" text:anchor-type="paragraph"><svg:title/><svg:desc/></draw:connector></text:span><text:span text:style-name="T71">8.7. koordinuoja nacionalin</text:span><text:span text:style-name="T72">ės<text:s/></text:span><text:span text:style-name="T73">acquis<text:s/></text:span><text:span text:style-name="T74">priėmimo programos rengimą ir tobulinimą, vykdo jos įgyvendinimo kontrolę;</text:span></text:p>
      <text:p text:style-name="P75">8.8. atlieka Europos Sąjungos teisės nuostatų perkėlimo ir įgyvendinimo proceso priežiūrą, teikia pasiūlymus dėl darbų organizavimo tobulinimo;</text:p>
      <text:p text:style-name="P76">8.9. dalyvauja koordinuojant viešojo administravimo institucijų administracinių gebėjimų stiprinimą, užtikrinant jų sėkmingą dalyvavimą Europos Sąjungos institucijų veikloje;</text:p>
      <text:p text:style-name="P77"><text:span text:style-name="T78">8.10. vykdo nuolatinį</text:span><text:span text:style-name="T79"><text:s/></text:span><text:span text:style-name="T80">su naryste Europos Sąjungoje susijusių darbų įgyvendinimo monitoringą,</text:span><text:span text:style-name="T81"><text:s/></text:span><text:span text:style-name="T82">koordiniuoja TA</text:span><text:span text:style-name="T83">IEX progreso duomenų bazės pildymą;</text:span></text:p>
      <text:p text:style-name="P84"><text:span text:style-name="T85">8.11. organizuoja Europos Sąjungos dokumentacijos kaupimą ir platinimą, Europos Sąjungos ir kitų teisės aktų oficialų vertimą ir autentiškumo tvirtinimą Lietuvos Respublikos Vyriausybės nustatyta tvarka;</text:span></text:p>
      <text:p text:style-name="P86"><text:span text:style-name="T87"><draw:connector draw:type="line" svg:x1="0.72014in" svg:y1="0.12986in" svg:x2="0.72014in" svg:y2="0.12986in" draw:z-index="251658240" draw:id="id1" draw:style-name="a2" draw:name="Line 3" text:anchor-type="paragraph"><svg:title/><svg:desc/></draw:connector></text:span><text:span text:style-name="T88">8.12. pagal kom</text:span><text:span text:style-name="T89">petenciją dalyvauja nustatant ir apibendrinant techninės pagalbos Lietuvos Respublikos integracijos į Europos Sąjungą srityje poreikį,</text:span><text:span text:style-name="T90"><text:s/></text:span><text:span text:style-name="T91">vykdo PHARE/ Institucijų plėtros</text:span><text:span text:style-name="T92">/</text:span><text:span text:style-name="T93">Dvynių</text:span><text:span text:style-name="T94"><text:s/></text:span><text:span text:style-name="T95">programos koordinatoriaus Lietuvoje funkcijas;</text:span></text:p>
      <text:p text:style-name="P96">8.13. koordinuoja Lietuvos Respublikos ekonominės integracijos į bendrąją Europos Sąjungos rinką programų rengimą ir įgyvendinimą;</text:p>
      <text:p text:style-name="P97"><text:span text:style-name="T98">8.14.</text:span><text:span text:style-name="T99"><text:s/></text:span><text:span text:style-name="T100">teikia pasiūlymus dėl Lietuvos Respublikos institucijų administracinių gebėjimų stiprinimo, institucijų bendradarbiavimo ir jų veiklos koordinavimo Europ</text:span><text:span text:style-name="T101">os Sąjungos vidaus rinkos srityje;</text:span></text:p>
      <text:p text:style-name="P102"><text:span text:style-name="T103">8.15.</text:span><text:span text:style-name="T104"><text:s/></text:span><text:span text:style-name="T105">koordinuoja Lietuvos pozicijų rengimą ir atstovavimą joms Europos Sąjungos institucijose su Europos Sąjungos vidaus rinkos politikos formavimu ir įgyvendinimu susijusiais klausimais;</text:span></text:p>
      <text:p text:style-name="P106">8.16. atlieka Europos Sąjungos vidaus rinkos koordinacinio centro funkcijas;</text:p>
      <text:p text:style-name="P107">8.17. rengia Visuomenės informavimo integracijos į Europos Sąjungą klausimais programą ir koordinuoja jos įgyvendinimą;</text:p>
      <text:p text:style-name="P108">8.18. rengia ir tobulina Visuomenės informavimo ir švietimo rengiantis narystei Europos Sąjungoje strategiją;</text:p>
      <text:p text:style-name="P109">8.19. organizuoja Europos informacijos centrų, informacinės telefono linijos veiklą, skatina naujų informacijos apie eurointegraciją teikimo kanalų įsteigimą ir koordinuoja jų veiklą;</text:p>
      <text:p text:style-name="P110"><text:span text:style-name="T111">8.20. rengia spaudai ir platina leidinius apie integr</text:span><text:span text:style-name="T112">aciją į Europos Sąjungą, siūlo įvairius informacinius projektus ir koordinuoja jų įgyvendinimą;</text:span></text:p>
      <text:p text:style-name="P113">8.21. rengia ir teikia informaciją pagal komiteto kompetencijai priskirtas sritis;</text:p>
      <text:p text:style-name="P114"><text:span text:style-name="T115">8.22.</text:span><text:span text:style-name="T116"><text:s/></text:span><text:span text:style-name="T117">Lietuvos Respublikos Vyriausybės ar Lietuvos Respublikos Ministro Pirmi</text:span><text:span text:style-name="T118">ninko pavedimu dalyvauja organizuojant Lietuvos Respublikos delegacijų vizitus į užsienį ir užsienio valstybių delegacijų priėmimą Lietuvos Respublikoje;</text:span></text:p>
      <text:p text:style-name="P119">8.23. rengia Lietuvos Respublikos įstatymų, Lietuvos Respublikos Vyriausybės nutarimų, kitų teisės aktų projektus pagal kompetenciją;</text:p>
      <text:p text:style-name="P120">8.24. vykdo komiteto įsteigtų ar jam priskirtų įstaigų, tarnybų, agentūrų steigėjo funkcijas, koordinuoja jų veiklą;</text:p>
      <text:p text:style-name="P121">8.25. informuoja visuomenę apie komiteto veiklą jo kompetencijai priskirtais klausimais.</text:p>
      <text:p text:style-name="P122"/>
      <text:h text:style-name="P123" text:outline-level="5">III. Komiteto teisės</text:h>
      <text:p text:style-name="P124">9. Įgyvendindamas savo uždavinius, komitetas turi teisę:</text:p>
      <text:p text:style-name="P125">9.1. sudaryti komisijas, darbo grupes teisės aktams ir programoms rengti, į jas įtraukti kitų valstybės ir savivaldybių institucijų ir įstaigų, organizacijų atstovus ir specialistus (susitarus su<text:s/>jų vadovais ), taip pat sudaryti kitas patariamojo balso teisę turinčias struktūras;</text:p>
      <text:p text:style-name="P126">9.2. dalyvauti kitų valstybės institucijų ir įstaigų sudarytų darbo grupių veikloje rengiant Lietuvos Respublikos integracijos į Europos Sąjungą programas, teisės aktus;</text:p>
      <text:p text:style-name="P127">9.3. gauti iš ministerijų ir Vyriausybės įstaigų, kitų valstybės ir savivaldybės institucijų, įstaigų, įmonių ir organizacijų informaciją komiteto kompetencijos klausimais;</text:p>
      <text:p text:style-name="P128">9.4. nustatytąja tvarka rengti Lietuvos Respublikos įstatymų ir kitų teisės aktų projektus, taip pat pasiūlymus dėl Lietuvos Respublikos įstatymų ir kitų teisės aktų tobulinimo pagal kompetenciją;</text:p>
      <text:p text:style-name="P129"><text:span text:style-name="T130">9.5. gauti informaciją apie užsienio valstybių ar tarptautinių organizacijų Lietuvos Respublikai</text:span><text:span text:style-name="T131"><text:s/></text:span><text:span text:style-name="T132">teikiamą techninę ir kitokią pagalbą, susijus</text:span><text:span text:style-name="T133">ią su integracija į Europos Sąjungą;</text:span></text:p>
      <text:p text:style-name="P134">9.6. pagal kompetenciją nustatytąja tvarka palaikyti ir plėtoti ryšius su atitinkamomis užsienio valstybių institucijomis, Europos Sąjungos institucijomis, jų struktūriniais padaliniais, tarptautinėmis organizacijomis;</text:p>
      <text:p text:style-name="P135">9.7. pagal kompetenciją dalyvauti Lietuvos Respublikos valstybinių ir vyriausybinių delegacijų darbe, taip pat priimant užsienio valstybines ir vyriausybines delegacijas Lietuvos Respublikoje;</text:p>
      <text:p text:style-name="P136">9.8. organizuoti seminarus ir konferencijas, dalyvauti šiuose renginiuose, rūpintis komiteto specialistų tobulinimusi įvairiose mokslo institucijose ir kursuose;</text:p>
      <text:p text:style-name="P137">9.9. pagal kompetenciją skelbti ir platinti informacinę medžiagą.</text:p>
      <text:p text:style-name="P138">10. Komitetas turi ir kitų įstatymų ir Lietuvos Respublikos Vyriausybės nutarimų jam suteiktų teisių.</text:p>
      <text:p text:style-name="P139"/>
      <text:h text:style-name="P140" text:outline-level="5">IV. Komiteto darbo organizavimas</text:h>
      <text:p text:style-name="P141">11. Komitetui vadovauja generalinis direktorius, kurį Lietuvos Respublikos valstybės tarnybos įstatymo nustatyta tvarka skiria pareigoms ir atleidžia iš jų Lietuvos Respublikos Ministras Pirmininkas.</text:p>
      <text:p text:style-name="P142">Generalinis<text:s/>direktorius pavaldus Lietuvos Respublikos Ministrui Pirmininkui.</text:p>
      <text:p text:style-name="P143">Generalinis direktorius skatinamas ir tarnybinės nuobaudos jam skiriamos Lietuvos Respublikos valstybės tarnybos įstatymo nustatyta tvarka.</text:p>
      <text:p text:style-name="P144">12. Komiteto generalinis direktorius:</text:p>
      <text:p text:style-name="P145">12.1. sprendžia komiteto kompetencijai priskirtus klausimus, asmeniškai atsako už tai, kad komitetas spręstų jam pavestus uždavinius;</text:p>
      <text:p text:style-name="P146">12.2. užtikrina, kad būtų laikomasi įstatymų, Lietuvos Respublikos tarptautinių sutarčių, vykdomi Respublikos Prezidento dekretai, Lietuvos Respublikos Vyriausybės nutarimai, Lietuvos Respublikos Ministro Pirmininko potvarkiai ir kiti teisės aktai;</text:p>
      <text:p text:style-name="P147">12.3. Lietuvos Respublikos Vyriausybės darbo reglamento nustatyta tvarka teikia Lietuvos Respublikos Vyriausybei įstatymų ir kitų teisės aktų<text:s/>komiteto kompetencijos klausimais projektus, susipažįsta su Lietuvos Respublikos Vyriausybei teikiamais įstatymų bei kitų teisės aktų projektais, teikia pasiūlymus bei išvadas;</text:p>
      <text:p text:style-name="P148">12.4. derina įstatymų, Lietuvos Respublikos Vyriausybės nutarimų, kitų teisės<text:s/>aktų projektus, susijusius su integracija į Europos Sąjungą ir kitais komiteto kompetencijai priskirtais klausimais, parengtus ministerijų bei kitų institucijų;</text:p>
      <text:p text:style-name="P149">12.5. leidžia įsakymus ir įsakymais patvirtintus kitus teisės aktus, tikrina, kaip jie vykdomi.</text:p>
      <text:p text:style-name="P150">Prireikus leidžia kartu su <text:s/>kitų valstybės institucijų ir įstaigų vadovais bendrus įsakymus arba įsakymais patvirtintus kitus teisės aktus;</text:p>
      <text:p text:style-name="P151">12.6. teikia Lietuvos Respublikos Vyriausybei pasiūlymus dėl integracijos į Europos Sąjungą politikos;</text:p>
      <text:p text:style-name="P152">12.7. teikia<text:s/>Lietuvos Respublikos Vyriausybei ir Lietuvos Respublikos Ministrui Pirmininkui komiteto veiklos, Lietuvos Respublikos Vyriausybės programos ir jos įgyvendinimo priemonių vykdymo ataskaitas, Lietuvos Respublikos Ministro Pirmininko reikalavimu atsiskaito už savo veiklą;</text:p>
      <text:p text:style-name="P153">12.8. tvirtina komiteto struktūrą, komiteto valstybės tarnautojų ir darbuotojų, dirbančių pagal darbo sutartis, pareigybių sąrašus, struktūrinių padalinių nuostatus;</text:p>
      <text:p text:style-name="P154">12.9. įstatymų nustatyta tvarka skiria į pareigas ir atleidžia iš pareigų komiteto valstybės tarnautojus ir darbuotojus, dirbančius pagal darbo sutartis, juos skatina ir skiria jiems nuobaudas;</text:p>
      <text:p text:style-name="P155">12.10. vykdo kitas įstatymų ir Lietuvos Respublikos Vyriausybės nutarimų nustatytas funkcijas.</text:p>
      <text:p text:style-name="P156">13. Komiteto generalinis direktorius turi<text:s/>pavaduotojus, kuriuos Lietuvos Respublikos valstybės tarnybos įstatymo nustatyta tvarka skiria į pareigas ir atleidžia iš jų komiteto generalinis direktorius.</text:p>
      <text:p text:style-name="P157">Generalinio direktoriaus pavaduotojai tiesiogiai atskaitingi generaliniam direktoriui, kuris nustato jų kompetenciją.</text:p>
      <text:p text:style-name="P158">14. Komiteto generalinio direktoriaus nesant, generalinio direktoriaus pareigas eina jo įsakymu įgaliotas vienas iš jo pavaduotojų.</text:p>
      <text:p text:style-name="P159">15. Komitete gali būti sudaroma kolegija – generalinio direktoriaus patariamoji institucija. Kolegijos<text:s/>sudėtį ir darbo reglamentą tvirtina generalinis direktorius.</text:p>
      <text:p text:style-name="P160"/>
      <text:p text:style-name="P161">V. Komiteto darbuotojų priėmimas į darbą ir darbo užmokesčio jiems mokėjimas</text:p>
      <text:p text:style-name="BodyTextIndent3">16. Komiteto valstybės tarnautojų ir darbuotojų, dirbančių pagal darbo sutartis, priėmimo į pareigas tvarką, darbo užmokesčio jiems mokėjimo tvarką ir sąlygas nustato Lietuvos Respublikos valstybės tarnybos įstatymas, kiti įstatymai ir teisės aktai.</text:p>
      <text:p text:style-name="P162"/>
      <text:p text:style-name="P163">VI. Komiteto finansinės veiklos kontrolė</text:p>
      <text:p text:style-name="BodyTextIndent3">17. Komiteto finansinės veiklos kontrolę vykdo įgaliotos valstybės institucijos ir įstaigos teisės aktų nustatyta tvarka.</text:p>
      <text:p text:style-name="P164"/>
      <text:p text:style-name="P165">VII. Baigiamosios nuostatos</text:p>
      <text:p text:style-name="P166">18. Komitetas likviduojamas, reorganizuojamas ir pertvarkomas teisės aktų nustatyta tvarka.</text:p>
      <text:p text:style-name="P167">__________________</text:p>
      <text:p text:style-name="P168">Pakeitimai:</text:p>
      <text:p text:style-name="P169"/>
      <text:p text:style-name="P170">1.</text:p>
      <text:p text:style-name="P171">Lietuvos Respublikos Vyriausybė, Nutarimas</text:p>
      <text:p text:style-name="PlainText"><text:span text:style-name="T172">Nr.<text:s/></text:span><text:a xlink:href="http://www3.lrs.lt/cgi-bin/preps2?a=173292&amp;b=" office:target-frame-name="_top" xlink:show="replace"><text:span text:style-name="T173">1222</text:span></text:a><text:span text:style-name="T174">, 2002-07-19, Žin., 2002, Nr. 75-3239 (2002-07-26)</text:span></text:p>
      <text:p text:style-name="P175">DĖL LIETUVOS RESPUBLIKOS VYRIAUSYBĖS 1998 M. BIRŽELIO 30 D. NUTARIMO NR. 811 „DĖL EUROPOS KOMITETO PRIE LIETUVOS RESPUBLIKOS VYRIAUSYBĖS NUOSTATŲ PATVIRTINIMO" PAKEITIMO</text:p>
      <text:p text:style-name="P176">Nauja nutarimo priedo redakcija nuo 2002-07-27</text:p>
      <text:p text:style-name="P177"/>
      <text:p text:style-name="P178">*** Pabaiga ***</text:p>
      <text:p text:style-name="P179"/>
      <text:p text:style-name="P180"/>
      <text:p text:style-name="P181">Redagavo: Angonita Rupšytė (2002-08-01)</text:p>
      <text:p text:style-name="P182"><text:a xlink:href="mailto:anrups@lrs.lt" office:target-frame-name="_top" xlink:show="replace"><text:span text:style-name="T183">anrups@lrs.lt</text:span></text:a></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0.5in" fo:text-inden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left="1in" fo:text-indent="0.5in">
        <style:tab-stops/>
      </style:paragraph-properties>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ab-stops>
          <style:tab-stop style:type="left" style:position="3.9375in"/>
        </style:tab-stops>
      </style:paragraph-properties>
      <style:text-properties style:font-name="Times New Roman"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text-underline-type="single" style:text-underline-style="solid" style:text-underline-width="auto" style:text-underline-mode="continuous" fo:language="lt" fo:country="LT" fo:hyphenate="false"/>
    </style:style>
    <style:style style:name="Normal" style:display-name="Normal" style:family="paragraph">
      <style:paragraph-properties fo:widows="0" fo:orphans="0"/>
      <style:text-properties style:font-name="TimesLT" fo:font-size="12pt" style:font-size-asian="12pt"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text-indent="0.5in"/>
      <style:text-properties style:font-name="Times New Roman" fo:language="lt" fo:country="LT" fo:hyphenate="false"/>
    </style:style>
    <style:style style:name="BodyText21" style:display-name="Body Text 21"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font-style="italic" style:font-style-asian="italic" fo:font-size="13pt" style:font-size-asian="13pt"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line-height="150%" fo:text-indent="0.4722in"/>
      <style:text-properties fo:language="lt" fo:country="LT" fo:hyphenate="false"/>
    </style:style>
    <style:style style:name="PlainText" style:display-name="Plain Text" style:family="paragraph" style:parent-style-name="Normal">
      <style:paragraph-properties fo:widows="2" fo:orphans="2"/>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2" fo:orphans="2" fo:text-align="center" fo:margin-top="0.0833in" fo:margin-left="3.15in">
        <style:tab-stops/>
      </style:paragraph-properties>
      <style:text-properties style:font-name="Times New Roman" fo:language="lt" fo:country="LT" fo:hyphenate="false"/>
    </style:style>
    <style:style style:name="Emphasis" style:display-name="Emphasis" style:family="text" style:parent-style-name="DefaultParagraphFont">
      <style:text-properties fo:font-style="italic" style:font-style-asian="italic"/>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tab/><text:tab/></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dc:title>
    <dc:description> </dc:description>
    <dc:subject/>
    <meta:initial-creator>rimas</meta:initial-creator>
    <dc:creator>Adlib User</dc:creator>
    <meta:creation-date>2015-02-14T14:20:00Z</meta:creation-date>
    <dc:date>2015-02-14T14:20:00Z</dc:date>
    <meta:print-date>1998-06-23T08:58:00Z</meta:print-date>
    <meta:template xlink:href="Normal" xlink:type="simple"/>
    <meta:editing-cycles>2</meta:editing-cycles>
    <meta:editing-duration>PT0S</meta:editing-duration>
    <meta:document-statistic meta:page-count="1" meta:paragraph-count="77" meta:word-count="1611" meta:character-count="13157" meta:row-count="197" meta:non-whitespace-character-count="11623"/>
  </office:meta>
</office:document-meta>
</file>