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229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color="#000000" fo:letter-spacing="-0.001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-0.002in"/>
    </style:style>
    <style:style style:name="T51" style:parent-style-name="DefaultParagraphFont" style:family="text">
      <style:text-properties fo:color="#000000" fo:letter-spacing="-0.002in"/>
    </style:style>
    <style:style style:name="T52" style:parent-style-name="DefaultParagraphFont" style:family="text">
      <style:text-properties fo:color="#000000" fo:letter-spacing="-0.002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01</text:span></text:p>
      <text:p text:style-name="P3"/>
      <text:p text:style-name="P4"><text:span text:style-name="T5">Įsakymas paskelbtas: Žin. 2011, Nr.<text:s/></text:span><text:a xlink:href="https://www.e-tar.lt/portal/legalAct.html?documentId=TAR.98088C72F367" office:target-frame-name="_top" xlink:show="replace"><text:span text:style-name="T6">158-7493</text:span></text:a><text:span text:style-name="T7">, i. k. 11120MIISAK0002V-92</text:span></text:p>
      <text:p text:style-name="P8"/>
      <text:p text:style-name="P9"><text:span text:style-name="T10"/><text:span text:style-name="T11">MOKSLO, INOVACIJŲ IR TECHNOLOGIJŲ AGENTŪROS DIREKTORIAUS</text:span></text:p>
      <text:p text:style-name="P12"/>
      <text:p text:style-name="P13">Į S A K Y M A S</text:p>
      <text:p text:style-name="P14">DĖL DALYVAVIMO „EUREKA“ PROGRAMOJE sąlygų aprašO PATVIRTINIMO</text:p>
      <text:p text:style-name="P15"/>
      <text:p text:style-name="P16">2011 m. gruodžio 9 d. Nr. 2V-92</text:p>
      <text:p text:style-name="P17">Vilnius</text:p>
      <text:p text:style-name="P18"/>
      <text:p text:style-name="P19"/>
      <text:p text:style-name="P20"><text:span text:style-name="T21">Vadovaudamasis Mokslo, inovacijų ir techno</text:span><text:span text:style-name="T22">logijų agentūros nuostatų, patvirtintų Lietuvos Respublikos ūkio ministro ir Lietuvos Respublikos švietimo ir mokslo ministro 2010 m. balandžio 20 d. įsakymu Nr. 4-305/V-546 (Žin., 2010, Nr.<text:s/></text:span><text:a xlink:href="https://www.e-tar.lt/portal/lt/legalAct/TAR.67236B734605" office:target-frame-name="_blank" xlink:show="new"><text:span text:style-name="T23">48-2362</text:span></text:a><text:span text:style-name="T24">), 10.2 ir 16.12 punktais ir Lietuvos Respublikos švietimo ir mokslo ir Lietuvos Respublikos ūkio ministro 2010 m. gegužės 20 d. įsakymu Nr. 4-402/V-752 „Dėl pavedimo Mokslo, inovacijų ir technologijų agentūrai“ (Žin., 2010, Nr.<text:s/></text:span><text:a xlink:href="https://www.e-tar.lt/portal/lt/legalAct/TAR.E3DD2F990815" office:target-frame-name="_blank" xlink:show="new"><text:span text:style-name="T25">60-2980</text:span></text:a><text:span text:style-name="T26">):</text:span></text:p>
      <text:p text:style-name="P27"><text:span text:style-name="T28">1.</text:span><text:span text:style-name="T29"><text:s/>Neteko galios nuo 2015-01-01</text:span></text:p>
      <text:p text:style-name="P30">Punkto naikinimas:</text:p>
      <text:p text:style-name="P31"><text:span text:style-name="T32">Nr.<text:s/></text:span><text:a xlink:href="https://www.e-tar.lt/portal/legalAct.html?documentId=fd2325d09bc111e48dcdae4eb2005eaf" office:target-frame-name="_top" xlink:show="replace"><text:span text:style-name="T33">2V-183</text:span></text:a><text:span text:style-name="T34">, 2014-12-22, paskelbta TAR 2015-01-14, i. k. 2015-00615</text:span></text:p>
      <text:p text:style-name="Normal"/>
      <text:p text:style-name="P35"><text:span text:style-name="T36">2</text:span><text:span text:style-name="T37">.<text:s/></text:span><text:span text:style-name="T38">Laikau</text:span><text:span text:style-name="T39"><text:s/>netekusiais galios:</text:span></text:p>
      <text:p text:style-name="P40"><text:span text:style-name="T41">2</text:span><text:span text:style-name="T42">.1</text:span><text:span text:style-name="T43">. Tarptautinių mokslo ir technologijų plėtros programų agentūros direktoriaus 2006 m. lapkričio 17 d. įsakymą Nr. 2V-118 „</text:span><text:span text:style-name="T44">Dėl Dalyvavimo COST ir „Eureka“ progr</text:span><text:span text:style-name="T45">amose paraiškų teikimo, jų vertinimo bei tvirtinimo tvarkos aprašo ir paraiškos formos patvirtinimo“ (Žin., 2006, Nr.<text:s/></text:span><text:a xlink:href="https://www.e-tar.lt/portal/lt/legalAct/TAR.9F571538F327" office:target-frame-name="_blank" xlink:show="new"><text:span text:style-name="T46">126-4808</text:span></text:a><text:span text:style-name="T47">);</text:span></text:p>
      <text:p text:style-name="P48"><text:span text:style-name="T49">2</text:span><text:span text:style-name="T50">.2</text:span><text:span text:style-name="T51">. Tarptautinių mokslo ir technologi</text:span><text:span text:style-name="T52">jų plėtros programų agentūros direktoriaus 2007 m. lapkričio 20 d. įsakymą Nr. 2V-108<text:s/></text:span><text:span text:style-name="T53">„Dėl Tarptautinių mokslo ir technologijų plėtros programų agentūros direktoriaus 2006 m. lapkričio 17 d. įsakymą Nr. 2V-118 „Dėl Dalyvavimo COST ir „Eureka“ programose pa</text:span><text:span text:style-name="T54">raiškų teikimo, jų vertinimo bei tvirtinimo tvarkos aprašo ir paraiškos formos patvirtinimo“ pakeitimo“ (Žin., 2007, Nr.<text:s/></text:span><text:a xlink:href="https://www.e-tar.lt/portal/lt/legalAct/TAR.5BBDA43DA50C" office:target-frame-name="_blank" xlink:show="new"><text:span text:style-name="T55">122-5030</text:span></text:a><text:span text:style-name="T56">; 2010, Nr. 94).</text:span></text:p>
      <text:p text:style-name="P57"/>
      <text:p text:style-name="P58"/>
      <text:p text:style-name="P59"/>
      <text:p text:style-name="P60"><text:span text:style-name="T61">Direktorius</text:span><text:span text:style-name="T62"><text:tab/>Arūnas</text:span><text:span text:style-name="T63"><text:s/>Karlonas</text:span></text:p>
      <text:p text:style-name="P64"><text:span text:style-name="T65">Patvirtinta.</text:span><text:span text:style-name="T66"><text:s/>Neteko galios nuo 2015-01-01</text:span></text:p>
      <text:p text:style-name="P67">Priedo naikinimas:</text:p>
      <text:p text:style-name="P68"><text:span text:style-name="T69">Nr.<text:s/></text:span><text:a xlink:href="https://www.e-tar.lt/portal/legalAct.html?documentId=fd2325d09bc111e48dcdae4eb2005eaf" office:target-frame-name="_top" xlink:show="replace"><text:span text:style-name="T70">2V-183</text:span></text:a><text:span text:style-name="T71">, 2014-12-22, paskelbta TAR 2015-01-14, i. k. 2015-00615</text:span></text:p>
      <text:p text:style-name="Normal"/>
      <text:p text:style-name="P72"><text:span text:style-name="T73">1 priedas.</text:span><text:span text:style-name="T74"><text:s/>Neteko galios nuo 2015-01-01</text:span></text:p>
      <text:p text:style-name="P75">Priedo naikinimas:</text:p>
      <text:p text:style-name="P76"><text:span text:style-name="T77">Nr.<text:s/></text:span><text:a xlink:href="https://www.e-tar.lt/portal/legalAct.html?documentId=fd2325d09bc111e48dcdae4eb2005eaf" office:target-frame-name="_top" xlink:show="replace"><text:span text:style-name="T78">2V-183</text:span></text:a><text:span text:style-name="T79">, 2014-12-22, paskelbta TAR 2015-01-14, i. k. 2015-00615</text:span></text:p>
      <text:p text:style-name="Normal"/>
      <text:p text:style-name="P80"><text:span text:style-name="T81">2 priedas.</text:span><text:span text:style-name="T82"><text:s/>Neteko galios nuo 2015-01-01</text:span></text:p>
      <text:p text:style-name="P83">Priedo naikinimas:</text:p>
      <text:p text:style-name="P84"><text:span text:style-name="T85">Nr.<text:s/></text:span><text:a xlink:href="https://www.e-tar.lt/portal/legalAct.html?documentId=fd2325d09bc111e48dcdae4eb2005eaf" office:target-frame-name="_top" xlink:show="replace"><text:span text:style-name="T86">2V-183</text:span></text:a><text:span text:style-name="T87">, 2014-12-22, paskelbta TAR 2015-01-14, i. k. 2015-00615</text:span></text:p>
      <text:p text:style-name="Normal"/>
      <text:p text:style-name="P88"><text:span text:style-name="T89">3 priedas.</text:span><text:span text:style-name="T90"><text:s/>Neteko galios nuo 2015-01-01</text:span></text:p>
      <text:p text:style-name="P91">Priedo naikinimas:</text:p>
      <text:p text:style-name="P92"><text:span text:style-name="T93">Nr.<text:s/></text:span><text:a xlink:href="https://www.e-tar.lt/portal/legalAct.html?documentId=fd2325d09bc111e48dcdae4eb2005eaf" office:target-frame-name="_top" xlink:show="replace"><text:span text:style-name="T94">2V-183</text:span></text:a><text:span text:style-name="T95">, 2014-12-22, paskelbta TAR 2015-01-14, i. k. 2015-00615</text:span></text:p>
      <text:p text:style-name="Normal"/>
      <text:p text:style-name="P96"><text:span text:style-name="T97">4 priedas.</text:span><text:span text:style-name="T98"><text:s/>Neteko galios nuo 2015-01-01</text:span></text:p>
      <text:p text:style-name="P99">Priedo naikinimas:</text:p>
      <text:p text:style-name="P100"><text:span text:style-name="T101">Nr.<text:s/></text:span><text:a xlink:href="https://www.e-tar.lt/portal/legalAct.html?documentId=fd2325d09bc111e48dcdae4eb2005eaf" office:target-frame-name="_top" xlink:show="replace"><text:span text:style-name="T102">2V-183</text:span></text:a><text:span text:style-name="T103">, 2014-12-22, paskelbta TAR 2015-01-14, i. k. 2015-00615</text:span></text:p>
      <text:p text:style-name="Normal"/>
      <text:p text:style-name="P104"><text:span text:style-name="T105">5 priedas.</text:span><text:span text:style-name="T106"><text:s/>Neteko galios nuo 2015-01-01</text:span></text:p>
      <text:p text:style-name="P107">Priedo naikinimas:</text:p>
      <text:p text:style-name="P108"><text:span text:style-name="T109">Nr.<text:s/></text:span><text:a xlink:href="https://www.e-tar.lt/portal/legalAct.html?documentId=fd2325d09bc111e48dcdae4eb2005eaf" office:target-frame-name="_top" xlink:show="replace"><text:span text:style-name="T110">2V-183</text:span></text:a><text:span text:style-name="T111">, 2014-12-22, paskelbta TAR 2015-01-14, i. k. 2015-00615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Mokslo, inovacijų ir technologijų agentūra, Įsakymas</text:span></text:p>
      <text:p text:style-name="P121"><text:span text:style-name="T122">Nr.<text:s/></text:span><text:a xlink:href="https://www.e-tar.lt/portal/legalAct.html?documentId=fd2325d09bc111e48dcdae4eb2005eaf" office:target-frame-name="_top" xlink:show="replace"><text:span text:style-name="T123">2V-183</text:span></text:a><text:span text:style-name="T124">, 2014-12-22, paskelbta TAR 2015-01-14, i. k. 2015-00615</text:span></text:p>
      <text:p text:style-name="P125"><text:span text:style-name="T126">Dėl Dalyvavimo „Eureka“ programoje sąlygų aprašo patvirtin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KSLO, INOVACIJŲ IR TECHNOLOGIJŲ AGENTŪROS DIREKTORIAUS</dc:title>
    <meta:initial-creator>Rima</meta:initial-creator>
    <dc:creator>Adlib User</dc:creator>
    <meta:creation-date>2016-03-03T03:32:00Z</meta:creation-date>
    <dc:date>2016-03-03T03:32:00Z</dc:date>
    <meta:template xlink:href="Normal" xlink:type="simple"/>
    <meta:editing-cycles>2</meta:editing-cycles>
    <meta:editing-duration>PT0S</meta:editing-duration>
    <meta:document-statistic meta:page-count="2" meta:paragraph-count="31" meta:word-count="538" meta:character-count="3852" meta:row-count="111" meta:non-whitespace-character-count="3345"/>
  </office:meta>
</office:document-meta>
</file>