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RESPUBLIKOS VYRIAUSYBĖ</text:p>
      <text:p text:style-name="P5">N U T A R I M A S</text:p>
      <text:p text:style-name="P6"/>
      <text:p text:style-name="P7">l992 m. vasario 24 d. Nr. 124<text:s/></text:p>
      <text:p text:style-name="P8">Vilnius</text:p>
      <text:p text:style-name="P9"/>
      <text:p text:style-name="BodyText">DĖL OBJEKTŲ, KURIŲ APSAUGĄ VYKDO VIDAUS TARNYBOS DALINIAI, SĄRAŠO PATVIRTINIMO</text:p>
      <text:p text:style-name="P10"/>
      <text:p text:style-name="P11">Vykdydama Lietuvos Respublikos Aukščiausiosios Tarybos<text:s/>l99l m. gruodžio 18 d. nutarimą Nr. I-2121 "Dėl Lietuvos Respublikos laikinojo vidaus tarnybos įstatymo įsigaliojimo", Lietuvos Respublikos Vyriausybė n u t a r i a :</text:p>
      <text:p text:style-name="P12">Patvirtinti objektų, kurių apsaugą vykdo vidaus tarnybos daliniai, sąrašą:</text:p>
      <text:p text:style-name="P13">pataisos darbų įstaigos:</text:p>
      <text:p text:style-name="P14">pataisos darbų kolonijos;</text:p>
      <text:p text:style-name="P15">kalėjimai;</text:p>
      <text:p text:style-name="P16">laisvės atėmimo vietų gydymo įstaigos;</text:p>
      <text:p text:style-name="P17">tardymo izoliatoriai;</text:p>
      <text:p text:style-name="P18">Vidaus reikalų ministerijos centriniai ginkluotės ir kitų materialinių vertybių sandėliai;</text:p>
      <text:p text:style-name="P19">Užsieniečių registravimo centras prie Vidaus reikalų ministerijos;</text:p>
      <text:p text:style-name="P20">kiti Lietuvos Respublikos Vyriausybės nustatyti objektai.</text:p>
      <text:p text:style-name="P21"/>
      <text:p text:style-name="P22">Nutarimo pakeitimai:</text:p>
      <text:p text:style-name="P23"><text:span text:style-name="T24">Nr.<text:s/></text:span><text:a xlink:href="http://www3.lrs.lt/cgi-bin/preps2?a=41292&amp;b=" office:target-frame-name="_top" xlink:show="replace"><text:span text:style-name="T25">691</text:span></text:a><text:span text:style-name="T26">, 1997 06 30</text:span></text:p>
      <text:p text:style-name="P27"/>
      <text:p text:style-name="P28"/>
      <text:p text:style-name="P29">Lietuvos Respublikos Ministras Pirmininkas<text:tab/><text:tab/><text:tab/><text:tab/><text:tab/>G.Vagnorius</text:p>
      <text:p text:style-name="P30">________________</text:p>
      <text:p text:style-name="P31">Pakeitimai:</text:p>
      <text:p text:style-name="P32"/>
      <text:p text:style-name="P33">1.</text:p>
      <text:p text:style-name="P34">Lietuvos Respublikos Vyriausybė, Nutarimas</text:p>
      <text:p text:style-name="P35">Nr.<text:s/><text:a xlink:href="http://www3.lrs.lt/cgi-bin/preps2?a=41292&amp;b=" office:target-frame-name="_top" xlink:show="replace"><text:span text:style-name="Hyperlink">691</text:span></text:a>, 1997 06 30</text:p>
      <text:p text:style-name="P36">DĖL LIETUVOS RESPUBLIKOS VYRIAUSYBĖS 1992 M. VASARIO 24 D. NUTARIMO NR. 124 "DĖL OBJEKTŲ, KURIŲ APSAUGĄ VYKDO VIDAUS TARNYBOS DALINIAI, SĄRAŠO PATVIRTINIMO" DALINIO PAKEITIMO</text:p>
      <text:p text:style-name="P37"/>
      <text:p text:style-name="P38">*** Pabaiga ***</text:p>
      <text:p text:style-name="P39"/>
      <text:p text:style-name="P40">Redagavo: Angonita Rupšytė (2002-07-16)</text:p>
      <text:p text:style-name="P41"><text:a xlink:href="mailto:anrups@lrs.lt" office:target-frame-name="_top" xlink:show="replace"><text:span text:style-name="Hyperlink">anrups@lrs.lt</text:span></text:a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46:03</dc:description>
    <dc:subject/>
    <meta:initial-creator>Romas Jurenas</meta:initial-creator>
    <dc:creator>Adlib User</dc:creator>
    <meta:creation-date>2015-02-14T14:20:00Z</meta:creation-date>
    <dc:date>2015-02-14T14:20:00Z</dc:date>
    <meta:template xlink:href="Normal" xlink:type="simple"/>
    <meta:editing-cycles>2</meta:editing-cycles>
    <meta:editing-duration>PT0S</meta:editing-duration>
    <meta:document-statistic meta:page-count="1" meta:paragraph-count="32" meta:word-count="174" meta:character-count="1415" meta:row-count="50" meta:non-whitespace-character-count="1273"/>
  </office:meta>
</office:document-meta>
</file>