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634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fo:font-size="11pt" style:font-size-asian="11pt" style:font-size-complex="11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style>
    <style:style style:name="P46" style:parent-style-name="Normal" style:family="paragraph">
      <style:paragraph-properties fo:text-align="justify">
        <style:tab-stops>
          <style:tab-stop style:type="left" style:position="5.0208in"/>
        </style:tab-stops>
      </style:paragraph-properties>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2486in">
        <style:tab-stops/>
      </style:paragraph-properties>
      <style:text-properties fo:color="#000000" style:font-size-complex="12pt" style:language-asian="lt" style:country-asian="LT"/>
    </style:style>
    <style:style style:name="P55" style:parent-style-name="Normal" style:family="paragraph">
      <style:paragraph-properties fo:margin-left="3.2486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0" style:parent-style-name="Normal" style:family="paragraph">
      <style:paragraph-properties fo:margin-left="4.0361in">
        <style:tab-stops/>
      </style:paragraph-properties>
      <style:text-properties fo:color="#000000" style:font-size-complex="12pt" style:language-asian="lt" style:country-asian="LT"/>
    </style:style>
    <style:style style:name="P61" style:parent-style-name="Normal" style:family="paragraph">
      <style:paragraph-properties fo:margin-left="4.0361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text-properties fo:color="#000000" style:letter-kerning="true"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909in"/>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9" style:parent-style-name="Normal" style:family="paragraph">
      <style:paragraph-properties fo:text-align="center" fo:line-height="107%"/>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line-height-at-least="0.25in"/>
      <style:text-properties fo:color="#000000" style:letter-kerning="true"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style>
    <style:style style:name="P221" style:parent-style-name="Normal" style:family="paragraph">
      <style:paragraph-properties style:line-height-at-least="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7" style:parent-style-name="Normal" style:family="paragraph">
      <style:paragraph-properties fo:text-align="center" style:line-height-at-least="0.25in"/>
      <style:text-properties fo:color="#000000" style:letter-kerning="true"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line-height-at-least="0.25in"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8" style:parent-style-name="Normal" style:family="paragraph">
      <style:paragraph-properties fo:text-align="center" style:line-height-at-least="0.25in"/>
      <style:text-properties fo:color="#000000" style:letter-kerning="true" style:font-size-complex="12pt"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line-height-at-least="0.25in" fo:text-indent="0.5909in"/>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line-height-at-least="0.25in"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etter-kerning="true" style:font-size-complex="12pt" style:language-asian="lt" style:country-asian="LT"/>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etter-kerning="true" style:font-size-complex="12pt" style:language-asian="lt" style:country-asian="LT"/>
    </style:style>
    <style:style style:name="P395" style:parent-style-name="Normal" style:family="paragraph">
      <style:paragraph-properties fo:text-align="center" style:line-height-at-least="0.25in" fo:text-indent="0.5909in"/>
      <style:text-properties fo:color="#000000" style:letter-kerning="true" style:font-size-complex="12pt" style:language-asian="lt" style:country-asian="L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style:line-height-at-least="0.25in" fo:text-indent="0.5909in"/>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center" style:line-height-at-least="0.25in"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letter-kerning="true" style:font-size-complex="12pt" style:language-asian="lt" style:country-asian="LT"/>
    </style:style>
    <style:style style:name="T443" style:parent-style-name="DefaultParagraphFont" style:family="text">
      <style:text-properties fo:font-weight="bold" style:font-weight-asian="bold" fo:color="#000000" style:letter-kerning="tru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etter-kerning="true" style:font-size-complex="12pt" style:language-asian="lt" style:country-asian="LT"/>
    </style:style>
    <style:style style:name="P446" style:parent-style-name="Normal" style:family="paragraph">
      <style:paragraph-properties fo:text-align="center"/>
      <style:text-properties fo:color="#000000" style:letter-kerning="true" style:font-size-complex="12pt" style:language-asian="lt" style:country-asian="L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text-align="justify" style:line-height-at-least="0.25in" fo:text-indent="0.5909in"/>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style:line-height-at-least="0.25in" fo:text-indent="0.5909in"/>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justify" style:line-height-at-least="0.25in" fo:text-indent="0.0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7" style:parent-style-name="Normal" style:family="paragraph">
      <style:paragraph-properties fo:text-align="center" style:line-height-at-least="0.25in"/>
      <style:text-properties fo:color="#000000" style:letter-kerning="true" style:font-size-complex="12pt" style:language-asian="lt" style:country-asian="LT"/>
    </style:style>
    <style:style style:name="P488" style:parent-style-name="Normal" style:family="paragraph">
      <style:paragraph-properties fo:text-align="justify" style:line-height-at-least="0.25in" fo:text-indent="0.5909in"/>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style:line-height-at-least="0.25in" fo:text-indent="0.5909in"/>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style:line-height-at-least="0.25in" fo:text-indent="0.5909in"/>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line-height-at-least="0.25in" fo:text-indent="0.5909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style:line-height-at-least="0.25in" fo:text-indent="0.5909in"/>
    </style:style>
    <style:style style:name="P519" style:parent-style-name="Normal" style:family="paragraph">
      <style:paragraph-properties fo:text-align="center"/>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7">Suvestinė redakcija nuo 2024-01-18 iki 2025-01-17</text:span></text:p>
      <text:p text:style-name="P8"/>
      <text:p text:style-name="P9"><text:span text:style-name="T10">Įsakymas paskelbtas: Žin. 2005, Nr.<text:s/></text:span><text:a xlink:href="https://www.e-tar.lt/portal/legalAct.html?documentId=TAR.97EE9C141161" office:target-frame-name="_top" xlink:show="replace"><text:span text:style-name="T11">48-1602</text:span></text:a><text:span text:style-name="T12">, i. k. 1052310ISAK0001V-97</text:span></text:p>
      <text:p text:style-name="P13"/>
      <text:p text:style-name="P14">Nauja redakcija nuo 2024-01-18:</text:p>
      <text:p text:style-name="Normal"><text:span text:style-name="T15">Nr.<text:s/></text:span><text:a xlink:href="https://www.e-tar.lt/portal/legalAct.html?documentId=6ea55ae0b54711eea5a28c81c82193a8" office:target-frame-name="_top" xlink:show="replace"><text:span text:style-name="T16">1V-60</text:span></text:a><text:span text:style-name="T17">, 2024-01-17, paskelbta TAR 2024-01-17, i. k. 2024-00698</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NUSIKALTIMŲ IR KITŲ TEISĖS PAŽEIDIMŲ<text:s/></text:span><text:span text:style-name="T26">PREVENCIJOS PROJEKTŲ IR BENDRUOMENIŲ INICIATYVŲ GEROSIOS PRAKTIKOS KONKURSO NUOSTATŲ PATVIRTINIMO</text:span></text:p>
      <text:p text:style-name="P27"/>
      <text:p text:style-name="P28">2005 m. balandžio 8 d. Nr. 1V-97</text:p>
      <text:p text:style-name="P29">Vilnius</text:p>
      <text:p text:style-name="P30"/>
      <text:p text:style-name="P31"><text:span text:style-name="T32">Atsižvelgdamas į Viešojo saugumo stiprinimo ir plėtros programos, patvirtintos Lietuvos Respublikos Seimo 2023 m. b</text:span><text:span text:style-name="T33">irželio 22 d. nutarimu Nr. XIV-2088 „Dėl Viešojo saugumo stiprinimo ir plėtros programos patvirtinimo“, 27.4 papunktyje nustatytą</text:span><text:span text:style-name="T34"><text:s/>viešojo saugumo stiprinimo ir plėtros uždavinių įgyvendinimo prioritetą</text:span><text:span text:style-name="T35"><text:s/></text:span><text:span text:style-name="T36">didinti nusikaltimų ir kitų teisės pažeidimų prevencij</text:span><text:span text:style-name="T37">os veiksmingumą,</text:span><text:span text:style-name="T38"><text:s/></text:span><text:span text:style-name="T39">siekdamas sudaryti prielaidas nusikaltimų ir kitų teisės pažeidimų prevencijos sklaidai,<text:s/></text:span></text:p>
      <text:p text:style-name="P40"><text:span text:style-name="T41">tvirtinu</text:span><text:span text:style-name="T42"> Nusikaltimų ir kitų teisės pažeidimų prevencijos projektų ir bendruomenių iniciatyvų gerosios praktikos konkurso nuostatus (pridedama).</text:span></text:p>
      <text:p text:style-name="P43"/>
      <text:p text:style-name="P44"/>
      <text:p text:style-name="P45"/>
      <text:p text:style-name="P46">Vidaus reikalų ministras<text:tab/>Gintaras Furmanavičius</text:p>
      <text:p text:style-name="P47"/>
      <text:p text:style-name="Normal"/>
      <text:soft-page-break/>
      <text:p text:style-name="P48">PATVIRTINTA</text:p>
      <text:p text:style-name="P54">Lietuvos Respublikos vidaus reikalų ministro<text:s/></text:p>
      <text:p text:style-name="P55">2005 m. balandžio<text:s/>8 d. įsakymu Nr. 1V-97</text:p>
      <text:p text:style-name="P56">(Lietuvos Respublikos vidaus reikalų ministro</text:p>
      <text:p text:style-name="P57">2024 m. sausio 17 d.<text:s/><text:span text:style-name="T58">įsakymo Nr. 1V-60</text:span></text:p>
      <text:p text:style-name="P59">redakcija)</text:p>
      <text:p text:style-name="P60"/>
      <text:p text:style-name="P61"/>
      <text:p text:style-name="P62"><text:span text:style-name="T63">NUSIKALTIMŲ IR KITŲ TEISĖS PAŽEIDIMŲ PREVENCIJOS<text:s/></text:span></text:p>
      <text:p text:style-name="P64"><text:span text:style-name="T65">PROJEKTŲ IR BENDRUOMENIŲ INICIATYVŲ GEROSIOS PRAKTIKOS KONKURSO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sikaltimų ir kitų teisės pažeidimų prevencijos projektų ir bendruomenių iniciatyvų gerosios praktikos konkurso nuostatai (toliau – nuostatai) nustato nusikaltimų ir kitų teisės pažeidimų prevencijos projektų ir bendr</text:span><text:span text:style-name="T76">uomenių iniciatyvų gerosios praktikos konkurso organizavimą, paraiškų teikimą nusikaltimų ir kitų teisės pažeidimų prevencijos projektų ir bendruomenių iniciatyvų gerosios praktikos konkursui (toliau – konkursas), Nusikaltimų ir kitų teisės pažeidimų preve</text:span><text:span text:style-name="T77">ncijos projektų ir bendruomenių iniciatyvų gerosios praktikos vertinimo komisijos darbo organizavimą, nusikaltimų ir kitų teisės pažeidimų prevencijos projektų ir bendruomenių iniciatyvų vertinimą bei šių projektų ir iniciatyvų rengėjų (toliau – rengėjai)<text:s/></text:span><text:span text:style-name="T78">skatinimo tvarką.<text:s/></text:span></text:p>
      <text:p text:style-name="P79"><text:span text:style-name="T80">2</text:span><text:span text:style-name="T81">. Nusikaltimų ir kitų teisės pažeidimų prevencijos projektas (toliau – projektas) nuostatuose suprantamas kaip visuma susietų veiklų, kuriomis siekiama užkirsti kelią nusikaltimams ir kitiems teisės pažeidimams, nustatant ir šalinan</text:span><text:span text:style-name="T82">t bendrąsias nusikaltimų ir kitų teisės pažeidimų priežastis bei sąlygas, taip pat individualiai veikiant asmenis, kurie linkę daryti nusikaltimus ir kitus teisės pažeidimus ar ateityje gali tapti tokių veikų aukomis, ir kurioms nustatomas tam tikras biudž</text:span><text:span text:style-name="T83">etas ir įgyvendinimo laikotarpis.</text:span></text:p>
      <text:p text:style-name="P84"><text:span text:style-name="T85">3</text:span><text:span text:style-name="T86">. Bendruomenės iniciatyva (toliau – iniciatyva) šiuose nuostatuose suprantama kaip savanoriška ir savarankiška bendruomenės veikla, skirta su viešojo saugumo užtikrinimu susijusioms problemoms bendruomenės gyvenamojoj</text:span><text:span text:style-name="T87">e vietovėje (jos dalyje ar keliose gyvenamosiose vietovėse) arba problemoms, kurios yra bendros kelioms bendruomenėms, spręsti.</text:span></text:p>
      <text:p text:style-name="P88"><text:span text:style-name="T89">4</text:span><text:span text:style-name="T90">. Kitos nuostatuose vartojamos sąvokos atitinka Lietuvos Respublikos vietos savivaldos įstatyme, Lietuvos Respublikos nevyr</text:span><text:span text:style-name="T91">iausybinių organizacijų plėtros įstatyme, Lietuvos Respublikos religinių bendruomenių ir bendrijų įstatyme, Lietuvos Respublikos sodininkų bendrijų įstatyme ir Lietuvos Respublikos daugiabučių gyvenamųjų namų ir kitos paskirties pastatų savininkų bendrijų<text:s/></text:span><text:span text:style-name="T92">įstatyme apibrėžtas sąvokas.</text:span></text:p>
      <text:p text:style-name="P93"><text:span text:style-name="T94">5</text:span><text:span text:style-name="T95">. Konkurso tikslai:<text:s/></text:span></text:p>
      <text:p text:style-name="P96"><text:span text:style-name="T97">5.1</text:span><text:span text:style-name="T98">. pabrėžti nusikaltimų ir kitų teisės pažeidimų prevencijos svarbą ir skatinti projektų ir iniciatyvų, kuriais siekiama užkirsti kelią nusikaltimams ir kitiems teisės pažeidimams bei mažinti nusik</text:span><text:span text:style-name="T99">alstamumą, rengimą ir vykdymą;<text:s/></text:span></text:p>
      <text:p text:style-name="P100"><text:span text:style-name="T101">5.2</text:span><text:span text:style-name="T102">. skatinti geriausių projektų ir iniciatyvų rengėjus, siekiant į nusikaltimų ir kitų teisės pažeidimų prevenciją įtraukti kuo daugiau subjektų;<text:s/></text:span></text:p>
      <text:p text:style-name="P103"><text:span text:style-name="T104">5.3</text:span><text:span text:style-name="T105">. skatinti bendruomenių savarankiškumą užtikrinant bendruomenės s</text:span><text:span text:style-name="T106">augumą, stiprinti jų narių sutelktumą ir tarpusavio pasitikėjimą, bendruomeninę veiklą;<text:s/></text:span></text:p>
      <text:p text:style-name="P107"><text:span text:style-name="T108">5.4</text:span><text:span text:style-name="T109">. skatinti bendruomenių ir gyventojų aktyvumą ir iniciatyvumą sprendžiant jiems aktualias su viešojo saugumo užtikrinimu susijusias problemas; įtraukti gyventoj</text:span><text:span text:style-name="T110">us, jų grupes ir savanoriškas organizacijas į veiklą, skirtą nusikalstamumui savo gyvenamojoje vietovėje mažinti ir gyvenimo kokybei gerinti;</text:span></text:p>
      <text:p text:style-name="P111"><text:span text:style-name="T112">5.5</text:span><text:span text:style-name="T113">. atkreipti visuomenės dėmesį į bendruomenių vaidmenį užtikrinant gyvenamosios aplinkos saugumą;</text:span></text:p>
      <text:p text:style-name="P114"><text:span text:style-name="T115">5.6</text:span><text:span text:style-name="T116">. s</text:span><text:span text:style-name="T117">kleisti gerąją praktiką nusikaltimų ir kitų teisės pažeidimų prevencijos srityje, informuojant visuomenę apie geriausius šios veiklos projektus ir iniciatyvas.</text:span></text:p>
      <text:p text:style-name="P118"><text:span text:style-name="T119">6</text:span><text:span text:style-name="T120">. Konkursą, siekdama nustatyti geriausią praėjusių metų šalies projektą bei iniciatyvą ir</text:span><text:span text:style-name="T121"><text:s/>paskatinti rengėjus, paprastai kiekvienais metais organizuoja Vidaus reikalų ministerija.</text:span><text:span text:style-name="T122"><text:s/></text:span></text:p>
      <text:p text:style-name="P123"><text:span text:style-name="T124">7</text:span><text:span text:style-name="T125">. Nusikaltimų ir kitų teisės pažeidimų prevencijos projektų ir bendruomenių iniciatyvų gerosios praktikos vertinimo komisija (toliau – komisija) savo darbe vadovaujasi nuostatais.<text:s/></text:span></text:p>
      <text:p text:style-name="P126"><text:span text:style-name="T127">8</text:span><text:span text:style-name="T128">. Lėšos rengėjams skatinti ir oficialiam rengėjų apdovanojimų renginiu</text:span><text:span text:style-name="T129">i organizuoti skiriamos iš einamųjų metų valstybės biudžeto asignavimų, skirtų Vidaus reikalų ministerijai.</text:span></text:p>
      <text:p text:style-name="P130"><text:span text:style-name="T131">9</text:span><text:span text:style-name="T132">. Didžiausia galima skirti suma:</text:span></text:p>
      <text:p text:style-name="P133"><text:span text:style-name="T134">9.1</text:span><text:span text:style-name="T135">. konkursą laimėjusio projekto rengėjui – iki 2 000 (dviejų tūkstančių) eurų;</text:span></text:p>
      <text:p text:style-name="P136"><text:span text:style-name="T137">9.2</text:span><text:span text:style-name="T138">. konkursą laimėjusi</text:span><text:span text:style-name="T139">os iniciatyvos rengėjui – iki 2 000 (dviejų tūkstančių) eurų.</text:span></text:p>
      <text:p text:style-name="P140"><text:span text:style-name="T141">10</text:span><text:span text:style-name="T142">. Konkursas laikomas įvykusiu, kai pateikiamas bent vienas projektas ar iniciatyva.</text:span></text:p>
      <text:p text:style-name="P143"/>
      <text:p text:style-name="P144"><text:span text:style-name="T145">II</text:span><text:span text:style-name="T146"><text:s/>SKYRIUS</text:span></text:p>
      <text:p text:style-name="P147"><text:span text:style-name="T148">KONKURSO OBJEKTAS IR DALYVIAI<text:s/></text:span></text:p>
      <text:p text:style-name="P149"/>
      <text:p text:style-name="P150"><text:span text:style-name="T151">11</text:span><text:span text:style-name="T152">. Konkurso objektas – ne anksčiau kaip per pra</text:span><text:span text:style-name="T153">ėjusius trejus kalendorinius metus, ėjusius prieš kalendorinius metus, kuriais skelbiamas konkursas, vykdytas (-a) (baigtas (-a) vykdyti arba tebevykdomas (-a) projektas, atitinkantis Vidaus reikalų ministerijos nurodytą konkurso temą (temas), ar iniciatyv</text:span><text:span text:style-name="T154">a.<text:s/></text:span></text:p>
      <text:p text:style-name="P155"><text:span text:style-name="T156">12</text:span><text:span text:style-name="T157">. Konkurso dalyviai:</text:span></text:p>
      <text:p text:style-name="P158"><text:span text:style-name="T159">12.1</text:span><text:span text:style-name="T160">. konkursui projektus gali teikti valstybės ir savivaldybių institucijos bei įstaigos, nevyriausybinės organizacijos, mokslo ir studijų institucijos, verslo subjektai, taip pat nuostatų 12.2 papunktyje nurodyti<text:s/></text:span><text:span text:style-name="T161">subjektai;</text:span></text:p>
      <text:p text:style-name="P162"><text:span text:style-name="T163">12.2</text:span><text:span text:style-name="T164">. konkursui iniciatyvas gali teikti visos juridinio asmens statusą turinčios registruotos ir veikiančios:</text:span></text:p>
      <text:p text:style-name="P165"><text:span text:style-name="T166">12.2.1</text:span><text:span text:style-name="T167">. bendruomeninės organizacijos;</text:span></text:p>
      <text:p text:style-name="P168"><text:span text:style-name="T169">12.2.2</text:span><text:span text:style-name="T170">. religinės bendruomenės ir bendrijos;</text:span></text:p>
      <text:p text:style-name="P171"><text:span text:style-name="T172">12.2.3</text:span><text:span text:style-name="T173">. sodininkų bendrijos, daugiabuč</text:span><text:span text:style-name="T174">ių gyvenamųjų namų ar kitos paskirties pastatų savininkų bendrijos ir kitokios bendro nekilnojamojo turto valdymo tikslu įsteigtos bendrijos.</text:span></text:p>
      <text:p text:style-name="P175"/>
      <text:p text:style-name="P176"><text:span text:style-name="T177">III</text:span><text:span text:style-name="T178"><text:s/>SKYRIUS</text:span></text:p>
      <text:p text:style-name="P179"><text:span text:style-name="T180">KONKURSO ORGANIZAVIMAS<text:s/></text:span></text:p>
      <text:p text:style-name="P181"/>
      <text:p text:style-name="P182"><text:span text:style-name="T183">13</text:span><text:span text:style-name="T184">. Konkursą Vidaus reikalų ministerija paprastai skelbia<text:s/></text:span><text:span text:style-name="T185">kiekvienais metais iki vasario 1 d.</text:span></text:p>
      <text:p text:style-name="P186"><text:span text:style-name="T187">14</text:span><text:span text:style-name="T188">. Konkursas skelbiamas viešai Vidaus reikalų ministerijos interneto svetainėje http://vrm.lrv.lt/. Skelbime nurodoma:</text:span></text:p>
      <text:p text:style-name="P189"><text:span text:style-name="T190">14.1</text:span><text:span text:style-name="T191">. konkurso tema (-os),</text:span><text:span text:style-name="T192"><text:s/></text:span><text:span text:style-name="T193">kurią (-ias) turi atitikti teikiami projektai (ši nuostata netaikom</text:span><text:span text:style-name="T194">a iniciatyvoms);</text:span></text:p>
      <text:p text:style-name="P195"><text:span text:style-name="T196">14.2</text:span><text:span text:style-name="T197">. projektų ir iniciatyvų paraiškų teikimo terminas ir pateikimo vieta;</text:span></text:p>
      <text:p text:style-name="P198"><text:span text:style-name="T199">14.3</text:span><text:span text:style-name="T200">. projekto ir iniciatyvos paraiškų aprašai arba nuoroda į juos internete;</text:span></text:p>
      <text:p text:style-name="P201"><text:span text:style-name="T202">14.4</text:span><text:span text:style-name="T203">. kontaktiniai duomenys pasiteirauti;</text:span></text:p>
      <text:p text:style-name="P204"><text:span text:style-name="T205">14.5</text:span><text:span text:style-name="T206">. kita reikalinga inform</text:span><text:span text:style-name="T207">acija.</text:span></text:p>
      <text:p text:style-name="P208"><text:span text:style-name="T209">15</text:span><text:span text:style-name="T210">. Rengėjai teikia paraiškas konkursui iki metų, kuriais skelbiamas konkursas, kovo 1 d.</text:span><text:span text:style-name="T211"><text:s/></text:span></text:p>
      <text:p text:style-name="P212"><text:span text:style-name="T213">16</text:span><text:span text:style-name="T214">. Iki metų, kuriais skelbiamas konkursas, gegužės 1 d. komisija įvertina paraiškas ir pateikia vidaus reikalų ministrui pasiūlymus dėl rengėjų ska</text:span><text:span text:style-name="T215">tinimo.</text:span><text:span text:style-name="T216"><text:s/></text:span></text:p>
      <text:p text:style-name="P217"><text:span text:style-name="T218">17</text:span><text:span text:style-name="T219">. Iki metų, kuriais skelbiamas konkursas, birželio 1 d. vidaus reikalų ministras, įvertinęs komisijos pasiūlymus, skiria premijas rengėjams.</text:span><text:span text:style-name="T220"><text:s/></text:span></text:p>
      <text:p text:style-name="P221"/>
      <text:p text:style-name="P222"><text:span text:style-name="T223">IV</text:span><text:span text:style-name="T224"><text:s/>SKYRIUS</text:span></text:p>
      <text:p text:style-name="P225"><text:span text:style-name="T226">PARAIŠKŲ TEIKIMAS</text:span></text:p>
      <text:p text:style-name="P227"/>
      <text:p text:style-name="P228"><text:span text:style-name="T229">18</text:span><text:span text:style-name="T230">. Konkursui pateikiama nuostatų 1 ir 2 prieduose<text:s/></text:span><text:span text:style-name="T231">nustatyto turinio paraiška, kuria atitinkamai aprašomi teikiami projektai ir iniciatyvos. Paraiška turi būti pasirašyta rengėjo vadovo arba jo įgalioto asmens, nurodant vardą, pavardę ir pareigas.</text:span></text:p>
      <text:p text:style-name="P232"><text:span text:style-name="T233">19</text:span><text:span text:style-name="T234">. To paties rengėjo konkursui teikiamų paraiškų dėl s</text:span><text:span text:style-name="T235">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36"><text:span text:style-name="T237">20</text:span><text:span text:style-name="T238">. Konkursui negali būti teikiama projekto ar iniciatyvos paraiška, už kurį (-ią) rengėjui jau buvo skirta premija nuostatų nustatyta tvarka.</text:span><text:span text:style-name="T239"><text:s/></text:span></text:p>
      <text:p text:style-name="P240"><text:span text:style-name="T241">21</text:span><text:span text:style-name="T242">. K</text:span><text:span text:style-name="T243">onkursui pakartotinai negali būti teikiama projekto ar iniciatyvos, kuris (-i) vykdomas (-a) kasmet a</text:span><text:span text:style-name="T244">r tokiu dažniu, kad jau yra tapęs (-usi) tradicija, ir kurį (-ią) įgyvendindamas rengėjas iš esmės taiko panašius metodus ir priemones, ir už kurį (-ią) rengėjui jau buvo skirta premija nuostatų nustatyta tvarka, paraiška, išskyrus tuos atvejus, jei keitės</text:span><text:span text:style-name="T245">i dalis projekto ar iniciatyvos veiklų ir (ar) techninių sprendimų ir tai turėjo esminę įtaką projekto ar iniciatyvos apimčiai, tikslams ir uždaviniams.</text:span></text:p>
      <text:p text:style-name="P246"><text:span text:style-name="T247">22</text:span><text:span text:style-name="T248">. Paraiška su lydraščiu turi būti pateikta Vidaus reikalų ministerijai vienu iš šių būdu:</text:span></text:p>
      <text:p text:style-name="P249"><text:span text:style-name="T250">22.1</text:span><text:span text:style-name="T251">.</text:span><text:span text:style-name="T252"> asmeniškai pateikta rengėjo ar jo įgalioto asmens;</text:span></text:p>
      <text:p text:style-name="P253"><text:span text:style-name="T254">22.2</text:span><text:span text:style-name="T255">. pristatyta pašto kurjerio;</text:span></text:p>
      <text:p text:style-name="P256"><text:span text:style-name="T257">22.3</text:span><text:span text:style-name="T258">. atsiųsta registruotu paštu;</text:span></text:p>
      <text:p text:style-name="P259"><text:span text:style-name="T260">22.4</text:span><text:span text:style-name="T261">. pateikta kaip elektroninis dokumentas, pasirašytas elektroniniu parašu.</text:span></text:p>
      <text:p text:style-name="P262"><text:span text:style-name="T263">23</text:span><text:span text:style-name="T264">. Rengėjas lydraštyje turi pateikti sut</text:span><text:span text:style-name="T265">ikimą, kad jo visa paraiška būtų viešinama Vidaus reikalų ministerijos interneto svetainėje. Rengėjas, kuris, vadovaudamasis Lietuvos Respublikos visuomenės informavimo įstatymo nuostatomis, nesutinka skelbti viešai dalies pateiktoje paraiškoje esančios in</text:span><text:span text:style-name="T266">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67"><text:span text:style-name="T268">24</text:span><text:span text:style-name="T269">. </text:span><text:span text:style-name="T270">Popierinė paraiška teikiama voke, ant kurio yra nurodomas Vidaus reikalų ministerijos adresas, konkurso, kuriam teikiama paraiška, pavadinimas, rengėjo pavadinimas ir adresas.</text:span></text:p>
      <text:p text:style-name="P271"><text:span text:style-name="T272">25</text:span><text:span text:style-name="T273">. Paraiška turi būti pateikta iki galutinės paraiškų teikimo dienos – metų</text:span><text:span text:style-name="T274">, kuriais skelbiamas konkursas, kovo 1 d. Jeigu paraiška siunčiama registruotu paštu ar per pašto kurjerį, pašto žymoje nurodyta data turi būti ne vėlesnė nei galutinė paraiškų teikimo data. Tiesiogiai į Vidaus reikalų ministeriją pristatoma paraiška turi<text:s/></text:span><text:span text:style-name="T275">būti pateikta ne vėliau kaip paskutinę paraiškų pateikimo dieną iki nustatytos Vidaus reikalų ministerijos darbo dienos pabaigos.</text:span><text:span text:style-name="T276"><text:s/></text:span></text:p>
      <text:p text:style-name="P277"><text:span text:style-name="T278">26</text:span><text:span text:style-name="T279">. Vidaus reikalų ministerijoje gautos paraiškos registruojamos Lietuvos Respublikos vidaus reikalų ministerijos darbo r</text:span><text:span text:style-name="T280">eglamento, patvirtinto Lietuvos Respublikos vidaus reikalų ministro 2015 m. liepos 17 d. įsakymu Nr. 1V-558 „Dėl Lietuv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text:s/></text:span><text:span text:style-name="T287">ORGANIZAVIMAS</text:span></text:p>
      <text:p text:style-name="P288"/>
      <text:p text:style-name="P289"><text:span text:style-name="T290">27</text:span><text:span text:style-name="T291">. Projektus ir iniciatyvas vertina ir pasiūlymus vidaus reikalų ministrui dėl rengėjų skatinimo teikia komisija, kurios sudėtį tvirtina vidaus reikalų ministras. Komisijos nariais gali būti Vidaus reikalų ministerijos, kitų ministerijų</text:span><text:span text:style-name="T292">, įstaigų prie ministerijų, kitų suinteresuotų institucijų, tiesiogiai dalyvaujančių nusikaltimų ir kitų teisės pažeidimų prevencijoje, atstovai. Komisiją sudaro ne mažiau kaip 7 asmenys.<text:s/></text:span></text:p>
      <text:p text:style-name="P293"><text:span text:style-name="T294">28</text:span><text:span text:style-name="T295">. Komisijos darbą organizuoja ir jai vadovauja komisijos pirm</text:span><text:span text:style-name="T296">ininkas. Nesančio komisijos pirmininko funkcijas atlieka komisijos pirmininko paskirtas kitas komisijos narys. Komisiją techniškai aptarnauja komisijos sekretorius, kuris taip pat yra komisijos narys.</text:span></text:p>
      <text:p text:style-name="P297"><text:span text:style-name="T298">29</text:span><text:span text:style-name="T299">. Komisijos sekretorius:</text:span></text:p>
      <text:p text:style-name="P300"><text:span text:style-name="T301">29.1</text:span><text:span text:style-name="T302">. per 10 darbo die</text:span><text:span text:style-name="T303">nų po paskutinės paraiškų teikimo dienos įvertina, ar projektas ar iniciatyva konkursui yra pateikti tinkamų konkurso dalyvių, ar projektas ar iniciatyva yra vykdytas (-a) (baigtas (-a) vykdyti arba tebevykdomas (-a) ne anksčiau kaip praėjusius trejus kale</text:span><text:span text:style-name="T304">ndorinius metus, ėjusius prieš kalendorinius metus, kuriais skelbiamas konkursas, ar projekto ar iniciatyvos paraiška atitinka nuostatų 18, 20–25 punktuose išdėstytus reikalavimus, ir apie atitiktį minėtiems reikalavimams, trūkstamus dokumentus ar informac</text:span><text:span text:style-name="T305">iją ir kitas organizuojant konkursą svarbias aplinkybes informuoja komisiją;</text:span></text:p>
      <text:p text:style-name="P306"><text:span text:style-name="T307">29.2</text:span><text:span text:style-name="T308">. komisijos pavedimu prašo rengėjų paaiškinti, papildyti ar patikslinti paraiškose pateiktą informaciją, renka paaiškinimus bei patikslintus dokumentus ir juos teikia komi</text:span><text:span text:style-name="T309">sijai;</text:span></text:p>
      <text:p text:style-name="P310"><text:span text:style-name="T311">29.3</text:span><text:span text:style-name="T312">. informuoja rengėjus apie priimtus sprendimus dėl jų pateiktų projektų ar iniciatyvų įvertinimo ir rengėjų paskatinimo;</text:span></text:p>
      <text:p text:style-name="P313"><text:span text:style-name="T314">29.4</text:span><text:span text:style-name="T315">. rengia vidaus reikalų ministro įsakymo dėl konkurso dalyvių paskatinimo projektą, kitų komisijos veiklos dokum</text:span><text:span text:style-name="T316">entų projektus;</text:span></text:p>
      <text:p text:style-name="P317"><text:span text:style-name="T318">29.5</text:span><text:span text:style-name="T319">. organizuoja ir protokoluoja komisijos posėdžius;</text:span></text:p>
      <text:p text:style-name="P320"><text:span text:style-name="T321">29.6</text:span><text:span text:style-name="T322">. organizuoja laimėjusių projektų ir iniciatyvų viešinimą Vidaus reikalų ministerijos interneto svetainėje.</text:span></text:p>
      <text:p text:style-name="P323"><text:span text:style-name="T324">30</text:span><text:span text:style-name="T325">. Komisijos darbo forma yra posėdžiai. Jie vyksta komisij</text:span><text:span text:style-name="T326">os pirmininko nustatytu laiku. Komisijos pirmininko sprendimu komisijos posėdis gali būti rengiamas nuotoliniu būdu.</text:span></text:p>
      <text:p text:style-name="P327"><text:span text:style-name="T328">31</text:span><text:span text:style-name="T329">. </text:span><text:span text:style-name="T330">Komisijos sprendimai priimami dalyvaujant ne mažiau kaip pusei komisijos narių. Komisijos sprendimai priimami bendru sutarimu. Jeig</text:span><text:span text:style-name="T331">u komisijos spendimo nepavyksta priimti bendru sutarimu, dėl jo balsuojama.<text:s/></text:span><text:span text:style-name="T332">Balsams pasiskirsčius po lygiai, lemia komisijos pirmininko (jo nesant – komisijos pirmininko paskirto kito komisijos nario) balsas. Komisijos sprendimai įforminami protokolu.</text:span></text:p>
      <text:p text:style-name="P333"><text:span text:style-name="T334">32</text:span><text:span text:style-name="T335">.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6"><text:span text:style-name="T337">33</text:span><text:span text:style-name="T338">. Tarp posėdžių komisijos veiklos einamieji klausimai gali būti aptariami ir narių nuomonė išdėstoma elektroniniu paštu.</text:span></text:p>
      <text:p text:style-name="P339"><text:span text:style-name="T340">34</text:span><text:span text:style-name="T341">. Komisija iki metų, kuriais skelbiamas konkursas, gegužės 1 d. įvertina pateiktus projektus ir iniciatyvas, išrenka geriausią pr</text:span><text:span text:style-name="T342">ojektą ir iniciatyvą, parengia pasiūlymus dėl rengėjų skatinimo ir pateikia juos vidaus reikalų ministrui.</text:span><text:span text:style-name="T343"><text:s/></text:span></text:p>
      <text:p text:style-name="P344"><text:span text:style-name="T345">35</text:span><text:span text:style-name="T346">. Komisija nuostatų 31 punkte nustatyta tvarka gali priimti sprendimą atmesti paraišką ir nevertinti projekto ar iniciatyvos, jeigu:</text:span></text:p>
      <text:p text:style-name="P347"><text:span text:style-name="T348">35.1</text:span><text:span text:style-name="T349">. p</text:span><text:span text:style-name="T350">araiška pateikta po galutinio paraiškos pateikimo termino;</text:span></text:p>
      <text:p text:style-name="P351"><text:span text:style-name="T352">35.2</text:span><text:span text:style-name="T353">. </text:span><text:span text:style-name="T354">projektas ar iniciatyva yra baigtas (-a) vykdyti anksčiau kaip per praėjusius trejus kalendorinius metus, ėjusius prieš kalendorinius metus, kuriais skelbiamas konkursas, arba dar nepradė</text:span><text:span text:style-name="T355">tas (-a) vykdyti;</text:span><text:span text:style-name="T356"><text:s/></text:span></text:p>
      <text:p text:style-name="P357"><text:span text:style-name="T358">35.3</text:span><text:span text:style-name="T359">. paraišką pateikė rengėjas, kuris nepatenka į nuostatų 12 punkte nurodytą konkurso dalyvių grupę;</text:span></text:p>
      <text:p text:style-name="P360"><text:span text:style-name="T361">35.4</text:span><text:span text:style-name="T362">. projekto ar iniciatyvos paraiška neatitinka nuostatų 18 punkte nustatytų reikalavimų;</text:span></text:p>
      <text:p text:style-name="P363"><text:span text:style-name="T364">35.5</text:span><text:span text:style-name="T365">. už projektą ar paraišką<text:s/></text:span><text:span text:style-name="T366">rengėjui jau buvo skirta premija nuostatų nustatyta tvarka;</text:span></text:p>
      <text:p text:style-name="P367"><text:span text:style-name="T368">35.6</text:span><text:span text:style-name="T369">. rengėjas komisijos nustatytu laiku nepateikė paraiškoje pateiktos informacijos paaiškinimo, papildymo ar patikslinimo;</text:span></text:p>
      <text:p text:style-name="P370"><text:span text:style-name="T371">35.7</text:span><text:span text:style-name="T372">. </text:span><text:span text:style-name="T373">projektas iš esmės neatitinka pasirinktos tų metų konkurs</text:span><text:span text:style-name="T374">o temos;</text:span></text:p>
      <text:p text:style-name="P375"><text:span text:style-name="T376">35.8</text:span><text:span text:style-name="T377">. paraiškoje aprašytas<text:s/></text:span><text:span text:style-name="T378">projektas ar iniciatyva, kuris (-i) vykdomas (-a) kasmet ar tokiu dažniu, kad jau yra tapęs (-usi) tradicija, ir kurį (-ią) įgyvendindamas rengėjas iš esmės taiko panašius metodus ir priemones, ir už kurį (-ią) rengė</text:span><text:span text:style-name="T379">jui jau buvo skirta premija nuostatų nustatyta tvarka, išskyrus tuos atvejus, jei keitėsi dalis projekto ar iniciatyvos veiklų ir (ar) techninių sprendimų ir tai turėjo esminę įtaką projekto ar iniciatyvos apimčiai, tikslams ir uždaviniams.</text:span><text:span text:style-name="T380"><text:s/></text:span></text:p>
      <text:p text:style-name="P381"><text:span text:style-name="T382">36</text:span><text:span text:style-name="T383">. Jeig</text:span><text:span text:style-name="T384">u yra aplinkybių, galinčių turėti įtakos komisijos nario (-ių) sprendimui, komisijos narys (-iai), prieš pradėdamas (-i) nagrinėti paraiškas, turi nusišalinti nuo atitinkamos paraiškos vertinimo proceso apie priežastis informuodamas (-i) komisijos pirminin</text:span><text:span text:style-name="T385">ką komisijos posėdžio metu.</text:span></text:p>
      <text:p text:style-name="P386"><text:span text:style-name="T387">37</text:span><text:span text:style-name="T388">. Komisijos nariai iki konkurso laimėtojo (-ų) paskelbimo neviešina informacijos apie konkurso rezultatus.<text:s/></text:span></text:p>
      <text:p text:style-name="P389"/>
      <text:p text:style-name="P390"><text:span text:style-name="T391">VI</text:span><text:span text:style-name="T392"><text:s/>SKYRIUS</text:span></text:p>
      <text:p text:style-name="P393"><text:span text:style-name="T394">INICIATYVŲ VERTINIMAS</text:span></text:p>
      <text:p text:style-name="P395"/>
      <text:p text:style-name="P396"><text:span text:style-name="T397">38</text:span><text:span text:style-name="T398">. Tinkamomis paskatinti laikomos iniciatyvos, prisidedančios prie:</text:span></text:p>
      <text:p text:style-name="P399"><text:span text:style-name="T400">38.1</text:span><text:span text:style-name="T401">. nusikaltimų ir kitų teisės pažeidimų prevencijos;</text:span></text:p>
      <text:p text:style-name="P402"><text:span text:style-name="T403">38.2</text:span><text:span text:style-name="T404">. viešojo saugumo užtikrinimo bendruomenės gyvenamojoje teritorijoje (jos dalyje ar keliose gyvenamosiose vietovėse);</text:span></text:p>
      <text:p text:style-name="P405"><text:span text:style-name="T406">38.3</text:span><text:span text:style-name="T407">. bendruomenės sutelktumo ir saugumo jausmo gerinimo gyvenamojoj</text:span><text:span text:style-name="T408">e teritorijoje.</text:span></text:p>
      <text:p text:style-name="P409"><text:span text:style-name="T410">39</text:span><text:span text:style-name="T411">. Komisija iniciatyvas vertina pagal šiuos kriterijus:</text:span></text:p>
      <text:p text:style-name="P412"><text:span text:style-name="T413">39.1</text:span><text:span text:style-name="T414">. iniciatyva yra skirta nusikaltimų ir kitų teisės pažeidimų skaičiui mažinti, viešajam saugumui užtikrinti ir (arba) bendruomenės sutelktumo ir gyventojų saugumo jausmui<text:s/></text:span><text:span text:style-name="T415">didinti;</text:span></text:p>
      <text:p text:style-name="P416"><text:span text:style-name="T417">39.2</text:span><text:span text:style-name="T418">. bendruomenei iniciatyvos teikiama nauda, teigiamas poveikis visuomenės ir (arba) gyvenamosios vietovės saugumui;</text:span></text:p>
      <text:p text:style-name="P419"><text:span text:style-name="T420">39.3</text:span><text:span text:style-name="T421">. iniciatyva įgyvendinama bendradarbiaujant su socialiniais partneriais, kitomis bendruomenėmis;</text:span></text:p>
      <text:p text:style-name="P422"><text:span text:style-name="T423">39.4</text:span><text:span text:style-name="T424">. iniciatyvą galima pakartoti arba vykdyti kitose gyvenamosiose vietovėse;</text:span></text:p>
      <text:p text:style-name="P425"><text:span text:style-name="T426">39.5</text:span><text:span text:style-name="T427">. iniciatyvos novatoriškumas, naujų metodų ir priemonių taikymas.</text:span></text:p>
      <text:p text:style-name="P428"><text:span text:style-name="T429">40</text:span><text:span text:style-name="T430">. Komisija iniciatyvas vertina nuo 0 iki 50 balų, atitiktis kiekvienam kriterijui vertinama skalėje</text:span><text:span text:style-name="T431"><text:s/>nuo 0 iki 10 balų (0 – visiškai neatitinka, 10 – visiškai atitinka), atsižvelgiant į jos atitiktį kriterijui.<text:s/></text:span></text:p>
      <text:p text:style-name="P432"><text:span text:style-name="T433">41</text:span><text:span text:style-name="T434">. Didžiausią balų vidurkį surinkusi iniciatyva skelbiama konkursą laimėjusia iniciatyva.</text:span></text:p>
      <text:p text:style-name="P435"><text:span text:style-name="T436">42</text:span><text:span text:style-name="T437">. Tuo atveju, jei po vertinimo didžiausią b</text:span><text:span text:style-name="T438">alų vidurkį surinkusios iniciatyvos gauna vienodą įvertinimą, geriausia iniciatyva išrenkama balsuojant komisijos nariams, kiekvienam iš jų suteikiant galimybę skirti po papildomą vieną balą, komisijos nario nuomone, geresnei iniciatyvai – geriausia pripaž</text:span><text:span text:style-name="T439">įstama daugiau balų surinkusi iniciatyva.</text:span></text:p>
      <text:p text:style-name="P440"/>
      <text:p text:style-name="P441"><text:span text:style-name="T442">VII</text:span><text:span text:style-name="T443"><text:s/>SKYRIUS</text:span></text:p>
      <text:p text:style-name="P444"><text:span text:style-name="T445">PROJEKTŲ VERTINIMAS</text:span></text:p>
      <text:p text:style-name="P446"/>
      <text:p text:style-name="P447"><text:span text:style-name="T448">43</text:span><text:span text:style-name="T449">. Komisija projektus vertina pagal šiuos bendruosius kriterijus:</text:span></text:p>
      <text:p text:style-name="P450"><text:span text:style-name="T451">43.1</text:span><text:span text:style-name="T452">. projektas turi būti skirtas nusikalstamų veikų ir kitų teisės pažeidimų skaičiui mažinti ir<text:s/></text:span><text:span text:style-name="T453">(arba) gyventojų saugumo jausmui, pasitikėjimui teisėsaugos institucijomis didinti;</text:span></text:p>
      <text:p text:style-name="P454"><text:span text:style-name="T455">43.2</text:span><text:span text:style-name="T456">. projektas turi būti įvertintas pačių projekto rengėjų ar nepriklausomų ekspertų ir turi būti pasiekti visi arba bent dauguma projekto tikslų;</text:span></text:p>
      <text:p text:style-name="P457"><text:span text:style-name="T458">43.3</text:span><text:span text:style-name="T459">. projektas<text:s/></text:span><text:span text:style-name="T460">įgyvendinamas bendradarbiaujant su socialiniais partneriais, į prevencinę veiklą siekiama įtraukti visuomenę ar jos grupes;</text:span></text:p>
      <text:p text:style-name="P461"><text:span text:style-name="T462">43.4</text:span><text:span text:style-name="T463">. projektą galima pakartoti arba vykdyti kitiems subjektams;</text:span></text:p>
      <text:p text:style-name="P464"><text:span text:style-name="T465">43.5</text:span><text:span text:style-name="T466">. projekto novatoriškumas, naujų metodų ir priemonių ta</text:span><text:span text:style-name="T467">ikymas.</text:span></text:p>
      <text:p text:style-name="P468"><text:span text:style-name="T469">44</text:span><text:span text:style-name="T470">. Komisija projektų atitiktį bendriesiems kriterijams vertina pagal kriterijus, nurodytus nuostatų 3 priede.</text:span></text:p>
      <text:p text:style-name="P471"><text:span text:style-name="T472">45</text:span><text:span text:style-name="T473">. Didžiausią bylų vidurkį<text:s/></text:span><text:span text:style-name="T474">s</text:span><text:span text:style-name="T475">urinkęs projektas skelbiamas konkursą laimėjusiu projektu.</text:span></text:p>
      <text:p text:style-name="P476"><text:span text:style-name="T477">46</text:span><text:span text:style-name="T478">. Tuo atveju, jei po vertinimo di</text:span><text:span text:style-name="T479">džiausią balų vidurkį surinkę projektai gauna vienodą įvertinimą, geriausias projektas išrenkamas balsuojant komisijos nariams, kiekvienam iš jų suteikiant galimybę skirti po papildomą vieną balą, komisijos nario nuomone, geresniam projektui – geriausiu pr</text:span><text:span text:style-name="T480">ipažįstamas daugiau balų surinkęs projektas.</text:span></text:p>
      <text:p text:style-name="P481"/>
      <text:p text:style-name="P482"><text:span text:style-name="T483">VIII</text:span><text:span text:style-name="T484"><text:s/>SKYRIUS</text:span></text:p>
      <text:p text:style-name="P485"><text:span text:style-name="T486">PROJEKTŲ IR INICIATYVŲ RENGĖJŲ SKATINIMAS</text:span></text:p>
      <text:p text:style-name="P487"/>
      <text:p text:style-name="P488"><text:span text:style-name="T489">47</text:span><text:span text:style-name="T490">. Konkursą laimėjęs projektas ir iniciatyva paskelbiami komisijos posėdyje.<text:s/></text:span></text:p>
      <text:p text:style-name="P491"><text:span text:style-name="T492">48</text:span><text:span text:style-name="T493">. Konkursą laimėjusio projekto ir iniciatyvos rengėjui vidaus reikalų ministro įsakymu skiriama iki 2 000 (dviejų tūkstančių) <text:s/>eurų premija, kuri pervedama į rengėjo nurodytą banko sąskaitą.<text:s/></text:span></text:p>
      <text:p text:style-name="P494"><text:span text:style-name="T495">49</text:span><text:span text:style-name="T496">. Be šios premijos, vidaus reikalų ministras, atsižvelgęs<text:s/></text:span><text:span text:style-name="T497">į komisijos pasiūlymą, kitiems konkurso dalyviams gali skirti paskatinamąsias premijas. Šios premijos pervedamos į konkurso dalyvių nurodytas banko sąskaitas:</text:span></text:p>
      <text:p text:style-name="P498"><text:span text:style-name="T499">49.1</text:span><text:span text:style-name="T500">. projekto rengėjui – ne didesnę, nei skiriama konkursą laimėjusio projekto rengėjui;</text:span></text:p>
      <text:p text:style-name="P501"><text:span text:style-name="T502">49.</text:span><text:span text:style-name="T503">2</text:span><text:span text:style-name="T504">. iniciatyvos rengėjui – ne didesnę, nei skiriama konkursą laimėjusios iniciatyvos rengėjui.<text:s/></text:span></text:p>
      <text:p text:style-name="P505"><text:span text:style-name="T506">50</text:span><text:span text:style-name="T507">. Konkursą laimėjusio projekto ir iniciatyvos rengėjai bei paskatinamąsias premijas gavę konkurso dalyviai, o komisijos pasiūlymu ir kiti projektų reng</text:span><text:span text:style-name="T508">ėjai apdovanojami vidaus reikalų ministro padėkos raštais. Apdovanojimams įteikti gali būti organizuojamas oficialus apdovanojimų renginys.</text:span></text:p>
      <text:p text:style-name="P509"><text:span text:style-name="T510">51</text:span><text:span text:style-name="T511">. Konkurso rezultatai skelbiami Vidaus reikalų ministerijos interneto svetainėje (http://vrm.lrv.lt/), vidaus<text:s/></text:span><text:span text:style-name="T512">reikalų ministrui priėmus sprendimą dėl projektų ir iniciatyvų rengėjų skatinimo. Konkursą laimėjusio projekto ir iniciatyvos rengėjai, konkurso dalyviai, kuriems skiriamos paskatinamosios premijos, ir vidaus reikalų ministro padėkos raštais apdovanojami p</text:span><text:span text:style-name="T513">rojektų rengėjai apie konkurso rezultatus informuojami raštu.</text:span></text:p>
      <text:p text:style-name="P514"><text:span text:style-name="T515">52</text:span><text:span text:style-name="T516">. Konkursą laimėjęs projektas gali būti teikiamas Europos nusikaltimų prevencijos apdovanojimų konkursui, kurį kasmet organizuoja Europos nusikalstamumo prevencijos tinklas, jei atitinka k</text:span><text:span text:style-name="T517">onkurso skelbiamą temą. Kiti projektai ir iniciatyvos gali būti siūlomi kitiems tarptautiniams apsikeitimo teigiama patirtimi renginiams, pirmenybę teikiant geriausiai įvertintiems.<text:s/></text:span></text:p>
      <text:p text:style-name="P518"/>
      <text:p text:style-name="P519"><text:span text:style-name="T520">_____________</text:span></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p text:style-name="P524">3<text:s/>priedas</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idaus reikalų ministerija, Įsakymas</text:span></text:p>
      <text:p text:style-name="P534"><text:span text:style-name="T535">Nr.<text:s/></text:span><text:a xlink:href="https://www.e-tar.lt/portal/legalAct.html?documentId=TAR.192BD59330DA" office:target-frame-name="_top" xlink:show="replace"><text:span text:style-name="T536">1V-21</text:span></text:a><text:span text:style-name="T537">, 2007-01-19, Žin., 2007, Nr. 10-401 (2007-01-25), i. k. 1072310ISAK0001V-21</text:span></text:p>
      <text:p text:style-name="P538"><text:span text:style-name="T539">Dėl</text:span><text:span text:style-name="T540"><text:s/>Lietuvos Respublikos vidaus reikalų ministro 2005 m. balandžio 8 d. įsakymo Nr. 1V-97 "Dėl Nusikaltimų ir kitų teisės pažeidimų prevencijos projektų (programų) konkurso nuostatų patvirtinimo" pakeitimo</text:span></text:p>
      <text:p text:style-name="P541"/>
      <text:p text:style-name="P542"><text:span text:style-name="T543">2.</text:span></text:p>
      <text:p text:style-name="P544"><text:span text:style-name="T545">Lietuvos Respublikos vidaus reikalų ministerija,<text:s/></text:span><text:span text:style-name="T546">Įsakymas</text:span></text:p>
      <text:p text:style-name="P547"><text:span text:style-name="T548">Nr.<text:s/></text:span><text:a xlink:href="https://www.e-tar.lt/portal/legalAct.html?documentId=TAR.864A50A2D01B" office:target-frame-name="_top" xlink:show="replace"><text:span text:style-name="T549">1V-4</text:span></text:a><text:span text:style-name="T550">, 2011-01-10, Žin., 2011, Nr. 7-258 (2011-01-18), i. k. 1112310ISAK00001V-4</text:span></text:p>
      <text:p text:style-name="P551"><text:span text:style-name="T552">Dėl Lietuvos Respublikos vidaus reikalų ministro 2005 m. balandžio 8 d. įsakymo N</text:span><text:span text:style-name="T553">r. 1V-97 "Dėl Nusikaltimų ir kitų teisės pažeidimų prevencijos projektų (programų) konkurso nuostatų patvirtinimo" pakeitimo</text:span></text:p>
      <text:p text:style-name="P554"/>
      <text:p text:style-name="P555"><text:span text:style-name="T556">3.</text:span></text:p>
      <text:p text:style-name="P557"><text:span text:style-name="T558">Lietuvos Respublikos vidaus reikalų ministerija, Įsakymas</text:span></text:p>
      <text:p text:style-name="P559"><text:span text:style-name="T560">Nr.<text:s/></text:span><text:a xlink:href="https://www.e-tar.lt/portal/legalAct.html?documentId=2912e66018b111e4b542dec0b12e28b0" office:target-frame-name="_top" xlink:show="replace"><text:span text:style-name="T561">1V-519</text:span></text:a><text:span text:style-name="T562">, 2014-07-31, paskelbta TAR 2014-07-31, i. k. 2014-10714</text:span></text:p>
      <text:p text:style-name="P563"><text:span text:style-name="T564">Dėl Lietuvos Respublikos vidaus reikalų ministro 2005 m. balandžio 8 d. įsakymo Nr. 1V-97 „Dėl Nusikaltimų ir kitų teisės pažeidimų prevencijos projektų (progra</text:span><text:span text:style-name="T565">mų) konkurso nuostatų patvirtinimo“ pakeitimo</text:span></text:p>
      <text:p text:style-name="P566"/>
      <text:p text:style-name="P567"><text:span text:style-name="T568">4.</text:span></text:p>
      <text:p text:style-name="P569"><text:span text:style-name="T570">Lietuvos Respublikos vidaus reikalų ministerija, Įsakymas</text:span></text:p>
      <text:p text:style-name="P571"><text:span text:style-name="T572">Nr.<text:s/></text:span><text:a xlink:href="https://www.e-tar.lt/portal/legalAct.html?documentId=b98b7e40c33411e4bac9d73c75fc910a" office:target-frame-name="_top" xlink:show="replace"><text:span text:style-name="T573">1V-150</text:span></text:a><text:span text:style-name="T574">, 2015-03-05, paskelbta TAR 2015-03-05,<text:s/></text:span><text:span text:style-name="T575">i. k. 2015-03408</text:span></text:p>
      <text:p text:style-name="P576"><text:span text:style-name="T577">Dėl Lietuvos Respublikos vidaus reikalų ministro 2005 m. balandžio 8 d. įsakymo Nr. 1V-97 „Dėl Nusikaltimų ir kitų teisės pažeidimų prevencijos projektų (programų) konkurso nuostatų patvirtinimo“ pakeitimo</text:span></text:p>
      <text:p text:style-name="P578"/>
      <text:p text:style-name="P579"><text:span text:style-name="T580">5.</text:span></text:p>
      <text:p text:style-name="P581"><text:span text:style-name="T582">Lietuvos Respublikos vidaus r</text:span><text:span text:style-name="T583">eikalų ministerija, Įsakymas</text:span></text:p>
      <text:p text:style-name="P584"><text:span text:style-name="T585">Nr.<text:s/></text:span><text:a xlink:href="https://www.e-tar.lt/portal/legalAct.html?documentId=25def680efce11e78d17c85955901282" office:target-frame-name="_top" xlink:show="replace"><text:span text:style-name="T586">1V-878</text:span></text:a><text:span text:style-name="T587">, 2017-12-21, paskelbta TAR 2018-01-03, i. k. 2018-00103</text:span></text:p>
      <text:p text:style-name="P588"><text:span text:style-name="T589">Dėl Lietuvos Respublikos vidaus reikalų ministro 2005 m. balan</text:span><text:span text:style-name="T590">džio 8 d. įsakymo Nr. 1V-97 „Dėl Nusikaltimų ir kitų teisės pažeidimų prevencijos projektų (programų) konkurso nuostatų patvirtinimo“ pakeitimo</text:span></text:p>
      <text:p text:style-name="P591"/>
      <text:p text:style-name="P592"><text:span text:style-name="T593">6.</text:span></text:p>
      <text:p text:style-name="P594"><text:span text:style-name="T595">Lietuvos Respublikos vidaus reikalų ministerija, Įsakymas</text:span></text:p>
      <text:p text:style-name="P596"><text:span text:style-name="T597">Nr.<text:s/></text:span><text:a xlink:href="https://www.e-tar.lt/portal/legalAct.html?documentId=9523b380d5b211e8a1baff673bb7216a" office:target-frame-name="_top" xlink:show="replace"><text:span text:style-name="T598">1V-766</text:span></text:a><text:span text:style-name="T599">, 2018-10-19, paskelbta TAR 2018-10-22, i. k. 2018-16432</text:span></text:p>
      <text:p text:style-name="P600"><text:span text:style-name="T601">Dėl Lietuvos Respublikos vidaus reikalų ministro 2005 m. balandžio 8 d. įsakymo Nr. 1V-97 „Dėl Nusikaltimų ir kitų teisės pažeidimų prevencij</text:span><text:span text:style-name="T602">os projektų ir bendruomenių iniciatyvų gerosios praktikos konkurso nuostatų patvirtinimo“ pakeitimo</text:span></text:p>
      <text:p text:style-name="P603"/>
      <text:p text:style-name="P604"><text:span text:style-name="T605">7.</text:span></text:p>
      <text:p text:style-name="P606"><text:span text:style-name="T607">Lietuvos Respublikos vidaus reikalų ministerija, Įsakymas</text:span></text:p>
      <text:p text:style-name="P608"><text:span text:style-name="T609">Nr.<text:s/></text:span><text:a xlink:href="https://www.e-tar.lt/portal/legalAct.html?documentId=a8c7f970642811eca9ac839120d251c4" office:target-frame-name="_top" xlink:show="replace"><text:span text:style-name="T610">1V-930</text:span></text:a><text:span text:style-name="T611">, 2021-12-23, paskelbta TAR 2021-12-25, i. k. 2021-26904</text:span></text:p>
      <text:p text:style-name="P612"><text:span text:style-name="T613">Dėl vidaus reikalų ministro 2005 m. balandžio 8 d. įsakymo Nr. 1V-97 „Dėl Nusikaltimų ir kitų tei</text:span><text:span text:style-name="T614">sės pažeidimų prevencijos projektų ir bendruomenių iniciatyvų gerosios praktikos konkurso nuostatų patvirtinimo“ pakeitimo</text:span></text:p>
      <text:p text:style-name="P615"/>
      <text:p text:style-name="P616"><text:span text:style-name="T617">8.</text:span></text:p>
      <text:p text:style-name="P618"><text:span text:style-name="T619">Lietuvos Respublikos vidaus reikalų ministerija, Įsakymas</text:span></text:p>
      <text:p text:style-name="P620"><text:span text:style-name="T621">Nr.<text:s/></text:span><text:a xlink:href="https://www.e-tar.lt/portal/legalAct.html?documentId=6ea55ae0b54711eea5a28c81c82193a8" office:target-frame-name="_top" xlink:show="replace"><text:span text:style-name="T622">1V-60</text:span></text:a><text:span text:style-name="T623">, 2024-01-17, paskelbta TAR 2024-01-17, i. k. 2024-00698</text:span></text:p>
      <text:p text:style-name="P624"><text:span text:style-name="T625">Dėl Lietuvos Respublikos vidaus reikalų ministro 2005 m. balandžio 8 d. įsakymo Nr. 1V-97 „Dėl Nusikaltimų ir kitų teisės pažeidimų prevencijos projektų ir bendruo</text:span><text:span text:style-name="T626">menių iniciatyvų gerosios praktikos konkurso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page-number text:fixed="false">20</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0T15:28:00Z</meta:creation-date>
    <dc:date>2025-01-20T15:28:00Z</dc:date>
    <meta:template xlink:href="Normal.dotm" xlink:type="simple"/>
    <meta:editing-cycles>2</meta:editing-cycles>
    <meta:editing-duration>PT0S</meta:editing-duration>
    <meta:document-statistic meta:page-count="3" meta:paragraph-count="216" meta:word-count="3122" meta:character-count="24202" meta:row-count="851" meta:non-whitespace-character-count="21296"/>
  </office:meta>
</office:document-meta>
</file>