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text-position="super 63.6%"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4923in"/>
        </style:tab-stops>
      </style:paragraph-propertie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position="super 63.6%"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ab-stops>
          <style:tab-stop style:type="left" style:position="0.4923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style:font-style-complex="italic"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together="alway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P386" style:parent-style-name="Normal" style:family="paragraph">
      <style:paragraph-properties fo:margin-left="1.3784in" fo:text-indent="-0.977in">
        <style:tab-stops/>
      </style:paragraph-properties>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margin-left="1.477in" fo:text-indent="-1.0833in">
        <style:tab-stops/>
      </style:paragraph-properties>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together="always" fo:widows="0" fo:orphans="0" fo:text-align="justify" fo:text-indent="0.3937in"/>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keep-together="alway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keep-together="always" fo:widows="0" fo:orphans="0" fo:text-align="justify"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P715" style:parent-style-name="Normal" style:family="paragraph">
      <style:paragraph-properties fo:keep-together="alway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text-position="super 66.6%" style:font-size-complex="12pt"/>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Arial Unicode MS" style:font-size-complex="12pt" style:language-asian="lt" style:country-asian="LT"/>
    </style:style>
    <style:style style:name="T839" style:parent-style-name="DefaultParagraphFont" style:family="text">
      <style:text-properties style:font-name-asian="Arial Unicode M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asian="Arial Unicode M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fo:background-color="#FFFFFF"/>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fo:background-color="#FFFFFF"/>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P1016" style:parent-style-name="Normal" style:family="paragraph">
      <style:paragraph-properties fo:keep-together="always" fo:widows="0" fo:orphans="0" fo:text-align="justify" fo:text-indent="0.3937in"/>
      <style:text-properties fo:hyphenate="false"/>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left="1.477in" fo:text-indent="-1.075in">
        <style:tab-stops/>
      </style:paragraph-properties>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keep-together="always" fo:widows="0" fo:orphans="0" fo:text-align="justify" fo:text-indent="0.3937in"/>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style:font-weight-complex="bold" fo:color="#000000" style:font-size-complex="12pt"/>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font-weight="bold" style:font-weight-asian="bold" style:font-weight-complex="bold" fo:color="#000000" style:font-size-complex="12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keep-together="alway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keep-together="alway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text-align="justify" fo:text-indent="0.3937in"/>
    </style:style>
    <style:style style:name="P1140" style:parent-style-name="Normal" style:family="paragraph">
      <style:paragraph-properties fo:keep-together="always" fo:widows="0" fo:orphans="0" fo:text-align="justify"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margin-left="1.477in" fo:text-indent="-1.075in">
        <style:tab-stops/>
      </style:paragraph-propertie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right" style:position="6.693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ab-stops>
          <style:tab-stop style:type="right" style:position="6.693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right" style:position="6.693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fo:color="#000000" style:font-size-complex="12pt" fo:background-color="#FFFFFF"/>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style:tab-stops>
          <style:tab-stop style:type="right" style:position="6.6937in"/>
        </style:tab-stops>
      </style:paragraph-properties>
    </style:style>
    <style:style style:name="P1245" style:parent-style-name="Normal" style:family="paragraph">
      <style:paragraph-properties>
        <style:tab-stops>
          <style:tab-stop style:type="right" style:position="6.6937in"/>
        </style:tab-stops>
      </style:paragraph-properties>
    </style:style>
    <style:style style:name="P1246" style:parent-style-name="Normal" style:family="paragraph">
      <style:paragraph-properties>
        <style:tab-stops>
          <style:tab-stop style:type="right" style:position="6.6937in"/>
        </style:tab-stops>
      </style:paragraph-properties>
    </style:style>
    <style:style style:name="P1247" style:parent-style-name="Normal" style:family="paragraph">
      <style:paragraph-properties>
        <style:tab-stops>
          <style:tab-stop style:type="right" style:position="6.6937in"/>
        </style:tab-stops>
      </style:paragraph-properties>
    </style:style>
    <style:style style:name="P1248" style:parent-style-name="Normal" style:family="paragraph">
      <style:paragraph-properties>
        <style:tab-stops>
          <style:tab-stop style:type="right" style:position="6.4972in"/>
        </style:tab-stops>
      </style:paragraph-properties>
    </style:style>
    <style:style style:name="P1249" style:parent-style-name="Normal" style:family="paragraph">
      <style:paragraph-properties fo:text-indent="0.4916in"/>
    </style:style>
    <style:style style:name="P1250" style:parent-style-name="Normal" style:family="paragraph">
      <style:text-properties fo:color="#000000"/>
    </style:style>
    <style:style style:name="P1251" style:parent-style-name="Normal" style:family="paragraph">
      <style:paragraph-properties fo:text-indent="0.4916in"/>
    </style:style>
    <style:style style:name="T1252" style:parent-style-name="DefaultParagraphFont" style:family="text">
      <style:text-properties fo:color="#000000"/>
    </style:style>
    <style:style style:name="P1253" style:parent-style-name="Normal" style:family="paragraph">
      <style:paragraph-properties fo:text-indent="0.4916in"/>
    </style:style>
    <style:style style:name="P1254" style:parent-style-name="Normal" style:master-page-name="MPF1" style:family="paragraph">
      <style:paragraph-properties fo:break-before="page" fo:text-indent="4.3312in" style:page-number="1"/>
      <style:text-properties fo:color="#000000" style:font-size-complex="12pt"/>
    </style:style>
    <style:style style:name="P1256" style:parent-style-name="Normal" style:family="paragraph">
      <style:paragraph-properties fo:text-indent="4.3312in"/>
      <style:text-properties fo:color="#000000" style:font-size-complex="12pt"/>
    </style:style>
    <style:style style:name="P1257" style:parent-style-name="Normal" style:family="paragraph">
      <style:paragraph-properties fo:text-indent="4.3312in"/>
      <style:text-properties fo:color="#000000" style:font-size-complex="12pt"/>
    </style:style>
    <style:style style:name="P1258" style:parent-style-name="Normal" style:family="paragraph">
      <style:paragraph-properties fo:text-indent="0.5in"/>
      <style:text-properties fo:color="#000000" style:font-size-complex="12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text-transform="uppercase" fo:color="#000000" style:font-size-complex="12pt"/>
    </style:style>
    <style:style style:name="P1261"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office:automatic-styles>
  <office:body>
    <office:text text:use-soft-page-breaks="true">
      <text:p text:style-name="P1"><text:span text:style-name="T3">Suvestinė redakcija nuo 2024-07-09 iki 2024-12-31</text:span></text:p>
      <text:p text:style-name="P4"/>
      <text:p text:style-name="P5"><text:span text:style-name="T6">Įstatymas paskelbtas: Lietuvos aidas 1992, Nr.<text:s/></text:span><text:a xlink:href="https://www.e-tar.lt/portal/legalAct.html?documentId=TAR.97BDCD719E57" office:target-frame-name="_top" xlink:show="replace"><text:span text:style-name="T7">3-0</text:span></text:a><text:span text:style-name="T8">; Žin. 1992, Nr.</text:span><text:a xlink:href="https://www.e-tar.lt/portal/legalAct.html?documentId=TAR.97BDCD719E57" office:target-frame-name="_top" xlink:show="replace"><text:span text:style-name="T9">2-15</text:span></text:a><text:span text:style-name="T10">, i. k. 091XX01ISTA00I-2110</text:span></text:p>
      <text:p text:style-name="P11"/>
      <text:p text:style-name="P12">Nauja redakcija nuo 2011-07-01:</text:p>
      <text:p text:style-name="Normal"><text:span text:style-name="T13">Nr.<text:s/></text:span><text:a xlink:href="https://www.e-tar.lt/portal/legalAct.html?documentId=TAR.0AEDBE1E8FED" office:target-frame-name="_top" xlink:show="replace"><text:span text:style-name="T14">XI-1189</text:span></text:a><text:span text:style-name="T15">, 2010-11-30, Žin.</text:span><text:span text:style-name="T16"><text:s/>2010, Nr. 148-7563 (2010-12-18), i. k. 1101010ISTA0XI-1189</text:span></text:p>
      <text:p text:style-name="P17"/>
      <text:p text:style-name="P18">LIETUVOS RESPUBLIKOS<text:line-break/>VETERINARIJOS<text:line-break/>ĮSTATYMA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veterinarijos veiklą pagal tarptautinius</text:span><text:span text:style-name="T34"><text:s/>ir Europos Sąjungos reikalavimus, apibrėžia veterinarijos formas ir jų reglamentavimo ypatumus, taip pat privalomuosius veterinarinės higienos</text:span><text:span text:style-name="T35"><text:s/></text:span><text:span text:style-name="T36">reikalavimus, valstybinės</text:span><text:span text:style-name="T37"><text:s/></text:span><text:span text:style-name="T38">veterinarinės kontrolės ir valstybinės veterinarinės priežiūros pagrindus.</text:span></text:p>
      <text:p text:style-name="P39"><text:span text:style-name="T40">2</text:span><text:span text:style-name="T41">. Šis<text:s/></text:span><text:span text:style-name="T42">įstatymas suderintas su Europos Sąjungos teisės aktais, nurodytais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text:span><text:span text:style-name="T52">Gyvūno ženklinimas</text:span><text:span text:style-name="T53"><text:s/>– gyvūno žymėjimas išoriniu ženklu, tatuiruote ar mikroschema.</text:span></text:p>
      <text:p text:style-name="P54"><text:span text:style-name="T55">2</text:span><text:span text:style-name="T56">.<text:s/></text:span><text:span text:style-name="T57">Gyvūnų laikymo vieta</text:span><text:span text:style-name="T58"><text:s/>–</text:span><text:span text:style-name="T59"><text:s/>pastatas <text:s/>arba tuo atveju, kai gyvūnai laikomi lauke, bet kuri vieta, kur gyvūnai yra laikomi, auginami ir prižiūrimi.</text:span></text:p>
      <text:p text:style-name="P60"><text:span text:style-name="T61">3</text:span><text:span text:style-name="T62">.</text:span><text:span text:style-name="T63"><text:s/>Gyvūnų užkrečiamosios ligos apsauginė zona<text:s/></text:span><text:span text:style-name="T64">(toliau – apsauginė zona)</text:span><text:span text:style-name="T65"><text:s/></text:span><text:span text:style-name="T66">–<text:s/></text:span><text:span text:style-name="T67">Valstybinės maisto ir veterinarijos tarnybos oficialiai ko</text:span><text:span text:style-name="T68">ntroliuojama gyvūnų užkrečiamosios ligos grėsmės teritorija aplink gyvūnų užkrečiamosios ligos židinį, kurioje taikomos užkrečiamosios ligos kontrolės priemonės, neleidžiančios ligos sukėlėjams plisti iš šios teritorijos.<text:s/></text:span></text:p>
      <text:p text:style-name="P69"><text:span text:style-name="T70">4</text:span><text:span text:style-name="T71">.</text:span><text:span text:style-name="T72"><text:s/>Gyvūnų užkrečiamosios ligo</text:span><text:span text:style-name="T73">s buferinė zona<text:s/></text:span><text:span text:style-name="T74">(toliau – ligos buferinė zona) –<text:s/></text:span><text:span text:style-name="T75">Valstybinės maisto ir veterinarijos tarnybos oficialiai kontroliuojama gyvūnų užkrečiamosios ligos grėsmės teritorija, kuri yra aplink tos ligos židinį, apsauginę ir priežiūros zonas, arba teritorija, kurioj</text:span><text:span text:style-name="T76">e nustatyta laukinių gyvūnų užkrečiamosios ligos atvejų, bet tos ligos sukėlėjų ūkinių gyvūnų laikymo vietose dar nenustatyta, kurioms taikomos gyvūnų užkrečiamosios ligos kontrolės priemonės, neleidžiančios plisti ligos sukėlėjams.</text:span></text:p>
      <text:p text:style-name="P77"><text:span text:style-name="T78">5</text:span><text:span text:style-name="T79">.</text:span><text:span text:style-name="T80"><text:s/>Gyvūnų užkrečiam</text:span><text:span text:style-name="T81">osios ligos priežiūros zona<text:s/></text:span><text:span text:style-name="T82">(toliau – priežiūros zona)</text:span><text:span text:style-name="T83"><text:s/></text:span><text:span text:style-name="T84">–<text:s/></text:span><text:span text:style-name="T85">Valstybinės maisto ir veterinarijos tarnybos oficialiai kontroliuojama gyvūnų užkrečiamosios ligos grėsmės teritorija aplink gyvūnų užkrečiamosios ligos apsauginę zoną, kurioje taikomos užkrečiamosio</text:span><text:span text:style-name="T86">s ligos kontrolės priemonės,<text:s/></text:span><text:soft-page-break/><text:span text:style-name="T87">neleidžiančios ligos sukėlėjams plisti iš gyvūnų užkrečiamosios ligos apsauginės zonos.</text:span></text:p>
      <text:p text:style-name="P88"><text:span text:style-name="T89">6</text:span><text:span text:style-name="T90">.</text:span><text:span text:style-name="T91"><text:s/>Išlauka</text:span><text:span text:style-name="T92"><text:s/>– laikotarpis nuo paskutinio veterinarinio vaisto naudojimo gyvūnams nurodytomis sąlygomis iki maisto iš tokių gyvūnų gavimo, būtinas apsaugoti visuomenės sveikatą ir užtikrinti, kad tokiame maiste esantys veikliųjų ir pagalbinių medžiagų liekanų kiekiai<text:s/></text:span><text:span text:style-name="T93">neviršija nustatytos didžiausios veterinarinio vaisto medžiagų liekanų koncentracijos.</text:span></text:p>
      <text:p text:style-name="P94"><text:span text:style-name="T95">7</text:span><text:span text:style-name="T96">.</text:span><text:span text:style-name="T97"><text:s/>Privati veterinarijos praktika</text:span><text:span text:style-name="T98"><text:s/></text:span><text:span text:style-name="T99">– veterinarijos gydytojo veikla, apimanti gyvūnų sveikatos priežiūrą (anamnezės surinkimą, gyvūno sveikatos būklės vertinimą, ligų<text:s/></text:span><text:span text:style-name="T100">diagnozavimą, profilaktiką ir gydymą), gyvūno gaišimo priežasčių nustatymą ir kitas teisės aktais pavestas funkcijas.<text:s/></text:span></text:p>
      <text:p text:style-name="P101"><text:span text:style-name="T102">8</text:span><text:span text:style-name="T103">.<text:s/></text:span><text:span text:style-name="T104">Privatus veterinarijos gydytojas<text:s/></text:span><text:span text:style-name="T105">– pagal veterinarijos veiklą reglamentuojančius teisės aktus privačia veterinarijos praktika užsi</text:span><text:span text:style-name="T106">imantis veterinarijos gydytojas.</text:span></text:p>
      <text:p text:style-name="P107"><text:span text:style-name="T108">9</text:span><text:span text:style-name="T109">.<text:s/></text:span><text:span text:style-name="T110">Ūkinių gyvūnų apskaita</text:span><text:span text:style-name="T111"><text:s/>– ūkinių gyvūnų apskaitos žurnaluose arba kompiuterinėje laikmenoje daromi įrašai apie laikymo vietoje esančius ūkinius gyvūnus, jų perkėlimą ir kaitą.</text:span></text:p>
      <text:p text:style-name="P112"><text:span text:style-name="T113">10</text:span><text:span text:style-name="T114">.<text:s/></text:span><text:span text:style-name="T115">Valstybinė veterinarinė priežiūra</text:span><text:span text:style-name="T116"><text:s/>–<text:s/></text:span><text:span text:style-name="T117">Valstybinės maisto ir veterinarijos tarnybos veikla, apimanti metodinės pagalbos valstybinės veterinarinės kontrolės subjektams teikimą, prižiūrėjimą, kaip šie subjektai laikosi<text:s/></text:span><text:span text:style-name="T118">veterinarijos sritį reglamentuojančiuose teisės aktuose, įskaitant Reglamen</text:span><text:span text:style-name="T119">tą (ES) 2017/625,<text:s/></text:span><text:span text:style-name="T120">nustatytų reikalavimų, kontroliavimą, ar tinkamai tuos reikalavimus vykdo, ir kitų priemonių, užtikrinančių<text:s/></text:span><text:soft-page-break/><text:span text:style-name="T121">tinkamą veterinarijos sritį reglamentuojančių teisės aktų reikalavimų laikymąsi, įgyvendinimą.<text:s/></text:span></text:p>
      <text:p text:style-name="P122"><text:span text:style-name="T123">11</text:span><text:span text:style-name="T124">.</text:span><text:span text:style-name="T125"><text:s/>Valstybinės veterinarinės<text:s/></text:span><text:span text:style-name="T126">kontrolės subjektas<text:s/></text:span><text:span text:style-name="T127">(toliau – veterinarinės kontrolės subjektas)</text:span><text:span text:style-name="T128"><text:s/></text:span><text:span text:style-name="T129">–</text:span><text:span text:style-name="T130"><text:s/></text:span><text:span text:style-name="T131">fizinis ar juridinis asmuo, kita organizacija ar jos filialas (filialai), tvarkantys gyvūninius produktus, pašarus ir jų priedus,<text:s/></text:span><text:span text:style-name="T132">šalutinius gyvūninius produktus ir jų gaminius, genetinės m</text:span><text:span text:style-name="T133">edžiagos produktus,</text:span><text:span text:style-name="T134"><text:s/>naudojantys veterinarinius vaistus ir veterinarines priemones, laikantys, naudojantys, vežantys gyvūnus ar jais prekiaujantys arba vykdantys kitą veterinarijos reikalavimus reglamentuojančiuose teisės aktuose nustatytą veiklą, kurią pag</text:span><text:span text:style-name="T135">al kompetenciją kontroliuoja Valstybinė maisto ir veterinarijos tarnyba.</text:span></text:p>
      <text:p text:style-name="P136"><text:span text:style-name="T137">12</text:span><text:span text:style-name="T138">.</text:span><text:span text:style-name="T139"><text:s/>Veterinarija</text:span><text:span text:style-name="T140"><text:s/>– mokslo ir praktinės veiklos sritis, apimanti gyvūnų priežiūrą, gerovę ir apsaugą, jų ligų diagnostiką, gydymą ir prevenciją, gyvūninių produktų,<text:s/></text:span><text:span text:style-name="T141">šalutinių gyvūn</text:span><text:span text:style-name="T142">inių produktų ir jų gaminių, genetinės medžiagos produktų,<text:s/></text:span><text:span text:style-name="T143">veterinarinių vaistų ir veterinarinių priemonių, pašarų ir jų priedų tvarkymą ir valstybinę veterinarinę priežiūrą, teritorijos apsaugą nuo gyvūnų užkrečiamųjų ligų ir šių ligų kontrolę.</text:span></text:p>
      <text:p text:style-name="P144"><text:span text:style-name="T145">12</text:span><text:span text:style-name="T146">1</text:span><text:span text:style-name="T147">.<text:s/></text:span><text:span text:style-name="T148">V</text:span><text:span text:style-name="T149">eterinarijos felčeris</text:span><text:span text:style-name="T150"><text:s/>–<text:s/></text:span><text:span text:style-name="T151">fizinis asmuo, įgijęs veterinarijos felčerio arba Vyriausybės įgaliotos institucijos nustatyta tvarka jam prilygintą profesinę kvalifikaciją.</text:span><text:span text:style-name="T152"><text:s/></text:span></text:p>
      <text:p text:style-name="P153">Papildyta straipsnio dalimi:</text:p>
      <text:p text:style-name="P154"><text:span text:style-name="T155">Nr.<text:s/></text:span><text:a xlink:href="https://www.e-tar.lt/portal/legalAct.html?documentId=844f5eb0dda111ec8d9390588bf2de65" office:target-frame-name="_top" xlink:show="replace"><text:span text:style-name="T156">XIV-1090</text:span></text:a><text:span text:style-name="T157">, 2022-05-12, paskelbta TAR 2022-05-27, i. k. 2022-11327</text:span></text:p>
      <text:p text:style-name="Normal"/>
      <text:p text:style-name="P158"><text:span text:style-name="T159">12</text:span><text:span text:style-name="T160">2</text:span><text:span text:style-name="T161">.<text:s/></text:span><text:span text:style-name="T162">Veterinarijos gydytojas</text:span><text:span text:style-name="T163"><text:s/>– asmuo, įgijęs veterinarijos gydytojo profesinę kvalifikacij</text:span><text:span text:style-name="T164">ą<text:s/></text:span><text:span text:style-name="T165">ar jai lygiavertę aukštojo mokslo kvalifikaciją</text:span><text:span text:style-name="T166">.</text:span><text:span text:style-name="T167"><text:s/></text:span></text:p>
      <text:p text:style-name="P168">Papildyta straipsnio dalimi:</text:p>
      <text:p text:style-name="P169"><text:span text:style-name="T170">Nr.<text:s/></text:span><text:a xlink:href="https://www.e-tar.lt/portal/legalAct.html?documentId=844f5eb0dda111ec8d9390588bf2de65" office:target-frame-name="_top" xlink:show="replace"><text:span text:style-name="T171">XIV-1090</text:span></text:a><text:span text:style-name="T172">, 2022-05-12, paskelbta TAR 2022-05-27, i. k. 2022-11327</text:span></text:p>
      <text:p text:style-name="Normal"/>
      <text:p text:style-name="P173"><text:span text:style-name="T174">13</text:span><text:span text:style-name="T175">.</text:span><text:span text:style-name="T176"><text:s/></text:span><text:span text:style-name="T177">Veterinarijos gydytojas rezidentas<text:s/></text:span><text:span text:style-name="T178">– veterinarijos gydytojas, studijuojantis pagal veterinarijos mokslų veterinarijos studijų krypties rezidentūros studijų programą.<text:s/></text:span></text:p>
      <text:p text:style-name="P179"><text:span text:style-name="T180">14</text:span><text:span text:style-name="T181">.<text:s/></text:span><text:span text:style-name="T182">Veterinarijos praktikos licencija<text:s/></text:span><text:span text:style-name="T183">– Valstybinės maisto ir veterinarijos tarnybos</text:span><text:span text:style-name="T184"><text:s/>išduodamas dokumentas, kuriuo patvirtinama, kad veterinarijos gydytojas turi teisę verstis privačia veterinarijos praktika.</text:span></text:p>
      <text:p text:style-name="P185"><text:span text:style-name="T186">15</text:span><text:span text:style-name="T187">.</text:span><text:span text:style-name="T188"><text:s/>Veterinarinės medicinos rezidentūra<text:s/></text:span><text:span text:style-name="T189">– universitetinės veterinarijos mokslų veterinarijos studijų krypties studijos, skirtos asmenims, turintiems veterinarijos mokslų magistro kvalifikacinį laipsnį (arba jam lygiavertę aukštojo mokslo kvalifikaciją) ir siekiantiems įgyti veterinarinės medicin</text:span><text:span text:style-name="T190">os praktikos specializaciją.<text:s/></text:span></text:p>
      <text:p text:style-name="P191"><text:span text:style-name="T192">16</text:span><text:span text:style-name="T193">.<text:s/></text:span><text:span text:style-name="T194">Veterinarinės medicinos rezidentūros bazė</text:span><text:span text:style-name="T195"><text:s/>– universitetas, vykdantis veterinarinės medicinos rezidentūrą, ir (ar) kitas žemės ūkio ministro ir aplinkos ministro nustatyta tvarka universiteto įvertintas ir parinktas jur</text:span><text:span text:style-name="T196">idinis asmuo, kita organizacija, juridinio asmens ar kitos organizacijos padalinys (filialas, atstovybė) veterinarinės medicinos rezidentūros studijų programos praktinei daliai vykdyti.</text:span></text:p>
      <text:p text:style-name="P197">Straipsnio dalies pakeitimai:</text:p>
      <text:p text:style-name="P198"><text:span text:style-name="T199">Nr.<text:s/></text:span><text:a xlink:href="https://www.e-tar.lt/portal/legalAct.html?documentId=b4bd2bd03d2711efbdaea558de59136c" office:target-frame-name="_top" xlink:show="replace"><text:span text:style-name="T200">XIV-2858</text:span></text:a><text:span text:style-name="T201">, 2024-06-27, paskelbta TAR 2024-07-08, i. k. 2024-12741</text:span></text:p>
      <text:p text:style-name="Normal"/>
      <text:p text:style-name="P202"><text:span text:style-name="T203">17</text:span><text:span text:style-name="T204">.</text:span><text:span text:style-name="T205"><text:s/>Veterinarinės priemonės</text:span><text:span text:style-name="T206"><text:s/>– veterinariniai biocidiniai produktai, veterinarinėje medicinoje naudojami įrankiai, medžiagos.</text:span></text:p>
      <text:p text:style-name="P207"><text:span text:style-name="T208">18</text:span><text:span text:style-name="T209">.</text:span><text:span text:style-name="T210"><text:s/></text:span><text:span text:style-name="T211">Kitos šiame įstatyme vartojamos sąvokos suprantamos taip, kaip jos yra apibrėžtos Lietuvos Respublikos gyvūnų gerovės ir apsaugos įstatyme, Lietuvos Respublikos maisto įstatyme, Lietuvos Respublikos pašarų įstatyme,<text:s/></text:span><text:span text:style-name="T212">Lietuvos Respublikos veterinari</text:span><text:span text:style-name="T213">nių vaistų įstatyme</text:span><text:span text:style-name="T214"><text:s/>ir Reglamente (ES) 2017/625.</text:span></text:p>
      <text:p text:style-name="P215">Straipsnio dalies pakeitimai:</text:p>
      <text:p text:style-name="P216"><text:span text:style-name="T217">Nr.<text:s/></text:span><text:a xlink:href="https://www.e-tar.lt/portal/legalAct.html?documentId=844f5eb0dda111ec8d9390588bf2de65" office:target-frame-name="_top" xlink:show="replace"><text:span text:style-name="T218">XIV-1090</text:span></text:a><text:span text:style-name="T219">, 2022-05-12, paskelbta TAR 2022-05-27, i. k. 2022-11327</text:span></text:p>
      <text:p text:style-name="Normal"/>
      <text:p text:style-name="P220">Straipsnio pakeitimai:</text:p>
      <text:p text:style-name="P221"><text:span text:style-name="T222">Nr.<text:s/></text:span><text:a xlink:href="https://www.e-tar.lt/portal/legalAct.html?documentId=b8472c30c1cd11ea9815f635b9c0dcef" office:target-frame-name="_top" xlink:show="replace"><text:span text:style-name="T223">XIII-3206</text:span></text:a><text:span text:style-name="T224">, 2020-06-29, paskelbta TAR 2020-07-09, i. k. 2020-15399</text:span></text:p>
      <text:p text:style-name="Normal"/>
      <text:p text:style-name="P225"><text:span text:style-name="T226">3</text:span><text:span text:style-name="T227"><text:s/>straipsnis.<text:s/></text:span><text:span text:style-name="T228">Pagrindiniai veterinarijos uždaviniai</text:span></text:p>
      <text:p text:style-name="P229"><text:span text:style-name="T230">Veteri</text:span><text:span text:style-name="T231">narijos uždaviniai yra:</text:span></text:p>
      <text:p text:style-name="P232"><text:span text:style-name="T233">1</text:span><text:span text:style-name="T234">) apsaugoti nuo ligų gyvūnus profilaktinėmis priešepizootinėmis, higienos ir kitomis veterinarinėmis priemonėmis;</text:span></text:p>
      <text:p text:style-name="P235"><text:span text:style-name="T236">2</text:span><text:span text:style-name="T237">) gydyti sergančius gyvūnus;</text:span></text:p>
      <text:p text:style-name="P238"><text:span text:style-name="T239">3</text:span><text:span text:style-name="T240">) kontroliuoti, kad maistui vartojami ir (ar) perdirbti naudojami gyvūniniai</text:span><text:span text:style-name="T241"><text:s/>produktai ir žaliavos atitiktų teisės aktų nustatytus saugos ir kokybės reikalavimus;</text:span></text:p>
      <text:p text:style-name="P242"><text:span text:style-name="T243">4</text:span><text:span text:style-name="T244">) vykdyti ūkinių gyvūnų laikymo vietų registravimo ir ūkinių gyvūnų ženklinimo kontrolę;</text:span></text:p>
      <text:p text:style-name="P245"><text:span text:style-name="T246">5</text:span><text:span text:style-name="T247">) kontroliuoti, kad būtų laikomasi gyvūnų gerovės reikalavimų;</text:span></text:p>
      <text:p text:style-name="P248"><text:span text:style-name="T249">6</text:span><text:span text:style-name="T250">)<text:s/></text:span><text:span text:style-name="T251">padėti apsaugoti gamtą nuo taršos;</text:span></text:p>
      <text:p text:style-name="P252"><text:span text:style-name="T253">7</text:span><text:span text:style-name="T254">) diegti veterinarijos mokslo naujoves.</text:span></text:p>
      <text:p text:style-name="P255"/>
      <text:p text:style-name="P256"><text:span text:style-name="T257">4 straipsnis.</text:span><text:span text:style-name="T258"><text:s/>Neteko galios nuo 2020-07-10</text:span></text:p>
      <text:p text:style-name="P259">Straipsnio naikinimas:</text:p>
      <text:p text:style-name="P260"><text:span text:style-name="T261">Nr.<text:s/></text:span><text:a xlink:href="https://www.e-tar.lt/portal/legalAct.html?documentId=b8472c30c1cd11ea9815f635b9c0dcef" office:target-frame-name="_top" xlink:show="replace"><text:span text:style-name="T262">XIII-3206</text:span></text:a><text:span text:style-name="T263">, 2020-06-29, paskelbta TAR 2020-07-09, i. k. 2020-15399</text:span></text:p>
      <text:p text:style-name="Normal"/>
      <text:p text:style-name="P264"><text:span text:style-name="T265">ANTRASIS</text:span><text:span text:style-name="T266"><text:s/>SKIRSNIS</text:span></text:p>
      <text:p text:style-name="P267"><text:span text:style-name="T268">VETERINARIJOS VALSTYBINIS REGLAMENTAVIMAS<text:s/></text:span></text:p>
      <text:p text:style-name="P269">Pakeistas skirsnio pavadinimas:</text:p>
      <text:p text:style-name="P270"><text:span text:style-name="T271">Nr.<text:s/></text:span><text:a xlink:href="https://www.e-tar.lt/portal/legalAct.html?documentId=b8472c30c1cd11ea9815f635b9c0dcef" office:target-frame-name="_top" xlink:show="replace"><text:span text:style-name="T272">XIII-3206</text:span></text:a><text:span text:style-name="T273">, 2020-06-29, paskelbta TAR 2020-07-09, i. k. 2020-15399</text:span></text:p>
      <text:p text:style-name="Normal"/>
      <text:p text:style-name="P274"><text:span text:style-name="T275">5</text:span><text:span text:style-name="T276"><text:s/>straipsnis.<text:s/></text:span><text:span text:style-name="T277">Veterinarijos valdymas</text:span></text:p>
      <text:p text:style-name="P278"><text:span text:style-name="T279">1</text:span><text:span text:style-name="T280">. Valstybės politiką veterinarijos srityje formuo</text:span><text:span text:style-name="T281">ja žemės ūkio ministras dalyvaujant Valstybinei maisto ir veterinarijos tarnybai, kuri teisės aktų nustatyta tvarka ją įgyvendina.</text:span></text:p>
      <text:p text:style-name="P282"><text:span text:style-name="T283">2</text:span><text:span text:style-name="T284">. Valstybinė maisto ir veterinarijos tarnyba yra Vyriausybės įstaiga.</text:span></text:p>
      <text:p text:style-name="P285"><text:span text:style-name="T286">3</text:span><text:span text:style-name="T287">.</text:span><text:span text:style-name="T288"><text:s/>Neteko galios nuo 2016-07-16.</text:span></text:p>
      <text:p text:style-name="P289">Straipsnio dalies pakeitimai:</text:p>
      <text:p text:style-name="P290"><text:span text:style-name="T291">Nr.<text:s/></text:span><text:a xlink:href="https://www.e-tar.lt/portal/legalAct.html?documentId=3b856b004a7411e6b5d09300a16a686c" office:target-frame-name="_top" xlink:show="replace"><text:span text:style-name="T292">XII-2539</text:span></text:a><text:span text:style-name="T293">, 2016-06-29, paskelbta TAR 2016-07-15, i. k. 2016-20660</text:span></text:p>
      <text:p text:style-name="Normal"/>
      <text:p text:style-name="P294"><text:span text:style-name="T295">6</text:span><text:span text:style-name="T296"><text:s/>straipsnis.<text:s/></text:span><text:span text:style-name="T297">Valstybinės maisto ir veterinarijos tarnybos<text:s/></text:span><text:span text:style-name="T298">kompetencija</text:span></text:p>
      <text:p text:style-name="P299"><text:span text:style-name="T300">1</text:span><text:span text:style-name="T301">. Valstybinė maisto ir veterinarijos tarnyba:</text:span></text:p>
      <text:p text:style-name="P302"><text:span text:style-name="T303">1</text:span><text:span text:style-name="T304">) tvirtina gyvūnų užkrečiamųjų ligų valstybinės stebėsenos ir (ar) kontrolės programas ir atlieka gyvūnų užkrečiamųjų ligų valstybinę stebėseną ir kontrolę;</text:span></text:p>
      <text:p text:style-name="P305"><text:span text:style-name="T306">2</text:span><text:span text:style-name="T307">) atlieka valstybinę veteri</text:span><text:span text:style-name="T308">narinę priežiūrą;</text:span></text:p>
      <text:p text:style-name="P309"><text:span text:style-name="T310">3</text:span><text:span text:style-name="T311">) kontroliuoja, kaip laikomasi gyvūnų, šalutinių gyvūninių produktų ir jų gaminių, gyvūninių produktų, genetinės medžiagos produktų, veterinarinių vaistų, veterinarinių priemonių, pašarų ir pašarų priedų įvežimo į Europos Sąjungą, įs</text:span><text:span text:style-name="T312">kaitant tranzitą, ir eksporto reikalavimų;</text:span></text:p>
      <text:p text:style-name="P313"><text:span text:style-name="T314">4</text:span><text:span text:style-name="T315">) ima mėginius ir atlieka gyvūnų užkrečiamųjų ligų laboratorinius tyrimus, gyvūnų susirgimų įvairiomis ligomis diagnostinius tyrimus, mokslinį rizikos, susijusios su gyvūnų sveikata, gerove, pašarais, pašarų<text:s/></text:span><text:span text:style-name="T316">priedais, veterinariniais vaistais, veterinarinėmis priemonėmis, šalutiniais gyvūniniais produktais ir jų gaminiais, gyvūniniais produktais, genetinės medžiagos produktais, vertinimą;</text:span></text:p>
      <text:p text:style-name="P317"><text:span text:style-name="T318">5</text:span><text:span text:style-name="T319">) atlieka maistinių gyvūnų, gyvūninių produktų, šalutinių gyvūninių</text:span><text:span text:style-name="T320"><text:s/>produktų ir jų gaminių užterštumo kenksmingosiomis medžiagomis, įskaitant pesticidus ir kitus teršalus, veterinarinių vaistų liekanomis, mikroorganizmais valstybinę stebėseną, imdama ir tirdama mėginius;</text:span></text:p>
      <text:p text:style-name="P321"><text:span text:style-name="T322">6</text:span><text:span text:style-name="T323">) siekdama saugoti, kad į Lietuvos Respublikos</text:span><text:span text:style-name="T324"><text:s/>teritoriją nepatektų gyvūnų užkrečiamųjų ligų sukėlėjų, organizuoja gyvūnų apsaugą nuo užkrečiamųjų ligų, o joms atsiradus – tokių ligų protrūkių likvidavimą, kontroliuoja, kad eksportuojami gyvūnai, šalutiniai gyvūniniai produktai ir jų gaminiai, gyvūnin</text:span><text:span text:style-name="T325">iai produktai, genetinės medžiagos produktai atitiktų Europos Sąjungos, Lietuvos Respublikos ir importuojančios trečiosios šalies reikalavimus;</text:span></text:p>
      <text:p text:style-name="P326"><text:span text:style-name="T327">7</text:span><text:span text:style-name="T328">) nustato<text:s/></text:span><text:span text:style-name="T329">atskirų rūšių<text:s/></text:span><text:span text:style-name="T330">gyvūnų sveikatos, Lietuvos Respublikos teritorijos apsaugos nuo gyvūnų užkrečiamųjų</text:span><text:span text:style-name="T331"><text:s/>ligų, šių ligų prevencijos, kontrolės <text:s/>ir likvidavimo <text:s/>reikalavimus, veterinarinių<text:s/></text:span><text:span text:style-name="T332">receptų ir veterinarinių vaistų paraiškų rašymo</text:span><text:span text:style-name="T333"><text:s/>taisykles,</text:span><text:span text:style-name="T334"><text:s/>veterinarinės kontrolės subjektų registravimo, tvirtinimo tvarką</text:span><text:span text:style-name="T335">;</text:span></text:p>
      <text:p text:style-name="P336"><text:span text:style-name="T337">8</text:span><text:span text:style-name="T338">) kontroliuoja gyvūnų sveikatos reikalavimų laikymąsi, <text:s/>veterinarinių vaistų, veterinarinių priemonių naudojimą, pašarų ir pašarų priedų, šalutinių gyvūninių produktų ir jų gaminių, genetinės medžiagos produktų, gyvūninių produktų gamybą (gavybą), tiekimą<text:s/></text:span><text:span text:style-name="T339">rinkai ir naudojimą;</text:span></text:p>
      <text:p text:style-name="P340"><text:span text:style-name="T341">9</text:span><text:span text:style-name="T342">) tvirtina privalomuosius biologinio saugumo priemonių reikalavimus atskirų rūšių ūkinių gyvūnų laikymo vietose;</text:span></text:p>
      <text:p text:style-name="P343"><text:span text:style-name="T344">10</text:span><text:span text:style-name="T345">) kartu su kitomis valstybės institucijomis ir įstaigomis vykdo apsaugos nuo bendrų žmonėms ir gyvūnams užkreči</text:span><text:span text:style-name="T346">amųjų ligų, taip pat kitų gyvūnų užkrečiamųjų ligų likvidavimo, profilaktikos ar apsaugos priemones;</text:span></text:p>
      <text:p text:style-name="P347"><text:span text:style-name="T348">11</text:span><text:span text:style-name="T349">) išduoda veterinarijos praktikos licencijas, veterinarinių<text:s/></text:span><text:span text:style-name="T350">biocidinių produktų</text:span><text:span text:style-name="T351"><text:s/>autorizavimo liudijimus, teisės aktų nustatyta tvarka tvirtina, regis</text:span><text:span text:style-name="T352">truoja veterinarinės kontrolės subjektus, jų veiklos vietas;</text:span></text:p>
      <text:p text:style-name="P353"><text:span text:style-name="T354">12</text:span><text:span text:style-name="T355">) prižiūri ūkinių gyvūnų laikymo vietų registravimą ir jose laikomų ūkinių gyvūnų ženklinimą ir apskaitą, tikrina ženklinimo ir registravimo reikalavimų laikymąsi;</text:span></text:p>
      <text:p text:style-name="P356"><text:span text:style-name="T357">13</text:span><text:span text:style-name="T358">) taiko Reglamento<text:s/></text:span><text:span text:style-name="T359">(ES) 2017/625 138 straipsnio 2 dalyje nustatytas rinkos ribojimo ir kitas poveikio priemones, skiria Lietuvos Respublikos administracinių nusižengimų kodekse nustatytas administracines nuobaudas ir poveikio priemones veterinarinės kontrolės subjektams fizi</text:span><text:span text:style-name="T360">niams asmenims ar juridinių asmenų vadovams ar kitiems atsakingiems asmenims, pažeidusiems veterinarijos veiklą reglamentuojančių teisės aktų reikalavimus;</text:span></text:p>
      <text:p text:style-name="P361"><text:span text:style-name="T362">14</text:span><text:span text:style-name="T363">) pagal kompetenciją palaiko ryšius su užsienio valstybių atitinkamomis institucijomis ir<text:s/></text:span><text:span text:style-name="T364">tarptautinėmis organizacijomis, keičiasi informacija, atstovauja Lietuvos Respublikai užsienio valstybėse ar tarptautinėse organizacijose veterinarijos klausimais;</text:span></text:p>
      <text:p text:style-name="P365"><text:span text:style-name="T366">15</text:span><text:span text:style-name="T367">) atlieka kitas įstatymuose ir kituose teisės aktuose nustatytas funkcijas.</text:span><text:s/></text:p>
      <text:p text:style-name="P368">Straipsnio dalies pakeitimai:</text:p>
      <text:p text:style-name="P369"><text:span text:style-name="T370">Nr.<text:s/></text:span><text:a xlink:href="https://www.e-tar.lt/portal/legalAct.html?documentId=b8472c30c1cd11ea9815f635b9c0dcef" office:target-frame-name="_top" xlink:show="replace"><text:span text:style-name="T371">XIII-3206</text:span></text:a><text:span text:style-name="T372">, 2020-06-29, paskelbta TAR 2020-07-09, i. k. 2020-15399</text:span></text:p>
      <text:p text:style-name="Normal"/>
      <text:p text:style-name="P373"><text:span text:style-name="T374">2.</text:span><text:span text:style-name="T375"><text:s/>Neteko galios nuo 2024-07-09</text:span></text:p>
      <text:p text:style-name="P376">Straipsnio dalies naikinimas:</text:p>
      <text:p text:style-name="P377"><text:span text:style-name="T378">Nr.<text:s/></text:span><text:a xlink:href="https://www.e-tar.lt/portal/legalAct.html?documentId=b4bd2bd03d2711efbdaea558de59136c" office:target-frame-name="_top" xlink:show="replace"><text:span text:style-name="T379">XIV-2858</text:span></text:a><text:span text:style-name="T380">, 2024-06-27, paskelbta TAR 2024-07-08, i. k. 2024-12741</text:span></text:p>
      <text:p text:style-name="Normal"/>
      <text:p text:style-name="P381"><text:span text:style-name="T382">3</text:span><text:span text:style-name="T383">. Valstybinė maisto ir veterinarijos tarnyba pagal kompetenciją, nustatytą šiame<text:s/></text:span><text:span text:style-name="T384">įstatyme ir kituose teisės aktuose, priima teisės aktus.</text:span></text:p>
      <text:p text:style-name="P385"/>
      <text:p text:style-name="P386"><text:span text:style-name="T387">7</text:span><text:span text:style-name="T388"><text:s/>straipsnis.<text:s/></text:span><text:span text:style-name="T389">Valstybinės maisto ir veterinarijos tarnybos pareigūnų teisės, teismo leidimų<text:s/></text:span><text:span text:style-name="T390">atlikti kontrolės veiksmus</text:span><text:span text:style-name="T391"><text:s/>išdavimas</text:span></text:p>
      <text:p text:style-name="P392"><text:span text:style-name="T393">1</text:span><text:span text:style-name="T394">. Valstybinės maisto ir veterinarijos tarnybos pareigūnai,</text:span><text:span text:style-name="T395"><text:s/>vykdydami valstybinę veterinarinę priežiūrą, be<text:s/></text:span><text:span text:style-name="T396">teisių, nustatytų kituose įstatymuose ir teisės aktuose,</text:span><text:span text:style-name="T397"><text:s/>pagal savo kompetenciją turi teisę:</text:span></text:p>
      <text:p text:style-name="P398"><text:span text:style-name="T399">1</text:span><text:span text:style-name="T400">) taikyti Reglamento (ES) 2017/625 14 straipsnyje nustatytus oficialios kontrolės metodus ir priemones;</text:span></text:p>
      <text:p text:style-name="P401"><text:span text:style-name="T402">2</text:span><text:span text:style-name="T403">)<text:s/></text:span><text:span text:style-name="T404">nekliudomi patekti į<text:s/></text:span><text:span text:style-name="T405">veterinarinės kontrolės subjektų</text:span><text:span text:style-name="T406"><text:s/>patalpas, transportą ar teritoriją, kurioje<text:s/></text:span><text:span text:style-name="T407">veterinarinės kontrolės subjektai vykdo Valstybinės maisto ir veterinarijos tarnybos kontroliuojamą veiklą</text:span><text:span text:style-name="T408">,<text:s/></text:span><text:span text:style-name="T409">šių subjektų</text:span><text:span text:style-name="T410"><text:s/>darbo valandomis;</text:span></text:p>
      <text:p text:style-name="P411"><text:span text:style-name="T412">3</text:span><text:span text:style-name="T413">) kai yra įtar</text:span><text:span text:style-name="T414">imų dėl veterinarijos veiklą reglamentuojančių teisės aktų pažeidimo, bet kuriuo metu patekti į<text:s/></text:span><text:span text:style-name="T415">veterinarinės kontrolės<text:s/></text:span><text:span text:style-name="T416">subjektų transportą, teritoriją ir patalpas;</text:span></text:p>
      <text:p text:style-name="P417"><text:span text:style-name="T418">4</text:span><text:span text:style-name="T419">) gauti ar paimti iš<text:s/></text:span><text:span text:style-name="T420">veterinarinės kontrolės subjektų</text:span><text:span text:style-name="T421"><text:s/>visus valstybinei veterinarinei priežiūrai reikalingus dokumentus ir susijusią informaciją,<text:s/></text:span><text:span text:style-name="T422">gauti informaciją, būtiną epizootinei būklei, gyvūnų ligų priežastims nustatyti;</text:span></text:p>
      <text:p text:style-name="P423"><text:span text:style-name="T424">5</text:span><text:span text:style-name="T425">) reikalauti, kad tikrinami<text:s/></text:span><text:span text:style-name="T426">veterinarinės kontrolės<text:s/></text:span><text:span text:style-name="T427">subjektai ar jų įgalioti<text:s/></text:span><text:span text:style-name="T428">asmenys duotų paaiškinimus raštu ar žodžiu patikrinimo vietoje ar atvyktų duoti paaiškinimų į tyrimą atliekančio pareigūno tarnybines patalpas;</text:span></text:p>
      <text:p text:style-name="P429"><text:span text:style-name="T430">6</text:span><text:span text:style-name="T431">) nepažeisdami teisės aktų, reglamentuojančių asmens duomenų tvarkymą ir fizinių asmenų privataus gyvenimo<text:s/></text:span><text:span text:style-name="T432">neliečiamumą, fotografuoti, daryti garso ir vaizdo įrašus;</text:span></text:p>
      <text:p text:style-name="P433"><text:span text:style-name="T434">7</text:span><text:span text:style-name="T435">) imti mėginius laboratoriniams tyrimams;</text:span></text:p>
      <text:p text:style-name="P436"><text:span text:style-name="T437">8</text:span><text:span text:style-name="T438">) atlikdami jiems pavestas funkcijas, pasitelkti į pagalbą<text:s/></text:span><text:span text:style-name="T439">kitų valstybės ir savivaldybės institucijų ir įstaigų pareigūnus</text:span><text:span text:style-name="T440">;</text:span></text:p>
      <text:p text:style-name="P441"><text:span text:style-name="T442">9</text:span><text:span text:style-name="T443">) nustačius užk</text:span><text:span text:style-name="T444">rečiamąją ar įtarus labai pavojingą gyvūnų ligą, vadovaudamiesi šio įstatymo 15 straipsniu, duoti privalomus nurodymus fiziniams ar juridiniams asmenims, kitoms organizacijoms ar jų filialams dėl gyvūnų skerdimo ar<text:s/></text:span><text:span text:style-name="T445">nužudymo ir<text:s/></text:span><text:span text:style-name="T446">sunaikinimo, transporto,<text:s/></text:span><text:span text:style-name="T447">teri</text:span><text:span text:style-name="T448">torijos, patalpų ar įrangos kenksmingumo pašalinimo,</text:span><text:span text:style-name="T449"><text:s/>pašarų ar pašarų priedų, gyvūninių produktų, šalutinių gyvūninių produktų ir jų gaminių, genetinės medžiagos produktų, veterinarinių vaistų ir veterinarinių priemonių kenksmingumo pašalinimo, perdirbimo<text:s/></text:span><text:span text:style-name="T450">arba sunaikinimo;</text:span></text:p>
      <text:p text:style-name="P451"><text:span text:style-name="T452">10</text:span><text:span text:style-name="T453">) atlikti šios dalies 3–7 punktuose nustatytus veiksmus su teismo leidimu, išduotu vadovaujantis šio straipsnio 2 dalimi, jeigu veterinarinės kontrolės subjektas ar kitas asmuo<text:s/></text:span><text:span text:style-name="T454">trukdo atlikti veterinarinės kontrolės subjekto veiklos</text:span><text:span text:style-name="T455"><text:s/>patikrinimą ar kitais būdais siekia išvengti veterinarinės kontrolės subjekto veiklos patikrinimo ir yra pagrindo manyti, kad jis pažeidžia šio įstatymo ir kitų veterinarijos veiklą reglamentuojančių teisės aktų reikalavimus.<text:s/></text:span></text:p>
      <text:p text:style-name="P456"><text:span text:style-name="T457">2</text:span><text:span text:style-name="T458">. Prašymas išduoti le</text:span><text:span text:style-name="T459">idimą, nustatytą<text:s/></text:span><text:span text:style-name="T460">šio straipsnio 1 dalies 10 punkte,<text:s/></text:span><text:span text:style-name="T461">pateikiamas apygardos administraciniam teismui. Apygardos administracinis teismas išnagrinėja prašymą ir priima motyvuotą nutartį prašymą patenkinti arba atmesti ne vėliau kaip per 3 darbo dienas nuo praš</text:span><text:span text:style-name="T462">ymo pateikimo momento. Jeigu Valstybinė maisto ir veterinarijos tarnyba nesutinka su apygardos administracinio teismo sprendimu atmesti prašymą, ji turi teisę per 7 darbo dienas apskųsti teismo nutartį Lietuvos vyriausiajam administraciniam teismui. Lietuv</text:span><text:span text:style-name="T463">os vyriausiasis administracinis teismas turi išnagrinėti skundą dėl apygardos administracinio teismo nutarties ne vėliau kaip per 7 darbo dienas. Valstybinės maisto ir veterinarijos tarnybos įgaliotas pareigūnas ir (arba) Valstybinės maisto ir veterinarijo</text:span><text:span text:style-name="T464">s tarnybos atstovas turi teisę dalyvauti<text:s/></text:span><text:span text:style-name="T465">Lietuvos vyriausiajame administraciniame teisme nagrinėjant skundą žodinio proceso tvarka.</text:span><text:span text:style-name="T466"><text:s/>Lietuvos vyriausiojo administracinio teismo priimta nutartis yra galutinė ir neskundžiama. Teismai, nagrinėdami prašymus ir<text:s/></text:span><text:span text:style-name="T467">skundus dėl leidimo atlikti atitinkamus veiksmus išdavimo, privalo užtikrinti pateiktos informacijos ir planuojamų veiksmų slaptumą.<text:s/></text:span></text:p>
      <text:p text:style-name="P468"><text:span text:style-name="T469">3</text:span><text:span text:style-name="T470">. Neatidėliotinais atvejais, kai<text:s/></text:span><text:span text:style-name="T471">veterinarinės kontrolės subjektas ar kitas asmuo<text:s/></text:span><text:span text:style-name="T472">trukdo atlikti<text:s/></text:span><text:span text:style-name="T473">veterinarinės kontro</text:span><text:span text:style-name="T474">lės subjekto</text:span><text:span text:style-name="T475"><text:s/>veiklos patikrinimą ar kitais būdais siekia išvengti<text:s/></text:span><text:span text:style-name="T476">veterinarinės kontrolės subjekto</text:span><text:span text:style-name="T477"><text:s/>veiklos patikrinimo</text:span><text:span text:style-name="T478"><text:s/>ir yra pagrįstų įtarimų, kad pažeidžiami veterinarijos sritį reglamentuojantys teisės aktai, bei dėl tokio pažeidimo gresia pavojus aplin</text:span><text:span text:style-name="T479">kai, gyvūnų, žmonių sveikatai ar gyvybei,<text:s/></text:span><text:span text:style-name="T480">šio straipsnio 1 dalies 3–7 punktuose nurodyti<text:s/></text:span><text:span text:style-name="T481">Valstybinės maisto ir veterinarijos tarnybos<text:s/></text:span><text:span text:style-name="T482">pareigūnų veiksmai gali būti atliekami<text:s/></text:span><text:span text:style-name="T483">Valstybinės maisto ir veterinarijos<text:s/></text:span><text:span text:style-name="T484">tarnybos direktoriaus sprendimu. Pastaruoju atveju prašymas pateikiamas apygardos administraciniam teismui šio straipsnio 2 dalyje nurodyta tvarka ne vėliau kaip per 2 darbo dienas po tokio sprendimo priėmimo. Apygardos administracinis teismas šio straipsn</text:span><text:span text:style-name="T485">io 2 dalyje nustatyta tvarka priima nutartį patvirtinti taikytų veiksmų teisėtumą arba atsisako patvirtinti taikytų veiksmų teisėtumą.<text:s/></text:span><text:span text:style-name="T486">Valstybinė maisto ir veterinarijos<text:s/></text:span><text:span text:style-name="T487">tarnyba užtikrina informacijos, gautos vykdant neatidėliotinus veiksmus, slaptumą, iki</text:span><text:span text:style-name="T488"><text:s/>įsiteisės teismo nutartis. Jeigu apygardos administracinis teismas atsisako patvirtinti taikytų veiksmų teisėtumą,<text:s/></text:span><text:span text:style-name="T489">Valstybinė maisto ir veterinarijos<text:s/></text:span><text:span text:style-name="T490">tarnyba turi teisę apskųsti teismo nutartį šio straipsnio 2 dalyje nustatyta tvarka. Įsiteisėjus teismo n</text:span><text:span text:style-name="T491">utarčiai, kuria atsisakoma patvirtinti taikytų veiksmų teisėtumą,<text:s/></text:span><text:span text:style-name="T492">Valstybinės maisto ir veterinarijos<text:s/></text:span><text:span text:style-name="T493">tarnybos veiksmai nutraukiami, o jų metu gauta informacija sunaikinama.</text:span><text:s/></text:p>
      <text:p text:style-name="P494">Straipsnio pakeitimai:</text:p>
      <text:p text:style-name="P495"><text:span text:style-name="T496">Nr.<text:s/></text:span><text:a xlink:href="https://www.e-tar.lt/portal/legalAct.html?documentId=b8472c30c1cd11ea9815f635b9c0dcef" office:target-frame-name="_top" xlink:show="replace"><text:span text:style-name="T497">XIII-3206</text:span></text:a><text:span text:style-name="T498">, 2020-06-29, paskelbta TAR 2020-07-09, i. k. 2020-15399</text:span></text:p>
      <text:p text:style-name="Normal"/>
      <text:p text:style-name="P499"><text:span text:style-name="T500">8</text:span><text:span text:style-name="T501"><text:s/></text:span><text:span text:style-name="T502">straipsnis.<text:s/></text:span><text:span text:style-name="T503">Valstybinės maisto ir veterinarijos tarnybos vadovas ir vyriausiasis veteri</text:span><text:span text:style-name="T504">naras</text:span><text:span text:style-name="T505"><text:s/></text:span></text:p>
      <text:p text:style-name="P506"><text:span text:style-name="T507">1</text:span><text:span text:style-name="T508">. Valstybinės maisto ir veterinarijos tarnybos vadovas priimamas į pareigas ir atleidžiamas iš jų Lietuvos Respublikos valstybės tarnybos įstatymo nustatyta tvarka.</text:span></text:p>
      <text:p text:style-name="P509"><text:span text:style-name="T510">2</text:span><text:span text:style-name="T511">. Valstybinės maisto ir veterinarijos tarnybos vadovas yra atsakingas ir a</text:span><text:span text:style-name="T512">tskaitingas Vyriausybei ir žemės ūkio ministrui.</text:span></text:p>
      <text:p text:style-name="P513"><text:span text:style-name="T514">3</text:span><text:span text:style-name="T515">. Lietuvos Respublikos vyriausiasis veterinaras – Valstybinės maisto ir veterinarijos tarnybos vadovo į pareigas priimamas valstybės tarnautojas, atsakingas už veterinarijos politikos įgyvendinimą.</text:span></text:p>
      <text:p text:style-name="P516"><text:span text:style-name="T517">4</text:span><text:span text:style-name="T518">. Asmuo, priimamas į vyriausiojo veterinaro pareigas, turi turėti veterinarijos gydytojo kvalifikaciją ir atitikti pareigybės aprašyme nustatytus specialiuosius reikalavimus.</text:span></text:p>
      <text:p text:style-name="P519">Straipsnio pakeitimai:</text:p>
      <text:p text:style-name="P520"><text:span text:style-name="T521">Nr.<text:s/></text:span><text:a xlink:href="https://www.e-tar.lt/portal/legalAct.html?documentId=3be93350cdef11ed9978886e85107ab2" office:target-frame-name="_top" xlink:show="replace"><text:span text:style-name="T522">XIV-1824</text:span></text:a><text:span text:style-name="T523">, 2023-03-23, paskelbta TAR 2023-03-29, i. k. 2023-05490</text:span></text:p>
      <text:p text:style-name="Normal"/>
      <text:p text:style-name="P524"><text:span text:style-name="T525">9</text:span><text:span text:style-name="T526"><text:s/>straipsnis.<text:s/></text:span><text:span text:style-name="T527">Valstybinės maisto ir veterinarijos tarnybos pareigūnų pareigos</text:span></text:p>
      <text:p text:style-name="P528"><text:span text:style-name="T529">Valstybinės maisto ir veterinarijos tarnybos pareigūnai</text:span><text:span text:style-name="T530"><text:s/></text:span><text:span text:style-name="T531">privalo:</text:span></text:p>
      <text:p text:style-name="P532"><text:span text:style-name="T533">1</text:span><text:span text:style-name="T534">) atlikdami jiems pavestas funkcijas, vadovautis nešališkumo, nuoseklumo, skaidrumo, viešųjų ir privačių interesų konfliktų vengimo ir kitais teisės aktų reikalavimais;</text:span></text:p>
      <text:p text:style-name="P535"><text:span text:style-name="T536">2</text:span><text:span text:style-name="T537">) užtikrinti iš kontroliuojamų subjektų gautos informacijos, kuri suda</text:span><text:span text:style-name="T538">ro komercinę paslaptį, konfidencialumą, išskyrus įstatymų nustatytus atvejus;</text:span></text:p>
      <text:p text:style-name="P539"><text:span text:style-name="T540">3</text:span><text:span text:style-name="T541">) nuolat kelti profesinę kvalifikaciją;</text:span></text:p>
      <text:p text:style-name="P542"><text:span text:style-name="T543">4</text:span><text:span text:style-name="T544">) vykdyti kitas įstatymų ir kitų teisės aktų nustatytas pareigas.</text:span></text:p>
      <text:p text:style-name="P545"/>
      <text:p text:style-name="P546"><text:span text:style-name="T547">10</text:span><text:span text:style-name="T548"><text:s/>straipsnis.<text:s/></text:span><text:span text:style-name="T549">Valstybinės maisto ir veterinarijos ta</text:span><text:span text:style-name="T550">rnybos išlaikymas</text:span></text:p>
      <text:p text:style-name="P551"><text:span text:style-name="T552">Valstybinė maisto ir veterinarijos tarnyba yra išlaikoma iš valstybės biudžeto lėšų ir kitų teisėtai įgytų lėšų.</text:span></text:p>
      <text:p text:style-name="P553">Straipsnio pakeitimai:</text:p>
      <text:p text:style-name="P554"><text:span text:style-name="T555">Nr.<text:s/></text:span><text:a xlink:href="https://www.e-tar.lt/portal/legalAct.html?documentId=b4bd2bd03d2711efbdaea558de59136c" office:target-frame-name="_top" xlink:show="replace"><text:span text:style-name="T556">XIV-2858</text:span></text:a><text:span text:style-name="T557">, 2024-06-27, paskelbta TAR 2024-07-08, i. k. 2024-12741</text:span></text:p>
      <text:p text:style-name="Normal"/>
      <text:p text:style-name="P558"><text:span text:style-name="T559">TREČIASIS</text:span><text:span text:style-name="T560"><text:s/>SKIRSNIS</text:span></text:p>
      <text:p text:style-name="P561"><text:span text:style-name="T562">VETERINARIJOS PRAKTIKA IR VETERINARINĖS MEDICINOS REZIDENTŪRA</text:span></text:p>
      <text:p text:style-name="P563">Pakeistas skirsnio pavadinimas:</text:p>
      <text:p text:style-name="P564"><text:span text:style-name="T565">Nr.<text:s/></text:span><text:a xlink:href="https://www.e-tar.lt/portal/legalAct.html?documentId=584da5d0fc7f11e8a969c20aa4d38bd4" office:target-frame-name="_top" xlink:show="replace"><text:span text:style-name="T566">XIII-1686</text:span></text:a><text:span text:style-name="T567">, 2018-12-04, paskelbta TAR 2018-12-10, i. k. 2018-20186</text:span></text:p>
      <text:p text:style-name="Normal"/>
      <text:p text:style-name="P568"><text:span text:style-name="T569">11</text:span><text:span text:style-name="T570"><text:s/>straipsnis.<text:s/></text:span><text:span text:style-name="T571">Veterinarijos praktikos licencijavimas</text:span></text:p>
      <text:p text:style-name="P572"><text:span text:style-name="T573">1</text:span><text:span text:style-name="T574">. Lietuvos Respublikoje fiziniai</text:span><text:span text:style-name="T575"><text:s/>asmenys gali verstis privačia veterinarijos praktika tik turėdami Valstybinės maisto ir veterinarijos tarnybos išduotą veterinarijos praktikos licenciją. Veterinarijos felčerių veikla nelicencijuojama. Veterinarijos felčeriai privačiai dirba Valstybinės m</text:span><text:span text:style-name="T576">aisto ir veterinarijos tarnybos nustatyta tvarka kontroliuojami privataus</text:span><text:span text:style-name="T577"><text:s/></text:span><text:span text:style-name="T578">veterinarijos gydytojo.</text:span></text:p>
      <text:p text:style-name="P579"><text:span text:style-name="T580">2</text:span><text:span text:style-name="T581">. Siekiant gauti veterinarijos praktikos licenciją, turi būti pateikiama paraiška ir kiti dokumentai, nustatyti Veterinarijos praktikos licencijavimo tai</text:span><text:span text:style-name="T582">syklėse.</text:span><text:span text:style-name="T583"><text:s/></text:span><text:span text:style-name="T584">Šias taisykles tvirtina Vyriausybė.</text:span><text:span text:style-name="T585"><text:s/></text:span><text:span text:style-name="T586">Už paraiškoje pateiktų duomenų ir informacijos teisingumą atsako pareiškėjas.</text:span></text:p>
      <text:p text:style-name="P587"><text:span text:style-name="T588">3</text:span><text:span text:style-name="T589">. Valstybinė maisto ir veterinarijos tarnyba veterinarijos praktikos licenciją išduoda ar pateikia pareiškėjui motyvuotą atsisak</text:span><text:span text:style-name="T590">ymą ją išduoti ne vėliau kaip per 30 dienų nuo visų reikiamų veterinarijos praktikos licencijai gauti dokumentų pateikimo dienos.</text:span></text:p>
      <text:p text:style-name="P591"><text:span text:style-name="T592">4</text:span><text:span text:style-name="T593">. Licencija išduodama tik tiems fiziniams asmenims, kurie turi veterinarijos gydytojo kvalifikaciją.</text:span></text:p>
      <text:p text:style-name="P594"><text:span text:style-name="T595">5</text:span><text:span text:style-name="T596">. Veterinarijos</text:span><text:span text:style-name="T597"><text:s/>praktikos licencijos yra neterminuotos.</text:span></text:p>
      <text:p text:style-name="P598"><text:span text:style-name="T599">6</text:span><text:span text:style-name="T600">. Už veterinarijos praktikos licencijos išdavimą, patikslinimą, papildymą, dublikato išdavimą mokama valstybės rinkliava.</text:span></text:p>
      <text:p text:style-name="P601"><text:span text:style-name="T602">7</text:span><text:span text:style-name="T603">. Veterinarijos praktikos licencija neišduodama (nepatikslinama ar nepapildoma),<text:s/></text:span><text:span text:style-name="T604">jeigu:</text:span></text:p>
      <text:p text:style-name="P605"><text:span text:style-name="T606">1</text:span><text:span text:style-name="T607">) pateikti ne visi reikiami dokumentai, nurodyti Veterinarijos praktikos licencijavimo taisyklėse, ir pareiškėjas neįvykdė Valstybinės maisto ir veterinarijos tarnybos reikalavimo pateikti trūkstamus dokumentus;</text:span></text:p>
      <text:p text:style-name="P608"><text:span text:style-name="T609">2</text:span><text:span text:style-name="T610">) pateikti neišsamiai arba ne</text:span><text:span text:style-name="T611">teisingai užpildyti dokumentai ir pareiškėjas neįvykdė Valstybinės maisto ir veterinarijos tarnybos reikalavimo ištaisyti šiuos trūkumus;</text:span></text:p>
      <text:p text:style-name="P612"><text:span text:style-name="T613">3</text:span><text:span text:style-name="T614">) pateikti klaidingi duomenys, neišsami, netiksli informacija ir pareiškėjas neįvykdė Valstybinės maisto ir veter</text:span><text:span text:style-name="T615">inarijos tarnybos reikalavimo ištaisyti šiuos trūkumus;</text:span></text:p>
      <text:p text:style-name="P616"><text:span text:style-name="T617">4</text:span><text:span text:style-name="T618">) buvo panaikintas veterinarijos praktikos licencijos galiojimas ir nuo veterinarijos praktikos licencijos galiojimo panaikinimo nepraėjo vieni metai; ši nuostata netaikoma, jeigu veterinarijos p</text:span><text:span text:style-name="T619">raktikos licencijos galiojimas buvo panaikintas licencijos turėtojo prašymu;</text:span></text:p>
      <text:p text:style-name="P620"><text:span text:style-name="T621">5</text:span><text:span text:style-name="T622">) nesumokėta valstybės rinkliava;</text:span></text:p>
      <text:p text:style-name="P623"><text:span text:style-name="T624">6</text:span><text:span text:style-name="T625">) fizinis asmuo neturi veterinarijos gydytojo kvalifikacijos.</text:span></text:p>
      <text:p text:style-name="P626"><text:span text:style-name="T627">8</text:span><text:span text:style-name="T628">. Valstybinė maisto ir veterinarijos tarnyba, nustačiusi, kad vete</text:span><text:span text:style-name="T629">rinarijos praktikos licencijos turėtojas nesilaiko licencijuojamos veiklos sąlygų, veterinarijos praktikos licencijos turėtojo pareigų, raštu įspėja veterinarijos praktikos licencijos turėtoją apie galimą veterinarijos praktikos licencijos sustabdymą ir nu</text:span><text:span text:style-name="T630">stato iki 14 dienų terminą trūkumams pašalinti.</text:span></text:p>
      <text:p text:style-name="P631"><text:span text:style-name="T632">9</text:span><text:span text:style-name="T633">. Valstybinė maisto ir veterinarijos tarnyba sustabdo veterinarijos praktikos licencijos galiojimą:</text:span></text:p>
      <text:p text:style-name="P634"><text:span text:style-name="T635">1</text:span><text:span text:style-name="T636">) jeigu veterinarijos praktikos licencijos turėtojas po rašytinio įspėjimo apie galimą veterinarijos</text:span><text:span text:style-name="T637"><text:s/>licencijos galiojimo sustabdymą per nustatytą terminą nepašalina trūkumų;</text:span></text:p>
      <text:p text:style-name="P638"><text:span text:style-name="T639">2</text:span><text:span text:style-name="T640">) veterinarijos praktikos licencijos turėtojo prašymu;</text:span></text:p>
      <text:p text:style-name="P641"><text:span text:style-name="T642">3</text:span><text:span text:style-name="T643">) jeigu paaiškėja, kad buvo pateikti klaidingi duomenys norint gauti veterinarijos praktikos licenciją ir šiuos duom</text:span><text:span text:style-name="T644">enis per veterinarijos praktikos licencijos sustabdymo terminą veterinarijos praktikos licencijos turėtojas gali ištaisyti.</text:span></text:p>
      <text:p text:style-name="P645"><text:span text:style-name="T646">10</text:span><text:span text:style-name="T647">. Veterinarijos praktikos licencijos galiojimas gali būti sustabdomas ne daugiau kaip 6 mėnesiams. Tuo atveju, kai<text:s/></text:span><text:span text:style-name="T648">veterinarijos praktikos licencijos galiojimas sustabdomas veterinarijos praktikos licencijos turėtojo prašymu, ilgiausias veterinarijos praktikos licencijos galiojimo sustabdymo terminas gali būti 24 mėnesiai.</text:span></text:p>
      <text:p text:style-name="P649"><text:span text:style-name="T650">11</text:span><text:span text:style-name="T651">. Per nustatytą terminą pašalinus prieža</text:span><text:span text:style-name="T652">stis, dėl kurių veterinarijos praktikos licencijos galiojimas buvo sustabdytas, panaikinamas veterinarijos praktikos licencijos galiojimo sustabdymas.</text:span></text:p>
      <text:p text:style-name="P653"><text:span text:style-name="T654">12</text:span><text:span text:style-name="T655">. Valstybinė maisto ir veterinarijos tarnyba panaikina veterinarijos praktikos licencijos galiojimą</text:span><text:span text:style-name="T656">, jeigu:</text:span></text:p>
      <text:p text:style-name="P657"><text:span text:style-name="T658">1</text:span><text:span text:style-name="T659">) veterinarijos praktikos licencijos turėtojas nutraukia licencijuojamą veiklą ir pateikia Valstybinei maisto ir veterinarijos tarnybai prašymą panaikinti veterinarijos praktikos licencijos galiojimą;</text:span></text:p>
      <text:p text:style-name="P660"><text:span text:style-name="T661">2</text:span><text:span text:style-name="T662">) veterinarijos praktikos licencijos t</text:span><text:span text:style-name="T663">urėtojas, sustabdžius jo veterinarijos praktikos licencijos galiojimą, per nustatytą terminą nepašalino licencijuojamos veiklos trūkumų;</text:span></text:p>
      <text:p text:style-name="P664"><text:span text:style-name="T665">3</text:span><text:span text:style-name="T666">) Valstybinė maisto ir veterinarijos tarnyba nustato, kad, sustabdžius veterinarijos praktikos licencijos galiojim</text:span><text:span text:style-name="T667">ą, veterinarijos praktikos licencijos turėtojas toliau verčiasi veterinarijos praktika;</text:span></text:p>
      <text:p text:style-name="P668"><text:span text:style-name="T669">4</text:span><text:span text:style-name="T670">) paaiškėja, kad buvo pateikti klaidingi duomenys norint gauti veterinarijos praktikos licenciją ir šių trūkumų negalima pašalinti;</text:span></text:p>
      <text:p text:style-name="P671"><text:span text:style-name="T672">5</text:span><text:span text:style-name="T673">) veterinarijos praktikos<text:s/></text:span><text:span text:style-name="T674">licencijos turėtojas, sustabdžius jo veterinarijos praktikos licencijos galiojimą ir panaikinus veterinarijos praktikos licencijos galiojimo sustabdymą, per 12 mėnesių nuo veterinarijos praktikos licencijos galiojimo sustabdymo panaikinimo antrą kartą paže</text:span><text:span text:style-name="T675">idžia licencijuojamos veiklos sąlygas;</text:span></text:p>
      <text:p text:style-name="P676"><text:span text:style-name="T677">6</text:span><text:span text:style-name="T678">) yra įsiteisėjęs teismo sprendimas, kuriuo asmeniui uždrausta verstis licencijuojama veikla;</text:span></text:p>
      <text:p text:style-name="P679"><text:span text:style-name="T680">7</text:span><text:span text:style-name="T681">) kitais atvejais, nurodytais Veterinarijos praktikos licencijavimo taisyklėse.</text:span></text:p>
      <text:p text:style-name="P682"/>
      <text:p text:style-name="P683"><text:span text:style-name="T684">12</text:span><text:span text:style-name="T685"><text:s/>straipsnis.<text:s/></text:span><text:span text:style-name="T686">Veterinar</text:span><text:span text:style-name="T687">ijos praktikos licencijos turėtojų teisės</text:span></text:p>
      <text:p text:style-name="P688"><text:span text:style-name="T689">Veterinarijos praktikos licencijos turėtojas turi teisę:</text:span></text:p>
      <text:p text:style-name="P690"><text:span text:style-name="T691">1</text:span><text:span text:style-name="T692">) diagnozuoti gyvūnų ligas ir gydyti gyvūnus, išskyrus sergančius ligomis, kurioms taikomas karantinas arba kiti apribojimai;</text:span></text:p>
      <text:p text:style-name="P693"><text:span text:style-name="T694">2</text:span><text:span text:style-name="T695">) profilaktiškai vakc</text:span><text:span text:style-name="T696">inuoti gyvūnus, konsultuoti gyvūnų laikytojus;</text:span></text:p>
      <text:p text:style-name="P697"><text:span text:style-name="T698">3</text:span><text:span text:style-name="T699">) teisės aktų nustatyta tvarka išduoti veterinarinius dokumentus;</text:span></text:p>
      <text:p text:style-name="P700"><text:span text:style-name="T701">4</text:span><text:span text:style-name="T702">) gauti paaiškinimus apie veterinarijos praktikos licencijos galiojimo sustabdymą, licencijos galiojimo panaikinimą;</text:span></text:p>
      <text:p text:style-name="P703"><text:span text:style-name="T704">5</text:span><text:span text:style-name="T705">) dalyvauti</text:span><text:span text:style-name="T706"><text:s/>svarstant jų vardu išduotos veterinarijos praktikos licencijos galiojimo sustabdymą ar veterinarijos praktikos licencijos galiojimo panaikinimą;</text:span></text:p>
      <text:p text:style-name="P707"><text:span text:style-name="T708">6</text:span><text:span text:style-name="T709">) apskųsti teismui Valstybinės maisto ir veterinarijos tarnybos sprendimus dėl veterinarijos praktikos li</text:span><text:span text:style-name="T710">cencijos galiojimo sustabdymo, licencijos galiojimo panaikinimo teisės aktų nustatyta tvarka;</text:span></text:p>
      <text:p text:style-name="P711"><text:span text:style-name="T712">7</text:span><text:span text:style-name="T713">) turėti kitų įstatymuose ir kituose teisės aktuose nustatytų teisių.</text:span></text:p>
      <text:p text:style-name="P714"/>
      <text:p text:style-name="P715"><text:span text:style-name="T716">13</text:span><text:span text:style-name="T717"><text:s/>straipsnis.<text:s/></text:span><text:span text:style-name="T718">Veterinarijos praktikos licencijos turėtojų pareigos</text:span></text:p>
      <text:p text:style-name="P719"><text:span text:style-name="T720">Veterina</text:span><text:span text:style-name="T721">rijos praktikos licencijos turėtojai privalo:</text:span></text:p>
      <text:p text:style-name="P722"><text:span text:style-name="T723">1</text:span><text:span text:style-name="T724">) vykdyti šio įstatymo, Veterinarijos praktikos licencijavimo taisyklių, kitų teisės aktų, reglamentuojančių veterinarijos praktiką, reikalavimus;</text:span></text:p>
      <text:p text:style-name="P725"><text:span text:style-name="T726">2</text:span><text:span text:style-name="T727">) užtikrinti tinkamą veterinarinių priemonių ir veterin</text:span><text:span text:style-name="T728">arinių vaistų naudojimą, laikymą, atsekamumą, tvarkyti apskaitą;</text:span></text:p>
      <text:p text:style-name="P729"><text:span text:style-name="T730">3</text:span><text:span text:style-name="T731">) įtarę gyvūnų užkrečiamąją ligą, nedelsdami pranešti Valstybinei maisto ir veterinarijos tarnybai ir imtis priemonių, kad gyvūnų užkrečiamoji liga neplistų;</text:span></text:p>
      <text:p text:style-name="P732"><text:span text:style-name="T733">4</text:span><text:span text:style-name="T734">) esant zoonozei,<text:s/></text:span><text:span text:style-name="T735">gyvūnų užkrečiamųjų ligų epizootijai, atlikti Valstybinės maisto ir veterinarijos tarnybos nurodytus veterinarinius darbus;</text:span></text:p>
      <text:p text:style-name="P736"><text:span text:style-name="T737">5</text:span><text:span text:style-name="T738">) Valstybinės maisto ir veterinarijos tarnybos nustatyta tvarka atsiskaityti Valstybinei maisto ir veterinarijos tarnybai</text:span><text:span text:style-name="T739"><text:s/></text:span><text:span text:style-name="T740">už at</text:span><text:span text:style-name="T741">liktą darbą, susijusį su gyvūnų užkrečiamųjų ligų profilaktika ir gydymu;</text:span></text:p>
      <text:p text:style-name="P742"><text:span text:style-name="T743">6</text:span><text:span text:style-name="T744">) kelti kvalifikaciją Valstybinės maisto ir veterinarijos tarnybos nustatyta tvarka;</text:span></text:p>
      <text:p text:style-name="P745"><text:span text:style-name="T746">7</text:span><text:span text:style-name="T747">) atlikti Valstybinės maisto ir veterinarijos tarnybos pavedimus pagal sutartį.</text:span></text:p>
      <text:p text:style-name="P748"/>
      <text:p text:style-name="P749"><text:span text:style-name="T750">13</text:span><text:span text:style-name="T751">1</text:span><text:span text:style-name="T752"><text:s/>straipsnis.<text:s/></text:span><text:span text:style-name="T753">Veterinarinės medicinos rezidentūra</text:span></text:p>
      <text:p text:style-name="P754"><text:span text:style-name="T755">1</text:span><text:span text:style-name="T756">. Veterinarinės medicinos rezidentūrą sudaro teorinė ir praktinė dalys. Veterinarijos gydytojas rezidentas veterinarinės medicinos rezidentūros bazėje (bazėse) atlieka veterinarinės medicinos rezid</text:span><text:span text:style-name="T757">entūros studijų programos praktinę dalį pagal atitinkamą veterinarinės medicinos rezidentūros studijų programą tik prižiūrimas veterinarijos gydytojo rezidento vadovo, turinčio veterinarinės medicinos magistro kvalifikacinį laipsnį (arba lygiavertę aukštoj</text:span><text:span text:style-name="T758">o mokslo kvalifikaciją), veterinarijos praktikos licenciją ir ne mažesnį kaip 5 metų darbo stažą veterinarinės medicinos praktikos srityje, kuri atitinka veterinarinės medicinos rezidento siekiamą įgyti veterinarinės medicinos praktikos specializaciją.<text:s/></text:span></text:p>
      <text:p text:style-name="P759"><text:span text:style-name="T760">2</text:span><text:span text:style-name="T761">. Veterinarinės medicinos rezidentūros bazė su veterinarijos gydytoju rezidentu sudaro terminuotą darbo sutartį ir jis įdarbinamas veterinarijos gydytoju rezidentu veterinarinės medicinos rezidentūros bazėje. Veterinarijos gydytojui rezidentui mokama pa</text:span><text:span text:style-name="T762">reiginė alga, kuri apskaičiuojama pareiginės algos koeficientą dauginant iš Lietuvos Respublikos pareiginės algos (atlyginimo) bazinio dydžio nustatymo ir asignavimų darbo užmokesčiui perskaičiavimo įstatyme nustatyto pareiginės algos (atlyginimo) bazinio<text:s/></text:span><text:span text:style-name="T763">dydžio. Veterinarijos gydytojui rezidentui taikomas pareiginės algos koeficientas – 0,7918. Veterinarijos gydytojo rezidento pareiginė alga mokama iš Lietuvos Respublikos žemės ūkio ministerijai ir Lietuvos Respublikos aplinkos ministerijai patvirtintų val</text:span><text:span text:style-name="T764">stybės biudžeto asignavimų. Lėšos veterinarinės medicinos rezidentūros bazėms paskirstomos žemės ūkio ministro ir aplinkos ministro nustatyta tvarka.</text:span></text:p>
      <text:p text:style-name="P765">Straipsnio dalies pakeitimai:</text:p>
      <text:p text:style-name="P766"><text:span text:style-name="T767">Nr.<text:s/></text:span><text:a xlink:href="https://www.e-tar.lt/portal/legalAct.html?documentId=b4bd2bd03d2711efbdaea558de59136c" office:target-frame-name="_top" xlink:show="replace"><text:span text:style-name="T768">XIV-2858</text:span></text:a><text:span text:style-name="T769">, 2024-06-27, paskelbta TAR 2024-07-08, i. k. 2024-12741</text:span></text:p>
      <text:p text:style-name="Normal"/>
      <text:p text:style-name="P770">Papildyta straipsniu:</text:p>
      <text:p text:style-name="P771"><text:span text:style-name="T772">Nr.<text:s/></text:span><text:a xlink:href="https://www.e-tar.lt/portal/legalAct.html?documentId=584da5d0fc7f11e8a969c20aa4d38bd4" office:target-frame-name="_top" xlink:show="replace"><text:span text:style-name="T773">XIII-1686</text:span></text:a><text:span text:style-name="T774">, 2018-12-04, paskelbta TAR<text:s/></text:span><text:span text:style-name="T775">2018-12-10, i. k. 2018-20186</text:span></text:p>
      <text:p text:style-name="Normal"/>
      <text:p text:style-name="P776"><text:span text:style-name="T777">KETVIRTASIS</text:span><text:span text:style-name="T778"><text:s/>SKIRSNIS</text:span></text:p>
      <text:p text:style-name="P779"><text:span text:style-name="T780">GYVŪNŲ UŽKREČIAMŲJŲ LIGŲ PROFILAKTIKA, VALSTYBINĖ VETERINARINĖ KONTROLĖ</text:span></text:p>
      <text:p text:style-name="P781"/>
      <text:p text:style-name="P782"><text:span text:style-name="T783">14</text:span><text:span text:style-name="T784"><text:s/>straipsnis.<text:s/></text:span><text:span text:style-name="T785">Veterinarinės kontrolės subjektų pareigos ir teisės</text:span></text:p>
      <text:p text:style-name="P786"><text:span text:style-name="T787">1</text:span><text:span text:style-name="T788">. Veterinarinės kontrolės subjektai privalo:</text:span></text:p>
      <text:p text:style-name="P789"><text:span text:style-name="T790">1</text:span><text:span text:style-name="T791">)<text:s/></text:span><text:span text:style-name="T792">užtikrinti, kad laiku būtų imamasi veterinarinės higienos ir ūkinių priemonių, siekiant sustabdyti gyvūnų užkrečiamųjų ligų plitimą ir likviduoti jų židinius;</text:span></text:p>
      <text:p text:style-name="P793"><text:span text:style-name="T794">2</text:span><text:span text:style-name="T795">) leisti veterinarijos gydytojams apžiūrėti gyvūnus, imti tyrimui jų kraują ar kitą medžiagą</text:span><text:span text:style-name="T796">, juos vakcinuoti, imtis priešepizootinių ir kitų veterinarinių profilaktikos priemonių ir padėti atlikti šiuos darbus, teisės aktų nustatyta tvarka sumokėti už atliktą darbą;</text:span></text:p>
      <text:p text:style-name="P797"><text:span text:style-name="T798">3</text:span><text:span text:style-name="T799">) kai yra pagrįstų įtarimų dėl ypač pavojingos gyvūnų užkrečiamosios ligos,</text:span><text:span text:style-name="T800"><text:s/>nedelsdami pranešti Valstybinei maisto ir veterinarijos tarnybai</text:span><text:span text:style-name="T801"><text:s/></text:span><text:span text:style-name="T802">ar privačiam veterinarijos gydytojui apie staigius arba gausius gyvūnų susirgimus ir gaišimus;</text:span></text:p>
      <text:p text:style-name="P803"><text:span text:style-name="T804">4</text:span><text:span text:style-name="T805">) laikytis teisės aktuose nustatytų gyvūnų laikymo, naudojimo, vežimo, prekybos, įvežimo į</text:span><text:span text:style-name="T806"><text:s/>Lietuvos Respubliką reikalavimų;</text:span></text:p>
      <text:p text:style-name="P807"><text:span text:style-name="T808">5</text:span><text:span text:style-name="T809">) užtikrinti, kad ūkiniai gyvūnai būtų skerdžiami maistui, iš jų gauti gyvūniniai produktai būtų tiekiami maistui arba naudojami gyvūnams šerti teisės aktuose nustatyta tvarka ir tik pasibaigus išlaukai;</text:span></text:p>
      <text:p text:style-name="P810"><text:span text:style-name="T811">6</text:span><text:span text:style-name="T812">)<text:s/></text:span><text:span text:style-name="T813">užtikrinti, kad sergantys ūkiniai gyvūnai priverstinai būtų skerdžiami Valstybinės maisto ir veterinarijos tarnybos nustatyta tvarka;</text:span></text:p>
      <text:p text:style-name="P814"><text:span text:style-name="T815">7</text:span><text:span text:style-name="T816">) teisės aktų nustatyta tvarka įdiegti ir įgyvendinti savikontrolės sistemas;</text:span></text:p>
      <text:p text:style-name="P817"><text:span text:style-name="T818">8</text:span><text:span text:style-name="T819">) laikytis teisės aktuose nustatyt</text:span><text:span text:style-name="T820">ų gyvūninių produktų,<text:s/></text:span><text:span text:style-name="T821">šalutinių gyvūninių produktų ir jų gaminių, genetinės medžiagos produktų,</text:span><text:span text:style-name="T822"><text:s/>pašarų, pašarų priedų įvežimo į Lietuvos Respubliką, tvarkymo (</text:span><text:span text:style-name="T823">gamybos, perdirbimo, pakavimo, laikymo, saugojimo, paskirstymo, tiekimo rinkai, pateikimo parduot</text:span><text:span text:style-name="T824">i, pardavimo)</text:span><text:span text:style-name="T825"><text:s/>reikalavimų;</text:span></text:p>
      <text:p text:style-name="P826"><text:span text:style-name="T827">9</text:span><text:span text:style-name="T828">) užtikrinti, kad gyvūnai, gyvūniniai produktai,<text:s/></text:span><text:span text:style-name="T829">šalutiniai gyvūniniai produktai ir jų gaminiai, genetinės medžiagos produktai,</text:span><text:span text:style-name="T830"><text:s/>pašarai ir pašarų priedai, veterinariniai vaistai ir veterinarinės priemonės bus vežami transpor</text:span><text:span text:style-name="T831">tu, užtikrinančiu tinkamas vežimo sąlygas ir atitinkančiu teisės aktuose nustatytus reikalavimus;</text:span></text:p>
      <text:p text:style-name="P832"><text:span text:style-name="T833">10</text:span><text:span text:style-name="T834">)<text:s/></text:span><text:span text:style-name="T835">bendradarbiauti su<text:s/></text:span><text:span text:style-name="T836">Valstybine maisto ir veterinarijos tarnyba</text:span><text:span text:style-name="T837"><text:s/></text:span><text:span text:style-name="T838">atliekant veiksmus, leidžiančius išvengti pavojaus, kurį kelia jų laikomi gyvūnai, tieki</text:span><text:span text:style-name="T839">ami arba jau patiekti rinkai<text:s/></text:span><text:span text:style-name="T840">gyvūniniai produktai,<text:s/></text:span><text:span text:style-name="T841">šalutiniai gyvūniniai produktai ir jų gaminiai, genetinės medžiagos produktai,</text:span><text:span text:style-name="T842"><text:s/>pašarai ir pašarų priedai, veterinariniai vaistai ir veterinarinės priemonės,</text:span><text:span text:style-name="T843"><text:s/>arba jį sumažinti;</text:span></text:p>
      <text:p text:style-name="P844"><text:span text:style-name="T845">11</text:span><text:span text:style-name="T846">) vykdyti teisėtus Vals</text:span><text:span text:style-name="T847">tybinės maisto ir veterinarijos tarnybos nurodymus.<text:s/></text:span></text:p>
      <text:p text:style-name="P848"><text:span text:style-name="T849">2</text:span><text:span text:style-name="T850">. Veterinarinės kontrolės subjektai turi teisę:</text:span></text:p>
      <text:p text:style-name="P851"><text:span text:style-name="T852">1</text:span><text:span text:style-name="T853">) dalyvauti ar paskirti atsakingą asmenį, kai<text:s/></text:span><text:span text:style-name="T854">Valstybinės maisto ir veterinarijos tarnybos pareigūnai</text:span><text:span text:style-name="T855"><text:s/>atlieka jų veiklos patikrinimą, patenka <text:s/>į<text:s/></text:span><text:span text:style-name="T856">veterinarinės kontrolės subjekto transportą, patalpas, teritoriją, išskyrus atvejus, kai į transportą, patalpas ar teritoriją<text:s/></text:span><text:span text:style-name="T857">Valstybinės maisto ir veterinarijos tarnybos<text:s/></text:span><text:span text:style-name="T858">pareigūnai patenka turėdami šio įstatymo nustatyta tvarka išduotą teismo leidimą;</text:span></text:p>
      <text:p text:style-name="P859"><text:span text:style-name="T860">2</text:span><text:span text:style-name="T861">) teikti paaiškinimus, įrodymus dėl veiklos tikrinimo metu nustatytų pažeidimų. Rašytinės veterinarinės kontrolės subjekto ar jo įgalioto asmens <text:s/>pastabos, paaiškinimai įrašomi į patikrinimo aktą, o įrodymai pridedami prie patikrinimo akto ir apie jų pat</text:span><text:span text:style-name="T862">eikimą yra pažymima patikrinimo akte;</text:span></text:p>
      <text:p text:style-name="P863"><text:span text:style-name="T864">3</text:span><text:span text:style-name="T865">) gauti konsultacijas veterinarijos veiklą reglamentuojančių teisės aktų įgyvendinimo klausimais;</text:span></text:p>
      <text:p text:style-name="P866"><text:span text:style-name="T867">4</text:span><text:span text:style-name="T868">) asmeniškai dalyvauti arba būti atstovaujami savo atstovo pagal įstatymą ar įgalioto atstovo esant santykių<text:s/></text:span><text:span text:style-name="T869">su Valstybine maisto ir veterinarijos tarnyba;</text:span></text:p>
      <text:p text:style-name="P870"><text:span text:style-name="T871">5</text:span><text:span text:style-name="T872">) susipažinti su <text:s/>dokumentais, suteikiančiais<text:s/></text:span><text:span text:style-name="T873">Valstybinės maisto ir veterinarijos tarnybos<text:s/></text:span><text:span text:style-name="T874">pareigūnams teisę tikrinti jų veiklą, teismo leidimu patekti į transportą, patalpas ar teritoriją;</text:span></text:p>
      <text:p text:style-name="P875"><text:span text:style-name="T876">6</text:span><text:span text:style-name="T877">) nevykdy</text:span><text:span text:style-name="T878">ti neteisėtų<text:s/></text:span><text:span text:style-name="T879">Valstybinės maisto ir veterinarijos tarnybos</text:span><text:span text:style-name="T880"><text:s/>nurodymų, įskaitant teisę atsisakyti pateikti informaciją, kurios pagal galiojančius teisės aktus kaupti veterinarinės kontrolės subjektas neprivalo;</text:span></text:p>
      <text:p text:style-name="P881"><text:span text:style-name="T882">7</text:span><text:span text:style-name="T883">) reikalauti, kad<text:s/></text:span><text:span text:style-name="T884">Valstybinė maisto ir vete</text:span><text:span text:style-name="T885">rinarijos tarnyba</text:span><text:span text:style-name="T886">, atlikdama veterinarinės kontrolės subjekto priežiūros veiksmus, tiksliai laikytųsi veterinarijos veiklą reglamentuojančiuose teisės aktuose numatytų procedūrų ir neviršytų jai suteiktų įgaliojimų;</text:span></text:p>
      <text:p text:style-name="P887"><text:span text:style-name="T888">8</text:span><text:span text:style-name="T889">) reikalauti užtikrinti informacijo</text:span><text:span text:style-name="T890">s, sudarančios veterinarinės kontrolės subjekto komercinę paslaptį, slaptumą;</text:span></text:p>
      <text:p text:style-name="P891"><text:span text:style-name="T892">9</text:span><text:span text:style-name="T893">) reikalauti atlyginti neteisėta<text:s/></text:span><text:span text:style-name="T894">Valstybinės maisto ir veterinarijos tarnybos</text:span><text:span text:style-name="T895"><text:s/>veika padarytą turtinę ir neturtinę žalą;</text:span></text:p>
      <text:p text:style-name="P896"><text:span text:style-name="T897">10</text:span><text:span text:style-name="T898">) įstatymų nustatyta tvarka apskųsti bet kokį<text:s/></text:span><text:span text:style-name="T899">V</text:span><text:span text:style-name="T900">alstybinės maisto ir veterinarijos tarnybos</text:span><text:span text:style-name="T901"><text:s/>(jos pareigūno) veiksmą ar neveikimą;</text:span></text:p>
      <text:p text:style-name="P902"><text:span text:style-name="T903">11</text:span><text:span text:style-name="T904">) naudotis kitomis šio ir kitų įstatymų suteiktomis teisėmis.</text:span></text:p>
      <text:p text:style-name="P905"><text:span text:style-name="T906">3</text:span><text:span text:style-name="T907">.<text:s/></text:span><text:span text:style-name="T908">Veterinarinės kontrolės subjektams<text:s/></text:span><text:span text:style-name="T909">draudžiama užsiimti nesąžininga, klaidinančia veikla, už kurią</text:span><text:span text:style-name="T910"><text:s/>taikoma</text:span><text:span text:style-name="T911"><text:s/></text:span><text:span text:style-name="T912">atsakomybė</text:span><text:span text:style-name="T913"><text:s/>pagal Pašarų įstatymą,<text:s/></text:span><text:span text:style-name="T914">Maisto įstatymą, Lietuvos Respublikos mažmeninės prekybos įmonių nesąžiningų veiksmų draudimo įstatymą, Lietuvos Respublikos ūkio subjektų, perkančių–parduodančių žalią pieną ir prekiaujančių pieno gaminiais, nesą</text:span><text:span text:style-name="T915">žiningų veiksmų draudimo įstatymą, Lietuvos Respublikos nesąžiningos komercinės veiklos vartotojams draudimo įstatymą ar Lietuvos Respublikos konkurencijos įstatymą.</text:span><text:s/></text:p>
      <text:p text:style-name="P916">Straipsnio pakeitimai:</text:p>
      <text:p text:style-name="P917"><text:span text:style-name="T918">Nr.<text:s/></text:span><text:a xlink:href="https://www.e-tar.lt/portal/legalAct.html?documentId=b8472c30c1cd11ea9815f635b9c0dcef" office:target-frame-name="_top" xlink:show="replace"><text:span text:style-name="T919">XIII-3206</text:span></text:a><text:span text:style-name="T920">, 2020-06-29, paskelbta TAR 2020-07-09, i. k. 2020-15399</text:span></text:p>
      <text:p text:style-name="Normal"/>
      <text:p text:style-name="P921"><text:span text:style-name="T922">15</text:span><text:span text:style-name="T923"><text:s/>straipsnis.<text:s/></text:span><text:span text:style-name="T924">Gyvūnų užkrečiamųjų ligų kontrolės, prevencijos, šių ligų židinių ir epizo</text:span><text:span text:style-name="T925">otijų likvidavimo priemonės</text:span></text:p>
      <text:p text:style-name="P926"><text:span text:style-name="T927">1</text:span><text:span text:style-name="T928">. Gyvūnų laikytojai, įtarę, kad jų laikomi gyvūnai</text:span><text:span text:style-name="T929"><text:s/></text:span><text:span text:style-name="T930">serga užkrečiamąja liga, nedelsdami praneša Valstybinei maisto ir veterinarijos tarnybai</text:span><text:span text:style-name="T931"><text:s/></text:span><text:span text:style-name="T932">ar privačiam veterinarijos gydytojui ir imasi būtiniausių priemonių, kad liga<text:s/></text:span><text:span text:style-name="T933">neplistų.</text:span></text:p>
      <text:p text:style-name="P934"><text:span text:style-name="T935">2</text:span><text:span text:style-name="T936">. Gavęs pranešimą apie įtarimą, kad gyvūnas serga užkrečiamąja liga, ir įvertinęs riziką dėl gyvūnų užkrečiamosios ligos pavojaus, Valstybinės maisto ir veterinarijos tarnybos pareigūnas vyksta į gyvūnų laikymo vietą, tikslina diagnozę, ima<text:s/></text:span><text:span text:style-name="T937">mėginius ir siunčia juos laboratoriniams tyrimams, imasi priemonių, kad būtų išvengta gyvūnų užkrečiamosios ligos plitimo, įskaitant draudimą išvežti gyvūnus, gyvūninius produktus, šalutinius gyvūninius produktus ir jų gaminius, genetinės medžiagos produkt</text:span><text:span text:style-name="T938">us, pašarus, pašarų priedus, veterinarinius vaistus, veterinarines priemones iš įtariamo židinio ir židinyje esantiems žmonėms išvykti už židinio teritorijos.</text:span><text:s/></text:p>
      <text:p text:style-name="P939">Straipsnio dalies pakeitimai:</text:p>
      <text:p text:style-name="P940"><text:span text:style-name="T941">Nr.<text:s/></text:span><text:a xlink:href="https://www.e-tar.lt/portal/legalAct.html?documentId=b8472c30c1cd11ea9815f635b9c0dcef" office:target-frame-name="_top" xlink:show="replace"><text:span text:style-name="T942">XIII-3206</text:span></text:a><text:span text:style-name="T943">, 2020-06-29, paskelbta TAR 2020-07-09, i. k. 2020-15399</text:span></text:p>
      <text:p text:style-name="Normal"/>
      <text:p text:style-name="P944"><text:span text:style-name="T945">3</text:span><text:span text:style-name="T946">. Nustačiusi, kad gyvūnai serga užkrečiamąja liga, Valstybinė maisto ir veterinarijos tarnyba, atsižvelgusi į ligos sukėlėjo pavojingumą, plitimo sa</text:span><text:span text:style-name="T947">vybes, vietos geografinę padėtį ir kitas gamtines sąlygas, nustato gyvūnų užkrečiamosios ligos židinio teritorijos ribas, apsaugos ir priežiūros zonas, prireikus – ligos buferinę zoną, likvidavimo, kontrolės, stebėsenos, prevencijos ir biologinės apsaugos<text:s/></text:span><text:span text:style-name="T948">priemones, įskaitant draudimą laikyti tam tikrus gyvūnus ar nurodymą juos paskersti, nugaišinti ar sunaikinti.<text:s/></text:span><text:span text:style-name="T949">Valstybinė maisto ir veterinarijos tarnyba, nustačiusi, kad gyvūnų laikytojas nevykdo nustatyto draudimo laikyti gyvūnus ar nurodymo juos paskers</text:span><text:span text:style-name="T950">ti, nugaišinti ar sunaikinti, organizuoja gyvūnų nugaišinimą ir sunaikinimą bei mėginių paėmimą gyvūnų užkrečiamajai ligai nustatyti.</text:span><text:span text:style-name="T951"><text:s/>Valstybinės maisto ir veterinarijos tarnybos patirtas gyvūnų nugaišinimo ir sunaikinimo bei<text:s/></text:span><text:span text:style-name="T952">mėginių paėmimo užkrečiamajai<text:s/></text:span><text:span text:style-name="T953">ligai nustatyti<text:s/></text:span><text:span text:style-name="T954">išlaidas atlygina gyvūnų laikytojai</text:span><text:span text:style-name="T955">.</text:span><text:s/></text:p>
      <text:p text:style-name="P956">Straipsnio dalies pakeitimai:</text:p>
      <text:p text:style-name="P957"><text:span text:style-name="T958">Nr.<text:s/></text:span><text:a xlink:href="https://www.e-tar.lt/portal/legalAct.html?documentId=52c59e70e8ce11e88dd9e201dd8ee4f2" office:target-frame-name="_top" xlink:show="replace"><text:span text:style-name="T959">XIII-1611</text:span></text:a><text:span text:style-name="T960">, 2018-11-08, paskelbta TAR 2018-11-15, i. k. 2018-18506</text:span></text:p>
      <text:p text:style-name="Normal"/>
      <text:p text:style-name="P961"><text:span text:style-name="T962">4</text:span><text:span text:style-name="T963">.</text:span><text:span text:style-name="T964"><text:s/>Neteko galios nuo 2020-07-10</text:span></text:p>
      <text:p text:style-name="P965">Straipsnio dalies naikinimas:</text:p>
      <text:p text:style-name="P966"><text:span text:style-name="T967">Nr.<text:s/></text:span><text:a xlink:href="https://www.e-tar.lt/portal/legalAct.html?documentId=b8472c30c1cd11ea9815f635b9c0dcef" office:target-frame-name="_top" xlink:show="replace"><text:span text:style-name="T968">XIII-3206</text:span></text:a><text:span text:style-name="T969">, 2020-06-29, paskelbta TAR 2020-07-09, i. k. 2020-15399</text:span></text:p>
      <text:p text:style-name="Normal"/>
      <text:p text:style-name="P970"><text:span text:style-name="T971">5</text:span><text:span text:style-name="T972">. Kai gyvūnų užkrečia</text:span><text:span text:style-name="T973">mosios ligos sukėlėjas yra pavojingas žmonėms, žmonių sveikatos apsaugos priemones nustato sveikatos apsaugos ministras arba jo įgaliota institucija.</text:span></text:p>
      <text:p text:style-name="P974"><text:span text:style-name="T975">6</text:span><text:span text:style-name="T976">. Jeigu būtina, Valstybinė maisto ir veterinarijos tarnyba</text:span><text:span text:style-name="T977"><text:s/></text:span><text:span text:style-name="T978">kreipiasi į atitinkamos miesto ar jo rajon</text:span><text:span text:style-name="T979">o savivaldybės instituciją dėl papildomų apsaugos priemonių – policijos postų steigimo, keleivinių autobusų maršrutų pakeitimo, transporto srauto nukreipimo aplenkiant šio straipsnio 3 dalyje nurodytas teritorijas, gyventojų stebėjimo ir kitų priemonių. At</text:span><text:span text:style-name="T980">itinkamos savivaldybės institucija klausimus dėl papildomų apsaugos priemonių svarsto skubos tvarka ir per 24 valandas nuo Valstybinės maisto ir veterinarijos tarnybos</text:span><text:span text:style-name="T981"><text:s/></text:span><text:span text:style-name="T982">kreipimosi priima sprendimą.</text:span></text:p>
      <text:p text:style-name="P983"><text:span text:style-name="T984">7</text:span><text:span text:style-name="T985">. Valstybinės maisto ir veterinarijos tarnybos nurodym</text:span><text:span text:style-name="T986">ų, duodamų pagal šio straipsnio 3 dalį, privalo laikytis visi apsaugos, priežiūros,<text:s/></text:span><text:span text:style-name="T987">ligos<text:s/></text:span><text:span text:style-name="T988">buferinės zonos teritorijose esantys fiziniai ir juridiniai asmenys, kitos organizacijos ar jų filialai, valstybės ir savivaldybės institucijos ir įstaigos.</text:span><text:s/></text:p>
      <text:p text:style-name="P989">Straipsnio dalies pakeitimai:</text:p>
      <text:p text:style-name="P990"><text:span text:style-name="T991">Nr.<text:s/></text:span><text:a xlink:href="https://www.e-tar.lt/portal/legalAct.html?documentId=b8472c30c1cd11ea9815f635b9c0dcef" office:target-frame-name="_top" xlink:show="replace"><text:span text:style-name="T992">XIII-3206</text:span></text:a><text:span text:style-name="T993">, 2020-06-29, paskelbta TAR 2020-07-09, i. k. 2020-15399</text:span></text:p>
      <text:p text:style-name="Normal"/>
      <text:p text:style-name="P994"><text:span text:style-name="T995">8</text:span><text:span text:style-name="T996">. Valstybinės maisto ir veterinarijos tarnybos pareigūnai ga</text:span><text:span text:style-name="T997">li įpareigoti veterinarinės kontrolės subjektus paskersti gyvūnus ar perdirbti gyvūninius produktus, šalutinius gyvūninius produktus, pašarus laikantis veterinarijos reikalavimų, kai tai būtina gyvūnų užkrečiamosios ligos prevencijai ar tokios ligos židini</text:span><text:span text:style-name="T998">ui likviduoti. Gyvūnų savininkams patirti nuostoliai kompensuojami Vyriausybės ar jos įgaliotos institucijos nustatytais atvejais ir nustatyta tvarka iš biudžeto lėšų.</text:span><text:s/></text:p>
      <text:p text:style-name="P999">Straipsnio dalies pakeitimai:</text:p>
      <text:p text:style-name="P1000"><text:span text:style-name="T1001">Nr.<text:s/></text:span><text:a xlink:href="https://www.e-tar.lt/portal/legalAct.html?documentId=b8472c30c1cd11ea9815f635b9c0dcef" office:target-frame-name="_top" xlink:show="replace"><text:span text:style-name="T1002">XIII-3206</text:span></text:a><text:span text:style-name="T1003">, 2020-06-29, paskelbta TAR 2020-07-09, i. k. 2020-15399</text:span></text:p>
      <text:p text:style-name="Normal"/>
      <text:p text:style-name="P1004"><text:span text:style-name="T1005">9</text:span><text:span text:style-name="T1006">. Valstybinės maisto ir veterinarijos tarnybos pareigūno rašytiniu nurodymu, siekiant likviduoti gyvūnų užkrečiamąsias ligas ar išvengti jų</text:span><text:span text:style-name="T1007"><text:s/>plitimo, fiziniai ar juridiniai asmenys, kitos organizacijos ir jų filialai privalo saugiai sunaikinti pašarus ir jų priedus, veterinarinius vaistus, veterinarines priemones, šalutinius gyvūninius produktus</text:span><text:span text:style-name="T1008"><text:s/></text:span><text:span text:style-name="T1009">teisės aktų nustatyta tvarka.</text:span></text:p>
      <text:p text:style-name="P1010"><text:span text:style-name="T1011">10</text:span><text:span text:style-name="T1012">. Valstybinė</text:span><text:span text:style-name="T1013"><text:s/>maisto ir veterinarijos tarnyba, atlikdama šio įstatymo ir kitų Lietuvos Respublikos teisės aktų jai pavestas funkcijas, siekdama apsaugoti visuomenę nuo žmonėms ir gyvūnams pavojingų užkrečiamųjų ligų, įgyvendina Europos Sąjungos, Jungtinių Tautų, Pasaul</text:span><text:span text:style-name="T1014">io prekybos organizacijos, Pasaulinės gyvūnų sveikatos organizacijos ir kitų tarptautinių teisės aktų reikalavimus.</text:span></text:p>
      <text:p text:style-name="P1015"/>
      <text:p text:style-name="P1016"><text:span text:style-name="T1017">16</text:span><text:span text:style-name="T1018"><text:s/>straipsnis.<text:s/></text:span><text:span text:style-name="T1019">Ūkinių gyvūnų registravimo ir ženklinimo kontrolė</text:span></text:p>
      <text:p text:style-name="P1020"><text:span text:style-name="T1021">1</text:span><text:span text:style-name="T1022">. Lietuvos Respublikoje privalomas<text:s/></text:span><text:span text:style-name="T1023">galvijų, kiaulių, avių,<text:s/></text:span><text:span text:style-name="T1024">ožkų, arklinių šeimos</text:span><text:span text:style-name="T1025"><text:s/>gyvūnų laikymo vietų registravimas, laikomų galvijų, kiaulių, avių, ožkų, arklinių<text:s/></text:span><text:span text:style-name="T1026">šeimos gyvūnų<text:s/></text:span><text:span text:style-name="T1027">ženklinimas ir registravimas.<text:s/></text:span><text:span text:style-name="T1028">K</text:span><text:span text:style-name="T1029">itų ūkinių gyvūnų laikymo vietų ir jose laikomų ūkinių gyvūnų registravimas privalomas, jeigu dėl šių ūkin</text:span><text:span text:style-name="T1030">ių gyvūnų jų laikytojai siekia valstybės paramos.<text:s/></text:span><text:span text:style-name="T1031">Iš vienos galvijų, kiaulių, avių, ožkų, arklinių šeimos gyvūnų laikymo vietos perkelti į kitą galima tik paženklintus ir registruotus galvijus, kiaules, avis, ožkas, arklinių šeimos gyvūnus.</text:span><text:s/></text:p>
      <text:p text:style-name="P1032">Straipsnio dalies pakeitimai:</text:p>
      <text:p text:style-name="P1033"><text:span text:style-name="T1034">Nr.<text:s/></text:span><text:a xlink:href="https://www.e-tar.lt/portal/legalAct.html?documentId=b8472c30c1cd11ea9815f635b9c0dcef" office:target-frame-name="_top" xlink:show="replace"><text:span text:style-name="T1035">XIII-3206</text:span></text:a><text:span text:style-name="T1036">, 2020-06-29, paskelbta TAR 2020-07-09, i. k. 2020-15399</text:span></text:p>
      <text:p text:style-name="Normal"/>
      <text:p text:style-name="P1037"><text:span text:style-name="T1038">2</text:span><text:span text:style-name="T1039">. Šio straipsnio 1 dalyje nurodytų ūkinių gyvūnų laikymo vietų reg</text:span><text:span text:style-name="T1040">istravimo ir jose laikomų ūkinių gyvūnų apskaitos ir ženklinimo tvarką nustato Vyriausybė ar jos įgaliota institucija.</text:span></text:p>
      <text:p text:style-name="P1041"><text:span text:style-name="T1042">3</text:span><text:span text:style-name="T1043">. Kiekvienas galvijų, kiaulių, avių, ožkų ar arklių</text:span><text:span text:style-name="T1044"><text:s/></text:span><text:span text:style-name="T1045">laikytojas Vyriausybės ar jos įgaliotos institucijos nustatyta tvarka pildo laik</text:span><text:span text:style-name="T1046">omų ūkinių gyvūnų apskaitos žurnalą arba daro įrašus kompiuterinėje laikmenoje, atsako už turimų ūkinių gyvūnų ženklinimą, informacijos apie ūkinių gyvūnų skaičiaus pokytį pateikimą.</text:span></text:p>
      <text:p text:style-name="P1047"><text:span text:style-name="T1048">4</text:span><text:span text:style-name="T1049">. Šio straipsnio 1 dalyje nurodytų ūkinių gyvūnų laikytojai gyvūnų<text:s/></text:span><text:span text:style-name="T1050">perkėlimo ir kaitos duomenis teikia Vyriausybės ar jos įgaliotos institucijos nustatyta tvarka.</text:span><text:s/></text:p>
      <text:p text:style-name="P1051">Straipsnio dalies pakeitimai:</text:p>
      <text:p text:style-name="P1052"><text:span text:style-name="T1053">Nr.<text:s/></text:span><text:a xlink:href="https://www.e-tar.lt/portal/legalAct.html?documentId=b8472c30c1cd11ea9815f635b9c0dcef" office:target-frame-name="_top" xlink:show="replace"><text:span text:style-name="T1054">XIII-3206</text:span></text:a><text:span text:style-name="T1055">, 2020-06-29, pask</text:span><text:span text:style-name="T1056">elbta TAR 2020-07-09, i. k. 2020-15399</text:span></text:p>
      <text:p text:style-name="Normal"/>
      <text:p text:style-name="P1057"><text:span text:style-name="T1058">5</text:span><text:span text:style-name="T1059">. Valstybinė maisto ir veterinarijos tarnyba, nustačiusi galvijų, kiaulių, avių, ožkų, arklinių šeimos gyvūnų registravimo ir ženklinimo pažeidimų, atsižvelgdama į pažeidimų pobūdį ir mastą, gali taikyti galvijų</text:span><text:span text:style-name="T1060">, kiaulių, avių, ožkų, arklinių šeimos gyvūnų perkėlimo iš bandų, kuriose laikomi netinkamai paženklinti ar neženklinti galvijai, kiaulės, avys, ožkos, arklinių šeimos gyvūnai, apribojimus. Šie apribojimai panaikinami, kai pašalinami šioje dalyje nurodyti<text:s/></text:span><text:span text:style-name="T1061">pažeidimai. Jeigu ūkinių gyvūnų laikytojai per nustatytą terminą negali įrodyti galvijų, kiaulių, avių, ožkų, arklinių šeimos gyvūnų atsekamumo, reikalingo užkrečiamųjų ligų kontrolei užtikrinti, Valstybinė maisto ir veterinarijos tarnyba nurodo gyvūnų lai</text:span><text:span text:style-name="T1062">kytojams savo lėšomis atlikti užkrečiamųjų ligų tyrimus ir, atsižvelgdama į šių tyrimų rezultatus, leidžia jiems paskersti gyvūnus ir iš jų gautą mėsą suvartoti asmeninėms reikmėms arba įpareigoja juos gyvūnus nugaišinti ir sunaikinti neatlyginant patirtų<text:s/></text:span><text:span text:style-name="T1063">nuostolių. Valstybinė maisto ir veterinarijos tarnyba, nustačiusi, kad gyvūnų laikytojai nevykdo nurodymų laikomus gyvūnus ištirti dėl užkrečiamosios ligos, paskersti arba nugaišinti ir sunaikinti, organizuoja šių gyvūnų nugaišinimą ir sunaikinimą bei mėgi</text:span><text:span text:style-name="T1064">nių paėmimą gyvūnų užkrečiamajai ligai nustatyti. Valstybinės maisto ir veterinarijos tarnybos patirtas gyvūnų nugaišinimo ir sunaikinimo bei mėginių paėmimo užkrečiamajai ligai nustatyti išlaidas atlygina gyvūnų laikytojai.</text:span><text:s/></text:p>
      <text:p text:style-name="P1065">Papildyta straipsnio dalimi:</text:p>
      <text:p text:style-name="P1066"><text:span text:style-name="T1067">N</text:span><text:span text:style-name="T1068">r.<text:s/></text:span><text:a xlink:href="https://www.e-tar.lt/portal/legalAct.html?documentId=52c59e70e8ce11e88dd9e201dd8ee4f2" office:target-frame-name="_top" xlink:show="replace"><text:span text:style-name="T1069">XIII-1611</text:span></text:a><text:span text:style-name="T1070">, 2018-11-08, paskelbta TAR 2018-11-15, i. k. 2018-18506</text:span></text:p>
      <text:p text:style-name="Normal"/>
      <text:p text:style-name="P1071"><text:span text:style-name="T1072">1</text:span><text:span text:style-name="T1073">7</text:span><text:span text:style-name="T1074"><text:s/>straipsnis.<text:s/></text:span><text:span text:style-name="T1075">Veterinarinių vaistų</text:span><text:span text:style-name="T1076"><text:s/></text:span><text:span text:style-name="T1077">ir medžiagų, skatinančių ūkinių gyvūnų augimą<text:s/></text:span><text:span text:style-name="T1078">ir didinančių jų produktyvumą, naudojimas</text:span></text:p>
      <text:p text:style-name="P1079"><text:span text:style-name="T1080">1</text:span><text:span text:style-name="T1081">. Veterinariniai vaistai naudojami Veterinarinių vaistų įstatymo nustatyta tvarka.</text:span></text:p>
      <text:p text:style-name="P1082"><text:span text:style-name="T1083">2</text:span><text:span text:style-name="T1084">. Draudžiama</text:span><text:span text:style-name="T1085"><text:s/>naudoti tirostatinį, estrogeninį, androgeninį arba gestageninį poveikį turinčias medžiagas, skatinančias ūki</text:span><text:span text:style-name="T1086">nių gyvūnų augimą ir didinančias jų produktyvumą, išskyrus Valstybinės maisto ir veterinarijos tarnybos nustatytus atvejus.</text:span></text:p>
      <text:p text:style-name="P1087">Straipsnio pakeitimai:</text:p>
      <text:p text:style-name="P1088"><text:span text:style-name="T1089">Nr.<text:s/></text:span><text:a xlink:href="https://www.e-tar.lt/portal/legalAct.html?documentId=52c59e70e8ce11e88dd9e201dd8ee4f2" office:target-frame-name="_top" xlink:show="replace"><text:span text:style-name="T1090">XIII-1611</text:span></text:a><text:span text:style-name="T1091">, 2018-11-08, paskelbta TAR 2018-11-15, i. k. 2018-18506</text:span></text:p>
      <text:p text:style-name="P1092"><text:span text:style-name="T1093">Nr.<text:s/></text:span><text:a xlink:href="https://www.e-tar.lt/portal/legalAct.html?documentId=844f5eb0dda111ec8d9390588bf2de65" office:target-frame-name="_top" xlink:show="replace"><text:span text:style-name="T1094">XIV-1090</text:span></text:a><text:span text:style-name="T1095">, 2022-05-12, paskelbta TAR 2022-05-27, i. k. 2022-11327</text:span></text:p>
      <text:p text:style-name="Normal"/>
      <text:p text:style-name="P1096"><text:span text:style-name="T1097">18</text:span><text:span text:style-name="T1098"><text:s/>straipsnis.<text:s/></text:span><text:span text:style-name="T1099">Med</text:span><text:span text:style-name="T1100">žiojamųjų gyvūnų veterinarinė kontrolė</text:span></text:p>
      <text:p text:style-name="P1101"><text:span text:style-name="T1102">Medžioklės plotų naudotojai privalo užtikrinti tinkamą medžiojamųjų gyvūnų apdorojimą, maistui skirtos medžiojamųjų gyvūnų mėsos veterinarinį patikrinimą ir tinkamą šalutinių gyvūninių produktų tvarkymą.</text:span></text:p>
      <text:p text:style-name="P1103"/>
      <text:p text:style-name="P1104"><text:span text:style-name="T1105">19</text:span><text:span text:style-name="T1106"><text:s/>straipsnis.<text:s/></text:span><text:span text:style-name="T1107">Valstybinės veterinarinės priežiūros teisiniai pagrindai</text:span></text:p>
      <text:p text:style-name="P1108"><text:span text:style-name="T1109">1</text:span><text:span text:style-name="T1110">.</text:span><text:span text:style-name="T1111"><text:s/></text:span><text:span text:style-name="T1112">Valstybinė veterinarinė priežiūra atliekama vadovaujantis Reglamentu (ES) 2017/625 ir Lietuvos Respublikos viešojo administravimo įstatymo nuostatomis tiek, kiek jos neprieštarauj</text:span><text:span text:style-name="T1113">a Reglamentui (ES) 2017/625.</text:span></text:p>
      <text:p text:style-name="P1114"><text:span text:style-name="T1115">2</text:span><text:span text:style-name="T1116">. Veterinarinės kontrolės subjektų, tvarkančių gyvūninius produktus, pašarus ir jų priedus, šalutinius gyvūninius produktus ir jų gaminius, genetinės medžiagos produktus, laikančių, naudojančių, vežančių gyvūnus ar jais<text:s/></text:span><text:span text:style-name="T1117">prekiaujančių, valstybinei veterinarinei priežiūrai šio įstatymo nuostatos taikomos tiek, kiek jos neprieštarauja Pašarų įstatymo, Veterinarinių vaistų įstatymo, Maisto įstatymo, Gyvūnų gerovės ir apsaugos įstatymo nuostatoms.</text:span></text:p>
      <text:p text:style-name="P1118">Straipsnio dalies pakeitimai:</text:p>
      <text:p text:style-name="P1119"><text:span text:style-name="T1120">Nr.<text:s/></text:span><text:a xlink:href="https://www.e-tar.lt/portal/legalAct.html?documentId=b4bd2bd03d2711efbdaea558de59136c" office:target-frame-name="_top" xlink:show="replace"><text:span text:style-name="T1121">XIV-2858</text:span></text:a><text:span text:style-name="T1122">, 2024-06-27, paskelbta TAR 2024-07-08, i. k. 2024-12741</text:span></text:p>
      <text:p text:style-name="Normal"/>
      <text:p text:style-name="P1123"><text:span text:style-name="T1124">3</text:span><text:span text:style-name="T1125">. Valstybinė maisto ir veterinarijos tarnyba užtikrina asmenų, kurie pranešė apie<text:s/></text:span><text:span text:style-name="T1126">šio įstatymo ir kitų veterinarijos reikalavimus reglamentuojančių teisės aktų pažeidimus, asmens duomenų<text:s/></text:span><text:span text:style-name="T1127">konfidencialumą ar anonimiškumą įstatymų ir kitų teisės aktų nustatyta tvarka</text:span><text:span text:style-name="T1128">.</text:span><text:s/></text:p>
      <text:p text:style-name="P1129">Straipsnio pakeitimai:</text:p>
      <text:p text:style-name="P1130"><text:span text:style-name="T1131">Nr.<text:s/></text:span><text:a xlink:href="https://www.e-tar.lt/portal/legalAct.html?documentId=b8472c30c1cd11ea9815f635b9c0dcef" office:target-frame-name="_top" xlink:show="replace"><text:span text:style-name="T1132">XIII-3206</text:span></text:a><text:span text:style-name="T1133">, 2020-06-29, paskelbta TAR 2020-07-09, i. k. 2020-15399</text:span></text:p>
      <text:p text:style-name="Normal"/>
      <text:p text:style-name="P1134"><text:span text:style-name="T1135">PENKTASIS</text:span><text:span text:style-name="T1136"><text:s/>SKIRSNIS</text:span></text:p>
      <text:p text:style-name="P1137"><text:span text:style-name="T1138">BAIGIAMOSIOS NUOSTATOS</text:span></text:p>
      <text:p text:style-name="P1139"/>
      <text:p text:style-name="P1140"><text:span text:style-name="T1141">20</text:span><text:span text:style-name="T1142"><text:s/>straipsnis.<text:s/></text:span><text:span text:style-name="T1143">Atsakomybė už pažeidimus</text:span></text:p>
      <text:p text:style-name="P1144"><text:span text:style-name="T1145">1</text:span><text:span text:style-name="T1146">. Fiziniai ir juridiniai asmenys,<text:s/></text:span><text:span text:style-name="T1147">kitos organizacijos ir jų filialai, pažeidę šį įstatymą ir kitus veterinariją reglamentuojančius teisės aktus, atsako įstatymų nustatyta tvarka.</text:span></text:p>
      <text:p text:style-name="P1148"><text:span text:style-name="T1149">2</text:span><text:span text:style-name="T1150">. Valstybinę veterinarinę kontrolę ir valstybinę veterinarinę priežiūrą atliekančių pareigūnų veiksmai ir<text:s/></text:span><text:span text:style-name="T1151">sprendimai gali būti skundžiami įstatymų nustatyta tvarka.</text:span></text:p>
      <text:p text:style-name="P1152"><text:span text:style-name="T1153">3</text:span><text:span text:style-name="T1154">. Valstybinę veterinarinę kontrolę ir valstybinę veterinarinę priežiūrą atliekantys pareigūnai, pažeidę šio įstatymo ir kitų teisės aktų reikalavimus, atsako įstatymų nustatyta tvarka.</text:span></text:p>
      <text:p text:style-name="P1155"><text:span text:style-name="T1156">21</text:span><text:span text:style-name="T1157"><text:s/>straipsnis.</text:span><text:span text:style-name="T1158"><text:s/></text:span><text:span text:style-name="T1159">Komercinių paslapčių apsauga ir valstybinę veterinarinę priežiūrą atliekančių pareigūnų atsakomybė</text:span></text:p>
      <text:p text:style-name="P1160"><text:span text:style-name="T1161">1</text:span><text:span text:style-name="T1162">. Veterinarinės kontrolės subjektai ar kiti asmenys, teikdami šiame įstatyme nustatytų reikalavimų pažeidimams tirti reikalingus dokumentu</text:span><text:span text:style-name="T1163">s ar kitą informaciją Valstybinei maisto ir veterinarijos tarnybai arba kai tik sužino, kad<text:s/></text:span><text:span text:style-name="T1164">Valstybinė maisto ir veterinarijos tarnyba<text:s/></text:span><text:span text:style-name="T1165">turi dokumentų ar kitos informacijos, sudarančios jų komercinę paslaptį, gali pateikti<text:s/></text:span><text:span text:style-name="T1166">Valstybinei maisto ir veterinarijo</text:span><text:span text:style-name="T1167">s tarnybai<text:s/></text:span><text:span text:style-name="T1168">prašymą dėl jų komercinių paslapčių apsaugos. Šiame prašyme turi būti aiškiai ir motyvuotai nurodyta, kurią informaciją<text:s/></text:span><text:span text:style-name="T1169">Valstybinė maisto ir veterinarijos tarnyba</text:span><text:span text:style-name="T1170"><text:s/>turėtų laikyti<text:s/></text:span><text:span text:style-name="T1171">veterinarinės kontrolės subjektų<text:s/></text:span><text:span text:style-name="T1172">ar kitų asmenų komercine paslaptim</text:span><text:span text:style-name="T1173">i. Jeigu toks prašymas nėra pateikiamas, laikoma, kad Valstybinės maisto ir veterinarijos tarnybos turimuose dokumentuose nėra informacijos, sudarančios veterinarinės kontrolės subjektų ar kitų asmenų komercinę paslaptį.</text:span></text:p>
      <text:p text:style-name="P1174"><text:span text:style-name="T1175">2</text:span><text:span text:style-name="T1176">.<text:s/></text:span><text:span text:style-name="T1177">Valstybinė maisto ir veterin</text:span><text:span text:style-name="T1178">arijos tarnyba<text:s/></text:span><text:span text:style-name="T1179">ar jos įgalioti pareigūnai ne vėliau kaip iki<text:s/></text:span><text:span text:style-name="T1180">nutarimo ar kitokio galutinio sprendimo dėl nagrinėjamo klausimo</text:span><text:span text:style-name="T1181"><text:s/>priėmimo dienos priima sprendimą dėl prašymo tenkinimo ar atsisakymo jį tenkinti ir praneša<text:s/></text:span><text:span text:style-name="T1182">veterinarinės kontrolės subjektui<text:s/></text:span><text:span text:style-name="T1183">ar k</text:span><text:span text:style-name="T1184">itam asmeniui, jeigu priimamas sprendimas prašyme nurodytos informacijos nelaikyti komercine paslaptimi. Prašymas dėl komercinių paslapčių apsaugos netenkinamas, jeigu jame nurodyta informacija nelaikoma komercine paslaptimi pagal įstatymus arba turi įrodo</text:span><text:span text:style-name="T1185">mosios reikšmės nustatant šiame įstatyme nustatytų reikalavimų pažeidimą. Šio prašymo nagrinėjimo metu<text:s/></text:span><text:span text:style-name="T1186">veterinarinės kontrolės subjekto<text:s/></text:span><text:span text:style-name="T1187">ar kito asmens prašyme nurodyta informacija laikoma komercinę paslaptį sudarančia informacija.<text:s/></text:span></text:p>
      <text:p text:style-name="P1188"><text:span text:style-name="T1189">3</text:span><text:span text:style-name="T1190">. Jeigu<text:s/></text:span><text:span text:style-name="T1191">veterinarinės kontrolės subjektas</text:span><text:span text:style-name="T1192"><text:s/>ar kitas asmuo pateikia prašymą dėl komercinių paslapčių apsaugos, bet nenurodo, kurią konkrečią informaciją<text:s/></text:span><text:span text:style-name="T1193">Valstybinė maisto ir veterinarijos tarnyba</text:span><text:span text:style-name="T1194"><text:s/>turi laikyti<text:s/></text:span><text:span text:style-name="T1195">veterinarinės kontrolės subjekto<text:s/></text:span><text:span text:style-name="T1196">ar kito asmens komercine</text:span><text:span text:style-name="T1197"><text:s/>paslaptimi,</text:span><text:span text:style-name="T1198"><text:s/>Valstybinė maisto ir veterinarijos tarnyba</text:span><text:span text:style-name="T1199"><text:s/>per 3 darbo dienas nuo prašymo gavimo Valstybinėje maisto ir veterinarijos tarnyboje dienos pareikalauja, kad prašymą pateikęs<text:s/></text:span><text:span text:style-name="T1200">veterinarinės kontrolės subjektas<text:s/></text:span><text:span text:style-name="T1201">ar kitas asmuo per<text:s/></text:span><text:span text:style-name="T1202">Valstybinės maisto i</text:span><text:span text:style-name="T1203">r veterinarijos tarnybos<text:s/></text:span><text:span text:style-name="T1204">nustatytą ne trumpesnį kaip 3 darbo dienų terminą nurodytų šią informaciją.<text:s/></text:span><text:span text:style-name="T1205">Veterinarinės kontrolės subjektas</text:span><text:span text:style-name="T1206"><text:s/>ar kitas asmuo, kurio komercinę paslaptį sudarančią informaciją turi<text:s/></text:span><text:span text:style-name="T1207">Valstybinė maisto ir veterinarijos tarnyba</text:span><text:span text:style-name="T1208">, gali būt</text:span><text:span text:style-name="T1209">i įpareigotas per<text:s/></text:span><text:span text:style-name="T1210">Valstybinės maisto ir veterinarijos tarnybos<text:s/></text:span><text:span text:style-name="T1211">nustatytą terminą pateikti dokumento ar kitos informacijos išrašą be komercinę paslaptį sudarančios informacijos ir siekiamos apsaugoti informacijos aprašymą. Jeigu per nustatytą terminą<text:s/></text:span><text:span text:style-name="T1212">veteri</text:span><text:span text:style-name="T1213">narinės kontrolės subjektas<text:s/></text:span><text:span text:style-name="T1214">ar kitas asmuo nenurodo, kurią konkrečią informaciją<text:s/></text:span><text:span text:style-name="T1215">Valstybinė maisto ir veterinarijos tarnyba</text:span><text:span text:style-name="T1216"><text:s/>turi laikyti komercine paslaptimi, nepateikia dokumento ar kitos informacijos išrašo be komercinę paslaptį sudarančios informacijos<text:s/></text:span><text:span text:style-name="T1217">bei siekiamos apsaugoti informacijos aprašymo, laikoma, kad<text:s/></text:span><text:span text:style-name="T1218">Valstybinės maisto ir veterinarijos tarnybos<text:s/></text:span><text:span text:style-name="T1219">turima informacija nėra komercinę paslaptį sudaranti informacija.</text:span></text:p>
      <text:p text:style-name="P1220"><text:span text:style-name="T1221">4</text:span><text:span text:style-name="T1222">. Valstybinė maisto ir veterinarijos tarnyba, spręsdama klausimą, ar informaciją laikyti veterinarinės kontrolės subjektų<text:s/></text:span><text:span text:style-name="T1223">ar kitų asmenų komercine paslaptimi, atsižvelgia į galimą riziką žmonių, gyvūnų ar augalų sveikatai ar aplinkai ir tokios rizikos pobū</text:span><text:span text:style-name="T1224">dį, rimtumą ir mastą.</text:span></text:p>
      <text:p text:style-name="P1225"><text:span text:style-name="T1226">5</text:span><text:span text:style-name="T1227">. Šio straipsnio nuostatos dėl komercinių paslapčių apsaugos taikomos ir<text:s/></text:span><text:span text:style-name="T1228">pagal Reglamento<text:s/></text:span><text:span text:style-name="T1229">(ES) 2017/625<text:s/></text:span><text:span text:style-name="T1230">37 straipsnį paskirtoms oficialiosioms laboratorijoms bei asmenims, turėjusiems darbo santykių su Valstybine maisto ir veteri</text:span><text:span text:style-name="T1231">narijos tarnyba arba pagal Reglamento<text:s/></text:span><text:span text:style-name="T1232">(ES) 2017/625<text:s/></text:span><text:span text:style-name="T1233">37 straipsnį paskirtomis oficialiosiomis laboratorijomis, 3 metus po šių santykių pasibaigimo dienos.</text:span></text:p>
      <text:p text:style-name="P1234"><text:span text:style-name="T1235">6</text:span><text:span text:style-name="T1236">. Valstybinės maisto ir veterinarijos tarnybos</text:span><text:span text:style-name="T1237"><text:s/>ir jos pareigūnų veiksmai ir sprendimai gali būti<text:s/></text:span><text:span text:style-name="T1238">skundžiami įstatymų nustatyta tvarka.</text:span><text:s/></text:p>
      <text:p text:style-name="P1239">Papildyta straipsniu:</text:p>
      <text:p text:style-name="P1240"><text:span text:style-name="T1241">Nr.<text:s/></text:span><text:a xlink:href="https://www.e-tar.lt/portal/legalAct.html?documentId=b8472c30c1cd11ea9815f635b9c0dcef" office:target-frame-name="_top" xlink:show="replace"><text:span text:style-name="T1242">XIII-3206</text:span></text:a><text:span text:style-name="T1243">, 2020-06-29, paskelbta TAR 2020-07-09, i. k. 2020-15399</text:span></text:p>
      <text:p text:style-name="Normal"/>
      <text:p text:style-name="P1244"/>
      <text:p text:style-name="P1245"/>
      <text:p text:style-name="P1246">LIETUVOS RESPUBLIKOS</text:p>
      <text:p text:style-name="P1247">AUKŠČIAUSIOSIOS TARYBOS<text:s/></text:p>
      <text:p text:style-name="P1248">PIRMININKAS<text:tab/>VYTAUTAS LANDSBERGIS</text:p>
      <text:p text:style-name="P1249"/>
      <text:p text:style-name="P1250">Vilnius, 1991 m. gruodžio 17 d.<text:s/></text:p>
      <text:p text:style-name="P1251"><text:span text:style-name="T1252">Nr. I-2110</text:span></text:p>
      <text:p text:style-name="P1253"/>
      <text:p text:style-name="Normal"/>
      <text:p text:style-name="P1254">Lietuvos Respublikos<text:s/></text:p>
      <text:p text:style-name="P1256">veterinarijos įstatymo</text:p>
      <text:p text:style-name="P1257">priedas</text:p>
      <text:p text:style-name="P1258"/>
      <text:p text:style-name="P1259"><text:span text:style-name="T1260">ĮGYVENDINAMI EUROPOS SĄJUNGOS TEISĖS AKTAI</text:span></text:p>
      <text:p text:style-name="P1261"/>
      <text:p text:style-name="P1262"><text:span text:style-name="T1263">1</text:span><text:span text:style-name="T1264">. 1996 m. balandžio 29 d. Tarybos direktyva 96/22/EB dėl draudimo vartoti gyvulininkystėje tam tikras medžiagas, turinčias hormoninį ar tirostatinį povei</text:span><text:span text:style-name="T1265">kį, bei beta agonistus ir dėl direktyvų 81/602/EEB, 88/146/EEB ir 88/299/EEB panaikinimo.</text:span></text:p>
      <text:p text:style-name="P1266"><text:span text:style-name="T1267">2</text:span><text:span text:style-name="T1268">. 1998 m. vasario 27 d. Komisijos reglamentas (EB) Nr. 494/98, nustatantis išsamias Tarybos reglamento (EB) Nr. 820/97 įgyvendinimo taisykles dėl minimalių admin</text:span><text:span text:style-name="T1269">istracinių sankcijų, taikomų įgyvendinant galvijų ženklinimo ir registravimo tvarką.</text:span></text:p>
      <text:p text:style-name="P1270"><text:span text:style-name="T1271">3.</text:span><text:span text:style-name="T1272"><text:s/>Neteko galios nuo 2022-11-01</text:span></text:p>
      <text:p text:style-name="P1273">Punkto naikinimas:</text:p>
      <text:p text:style-name="P1274"><text:span text:style-name="T1275">Nr.<text:s/></text:span><text:a xlink:href="https://www.e-tar.lt/portal/legalAct.html?documentId=844f5eb0dda111ec8d9390588bf2de65" office:target-frame-name="_top" xlink:show="replace"><text:span text:style-name="T1276">XIV-1090</text:span></text:a><text:span text:style-name="T1277">, 2022-0</text:span><text:span text:style-name="T1278">5-12, paskelbta TAR 2022-05-27, i. k. 2022-11327</text:span></text:p>
      <text:p text:style-name="Normal"/>
      <text:p text:style-name="P1279"><text:span text:style-name="T1280">4</text:span><text:span text:style-name="T1281">. 2002 m. sausio 28 d. Europos Parlamento ir Tarybos reglamentas (EB) Nr. 178/2002, nustatantis maistui skirtų teisės aktų bendruosius principus ir reikalavimus, įsteigiantis Europos maisto saugos tarn</text:span><text:span text:style-name="T1282">ybą ir nustatantis su maisto saugos klausimais susijusias procedūras</text:span><text:span text:style-name="T1283">.</text:span></text:p>
      <text:p text:style-name="P1284"><text:span text:style-name="T1285">5.</text:span><text:span text:style-name="T1286"><text:s/>Neteko galios nuo 2022-11-01</text:span></text:p>
      <text:p text:style-name="P1287">Punkto naikinimas:</text:p>
      <text:p text:style-name="P1288"><text:span text:style-name="T1289">Nr.<text:s/></text:span><text:a xlink:href="https://www.e-tar.lt/portal/legalAct.html?documentId=844f5eb0dda111ec8d9390588bf2de65" office:target-frame-name="_top" xlink:show="replace"><text:span text:style-name="T1290">XIV-1090</text:span></text:a><text:span text:style-name="T1291">, 2022-05-12, paskelbta</text:span><text:span text:style-name="T1292"><text:s/>TAR 2022-05-27, i. k. 2022-11327</text:span></text:p>
      <text:p text:style-name="Normal"/>
      <text:p text:style-name="P1293"><text:span text:style-name="T1294">6</text:span><text:span text:style-name="T1295">.<text:s/></text:span><text:span text:style-name="T1296">2017 m. kovo 15 d. Europos Parlamento ir Tarybos reglamentas (ES) 2017/625<text:s/></text:span><text:span text:style-name="T1297">dėl oficialios kontrolės ir kitos oficialios veiklos, kuri vykdoma siekiant užtikrinti maisto ir pašarų srities teisės aktų bei gyvūnų svei</text:span><text:span text:style-name="T1298">katos ir gerovės, augalų sveikatos ir augalų apsaugos produktų taisyklių taikymą, kuriuo iš dalies keičiami Europos Parlamento ir Tarybos reglamentai (EB) Nr. 999/2001, (EB) Nr. 396/2005, (EB) Nr. 1069/2009, (EB) Nr. 1107/2009, (ES) Nr. 1151/2012, (ES) Nr.</text:span><text:span text:style-name="T1299"><text:s/>652/2014, (ES) 2016/429 ir (ES) 2016/2031, Tarybos reglamentai (EB) Nr. 1/2005 ir (EB) Nr. 1099/2009 bei Tarybos direktyvos 98/58/EB, 1999/74/EB, 2007/43/EB, 2008/119/EB ir 2008/120/EB, ir kuriuo panaikinami Europos Parlamento ir Tarybos reglamentai (EB)<text:s/></text:span><text:span text:style-name="T1300">Nr. 854/2004 ir (EB) Nr. 882/2004, Tarybos direktyvos 89/608/EEB, 89/662/EEB, 90/425/EEB, 91/496/EEB, 96/23/EB, 96/93/EB ir 97/78/EB bei Tarybos sprendimas 92/438/EEB (Oficialios kontrolės reglamentas).</text:span></text:p>
      <text:p text:style-name="P1301">Priedo pakeitimai:</text:p>
      <text:p text:style-name="P1302"><text:span text:style-name="T1303">Nr.<text:s/></text:span><text:a xlink:href="https://www.e-tar.lt/portal/legalAct.html?documentId=b8472c30c1cd11ea9815f635b9c0dcef" office:target-frame-name="_top" xlink:show="replace"><text:span text:style-name="T1304">XIII-3206</text:span></text:a><text:span text:style-name="T1305">, 2020-06-29, paskelbta TAR 2020-07-09, i. k. 2020-15399</text:span></text:p>
      <text:p text:style-name="Normal"/>
      <text:p text:style-name="P1306"/>
      <text:p text:style-name="P1307"/>
      <text:p text:style-name="P1308"><text:span text:style-name="T1309">Pakeitimai:</text:span></text:p>
      <text:p text:style-name="P1310"/>
      <text:p text:style-name="P1311"><text:span text:style-name="T1312">1.</text:span></text:p>
      <text:p text:style-name="P1313"><text:span text:style-name="T1314">Lietuvos Respublikos Seimas, Įstatymas</text:span></text:p>
      <text:p text:style-name="P1315"><text:span text:style-name="T1316">Nr.<text:s/></text:span><text:a xlink:href="https://www.e-tar.lt/portal/legalAct.html?documentId=TAR.36ACA3AC27DF" office:target-frame-name="_top" xlink:show="replace"><text:span text:style-name="T1317">VIII-1350</text:span></text:a><text:span text:style-name="T1318">, 1999-10-07, Žin., 1999, Nr. 90-2639 (1999-10-27), i. k. 0991010ISTAIII-1350</text:span></text:p>
      <text:p text:style-name="P1319"><text:span text:style-name="T1320">Lietuvos Respublikos veterinarijos įstatymo 3, 4, 6, 7, 8, 15, 16, 17, 20 straipsnių pakeitimo ir papildymo 1(1) ir 16(1) straipsniais įstatymas</text:span></text:p>
      <text:p text:style-name="P1321"/>
      <text:p text:style-name="P1322"><text:span text:style-name="T1323">2.</text:span></text:p>
      <text:p text:style-name="P1324"><text:span text:style-name="T1325">Lietuvos Respublikos Seimas, Įstatymas</text:span></text:p>
      <text:p text:style-name="P1326"><text:span text:style-name="T1327">Nr.<text:s/></text:span><text:a xlink:href="https://www.e-tar.lt/portal/legalAct.html?documentId=TAR.25972B0032A3" office:target-frame-name="_top" xlink:show="replace"><text:span text:style-name="T1328">VIII-1793</text:span></text:a><text:span text:style-name="T1329">, 2000-07-04, Žin., 2000, Nr. 61-1804 (2000-07-26), i. k. 1001010ISTAIII-1793</text:span></text:p>
      <text:p text:style-name="P1330"><text:span text:style-name="T1331">Lietuvos Respublikos veterinarijos<text:s/></text:span><text:span text:style-name="T1332">įstatymo 4, 7, 8, 14, 15, 16, 17 straipsnių pakeitimo ir papildymo įstatymas</text:span></text:p>
      <text:p text:style-name="P1333"/>
      <text:p text:style-name="P1334"><text:span text:style-name="T1335">3.</text:span></text:p>
      <text:p text:style-name="P1336"><text:span text:style-name="T1337">Lietuvos Respublikos Seimas, Įstatymas</text:span></text:p>
      <text:p text:style-name="P1338"><text:span text:style-name="T1339">Nr.<text:s/></text:span><text:a xlink:href="https://www.e-tar.lt/portal/legalAct.html?documentId=TAR.0AEDBE1E8FED" office:target-frame-name="_top" xlink:show="replace"><text:span text:style-name="T1340">XI-1189</text:span></text:a><text:span text:style-name="T1341">, 2010-11-30, Žin., 2010, Nr. 148-7563 (201</text:span><text:span text:style-name="T1342">0-12-18), i. k. 1101010ISTA0XI-1189</text:span></text:p>
      <text:p text:style-name="P1343"><text:span text:style-name="T1344">Lietuvos Respublikos veterinarijos įstatymo pakeitimo įstatymas</text:span></text:p>
      <text:p text:style-name="P1345"/>
      <text:p text:style-name="P1346"><text:span text:style-name="T1347">4.</text:span></text:p>
      <text:p text:style-name="P1348"><text:span text:style-name="T1349">Lietuvos Respublikos Seimas, Įstatymas</text:span></text:p>
      <text:p text:style-name="P1350"><text:span text:style-name="T1351">Nr.<text:s/></text:span><text:a xlink:href="https://www.e-tar.lt/portal/legalAct.html?documentId=3b856b004a7411e6b5d09300a16a686c" office:target-frame-name="_top" xlink:show="replace"><text:span text:style-name="T1352">XII-2539</text:span></text:a><text:span text:style-name="T1353">,<text:s/></text:span><text:span text:style-name="T1354">2016-06-29, paskelbta TAR 2016-07-15, i. k. 2016-20660</text:span></text:p>
      <text:p text:style-name="P1355"><text:span text:style-name="T1356">Lietuvos Respublikos veterinarijos įstatymo Nr. I-2110 5 straipsnio pakeitimo įstatymas</text:span></text:p>
      <text:p text:style-name="P1357"/>
      <text:p text:style-name="P1358"><text:span text:style-name="T1359">5.</text:span></text:p>
      <text:p text:style-name="P1360"><text:span text:style-name="T1361">Lietuvos Respublikos Seimas, Įstatymas</text:span></text:p>
      <text:p text:style-name="P1362"><text:span text:style-name="T1363">Nr.<text:s/></text:span><text:a xlink:href="https://www.e-tar.lt/portal/legalAct.html?documentId=584da5d0fc7f11e8a969c20aa4d38bd4" office:target-frame-name="_top" xlink:show="replace"><text:span text:style-name="T1364">XIII-1686</text:span></text:a><text:span text:style-name="T1365">, 2018-12-04, paskelbta TAR 2018-12-10, i. k. 2018-20186</text:span></text:p>
      <text:p text:style-name="P1366"><text:span text:style-name="T1367">Lietuvos Respublikos veterinarijos įstatymo Nr. I-2110 2 straipsnio, trečiojo skirsnio pavadinimo pakeitimo ir Įstatymo papildymo 13-1 straipsniu įstatymas</text:span></text:p>
      <text:p text:style-name="P1368"/>
      <text:p text:style-name="P1369"><text:span text:style-name="T1370">6</text:span><text:span text:style-name="T1371">.</text:span></text:p>
      <text:p text:style-name="P1372"><text:span text:style-name="T1373">Lietuvos Respublikos Seimas, Įstatymas</text:span></text:p>
      <text:p text:style-name="P1374"><text:span text:style-name="T1375">Nr.<text:s/></text:span><text:a xlink:href="https://www.e-tar.lt/portal/legalAct.html?documentId=52c59e70e8ce11e88dd9e201dd8ee4f2" office:target-frame-name="_top" xlink:show="replace"><text:span text:style-name="T1376">XIII-1611</text:span></text:a><text:span text:style-name="T1377">, 2018-11-08, paskelbta TAR 2018-11-15, i. k. 2018-18506</text:span></text:p>
      <text:p text:style-name="P1378"><text:span text:style-name="T1379">Lietuvos Respublikos veterinarijos įstatymo Nr.</text:span><text:span text:style-name="T1380"><text:s/>I-2110 15, 16 ir 17 straipsnių pakeitimo įstatymas</text:span></text:p>
      <text:p text:style-name="P1381"/>
      <text:p text:style-name="P1382"><text:span text:style-name="T1383">7.</text:span></text:p>
      <text:p text:style-name="P1384"><text:span text:style-name="T1385">Lietuvos Respublikos Seimas, Įstatymas</text:span></text:p>
      <text:p text:style-name="P1386"><text:span text:style-name="T1387">Nr.<text:s/></text:span><text:a xlink:href="https://www.e-tar.lt/portal/legalAct.html?documentId=b8472c30c1cd11ea9815f635b9c0dcef" office:target-frame-name="_top" xlink:show="replace"><text:span text:style-name="T1388">XIII-3206</text:span></text:a><text:span text:style-name="T1389">, 2020-06-29, paskelbta TAR 2020-07-09, i. k. 2020</text:span><text:span text:style-name="T1390">-15399</text:span></text:p>
      <text:p text:style-name="P1391"><text:span text:style-name="T1392">Lietuvos Respublikos veterinarijos įstatymo Nr. I-2110 2, 6, 7, 14, 15, 16 ir 19 straipsnių, antrojo skirsnio pavadinimo, priedo pakeitimo, 4 straipsnio pripažinimo netekusiu galios ir Įstatymo papildymo 21 straipsniu įstatymas</text:span></text:p>
      <text:p text:style-name="P1393"/>
      <text:p text:style-name="P1394"><text:span text:style-name="T1395">8.</text:span></text:p>
      <text:p text:style-name="P1396"><text:span text:style-name="T1397">Lietuvos<text:s/></text:span><text:span text:style-name="T1398">Respublikos Seimas, Įstatymas</text:span></text:p>
      <text:p text:style-name="P1399"><text:span text:style-name="T1400">Nr.<text:s/></text:span><text:a xlink:href="https://www.e-tar.lt/portal/legalAct.html?documentId=844f5eb0dda111ec8d9390588bf2de65" office:target-frame-name="_top" xlink:show="replace"><text:span text:style-name="T1401">XIV-1090</text:span></text:a><text:span text:style-name="T1402">, 2022-05-12, paskelbta TAR 2022-05-27, i. k. 2022-11327</text:span></text:p>
      <text:p text:style-name="P1403"><text:span text:style-name="T1404">Lietuvos Respublikos veterinarijos įstatymo Nr. I-2110 2, 1</text:span><text:span text:style-name="T1405">7 straipsnių ir priedo pakeitimo įstatymas</text:span></text:p>
      <text:p text:style-name="P1406"/>
      <text:p text:style-name="P1407"><text:span text:style-name="T1408">9.</text:span></text:p>
      <text:p text:style-name="P1409"><text:span text:style-name="T1410">Lietuvos Respublikos Seimas, Įstatymas</text:span></text:p>
      <text:p text:style-name="P1411"><text:span text:style-name="T1412">Nr.<text:s/></text:span><text:a xlink:href="https://www.e-tar.lt/portal/legalAct.html?documentId=3be93350cdef11ed9978886e85107ab2" office:target-frame-name="_top" xlink:show="replace"><text:span text:style-name="T1413">XIV-1824</text:span></text:a><text:span text:style-name="T1414">, 2023-03-23, paskelbta TAR 2023-03-29, i. k. 2023-05490</text:span></text:p>
      <text:p text:style-name="P1415"><text:span text:style-name="T1416">Lietuvos Respublikos veterinarijos įstatymo Nr. I-2110 8 straipsnio pakeitimo įstatymas</text:span></text:p>
      <text:p text:style-name="P1417"/>
      <text:p text:style-name="P1418"><text:span text:style-name="T1419">10.</text:span></text:p>
      <text:p text:style-name="P1420"><text:span text:style-name="T1421">Lietuvos Respublikos Seimas, Įstatymas</text:span></text:p>
      <text:p text:style-name="P1422"><text:span text:style-name="T1423">Nr.<text:s/></text:span><text:a xlink:href="https://www.e-tar.lt/portal/legalAct.html?documentId=b4bd2bd03d2711efbdaea558de59136c" office:target-frame-name="_top" xlink:show="replace"><text:span text:style-name="T1424">XIV-2858</text:span></text:a><text:span text:style-name="T1425">, 2024-06-27,<text:s/></text:span><text:span text:style-name="T1426">paskelbta TAR 2024-07-08, i. k. 2024-12741</text:span></text:p>
      <text:p text:style-name="P1427"><text:span text:style-name="T1428">Lietuvos Respublikos veterinarijos įstatymo Nr. I-2110 2, 6, 10, 13-1 ir 19 straipsnių pakeitimo įstatymas</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5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1255"><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04T19:22:00Z</meta:creation-date>
    <dc:date>2024-12-04T19:22:00Z</dc:date>
    <meta:template xlink:href="Normal.dotm" xlink:type="simple"/>
    <meta:editing-cycles>2</meta:editing-cycles>
    <meta:editing-duration>PT0S</meta:editing-duration>
    <meta:document-statistic meta:page-count="5" meta:paragraph-count="117" meta:word-count="8774" meta:character-count="58675" meta:row-count="416" meta:non-whitespace-character-count="50018"/>
  </office:meta>
</office:document-meta>
</file>