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text-properties fo:font-style="italic" style:font-style-asian="italic" fo:language="lt" fo:country="L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language="lt" fo:country="LT"/>
    </style:style>
    <style:style style:name="T12" style:parent-style-name="Hyperlink" style:family="text">
      <style:text-properties fo:font-style="italic" style:font-style-asian="italic" fo:language="lt" fo:country="LT"/>
    </style:style>
    <style:style style:name="T13" style:parent-style-name="DefaultParagraphFont" style:family="text">
      <style:text-properties fo:font-style="italic" style:font-style-asian="italic" fo:language="lt" fo:country="L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fo:font-weight="bold" style:font-weight-asian="bold" fo:language="lt" fo:country="LT"/>
    </style:style>
    <style:style style:name="P18" style:parent-style-name="Normal" style:family="paragraph">
      <style:paragraph-properties fo:text-align="center"/>
      <style:text-properties fo:font-weight="bold" style:font-weight-asian="bold" fo:font-size="11pt" style:font-size-asian="11pt" fo:language="lt" fo:country="LT"/>
    </style:style>
    <style:style style:name="P19" style:parent-style-name="Normal" style:family="paragraph">
      <style:text-properties fo:font-weight="bold" style:font-weight-asian="bold" fo:language="lt" fo:country="LT"/>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text-properties fo:font-weight="bold" style:font-weight-asian="bold"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text-properties fo:font-weight="bold" style:font-weight-asian="bold"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size="11pt" style:font-size-asian="11pt" style:font-size-complex="12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widows="0" fo:orphans="0" fo:text-align="justify"/>
    </style:style>
    <style:style style:name="T34" style:parent-style-name="DefaultParagraphFont" style:family="text">
      <style:text-properties fo:font-style="italic" style:font-style-asian="italic" fo:language="lt" fo:country="LT"/>
    </style:style>
    <style:style style:name="T35" style:parent-style-name="Hyperlink" style:family="text">
      <style:text-properties fo:font-style="italic" style:font-style-asian="italic" fo:language="lt" fo:country="LT"/>
    </style:style>
    <style:style style:name="T36" style:parent-style-name="DefaultParagraphFont" style:family="text">
      <style:text-properties fo:font-style="italic" style:font-style-asian="italic" fo:language="lt" fo:country="LT"/>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text-properties fo:font-weight="bold" style:font-weight-asian="bold"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text-properties fo:font-weight="bold" style:font-weight-asian="bold" fo:language="lt" fo:country="LT"/>
    </style:style>
    <style:style style:name="P45" style:parent-style-name="BodyTextIndent" style:family="paragraph">
      <style:text-properties style:font-size-complex="12p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style:text-properties fo:font-style="italic" style:font-style-asian="italic" fo:language="lt" fo:country="LT"/>
    </style:style>
    <style:style style:name="P48" style:parent-style-name="Normal" style:family="paragraph">
      <style:paragraph-properties fo:widows="0" fo:orphans="0" fo:text-align="justify"/>
    </style:style>
    <style:style style:name="T49" style:parent-style-name="DefaultParagraphFont" style:family="text">
      <style:text-properties fo:font-style="italic" style:font-style-asian="italic" fo:language="lt" fo:country="LT"/>
    </style:style>
    <style:style style:name="T50" style:parent-style-name="Hyperlink" style:family="text">
      <style:text-properties fo:font-style="italic" style:font-style-asian="italic" fo:language="lt" fo:country="LT"/>
    </style:style>
    <style:style style:name="T51" style:parent-style-name="DefaultParagraphFont" style:family="text">
      <style:text-properties fo:font-style="italic" style:font-style-asian="italic" fo:language="lt" fo:country="LT"/>
    </style:style>
    <style:style style:name="P52" style:parent-style-name="Normal" style:family="paragraph">
      <style:paragraph-properties fo:widows="0" fo:orphans="0" fo:text-align="justify"/>
    </style:style>
    <style:style style:name="T53" style:parent-style-name="DefaultParagraphFont" style:family="text">
      <style:text-properties fo:font-style="italic" style:font-style-asian="italic" fo:language="lt" fo:country="LT"/>
    </style:style>
    <style:style style:name="T54" style:parent-style-name="Hyperlink" style:family="text">
      <style:text-properties fo:font-style="italic" style:font-style-asian="italic" fo:language="lt" fo:country="LT"/>
    </style:style>
    <style:style style:name="T55" style:parent-style-name="DefaultParagraphFont" style:family="text">
      <style:text-properties fo:font-style="italic" style:font-style-asian="italic" fo:language="lt" fo:country="LT"/>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center"/>
      <style:text-properties fo:font-size="11pt" style:font-size-asian="11pt" fo:language="lt" fo:country="LT"/>
    </style:style>
    <style:style style:name="P6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6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7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71" style:parent-style-name="Normal" style:family="paragraph">
      <style:text-properties fo:font-style="italic" style:font-style-asian="italic" fo:language="lt" fo:country="LT"/>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fo:language="lt" fo:country="LT"/>
    </style:style>
    <style:style style:name="T74" style:parent-style-name="Hyperlink"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T76" style:parent-style-name="DefaultParagraphFont" style:family="text">
      <style:text-properties fo:font-style="italic" style:font-style-asian="italic" fo:language="lt" fo:country="LT"/>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text-properties fo:font-weight="bold" style:font-weight-asian="bold" fo:language="lt" fo:country="LT"/>
    </style:style>
    <style:style style:name="P81" style:parent-style-name="Normal" style:family="paragraph">
      <style:text-properties fo:font-weight="bold" style:font-weight-asian="bold" fo:language="lt" fo:country="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text-properties fo:font-weight="bold" style:font-weight-asian="bold" fo:language="lt" fo:country="LT"/>
    </style:style>
    <style:style style:name="P86" style:parent-style-name="Normal" style:family="paragraph">
      <style:paragraph-properties fo:text-align="justify" fo:text-indent="0.5in"/>
      <style:text-properties fo:font-size="11pt" style:font-size-asian="11pt" fo:language="lt" fo:country="LT"/>
    </style:style>
    <style:style style:name="P87" style:parent-style-name="Normal" style:family="paragraph">
      <style:text-properties fo:font-weight="bold" style:font-weight-asian="bold" fo:language="lt" fo:country="LT"/>
    </style:style>
    <style:style style:name="P88" style:parent-style-name="BodyTextIndent" style:family="paragraph">
      <style:text-properties style:font-size-complex="12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language="lt" fo:country="LT"/>
    </style:style>
    <style:style style:name="T91" style:parent-style-name="Hyperlink" style:family="text">
      <style:text-properties fo:font-style="italic" style:font-style-asian="italic" fo:language="lt" fo:country="LT"/>
    </style:style>
    <style:style style:name="T92" style:parent-style-name="DefaultParagraphFont" style:family="text">
      <style:text-properties fo:font-style="italic" style:font-style-asian="italic" fo:language="lt" fo:country="LT"/>
    </style:style>
    <style:style style:name="T93" style:parent-style-name="DefaultParagraphFont" style:family="text">
      <style:text-properties fo:font-style="italic" style:font-style-asian="italic" fo:language="lt" fo:country="LT"/>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text-properties fo:font-weight="bold" style:font-weight-asian="bold" fo:language="lt" fo:country="LT"/>
    </style:style>
    <style:style style:name="P99" style:parent-style-name="Normal" style:family="paragraph">
      <style:text-properties fo:font-weight="bold" style:font-weight-asian="bold" fo:language="lt" fo:country="LT"/>
    </style:style>
    <style:style style:name="P100" style:parent-style-name="BodyTextIndent" style:family="paragraph">
      <style:text-properties style:font-size-complex="12pt"/>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5in"/>
      <style:text-properties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4923in"/>
      <style:text-properties fo:font-size="11pt" style:font-size-asian="11pt" fo:language="lt" fo:country="LT"/>
    </style:style>
    <style:style style:name="P109" style:parent-style-name="Normal" style:family="paragraph">
      <style:paragraph-properties fo:text-align="justify" fo:text-indent="0.4923in"/>
      <style:text-properties fo:font-size="11pt" style:font-size-asian="11pt" fo:language="lt" fo:country="LT"/>
    </style:style>
    <style:style style:name="P110" style:parent-style-name="Normal" style:family="paragraph">
      <style:paragraph-properties fo:text-align="justify" fo:text-indent="0.4923in"/>
      <style:text-properties fo:font-size="11pt" style:font-size-asian="11pt" fo:language="lt" fo:country="LT"/>
    </style:style>
    <style:style style:name="P111" style:parent-style-name="BodyTextIndent2" style:family="paragraph">
      <style:text-properties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language="lt" fo:country="LT"/>
    </style:style>
    <style:style style:name="T115" style:parent-style-name="Hyperlink" style:family="text">
      <style:text-properties fo:font-style="italic" style:font-style-asian="italic" fo:language="lt" fo:country="LT"/>
    </style:style>
    <style:style style:name="T116" style:parent-style-name="DefaultParagraphFont" style:family="text">
      <style:text-properties fo:font-style="italic" style:font-style-asian="italic" fo:language="lt" fo:country="LT"/>
    </style:style>
    <style:style style:name="P117" style:parent-style-name="Normal" style:family="paragraph">
      <style:paragraph-properties fo:text-align="justify" fo:text-indent="0.5in"/>
      <style:text-properties fo:font-size="11pt" style:font-size-asian="11pt"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5in"/>
      <style:text-properties fo:font-size="11pt" style:font-size-asian="11pt" fo:language="lt" fo:country="LT"/>
    </style:style>
    <style:style style:name="P120" style:parent-style-name="Normal" style:family="paragraph">
      <style:paragraph-properties fo:widows="0" fo:orphans="0" fo:text-align="justify"/>
    </style:style>
    <style:style style:name="T121" style:parent-style-name="DefaultParagraphFont" style:family="text">
      <style:text-properties fo:font-style="italic" style:font-style-asian="italic" fo:language="lt" fo:country="LT"/>
    </style:style>
    <style:style style:name="T122" style:parent-style-name="Hyperlink" style:family="text">
      <style:text-properties fo:font-style="italic" style:font-style-asian="italic" fo:language="lt" fo:country="LT"/>
    </style:style>
    <style:style style:name="T123" style:parent-style-name="DefaultParagraphFont" style:family="text">
      <style:text-properties fo:font-style="italic" style:font-style-asian="italic"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text-properties fo:font-weight="bold" style:font-weight-asian="bold" fo:language="lt" fo:country="LT"/>
    </style:style>
    <style:style style:name="P127" style:parent-style-name="Normal" style:family="paragraph">
      <style:paragraph-properties fo:text-align="justify" fo:text-indent="0.5in"/>
      <style:text-properties fo:font-size="11pt" style:font-size-asian="11pt" fo:language="lt" fo:country="LT"/>
    </style:style>
    <style:style style:name="P128" style:parent-style-name="Normal" style:family="paragraph">
      <style:text-properties fo:font-weight="bold" style:font-weight-asian="bold" fo:language="lt" fo:country="LT"/>
    </style:style>
    <style:style style:name="P129" style:parent-style-name="Normal" style:family="paragraph">
      <style:paragraph-properties fo:text-align="justify" fo:text-indent="0.5in"/>
      <style:text-properties fo:font-size="11pt" style:font-size-asian="11pt" fo:language="lt" fo:country="LT"/>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5in"/>
      <style:text-properties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Normal" style:family="paragraph">
      <style:paragraph-properties fo:text-align="justify" fo:text-indent="0.5in"/>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Normal" style:family="paragraph">
      <style:paragraph-properties fo:text-align="justify" fo:text-indent="0.5in"/>
      <style:text-properties fo:font-size="11pt" style:font-size-asian="11pt" fo:language="lt" fo:country="LT"/>
    </style:style>
    <style:style style:name="P138" style:parent-style-name="Normal" style:family="paragraph">
      <style:paragraph-properties fo:text-align="justify" fo:text-indent="0.5in"/>
      <style:text-properties fo:font-size="11pt" style:font-size-asian="11pt" fo:language="lt" fo:country="LT"/>
    </style:style>
    <style:style style:name="P139" style:parent-style-name="Normal" style:family="paragraph">
      <style:paragraph-properties fo:text-align="justify" fo:text-indent="0.5in"/>
      <style:text-properties fo:font-size="11pt" style:font-size-asian="11pt" fo:language="lt" fo:country="LT"/>
    </style:style>
    <style:style style:name="P140" style:parent-style-name="Normal" style:family="paragraph">
      <style:paragraph-properties fo:text-align="justify" fo:text-indent="0.5in"/>
      <style:text-properties fo:font-size="11pt" style:font-size-asian="11pt" fo:language="lt" fo:country="LT"/>
    </style:style>
    <style:style style:name="P141" style:parent-style-name="Normal" style:family="paragraph">
      <style:paragraph-properties fo:text-align="justify" fo:text-indent="0.5in"/>
      <style:text-properties fo:font-size="11pt" style:font-size-asian="11pt" fo:language="lt" fo:country="LT"/>
    </style:style>
    <style:style style:name="P142" style:parent-style-name="Normal" style:family="paragraph">
      <style:paragraph-properties fo:text-align="justify" fo:text-indent="0.5in"/>
      <style:text-properties fo:font-size="11pt" style:font-size-asian="11pt" fo:language="lt" fo:country="LT"/>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fo:language="lt" fo:country="LT"/>
    </style:style>
    <style:style style:name="T145" style:parent-style-name="Hyperlink" style:family="text">
      <style:text-properties fo:font-style="italic" style:font-style-asian="italic" fo:language="lt" fo:country="LT"/>
    </style:style>
    <style:style style:name="T146" style:parent-style-name="DefaultParagraphFont" style:family="text">
      <style:text-properties fo:font-style="italic" style:font-style-asian="italic" fo:language="lt" fo:country="LT"/>
    </style:style>
    <style:style style:name="T147" style:parent-style-name="DefaultParagraphFont" style:family="text">
      <style:text-properties fo:font-style="italic" style:font-style-asian="italic" fo:language="lt" fo:country="LT"/>
    </style:style>
    <style:style style:name="P148" style:parent-style-name="Normal" style:family="paragraph">
      <style:paragraph-properties fo:text-align="justify" fo:text-indent="0.5in"/>
      <style:text-properties fo:font-size="11pt" style:font-size-asian="11pt" fo:language="lt" fo:country="LT"/>
    </style:style>
    <style:style style:name="P149" style:parent-style-name="Normal" style:family="paragraph">
      <style:paragraph-properties fo:text-align="justify" fo:text-indent="0.5in"/>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Normal" style:family="paragraph">
      <style:text-properties fo:font-weight="bold" style:font-weight-asian="bold" fo:language="lt" fo:country="LT"/>
    </style:style>
    <style:style style:name="P152" style:parent-style-name="Normal" style:family="paragraph">
      <style:paragraph-properties fo:text-align="justify" fo:text-indent="0.5in"/>
      <style:text-properties fo:font-size="11pt" style:font-size-asian="11pt" fo:language="lt" fo:country="LT"/>
    </style:style>
    <style:style style:name="P153" style:parent-style-name="Normal" style:family="paragraph">
      <style:text-properties fo:font-weight="bold" style:font-weight-asian="bold" fo:language="lt" fo:country="LT"/>
    </style:style>
    <style:style style:name="P154" style:parent-style-name="Normal" style:family="paragraph">
      <style:paragraph-properties fo:text-align="justify" fo:text-indent="0.5in"/>
      <style:text-properties fo:font-size="11pt" style:font-size-asian="11pt" fo:language="lt" fo:country="LT"/>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fo:language="lt" fo:country="LT"/>
    </style:style>
    <style:style style:name="P160" style:parent-style-name="Normal" style:family="paragraph">
      <style:paragraph-properties fo:text-align="justify" fo:text-indent="0.5in"/>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fo:text-indent="0.5in"/>
      <style:text-properties fo:font-size="11pt" style:font-size-asian="11pt" fo:language="lt" fo:country="LT"/>
    </style:style>
    <style:style style:name="P163" style:parent-style-name="Normal" style:family="paragraph">
      <style:paragraph-properties fo:text-align="justify" fo:text-indent="0.5in"/>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fo:text-indent="0.5in"/>
      <style:text-properties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widows="0" fo:orphans="0" fo:text-align="center"/>
      <style:text-properties fo:font-size="11pt" style:font-size-asian="11pt" fo:language="lt" fo:country="LT"/>
    </style:style>
    <style:style style:name="P172" style:parent-style-name="Normal" style:family="paragraph">
      <style:paragraph-properties fo:widows="0" fo:orphans="0" fo:text-align="justify"/>
      <style:text-properties fo:language="lt" fo:country="LT"/>
    </style:style>
    <style:style style:name="P173" style:parent-style-name="Normal" style:family="paragraph">
      <style:paragraph-properties fo:widows="0" fo:orphans="0" fo:text-align="justify"/>
      <style:text-properties fo:language="lt" fo:country="LT"/>
    </style:style>
    <style:style style:name="P174" style:parent-style-name="Normal" style:family="paragraph">
      <style:paragraph-properties fo:widows="0" fo:orphans="0" fo:text-align="justify"/>
      <style:text-properties fo:language="lt" fo:country="LT"/>
    </style:style>
    <style:style style:name="P175" style:parent-style-name="Normal" style:family="paragraph">
      <style:paragraph-properties fo:widows="0" fo:orphans="0" fo:text-align="justify"/>
      <style:text-properties fo:language="lt" fo:country="LT"/>
    </style:style>
    <style:style style:name="P176" style:parent-style-name="Normal" style:family="paragraph">
      <style:paragraph-properties fo:widows="0" fo:orphans="0" fo:text-align="justify"/>
    </style:style>
    <style:style style:name="T177" style:parent-style-name="DefaultParagraphFont" style:family="text">
      <style:text-properties fo:language="lt" fo:country="LT"/>
    </style:style>
    <style:style style:name="T178" style:parent-style-name="Hyperlink" style:family="text">
      <style:text-properties fo:language="lt" fo:country="LT"/>
    </style:style>
    <style:style style:name="T179" style:parent-style-name="DefaultParagraphFont" style:family="text">
      <style:text-properties fo:language="lt" fo:country="LT"/>
    </style:style>
    <style:style style:name="P180" style:parent-style-name="Normal" style:family="paragraph">
      <style:paragraph-properties fo:widows="0" fo:orphans="0" fo:text-align="justify"/>
      <style:text-properties fo:language="lt" fo:country="LT"/>
    </style:style>
    <style:style style:name="P181" style:parent-style-name="Normal" style:family="paragraph">
      <style:paragraph-properties fo:widows="0" fo:orphans="0" fo:text-align="justify"/>
      <style:text-properties fo:language="lt" fo:country="LT"/>
    </style:style>
    <style:style style:name="P182" style:parent-style-name="Normal" style:family="paragraph">
      <style:paragraph-properties fo:widows="0" fo:orphans="0" fo:text-align="justify"/>
      <style:text-properties fo:language="lt" fo:country="LT"/>
    </style:style>
    <style:style style:name="P183" style:parent-style-name="Normal" style:family="paragraph">
      <style:paragraph-properties fo:widows="0" fo:orphans="0" fo:text-align="justify"/>
    </style:style>
    <style:style style:name="T184" style:parent-style-name="DefaultParagraphFont" style:family="text">
      <style:text-properties fo:language="lt" fo:country="LT"/>
    </style:style>
    <style:style style:name="T185" style:parent-style-name="Hyperlink" style:family="text">
      <style:text-properties fo:language="lt" fo:country="LT"/>
    </style:style>
    <style:style style:name="T186" style:parent-style-name="DefaultParagraphFont" style:family="text">
      <style:text-properties fo:language="lt" fo:country="LT"/>
    </style:style>
    <style:style style:name="P187" style:parent-style-name="Normal" style:family="paragraph">
      <style:paragraph-properties fo:widows="0" fo:orphans="0" fo:text-align="justify"/>
      <style:text-properties fo:language="lt" fo:country="LT"/>
    </style:style>
    <style:style style:name="P188" style:parent-style-name="Normal" style:family="paragraph">
      <style:paragraph-properties fo:widows="0" fo:orphans="0" fo:text-align="justify"/>
      <style:text-properties fo:language="lt" fo:country="LT"/>
    </style:style>
    <style:style style:name="P189" style:parent-style-name="PlainText" style:family="paragraph">
      <style:text-properties style:font-name="Times New Roman" style:font-name-asian="MS Mincho"/>
    </style:style>
    <style:style style:name="P190" style:parent-style-name="PlainText" style:family="paragraph">
      <style:paragraph-properties fo:text-align="justify"/>
      <style:text-properties style:font-name="Times New Roman" style:font-name-asian="MS Mincho"/>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style:style>
    <style:style style:name="T193" style:parent-style-name="Hyperlink" style:family="text">
      <style:text-properties style:font-name="Times New Roman" style:font-name-asian="MS Mincho"/>
    </style:style>
    <style:style style:name="T194" style:parent-style-name="DefaultParagraphFont" style:family="text">
      <style:text-properties style:font-name="Times New Roman" style:font-name-asian="MS Mincho"/>
    </style:style>
    <style:style style:name="P195" style:parent-style-name="PlainText" style:family="paragraph">
      <style:paragraph-properties fo:text-align="justify"/>
      <style:text-properties style:font-name="Times New Roman" style:font-name-asian="MS Mincho"/>
    </style:style>
    <style:style style:name="P196" style:parent-style-name="PlainText" style:family="paragraph">
      <style:paragraph-properties fo:text-align="justify"/>
      <style:text-properties style:font-name="Times New Roman" style:font-name-asian="MS Mincho" fo:font-weight="bold" style:font-weight-asian="bold" style:font-weight-complex="bold"/>
    </style:style>
    <style:style style:name="P197" style:parent-style-name="PlainText" style:family="paragraph">
      <style:paragraph-properties fo:text-align="justify"/>
      <style:text-properties style:font-name="Times New Roman" style:font-name-asian="MS Mincho"/>
    </style:style>
    <style:style style:name="P198" style:parent-style-name="PlainText" style:family="paragraph">
      <style:paragraph-properties fo:text-align="justify"/>
      <style:text-properties style:font-name="Times New Roman" style:font-name-asian="MS Mincho"/>
    </style:style>
    <style:style style:name="P199" style:parent-style-name="PlainText" style:family="paragraph">
      <style:paragraph-properties fo:text-align="justify"/>
      <style:text-properties style:font-name="Times New Roman" style:font-name-asian="MS Mincho"/>
    </style:style>
    <style:style style:name="P200" style:parent-style-name="PlainText" style:family="paragraph">
      <style:paragraph-properties fo:text-align="justify"/>
      <style:text-properties style:font-name="Times New Roman" style:font-name-asian="MS Mincho"/>
    </style:style>
    <style:style style:name="P201" style:parent-style-name="PlainText" style:family="paragraph">
      <style:paragraph-properties fo:text-align="justify"/>
      <style:text-properties style:font-name="Times New Roman" style:font-name-asian="MS Mincho"/>
    </style:style>
    <style:style style:name="P202" style:parent-style-name="PlainText" style:family="paragraph">
      <style:paragraph-properties fo:text-align="justify" fo:text-indent="0.5in"/>
    </style:style>
    <style:style style:name="T203" style:parent-style-name="Hyperlink" style:family="text">
      <style:text-properties style:font-name="Times New Roman" style:font-name-asian="MS Mincho" style:font-name-complex="Times New Roman"/>
    </style:style>
    <style:style style:name="P204" style:parent-style-name="PlainText" style:family="paragraph">
      <style:paragraph-properties fo:text-indent="0.5in"/>
      <style:text-properties style:font-name="Times New Roman" style:font-name-asian="MS Mincho"/>
    </style:style>
    <style:style style:name="P205"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7, Nr. 83-2074</text:p>
      <text:p text:style-name="P2">Neoficialus nutarimo tekstas</text:p>
      <text:p text:style-name="P3"/>
      <text:p text:style-name="P4">LIETUVOS RESPUBLIKOS VYRIAUSYBĖ</text:p>
      <text:p text:style-name="P5">N U T A R I M A S</text:p>
      <text:p text:style-name="P6"/>
      <text:p text:style-name="P7">1997 m. rugsėjo 4 d. Nr. 951</text:p>
      <text:p text:style-name="P8">Vilnius</text:p>
      <text:p text:style-name="P9">Antraštės pakeitimai:</text:p>
      <text:p text:style-name="P10"><text:span text:style-name="T11">Nr.<text:s/></text:span><text:a xlink:href="http://www3.lrs.lt/cgi-bin/preps2?a=59445&amp;b=" office:target-frame-name="_top" xlink:show="replace"><text:a xlink:href="http://www3.lrs.lt/cgi-bin/preps2?a=59445&amp;b=" office:target-frame-name="_top" xlink:show="replace"><text:span text:style-name="T12">807</text:span></text:a></text:a><text:span text:style-name="T13">, 1998 06 30, Žin., 1998, Nr. 61-1756 (1998 07 08)</text:span></text:p>
      <text:p text:style-name="PlainText"><text:span text:style-name="T14">Nr.<text:s/></text:span><text:a xlink:href="http://www3.lrs.lt/cgi-bin/preps2?a=245050&amp;b=" office:target-frame-name="_top" xlink:show="replace"><text:span text:style-name="T15">1408</text:span></text:a><text:span text:style-name="T16">, 2004-11-08, Žin., 2004, Nr. 164-5999 (2004-11-11)</text:span></text:p>
      <text:p text:style-name="P17">[Antraštės sena redakcija iki 2004-12-31]</text:p>
      <text:p text:style-name="P18">DĖL BENDRO SOCIALINIO DRAUDIMO IR PRIVALOMOJO SVEIKATOS DRAUDIMO PAŽYMĖJIMO ĮVEDIMO, IŠDAVIMO IR PILDYMO BEI DRAUDŽIAMŲJŲ ĮSKAITOS LAIKINOSIOS TVARKOS PATVIRTINIMO</text:p>
      <text:p text:style-name="P19">[Antraštės nauja redakcija nuo 2005-01-01]</text:p>
      <text:p text:style-name="BodyText2">DĖL BENDRO SOCIALINIO DRAUDIMO IR PRIVALOMOJO SVEIKATOS DRAUDIMO PAŽYMĖJIMO ĮVEDIMO, IŠDAVIMO IR<text:s/><text:span text:style-name="T20">PRIVALOMOJO SVEIKATOS DRAUDIMO PAŽYMĖJIMO PILDYMO</text:span><text:s/>BEI DRAUDŽIAMŲJŲ ĮSKAITOS LAIKINOSIOS TVARKOS PATVIRTINIMO</text:p>
      <text:p text:style-name="P21"/>
      <text:p text:style-name="P22">Lietuvos Respublikos Vyriausybė n u t a r i a:</text:p>
      <text:p text:style-name="P23"/>
      <text:p text:style-name="P24">[1 punkto sena redakcija iki<text:s/>2004-12-31]</text:p>
      <text:p text:style-name="P25">1. Patvirtinti Bendro socialinio draudimo ir privalomojo sveikatos draudimo pažymėjimo įvedimo, išdavimo ir pildymo bei draudžiamųjų įskaitos laikinąją tvarką (pridedama).</text:p>
      <text:p text:style-name="P26">[1 punkto nauja redakcija nuo 2005-01-01]</text:p>
      <text:p text:style-name="P27"><text:span text:style-name="T28">1. Patvirtinti Bendro socialin</text:span><text:span text:style-name="T29">io draudimo ir<text:s/></text:span><text:span text:style-name="T30">privalomojo sveikatos draudimo pažymėjimo pildymo</text:span><text:span text:style-name="T31"><text:s/>sveikatos draudimo pažymėjimo įvedimo, išdavimo ir pildymo bei draudžiamųjų įskaitos laikinąją tvarką (pridedama).</text:span></text:p>
      <text:p text:style-name="P32">Punkto pakeitimai:</text:p>
      <text:p text:style-name="P33"><text:span text:style-name="T34">Nr.<text:s/></text:span><text:a xlink:href="http://www3.lrs.lt/cgi-bin/preps2?a=59445&amp;b=" office:target-frame-name="_top" xlink:show="replace"><text:a xlink:href="http://www3.lrs.lt/cgi-bin/preps2?a=59445&amp;b=" office:target-frame-name="_top" xlink:show="replace"><text:span text:style-name="T35">807</text:span></text:a></text:a><text:span text:style-name="T36">, 1998 06 30, Žin., 1998, Nr. 61-1756 (1998 07 08)</text:span></text:p>
      <text:p text:style-name="PlainText"><text:span text:style-name="T37">Nr.<text:s/></text:span><text:a xlink:href="http://www3.lrs.lt/cgi-bin/preps2?a=245050&amp;b=" office:target-frame-name="_top" xlink:show="replace"><text:span text:style-name="T38">1408</text:span></text:a><text:span text:style-name="T39">, 2004-11-08, Žin., 2004, Nr. 164-5999 (2004-11-11)</text:span></text:p>
      <text:p text:style-name="P40"/>
      <text:p text:style-name="P41">2. Nustatyti, kad:</text:p>
      <text:p text:style-name="P42">[2.1 punkto sena redakcija iki 2004-12-31]</text:p>
      <text:p text:style-name="P43">2.1. šiuo nutarimu patvirtinta Bendro socialinio draudimo ir privalomojo sveikatos draudimo pažymėjimo įvedimo, išdavimo ir pildymo laikinoji tvarka (toliau vadinama - laikinoji tvarka) taikoma nuo 1997 m. spalio 1 d., iki bus įvestas bendras (plastikinis) socialinio draudimo ir privalomojo sveikatos draudimo pažymėjimas;</text:p>
      <text:p text:style-name="P44">[2.1 punkto nauja redakcija nuo 2005-01-01]</text:p>
      <text:p text:style-name="P45">2.1. šiuo nutarimu patvirtinta Bendro socialinio draudimo ir privalomojo sveikatos draudimo pažymėjimo įvedimo, išdavimo ir privalomojo sveikatos draudimo pažymėjimo pildymo bei draudžiamųjų įskaitos laikinoji tvarka (toliau vadinama – laikinoji tvarka) taikoma nuo 1997 m. spalio 1 dienos;</text:p>
      <text:p text:style-name="P46">2.2. nuo 1998 m. rugsėjo 1 d. iš Privalomojo sveikatos<text:s/>draudimo fondo apmokama įstaigoms, sudariusioms sutartis su teritorinėmis ligonių kasomis, už asmens sveikatos priežiūros (išskyrus būtinosios medicinos pagalbos) paslaugas, kurios suteiktos draudžiamiesiems, turintiems pažymėjimus, išduotus pagal šiuo nutarimu patvirtintą laikinąją tvarką taip pat turintiems galiojančius pensininko, invalido ar bedarbio registracijos pažymėjimus.</text:p>
      <text:p text:style-name="P47">Punkto pakeitimai:</text:p>
      <text:p text:style-name="P48"><text:span text:style-name="T49">Nr.<text:s/></text:span><text:a xlink:href="http://www3.lrs.lt/cgi-bin/preps2?a=49450&amp;b=" office:target-frame-name="_top" xlink:show="replace"><text:a xlink:href="http://www3.lrs.lt/cgi-bin/preps2?a=49450&amp;b=" office:target-frame-name="_top" xlink:show="replace"><text:span text:style-name="T50">146</text:span></text:a></text:a><text:span text:style-name="T51">, 1998 02 02, Žin., 1998, Nr. 15-345 (1998 02 11)</text:span></text:p>
      <text:p text:style-name="P52"><text:span text:style-name="T53">Nr.<text:s/></text:span><text:a xlink:href="http://www3.lrs.lt/cgi-bin/preps2?a=59445&amp;b=" office:target-frame-name="_top" xlink:show="replace"><text:a xlink:href="http://www3.lrs.lt/cgi-bin/preps2?a=59445&amp;b=" office:target-frame-name="_top" xlink:show="replace"><text:span text:style-name="T54">807</text:span></text:a></text:a><text:span text:style-name="T55">, 1998 06 30, Žin., 1998, Nr. 61-1756 (1998 07 08)</text:span></text:p>
      <text:p text:style-name="PlainText"><text:span text:style-name="T56">N</text:span><text:span text:style-name="T57">r.<text:s/></text:span><text:a xlink:href="http://www3.lrs.lt/cgi-bin/preps2?a=245050&amp;b=" office:target-frame-name="_top" xlink:show="replace"><text:span text:style-name="T58">1408</text:span></text:a><text:span text:style-name="T59">, 2004-11-08, Žin., 2004, Nr. 164-5999 (2004-11-11)</text:span></text:p>
      <text:p text:style-name="P60"/>
      <text:p text:style-name="P61"/>
      <text:p text:style-name="P62"/>
      <text:p text:style-name="P63">Ministras Pirmininkas<text:tab/><text:tab/><text:tab/><text:tab/><text:tab/><text:tab/>Gediminas Vagnorius</text:p>
      <text:p text:style-name="P64"/>
      <text:p text:style-name="P65"/>
      <text:p text:style-name="P66">Sveikatos apsaugos ministras<text:tab/><text:tab/><text:tab/><text:tab/><text:tab/>Juozas Galdikas</text:p>
      <text:p text:style-name="P67">____________________</text:p>
      <text:p text:style-name="P68">PATVIRTINTA</text:p>
      <text:p text:style-name="P69">Lietuvos Respublikos Vyriausybės</text:p>
      <text:p text:style-name="P70">1997 m. rugsėjo 4 d. nutarimu Nr. 951</text:p>
      <text:p text:style-name="P71">Antraštės pakeitimai:</text:p>
      <text:p text:style-name="P72"><text:span text:style-name="T73">Nr.<text:s/></text:span><text:a xlink:href="http://www3.lrs.lt/cgi-bin/preps2?a=59445&amp;b=" office:target-frame-name="_top" xlink:show="replace"><text:a xlink:href="http://www3.lrs.lt/cgi-bin/preps2?a=59445&amp;b=" office:target-frame-name="_top" xlink:show="replace"><text:span text:style-name="T74">807</text:span></text:a></text:a><text:span text:style-name="T75">, 1998 06 30, Žin., 1998, Nr. 61</text:span><text:span text:style-name="T76">-1756 (1998 07 08)</text:span></text:p>
      <text:p text:style-name="PlainText"><text:span text:style-name="T77">Nr.<text:s/></text:span><text:a xlink:href="http://www3.lrs.lt/cgi-bin/preps2?a=245050&amp;b=" office:target-frame-name="_top" xlink:show="replace"><text:span text:style-name="T78">1408</text:span></text:a><text:span text:style-name="T79">, 2004-11-08, Žin., 2004, Nr. 164-5999 (2004-11-11)</text:span></text:p>
      <text:p text:style-name="P80">[Antraštės sena redakcija iki 2004-12-31]</text:p>
      <text:p text:style-name="BodyText2">BENDRO SOCIALINIO DRAUDIMO IR PRIVALOMOJO SVEIKATOS DRAUDIMO PAŽYMĖJIMO<text:s/>ĮVEDIMO, IŠDAVIMO IR PILDYMO BEI DRAUDŽIAMŲJŲ ĮSKAITOS LAIKINOJI TVARKA</text:p>
      <text:p text:style-name="P81">[Antraštės nauja redakcija nuo 2005-01-01]</text:p>
      <text:p text:style-name="BodyText2">BENDRO SOCIALINIO DRAUDIMO IR PRIVALOMOJO SVEIKATOS DRAUDIMO PAŽYMĖJIMO ĮVEDIMO, IŠDAVIMO IR<text:s/><text:span text:style-name="T82">PRIVALOMOJO SVEIKATOS DRAUDIMO PAŽYMĖJIMO PILDYM</text:span><text:span text:style-name="T83">O</text:span><text:s/>BEI DRAUDŽIAMŲJŲ ĮSKAITOS LAIKINOJI TVARKA</text:p>
      <text:p text:style-name="P84"/>
      <text:h text:style-name="Heading1" text:outline-level="1">Bendrieji nuostatai</text:h>
      <text:p text:style-name="P85">[1 punkto sena redakcija iki 2004-12-31]</text:p>
      <text:p text:style-name="P86">1. Ši tvarka reglamentuoja Bendro socialinio draudimo ir privalomojo sveikatos draudimo pažymėjimo įvedimą, išdavimą, pildymą ir apskaitą bei draudžiamųjų įskaitos bendruosius principus.</text:p>
      <text:p text:style-name="P87">[1 punkto nauja redakcija nuo 2005-01-01]</text:p>
      <text:p text:style-name="P88">1. Ši tvarka reglamentuoja bendro valstybinio socialinio draudimo ir privalomojo sveikatos draudimo pažymėjimo įvedimą, išdavimą, privalomojo sveikatos draudimo pažymėjimo pildymą ir apskaitą, draudžiamųjų įskaitos bendruosius principus.</text:p>
      <text:h text:style-name="Heading2" text:outline-level="2">Punkto pakeitimai:</text:h>
      <text:p text:style-name="P89"><text:span text:style-name="T90">Nr.<text:s/></text:span><text:a xlink:href="http://www3.lrs.lt/cgi-bin/preps2?a=59445&amp;b=" office:target-frame-name="_top" xlink:show="replace"><text:a xlink:href="http://www3.lrs.lt/cgi-bin/preps2?a=59445&amp;b=" office:target-frame-name="_top" xlink:show="replace"><text:span text:style-name="T91">807</text:span></text:a></text:a><text:span text:style-name="T92">, 1998 06 30, Žin., 1998, Nr. 61-1756 (1998<text:s/></text:span><text:span text:style-name="T93">07 08)</text:span></text:p>
      <text:p text:style-name="PlainText"><text:span text:style-name="T94">Nr.<text:s/></text:span><text:a xlink:href="http://www3.lrs.lt/cgi-bin/preps2?a=245050&amp;b=" office:target-frame-name="_top" xlink:show="replace"><text:span text:style-name="T95">1408</text:span></text:a><text:span text:style-name="T96">, 2004-11-08, Žin., 2004, Nr. 164-5999 (2004-11-11)</text:span></text:p>
      <text:p text:style-name="P97"/>
      <text:p text:style-name="P98">[2 punkto sena redakcija iki 2004-12-31]</text:p>
      <text:p text:style-name="BodyTextIndent">2. Valstybinio socialinio draudimo pažymėjimas ir privalomojo sveikatos draudimo pažymėjimas yra dokumentai, kuriuose nurodomas vienas bendras asmens socialinio draudimo numeris, ir jie laikinai galioja kaip bendras socialinio draudimo ir privalomojo sveikatos draudimo pažymėjimas.</text:p>
      <text:p text:style-name="P99">[2 punkto nauja redakcija nuo 2005-01-01]</text:p>
      <text:p text:style-name="P100">2. Valstybinio<text:s/>socialinio draudimo pažymėjimas ir privalomojo sveikatos draudimo pažymėjimas yra dokumentai, kuriuose nurodomas vienas bendras asmens socialinio draudimo numeris, ir jie laikinai galioja kaip bendras socialinio draudimo ir privalomojo sveikatos draudimo pažymėjimas.</text:p>
      <text:h text:style-name="Heading2" text:outline-level="2">Punkto pakeitimai:</text:h>
      <text:p text:style-name="PlainText"><text:span text:style-name="T101">Nr.<text:s/></text:span><text:a xlink:href="http://www3.lrs.lt/cgi-bin/preps2?a=245050&amp;b=" office:target-frame-name="_top" xlink:show="replace"><text:span text:style-name="T102">1408</text:span></text:a><text:span text:style-name="T103">, 2004-11-08, Žin., 2004, Nr. 164-5999 (2004-11-11)</text:span></text:p>
      <text:p text:style-name="BodyTextIndent"/>
      <text:p text:style-name="P104">3. Valstybinio socialinio draudimo pažymėjimai išduodami draudžiamiesiems, nurodytiems Lietuvos Respublikos valstybinio socialinio draudimo įstatymo 4 straipsnyje. Privalomojo sveikatos draudimo pažymėjimai išduodami asmenims, nurodytiems Lietuvos Respublikos sveikatos draudimo įstatymo 5 straipsnio 1 dalyje (toliau vadinama - draudžiamiesiems), išskyrus<text:s/>draudžiamuosius, turinčius valstybinio socialinio draudimo pažymėjimus.</text:p>
      <text:p text:style-name="P105">4. Draudžiamieji, turintys šios tvarkos 2 punkte nurodytus dokumentus, gali pasirinkti asmens sveikatos priežiūros įstaigą, sudariusią sutartį su teritorine ligonių kasa, ir gauti sveikatos priežiūros paslaugas, apmokamas iš Privalomojo sveikatos draudimo fondo biudžeto.</text:p>
      <text:p text:style-name="P106">5. Šios tvarkos privalo laikytis draudžiamieji, Lietuvos Respublikos įmonės, įstaigos ir organizacijos, Valstybinio socialinio draudimo fondo valdyba ir jos teritoriniai skyriai, Valstybinė ligonių kasa ir teritorinės ligonių kasos.</text:p>
      <text:p text:style-name="P107"/>
      <text:p text:style-name="P108">6. Draudžiamųjų privalomuoju sveikatos draudimu įskaita tvarkoma taip:</text:p>
      <text:p text:style-name="P109">6.1. asmenų, apdraustų valstybiniu socialiniu draudimu, pensininkų ir invalidų, gaunančių valstybinio socialinio draudimo pensiją, privalomojo sveikatos draudimo įskaita teritorinėse ligonių kasose ir Valstybinėje ligonių kasoje tvarkoma pagal Apdraustųjų valstybiniu socialiniu draudimu įskaitos taisykles, patvirtintas Lietuvos Respublikos Vyriausyb?s 1995 m. birželio 5 d.<text:s/>nutarimu Nr. 782 „Dėl Apdraustųjų valstybiniu socialiniu draudimu įskaitos taisyklių patvirtinimo“ (Žin., 1995, Nr. 48–1172), bei Valstybinio socialinio draudimo fondo valdybos apdraustųjų ir pensininkų įskaitos duomenų bazę;</text:p>
      <text:p text:style-name="P110">6.2. asmenų, dirbančių pagal<text:s/>patentus, privalomojo sveikatos draudimo įskaita teritorinėse ligonių kasose ir Valstybinėje ligonių kasoje tvarkoma pagal Valstybinės mokesčių inspekcijos prie Finansų ministerijos duomenų bazę;</text:p>
      <text:p text:style-name="P111">6.3. asmenų, esančių darbo biržos įskaitoje, privalomojo sveikatos draudimo įskaita teritorinėse ligonių kasose ir Valstybinėje ligonių kasoje tvarkoma pagal bedarbių registravimo, pašalpų jiems skyrimo ir mokėjimo tvarkos pagrindu sudarytą darbo biržos įskaitą;</text:p>
      <text:p text:style-name="P112">6.4. asmenų, nenurodytų šios tvarkos 6.1 – 6.3 <text:s/>punktuose, privalomojo sveikatos draudimo įskaitą tvarko teritorinės ligonių kasos ir Valstybinė ligonių kasa pagal Privalomojo sveikatos draudimo tarybos patvirtintas Apdraustųjų privalomuoju sveikatos draudimu įskaitos taisykles.</text:p>
      <text:h text:style-name="Heading2" text:outline-level="2">Punkto pakeitimai:</text:h>
      <text:p text:style-name="P113"><text:span text:style-name="T114">Nr.<text:s/></text:span><text:a xlink:href="http://www3.lrs.lt/cgi-bin/preps2?a=59445&amp;b=" office:target-frame-name="_top" xlink:show="replace"><text:a xlink:href="http://www3.lrs.lt/cgi-bin/preps2?a=59445&amp;b=" office:target-frame-name="_top" xlink:show="replace"><text:span text:style-name="T115">807</text:span></text:a></text:a><text:span text:style-name="T116">, 1998 06 30, Žin., 1998, Nr. 61-1756 (1998 07 08)</text:span></text:p>
      <text:p text:style-name="P117"/>
      <text:p text:style-name="P118">7. Privalomuoju sveikatos draudimu draudžiamus asmenis registruoja, privalomojo sveikatos draudimo pažymėjimus draudžiamiems asmenims, išskyrus asmenis, kuriems nustatytąja tvarka išduodami valstybinio socialinio draudimo pažymėjimai, pensininko, invalido ar bedarbio registracijos pažymėjimai, pildo, išduoda, keičia ir juos apskaito teritorinės ligonių kasos.</text:p>
      <text:p text:style-name="P119">Draudžiamiesiems išduodami Valstybinės ligonių kasos nustatytos formos privalomojo sveikatos draudimo pažymėjimai (toliau vadinama – pažymėjimai).</text:p>
      <text:h text:style-name="Heading2" text:outline-level="2">Punkto pakeitimai:</text:h>
      <text:p text:style-name="P120"><text:span text:style-name="T121">Nr.<text:s/></text:span><text:a xlink:href="http://www3.lrs.lt/cgi-bin/preps2?a=59445&amp;b=" office:target-frame-name="_top" xlink:show="replace"><text:a xlink:href="http://www3.lrs.lt/cgi-bin/preps2?a=59445&amp;b=" office:target-frame-name="_top" xlink:show="replace"><text:span text:style-name="T122">807</text:span></text:a></text:a><text:span text:style-name="T123">, 1998 06 30, Žin., 1998, Nr. 61-1756 (1998 07 08)</text:span></text:p>
      <text:p text:style-name="P124"/>
      <text:h text:style-name="Heading1" text:outline-level="1">Privalomojo sveikatos draudimo pažymėjimo įvedimo, išdavimo ir pildymo tvarka</text:h>
      <text:p text:style-name="P125">8. Pažymėjimus draudžiamiesiems išduoda teritorinės ligonių kasos.</text:p>
      <text:p text:style-name="P126">[9 punkto sena redakcija iki 2004-12-31]</text:p>
      <text:p text:style-name="P127">9. Pažymėjimai draudžiamiesiems išduodami ir draudimas tikrinamas pagal Valstybinės ligonių kasos ir teritorinių kasų turimus duomenis apie draudžiamuosius. Juos Valstybinei ligonių kasai ir teritorinėms ligonių kasoms nemokamai privalo teikti ministerijos, kitos Vyriausybės įstaigos, apskričių valdytojų administracijos, savivaldos vykdomosios institucijos, valstybinio socialinio draudimo įstaigos, valstybinės mokesčių inspekcijos, sveikatos priežiūros įstaigos,<text:s/>kitos įmonės, įstaigos ir organizacijos, disponuojančios duomenimis, patvirtinančiais priklausymą vienai iš Lietuvos Respublikos sveikatos draudimo įstatymo 5 straipsnio 3, 4 ir 5 dalyse nurodytų draudžiamųjų kategorijų.</text:p>
      <text:p text:style-name="P128">[9 punkto nauja redakcija nuo 2005-01-01]</text:p>
      <text:p text:style-name="P129">9. Pažymėjimai draudžiamiesiems išduodami ir draudimas tikrinamas pagal Valstybinės ligonių kasos ir teritorinių kasų turimus duomenis apie draudžiamuosius. Juos Valstybinei ligonių kasai ir teritorinėms ligonių kasoms nemokamai privalo teikti ministerijos, kitos Vyriausybės įstaigos, apskričių valdytojų administracijos, savivaldos vykdomosios institucijos, valstybinio socialinio draudimo įstaigos, valstybinės mokesčių inspekcijos, sveikatos priežiūros įstaigos, kitos įmonės, įstaigos ir organizacijos, disponuojančios duomenimis, patvirtinančiais priklausymą vienai iš Lietuvos Respublikos sveikatos draudimo įstatymo 6 straipsnio 3, 4 ir 5 dalyse nurodytų draudžiamųjų kategorijų.</text:p>
      <text:h text:style-name="Heading2" text:outline-level="2">Punkto pakeitimai:</text:h>
      <text:p text:style-name="PlainText"><text:span text:style-name="T130">Nr.<text:s/></text:span><text:a xlink:href="http://www3.lrs.lt/cgi-bin/preps2?a=245050&amp;b=" office:target-frame-name="_top" xlink:show="replace"><text:span text:style-name="T131">1408</text:span></text:a><text:span text:style-name="T132">, 2004-11-08, Žin., 2004, Nr. 164-5999 (2004-11-11)</text:span></text:p>
      <text:p text:style-name="P133"/>
      <text:p text:style-name="P134">10. Teritorinės ligonių kasos kontroliuoja, kad vienam draudžiamajam būtų išduotas tik vienas pažymėjimas ir suteiktas tik vienas asmens socialinio draudimo numeris.</text:p>
      <text:p text:style-name="P135"/>
      <text:p text:style-name="P136">11. Pažymėjime įklijuojama nuotrauka ir įrašoma (nurodoma):</text:p>
      <text:p text:style-name="P137">draudžiamojo vardas (nesutrumpintas), pavardė, asmens kodas. Šie duomenys rašomi pagal pasą ar leidimą nuolatinai gyventi Lietuvoje;</text:p>
      <text:p text:style-name="P138">asmens socialinio draudimo numeris. Jeigu draudžiamasis socialinio draudimo numerio neturi, teritorinė ligonių kasa jį suteikia;</text:p>
      <text:p text:style-name="P139">teritorinė ligonių kasa;</text:p>
      <text:p text:style-name="P140">teritorinės kasos numeris;</text:p>
      <text:p text:style-name="P141">pažymėjimo galiojimo laikas;</text:p>
      <text:p text:style-name="P142">pažymėjimo išdavimo data.</text:p>
      <text:p text:style-name="BodyTextIndent">Visi šie duomenys įtraukiami į teritorinės ligonių kasos duomenų bazę ir perduodami į Valstybinės ligonių kasos duomenų bazę bei Valstybinio socialinio draudimo fondo valdybos duomenų bazę.</text:p>
      <text:h text:style-name="Heading2" text:outline-level="2">Punkto pakeitimai:</text:h>
      <text:p text:style-name="P143"><text:span text:style-name="T144">Nr.<text:s/></text:span><text:a xlink:href="http://www3.lrs.lt/cgi-bin/preps2?a=59445&amp;b=" office:target-frame-name="_top" xlink:show="replace"><text:a xlink:href="http://www3.lrs.lt/cgi-bin/preps2?a=59445&amp;b=" office:target-frame-name="_top" xlink:show="replace"><text:span text:style-name="T145">807</text:span></text:a></text:a><text:span text:style-name="T146">, 1998 06 30, Žin</text:span><text:span text:style-name="T147">., 1998, Nr. 61-1756 (1998 07 08)</text:span></text:p>
      <text:p text:style-name="P148"/>
      <text:p text:style-name="P149">12. Pažymėjimą pasirašo jį išdavęs teritorinės ligonių kasos darbuotojas ir patvirtina antspaudu.</text:p>
      <text:p text:style-name="P150"/>
      <text:p text:style-name="P151">[13 punkto sena redakcija iki 2004-12-31]</text:p>
      <text:p text:style-name="P152">13. Pažymėjimas draudžiamajam išduodamas pateikus jo asmenį liudijantį dokumentą<text:s/>bei dokumentą, patvirtinantį priklausymą vienai iš Lietuvos Respublikos sveikatos draudimo įstatymo 5 straipsnio 3, 4 ir 5 dalyse nurodytų draudžiamųjų kategorijų.</text:p>
      <text:p text:style-name="P153">[13 punkto nauja redakcija nuo 2005-01-01]</text:p>
      <text:p text:style-name="P154">13. Pažymėjimas draudžiamajam išduodamas pateikus jo asmenį liudijantį dokumentą bei dokumentą, patvirtinantį priklausymą vienai iš Lietuvos Respublikos sveikatos draudimo įstatymo 6 straipsnio 3, 4 ir 5 dalyse nurodytų draudžiamųjų kategorijų.</text:p>
      <text:h text:style-name="Heading2" text:outline-level="2">Punkto pakeitimai:</text:h>
      <text:p text:style-name="PlainText"><text:span text:style-name="T155">Nr.<text:s/></text:span><text:a xlink:href="http://www3.lrs.lt/cgi-bin/preps2?a=245050&amp;b=" office:target-frame-name="_top" xlink:show="replace"><text:span text:style-name="T156">1408</text:span></text:a><text:span text:style-name="T157">, 2004-11-08, Žin., 2004, Nr. 164-5999 (2004-11-11)</text:span></text:p>
      <text:p text:style-name="P158"/>
      <text:h text:style-name="Heading1" text:outline-level="1">Privalomojo sveikatos draudimo pažymėjimo keitimas</text:h>
      <text:p text:style-name="P159">14. Privalomojo sveikatos draudimo pažymėjimą privalo saugoti pats draudžiamasis.</text:p>
      <text:p text:style-name="P160">15. Pažymėjimas keičiamas draudžiamajam<text:s/>pakeitus vardą ar pavardę, kai pažymėjimas netinkamas naudoti (suplėšius, sutepus jį ir panašiai), galiojimo terminui pasibaigus ir kitais šioje tvarkoje nenurodytais atvejais. Draudžiamasis netinkamą naudoti</text:p>
      <text:p text:style-name="P161">pažymėjimą privalo grąžinti jį išdavusiai teritorinei ligonių kasai. Teritorinė ligonių kasa patikrina duomenų bazėje esančius duomenis, reikiamus duomenis pakeičia ir išduoda naują pažymėjimą.</text:p>
      <text:p text:style-name="P162">16. Draudžiamasis, pakeitęs gyvenamąją vietą į kitą apskritį ar pirminės asmens sveikatos priežiūros įstaigą, turi kreiptis į teritorinę ligonių kasą ir pateikti pažymėjimą. Teritorinė ligonių kasa patikrina įrašus Valstybinės ligonių kasos duomenų bazėje, atlieka reikiamus pakeitimus ir įrašo juos į pažymėjimą.</text:p>
      <text:p text:style-name="P163">17. Praradęs pažymėjimą, draudžiamasis nedelsiant<text:s/>apie tai turi pranešti jį išdavusiai teritorinei ligonių kasai, kuri nustatytąja tvarka išduoda naują. Už pažymėjimo išdavimą vietoj prarastojo draudžiamasis moka Privalomojo sveikatos draudimo tarybos nustatytą kainą.</text:p>
      <text:p text:style-name="P164"/>
      <text:h text:style-name="Heading1" text:outline-level="1">Privalomojo sveikatos draudimo pažymėjimų blankų apskaita</text:h>
      <text:p text:style-name="P165">18. Pažymėjimų blankai saugomi, apskaitomi ir išduodami teritorinėje ligonių kasoje pagal nustatytą griežtos atskaitomybės dokumentų blankų saugojimo ir išdavimo tvarką. Netinkami naudoti ar sugrąžinti pažymėjimai saugomi ir sunaikinami teritorinėje ligonių kasoje Lietuvos Respublikos Vyriausybės nustatyta tvarka.</text:p>
      <text:p text:style-name="P166">19. Kiekvienoje teritorinėje ligonių kasoje direktoriaus įsakymu skiriamas darbuotojas, atsakingas už pažymėjimų išdavimą ir šių dokumentų blankų apskaitą.</text:p>
      <text:p text:style-name="P167">20. Pažymėjimų blankų apskaitos tvarką tvirtina Valstybinė ligonių kasa.</text:p>
      <text:p text:style-name="P168"/>
      <text:h text:style-name="Heading1" text:outline-level="1">Privalomojo sveikatos draudimo pažymėjimų išdavimo kontrolė ir ginčų nagrinėjimas</text:h>
      <text:p text:style-name="P169">21. Privalomojo sveikatos draudimo pažymėjimų išdavimą kontroliuoja Sveikatos apsaugos ministerija ir Valstybinė ligonių kasa.</text:p>
      <text:p text:style-name="P170">22. Ginčus dėl privalomojo sveikatos draudimo pažymėjimų išdavimo ir pildymo tarp teritorinių ligonių kasų ir draudžiamųjų sprendžia Valstybinė ligonių kasa, laikydamasi Lietuvos Respublikos sveikatos draudimo įstatymo nuostatų.</text:p>
      <text:p text:style-name="P171">__________________</text:p>
      <text:p text:style-name="P172">Pakeitimai:</text:p>
      <text:p text:style-name="P173"/>
      <text:p text:style-name="P174">1.</text:p>
      <text:p text:style-name="P175">Lietuvos Respublikos Vyriausybė, Nutarimas</text:p>
      <text:p text:style-name="P176"><text:span text:style-name="T177">Nr.<text:s/></text:span><text:a xlink:href="http://www3.lrs.lt/cgi-bin/preps2?a=49450&amp;b=" office:target-frame-name="_top" xlink:show="replace"><text:a xlink:href="http://www3.lrs.lt/cgi-bin/preps2?a=49450&amp;b=" office:target-frame-name="_top" xlink:show="replace"><text:span text:style-name="T178">146</text:span></text:a></text:a><text:span text:style-name="T179">, 1998 02 02, Žin., 1998, Nr. 15-345 (1998 02 11)</text:span></text:p>
      <text:p text:style-name="BodyText">DĖL LIETUVOS RESPUBLIKOS VYRIAUSYBĖS 1997 M. RUGSĖJO 4 D. NUTARIMO NR. 951 "DĖL BENDRO SOCIALINIO DRAUDIMO IR PRIVALOMOJO SVEIKATOS DRAUDIMO PAŽYMĖJIMO ĮVEDIMO, IŠDAVIMO IR PILDYMO LAIKINOSIOS TVARKOS PATVIRTINIMO" DALINIO PAKEITIMO</text:p>
      <text:p text:style-name="P180"/>
      <text:p text:style-name="P181">2.</text:p>
      <text:p text:style-name="P182">Lietuvos Respublikos Vyriausybė, Nutarimas</text:p>
      <text:p text:style-name="P183"><text:span text:style-name="T184">Nr.<text:s/></text:span><text:a xlink:href="http://www3.lrs.lt/cgi-bin/preps2?a=59445&amp;b=" office:target-frame-name="_top" xlink:show="replace"><text:a xlink:href="http://www3.lrs.lt/cgi-bin/preps2?a=59445&amp;b=" office:target-frame-name="_top" xlink:show="replace"><text:span text:style-name="T185">807</text:span></text:a></text:a><text:span text:style-name="T186">, 1998 06 30, Žin., 1998, Nr. 61-1756 (1998 07 08)</text:span></text:p>
      <text:p text:style-name="P187">DĖL LIETUVOS RESPUBLIKOS VYRIAUSYBĖS 1997 M. RUGSĖJO 4 D. NUTARIMO NR. 951 „DĖL BENDRO SOCIALINIO DRAUDIMO IR PRIVALOMOJO SVEIKATOS DRAUDIMO PAŽYMĖJIMO ĮVEDIMO, IŠDAVIMO IR PILDYMO LAIKINOSIOS TVARKOS PATVIRTINIMO“ DALINIO PAKEITIMO</text:p>
      <text:p text:style-name="P188"/>
      <text:p text:style-name="P189">3.</text:p>
      <text:p text:style-name="P190">Lietuvos Respublikos Vyriausybė, Nutarimas</text:p>
      <text:p text:style-name="P191"><text:span text:style-name="T192">Nr.<text:s/></text:span><text:a xlink:href="http://www3.lrs.lt/cgi-bin/preps2?a=245050&amp;b=" office:target-frame-name="_top" xlink:show="replace"><text:span text:style-name="T193">1408</text:span></text:a><text:span text:style-name="T194">, 2004-11-08, Žin., 2004, Nr. 164-5999 (2004-11-11)</text:span></text:p>
      <text:p text:style-name="P195">DĖL LIETUVOS RESPUBLIKOS VYRIAUSYBĖS 1997 M. RUGSĖJO 4 D. NUTARIMO NR. 951 "DĖL BENDRO SOCIALINIO DRAUDIMO IR PRIVALOMOJO SVEIKATOS DRAUDIMO PAŽYMĖJIMO ĮVEDIMO, IŠDAVIMO IR PILDYMO BEI DRAUDŽIAMŲJŲ ĮSKAITOS LAIKINOSIOS TVARKOS PATVIRTINIMO" PAKEITIMO</text:p>
      <text:p text:style-name="P196">Nutarimas įsigalioja nuo 2005-01-01</text:p>
      <text:p text:style-name="P197"/>
      <text:p text:style-name="P198">*** Pabaiga ***</text:p>
      <text:p text:style-name="P199"/>
      <text:p text:style-name="P200"/>
      <text:p text:style-name="P201">Redagavo: Angonita Rupšytė (2004-11-18)</text:p>
      <text:p text:style-name="P202"><text:a xlink:href="mailto:anrups@lrs.lt" office:target-frame-name="_top" xlink:show="replace"><text:span text:style-name="T203">anrups@lrs.lt</text:span></text:a></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fo:font-size="11pt" style:font-size-asian="11pt" fo:hyphenate="false"/>
    </style:style>
    <style:style style:name="PlainText" style:display-name="Plain Text" style:family="paragraph" style:parent-style-name="Normal">
      <style:text-properties style:font-name="Courier New" style:font-name-complex="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subject/>
    <meta:initial-creator>KDTS</meta:initial-creator>
    <dc:creator>Adlib User</dc:creator>
    <meta:creation-date>2015-02-14T14:20:00Z</meta:creation-date>
    <dc:date>2015-02-14T14:20:00Z</dc:date>
    <meta:template xlink:href="Normal" xlink:type="simple"/>
    <meta:editing-cycles>2</meta:editing-cycles>
    <meta:editing-duration>PT0S</meta:editing-duration>
    <meta:document-statistic meta:page-count="1" meta:paragraph-count="98" meta:word-count="1998" meta:character-count="16512" meta:row-count="310" meta:non-whitespace-character-count="14612"/>
  </office:meta>
</office:document-meta>
</file>