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tyle="italic" style:font-style-asian="italic" fo:language="lt" fo:country="L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language="lt" fo:country="LT"/>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fo:language="lt" fo:country="LT"/>
    </style:style>
    <style:style style:name="T14" style:parent-style-name="DefaultParagraphFont" style:family="text">
      <style:text-properties fo:font-style="italic" style:font-style-asian="italic" fo:language="lt" fo:country="LT"/>
    </style:style>
    <style:style style:name="P15" style:parent-style-name="Normal" style:family="paragraph">
      <style:text-properties fo:font-weight="bold" style:font-weight-asian="bold" fo:font-size="11pt" style:font-size-asian="11pt"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fo:language="lt" fo:country="L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language="lt" fo:country="LT"/>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tyle="italic" style:font-style-asian="italic"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font-style="italic" style:font-style-asian="italic" fo:language="lt" fo:country="LT"/>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language="lt" fo:country="LT"/>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center"/>
      <style:text-properties fo:font-size="11pt" style:font-size-asian="11pt" fo:language="lt" fo:country="LT"/>
    </style:style>
    <style:style style:name="P5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5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6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61" style:parent-style-name="Normal" style:family="paragraph">
      <style:text-properties fo:font-style="italic" style:font-style-asian="italic" fo:language="lt" fo:country="LT"/>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fo:language="lt" fo:country="LT"/>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widows="0" fo:orphans="0" fo:text-align="justify"/>
    </style:style>
    <style:style style:name="T74" style:parent-style-name="DefaultParagraphFont" style:family="text">
      <style:text-properties fo:font-style="italic" style:font-style-asian="italic" fo:language="lt" fo:country="LT"/>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fo:language="lt" fo:country="LT"/>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fo:language="lt" fo:country="LT"/>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fo:language="lt" fo:country="LT"/>
    </style:style>
    <style:style style:name="T108" style:parent-style-name="DefaultParagraphFont" style:family="text">
      <style:text-properties fo:font-style="italic" style:font-style-asian="italic"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text-properties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fo:language="lt" fo:country="LT"/>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widows="0" fo:orphans="0" fo:text-align="center"/>
      <style:text-properties fo:font-size="11pt" style:font-size-asian="11pt" fo:language="lt" fo:country="LT"/>
    </style:style>
    <style:style style:name="P142" style:parent-style-name="Normal" style:family="paragraph">
      <style:paragraph-properties fo:widows="0" fo:orphans="0" fo:text-align="justify"/>
      <style:text-properties fo:language="lt" fo:country="LT"/>
    </style:style>
    <style:style style:name="P143" style:parent-style-name="Normal" style:family="paragraph">
      <style:paragraph-properties fo:widows="0" fo:orphans="0" fo:text-align="justify"/>
      <style:text-properties fo:language="lt" fo:country="LT"/>
    </style:style>
    <style:style style:name="P144" style:parent-style-name="Normal" style:family="paragraph">
      <style:paragraph-properties fo:widows="0" fo:orphans="0" fo:text-align="justify"/>
      <style:text-properties fo:language="lt" fo:country="LT"/>
    </style:style>
    <style:style style:name="P145" style:parent-style-name="Normal" style:family="paragraph">
      <style:paragraph-properties fo:widows="0" fo:orphans="0" fo:text-align="justify"/>
      <style:text-properties fo:language="lt" fo:country="LT"/>
    </style:style>
    <style:style style:name="P146" style:parent-style-name="Normal" style:family="paragraph">
      <style:paragraph-properties fo:widows="0" fo:orphans="0" fo:text-align="justify"/>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P149" style:parent-style-name="Normal" style:family="paragraph">
      <style:paragraph-properties fo:widows="0" fo:orphans="0" fo:text-align="justify"/>
      <style:text-properties fo:language="lt" fo:country="LT"/>
    </style:style>
    <style:style style:name="P150" style:parent-style-name="Normal" style:family="paragraph">
      <style:paragraph-properties fo:widows="0" fo:orphans="0" fo:text-align="justify"/>
      <style:text-properties fo:language="lt" fo:country="LT"/>
    </style:style>
    <style:style style:name="P151" style:parent-style-name="Normal" style:family="paragraph">
      <style:paragraph-properties fo:widows="0" fo:orphans="0" fo:text-align="justify"/>
      <style:text-properties fo:language="lt" fo:country="LT"/>
    </style:style>
    <style:style style:name="P152" style:parent-style-name="Normal" style:family="paragraph">
      <style:paragraph-properties fo:widows="0" fo:orphans="0" fo:text-align="justify"/>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Normal" style:family="paragraph">
      <style:paragraph-properties fo:widows="0" fo:orphans="0" fo:text-align="justify"/>
      <style:text-properties fo:language="lt" fo:country="LT"/>
    </style:style>
    <style:style style:name="P156" style:parent-style-name="Normal" style:family="paragraph">
      <style:paragraph-properties fo:widows="0" fo:orphans="0" fo:text-align="justify"/>
      <style:text-properties fo:language="lt" fo:country="LT"/>
    </style:style>
    <style:style style:name="P157" style:parent-style-name="Normal" style:family="paragraph">
      <style:paragraph-properties fo:widows="0" fo:orphans="0" fo:text-align="justify"/>
      <style:text-properties fo:language="lt" fo:country="LT"/>
    </style:style>
    <style:style style:name="P158" style:parent-style-name="Normal" style:family="paragraph">
      <style:paragraph-properties fo:widows="0" fo:orphans="0" fo:text-align="justify"/>
      <style:text-properties fo:language="lt" fo:country="LT"/>
    </style:style>
    <style:style style:name="P159" style:parent-style-name="Normal" style:family="paragraph">
      <style:paragraph-properties fo:widows="0" fo:orphans="0" fo:text-align="justify"/>
      <style:text-properties fo:language="lt" fo:country="LT"/>
    </style:style>
    <style:style style:name="P160" style:parent-style-name="Normal" style:family="paragraph">
      <style:paragraph-properties fo:widows="0" fo:orphans="0" fo:text-align="justify"/>
      <style:text-properties fo:language="lt" fo:country="LT"/>
    </style:style>
    <style:style style:name="P161" style:parent-style-name="Normal" style:family="paragraph">
      <style:paragraph-properties fo:widows="0" fo:orphans="0" fo:text-align="justify"/>
    </style:style>
    <style:style style:name="T162" style:parent-style-name="DefaultParagraphFont" style:family="text">
      <style:text-properties fo:language="lt" fo:country="LT"/>
    </style:style>
    <style:style style:name="P163" style:parent-style-name="Normal" style:family="paragraph">
      <style:paragraph-properties fo:widows="0" fo:orphans="0" fo:text-align="justify"/>
      <style:text-properties fo:language="lt" fo:country="LT"/>
    </style:style>
    <style:style style:name="P164"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7, Nr. 83-2074</text:p>
      <text:p text:style-name="P2">Neoficialus nutarimo tekstas</text:p>
      <text:p text:style-name="P3"/>
      <text:p text:style-name="P4">LIETUVOS RESPUBLIKOS VYRIAUSYBĖ</text:p>
      <text:p text:style-name="P5">N U T A R I M A S</text:p>
      <text:p text:style-name="P6"/>
      <text:p text:style-name="P7">1997 m. rugsėjo 4 d. Nr. 951</text:p>
      <text:p text:style-name="P8">Vilnius</text:p>
      <text:p text:style-name="P9">Antraštės pakeitimai:</text:p>
      <text:p text:style-name="P10"><text:span text:style-name="T11">Nr.<text:s/></text:span><text:a xlink:href="http://www3.lrs.lt/cgi-bin/preps2?a=59445&amp;b=" office:target-frame-name="_top" xlink:show="replace"><text:span text:style-name="T12">807</text:span></text:a><text:span text:style-name="T13">,</text:span><text:span text:style-name="T14"><text:s/>1998 06 30, Žin., 1998, Nr. 61-1756 (1998 07 08)</text:span></text:p>
      <text:p text:style-name="P15"/>
      <text:p text:style-name="P16"><text:span text:style-name="T17">DĖL BENDRO SOCIALINIO DRAUDIMO IR PRIVALOMOJO SVEIKATOS DRAUDIMO PAŽYMĖJIMO ĮVEDIMO, IŠDAVIMO IR PILDYMO<text:s/></text:span><text:span text:style-name="T18">BEI DRAUDŽIAMŲJŲ ĮSKAITOS</text:span><text:span text:style-name="T19"><text:s/>LAIKINOSIOS TVARKOS PATVIRTINIMO</text:span></text:p>
      <text:p text:style-name="P20"/>
      <text:p text:style-name="P21">Lietuvos Respublikos Vyriausybė n u t a<text:s/>r i a:</text:p>
      <text:p text:style-name="P22"/>
      <text:p text:style-name="P23"><text:span text:style-name="T24">1. Patvirtinti Bendro socialinio draudimo ir privalomojo sveikatos draudimo pažymėjimo įvedimo, išdavimo ir pildymo<text:s/></text:span><text:span text:style-name="T25">bei draudžiamųjų įskaitos</text:span><text:span text:style-name="T26"><text:s/>laikinąją tvarką (pridedama).</text:span></text:p>
      <text:p text:style-name="P27">Punkto pakeitimai:</text:p>
      <text:p text:style-name="P28"><text:span text:style-name="T29">Nr.<text:s/></text:span><text:a xlink:href="http://www3.lrs.lt/cgi-bin/preps2?a=59445&amp;b=" office:target-frame-name="_top" xlink:show="replace"><text:span text:style-name="T30">807</text:span></text:a><text:span text:style-name="T31">, 1998 06 30, Žin., 1998, Nr. 61-1756 (1998 07 08)</text:span></text:p>
      <text:p text:style-name="P32"/>
      <text:p text:style-name="P33">2. Nustatyti, kad:</text:p>
      <text:p text:style-name="P34">2.1. šiuo nutarimu patvirtinta Bendro socialinio draudimo ir privalomojo sveikatos draudimo pažymėjimo įvedimo, išdavimo ir pildymo laikinoji tvarka (toliau vadinama - laikinoji tvarka) taikoma nuo 1997 m. spalio 1 d., iki bus įvestas bendras (plastikinis) socialinio draudimo ir privalomojo sveikatos draudimo pažymėjimas;</text:p>
      <text:p text:style-name="P35"><text:span text:style-name="T36">2.2. nuo 1998 m. rugsėjo 1 d. iš Privalomojo sveikatos draudimo fondo apmokama įstaigoms, sudariusioms su</text:span><text:span text:style-name="T37">tartis su teritorinėmis ligonių kasomis, už asmens sveikatos priežiūros (išskyrus būtinosios medicinos pagalbos) paslaugas, kurios suteiktos draudžiamiesiems, turintiems pažymėjimus, išduotus pagal šiuo nutarimu patvirtintą laikinąją tvarką<text:s/></text:span><text:span text:style-name="T38">taip pat turint</text:span><text:span text:style-name="T39">iems galiojančius pensininko, invalido ar bedarbio registracijos pažymėjimus</text:span><text:span text:style-name="T40">.</text:span></text:p>
      <text:p text:style-name="P41">Punkto pakeitimai:</text:p>
      <text:p text:style-name="P42"><text:span text:style-name="T43">Nr.<text:s/></text:span><text:a xlink:href="http://www3.lrs.lt/cgi-bin/preps2?a=49450&amp;b=" office:target-frame-name="_top" xlink:show="replace"><text:span text:style-name="T44">146</text:span></text:a><text:span text:style-name="T45">, 1998 02 02, Žin., 1998, Nr. 15-345 (1998 02 11)</text:span></text:p>
      <text:p text:style-name="P46"><text:span text:style-name="T47">Nr.<text:s/></text:span><text:a xlink:href="http://www3.lrs.lt/cgi-bin/preps2?a=59445&amp;b=" office:target-frame-name="_top" xlink:show="replace"><text:span text:style-name="T48">807</text:span></text:a><text:span text:style-name="T49">, 1998 06 30, Žin., 1998, Nr. 61-1756 (1998 07 08)</text:span></text:p>
      <text:p text:style-name="P50"/>
      <text:p text:style-name="P51"/>
      <text:p text:style-name="P52"/>
      <text:p text:style-name="P53">Ministras Pirmininkas<text:tab/><text:tab/><text:tab/><text:tab/><text:tab/><text:tab/>Gediminas Vagnorius</text:p>
      <text:p text:style-name="P54"/>
      <text:p text:style-name="P55"/>
      <text:p text:style-name="P56">Sveikatos apsaugos ministras<text:tab/><text:tab/><text:tab/><text:tab/><text:tab/>Juozas Galdikas</text:p>
      <text:p text:style-name="P57">____________________</text:p>
      <text:p text:style-name="P58">PATVIRTINTA</text:p>
      <text:p text:style-name="P59">Lietuvos Respublikos Vyriausybės</text:p>
      <text:p text:style-name="P60">1997 m. rugsėjo 4 d. nutarimu Nr. 951</text:p>
      <text:p text:style-name="P61">Antraštės pakeitimai:</text:p>
      <text:p text:style-name="P62"><text:span text:style-name="T63">Nr.<text:s/></text:span><text:a xlink:href="http://www3.lrs.lt/cgi-bin/preps2?a=59445&amp;b=" office:target-frame-name="_top" xlink:show="replace"><text:span text:style-name="T64">807</text:span></text:a><text:span text:style-name="T65">, 1998 06 30, Žin., 1998, Nr. 61-1756 (1998 07 08)</text:span></text:p>
      <text:p text:style-name="P66"/>
      <text:p text:style-name="BodyText2">Bendro socialinio draudimo ir privalomojo sveikatos draudimo pažymėjimo įvedimo, išdavimo ir pildymo bei draudžiamųjų įskaitos laikinoji tvarka</text:p>
      <text:p text:style-name="P67"/>
      <text:soft-page-break/>
      <text:h text:style-name="Heading1" text:outline-level="1">Bendrieji nuostatai</text:h>
      <text:p text:style-name="P68"><text:span text:style-name="T69">1. Ši tvarka reglamentuoja Bendro socialinio draudimo ir privalomojo sveikatos draudimo pažymėjimo įvedimą, išdavimą, pildymą ir apskaitą<text:s/></text:span><text:span text:style-name="T70">bei draudžiamųjų įskaitos bendruosius</text:span><text:span text:style-name="T71"><text:s/>principus</text:span><text:span text:style-name="T72">.</text:span></text:p>
      <text:h text:style-name="Heading2" text:outline-level="2">Punkto pakeitimai:</text:h>
      <text:p text:style-name="P73"><text:span text:style-name="T74">Nr.<text:s/></text:span><text:a xlink:href="http://www3.lrs.lt/cgi-bin/preps2?a=59445&amp;b=" office:target-frame-name="_top" xlink:show="replace"><text:span text:style-name="T75">807</text:span></text:a><text:span text:style-name="T76">, 1998 06 30, Žin., 1998, Nr. 61-1756 (1998 07 08)</text:span></text:p>
      <text:p text:style-name="P77"/>
      <text:p text:style-name="BodyTextIndent">2. Valstybinio socialinio draudimo pažymėjimas ir privalomojo sveikatos draudimo pažymėjimas yra dokumentai, kuriuose nurodomas vienas bendras asmens socialinio draudimo numeris, ir jie laikinai galioja kaip bendras socialinio draudimo ir privalomojo sveikatos draudimo pažymėjimas.</text:p>
      <text:p text:style-name="P78">3. Valstybinio socialinio draudimo pažymėjimai išduodami draudžiamiesiems, nurodytiems Lietuvos Respublikos valstybinio socialinio draudimo įstatymo 4 straipsnyje. Privalomojo sveikatos draudimo pažymėjimai išduodami asmenims, nurodytiems Lietuvos Respublikos sveikatos draudimo įstatymo 5 straipsnio 1 dalyje (toliau vadinama - draudžiamiesiems), išskyrus draudžiamuosius, turinčius valstybinio socialinio draudimo pažymėjimus.</text:p>
      <text:p text:style-name="P79">4. Draudžiamieji, turintys šios tvarkos 2 punkte nurodytus dokumentus, gali pasirinkti asmens sveikatos priežiūros įstaigą, sudariusią sutartį su teritorine ligonių kasa, ir gauti sveikatos priežiūros paslaugas, apmokamas iš Privalomojo sveikatos draudimo fondo biudžeto.</text:p>
      <text:p text:style-name="P80">5. Šios tvarkos privalo laikytis draudžiamieji, Lietuvos Respublikos įmonės, įstaigos ir organizacijos, Valstybinio socialinio draudimo fondo valdyba ir jos teritoriniai skyriai, Valstybinė ligonių kasa ir teritorinės ligonių kasos.</text:p>
      <text:p text:style-name="P81"/>
      <text:p text:style-name="P82"><text:span text:style-name="T83">6.<text:s/></text:span><text:span text:style-name="T84">Draudžiamųjų privalomuoju sveikatos draudimu įskaita tvarkoma taip:</text:span></text:p>
      <text:p text:style-name="P85">6.1. asmenų, apdraustų valstybiniu socialiniu draudimu, pensininkų ir invalidų, gaunančių valstybinio socialinio draudimo pensiją, privalomojo sveikatos draudimo įskaita teritorinėse ligonių kasose ir Valstybinėje ligonių kasoje tvarkoma pagal Apdraustųjų valstybiniu socialiniu draudimu įskaitos taisykles, patvirtintas Lietuvos Respublikos Vyriausyb?s 1995 m. birželio 5 d. nutarimu Nr. 782 „Dėl Apdraustųjų valstybiniu socialiniu draudimu įskaitos taisyklių patvirtinimo“ (Žin., 1995, Nr. 48–1172), bei Valstybinio socialinio draudimo fondo valdybos apdraustųjų ir pensininkų įskaitos duomenų bazę;</text:p>
      <text:p text:style-name="P86">6.2.<text:s/>asmenų, dirbančių pagal patentus, privalomojo sveikatos draudimo įskaita teritorinėse ligonių kasose ir Valstybinėje ligonių kasoje tvarkoma pagal Valstybinės mokesčių inspekcijos prie Finansų ministerijos duomenų bazę;</text:p>
      <text:p text:style-name="BodyTextIndent2">6.3. asmenų, esančių darbo biržos įskaitoje, privalomojo sveikatos draudimo įskaita teritorinėse ligonių kasose ir Valstybinėje ligonių kasoje tvarkoma pagal bedarbių registravimo, pašalpų jiems skyrimo ir mokėjimo tvarkos pagrindu sudarytą darbo biržos įskaitą;</text:p>
      <text:p text:style-name="P87"><text:span text:style-name="T88">6.4. asmenų, nenurodytų šios<text:s/></text:span><text:span text:style-name="T89">tvarkos 6.1 – 6.3 <text:s/>punktuose, privalomojo sveikatos draudimo įskaitą tvarko teritorinės ligonių kasos ir Valstybinė ligonių kasa pagal Privalomojo sveikatos draudimo tarybos patvirtintas Apdraustųjų privalomuoju sveikatos draudimu įskaitos taisykles</text:span><text:span text:style-name="T90">.</text:span></text:p>
      <text:h text:style-name="Heading2" text:outline-level="2">Punkto pakeitimai:</text:h>
      <text:p text:style-name="P91"><text:span text:style-name="T92">Nr.<text:s/></text:span><text:a xlink:href="http://www3.lrs.lt/cgi-bin/preps2?a=59445&amp;b=" office:target-frame-name="_top" xlink:show="replace"><text:span text:style-name="T93">807</text:span></text:a><text:span text:style-name="T94">, 1998 06 30, Žin., 1998, Nr. 61-1756 (1998 07 08)</text:span></text:p>
      <text:p text:style-name="P95"/>
      <text:p text:style-name="P96"><text:span text:style-name="T97">7.<text:s/></text:span><text:span text:style-name="T98">Privalomuoju sveikatos draudimu draudžiamus asmenis registruoja, privalomojo sveikatos draudimo pažymėjimus draudžiami</text:span><text:span text:style-name="T99">ems asmenims, išskyrus asmenis, kuriems nustatytąja tvarka išduodami valstybinio socialinio draudimo pažymėjimai, pensininko, invalido ar bedarbio registracijos pažymėjimai, pildo, išduoda, keičia ir juos apskaito teritorinės ligonių kasos.</text:span></text:p>
      <text:p text:style-name="P100"><text:span text:style-name="T101">Draudžiamiesiem</text:span><text:span text:style-name="T102">s išduodami Valstybinės ligonių kasos nustatytos formos privalomojo sveikatos draudimo pažymėjimai (toliau vadinama – pažymėjimai</text:span><text:span text:style-name="T103">).</text:span></text:p>
      <text:soft-page-break/>
      <text:h text:style-name="Heading2" text:outline-level="2">Punkto pakeitimai:</text:h>
      <text:p text:style-name="P104"><text:span text:style-name="T105">Nr.<text:s/></text:span><text:a xlink:href="http://www3.lrs.lt/cgi-bin/preps2?a=59445&amp;b=" office:target-frame-name="_top" xlink:show="replace"><text:span text:style-name="T106">807</text:span></text:a><text:span text:style-name="T107">, 1998 06 30, Žin., 1998, Nr. 61-175</text:span><text:span text:style-name="T108">6 (1998 07 08)</text:span></text:p>
      <text:p text:style-name="P109"/>
      <text:h text:style-name="Heading1" text:outline-level="1">Privalomojo sveikatos draudimo pažymėjimo įvedimo, išdavimo ir pildymo tvarka</text:h>
      <text:p text:style-name="P110">8. Pažymėjimus draudžiamiesiems išduoda teritorinės ligonių kasos.</text:p>
      <text:p text:style-name="P111">9. Pažymėjimai draudžiamiesiems išduodami ir draudimas tikrinamas pagal Valstybinės ligonių kasos ir teritorinių kasų turimus duomenis apie draudžiamuosius. Juos Valstybinei ligonių kasai ir teritorinėms ligonių kasoms nemokamai privalo teikti ministerijos, kitos Vyriausybės įstaigos, apskričių valdytojų administracijos, savivaldos vykdomosios institucijos, valstybinio socialinio draudimo įstaigos, valstybinės mokesčių inspekcijos, sveikatos priežiūros įstaigos, kitos įmonės, įstaigos ir organizacijos, disponuojančios duomenimis, patvirtinančiais priklausymą vienai iš Lietuvos Respublikos sveikatos draudimo įstatymo 5 straipsnio 3, 4 ir 5 dalyse nurodytų draudžiamųjų kategorijų.</text:p>
      <text:p text:style-name="P112">10. Teritorinės ligonių kasos kontroliuoja, kad vienam draudžiamajam būtų išduotas tik vienas pažymėjimas ir suteiktas tik vienas asmens socialinio draudimo numeris.</text:p>
      <text:p text:style-name="P113"/>
      <text:p text:style-name="P114">11. Pažymėjime įklijuojama nuotrauka ir įrašoma (nurodoma):</text:p>
      <text:p text:style-name="P115">draudžiamojo vardas (nesutrumpintas), pavardė, asmens kodas. Šie duomenys rašomi pagal pasą ar leidimą nuolatinai gyventi Lietuvoje;</text:p>
      <text:p text:style-name="P116">asmens socialinio draudimo numeris. Jeigu draudžiamasis socialinio draudimo numerio neturi, teritorinė ligonių kasa jį suteikia;</text:p>
      <text:p text:style-name="P117">teritorinė ligonių kasa;</text:p>
      <text:p text:style-name="P118">teritorinės kasos numeris;</text:p>
      <text:p text:style-name="P119">pažymėjimo galiojimo laikas;</text:p>
      <text:p text:style-name="P120">pažymėjimo išdavimo data.</text:p>
      <text:p text:style-name="BodyTextIndent">Visi šie duomenys įtraukiami į teritorinės ligonių kasos duomenų bazę ir perduodami į Valstybinės ligonių kasos duomenų bazę bei Valstybinio socialinio draudimo fondo valdybos duomenų bazę.</text:p>
      <text:h text:style-name="Heading2" text:outline-level="2">Punkto pakeitimai:</text:h>
      <text:p text:style-name="P121"><text:span text:style-name="T122">Nr.<text:s/></text:span><text:a xlink:href="http://www3.lrs.lt/cgi-bin/preps2?a=59445&amp;b=" office:target-frame-name="_top" xlink:show="replace"><text:span text:style-name="T123">807</text:span></text:a><text:span text:style-name="T124">, 1998 06 30, Žin., 1998, Nr. 61-1756 (1998 07 08)</text:span></text:p>
      <text:p text:style-name="P125"/>
      <text:p text:style-name="P126">12. Pažymėjimą pasirašo jį išdavęs teritorinės ligonių kasos darbuotojas ir patvirtina antspaudu.</text:p>
      <text:p text:style-name="P127">13. Pažymėjimas draudžiamajam išduodamas pateikus jo asmenį liudijantį dokumentą bei dokumentą, patvirtinantį priklausymą vienai iš Lietuvos Respublikos sveikatos draudimo įstatymo 5 straipsnio 3, 4 ir 5 dalyse nurodytų draudžiamųjų kategorijų.</text:p>
      <text:p text:style-name="P128"/>
      <text:h text:style-name="Heading1" text:outline-level="1">Privalomojo sveikatos draudimo pažymėjimo keitimas</text:h>
      <text:p text:style-name="P129">14. Privalomojo sveikatos draudimo pažymėjimą privalo saugoti pats draudžiamasis.</text:p>
      <text:p text:style-name="P130">15. Pažymėjimas keičiamas draudžiamajam pakeitus vardą ar pavardę, kai pažymėjimas netinkamas naudoti (suplėšius, sutepus jį ir panašiai), galiojimo terminui pasibaigus ir kitais šioje tvarkoje nenurodytais atvejais. Draudžiamasis netinkamą naudoti</text:p>
      <text:p text:style-name="P131">pažymėjimą privalo grąžinti jį išdavusiai teritorinei ligonių kasai. Teritorinė ligonių kasa patikrina duomenų bazėje esančius duomenis, reikiamus duomenis pakeičia ir išduoda naują pažymėjimą.</text:p>
      <text:p text:style-name="P132">16. Draudžiamasis, pakeitęs gyvenamąją vietą į kitą apskritį ar pirminės asmens sveikatos priežiūros įstaigą, turi kreiptis į teritorinę ligonių kasą ir pateikti pažymėjimą. Teritorinė ligonių kasa patikrina įrašus Valstybinės ligonių kasos duomenų bazėje, atlieka reikiamus pakeitimus ir įrašo juos į pažymėjimą.</text:p>
      <text:p text:style-name="P133">17. Praradęs pažymėjimą, draudžiamasis nedelsiant apie tai turi<text:s/>pranešti jį išdavusiai teritorinei ligonių kasai, kuri nustatytąja tvarka išduoda naują. Už pažymėjimo išdavimą vietoj prarastojo draudžiamasis moka Privalomojo sveikatos draudimo tarybos nustatytą kainą.</text:p>
      <text:p text:style-name="P134"/>
      <text:h text:style-name="Heading1" text:outline-level="1">Privalomojo sveikatos draudimo pažymėjimų blankų<text:s/>apskaita</text:h>
      <text:p text:style-name="P135">18. Pažymėjimų blankai saugomi, apskaitomi ir išduodami teritorinėje ligonių kasoje pagal nustatytą griežtos atskaitomybės dokumentų blankų saugojimo ir išdavimo tvarką. Netinkami naudoti ar sugrąžinti pažymėjimai saugomi ir sunaikinami teritorinėje ligonių kasoje Lietuvos Respublikos Vyriausybės nustatyta tvarka.</text:p>
      <text:p text:style-name="P136">19. Kiekvienoje teritorinėje ligonių kasoje direktoriaus įsakymu skiriamas darbuotojas, atsakingas už pažymėjimų išdavimą ir šių dokumentų blankų apskaitą.</text:p>
      <text:p text:style-name="P137">20. Pažymėjimų blankų apskaitos<text:s/>tvarką tvirtina Valstybinė ligonių kasa.</text:p>
      <text:p text:style-name="P138"/>
      <text:h text:style-name="Heading1" text:outline-level="1">Privalomojo sveikatos draudimo pažymėjimų išdavimo kontrolė ir ginčų nagrinėjimas</text:h>
      <text:p text:style-name="P139">21. Privalomojo sveikatos draudimo pažymėjimų išdavimą kontroliuoja Sveikatos apsaugos ministerija ir Valstybinė ligonių kasa.</text:p>
      <text:p text:style-name="P140">22.<text:s/>Ginčus dėl privalomojo sveikatos draudimo pažymėjimų išdavimo ir pildymo tarp teritorinių ligonių kasų ir draudžiamųjų sprendžia Valstybinė ligonių kasa, laikydamasi Lietuvos Respublikos sveikatos draudimo įstatymo nuostatų.</text:p>
      <text:p text:style-name="P141">__________________</text:p>
      <text:p text:style-name="P142">Pakeitimai:</text:p>
      <text:p text:style-name="P143"/>
      <text:p text:style-name="P144">1.</text:p>
      <text:p text:style-name="P145">Lietuvos Respublikos Vyriausybė, Nutarimas</text:p>
      <text:p text:style-name="P146"><text:span text:style-name="T147">Nr.<text:s/></text:span><text:a xlink:href="http://www3.lrs.lt/cgi-bin/preps2?a=49450&amp;b=" office:target-frame-name="_top" xlink:show="replace"><text:span text:style-name="Hyperlink">146</text:span></text:a><text:span text:style-name="T148">, 1998 02 02, Žin., 1998, Nr. 15-345 (1998 02 11)</text:span></text:p>
      <text:p text:style-name="BodyText">DĖL LIETUVOS RESPUBLIKOS VYRIAUSYBĖS 1997 M. RUGSĖJO 4 D. NUTARIMO NR. 951 "DĖL BENDRO SOCIALINIO DRAUDIMO IR PRIVALOMOJO SVEIKATOS DRAUDIMO PAŽYMĖJIMO ĮVEDIMO, IŠDAVIMO IR PILDYMO LAIKINOSIOS TVARKOS PATVIRTINIMO" DALINIO PAKEITIMO</text:p>
      <text:p text:style-name="P149"/>
      <text:p text:style-name="P150">2.</text:p>
      <text:p text:style-name="P151">Lietuvos Respublikos Vyriausybė, Nutarimas</text:p>
      <text:p text:style-name="P152"><text:span text:style-name="T153">Nr.<text:s/></text:span><text:a xlink:href="http://www3.lrs.lt/cgi-bin/preps2?a=59445&amp;b=" office:target-frame-name="_top" xlink:show="replace"><text:span text:style-name="Hyperlink">8</text:span><text:span text:style-name="Hyperlink">07</text:span></text:a><text:span text:style-name="T154">, 1998 06 30, Žin., 1998, Nr. 61-1756 (1998 07 08)</text:span></text:p>
      <text:p text:style-name="P155">DĖL LIETUVOS RESPUBLIKOS VYRIAUSYBĖS 1997 M. RUGSĖJO 4 D. NUTARIMO NR. 951 „DĖL BENDRO SOCIALINIO DRAUDIMO IR PRIVALOMOJO SVEIKATOS DRAUDIMO PAŽYMĖJIMO ĮVEDIMO, IŠDAVIMO IR PILDYMO LAIKINOSIOS TVARKOS PATVIRTINIMO“ DALINIO PAKEITIMO</text:p>
      <text:p text:style-name="P156"/>
      <text:p text:style-name="P157">*** Pabaiga ***</text:p>
      <text:p text:style-name="P158"/>
      <text:p text:style-name="P159"/>
      <text:p text:style-name="P160">Redagavo: Angonita Rupšytė (2001-07-17)</text:p>
      <text:p text:style-name="P161"><text:span text:style-name="T162"><text:s text:c="18"/></text:span><text:a xlink:href="mailto:anrups@lrs.lt" office:target-frame-name="_top" xlink:show="replace"><text:span text:style-name="Hyperlink">anrups@lrs.lt</text:span></text:a></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KDTS</meta:initial-creator>
    <dc:creator>Adlib User</dc:creator>
    <meta:creation-date>2015-02-14T14:20:00Z</meta:creation-date>
    <dc:date>2015-02-14T14:20:00Z</dc:date>
    <meta:template xlink:href="Normal" xlink:type="simple"/>
    <meta:editing-cycles>2</meta:editing-cycles>
    <meta:editing-duration>PT0S</meta:editing-duration>
    <meta:document-statistic meta:page-count="3" meta:paragraph-count="108" meta:word-count="1406" meta:character-count="11316" meta:row-count="217" meta:non-whitespace-character-count="10018"/>
  </office:meta>
</office:document-meta>
</file>