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indent="3.543in"/>
    </style:style>
    <style:style style:name="P57" style:parent-style-name="Normal" style:family="paragraph">
      <style:paragraph-properties fo:break-before="page"/>
    </style:style>
    <style:style style:name="P58" style:parent-style-name="Normal" style:family="paragraph">
      <style:paragraph-properties fo:text-indent="3.543in"/>
      <style:text-properties fo:text-transform="uppercase"/>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font-style-complex="italic"/>
    </style:style>
    <style:style style:name="T80" style:parent-style-name="DefaultParagraphFont" style:family="text">
      <style:text-properties style:font-weight-complex="bold" style:font-style-complex="italic"/>
    </style:style>
    <style:style style:name="T81" style:parent-style-name="DefaultParagraphFont" style:family="text">
      <style:text-properties style:font-weight-complex="bold" style:font-style-complex="italic"/>
    </style:style>
    <style:style style:name="T82" style:parent-style-name="DefaultParagraphFont" style:family="text">
      <style:text-properties style:font-weight-complex="bold" style:font-style-complex="italic"/>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paragraph-properties fo:keep-with-next="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Courier New" style:font-name-complex="Courier New" fo:font-size="10pt" style:font-size-asian="10pt"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keep-with-next="always" fo:text-align="justify" fo:text-indent="0.3937in"/>
    </style:style>
    <style:style style:name="P255" style:parent-style-name="Normal" style:family="paragraph">
      <style:paragraph-properties fo:keep-with-next="alway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text-position="super 66.6%"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paragraph-properties fo:keep-with-next="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6.62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tyle-complex="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font-style-complex="italic"/>
    </style:style>
    <style:style style:name="T433" style:parent-style-name="DefaultParagraphFont" style:family="text">
      <style:text-properties style:font-style-complex="italic"/>
    </style:style>
    <style:style style:name="T434" style:parent-style-name="DefaultParagraphFont" style:family="text">
      <style:text-properties style:font-style-complex="italic"/>
    </style:style>
    <style:style style:name="T435" style:parent-style-name="DefaultParagraphFont" style:family="text">
      <style:text-properties style:font-style-complex="italic"/>
    </style:style>
    <style:style style:name="T436" style:parent-style-name="DefaultParagraphFont" style:family="text">
      <style:text-properties style:font-style-complex="italic"/>
    </style:style>
    <style:style style:name="T437" style:parent-style-name="DefaultParagraphFont" style:family="text">
      <style:text-properties style:font-style-complex="italic"/>
    </style:style>
    <style:style style:name="T438" style:parent-style-name="DefaultParagraphFont" style:family="text">
      <style:text-properties style:font-style-complex="italic"/>
    </style:style>
    <style:style style:name="T439" style:parent-style-name="DefaultParagraphFont" style:family="text">
      <style:text-properties style:font-style-complex="italic"/>
    </style:style>
    <style:style style:name="T440" style:parent-style-name="DefaultParagraphFont" style:family="text">
      <style:text-properties style:font-style-complex="italic"/>
    </style:style>
    <style:style style:name="T441" style:parent-style-name="DefaultParagraphFont" style:family="text">
      <style:text-properties style:font-style-complex="italic"/>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style:style>
    <style:style style:name="T484" style:parent-style-name="DefaultParagraphFont" style:family="text">
      <style:text-properties fo:font-weight="bold" style:font-weight-asian="bold" fo:text-transform="uppercase"/>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3937in"/>
      <style:text-properties fo:text-transform="uppercase"/>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tab-stops>
          <style:tab-stop style:type="left" style:position="2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font-style-complex="italic"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style:tab-stops>
          <style:tab-stop style:type="left" style:position="2in"/>
        </style:tab-stops>
      </style:paragraph-properties>
    </style:style>
    <style:style style:name="T506"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font-weight="bold" style:font-weight-asian="bold"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weight-complex="bold" style:language-asian="lt" style:country-asian="LT"/>
    </style:style>
    <style:style style:name="T561" style:parent-style-name="DefaultParagraphFont" style:family="text">
      <style:text-properties style:font-weight-complex="bold"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style:style>
    <style:style style:name="T566"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T624" style:parent-style-name="DefaultParagraphFont" style:family="text">
      <style:text-properties fo:font-style="italic" style:font-style-asian="italic"/>
    </style:style>
    <style:style style:name="P625" style:parent-style-name="Normal" style:family="paragraph">
      <style:paragraph-properties fo:text-align="justify" fo:text-indent="0.3937in"/>
    </style:style>
    <style:style style:name="T626" style:parent-style-name="DefaultParagraphFont" style:family="text">
      <style:text-properties fo:font-style="italic" style:font-style-asian="italic"/>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fo:font-style="italic" style:font-style-asian="italic"/>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P649" style:parent-style-name="Normal" style:family="paragraph">
      <style:paragraph-properties fo:keep-with-next="always" fo:text-align="justify" fo:text-indent="0.3937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P672" style:parent-style-name="Normal" style:family="paragraph">
      <style:paragraph-properties fo:text-align="center"/>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indent="3.543in"/>
    </style:style>
    <style:style style:name="P683" style:parent-style-name="Normal" style:family="paragraph">
      <style:paragraph-properties fo:break-before="page"/>
    </style:style>
    <style:style style:name="P684" style:parent-style-name="Normal" style:family="paragraph">
      <style:paragraph-properties fo:text-indent="3.543in"/>
    </style:style>
    <style:style style:name="P685" style:parent-style-name="Normal" style:family="paragraph">
      <style:paragraph-properties fo:text-indent="3.543in"/>
    </style:style>
    <style:style style:name="P686" style:parent-style-name="Normal" style:family="paragraph">
      <style:paragraph-properties fo:text-indent="3.543in"/>
    </style:style>
    <style:style style:name="P687" style:parent-style-name="Normal" style:family="paragraph">
      <style:paragraph-properties fo:text-indent="3.543in"/>
    </style:style>
    <style:style style:name="P688" style:parent-style-name="Normal" style:family="paragraph">
      <style:paragraph-properties fo:text-indent="3.543in"/>
    </style:style>
    <style:style style:name="P689" style:parent-style-name="Normal" style:family="paragraph">
      <style:paragraph-properties fo:text-indent="3.543in"/>
    </style:style>
    <style:style style:name="P690" style:parent-style-name="Normal" style:family="paragraph">
      <style:paragraph-properties fo:text-indent="3.543in"/>
    </style:style>
    <style:style style:name="P691" style:parent-style-name="Normal" style:family="paragraph">
      <style:paragraph-properties fo:text-indent="3.543in"/>
    </style:style>
    <style:style style:name="P692" style:parent-style-name="Normal" style:family="paragraph">
      <style:paragraph-properties fo:text-indent="3.543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text-indent="0.3937in"/>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P6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font-style-complex="italic"/>
    </style:style>
    <style:style style:name="T724" style:parent-style-name="DefaultParagraphFont" style:family="text">
      <style:text-properties style:font-weight-complex="bold" style:font-style-complex="italic"/>
    </style:style>
    <style:style style:name="P725" style:parent-style-name="Normal" style:family="paragraph">
      <style:paragraph-properties fo:text-align="justify" fo:text-indent="0.3937in"/>
    </style:style>
    <style:style style:name="T726" style:parent-style-name="DefaultParagraphFont" style:family="text">
      <style:text-properties style:font-weight-complex="bold" style:font-style-complex="italic"/>
    </style:style>
    <style:style style:name="T727" style:parent-style-name="DefaultParagraphFont" style:family="text">
      <style:text-properties style:font-weight-complex="bold" style:font-style-complex="italic"/>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font-style-complex="italic"/>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font-style-complex="italic"/>
    </style:style>
    <style:style style:name="P733" style:parent-style-name="Normal" style:family="paragraph">
      <style:paragraph-properties fo:text-align="justify" fo:text-indent="0.3937in"/>
    </style:style>
    <style:style style:name="T734" style:parent-style-name="DefaultParagraphFont" style:family="text">
      <style:text-properties style:font-weight-complex="bold" style:font-style-complex="italic"/>
    </style:style>
    <style:style style:name="T735" style:parent-style-name="DefaultParagraphFont" style:family="text">
      <style:text-properties style:font-weight-complex="bold" style:font-style-complex="italic"/>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P741" style:parent-style-name="Normal" style:family="paragraph">
      <style:paragraph-properties fo:text-align="justify" fo:text-indent="0.3937in"/>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P745" style:parent-style-name="Normal" style:family="paragraph">
      <style:paragraph-properties fo:text-align="center"/>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widows="0" fo:orphans="0"/>
    </style:style>
  </office:automatic-styles>
  <office:body>
    <office:text text:use-soft-page-breaks="true">
      <text:p text:style-name="P1"><text:span text:style-name="T9">Suvestinė redakcija nuo 2015-11-17 iki 2016-01-31</text:span></text:p>
      <text:p text:style-name="P10"/>
      <text:p text:style-name="P11"><text:span text:style-name="T12">Nutarimas paskelbtas: Žin. 2005, Nr.<text:s/></text:span><text:a xlink:href="https://www.e-tar.lt/portal/legalAct.html?documentId=TAR.97B53A1253C4" office:target-frame-name="_top" xlink:show="replace"><text:span text:style-name="T13">111-4048</text:span></text:a><text:span text:style-name="T14">, i. k. 1051100NUTA00000994</text:span></text:p>
      <text:p text:style-name="P15"/>
      <text:p text:style-name="P16">Nauja redakcija nuo 2010-01-01:</text:p>
      <text:p text:style-name="Normal"><text:span text:style-name="T17">Nr.<text:s/></text:span><text:a xlink:href="https://www.e-tar.lt/portal/legalAct.html?documentId=TAR.FD0CFD5DD240" office:target-frame-name="_top" xlink:show="replace"><text:span text:style-name="T18">1806</text:span></text:a><text:span text:style-name="T19">, 2009-12-23, Žin. 2009, Nr. 158-7191 (2009-12-31), i. k. 1091100NUTA00001806</text:span></text:p>
      <text:p text:style-name="P20"/>
      <text:p text:style-name="P21">LIETUVOS RESPUBLIKOS VYRIAUSYBĖ</text:p>
      <text:p text:style-name="P22">NUTARIMAS</text:p>
      <text:p text:style-name="P23"/>
      <text:p text:style-name="P24">DĖL AMBULATORINIAM GYDYMUI SKIRIAMŲ VAISTINIŲ PREPARATŲ IR MEDICINOS PAGALBOS PRIEMONIŲ, KURIŲ ĮSIGIJIMO IŠLAIDOS KOMPENSUOJAMOS IŠ PRIVALOMOJO SVEIKATOS DRAUDIMO FONDO BIUDŽETO LĖŠŲ, BAZINIŲ KAINŲ APSKAIČIAVIMO TVARKOS APRAŠO PATVIRTINIMO</text:p>
      <text:p text:style-name="P25"/>
      <text:p text:style-name="P26"><text:span text:style-name="T27">2005 m. rugsėjo 13 d. Nr. 994</text:span></text:p>
      <text:p text:style-name="P28"><text:span text:style-name="T29">Vilnius</text:span></text:p>
      <text:p text:style-name="Normal"/>
      <text:p text:style-name="P30"><text:span text:style-name="T31">Vadovaudamasi Lietuvos Res</text:span><text:span text:style-name="T32">publikos<text:s/></text:span><text:span text:style-name="T33">sveikatos draudimo įstatymo</text:span><text:span text:style-name="T34"><text:s/></text:span><text:span text:style-name="T35">10</text:span><text:span text:style-name="T36"><text:s/>straipsnio 1 dalimi, Lietuvos Respublikos Vyriausybė</text:span><text:span text:style-name="T37"><text:s/>nutari</text:span><text:span text:style-name="T38">a:</text:span><text:s/></text:p>
      <text:p text:style-name="P39">Preambulės pakeitimai:</text:p>
      <text:p text:style-name="P40"><text:span text:style-name="T41">Nr.<text:s/></text:span><text:a xlink:href="https://www.e-tar.lt/portal/legalAct.html?documentId=dbceb930219511e5b336e9064144f02a" office:target-frame-name="_top" xlink:show="replace"><text:span text:style-name="T42">712</text:span></text:a><text:span text:style-name="T43">, 2015-07-01, paskelbta<text:s/></text:span><text:span text:style-name="T44">TAR 2015-07-03, i. k. 2015-10846</text:span></text:p>
      <text:p text:style-name="Normal"/>
      <text:p text:style-name="P45">Patvirtinti Ambulatoriniam gydymui skiriamų vaistinių preparatų ir medicinos pagalbos priemonių, kurių įsigijimo išlaidos kompensuojamos iš Privalomojo sveikatos draudimo fondo biudžeto lėšų, bazinių kainų apskaičiavimo<text:s/>tvarkos aprašą (pridedama).<text:s/></text:p>
      <text:p text:style-name="P46"/>
      <text:p text:style-name="P47"/>
      <text:p text:style-name="P48"/>
      <text:p text:style-name="P49">MINISTRAS PIRMININKAS<text:tab/>ALGIRDAS BRAZAUSKAS</text:p>
      <text:p text:style-name="P50"/>
      <text:p text:style-name="P51"/>
      <text:p text:style-name="P52"/>
      <text:p text:style-name="P53"><text:span text:style-name="T54">SVEIKATOS APSAUGOS MINISTRAS</text:span><text:span text:style-name="T55"><text:tab/>ŽILVINAS PADAIGA</text:span></text:p>
      <text:p text:style-name="Normal"/>
      <text:p text:style-name="P56"/>
      <text:p text:style-name="P57"/>
      <text:soft-page-break/>
      <text:p text:style-name="P58">Patvirtinta</text:p>
      <text:p text:style-name="P59">Lietuvos Respublikos Vyriausybės<text:s/></text:p>
      <text:p text:style-name="P60">2005 m. rugsėjo 13 d. nutarimu Nr. 994</text:p>
      <text:p text:style-name="P61">(Lietuvos Respublikos Vyriausybės<text:s/></text:p>
      <text:p text:style-name="P62">2009 m gruodžio 23 d.<text:s/></text:p>
      <text:p text:style-name="P63">nutarimo Nr. 1806 redakcija)</text:p>
      <text:p text:style-name="P64"/>
      <text:p text:style-name="P65"><text:span text:style-name="T66">AMBULATORINIAM GYDYMUI SKIRIAMŲ VAISTINIŲ PREPARATŲ IR MEDICINOS PAGALBOS PRIEMONIŲ, KURIŲ ĮSIGIJIMO IŠLAIDOS KOMPENSUOJAMOS IŠ PRIVALOMOJO SVEIKATOS DRAUDIMO FONDO BIUDŽETO LĖŠŲ, BAZINIŲ KAINŲ APSKAIČIA</text:span><text:span text:style-name="T67">VIMO TVARKOS APRAŠAS</text:span></text:p>
      <text:p text:style-name="Normal"/>
      <text:p text:style-name="P68"><text:span text:style-name="T69">I</text:span><text:span text:style-name="T70">.<text:s/></text:span><text:span text:style-name="T71">SKYRIUS<text:s/></text:span><text:span text:style-name="T72"><text:line-break/>BENDROSIOS NUOSTATOS<text:s/></text:span></text:p>
      <text:p text:style-name="Normal"/>
      <text:p text:style-name="P73">Pakeistas skyriaus pavadinimas:</text:p>
      <text:p text:style-name="P74"><text:span text:style-name="T75">Nr.<text:s/></text:span><text:a xlink:href="https://www.e-tar.lt/portal/legalAct.html?documentId=dbceb930219511e5b336e9064144f02a" office:target-frame-name="_top" xlink:show="replace"><text:span text:style-name="T76">712</text:span></text:a><text:span text:style-name="T77">, 2015-07-01, paskelbta TAR 2015-07-03, i. k. 2015-10846</text:span></text:p>
      <text:p text:style-name="Normal"/>
      <text:p text:style-name="P78">1. Ambulatoriniam gydymui skiriamų vaistinių preparatų ir medicinos pagalbos priemonių, kurių įsigijimo išlaidos kompensuojamos iš Privalomojo sveikatos draudimo fondo biudžeto lėšų, bazinių kainų apskaičiavimo tvarkos aprašas (toliau – šis aprašas) reglamentuoja ambulatoriniam gydymui skiriamų kompensuojamųjų vaistinių preparatų ir medicinos pagalbos priemonių bazinės kainos apskaičiavimą. Šio aprašo nuostatos taikomos vaistiniams preparatams ir medicinos pagalbos priemonėms, kurių įsigijimo išlaidos arba jų dalis kompensuojamos iš Privalomojo sveikatos draudimo fondo biudžeto lėšų, sveikatos apsaugos ministro nustatyta tvarka įrašytiems į Ligų ir kompensuojamųjų vaistinių preparatų joms gydyti sąrašą, Kompensuojamųjų vaistinių preparatų sąrašą<text:s/><text:span text:style-name="T79">ar Kompe</text:span><text:span text:style-name="T80">nsuojamųjų medicinos pagalbos priemonių sąrašą,</text:span><text:s/><text:span text:style-name="T81">taip pat įrašomiems į</text:span><text:s/>Kompensuojamųjų vaistinių preparatų kainyną (toliau – kompensuojamieji vaistiniai preparatai)<text:s/><text:span text:style-name="T82">ar</text:span><text:s/>Kompensuojamųjų medicinos pagalbos priemonių kainyną (toliau – kompensuojamosios medicinos pagalbos priemonės). Šis aprašas netaikomas apskaičiuojant kompensuojamųjų medicinos pagalbos priemonių (akinių lęšių ir insulino pompų keičiamųjų dalių) iš Privalomojo sveikatos draudimo fondo biudžeto kompensuojamą sumą, kurią nustato sveikatos apsaugos ministras.</text:p>
      <text:p text:style-name="P83"><text:span text:style-name="T84">2</text:span><text:span text:style-name="T85">. Šiame apraše vartojamos sąvokos:</text:span></text:p>
      <text:p text:style-name="P86"><text:span text:style-name="T87">2.1</text:span><text:span text:style-name="T88">.</text:span><text:span text:style-name="T89"><text:s/>Bazinė kaina</text:span><text:span text:style-name="T90"><text:s/>– vaistinio preparato arba medicinos pagalbos priemonės mažmeninės kainos dalis, pagal kurią vaistinio preparato arba medicinos pagalbos priemonės įsigijimo išlaidos arba jų dalis kompensuojamos iš Privalomojo sveikatos draudimo fondo biudžeto lėšų.</text:span></text:p>
      <text:p text:style-name="P91"><text:span text:style-name="T92">2.2</text:span><text:span text:style-name="T93">.</text:span><text:span text:style-name="T94"><text:s/>Ekvivalentinė dozė –<text:s/></text:span><text:span text:style-name="T95">sveikatos apsaugos ministro nustatyta tarpusavyje keičiamų vaistinių preparatų dozė, naudojama kaip sutartinis veikliosios medžiagos kiekis tarpusavyje keičiamų vaistinių preparatų bazinei kainai nustatyti.</text:span></text:p>
      <text:p text:style-name="P96"><text:span text:style-name="T97">2.3</text:span><text:span text:style-name="T98">.</text:span><text:span text:style-name="T99"><text:s/>Lygiagretaus im</text:span><text:span text:style-name="T100">porto leidimo turėtojo deklaruojama kaina</text:span><text:span text:style-name="T101"><text:s/></text:span><text:span text:style-name="T102">–</text:span><text:span text:style-name="T103"><text:s/></text:span><text:span text:style-name="T104">nustatyta tvarka Lietuvos Respublikos kompetentingai institucijai deklaruojama vaistinio preparato lygiagretaus importo leidimo turėtojo Lietuvai taikoma šio vaistinio preparato kaina, neįskaitant pridėtinės vert</text:span><text:span text:style-name="T105">ės mokesčio (toliau – PVM) ar importo PVM.</text:span></text:p>
      <text:p text:style-name="P106"><text:span text:style-name="T107">2.4</text:span><text:span text:style-name="T108">.<text:s/></text:span><text:span text:style-name="T109">Mažmeninė kaina</text:span><text:span text:style-name="T110"><text:s/>– vaistinio preparato arba medicinos pagalbos priemonės kaina, apskaičiuojama prie vaistinio preparato registruotojo arba medicinos pagalbos priemonės gamintojo ar jų atstovų deklaruojamos</text:span><text:span text:style-name="T111"><text:s/>kainos pridedant didmeninės ir mažmeninės prekybos antkainius (lygiagretaus importo atveju – prie lygiagretaus importo leidimo turėtojo deklaruojamos kainos pridedant didmeninės ir mažmeninės prekybos antkainį), kurių dydį nustato sveikatos apsaugos minis</text:span><text:span text:style-name="T112">tras, ir PVM (išskyrus vaistinius preparatus ir medicinos pagalbos priemones, kurie neapmokestinami PVM).</text:span></text:p>
      <text:p text:style-name="P113"><text:span text:style-name="T114">2.5</text:span><text:span text:style-name="T115">.</text:span><text:span text:style-name="T116"><text:s/>Medicinos pagalbos priemonė</text:span><text:span text:style-name="T117"><text:s/>– medicinos prietaisas, atitinkantis Lietuvos medicinos normoje MN 4:2009 „Medicinos prietaisų saugos techninis reglamentas“, patvirtintoje sveikatos apsaugos ministro 2009 m. sausio 19 d. įsakymu Nr. V-18 „Dėl Lietuvos medicinos normos MN<text:s/></text:span><text:soft-page-break/><text:span text:style-name="T118">4:2009 „Medicin</text:span><text:span text:style-name="T119">os prietaisų saugos techninis reglamentas“ ir Lietuvos medicinos normos MN 100:2009 „Aktyviųjų implantuojamųjų medicinos prietaisų saugos techninis reglamentas“ patvirtinimo“, nustatytus reikalavimus, arba<text:s/></text:span><text:span text:style-name="T120">in vitro</text:span><text:span text:style-name="T121"><text:s/>diagnostikos medicinos prietaisas, atitin</text:span><text:span text:style-name="T122">kantis Lietuvos medicinos normoje MN-102:2001 „In vitro diagnostikos medicinos prietaisų saugos techninis reglamentas“, patvirtintoje sveikatos apsaugos ministro 2001 m. gruodžio 29 d. įsakymu Nr. 679 „Dėl Lietuvos medicinos normos 102:2001 „In vitro diagn</text:span><text:span text:style-name="T123">ostikos medicinos prietaisų saugos techninis reglamentas“ patvirtinimo ir dėl sveikatos apsaugos ministro 2001 m. kovo 15 d. įsakymo Nr. 176 „Dėl pereinamojo laikotarpio medicinos prietaisų aprobavimo tvarkos patvirtinimo“ keitimo“, nustatytus reikalavimus</text:span><text:span text:style-name="T124">, arba specialiosios paskirties maisto produktas, atitinkantis Lietuvos higienos normoje HN 107:2001 „Specialiosios paskirties maisto produktai“, patvirtintoje sveikatos apsaugos ministro 2001 m. gruodžio 22 d. įsakymu Nr. 666 „Dėl Lietuvos higienos normos</text:span><text:span text:style-name="T125"><text:s/>HN 107:2001 „Specialiosios paskirties maisto produktai“ patvirtinimo“, nustatytus reikalavimus.</text:span></text:p>
      <text:p text:style-name="P126"><text:span text:style-name="T127">2.6</text:span><text:span text:style-name="T128">.</text:span><text:span text:style-name="T129"><text:s/>Paciento priemoka</text:span><text:span text:style-name="T130"><text:s/>– Kompensuojamųjų vaistinių preparatų kainyne ar Kompensuojamųjų medicinos pagalbos priemonių kainyne nustatyta suma, kurią turi sum</text:span><text:span text:style-name="T131">okėti pacientas, įsigydamas kompensuojamąjį vaistinį preparatą ar kompensuojamąją medicinos pagalbos priemonę.<text:s/></text:span></text:p>
      <text:p text:style-name="P132"><text:span text:style-name="T133">2.7</text:span><text:span text:style-name="T134">.</text:span><text:span text:style-name="T135"><text:s/>Referencinės valstybės<text:s/></text:span><text:span text:style-name="T136">– Lietuvos Respublikos Vyriausybės nustatytos aštuonios Europos Sąjungos valstybės narės.<text:s/></text:span></text:p>
      <text:p text:style-name="P137"><text:span text:style-name="T138">2.8</text:span><text:span text:style-name="T139">.</text:span><text:span text:style-name="T140"><text:s/>Sudėtiniai v</text:span><text:span text:style-name="T141">aistiniai preparatai</text:span><text:span text:style-name="T142"><text:s/>– vaistiniai preparatai, į kurių sudėtį įeina kelios veikliosios medžiagos.<text:s/></text:span></text:p>
      <text:p text:style-name="P143"><text:span text:style-name="T144">2.9</text:span><text:span text:style-name="T145">.</text:span><text:span text:style-name="T146"><text:s/>Sutartinis veikliosios medžiagos kiekis</text:span><text:span text:style-name="T147"><text:s/>– veikliosios medžiagos kiekis, naudojamas skirtingų pavadinimų vaistinių preparatų, gaminamų iš tos pačios v</text:span><text:span text:style-name="T148">eikliosios medžiagos, kainai palyginti.</text:span></text:p>
      <text:p text:style-name="P149"><text:span text:style-name="T150">2.10</text:span><text:span text:style-name="T151">.<text:s/></text:span><text:span text:style-name="T152">Tarpusavyje keičiami vaistiniai preparatai<text:s/></text:span><text:span text:style-name="T153">–</text:span><text:span text:style-name="T154"><text:s/></text:span><text:span text:style-name="T155">skirtingų bendrinių pavadinimų, tačiau panašaus terapinio poveikio ir saugumo vaistiniai preparatai, kurie gali būti keičiami vieni kitais.<text:s/></text:span></text:p>
      <text:p text:style-name="P156"><text:span text:style-name="T157">2.11</text:span><text:span text:style-name="T158">.<text:s/></text:span><text:span text:style-name="T159">Vaistinio preparato registruotojo ar jo atstovo<text:s/></text:span><text:span text:style-name="T160">(toliau – vaistinio preparato gamintojas)<text:s/></text:span><text:span text:style-name="T161">ar medicinos pagalbos priemonės gamintojo ar jo atstovo</text:span><text:span text:style-name="T162"><text:s/>(toliau – medicinos pagalbos priemonės gamintojas)<text:s/></text:span><text:span text:style-name="T163">deklaruojama kaina</text:span><text:span text:style-name="T164"><text:s/>– nustatyta tvarka Lietuvos Respublikos<text:s/></text:span><text:span text:style-name="T165">kompetentingai institucijai deklaruojama gamintojo Lietuvai taikoma šio vaistinio preparato ar šios medicinos pagalbos priemonės kaina, neįskaitant PVM.</text:span></text:p>
      <text:p text:style-name="P166"><text:span text:style-name="T167">Kitos šiame apraše vartojamos sąvokos apibrėžtos Lietuvos Respublikos<text:s/></text:span><text:span text:style-name="T168">farmacijos</text:span><text:span text:style-name="T169"><text:s/>įstatyme ir Lietuvos R</text:span><text:span text:style-name="T170">espublikos<text:s/></text:span><text:span text:style-name="T171">sveikatos draudimo įstatyme.</text:span><text:span text:style-name="T172"><text:s/></text:span></text:p>
      <text:p text:style-name="P173">Punkto pakeitimai:</text:p>
      <text:p text:style-name="P174"><text:span text:style-name="T175">Nr.<text:s/></text:span><text:a xlink:href="https://www.e-tar.lt/portal/legalAct.html?documentId=e8e7cd90926311e397c8b55a09dd5905" office:target-frame-name="_top" xlink:show="replace"><text:span text:style-name="T176">99</text:span></text:a><text:span text:style-name="T177">, 2014-02-05, paskelbta TAR 2014-02-10, i. k. 2014-01328</text:span></text:p>
      <text:p text:style-name="P178"><text:span text:style-name="T179">Nr.<text:s/></text:span><text:a xlink:href="https://www.e-tar.lt/portal/legalAct.html?documentId=dbceb930219511e5b336e9064144f02a" office:target-frame-name="_top" xlink:show="replace"><text:span text:style-name="T180">712</text:span></text:a><text:span text:style-name="T181">, 2015-07-01, paskelbta TAR 2015-07-03, i. k. 2015-10846</text:span></text:p>
      <text:p text:style-name="Normal"/>
      <text:p text:style-name="P182">3. Jeigu keičiasi PVM tarifas, galiojančiame Kompensuojamųjų vaistinių preparatų kainyne ar galiojančiame Kompensuojamųjų<text:s/>medicinos pagalbos priemonių kainyne nurodytos mažmeninės ir bazinės kainos dauginamos iš koeficiento K = (1+naujas PVM tarifas/100)/(1+buvęs PVM tarifas/100).<text:s/></text:p>
      <text:p text:style-name="P183">4. Vaistiniai preparatai jų bazinei kainai nustatyti grupuojami pagal bendrinį pavadinimą sveikatos apsaugos ministro nustatyta tvarka. Tarpusavyje keičiamų vaistinių preparatų grupės ir ekvivalentinės dozės jų bazinei kainai apskaičiuoti nustatomos šio aprašo 1 priede nurodyta tvarka ir tvirtinamos sveikatos apsaugos ministro įsakymu, atsižvelgiant į Privalomojo sveikatos draudimo tarybos ir Valstybinės ligonių kasos prie Sveikatos apsaugos ministerijos nuomonę.<text:s/></text:p>
      <text:p text:style-name="P184"/>
      <text:p text:style-name="P185"><text:span text:style-name="T186">II</text:span><text:span text:style-name="T187">.<text:s/></text:span><text:span text:style-name="T188">SKYRIUS<text:s/></text:span><text:span text:style-name="T189"><text:line-break/>AMBULATORINIAM GYDYMUI SKIRIAMŲ VAISTINIŲ PREPARATŲ (IŠSKYRUS LYGIAGREČIAI IMPORTUOJAMUS VAISTINIUS PREPARATUS) BA</text:span><text:span text:style-name="T190">ZINIŲ KAINŲ APSKAIČIAVIMAS<text:s/></text:span></text:p>
      <text:p text:style-name="P191"/>
      <text:p text:style-name="P192">Pakeistas skyriaus pavadinimas:</text:p>
      <text:soft-page-break/>
      <text:p text:style-name="P193"><text:span text:style-name="T194">Nr.<text:s/></text:span><text:a xlink:href="https://www.e-tar.lt/portal/legalAct.html?documentId=dbceb930219511e5b336e9064144f02a" office:target-frame-name="_top" xlink:show="replace"><text:span text:style-name="T195">712</text:span></text:a><text:span text:style-name="T196">, 2015-07-01, paskelbta TAR 2015-07-03, i. k. 2015-10846</text:span></text:p>
      <text:p text:style-name="Normal"/>
      <text:p text:style-name="P197">5. Kompensuojamojo vaistinio<text:s/>preparato bazinė kaina apskaičiuojama taip:</text:p>
      <text:p text:style-name="P198"><text:span text:style-name="T199">5.1.</text:span><text:span text:style-name="T200"> </text:span><text:span text:style-name="T201">Kiekvieno pavadinimo tos pačios grupės konkretaus nacionalinio vaistinio preparato pakuotės identifikavimo kodo (toliau – NPAKID) kompensuojamojo vaistinio preparato mažmeninės kainos dalis (M) jo bazinei k</text:span><text:span text:style-name="T202">ainai apskaičiuoti nustatoma pagal formulę:<text:s/></text:span></text:p>
      <text:p text:style-name="P203"><text:span text:style-name="T204">M = C – (A/(0,69056 x A + 10))</text:span><text:span text:style-name="T205">.</text:span></text:p>
      <text:p text:style-name="P206">Insulino preparatams taikoma formulė M = С.</text:p>
      <text:p text:style-name="P207">Šiose formulėse:</text:p>
      <text:p text:style-name="P208">A – didžiausia mažmeninė kompensuojamojo vaistinio preparato kaina, atėmus PVM;</text:p>
      <text:p text:style-name="P209">C = (0,95 x GESvid) + didmeninės<text:s/>prekybos antkainis + mažmeninės prekybos antkainis, jeigu GLT &gt; 0,95 x GESvid; jeigu GLT ≤ 0,95 x GESvid arba Lietuvos gamintojo vaistinis preparatas parduodamas tik Lietuvoje, C = A.</text:p>
      <text:p text:style-name="P210">Skaičiuojant vardinių vaistinių preparatų bazinę kainą C = A.</text:p>
      <text:p text:style-name="P211"><text:span text:style-name="T212">GLT – vais</text:span><text:span text:style-name="T213">tinio preparato gamintojo Lietuvoje deklaruojama kaina.</text:span></text:p>
      <text:p text:style-name="P214"><text:span text:style-name="T215">GESvid – vaistinių preparatų kainų, deklaruojamų referencinėse valstybėse, vidurkis (neįskaitant PVM ar analogiško toje valstybėje taikomo mokesčio). Jeigu vaistinis preparatas priskiriamas vaistinių<text:s/></text:span><text:span text:style-name="T216">preparatų grupei, kuri Kompensuojamųjų vaistinių preparatų kainyne papildyta generiniu vaistiniu preparatu ne seniau kaip prieš penkerius metus, ar jeigu vaistinis preparatas priskiriamas negenerinių, biologinių ar panašių biologinių vaistinių preparatų gr</text:span><text:span text:style-name="T217">upei, jo GESvid yra vaistinio preparato gamintojo deklaruojamų referencinėse valstybėse to paties bendrinio pavadinimo to paties gamintojo vaistinių preparatų kainų vidurkis. Jeigu toks vaistinis preparatas įregistruotas ir (ar) parduodamas ne visose refer</text:span><text:span text:style-name="T218">encinėse valstybėse, jo GESvid yra tik referencinėse valstybėse, kuriose jis įregistruotas ir (ar) parduodamas, gamintojo deklaruojamų to paties bendrinio pavadinimo to paties gamintojo vaistinių preparatų kainų vidurkis. Jeigu vaistinis preparatas priskir</text:span><text:span text:style-name="T219">iamas vaistinių preparatų grupei, kuri Kompensuojamųjų vaistinių preparatų kainyne papildyta generiniu vaistiniu preparatu seniau kaip prieš penkerius metus, jo GESvid yra to paties bendrinio pavadinimo vaistinių preparatų referencinėse valstybėse mažiausi</text:span><text:span text:style-name="T220">ų kainų vidurkis (neįskaitant PVM ar analogiško toje valstybėje taikomo mokesčio). Jeigu toks vaistinis preparatas įregistruotas ir (ar) parduodamas ne visose referencinėse valstybėse, jo GESvid yra tik referencinėse valstybėse, kuriose jis įregistruotas i</text:span><text:span text:style-name="T221">r (ar) parduodamas, to paties bendrinio pavadinimo vaistinių preparatų mažiausių kainų vidurkis. Jeigu vaistinis preparatas neįregistruotas ir neparduodamas nė vienoje referencinėje valstybėje, jo GESvid laikoma vaistinio preparato gamintojo valstybėje dek</text:span><text:span text:style-name="T222">laruojama kaina. Jeigu referencinėje valstybėje (arba vaistinio preparato gamintojo valstybėje) parduodamo vaistinio preparato pakuotės dozuočių kiekis neatitinka Lietuvai tiekiamo vaistinio preparato pakuotės dozuočių kiekio, šio vaistinio preparato pakuo</text:span><text:span text:style-name="T223">tės gamintojo kaina, deklaruojama toje valstybėje, perskaičiuojama pagal artimiausio dozuočių kiekio ir santykinai pigesnės pakuotės kainą.</text:span><text:s/></text:p>
      <text:p text:style-name="P224">Punkto pakeitimai:</text:p>
      <text:p text:style-name="P225"><text:span text:style-name="T226">Nr.<text:s/></text:span><text:a xlink:href="https://www.e-tar.lt/portal/legalAct.html?documentId=e8e7cd90926311e397c8b55a09dd5905" office:target-frame-name="_top" xlink:show="replace"><text:span text:style-name="T227">99</text:span></text:a><text:span text:style-name="T228">, 2014-02-05, paskelbta TAR 2014-02-10, i. k. 2014-01328</text:span></text:p>
      <text:p text:style-name="P229"><text:span text:style-name="T230">Nr.<text:s/></text:span><text:a xlink:href="https://www.e-tar.lt/portal/legalAct.html?documentId=5a98888044b611e483c6e89f9dba57fd" office:target-frame-name="_top" xlink:show="replace"><text:span text:style-name="T231">978</text:span></text:a><text:span text:style-name="T232">, 2014-09-24, paskelbta TAR 2014-09-25, i. k. 2014-12808</text:span></text:p>
      <text:p text:style-name="Normal"/>
      <text:p text:style-name="P233">5.2. Apskaičiuojama kiekvieno pavadinimo tos pačios grupės konkretaus NPAKID kompensuojamojo vaistinio preparato sutartinio veikliosios medžiagos kiekio bazinė kaina (V) pagal formulę:</text:p>
      <text:p text:style-name="P234">V = M/N, kur N – kompensuojamojo vaistinio preparato sutartinis veikliosios medžiagos kiekis (masės arba biologinio aktyvumo vienetais) arba ekvivalentinių dozių skaičius pakuotėje.</text:p>
      <text:p text:style-name="P235">5.3. Nustatoma, kurio pavadinimo tos pačios grupės konkretaus NPAKID kompensuojamojo vaistinio preparato veikliosios medžiagos sutartinio kiekio arba ekvivalentinės<text:s/>dozės bazinė kaina mažiausia (Vmin).<text:s/></text:p>
      <text:p text:style-name="P236">5.4. Nustatoma kiekvieno pavadinimo tos pačios grupės konkretaus NPAKID kompensuojamojo vaistinio preparato tarpinė kaina (K):</text:p>
      <text:p text:style-name="P237">jeigu kompensuojamasis vaistinis preparatas neapmokestinamas PVM, K = Vmin x N;<text:s/></text:p>
      <text:soft-page-break/>
      <text:p text:style-name="P238">jeigu<text:s/>kompensuojamasis vaistinis preparatas apmokestinamas PVM, kompensuojamojo vaistinio preparato tarpinė kaina (K) didinama – dauginama iš koeficiento, kuris apskaičiuojamas taip: 1 + PVM tarifas/100.</text:p>
      <text:p text:style-name="P239">5.5. Kiekvieno pavadinimo tos pačios grupės konkretaus<text:s/>NPAKID kompensuojamojo vaistinio preparato tarpinė kaina palyginama atitinkamai su kiekvieno pavadinimo tos pačios grupės konkretaus NPAKID kompensuojamojo vaistinio preparato bazine kaina, nurodyta galiojančiame Kompensuojamųjų vaistinių preparatų kainyne, išskyrus naujai įrašomus į Kompensuojamųjų vaistinių preparatų kainyną vaistinius preparatus.</text:p>
      <text:p text:style-name="P240">5.6. Jeigu nė vieno tos pačios grupės konkretaus NPAKID kompensuojamojo vaistinio preparato tarpinė kaina nėra didesnė už jo bazinę kainą, nurodytą galiojančiame Kompensuojamųjų vaistinių preparatų kainyne, konkretaus NPAKID kompensuojamojo vaistinio preparato bazinė kaina (B) yra lygi jo tarpinei kainai (K) B = K.</text:p>
      <text:p text:style-name="P241">5.7. Jeigu vieno tos pačios grupės konkretaus NPAKID kompensuojamojo vaistinio preparato tarpinė kaina yra didesnė už jo bazinę kainą, nurodytą galiojančiame Kompensuojamųjų vaistinių preparatų kainyne:</text:p>
      <text:p text:style-name="P242"><text:span text:style-name="T243">5.7.1</text:span><text:span text:style-name="T244">. Jeigu kompensuojamasis vaistinis preparatas apmokestinamas PVM, konkretaus NPAKID kompensuojamojo vaistinio preparato, kurio bazinė ka</text:span><text:span text:style-name="T245">ina, nurodyta galiojančiame Kompensuojamųjų vaistinių preparatų kainyne, yra mažesnė už apskaičiuotą pagal šio aprašo 5.4 papunktį tarpinę kainą (K), bazinė kaina (BG) galiojančiame Kompensuojamųjų vaistinių preparatų kainyne mažinama dalijant ją iš koefic</text:span><text:span text:style-name="T246">iento (L), kuris apskaičiuojamas taip:<text:s/></text:span></text:p>
      <text:p text:style-name="P247"><text:span text:style-name="T248">L = 1 + PVM tarifas/100.</text:span><text:s/></text:p>
      <text:p text:style-name="P249">Punkto pakeitimai:</text:p>
      <text:p text:style-name="P250"><text:span text:style-name="T251">Nr.<text:s/></text:span><text:a xlink:href="https://www.e-tar.lt/portal/legalAct.html?documentId=dbceb930219511e5b336e9064144f02a" office:target-frame-name="_top" xlink:show="replace"><text:span text:style-name="T252">712</text:span></text:a><text:span text:style-name="T253">, 2015-07-01, paskelbta TAR 2015-07-03, i. k. 2015-10846</text:span></text:p>
      <text:p text:style-name="Normal"/>
      <text:p text:style-name="P254">5.7.2. Nustatoma sutartinio veikliosios medžiagos kiekio kaina (P) pagal formulę:</text:p>
      <text:p text:style-name="P255">jeigu kompensuojamasis vaistinis preparatas apmokestinamas PVM, P = (BG/L)/N;<text:s/></text:p>
      <text:p text:style-name="P256">jeigu kompensuojamasis vaistinis preparatas neapmokestinamas PVM, P = BG/N.</text:p>
      <text:p text:style-name="P257">5.7.3. Nustatoma kiekvieno pavadinimo tos pačios grupės konkretaus NPAKID kompensuojamojo vaistinio preparato bazinė kaina (B):</text:p>
      <text:p text:style-name="P258">B = P x N.</text:p>
      <text:p text:style-name="P259">5.7.4. Jeigu kompensuojamasis vaistinis preparatas apmokestinamas PVM, vaistinio preparato bazinė kaina (B) didinama – dauginama iš<text:s/>koeficiento, kuris apskaičiuojamas taip: 1 + PVM tarifas/100.</text:p>
      <text:p text:style-name="P260"><text:span text:style-name="T261">5.7.4</text:span><text:span text:style-name="T262">1</text:span><text:span text:style-name="T263">. Konkretaus NPAKID kompensuojamojo vaistinio preparato, kurio veikliosios medžiagos sutartinio kiekio arba ekvivalentinės dozės bazinė kaina yra mažiausia vaistinių preparatų grupėje,</text:span><text:span text:style-name="T264"><text:s/>į kurią įrašytas nors vienas generinis vaistinis preparatas, ir kurio gamintojo deklaruojamos kainos dalis, tenkanti sutartiniam veikliosios medžiagos kiekiui, neviršija 95 procentų GESvid., bazine kaina (B) laikoma jo mažmeninė kaina (M).<text:s/></text:span></text:p>
      <text:p text:style-name="P265">Papildyta punktu:</text:p>
      <text:p text:style-name="P266"><text:span text:style-name="T267">Nr.<text:s/></text:span><text:a xlink:href="https://www.e-tar.lt/portal/legalAct.html?documentId=c67e5531c10a11e5a6588fb85a3cc84b" office:target-frame-name="_top" xlink:show="replace"><text:span text:style-name="T268">61</text:span></text:a><text:span text:style-name="T269">, 2016-01-20, paskelbta TAR 2016-01-22, i. k. 2016-01453</text:span></text:p>
      <text:p text:style-name="Normal"/>
      <text:p text:style-name="P270">5.8. Sudėtinio vaistinio preparato bazinė kaina apskaičiuojama taip:</text:p>
      <text:p text:style-name="P271"><text:span text:style-name="T272">5.8.1</text:span><text:span text:style-name="T273">.<text:s/></text:span><text:span text:style-name="T274">Vadovaujantis šio aprašo 5.1 papunkčiu, nustatoma sudėtinio vaistinio preparato mažmeninės kainos dalis (M) jo bazinei kainai apskaičiuoti, kuri prilyginama sudėtinio vaistinio preparato tarpinei kainai (K).</text:span><text:s/></text:p>
      <text:p text:style-name="P275">Punkto pakeitimai:</text:p>
      <text:p text:style-name="P276"><text:span text:style-name="T277">Nr.<text:s/></text:span><text:a xlink:href="https://www.e-tar.lt/portal/legalAct.html?documentId=dbceb930219511e5b336e9064144f02a" office:target-frame-name="_top" xlink:show="replace"><text:span text:style-name="T278">712</text:span></text:a><text:span text:style-name="T279">, 2015-07-01, paskelbta TAR 2015-07-03, i. k. 2015-10846</text:span></text:p>
      <text:p text:style-name="Normal"/>
      <text:p text:style-name="P280">5.8.2. Jeigu sudėtinis vaistinis preparatas apmokestinamas PVM, sudėtinio vaistinio preparato tarpinė kaina (K) didinama – dauginama iš koeficiento, kuris apskaičiuojamas taip: 1 + PVM tarifas/100.</text:p>
      <text:p text:style-name="P281">5.8.3. Kiekvieno pavadinimo tos pačios grupės konkretaus NPAKID sudėtinio vaistinio preparato tarpinė kaina palyginama atitinkamai su kiekvieno pavadinimo tos pačios grupės<text:s/><text:soft-page-break/>konkretaus NPAKID sudėtinio vaistinio preparato bazine kaina, nurodyta galiojančiame Kompensuojamųjų vaistinių preparatų kainyne. Jeigu konkretaus NPAKID sudėtinio vaistinio preparato tarpinė kaina nėra didesnė už jo bazinę kainą, nurodytą galiojančiame<text:s/>Kompensuojamųjų vaistinių preparatų kainyne, konkretaus NPAKID sudėtinio vaistinio preparato bazinė kaina (B) yra lygi jo tarpinei kainai (K) B = K, jeigu didesnė – jo bazinė kaina (B) lygi bazinei kainai, nurodytai galiojančiame Kompensuojamųjų vaistinių<text:s/>preparatų kainyne, išskyrus atvejus, jei apskaičiuotoji sudėtinio vaistinio preparato bazinė kaina didėja dėl PVM tarifo pasikeitimo.</text:p>
      <text:p text:style-name="P282"><text:span text:style-name="T283">Jeigu vadovaujantis šio papunkčio pirmojoje pastraipoje nustatytomis taisyklėmis apskaičiuotoji sudėtinio vaistinio prepar</text:span><text:span text:style-name="T284">ato bazinė kaina (B) yra didesnė negu jį sudarančių veikliųjų medžiagų bazinių kainų suma, sudėtinio vaistinio preparato bazine kaina laikoma jį sudarančių veikliųjų medžiagų bazinių kainų suma</text:span>.<text:s/></text:p>
      <text:p text:style-name="P285">Punkto pakeitimai:</text:p>
      <text:p text:style-name="P286"><text:span text:style-name="T287">Nr.<text:s/></text:span><text:a xlink:href="https://www.e-tar.lt/portal/legalAct.html?documentId=dbceb930219511e5b336e9064144f02a" office:target-frame-name="_top" xlink:show="replace"><text:span text:style-name="T288">712</text:span></text:a><text:span text:style-name="T289">, 2015-07-01, paskelbta TAR 2015-07-03, i. k. 2015-10846</text:span></text:p>
      <text:p text:style-name="Normal"/>
      <text:p text:style-name="P290">5.8.4. Sudėtinio vaistinio preparato bazinė kaina perskaičiuojama pasikeitus jį sudarančių veikliųjų medžiagų bazinėms kainoms.</text:p>
      <text:p text:style-name="P291"><text:span text:style-name="T292">5.9</text:span><text:span text:style-name="T293">. Jeigu sudėtinį vaistinį preparatą sudarančios veikliosios medžiagos negali būti vartojamos atskirai arba vienos jį sudarančių veikliųjų medžiagų vartoti atskirai tarptautinėse ligų gydymo metodikose nerekomenduojama, jo bazinė kaina skaičiuojama v</text:span><text:span text:style-name="T294">adovaujantis šio aprašo 5.1–5.7 papunkčiais.</text:span><text:s/></text:p>
      <text:p text:style-name="P295">Punkto pakeitimai:</text:p>
      <text:p text:style-name="P296"><text:span text:style-name="T297">Nr.<text:s/></text:span><text:a xlink:href="https://www.e-tar.lt/portal/legalAct.html?documentId=dbceb930219511e5b336e9064144f02a" office:target-frame-name="_top" xlink:show="replace"><text:span text:style-name="T298">712</text:span></text:a><text:span text:style-name="T299">, 2015-07-01, paskelbta TAR 2015-07-03, i. k. 2015-10846</text:span></text:p>
      <text:p text:style-name="Normal"/>
      <text:p text:style-name="P300">Punkto pakeitimai:</text:p>
      <text:p text:style-name="P301"><text:span text:style-name="T302">Nr.<text:s/></text:span><text:a xlink:href="https://www.e-tar.lt/portal/legalAct.html?documentId=TAR.F5E1F85C7FD9" office:target-frame-name="_top" xlink:show="replace"><text:span text:style-name="T303">671</text:span></text:a><text:span text:style-name="T304">, 2012-06-06, Žin., 2012, Nr. 67-3400 (2012-06-16), i. k. 1121100NUTA00000671</text:span></text:p>
      <text:p text:style-name="Normal"/>
      <text:p text:style-name="P305">6. Paciento priemoka už kompensuojamuosius vaistinius preparatus apskaičiuojama sveikatos<text:s/>apsaugos ministro nustatyta tvarka.</text:p>
      <text:p text:style-name="P306"><text:span text:style-name="T307">7</text:span><text:span text:style-name="T308">. Jeigu įrašant vaistinius preparatus į Kompensuojamųjų vaistinių preparatų kainyną, jo papildymus ir (ar) patikslinimus vaistinių preparatų grupė, kurią sudarė vienas arba keli negeneriniai vaistiniai preparatai, p</text:span><text:span text:style-name="T309">apildoma pirmą kartą, įrašomo generinio vaistinio preparato gamintojo deklaruojamos kainos dalis, tenkanti sutartiniam veikliosios medžiagos kiekiui, turi būti ne didesnė kaip 50 procentų pigiausio tos grupės vaistinio preparato gamintojo deklaruojamos kai</text:span><text:span text:style-name="T310">nos dalies, tenkančios sutartiniam veikliosios medžiagos kiekiui. Kitus du kartus papildant šią grupę naujo gamintojo vaistiniais preparatais, įrašomų generinių vaistinių preparatų gamintojų deklaruojamos kainos dalis, tenkanti sutartiniam veikliosios medž</text:span><text:span text:style-name="T311">iagos kiekiui, turi būti ne didesnė kaip</text:span><text:span text:style-name="T312"><text:s/></text:span><text:span text:style-name="T313">85 procentai pigiausio tos grupės vaistinio preparato gamintojo deklaruojamos kainos dalies, tenkančios sutartiniam veikliosios medžiagos kiekiui, ir neviršyti 95 procentų GESvid. Pildant šią grupę ketvirtą ir penkt</text:span><text:span text:style-name="T314">ą kartus, į ją įrašomų generinių vaistinių preparatų gamintojų deklaruojamos kainos dalis, tenkanti sutartiniam veikliosios medžiagos kiekiui, turi būti ne didesnė kaip 95 procentai pigiausio tos grupės vaistinio preparato gamintojo deklaruojamos kainos da</text:span><text:span text:style-name="T315">lies, tenkančios sutartiniam veikliosios medžiagos kiekiui, ir neviršyti 95 procentų GESvid. Pildant šią grupę šeštą, septintą ir aštuntą kartus, į ją įrašomų generinių vaistinių preparatų gamintojų deklaruojamos kainos dalis, tenkanti sutartiniam veiklios</text:span><text:span text:style-name="T316">ios medžiagos kiekiui, turi būti ne didesnė kaip 97 procentai pigiausio tos grupės vaistinio preparato gamintojo deklaruojamos kainos dalies, tenkančios sutartiniam veikliosios medžiagos kiekiui, ir neviršyti 95 procentų GESvid. Pildant šią grupę devintą i</text:span><text:span text:style-name="T317">r kitus kartus, į ją įrašomų generinių vaistinių preparatų gamintojų deklaruojamos kainos dalis, tenkanti sutartiniam veikliosios medžiagos kiekiui, turi neviršyti 95 procentų GESvid ir būti ne didesnė nei pigiausio tos grupės vaistinio preparato gamintojo</text:span><text:span text:style-name="T318"><text:s/>deklaruojamos kainos dalis, tenkanti sutartiniam veikliosios medžiagos kiekiui.</text:span></text:p>
      <text:p text:style-name="P319"><text:span text:style-name="T320">Jeigu įrašant vaistinius preparatus į Kompensuojamųjų vaistinių preparatų kainyną, jo papildymus ir (ar) patikslinimus vaistinių preparatų grupė, kurią sudarė vienas arba keli</text:span><text:span text:style-name="T321"><text:s/>biologiniai vaistiniai preparatai, papildoma pirmą kartą, įrašomo panašaus biologinio vaistinio preparato<text:s/></text:span><text:soft-page-break/><text:span text:style-name="T322">gamintojo deklaruojamos kainos dalis, tenkanti sutartiniam veikliosios medžiagos kiekiui, turi būti ne didesnė kaip 70 procentų pigiausio tos grupės<text:s/></text:span><text:span text:style-name="T323">vaistinio preparato gamintojo deklaruojamos kainos dalies, tenkančios sutartiniam veikliosios medžiagos kiekiui. Kitus du kartus papildant šią grupę naujo gamintojo vaistiniais preparatais, įrašomų panašių biologinių vaistinių preparatų gamintojų deklaruoj</text:span><text:span text:style-name="T324">amos kainos dalis, tenkanti sutartiniam veikliosios medžiagos kiekiui, turi būti ne didesnė kaip</text:span><text:span text:style-name="T325"><text:s/></text:span><text:span text:style-name="T326">90 procentų pigiausio tos grupės vaistinio preparato gamintojo deklaruojamos kainos dalies, tenkančios sutartiniam veikliosios medžiagos kiekiui, ir neviršyti<text:s/></text:span><text:span text:style-name="T327">95 procentų GESvid. Pildant šią grupę ketvirtą ir kitus kartus, į ją įrašomų panašių biologinių vaistinių preparatų gamintojų deklaruojamos kainos dalis, tenkanti sutartiniam veikliosios medžiagos kiekiui, turi neviršyti 95 procentų GESvid ir būti ne dides</text:span><text:span text:style-name="T328">nė nei pigiausio tos grupės vaistinio preparato gamintojo deklaruojamos kainos dalis, tenkanti sutartiniam veikliosios medžiagos kiekiui.</text:span></text:p>
      <text:p text:style-name="P329">Jeigu paraiškas į tą patį Kompensuojamųjų vaistinių preparatų kainyną, jo papildymus ir (ar) patikslinimus įrašyti generinius ar panašius biologinius vaistinius preparatus pateikia daugiau kaip vienas gamintojas, laikoma, kad paraiškos pateiktos tuo pačiu metu, ir tokių vaistinių preparatų gamintojo deklaruojamai kainai taikomi tokie patys šio punkto pirmojoje ar antrojoje pastraipoje nustatyti reikalavimai, atsižvelgiant į tai, kelintą kartą pildoma vaistinių preparatų grupė, kurią sudarė vienas arba keli negeneriniai ar biologiniai vaistiniai preparatai.<text:s/></text:p>
      <text:p text:style-name="P330"><text:span text:style-name="T331">Šio punkto reikalavimai netaikomi į Kompensuojamųjų vaistinių prep</text:span><text:span text:style-name="T332">aratų kainyną, jo papildymus ir (ar) patikslinimus įrašant vaistinius preparatus, kurie buvo išbraukti iš Kompensuojamųjų vaistinių preparatų kainyno arba neįrašyti į jį dėl jų neatitikties šio aprašo 8 punkto pirmojoje pastraipoje nustatytam gamintojo dek</text:span><text:span text:style-name="T333">laruojamos kainos dydžio reikalavimui, tačiau kurių gamintojo deklaruojama kaina, juos įrašant, atitinka šio aprašo 8 punkto pirmojoje ar trečiojoje pastraipoje nustatytus reikalavimus.</text:span><text:s/></text:p>
      <text:p text:style-name="P334">Punkto pakeitimai:</text:p>
      <text:p text:style-name="P335"><text:span text:style-name="T336">Nr.<text:s/></text:span><text:a xlink:href="https://www.e-tar.lt/portal/legalAct.html?documentId=TAR.F5E1F85C7FD9" office:target-frame-name="_top" xlink:show="replace"><text:span text:style-name="T337">671</text:span></text:a><text:span text:style-name="T338">, 2012-06-06, Žin., 2012, Nr. 67-3400 (2012-06-16), i. k. 1121100NUTA00000671</text:span></text:p>
      <text:p text:style-name="P339"><text:span text:style-name="T340">Nr.<text:s/></text:span><text:a xlink:href="https://www.e-tar.lt/portal/legalAct.html?documentId=e8e7cd90926311e397c8b55a09dd5905" office:target-frame-name="_top" xlink:show="replace"><text:span text:style-name="T341">99</text:span></text:a><text:span text:style-name="T342">, 2014-02-05, paskelbta TAR 2014-02</text:span><text:span text:style-name="T343">-10, i. k. 2014-01328</text:span></text:p>
      <text:p text:style-name="Normal"/>
      <text:p text:style-name="P344"><text:span text:style-name="T345">8</text:span><text:span text:style-name="T346">. Jeigu vaistinių preparatų grupę sudaro daugiau negu trijų gamintojų gaminami to paties bendrinio pavadinimo vaistiniai preparatai, tvirtinant Kompensuojamųjų vaistinių preparatų kainyną į tokią grupę neįrašomi vaistiniai preparatai, kurių gamintojo dekla</text:span><text:span text:style-name="T347">ruojamos kainos dalis, tenkanti sutartiniam veikliosios medžiagos kiekiui, daugiau kaip<text:s/></text:span><text:span text:style-name="T348">40</text:span><text:span text:style-name="T349"><text:s/>procentų didesnė už dviejų pigiausių tos grupės vaistinių preparatų gamintojo deklaruojamos kainos dalių, tenkančių sutartiniam veikliosios medžiagos kiekiui, vidurk</text:span><text:span text:style-name="T350">į, išskyrus šio punkto antrojoje pastraipoje nurodytus atvejus.<text:s/></text:span></text:p>
      <text:p text:style-name="P351"><text:span text:style-name="T352">Jeigu tvirtinant Kompensuojamųjų vaistinių preparatų kainyną, pritaikius šio punkto pirmojoje pastraipoje nurodytą gamintojo deklaruojamos kainos dydžio reikalavimą, vaistinių preparatų grupę</text:span><text:span text:style-name="T353"><text:s/>sudaro mažiau negu trijų gamintojų gaminami to paties bendrinio pavadinimo vaistiniai preparatai, į tokią grupę įrašomi pigiausi kitų gamintojų vaistiniai preparatai, kurių gamintojo deklaruojamos kainos dalis, tenkanti sutartiniam veikliosios medžiagos k</text:span><text:span text:style-name="T354">iekiui, daugiau kaip<text:s/></text:span><text:span text:style-name="T355">40</text:span><text:span text:style-name="T356"><text:s/>procentų didesnė už dviejų pigiausių tos grupės vaistinių preparatų gamintojo deklaruojamos kainos dalių, tenkančių sutartiniam veikliosios medžiagos kiekiui, vidurkį, tačiau mažesnė už kitų tos grupės vaistinių preparatų gamintojo<text:s/></text:span><text:span text:style-name="T357">deklaruojamos kainos, neatitinkančios gamintojo deklaruojamos kainos dydžio reikalavimo, dalį, kad tokią grupę sudarytų trijų gamintojų gaminami to paties bendrinio pavadinimo vaistiniai preparatai.<text:s/></text:span></text:p>
      <text:p text:style-name="P358"><text:span text:style-name="T359">Šio punkto pirmosios pastraipos nuostatos netaikomos vis</text:span><text:span text:style-name="T360">ą einamųjų metų Kompensuojamųjų vaistinių preparatų kainyno galiojimo laikotarpį tiems vaistiniams preparatams, kurių gamintojo deklaruojamai kainai gamintojas nusprendė taikyti tokio dydžio nuolaidą, kurią pritaikius gamintojo deklaruojamos kainos dalis,<text:s/></text:span><text:span text:style-name="T361">tenkanti sutartiniam veikliosios medžiagos kiekiui, atitiktų šio punkto pirmojoje pastraipoje nustatytus reikalavimus. Gamintojas apie siūlomos taikyti nuolaidos dydį sveikatos apsaugos ministro nustatyta tvarka turi pranešti Sveikatos apsaugos ministerija</text:span><text:span text:style-name="T362">i ir Valstybinei ligonių kasai prie Sveikatos apsaugos ministerijos. Jeigu reikia, pritaikius nuolaidą gamintojo deklaruojamai kainai sveikatos apsaugos ministro nustatyta tvarka gali būti mažinama vaistinio preparato bazinė kaina.</text:span><text:s/></text:p>
      <text:p text:style-name="P363">Punkto pakeitimai:</text:p>
      <text:soft-page-break/>
      <text:p text:style-name="P364"><text:span text:style-name="T365">Nr.<text:s/></text:span><text:a xlink:href="https://www.e-tar.lt/portal/legalAct.html?documentId=TAR.A50146DB54D9" office:target-frame-name="_top" xlink:show="replace"><text:span text:style-name="T366">929</text:span></text:a><text:span text:style-name="T367">, 2010-06-21, Žin., 2010, Nr. 80-4170 (2010-07-08), i. k. 1101100NUTA00000929</text:span></text:p>
      <text:p text:style-name="P368"><text:span text:style-name="T369">Nr.<text:s/></text:span><text:a xlink:href="https://www.e-tar.lt/portal/legalAct.html?documentId=TAR.A7FC4CB3198E" office:target-frame-name="_top" xlink:show="replace"><text:span text:style-name="T370">265</text:span></text:a><text:span text:style-name="T371">, 20</text:span><text:span text:style-name="T372">11-03-09, Žin., 2011, Nr. 31-1442 (2011-03-15); Žin., 2011, Nr. 32-0 (2011-03-17), i. k. 1111100NUTA00000265</text:span></text:p>
      <text:p text:style-name="P373"><text:span text:style-name="T374">Nr.<text:s/></text:span><text:a xlink:href="https://www.e-tar.lt/portal/legalAct.html?documentId=e8e7cd90926311e397c8b55a09dd5905" office:target-frame-name="_top" xlink:show="replace"><text:span text:style-name="T375">99</text:span></text:a><text:span text:style-name="T376">, 2014-02-05, paskelbta TAR 2014-02-10, i.<text:s/></text:span><text:span text:style-name="T377">k. 2014-01328</text:span></text:p>
      <text:p text:style-name="Normal"/>
      <text:p text:style-name="P378"><text:span text:style-name="T379">8</text:span><text:span text:style-name="T380">1</text:span><text:span text:style-name="T381">. Į vaistinių preparatų grupę, kurią sudaro daugiau negu dviejų gamintojų gaminami to paties bendrinio pavadinimo vaistiniai preparatai ir kuri pirmą kartą papildyta generiniais vaistiniais preparatais tvirtinant 2004–2009 metų kompens</text:span><text:span text:style-name="T382">uojamųjų vaistinių preparatų kainynus, jų papildymus ir (ar) patikslinimus, įrašomo pigiausio tos grupės vaistinio preparato gamintojo deklaruojamos kainos dalis, tenkanti sutartiniam veikliosios medžiagos kiekiui, turi būti ne mažiau kaip 50 procentų maže</text:span><text:span text:style-name="T383">snė už negenerinio vaistinio preparato gamintojo deklaruojamos kainos dalį, tenkančią sutartiniam veikliosios medžiagos kiekiui, buvusią iki pirmo generinio vaistinio preparato įrašymo į tokią grupę.<text:s/></text:span></text:p>
      <text:p text:style-name="P384">Papildyta punktu:</text:p>
      <text:p text:style-name="P385"><text:span text:style-name="T386">Nr.<text:s/></text:span><text:a xlink:href="https://www.e-tar.lt/portal/legalAct.html?documentId=e8e7cd90926311e397c8b55a09dd5905" office:target-frame-name="_top" xlink:show="replace"><text:span text:style-name="T387">99</text:span></text:a><text:span text:style-name="T388">, 2014-02-05, paskelbta TAR 2014-02-10, i. k. 2014-01328</text:span></text:p>
      <text:p text:style-name="Normal"/>
      <text:p text:style-name="P389"><text:span text:style-name="T390">9</text:span><text:span text:style-name="T391">. Į vaistinių preparatų grupę, kurią sudaro tik vieno gamintojo vaistiniai preparatai, įtraukiamos tik tos vaistinių preparatų</text:span><text:span text:style-name="T392"><text:s/>pakuotės, kurių veikliosios medžiagos kiekio gamintojo deklaruotos kainos dalis, tenkanti sutartiniam veikliosios medžiagos kiekiui, yra ne didesnė už jau įrašyto į<text:s/></text:span><text:span text:style-name="T393">Kompensuojamųjų vaistinių preparatų kainyną</text:span><text:span text:style-name="T394"><text:s/>pigiausio tos grupės vaistinio preparato veikl</text:span><text:span text:style-name="T395">iosios medžiagos kiekio gamintojo deklaruotos kainos dalį, tenkančią sutartiniam veikliosios medžiagos kiekiui. Esant medicininei būtinybei, sveikatos apsaugos ministras, įvertinęs Privalomojo sveikatos draudimo tarybos ir Valstybinės ligonių kasos prie Sv</text:span><text:span text:style-name="T396">eikatos apsaugos ministerijos nuomones, gali priimti sprendimą įtraukti į šį kainyną vaistinius preparatus, kurie neatitinka šio punkto pirmojo sakinio nuostatų, ir (ar) apskaičiuoti vieno gamintojo gaminamų vaistinių preparatų bazines kainas pagal šio apr</text:span><text:span text:style-name="T397">ašo 5.1, 5.7.3 ir 5.7.4 papunkčių nuostatas.</text:span><text:s/></text:p>
      <text:p text:style-name="P398">Punkto pakeitimai:</text:p>
      <text:p text:style-name="P399"><text:span text:style-name="T400">Nr.<text:s/></text:span><text:a xlink:href="https://www.e-tar.lt/portal/legalAct.html?documentId=TAR.F5E1F85C7FD9" office:target-frame-name="_top" xlink:show="replace"><text:span text:style-name="T401">671</text:span></text:a><text:span text:style-name="T402">, 2012-06-06, Žin., 2012, Nr. 67-3400 (2012-06-16), i. k. 1121100NUTA00000671</text:span></text:p>
      <text:p text:style-name="P403"><text:span text:style-name="T404">Nr.<text:s/></text:span><text:a xlink:href="https://www.e-tar.lt/portal/legalAct.html?documentId=dbceb930219511e5b336e9064144f02a" office:target-frame-name="_top" xlink:show="replace"><text:span text:style-name="T405">712</text:span></text:a><text:span text:style-name="T406">, 2015-07-01, paskelbta TAR 2015-07-03, i. k. 2015-10846</text:span></text:p>
      <text:p text:style-name="Normal"/>
      <text:p text:style-name="P407"><text:span text:style-name="T408">10</text:span><text:span text:style-name="T409">. Vieno gamintojo, tačiau skirtingų bendrinių pavadinimų vaistinių preparatų, kurie gali būti skiriami tik kart</text:span><text:span text:style-name="T410">u ir dėl kurių priimamas sveikatos apsaugos ministro sprendimas skaičiuoti bendrą šių vaistinių preparatų bazinę kainą, bendra bazinė kaina apskaičiuojama pagal šio aprašo 5.1, 5.7.3 ir 5.7.4 papunkčius. Sveikatos apsaugos ministras priima sprendimą skaiči</text:span><text:span text:style-name="T411">uoti bendrą šių vaistinių preparatų bazinę kainą, atsižvelgdamas į nustatytas gydymo metodikas.</text:span><text:s/></text:p>
      <text:p text:style-name="P412">Punkto pakeitimai:</text:p>
      <text:p text:style-name="P413"><text:span text:style-name="T414">Nr.<text:s/></text:span><text:a xlink:href="https://www.e-tar.lt/portal/legalAct.html?documentId=TAR.F5E1F85C7FD9" office:target-frame-name="_top" xlink:show="replace"><text:span text:style-name="T415">671</text:span></text:a><text:span text:style-name="T416">, 2012-06-06, Žin., 2012, Nr. 67-3400 (2012-06-16),</text:span><text:span text:style-name="T417"><text:s/>i. k. 1121100NUTA00000671</text:span></text:p>
      <text:p text:style-name="P418"><text:span text:style-name="T419">Nr.<text:s/></text:span><text:a xlink:href="https://www.e-tar.lt/portal/legalAct.html?documentId=dbceb930219511e5b336e9064144f02a" office:target-frame-name="_top" xlink:show="replace"><text:span text:style-name="T420">712</text:span></text:a><text:span text:style-name="T421">, 2015-07-01, paskelbta TAR 2015-07-03, i. k. 2015-10846</text:span></text:p>
      <text:p text:style-name="Normal"/>
      <text:p text:style-name="P422">11. Jeigu į Kompensuojamųjų vaistinių preparatų kainyną įrašomas vaistinis preparatas, nepriskiriamas nė vienai galiojančiame kainyne esančiai vaistinių preparatų grupei, jo sutartinio veikliosios medžiagos kiekio bazinė kaina nustatoma pagal pigiausio to paties bendrinio pavadinimo vaistinio preparato, įrašyto į galiojantį Kompensuojamųjų vaistinių preparatų kainyną, bazinę kainą. Esant medicininei būtinybei, sveikatos apsaugos ministras, įvertinęs Privalomojo sveikatos draudimo tarybos ir Valstybinės ligonių kasos prie Sveikatos apsaugos ministerijos nuomones, gali<text:s/>priimti sprendimą apskaičiuoti naujos grupės vaistinių preparatų bazines kainas, neatsižvelgdamas į šio punkto pirmojo sakinio nuostatą.</text:p>
      <text:p text:style-name="P423"><text:span text:style-name="T424">12.</text:span><text:span text:style-name="T425"><text:s/>Neteko galios nuo 2012-06-17</text:span></text:p>
      <text:p text:style-name="P426">Punkto naikinimas:</text:p>
      <text:p text:style-name="P427"><text:span text:style-name="T428">Nr.<text:s/></text:span><text:a xlink:href="https://www.e-tar.lt/portal/legalAct.html?documentId=TAR.F5E1F85C7FD9" office:target-frame-name="_top" xlink:show="replace"><text:span text:style-name="T429">671</text:span></text:a><text:span text:style-name="T430">, 2012-06-06, Žin. 2012, Nr. 67-3400 (2012-06-16), i. k. 1121100NUTA00000671</text:span></text:p>
      <text:p text:style-name="Normal"/>
      <text:p text:style-name="P431">13.<text:span text:style-name="T432"><text:s/>Jeigu įrašant vaistinius preparatus į Kompensuojamųjų vaistinių preparatų kainyną vaistinių preparatų grupė, kurią sudarė tarpusavyje keičiami vai</text:span><text:span text:style-name="T433">stai, papildoma pirmą kartą, įrašomo generinio ar panašaus biologinio vaistinio preparato gamintojo deklaruojamos kainos dalis, tenkanti sutartiniam veikliosios medžiagos kiekiui, turi būti ne didesnė kaip 70 procentų pigiausio tos grupės<text:s/></text:span><text:soft-page-break/><text:span text:style-name="T434">to paties bendrin</text:span><text:span text:style-name="T435">io pavadinimo vaistinio preparato gamintojo deklaruojamos kainos dalies, tenkančios sutartiniam veikliosios medžiagos kiekiui. Kitus du kartus papildant šią grupę naujo gamintojo vaistiniais preparatais, įrašomų generinių ar panašių biologinių vaistinių pr</text:span><text:span text:style-name="T436">eparatų vaistinių preparatų gamintojų deklaruojamos kainos dalis, tenkanti sutartiniam veikliosios medžiagos kiekiui, turi būti ne didesnė kaip 90 procentų pigiausio tos grupės to paties bendrinio pavadinimo vaistinio preparato gamintojo deklaruojamos kain</text:span><text:span text:style-name="T437">os dalies, tenkančios sutartiniam veikliosios medžiagos kiekiui, ir neviršyti 95 procentų<text:s/></text:span>GESvid<text:span text:style-name="T438">. Pildant šią grupę ketvirtą ir kitus kartus, į ją įrašomų generinių ar panašių biologinių vaistinių preparatų vaistinių preparatų gamintojų deklaruojamos kaino</text:span><text:span text:style-name="T439">s dalis, tenkanti sutartiniam veikliosios medžiagos kiekiui, turi neviršyti 95 procentų<text:s/></text:span>GESvid<text:span text:style-name="T440"><text:s/>ir būti ne didesnė nei pigiausio tos grupės to paties bendrinio pavadinimo vaistinio preparato gamintojo deklaruojamos kainos dalis, tenkanti sutartiniam veiklio</text:span><text:span text:style-name="T441">sios medžiagos kiekiui.<text:s/></text:span></text:p>
      <text:p text:style-name="P442">14. Jeigu gamintojas sumažina deklaruojamąją vaistinio preparato kainą ir (ar) siūlo įrašyti į Kompensuojamųjų vaistinių preparatų kainyną šio vaistinio preparato pakuotes, kurių veikliosios medžiagos vieneto kaina yra mažesnė<text:s/>nei įrašytųjų į galiojantį kainyną, sveikatos apsaugos ministras per 30 dienų nuo nurodytosios informacijos pateikimo patikslina ar papildo kainyną. Šiuo atveju tikslinamos tos vaistinių preparatų grupės, kurioms priskirtas minėtas vaistinis preparatas, bazinės kainos, o jeigu yra, – kitų vaistinių preparatų, kurių bazinė kaina priklauso nuo šio preparato, bazinės kainos.<text:s/></text:p>
      <text:p text:style-name="P443"><text:span text:style-name="T444">15</text:span><text:span text:style-name="T445">. Kompensuojamojo vaistinio preparato gamintojo deklaruojamą kainą leidžiama padidinti sveikatos apsaugos ministro sprendimu. Šiam</text:span><text:span text:style-name="T446">e sprendime taip pat turi būti nurodyta, ar gali padidėti ir turi būti perskaičiuojamos šio vaistinio preparato mažmeninė kaina, mažmeninė ir bazinė kainos arba šio vaistinio preparato mažmeninė ir bazinė kainos ir kitų tos pačios grupės vaistinių preparat</text:span><text:span text:style-name="T447">ų bazinės kainos. Perskaičiuojant nurodytas kainas, šio aprašo 5.5, 5.6 ir 5.7 papunkčių nuostatos netaikomos. Jeigu vaistinio preparato bazinė kaina didėja dėl pasikeitusio PVM tarifo, ji gali didėti ne daugiau, negu tą didėjimą lemia PVM tarifo pasikeiti</text:span><text:span text:style-name="T448">mas.<text:s/></text:span></text:p>
      <text:p text:style-name="P449">Punkto pakeitimai:</text:p>
      <text:p text:style-name="P450"><text:span text:style-name="T451">Nr.<text:s/></text:span><text:a xlink:href="https://www.e-tar.lt/portal/legalAct.html?documentId=TAR.F5E1F85C7FD9" office:target-frame-name="_top" xlink:show="replace"><text:span text:style-name="T452">671</text:span></text:a><text:span text:style-name="T453">, 2012-06-06, Žin., 2012, Nr. 67-3400 (2012-06-16), i. k. 1121100NUTA00000671</text:span></text:p>
      <text:p text:style-name="P454"><text:span text:style-name="T455">Nr.<text:s/></text:span><text:a xlink:href="https://www.e-tar.lt/portal/legalAct.html?documentId=dbceb930219511e5b336e9064144f02a" office:target-frame-name="_top" xlink:show="replace"><text:span text:style-name="T456">712</text:span></text:a><text:span text:style-name="T457">, 2015-07-01, paskelbta TAR 2015-07-03, i. k. 2015-10846</text:span></text:p>
      <text:p text:style-name="Normal"/>
      <text:p text:style-name="P458">16. Jeigu vaistinis preparatas į Kompensuojamųjų vaistinių preparatų kainyną iš naujo įrašomas<text:s/>tuo pačiu pavadinimu, kuris iš šio kainyno buvo išbrauktas, nauja jo didžiausia mažmeninė kaina, nustatoma pagal gamintojo deklaruojamą kainą taikant įrašymo metu galiojančius sveikatos apsaugos ministro patvirtinus prekybos antkainius, negali būti didesnė<text:s/>už nurodytąją Kompensuojamųjų vaistinių preparatų kainyne, galiojusiame vaistinio preparato išbraukimo metu, jeigu jis išbrauktas ne seniau kaip prieš penkerius metus.</text:p>
      <text:p text:style-name="P459"><text:span text:style-name="T460">17</text:span><text:span text:style-name="T461">. Vaistiniai preparatai, priskirti vaistinių preparatų grupei, kurią sudaro tik v</text:span><text:span text:style-name="T462">ieno gamintojo vaistiniai preparatai, arba priskirti tarpusavyje keičiamų originalių vaistinių preparatų, kuriems taikomas vaistinio preparato duomenų išimtinumo arba rinkos išimtinumo laikotarpis, grupei, jeigu praėjusių metų jų įsigijimo išlaidoms kompen</text:span><text:span text:style-name="T463">suoti išleista daugiau kaip 1 procentas visų Privalomojo sveikatos draudimo fondo biudžeto lėšų, skirtų vaistiniams preparatams kompensuoti, arba praėjusių metų jų įsigijimo išlaidoms kompensuoti iš Privalomojo sveikatos draudimo fondo biudžeto išleista 29</text:span><text:span text:style-name="T464">0 tūkst. eurų daugiau nei ankstesniais metais, į Kompensuojamųjų vaistinių preparatų kainyną įrašomi tik tada, kai vaistinio preparato gamintojas yra pasirašęs arba pakeitęs gydymo prieinamumo gerinimo ir rizikos pasidalijimo sutartį. Gydymo prieinamumo ge</text:span><text:span text:style-name="T465">rinimo ir rizikos pasidalijimo sutarčių sudarymo tvarką nustato sveikatos apsaugos ministras.</text:span><text:s/></text:p>
      <text:p text:style-name="P466">Punkto pakeitimai:</text:p>
      <text:p text:style-name="P467"><text:span text:style-name="T468">Nr.<text:s/></text:span><text:a xlink:href="https://www.e-tar.lt/portal/legalAct.html?documentId=TAR.A50146DB54D9" office:target-frame-name="_top" xlink:show="replace"><text:span text:style-name="T469">929</text:span></text:a><text:span text:style-name="T470">, 2010-06-21, Žin., 2010, Nr. 80-4170 (2010-07-08), i</text:span><text:span text:style-name="T471">. k. 1101100NUTA00000929</text:span></text:p>
      <text:p text:style-name="P472"><text:span text:style-name="T473">Nr.<text:s/></text:span><text:a xlink:href="https://www.e-tar.lt/portal/legalAct.html?documentId=5a98888044b611e483c6e89f9dba57fd" office:target-frame-name="_top" xlink:show="replace"><text:span text:style-name="T474">978</text:span></text:a><text:span text:style-name="T475">, 2014-09-24, paskelbta TAR 2014-09-25, i. k. 2014-12808</text:span></text:p>
      <text:p text:style-name="P476"><text:span text:style-name="T477">Nr.<text:s/></text:span><text:a xlink:href="https://www.e-tar.lt/portal/legalAct.html?documentId=dbceb930219511e5b336e9064144f02a" office:target-frame-name="_top" xlink:show="replace"><text:span text:style-name="T478">712</text:span></text:a><text:span text:style-name="T479">, 2015-07-01, paskelbta TAR 2015-07-03, i. k. 2015-10846</text:span></text:p>
      <text:p text:style-name="Normal"/>
      <text:p text:style-name="P480">18. Ekstemporalių vaistinių preparatų, kurių sudėtyje yra nors viena veiklioji medžiaga, kurios pavadinimas įrašytas į Ligų ir kompensuojamųjų vaistinių preparatų joms gydyti sąrašą arba Kompensuojamųjų vaistinių preparatų sąrašą, bazinė kaina lygi 90 procentų jų mažmeninės kainos, už kurią šie vaistiniai preparatai faktiškai parduodami pirkėjui.</text:p>
      <text:p text:style-name="P481"/>
      <text:p text:style-name="P482"><text:span text:style-name="T483">III</text:span><text:span text:style-name="T484">.<text:s/></text:span><text:span text:style-name="T485">SKYRIUS<text:s/></text:span><text:span text:style-name="T486"><text:line-break/>AMBULATORINIAM GYDYMUI SKIRIAMŲ LYGIAGREČIAI</text:span><text:span text:style-name="T487"><text:s/>IMPORTUOJAMŲ VAISTINIŲ PREPARATŲ BAZINIŲ KAINŲ APSKAIČIAVIMAS<text:s/></text:span></text:p>
      <text:p text:style-name="P488"/>
      <text:p text:style-name="P489">Pakeistas skyriaus pavadinimas:</text:p>
      <text:p text:style-name="P490"><text:span text:style-name="T491">Nr.<text:s/></text:span><text:a xlink:href="https://www.e-tar.lt/portal/legalAct.html?documentId=dbceb930219511e5b336e9064144f02a" office:target-frame-name="_top" xlink:show="replace"><text:span text:style-name="T492">712</text:span></text:a><text:span text:style-name="T493">, 2015-07-01, paskelbta TAR 2015-07-03, i. k.<text:s/></text:span><text:span text:style-name="T494">2015-10846</text:span></text:p>
      <text:p text:style-name="Normal"/>
      <text:p text:style-name="P495"><text:span text:style-name="T496">19</text:span><text:span text:style-name="T497">. Lygiagrečiai importuojami vaistiniai preparatai įtraukiami į Kompensuojamųjų vaistinių preparatų kainyną, jeigu lygiagretaus importo leidimo turėtojo jų pakuotės deklaruojama kaina yra ne didesnė negu vaistinių preparatų, kuriems lygiagre</text:span><text:span text:style-name="T498">čiai importuojami vaistiniai preparatai yra tapatūs ar pakankamai į juos panašūs (toliau – analogiški vaistiniai preparatai), įvežamų į Lietuvos Respubliką jų gamintojo, tokios pačios pakuotės deklaruojama kaina. Jeigu lygiagrečiai importuojamo vaistinio p</text:span><text:span text:style-name="T499">reparato pakuotės dozuočių kiekis neatitinka<text:s/></text:span><text:span text:style-name="T500">vaistinio preparato gamintojo parduodamo vaistinio preparato pakuotės dozuočių kiekio,<text:s/></text:span><text:span text:style-name="T501">lyginama su artimiausio dozuočių kiekio ir santykinai pigesnės pakuotės kaina. Jeigu vaistinio preparato, analogiško<text:s/></text:span><text:span text:style-name="T502">lygiagrečiai importuojamam vaistiniam preparatui, gamintojas yra pasirašęs gydymo prieinamumo gerinimo ir rizikos pasidalijimo sutartį, tokią sutartį turi pasirašyti ir lygiagretaus importo leidimo turėtojas, nustatant šioje sutartyje tokią lygiagrečiai im</text:span><text:span text:style-name="T503">portuojamo vaistinio preparato grąžintinos į Privalomojo sveikatos draudimo fondo biudžetą kainos dalį (procentais), kad lygiagrečiai importuojamo vaistinio preparato įsigijimo išlaidų, kompensuojamų iš Privalomojo sveikatos draudimo fondo biudžeto, suma n</text:span><text:span text:style-name="T504">ebūtų didesnė nei vaistinio preparato, analogiško lygiagrečiai importuojamam vaistiniam preparatui, įsigijimo išlaidų, kompensuojamų iš Privalomojo sveikatos draudimo fondo biudžeto, suma.</text:span><text:s/></text:p>
      <text:p text:style-name="P505"><text:span text:style-name="T506">TAR pastaba:</text:span><text:span text:style-name="T507"><text:s/>iki 2015-11-11 LRV nutarimo Nr. 1178 įsigaliojimo Lie</text:span><text:span text:style-name="T508">tuvos Respublikos sveikatos apsaugos ministerijai pateiktose paraiškose įrašyti lygiagrečiai importuojamus vaistinius preparatus į Kompensuojamųjų vaistinių preparatų kainyną nurodytoms lygiagretaus importo leidimo turėtojo deklaruojamoms kainoms taikomi š</text:span><text:span text:style-name="T509">iame nutarime nustatyti reikalavimai.</text:span></text:p>
      <text:p text:style-name="P510">Punkto pakeitimai:</text:p>
      <text:p text:style-name="P511"><text:span text:style-name="T512">Nr.<text:s/></text:span><text:a xlink:href="https://www.e-tar.lt/portal/legalAct.html?documentId=dbceb930219511e5b336e9064144f02a" office:target-frame-name="_top" xlink:show="replace"><text:span text:style-name="T513">712</text:span></text:a><text:span text:style-name="T514">, 2015-07-01, paskelbta TAR 2015-07-03, i. k. 2015-10846</text:span></text:p>
      <text:p text:style-name="P515"><text:span text:style-name="T516">Nr.<text:s/></text:span><text:a xlink:href="https://www.e-tar.lt/portal/legalAct.html?documentId=bf0fd1508c2d11e58711b884b80daa4f" office:target-frame-name="_top" xlink:show="replace"><text:span text:style-name="T517">1178</text:span></text:a><text:span text:style-name="T518">, 2015-11-11, paskelbta TAR 2015-11-16, i. k. 2015-18138</text:span></text:p>
      <text:p text:style-name="Normal"/>
      <text:p text:style-name="P519"><text:span text:style-name="T520">20</text:span><text:span text:style-name="T521">. Lygiagrečiai importuojami vaistiniai preparatai bazinei kainai nustatyti grupuojami atskirai nuo analogiškų vaistinių pre</text:span><text:span text:style-name="T522">paratų, įvežamų į Lietuvos Respubliką jų registruotojo. Vaistiniai preparatai grupuojami sveikatos apsaugos ministro nustatyta tvarka.<text:s/></text:span></text:p>
      <text:p text:style-name="P523">Punkto pakeitimai:</text:p>
      <text:p text:style-name="P524"><text:span text:style-name="T525">Nr.<text:s/></text:span><text:a xlink:href="https://www.e-tar.lt/portal/legalAct.html?documentId=dbceb930219511e5b336e9064144f02a" office:target-frame-name="_top" xlink:show="replace"><text:span text:style-name="T526">712</text:span></text:a><text:span text:style-name="T527">, 2015-07-01, paskelbta TAR 2015-07-03, i. k. 2015-10846</text:span></text:p>
      <text:p text:style-name="Normal"/>
      <text:p text:style-name="P528">21. Lygiagrečiai importuojamo vaistinio preparato bazinė kaina nustatoma taip:</text:p>
      <text:p text:style-name="P529">21.1. Nustatoma kiekvieno pavadinimo tos pačios grupės lygiagrečiai importuojamo vaistinio preparato mažmeninės kainos dalis (M) jo bazinei kainai apskaičiuoti pagal formulę:</text:p>
      <text:p text:style-name="P530"><text:span text:style-name="T531">M = A – (A/(0,69056 x A + 10))</text:span>.</text:p>
      <text:p text:style-name="P532">Insulino preparatams taikoma formulė M = A.<text:s/></text:p>
      <text:p text:style-name="P533">Šiose formulėse A – didžiausia mažmeninė lygiagrečiai importuojamo vaistinio preparato kaina, atėmus PVM.</text:p>
      <text:p text:style-name="P534">Punkto<text:s/>pakeitimai:</text:p>
      <text:p text:style-name="P535"><text:span text:style-name="T536">Nr.<text:s/></text:span><text:a xlink:href="https://www.e-tar.lt/portal/legalAct.html?documentId=5a98888044b611e483c6e89f9dba57fd" office:target-frame-name="_top" xlink:show="replace"><text:span text:style-name="T537">978</text:span></text:a><text:span text:style-name="T538">, 2014-09-24, paskelbta TAR 2014-09-25, i. k. 2014-12808</text:span></text:p>
      <text:p text:style-name="Normal"/>
      <text:p text:style-name="P539">21.2. Apskaičiuojama kiekvieno pavadinimo tos pačios grupės lygiagrečiai<text:s/>importuojamo vaistinio preparato veikliosios medžiagos sutartinio kiekio bazinė kaina (V) pagal formulę:</text:p>
      <text:soft-page-break/>
      <text:p text:style-name="P540">V = M/N, kur N – lygiagrečiai importuojamo vaistinio preparato sutartinis veikliosios medžiagos kiekis (masės arba biologinio aktyvumo vienetais) pakuotėje.</text:p>
      <text:p text:style-name="P541">21.3. Nustatoma, kurio pavadinimo tos pačios grupės lygiagrečiai importuojamo vaistinio preparato veikliosios medžiagos sutartinio kiekio bazinė kaina yra mažiausia (Vmin).<text:s/></text:p>
      <text:p text:style-name="P542">21.4. Nustatoma kiekvieno pavadinimo tos pačios grupės lygiagrečiai<text:s/>importuojamo vaistinio preparato bazinė kaina (B):</text:p>
      <text:p text:style-name="P543">jeigu vaistinis preparatas neapmokestinamas PVM, B = Vmin x N;</text:p>
      <text:p text:style-name="P544">jeigu vaistinis preparatas apmokestinamas PVM, B = Vmin x N x (1+PVM tarifas/100).</text:p>
      <text:p text:style-name="P545"><text:span text:style-name="T546">22</text:span><text:span text:style-name="T547">. Lygiagrečiai importuojamo vaistinio preparato baz</text:span><text:span text:style-name="T548">inė kaina negali būti didesnė už analogiško vaistinio preparato, įvežamo į Lietuvos Respubliką jo gamintojo, bazinę kainą.<text:s/></text:span></text:p>
      <text:p text:style-name="P549">Punkto pakeitimai:</text:p>
      <text:p text:style-name="P550"><text:span text:style-name="T551">Nr.<text:s/></text:span><text:a xlink:href="https://www.e-tar.lt/portal/legalAct.html?documentId=dbceb930219511e5b336e9064144f02a" office:target-frame-name="_top" xlink:show="replace"><text:span text:style-name="T552">712</text:span></text:a><text:span text:style-name="T553">, 2015-0</text:span><text:span text:style-name="T554">7-01, paskelbta TAR 2015-07-03, i. k. 2015-10846</text:span></text:p>
      <text:p text:style-name="Normal"/>
      <text:p text:style-name="P555"><text:span text:style-name="T556">23</text:span><text:span text:style-name="T557">. Jeigu keičiasi vaistinio preparato, analogiško lygiagrečiai importuojamam vaistiniam preparatui, gamintojo deklaruojama</text:span><text:span text:style-name="T558"><text:s/></text:span><text:span text:style-name="T559">arba bazinė kaina,<text:s/></text:span><text:span text:style-name="T560">lygiagretaus importo leidimo turėtojui Sveikatos apsaugos m</text:span><text:span text:style-name="T561">inisterija apie tai praneša ne vėliau kaip per vieną darbo dieną nuo pirmiau nurodytų kainų pasikeitimo.<text:s/></text:span><text:span text:style-name="T562">Jeigu lygiagretaus importo leidimo turėtojas per 7 darbo dienas nuo pranešimo gavimo nepateikia naujos importo leidimo turėtojo deklaruojamos kainos, n</text:span><text:span text:style-name="T563">auja lygiagretaus importo leidimo turėtojo deklaruojama kaina yra laikoma kaina, kuri deklaruota paskutinė. Jeigu nauja lygiagretaus importo leidimo turėtojo deklaruojama kaina neatitinka šio aprašo 19 punkte nurodyto kainos reikalavimo, vaistinis preparat</text:span><text:span text:style-name="T564">as į Kompensuojamųjų vaistinių preparatų kainyną neįtraukiamas, o jau įtrauktas – iš jo išbraukiamas.<text:s/></text:span></text:p>
      <text:p text:style-name="P565"><text:span text:style-name="T566">TAR pastaba:</text:span><text:span text:style-name="T567"><text:s/>iki 2015-11-11 LRV nutarimo Nr. 1178 įsigaliojimo Lietuvos Respublikos sveikatos apsaugos ministerijai pateiktose paraiškose įrašyti lygiagr</text:span><text:span text:style-name="T568">ečiai importuojamus vaistinius preparatus į Kompensuojamųjų vaistinių preparatų kainyną nurodytoms lygiagretaus importo leidimo turėtojo deklaruojamoms kainoms taikomi šiame nutarime nustatyti reikalavimai.</text:span></text:p>
      <text:p text:style-name="P569">Punkto pakeitimai:</text:p>
      <text:p text:style-name="P570"><text:span text:style-name="T571">Nr.<text:s/></text:span><text:a xlink:href="https://www.e-tar.lt/portal/legalAct.html?documentId=dbceb930219511e5b336e9064144f02a" office:target-frame-name="_top" xlink:show="replace"><text:span text:style-name="T572">712</text:span></text:a><text:span text:style-name="T573">, 2015-07-01, paskelbta TAR 2015-07-03, i. k. 2015-10846</text:span></text:p>
      <text:p text:style-name="P574"><text:span text:style-name="T575">Nr.<text:s/></text:span><text:a xlink:href="https://www.e-tar.lt/portal/legalAct.html?documentId=bf0fd1508c2d11e58711b884b80daa4f" office:target-frame-name="_top" xlink:show="replace"><text:span text:style-name="T576">1178</text:span></text:a><text:span text:style-name="T577">, 2015-11-11,<text:s/></text:span><text:span text:style-name="T578">paskelbta TAR 2015-11-16, i. k. 2015-18138</text:span></text:p>
      <text:p text:style-name="Normal"/>
      <text:p text:style-name="P579"><text:span text:style-name="T580">24</text:span><text:span text:style-name="T581">. Jeigu iš galiojančio Kompensuojamųjų vaistinių preparatų kainyno išbraukiamas vaistinis preparatas, analogiškas lygiagrečiai importuojamam vaistiniam preparatui, lygiagrečiai importuojamas vaistinis prepa</text:span><text:span text:style-name="T582">ratas paliekamas Kompensuojamųjų vaistinių preparatų kainyne.</text:span><text:s/></text:p>
      <text:p text:style-name="P583">Punkto pakeitimai:</text:p>
      <text:p text:style-name="P584"><text:span text:style-name="T585">Nr.<text:s/></text:span><text:a xlink:href="https://www.e-tar.lt/portal/legalAct.html?documentId=dbceb930219511e5b336e9064144f02a" office:target-frame-name="_top" xlink:show="replace"><text:span text:style-name="T586">712</text:span></text:a><text:span text:style-name="T587">, 2015-07-01, paskelbta TAR 2015-07-03, i. k. 2015-10846</text:span></text:p>
      <text:p text:style-name="Normal"/>
      <text:p text:style-name="P588"><text:span text:style-name="T589">IV</text:span><text:span text:style-name="T590">.<text:s/></text:span><text:span text:style-name="T591">S</text:span><text:span text:style-name="T592">KYRIUS<text:s/></text:span><text:span text:style-name="T593"><text:line-break/>AMBULATORINIAM GYDYMUI SKIRIAMŲ MEDICINOS PAGALBOS PRIEMONIŲ BAZINIŲ KAINŲ APSKAIČIAVIMAS<text:s/></text:span></text:p>
      <text:p text:style-name="P594"/>
      <text:p text:style-name="P595">Pakeistas skyriaus pavadinimas:</text:p>
      <text:p text:style-name="P596"><text:span text:style-name="T597">Nr.<text:s/></text:span><text:a xlink:href="https://www.e-tar.lt/portal/legalAct.html?documentId=dbceb930219511e5b336e9064144f02a" office:target-frame-name="_top" xlink:show="replace"><text:span text:style-name="T598">712</text:span></text:a><text:span text:style-name="T599">, 2015-07-01, pas</text:span><text:span text:style-name="T600">kelbta TAR 2015-07-03, i. k. 2015-10846</text:span></text:p>
      <text:p text:style-name="Normal"/>
      <text:p text:style-name="P601">25. Bazinei kainai nustatyti medicinos pagalbos priemonės grupuojamos sveikatos apsaugos ministro nustatyta tvarka.<text:s/></text:p>
      <text:p text:style-name="P602">26. Kompensuojamųjų medicinos pagalbos priemonių bazinės kainos apskaičiuojamos taip:</text:p>
      <text:p text:style-name="P603">26.1. Nustatoma kiekvieno pavadinimo tos pačios grupės konkretaus identifikavimo kodo (toliau – ID) kompensuojamosios medicinos pagalbos priemonės mažmeninės kainos dalis (M) jos bazinei kainai apskaičiuoti pagal formulę:</text:p>
      <text:p text:style-name="P604"><text:span text:style-name="T605">M = A – (A/(0,69056 x A + 10))</text:span>.</text:p>
      <text:p text:style-name="P606">Šioje<text:s/>formulėje:</text:p>
      <text:p text:style-name="P607">A – didžiausia mažmeninė kompensuojamosios medicinos pagalbos priemonės kaina, atėmus PVM.</text:p>
      <text:p text:style-name="P608">Punkto pakeitimai:</text:p>
      <text:p text:style-name="P609"><text:span text:style-name="T610">Nr.<text:s/></text:span><text:a xlink:href="https://www.e-tar.lt/portal/legalAct.html?documentId=5a98888044b611e483c6e89f9dba57fd" office:target-frame-name="_top" xlink:show="replace"><text:span text:style-name="T611">978</text:span></text:a><text:span text:style-name="T612">, 2014-09-24, paskelbta TAR<text:s/></text:span><text:span text:style-name="T613">2014-09-25, i. k. 2014-12808</text:span></text:p>
      <text:p text:style-name="Normal"/>
      <text:p text:style-name="P614">26.2. Apskaičiuojama kiekvieno pavadinimo tos pačios grupės konkretaus ID tos pačios grupės kompensuojamosios medicinos pagalbos priemonės vieneto bazinė kaina (V) pagal formulę:</text:p>
      <text:p text:style-name="P615">V = M/N, kur N – kompensuojamųjų medicinos<text:s/>pagalbos priemonių ar jų matavimo vienetų skaičius pakuotėje.</text:p>
      <text:p text:style-name="P616">26.3. Nustatoma, kurio pavadinimo tos pačios grupės kompensuojamosios medicinos pagalbos priemonės vieneto kaina yra mažiausia (Vmin).<text:s/></text:p>
      <text:p text:style-name="P617">26.4. Nustatoma kiekvieno pavadinimo tos pačios grupės konkretaus ID kompensuojamosios medicinos pagalbos priemonės tarpinė kaina (K):</text:p>
      <text:p text:style-name="P618">jeigu kompensuojamoji medicinos pagalbos priemonė neapmokestinama PVM,<text:s/></text:p>
      <text:p text:style-name="P619">K = Vmin x N;</text:p>
      <text:p text:style-name="P620">jeigu kompensuojamoji medicinos pagalbos priemonė apmokestinama PVM,<text:s/></text:p>
      <text:p text:style-name="P621">K = Vmin x N x<text:s/>(1 + PVM tarifas/100).<text:s/></text:p>
      <text:p text:style-name="P622">26.5. Kiekvieno pavadinimo tos pačios grupės konkretaus ID kompensuojamosios medicinos pagalbos priemonės tarpinė kaina palyginama atitinkamai su kiekvieno pavadinimo tos pačios grupės konkretaus ID medicinos pagalbos priemonės<text:s/>bazine kaina, nurodyta galiojančiame Kompensuojamųjų medicinos pagalbos priemonių kainyne, išskyrus naujai įrašomas į Kompensuojamųjų medicinos pagalbos priemonių kainyną medicinos pagalbos priemones.<text:s/></text:p>
      <text:p text:style-name="P623">26.6. Jeigu nė vienos tos pačios grupės konkretaus<text:s/>ID kompensuojamosios medicinos pagalbos priemonės<text:span text:style-name="T624"><text:s/></text:span>tarpinė kaina nėra didesnė už jos bazinę kainą, nurodytą galiojančiame Kompensuojamųjų medicinos pagalbos priemonių kainyne, konkretaus ID kompensuojamosios medicinos pagalbos priemonės bazinė kaina (B) yra lygi jos tarpinei kainai (K) B = K.</text:p>
      <text:p text:style-name="P625">26.7. Jeigu vienos tos pačios grupės konkretaus ID kompensuojamosios medicinos pagalbos priemonės<text:span text:style-name="T626"><text:s/></text:span>tarpinė kaina yra didesnė už jos bazinę kainą, nurodytą galiojančiame Kompensuojamųjų medicinos pagalbos priemonių kainyne:</text:p>
      <text:p text:style-name="P627"><text:span text:style-name="T628">26.7.1</text:span><text:span text:style-name="T629">. Jeigu kompensuojamoji medicinos pagalbos priemonė apmokestinama PVM, konkretaus ID kompensuojamosios medicinos pagalbos priemonės, kurios bazinė kaina, nurodyta galiojančiame Kompensuojamųjų medicinos pagalbos priemonių kainyne, yra mažes</text:span><text:span text:style-name="T630">nė už apskaičiuotą pagal šio aprašo 26.4 papunktį tarpinę kainą (K), bazinė kaina (BG) galiojančiame kainyne mažinama dalijant ją iš koeficiento (L), kuris apskaičiuojamas taip: L = 1 + PVM tarifas/100.</text:span><text:s/></text:p>
      <text:p text:style-name="P631">Punkto pakeitimai:</text:p>
      <text:p text:style-name="P632"><text:span text:style-name="T633">Nr.<text:s/></text:span><text:a xlink:href="https://www.e-tar.lt/portal/legalAct.html?documentId=dbceb930219511e5b336e9064144f02a" office:target-frame-name="_top" xlink:show="replace"><text:span text:style-name="T634">712</text:span></text:a><text:span text:style-name="T635">, 2015-07-01, paskelbta TAR 2015-07-03, i. k. 2015-10846</text:span></text:p>
      <text:p text:style-name="Normal"/>
      <text:p text:style-name="P636">26.7.2. Nustatoma medicinos pagalbos priemonės vieneto kaina (P) pagal formulę:</text:p>
      <text:p text:style-name="P637">jeigu kompensuojamoji medicinos pagalbos priemonė apmokestinama PVM, P = (BG/L)/N;<text:s/></text:p>
      <text:p text:style-name="P638">jeigu kompensuojamoji medicinos pagalbos priemonė neapmokestinama PVM, P = BG/N.</text:p>
      <text:p text:style-name="P639">26.7.3. Nustatoma kiekvieno pavadinimo tos pačios grupės konkretaus ID kompensuojamosios medicinos pagalbos priemonės<text:span text:style-name="T640"><text:s/></text:span>bazinė kaina (B):</text:p>
      <text:p text:style-name="P641">B = P x N.</text:p>
      <text:p text:style-name="P642">26.7.4. Jeigu kompensuojamoji medicinos pagalbos priemonė apmokestinama PVM, medicinos pagalbos priemonės bazinė kaina (B) didinama – dauginama iš koeficiento, kuris apskaičiuojamas taip: 1 + PVM tarifas/100.<text:s/></text:p>
      <text:p text:style-name="P643">Punkto pakeitimai:</text:p>
      <text:p text:style-name="P644"><text:span text:style-name="T645">Nr.<text:s/></text:span><text:a xlink:href="https://www.e-tar.lt/portal/legalAct.html?documentId=TAR.F5E1F85C7FD9" office:target-frame-name="_top" xlink:show="replace"><text:span text:style-name="T646">671</text:span></text:a><text:span text:style-name="T647">, 2012-06-06, Žin., 2012, Nr. 67-3400 (2012-06-16), i. k. 1121100NUTA00000671</text:span></text:p>
      <text:p text:style-name="Normal"/>
      <text:p text:style-name="P648">27. Paciento priemoka už kompensuojamąsias medicinos pagalbos priemones<text:s/>apskaičiuojama sveikatos apsaugos ministro nustatyta tvarka.</text:p>
      <text:p text:style-name="P649">28. Jeigu sumažėja gamintojo deklaruojama medicinos pagalbos priemonės kaina ir (ar) į Kompensuojamųjų medicinos pagalbos priemonių kainyną siūloma įtraukti pakuotes, kurių vienos kompensuojamosios medicinos pagalbos priemonės bazinė kaina yra mažesnė nei į šį kainyną įrašytų pakuočių tokios pačios kompensuojamosios medicinos pagalbos priemonės bazinė kaina, sveikatos apsaugos ministras priima sprendimą patikslinti Kompensuojamųjų medicinos pagalbos<text:s/><text:soft-page-break/>priemonių kainyną per 30 dienų nuo šios informacijos pateikimo Sveikatos apsaugos ministerijai. Nurodytu atveju patikslinamos tik tos medicinos pagalbos priemonių grupės, kuriai priskiriama ši kompensuojamoji medicinos pagalbos priemonė, bazinės kainos.<text:s/></text:p>
      <text:p text:style-name="P650">Punkto pakeitimai:</text:p>
      <text:p text:style-name="P651"><text:span text:style-name="T652">Nr.<text:s/></text:span><text:a xlink:href="https://www.e-tar.lt/portal/legalAct.html?documentId=TAR.F5E1F85C7FD9" office:target-frame-name="_top" xlink:show="replace"><text:span text:style-name="T653">671</text:span></text:a><text:span text:style-name="T654">, 2012-06-06, Žin., 2012, Nr. 67-3400 (2012-06-16), i. k. 1121100NUTA00000671</text:span></text:p>
      <text:p text:style-name="Normal"/>
      <text:p text:style-name="P655"><text:span text:style-name="T656">29</text:span><text:span text:style-name="T657">. Kompensuojamosios medicinos pagalbos priemonės gamintoj</text:span><text:span text:style-name="T658">o deklaruojamą kainą leidžiama padidinti sveikatos apsaugos ministro sprendimu. Šiame sprendime taip pat turi būti nurodyta, ar gali padidėti ir turi būti perskaičiuojamos šios medicinos pagalbos priemonės mažmeninė kaina, mažmeninė ir bazinė kainos arba š</text:span><text:span text:style-name="T659">ios medicinos pagalbos priemonės mažmeninė ir bazinė kainos ir kitų tos pačios grupės medicinos pagalbos priemonių bazinės kainos. Perskaičiuojant nurodytas kainas, šio aprašo 26.5, 26.6 ir 26.7 papunkčių nuostatos netaikomos. Jeigu kompensuojamosios medic</text:span><text:span text:style-name="T660">inos pagalbos priemonės bazinė kaina didėja dėl pasikeitusio PVM tarifo, ji gali didėti ne daugiau, negu tą didėjimą lemia PVM tarifo pasikeitimas.<text:s/></text:span></text:p>
      <text:p text:style-name="P661">Punkto pakeitimai:</text:p>
      <text:p text:style-name="P662"><text:span text:style-name="T663">Nr.<text:s/></text:span><text:a xlink:href="https://www.e-tar.lt/portal/legalAct.html?documentId=TAR.F5E1F85C7FD9" office:target-frame-name="_top" xlink:show="replace"><text:span text:style-name="T664">67</text:span><text:span text:style-name="T665">1</text:span></text:a><text:span text:style-name="T666">, 2012-06-06, Žin., 2012, Nr. 67-3400 (2012-06-16), i. k. 1121100NUTA00000671</text:span></text:p>
      <text:p text:style-name="P667"><text:span text:style-name="T668">Nr.<text:s/></text:span><text:a xlink:href="https://www.e-tar.lt/portal/legalAct.html?documentId=dbceb930219511e5b336e9064144f02a" office:target-frame-name="_top" xlink:show="replace"><text:span text:style-name="T669">712</text:span></text:a><text:span text:style-name="T670">, 2015-07-01, paskelbta TAR 2015-07-03, i. k. 2015-10846</text:span></text:p>
      <text:p text:style-name="Normal"/>
      <text:p text:style-name="P671">30. Jeigu<text:s/>medicinos pagalbos priemonė į Kompensuojamųjų medicinos pagalbos priemonių kainyną iš naujo įrašoma tuo pačiu pavadinimu, kuris buvo iš jo išbrauktas, nauja jos didžiausia mažmeninė kaina, nustatyta pagal gamintojo deklaruojamą kainą taikant įrašymo metu galiojančius sveikatos apsaugos ministro patvirtinus prekybos antkainius, negali būti didesnė už tą, kuri buvo nurodyta Kompensuojamųjų medicinos pagalbos priemonių kainyne, galiojusiame medicinos pagalbos priemonės išbraukimo metu, jeigu ji išbraukta ne seniau kaip prieš 5 metus.</text:p>
      <text:p text:style-name="P672">_________________</text:p>
      <text:p text:style-name="P673">Priedo pakeitimai:</text:p>
      <text:p text:style-name="P674"><text:span text:style-name="T675">Nr.<text:s/></text:span><text:a xlink:href="https://www.e-tar.lt/portal/legalAct.html?documentId=TAR.782F0A0D1DC4" office:target-frame-name="_top" xlink:show="replace"><text:span text:style-name="T676">531</text:span></text:a><text:span text:style-name="T677">, 2008-05-28, Žin., 2008, Nr. 66-2510 (2008-06-10), i. k. 1081100NUTA00000531</text:span></text:p>
      <text:p text:style-name="P678"><text:span text:style-name="T679">Nr.<text:s/></text:span><text:a xlink:href="https://www.e-tar.lt/portal/legalAct.html?documentId=TAR.FD0CFD5DD240" office:target-frame-name="_top" xlink:show="replace"><text:span text:style-name="T680">1806</text:span></text:a><text:span text:style-name="T681">, 2009-12-23, Žin., 2009, Nr. 158-7191 (2009-12-31), i. k. 1091100NUTA00001806</text:span></text:p>
      <text:p text:style-name="Normal"/>
      <text:p text:style-name="P682"/>
      <text:p text:style-name="P683"/>
      <text:soft-page-break/>
      <text:p text:style-name="P684">Ambulatoriniam gydymui skiriamų<text:s/></text:p>
      <text:p text:style-name="P685">vaistinių preparatų ir medicinos pagalbos<text:s/></text:p>
      <text:p text:style-name="P686">priemonių,<text:s/>kurių įsigijimo išlaidos<text:s/></text:p>
      <text:p text:style-name="P687">kompensuojamos iš Privalomojo<text:s/></text:p>
      <text:p text:style-name="P688">sveikatos draudimo fondo biudžeto lėšų,<text:s/></text:p>
      <text:p text:style-name="P689">bazinių kainų apskaičiavimo tvarkos<text:s/></text:p>
      <text:p text:style-name="P690">aprašo<text:s/></text:p>
      <text:p text:style-name="P691">1<text:s/>priedas</text:p>
      <text:p text:style-name="P692"/>
      <text:p text:style-name="P693"><text:span text:style-name="T694">TARPUSAVYJE KEIČIAMŲ VAISTINIŲ PREPARATŲ GRUPIŲ IR EKVIVALENTINIŲ DOZIŲ NUSTATYMO TVARKA</text:span></text:p>
      <text:p text:style-name="Normal"/>
      <text:p text:style-name="P695"><text:span text:style-name="T696">1</text:span><text:span text:style-name="T697">.<text:s/></text:span><text:span text:style-name="T698">Tarpusavyje keičiamų vaistinių preparatų kompensavimo indikacijos ir vaistinio preparato įvedimo būdas sutampa. Jie skiriami tos pačios amžiaus grupės asmenims, ir jų terapinis poveikis iš esmės nesiskiria.</text:span></text:p>
      <text:p text:style-name="P699"><text:span text:style-name="T700">2</text:span><text:span text:style-name="T701">. Sprendimą siūlyti vaistinius preparatus pr</text:span><text:span text:style-name="T702">ipažinti tarpusavyje keičiamais preparatais ir nustatyti jų ekvivalentines dozes priima sveikatos apsaugos ministro įsakymu sudaryta Ligų, vaistinių preparatų ir medicinos pagalbos priemonių kompensavimo komisija (toliau – komisija).</text:span><text:s/></text:p>
      <text:p text:style-name="P703">Punkto pakeitimai:</text:p>
      <text:p text:style-name="P704"><text:span text:style-name="T705">Nr</text:span><text:span text:style-name="T706">.<text:s/></text:span><text:a xlink:href="https://www.e-tar.lt/portal/legalAct.html?documentId=e8e7cd90926311e397c8b55a09dd5905" office:target-frame-name="_top" xlink:show="replace"><text:span text:style-name="T707">99</text:span></text:a><text:span text:style-name="T708">, 2014-02-05, paskelbta TAR 2014-02-10, i. k. 2014-01328</text:span></text:p>
      <text:p text:style-name="Normal"/>
      <text:p text:style-name="P709"><text:span text:style-name="T710">3</text:span><text:span text:style-name="T711">. Sprendimo siūlyti vaistinius preparatus pripažinti tarpusavyje keičiamais preparatais ir<text:s/></text:span><text:span text:style-name="T712">nustatyti jų ekvivalentines dozes iniciatyvos teisę turi Sveikatos apsaugos ministerija, Valstybinė vaistų kontrolės tarnyba prie Sveikatos apsaugos ministerijos, Valstybinė ligonių kasa prie Sveikatos apsaugos ministerijos, gydytojų specialistų draugijos,</text:span><text:span text:style-name="T713"><text:s/>vaistinių preparatų gamintojai ar jų asociacijos. Komisija šiuos pasiūlymus išnagrinėja per 90 dienų nuo jų pateikimo.</text:span><text:s/></text:p>
      <text:p text:style-name="P714">Punkto pakeitimai:</text:p>
      <text:p text:style-name="P715"><text:span text:style-name="T716">Nr.<text:s/></text:span><text:a xlink:href="https://www.e-tar.lt/portal/legalAct.html?documentId=dbceb930219511e5b336e9064144f02a" office:target-frame-name="_top" xlink:show="replace"><text:span text:style-name="T717">712</text:span></text:a><text:span text:style-name="T718">,<text:s/></text:span><text:span text:style-name="T719">2015-07-01, paskelbta TAR 2015-07-03, i. k. 2015-10846</text:span></text:p>
      <text:p text:style-name="Normal"/>
      <text:p text:style-name="P720"><text:span text:style-name="T721">4</text:span><text:span text:style-name="T722">. Komisija 2 punkte nurodytam sprendimui priimti įvertina vaistinių preparatų terapinę vertę ir farmakologines savybes pagal šaltiniuose, įtrauktuose į sveikatos apsaugos ministro tvirtinamą<text:s/></text:span>Šaltinių, kuriais naudojamasi nustatant vaistinio preparato terapinę vertę ir vietą gydymo metodikose lyginant jį su analogiškais tai pačiai indikacijai skirtais vaistiniais preparatais, sąrašą, sukauptą informaciją, atsižvelgdama į<text:s/><text:span text:style-name="T723">gydytojų specialistų konsul</text:span><text:span text:style-name="T724">tantų, universitetinių aukštųjų mokyklų klinikinių farmakologų, pacientų organizacijų nuomonę.</text:span></text:p>
      <text:p text:style-name="P725"><text:span text:style-name="T726">5</text:span><text:span text:style-name="T727">. Komisija, nustatydama ekvivalentines vaistinių preparatų dozes, įvertina informaciją, esančią vaistinio preparato charakteristikų santraukoje,<text:s/></text:span><text:span text:style-name="T728">Valstybinės</text:span><text:span text:style-name="T729"><text:s/>vaistų kontrolės tarnybos prie Sveikatos apsaugos ministerijos</text:span><text:span text:style-name="T730"><text:s/>nuomonę ir<text:s/></text:span><text:span text:style-name="T731">Valstybinės ligonių kasos prie Sveikatos apsaugos ministerijos</text:span><text:span text:style-name="T732"><text:s/>nustatomas šiuo metu vidutiniškai pacientui skiriamas vaistinio preparato dozes.</text:span></text:p>
      <text:p text:style-name="P733"><text:span text:style-name="T734">6</text:span><text:span text:style-name="T735">.<text:s/></text:span><text:span text:style-name="T736">Komisija, priėmusi sprendimą d</text:span><text:span text:style-name="T737">ėl vaistinių preparatų pripažinimo tarpusavyje keičiamais ir jų ekvivalentinių dozių, teikia Valstybinei ligonių kasai prie Sveikatos apsaugos ministerijos įvertinti pasiūlymą</text:span><text:s/><text:span text:style-name="T738">patvirtinti</text:span><text:s/>tarpusavyje keičiamas vaistinių preparatų grupes ir ekvivalentines dozes jų bazinei kainai nustatyti<text:span text:style-name="T739"><text:s/>ir apie pasiūlymą informuoja sveikatos apsaugos ministrą. Valstybinė ligonių kasa prie Sveikatos apsaugos ministerijos įvertina šį pasiūlymą</text:span><text:s/><text:span text:style-name="T740">ir teikia svarstyti Privalomojo sveikatos draudimo tarybai.<text:s/></text:span></text:p>
      <text:p text:style-name="P741"><text:span text:style-name="T742">7</text:span><text:span text:style-name="T743">. Sveikatos apsa</text:span><text:span text:style-name="T744">ugos ministras, įvertinęs Privalomojo sveikatos draudimo tarybos ir Valstybinės ligonių kasos prie Sveikatos apsaugos ministerijos nuomones, įsakymu tvirtina tarpusavyje keičiamų vaistinių preparatų grupes ir jų ekvivalentines dozes.</text:span></text:p>
      <text:p text:style-name="P745">_________________</text:p>
      <text:p text:style-name="P746">Papildyta priedu:</text:p>
      <text:p text:style-name="P747"><text:span text:style-name="T748">Nr.<text:s/></text:span><text:a xlink:href="https://www.e-tar.lt/portal/legalAct.html?documentId=TAR.FD0CFD5DD240" office:target-frame-name="_top" xlink:show="replace"><text:span text:style-name="T749">1806</text:span></text:a><text:span text:style-name="T750">, 2009-12-23, Žin., 2009, Nr. 158-7191 (2009-12-31), i. k. 1091100NUTA00001806</text:span></text:p>
      <text:p text:style-name="Normal"/>
      <text:p text:style-name="P751"/>
      <text:p text:style-name="P752"/>
      <text:p text:style-name="P753"><text:span text:style-name="T754">Pakeitimai:</text:span></text:p>
      <text:p text:style-name="P755"/>
      <text:p text:style-name="P756"><text:span text:style-name="T757">1.</text:span></text:p>
      <text:p text:style-name="P758"><text:span text:style-name="T759">Lietuvos Respublikos Vyriausybė, Nutarimas</text:span></text:p>
      <text:p text:style-name="P760"><text:span text:style-name="T761">Nr.<text:s/></text:span><text:a xlink:href="https://www.e-tar.lt/portal/legalAct.html?documentId=TAR.73AF33AEE8FF" office:target-frame-name="_top" xlink:show="replace"><text:span text:style-name="T762">363</text:span></text:a><text:span text:style-name="T763">, 2007-04-11, Žin., 2007, Nr. 44-1684 (2007-04-21), i. k. 1071100NUTA00000363</text:span></text:p>
      <text:p text:style-name="P764"><text:span text:style-name="T765">Dėl Lietuvos Respublikos Vyriausybės 2005 m. rugsėjo 13 d. nutarimo Nr. 994 "Dėl Ambulatorinia</text:span><text:span text:style-name="T766">m gydymui skirtų vaistų ir medicinos pagalbos priemonių, kurių įsigijimo išlaidos kompensuojamos iš Privalomojo sveikatos draudimo fondo biudžeto lėšų, bazinių kainų apskaičiavimo tvarkos aprašo patvirtinimo" papildymo</text:span></text:p>
      <text:p text:style-name="P767"/>
      <text:p text:style-name="P768"><text:span text:style-name="T769">2.</text:span></text:p>
      <text:p text:style-name="P770"><text:span text:style-name="T771">Lietuvos Respublikos Vyriausybė,<text:s/></text:span><text:span text:style-name="T772">Nutarimas</text:span></text:p>
      <text:p text:style-name="P773"><text:span text:style-name="T774">Nr.<text:s/></text:span><text:a xlink:href="https://www.e-tar.lt/portal/legalAct.html?documentId=TAR.782F0A0D1DC4" office:target-frame-name="_top" xlink:show="replace"><text:span text:style-name="T775">531</text:span></text:a><text:span text:style-name="T776">, 2008-05-28, Žin., 2008, Nr. 66-2510 (2008-06-10), i. k. 1081100NUTA00000531</text:span></text:p>
      <text:p text:style-name="P777"><text:span text:style-name="T778">Dėl Lietuvos Respublikos Vyriausybės 2005 m. rugsėjo 13 d. nutarimo Nr. 994 "Dė</text:span><text:span text:style-name="T779">l Ambulatoriniam gydymui skirtų vaistų ir medicinos pagalbos priemonių, kurių įsigijimo išlaidos kompensuojamos iš Privalomojo sveikatos draudimo fondo biudžeto lėšų, bazinių kainų apskaičiavimo tvarkos aprašo patvirtinimo" pakeitimo</text:span></text:p>
      <text:p text:style-name="P780"/>
      <text:p text:style-name="P781"><text:span text:style-name="T782">3.</text:span></text:p>
      <text:p text:style-name="P783"><text:span text:style-name="T784">Lietuvos Respublik</text:span><text:span text:style-name="T785">os Vyriausybė, Nutarimas</text:span></text:p>
      <text:p text:style-name="P786"><text:span text:style-name="T787">Nr.<text:s/></text:span><text:a xlink:href="https://www.e-tar.lt/portal/legalAct.html?documentId=TAR.B750AC019942" office:target-frame-name="_top" xlink:show="replace"><text:span text:style-name="T788">566</text:span></text:a><text:span text:style-name="T789">, 2009-06-10, Žin., 2009, Nr. 72-2923 (2009-06-18), i. k. 1091100NUTA00000566</text:span></text:p>
      <text:p text:style-name="P790"><text:span text:style-name="T791">Dėl Lietuvos Respublikos Vyriausybės 2005 m. rugsėjo 13 d. nutar</text:span><text:span text:style-name="T792">imo Nr. 994 "Dėl Ambulatoriniam gydymui skirtų vaistinių preparatų ir medicinos pagalbos priemonių, kurių įsigijimo išlaidos kompensuojamos iš Privalomojo sveikatos draudimo fondo biudžeto lėšų, bazinių kainų apskaičiavimo tvarkos aprašo patvirtinimo" pake</text:span><text:span text:style-name="T793">itimo</text:span></text:p>
      <text:p text:style-name="P794"/>
      <text:p text:style-name="P795"><text:span text:style-name="T796">4.</text:span></text:p>
      <text:p text:style-name="P797"><text:span text:style-name="T798">Lietuvos Respublikos Vyriausybė, Nutarimas</text:span></text:p>
      <text:p text:style-name="P799"><text:span text:style-name="T800">Nr.<text:s/></text:span><text:a xlink:href="https://www.e-tar.lt/portal/legalAct.html?documentId=TAR.FD0CFD5DD240" office:target-frame-name="_top" xlink:show="replace"><text:span text:style-name="T801">1806</text:span></text:a><text:span text:style-name="T802">, 2009-12-23, Žin., 2009, Nr. 158-7191 (2009-12-31), i. k. 1091100NUTA00001806</text:span></text:p>
      <text:p text:style-name="P803"><text:span text:style-name="T804">Dėl Lietuvos Respublikos Vyriausyb</text:span><text:span text:style-name="T805">ės 2005 m. rugsėjo 13 d. nutarimo Nr. 994 "Dėl Ambulatoriniam gydymui skirtų vaistų ir medicinos pagalbos priemonių, kurių įsigijimo išlaidos kompensuojamos iš Privalomojo sveikatos draudimo fondo biudžeto lėšų, bazinių kainų apskaičiavimo tvarkos aprašo p</text:span><text:span text:style-name="T806">atvirtinimo" pakeitimo</text:span></text:p>
      <text:p text:style-name="P807"/>
      <text:p text:style-name="P808"><text:span text:style-name="T809">5.</text:span></text:p>
      <text:p text:style-name="P810"><text:span text:style-name="T811">Lietuvos Respublikos Vyriausybė, Nutarimas</text:span></text:p>
      <text:p text:style-name="P812"><text:span text:style-name="T813">Nr.<text:s/></text:span><text:a xlink:href="https://www.e-tar.lt/portal/legalAct.html?documentId=TAR.A50146DB54D9" office:target-frame-name="_top" xlink:show="replace"><text:span text:style-name="T814">929</text:span></text:a><text:span text:style-name="T815">, 2010-06-21, Žin., 2010, Nr. 80-4170 (2010-07-08), i. k. 1101100NUTA00000929</text:span></text:p>
      <text:p text:style-name="P816"><text:span text:style-name="T817">Dėl Lietuvos Respub</text:span><text:span text:style-name="T818">likos Vyriausybės 2005 m. rugsėjo 13 d. nutarimo Nr. 994 "Dėl Ambulatoriniam gydymui skirtų vaistinių preparatų ir medicinos pagalbos priemonių, kurių įsigijimo išlaidos kompensuojamos iš Privalomojo sveikatos draudimo fondo biudžeto lėšų, bazinių kainų ap</text:span><text:span text:style-name="T819">skaičiavimo tvarkos aprašo patvirtinimo" pakeitimo</text:span></text:p>
      <text:p text:style-name="P820"/>
      <text:p text:style-name="P821"><text:span text:style-name="T822">6.</text:span></text:p>
      <text:p text:style-name="P823"><text:span text:style-name="T824">Lietuvos Respublikos Vyriausybė, Nutarimas</text:span></text:p>
      <text:p text:style-name="P825"><text:span text:style-name="T826">Nr.<text:s/></text:span><text:a xlink:href="https://www.e-tar.lt/portal/legalAct.html?documentId=TAR.A7FC4CB3198E" office:target-frame-name="_top" xlink:show="replace"><text:span text:style-name="T827">265</text:span></text:a><text:span text:style-name="T828">, 2011-03-09, Žin., 2011, Nr. 31-1442 (2011-03-15); Žin., 2011, Nr.<text:s/></text:span><text:span text:style-name="T829">32-0 (2011-03-17), i. k. 1111100NUTA00000265</text:span></text:p>
      <text:p text:style-name="P830"><text:span text:style-name="T831">Dėl Lietuvos Respublikos Vyriausybės 2005 m. rugsėjo 13 d. nutarimo Nr. 994 "Dėl Ambulatoriniam gydymui skirtų vaistinių preparatų ir medicinos pagalbos priemonių, kurių įsigijimo išlaidos kompensuojamos iš Priv</text:span><text:span text:style-name="T832">alomojo sveikatos draudimo fondo biudžeto lėšų, bazinių kainų apskaičiavimo tvarkos aprašo patvirtinimo" pakeitimo</text:span></text:p>
      <text:p text:style-name="P833"/>
      <text:p text:style-name="P834"><text:span text:style-name="T835">7.</text:span></text:p>
      <text:p text:style-name="P836"><text:span text:style-name="T837">Lietuvos Respublikos Vyriausybė, Nutarimas</text:span></text:p>
      <text:p text:style-name="P838"><text:span text:style-name="T839">Nr.<text:s/></text:span><text:a xlink:href="https://www.e-tar.lt/portal/legalAct.html?documentId=TAR.F5E1F85C7FD9" office:target-frame-name="_top" xlink:show="replace"><text:span text:style-name="T840">671</text:span></text:a><text:span text:style-name="T841">,<text:s/></text:span><text:span text:style-name="T842">2012-06-06, Žin., 2012, Nr. 67-3400 (2012-06-16), i. k. 1121100NUTA00000671</text:span></text:p>
      <text:p text:style-name="P843"><text:span text:style-name="T844">Dėl Lietuvos Respublikos Vyriausybės 2005 m. rugsėjo 13 d. nutarimo Nr. 994 "Dėl Ambulatoriniam gydymui skirtų vaistinių preparatų ir medicinos pagalbos priemonių, kurių įsigijimo<text:s/></text:span><text:span text:style-name="T845">išlaidos kompensuojamos iš Privalomojo sveikatos draudimo fondo biudžeto lėšų, bazinių kainų apskaičiavimo tvarkos aprašo patvirtinimo" pakeitimo</text:span></text:p>
      <text:p text:style-name="P846"/>
      <text:p text:style-name="P847"><text:span text:style-name="T848">8.</text:span></text:p>
      <text:p text:style-name="P849"><text:span text:style-name="T850">Lietuvos Respublikos Vyriausybė, Nutarimas</text:span></text:p>
      <text:p text:style-name="P851"><text:span text:style-name="T852">Nr.<text:s/></text:span><text:a xlink:href="https://www.e-tar.lt/portal/legalAct.html?documentId=e8e7cd90926311e397c8b55a09dd5905" office:target-frame-name="_top" xlink:show="replace"><text:span text:style-name="T853">99</text:span></text:a><text:span text:style-name="T854">, 2014-02-05, paskelbta TAR 2014-02-10, i. k. 2014-01328</text:span></text:p>
      <text:p text:style-name="P855"><text:span text:style-name="T856">Dėl Lietuvos Respublikos Vyriausybės 2005 m. rugsėjo 13 d. nutarimo Nr. 994 „Dėl Ambulatoriniam gydymui skiriamų vaistinių preparatų ir medicinos pagalbos pri</text:span><text:span text:style-name="T857">emonių, kurių įsigijimo išlaidos kompensuojamos iš Privalomojo sveikatos draudimo fondo biudžeto lėšų, bazinių kainų apskaičiavimo tvarkos aprašo patvirtinimo“ pakeitimo</text:span></text:p>
      <text:p text:style-name="P858"/>
      <text:p text:style-name="P859"><text:span text:style-name="T860">9.</text:span></text:p>
      <text:p text:style-name="P861"><text:span text:style-name="T862">Lietuvos Respublikos Vyriausybė, Nutarimas</text:span></text:p>
      <text:p text:style-name="P863"><text:span text:style-name="T864">Nr.<text:s/></text:span><text:a xlink:href="https://www.e-tar.lt/portal/legalAct.html?documentId=5a98888044b611e483c6e89f9dba57fd" office:target-frame-name="_top" xlink:show="replace"><text:span text:style-name="T865">978</text:span></text:a><text:span text:style-name="T866">, 2014-09-24, paskelbta TAR 2014-09-25, i. k. 2014-12808</text:span></text:p>
      <text:soft-page-break/>
      <text:p text:style-name="P867"><text:span text:style-name="T868">Dėl Lietuvos Respublikos Vyriausybės 2005 m. rugsėjo 13 d. nutarimo Nr. 994 „Dėl Ambulatoriniam gydymui skiriamų vaistinių preparatų<text:s/></text:span><text:span text:style-name="T869">ir medicinos pagalbos priemonių, kurių įsigijimo išlaidos kompensuojamos iš Privalomojo sveikatos draudimo fondo biudžeto lėšų, bazinių kainų apskaičiavimo tvarkos aprašo patvirtinimo“ pakeitimo</text:span></text:p>
      <text:p text:style-name="P870"/>
      <text:p text:style-name="P871"><text:span text:style-name="T872">10.</text:span></text:p>
      <text:p text:style-name="P873"><text:span text:style-name="T874">Lietuvos Respublikos Vyriausybė, Nutarimas</text:span></text:p>
      <text:p text:style-name="P875"><text:span text:style-name="T876">Nr.<text:s/></text:span><text:a xlink:href="https://www.e-tar.lt/portal/legalAct.html?documentId=dbceb930219511e5b336e9064144f02a" office:target-frame-name="_top" xlink:show="replace"><text:span text:style-name="T877">712</text:span></text:a><text:span text:style-name="T878">, 2015-07-01, paskelbta TAR 2015-07-03, i. k. 2015-10846</text:span></text:p>
      <text:p text:style-name="P879"><text:span text:style-name="T880">Dėl Lietuvos Respublikos Vyriausybės 2005 m. rugsėjo 13 d. nutarimo Nr. 994 „Dėl Ambulatoriniam gydymui ski</text:span><text:span text:style-name="T881">riamų vaistinių preparatų ir medicinos pagalbos priemonių, kurių įsigijimo išlaidos kompensuojamos iš Privalomojo sveikatos draudimo fondo biudžeto lėšų, bazinių kainų apskaičiavimo tvarkos aprašo patvirtinimo“ pakeitimo</text:span></text:p>
      <text:p text:style-name="P882"/>
      <text:p text:style-name="P883"><text:span text:style-name="T884">11.</text:span></text:p>
      <text:p text:style-name="P885"><text:span text:style-name="T886">Lietuvos Respublikos Vyriausyb</text:span><text:span text:style-name="T887">ė, Nutarimas</text:span></text:p>
      <text:p text:style-name="P888"><text:span text:style-name="T889">Nr.<text:s/></text:span><text:a xlink:href="https://www.e-tar.lt/portal/legalAct.html?documentId=bf0fd1508c2d11e58711b884b80daa4f" office:target-frame-name="_top" xlink:show="replace"><text:span text:style-name="T890">1178</text:span></text:a><text:span text:style-name="T891">, 2015-11-11, paskelbta TAR 2015-11-16, i. k. 2015-18138</text:span></text:p>
      <text:p text:style-name="P892"><text:span text:style-name="T893">Dėl Lietuvos Respublikos Vyriausybės 2005 m. rugsėjo 13 d. nutarimo Nr. 994 „Dėl</text:span><text:span text:style-name="T894"><text:s/>Ambulatoriniam gydymui skiriamų vaistinių preparatų ir medicinos pagalbos priemonių, kurių įsigijimo išlaidos kompensuojamos iš Privalomojo sveikatos draudimo fondo biudžeto lėšų, bazinių kainų apskaičiavimo tvarkos aprašo patvirtinimo“ pakeitimo</text:span></text:p>
      <text:p text:style-name="P895"/>
      <text:p text:style-name="P896"><text:span text:style-name="T897">12.</text:span></text:p>
      <text:p text:style-name="P898"><text:span text:style-name="T899">Lietuvos Respublikos Vyriausybė, Nutarimas</text:span></text:p>
      <text:p text:style-name="P900"><text:span text:style-name="T901">Nr.<text:s/></text:span><text:a xlink:href="https://www.e-tar.lt/portal/legalAct.html?documentId=c67e5531c10a11e5a6588fb85a3cc84b" office:target-frame-name="_top" xlink:show="replace"><text:span text:style-name="T902">61</text:span></text:a><text:span text:style-name="T903">, 2016-01-20, paskelbta TAR 2016-01-22, i. k. 2016-01453</text:span></text:p>
      <text:p text:style-name="P904"><text:span text:style-name="T905">Dėl Lietuvos Respublikos Vyriausybės 2005 m. rugsėjo</text:span><text:span text:style-name="T906"><text:s/>13 d. nutarimo Nr. 994 „Dėl Ambulatoriniam gydymui skiriamų vaistinių preparatų ir medicinos pagalbos priemonių, kurių įsigijimo išlaidos kompensuojamos iš Privalomojo sveikatos draudimo fondo biudžeto lėšų, bazinių kainų apskaičiavimo tvarkos aprašo patv</text:span><text:span text:style-name="T907">irtinimo“ pakeitimo</text:span></text:p>
      <text:p text:style-name="P908"/>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3T12:08:00Z</meta:creation-date>
    <dc:date>2018-01-23T12:08:00Z</dc:date>
    <meta:template xlink:href="Normal.dotm" xlink:type="simple"/>
    <meta:editing-cycles>2</meta:editing-cycles>
    <meta:editing-duration>PT0S</meta:editing-duration>
    <meta:document-statistic meta:page-count="16" meta:paragraph-count="814" meta:word-count="8013" meta:character-count="59447" meta:row-count="1412" meta:non-whitespace-character-count="52248"/>
  </office:meta>
</office:document-meta>
</file>