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7-04-22 iki 2008-06-10</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AMBULATORINIAM GYDYMUI SKIRTŲ VAISTŲ IR MEDICINOS PAGALBOS PRIEMONIŲ, KURIŲ ĮSIGIJIMO IŠLAIDOS KOMPENSUOJAMOS IŠ PRIVALOMOJO SVEIKATOS DRAUDIMO FONDO BIUDŽETO LĖŠŲ, BAZINIŲ KAINŲ APSKAIČIAVIMO TVARKOS APRAŠO PATVIRTINIMO</text:p>
      <text:p text:style-name="P23"/>
      <text:p text:style-name="P24">2005 m. rugsėjo 13 d. Nr. 994</text:p>
      <text:p text:style-name="P25">Vilnius</text:p>
      <text:p text:style-name="P26"/>
      <text:p text:style-name="P27"><text:span text:style-name="T28">Vadovaudamasi Lietuvos Respublikos sveikatos draudimo įstatymo (Žin., 1996, Nr. 55-1287; 2002, Nr. 123-5512; 2005, Nr. 67-2402) 10 straipsnio 1 dalimi, Lietuvos<text:s/></text:span><text:span text:style-name="T29">Respublikos Vyriausybė<text:s/></text:span><text:span text:style-name="T30">nutari</text:span><text:span text:style-name="T31">a:</text:span></text:p>
      <text:p text:style-name="P32"><text:span text:style-name="T33">Patvirtinti Ambulatoriniam gydymui skirtų vaistų ir medicinos pagalbos priemonių, kurių įsigijimo išlaidos kompensuojamos iš Privalomojo sveikatos draudimo fondo biudžeto lėšų, bazinių kainų apskaičiavimo tvarkos aprašą (p</text:span><text:span text:style-name="T34">ridedama).</text:span></text:p>
      <text:p text:style-name="P35"/>
      <text:p text:style-name="P36"/>
      <text:p text:style-name="P37"/>
      <text:p text:style-name="P38">MINISTRAS PIRMININKAS<text:tab/>ALGIRDAS BRAZAUSKAS</text:p>
      <text:p text:style-name="P39"/>
      <text:p text:style-name="P40"/>
      <text:p text:style-name="P41"/>
      <text:p text:style-name="P42"><text:span text:style-name="T43">SVEIKATOS APSAUGOS MINISTRAS</text:span><text:span text:style-name="T44"><text:tab/>ŽILVINAS PADAIGA</text:span></text:p>
      <text:soft-page-break/>
      <text:p text:style-name="P45"><text:span text:style-name="T46">PATVIRTINTA</text:span></text:p>
      <text:p text:style-name="P47">Lietuvos Respublikos Vyriausybės</text:p>
      <text:p text:style-name="P48">2005 m. rugsėjo 13 d. nutarimu<text:s/></text:p>
      <text:p text:style-name="P49">Nr. 994</text:p>
      <text:p text:style-name="P50"/>
      <text:p text:style-name="P51"><text:span text:style-name="T52">AMBULATORINIAM GYDYMUI SKIRTŲ VAISTŲ IR MEDICINOS PAGALBOS</text:span><text:span text:style-name="T53"><text:s/>PRIEMONIŲ, KURIŲ ĮSIGIJIMO IŠLAIDOS KOMPENSUOJAMOS IŠ PRIVALOMOJO SVEIKATOS DRAUDIMO FONDO BIUDŽETO LĖŠŲ, BAZINIŲ KAINŲ APSKAIČI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mbulatoriniam gydymui skirtų vaistų ir medicinos pagalbos priemonių</text:span><text:span text:style-name="T63">, kurių įsigijimo išlaidos kompensuojamos iš Privalomojo sveikatos draudimo fondo biudžeto lėšų, bazinių kainų apskaičiavimo tvarkos aprašas (toliau vadinama – šis Aprašas) reglamentuoja ambulatoriniam gydymui skirtų kompensuojamųjų vaistų ir medicinos pag</text:span><text:span text:style-name="T64">albos priemonių bazinės kainos apskaičiavimą. Šio Aprašo nuostatos taikomos vaistams ir medicinos pagalbos priemonėms, kurių įsigijimo išlaidos ar jų dalis kompensuojamos iš Privalomojo sveikatos draudimo fondo biudžeto lėšų, sveikatos apsaugos ministro nu</text:span><text:span text:style-name="T65">statyta tvarka įrašytiems į ligų ir kompensuojamųjų vaistų joms gydyti ir kompensuojamųjų vaistų sąrašus, kompensuojamųjų vaistų bazinių kainų kainyną (toliau vadinama – kompensuojamieji vaistai) ar medicinos pagalbos priemonių sąrašą ir kompensuojamųjų me</text:span><text:span text:style-name="T66">dicinos pagalbos priemonių kainų kainyną (toliau vadinama – kompensuojamosios medicinos pagalbos priemonės).</text:span></text:p>
      <text:p text:style-name="P67"><text:span text:style-name="T68">2</text:span><text:span text:style-name="T69">. Šiame Apraše vartojamos sąvokos:</text:span></text:p>
      <text:p text:style-name="P70"><text:span text:style-name="T71">Bazinė kaina</text:span><text:span text:style-name="T72"><text:s/>– mažmeninės vaisto arba medicinos pagalbos priemonės kainos dalis, pagal kurią vaisto arba me</text:span><text:span text:style-name="T73">dicinos pagalbos priemonės įsigijimo išlaidos ar jų dalis kompensuojamos iš Privalomojo sveikatos draudimo fondo biudžeto lėšų.</text:span></text:p>
      <text:p text:style-name="P74"><text:span text:style-name="T75">Bendrinis pavadinimas</text:span><text:span text:style-name="T76"><text:s/>– tarptautinis prekės ženklu neregistruotas vaistinės medžiagos pavadinimas (INN), rekomenduojamas Pasauli</text:span><text:span text:style-name="T77">o sveikatos organizacijos, o jeigu tokio nėra, – įprastas bendrinis pavadinimas.</text:span></text:p>
      <text:p text:style-name="P78"><text:span text:style-name="T79">Ekstemporalūs vaistai</text:span><text:span text:style-name="T80"><text:s/>– pagal gydytojo receptus arba sveikatos priežiūros įstaigų užsakymus vaistinėje pagaminti vaistai.</text:span></text:p>
      <text:p text:style-name="P81"><text:span text:style-name="T82">Mažmeninė kaina</text:span><text:span text:style-name="T83"><text:s/>– vaisto arba medicinos paskirties pr</text:span><text:span text:style-name="T84">iemonės kaina, apskaičiuota prie vaisto arba medicinos paskirties priemonės gamintojo deklaruotos kainos pridėjus didmeninės ir mažmeninės prekybos antkainius, kurių normatyvus nustato sveikatos apsaugos ministras, ir pridėtinės vertės mokestį (toliau vadi</text:span><text:span text:style-name="T85">nama – PVM) (išskyrus vaistus, kurie neapmokestinami PVM).</text:span></text:p>
      <text:p text:style-name="P86"><text:span text:style-name="T87">Referencinės (pasirinktos) valstybės</text:span><text:span text:style-name="T88"><text:s/>– Čekija, Estija, Latvija, Lenkija, Slovakija ir Vengrija.</text:span></text:p>
      <text:p text:style-name="P89"><text:span text:style-name="T90">Sudėtiniai vaistai</text:span><text:span text:style-name="T91"><text:s/>– vaistai, į kurių sudėtį įeina kelios veikliosios medžiagos, kurių pavadinimai (b</text:span><text:span text:style-name="T92">endriniai vaistų pavadinimai) įrašyti į ligų ir kompensuojamųjų vaistų joms gydyti arba kompensuojamųjų vaistų sąrašus;</text:span></text:p>
      <text:p text:style-name="P93"><text:span text:style-name="T94">Vaisto gamintojo deklaruota kaina</text:span><text:span text:style-name="T95"><text:s/>– nustatytąja tvarka Lietuvos Respublikos kompetentingai institucijai deklaruota užsienio ar Lietuvos<text:s/></text:span><text:span text:style-name="T96">vaistų gamintojo šio vaisto kaina Lietuvai, neįskaitant importo PVM ar PVM.</text:span></text:p>
      <text:p text:style-name="P97"><text:span text:style-name="T98">Vaisto pavadinimas</text:span><text:span text:style-name="T99"><text:s/>– vaisto pavadinimas, kuris gali būti sugalvotas (toks, kurio negalima supainioti su bendriniu), arba bendrinis ir (arba) mokslinis kartu su vaistinio preparato<text:s/></text:span><text:span text:style-name="T100">rinkodaros teisės turėtojo prekės ženklu ar pavadinimu.</text:span></text:p>
      <text:p text:style-name="P101">Kitos šiame Apraše vartojamos sąvokos atitinka Lietuvos Respublikos farmacinės veiklos įstatyme (Žin., 1991, Nr. 6-161), Lietuvos Respublikos sveikatos draudimo įstatyme (Žin., 1996, Nr. 55-1287; 2002, Nr. 123-5512) ir kituose teisės aktuose vartojamas sąvokas.</text:p>
      <text:p text:style-name="P102"/>
      <text:p text:style-name="P103"><text:span text:style-name="T104">II</text:span><text:span text:style-name="T105">.<text:s/></text:span><text:span text:style-name="T106">AMBULATORINIAM GYDYMUI SKIRTŲ VAISTŲ BAZINIŲ KAINŲ APSKAIČIAVIMAS</text:span></text:p>
      <text:p text:style-name="P107"/>
      <text:p text:style-name="P108"><text:span text:style-name="T109">3</text:span><text:span text:style-name="T110">. Vaistai grupuojami pagal vaisto bendrinį (tarptautinį) pavadinimą, vartojimo būdą, formą, paskirtį, veikimo t</text:span><text:span text:style-name="T111">rukmę.</text:span></text:p>
      <text:p text:style-name="P112"><text:span text:style-name="T113">4</text:span><text:span text:style-name="T114">. Kompensuojamojo vaisto bazinė kaina apskaičiuojama taip:</text:span></text:p>
      <text:p text:style-name="P115"><text:span text:style-name="T116">4.1</text:span><text:span text:style-name="T117">. Nustatoma kiekvieno pavadinimo tos pačios grupės vaisto, išskyrus insulinus, mažmeninės kainos dalis jo bazinei kainai (M) apskaičiuoti pagal formulę:</text:span></text:p>
      <text:p text:style-name="P118">M = C – (1/1,05) x (A/(0,2<text:s/>x A+10)).</text:p>
      <text:p text:style-name="P119">Insulino preparatams M = C.</text:p>
      <text:p text:style-name="P120">Šiose formulėse:</text:p>
      <text:p text:style-name="P121">A – maksimali mažmeninė vaisto kaina, atėmus PVM;</text:p>
      <text:p text:style-name="P122">C = (0,95 x GESvid) + didmeninės prekybos antkainis + mažmeninės prekybos antkainis, jeigu GLT &gt; 0,95 x GESvid; jeigu GLT &lt; 0,95 x GESvid, C = A;</text:p>
      <text:p text:style-name="P123">GLT –<text:s/>vaisto gamintojo deklaruota kaina Lietuvai, neįskaitant PVM ar importo PVM;</text:p>
      <text:p text:style-name="P124"><text:span text:style-name="T125">GESvid – vaisto gamintojo kainų, kuriomis vaistas parduodamas referencinėse (pasirinktose) valstybėse, vidurkis (neįskaitant PVM ar analogiško toje valstybėje taikomo mokesčio). J</text:span><text:span text:style-name="T126">eigu vaistas registruotas ir (ar) parduodamas ne visose referencinėse (pasirinktose) valstybėse, imamas gamintojo kainų vidurkis tik tose referencinėse (pasirinktose) valstybėse, kuriose jis registruotas ir (ar) parduodamas. Jeigu vaistas neregistruotas ir</text:span><text:span text:style-name="T127"><text:s/>neparduodamas nė vienoje referencinėje (pasirinktoje) valstybėje, imama vaisto gamintojo valstybėje galiojanti kaina. Jeigu referencinėse (pasirinktose) valstybėse (arba vaisto gamintojo valstybėje) parduodamo vaisto pakuotės dozuočių skaičius neatitinka<text:s/></text:span><text:span text:style-name="T128">Lietuvai tiekiamo vaisto pakuotės dozuočių skaičiaus, tokio vaisto pakuotės gamintojo kaina, deklaruota toje valstybėje, perskaičiuojama pagal artimiausio dozuočių skaičiaus ir santykinai pigesnės pakuotės kainą.</text:span></text:p>
      <text:p text:style-name="P129"><text:span text:style-name="T130">4.2</text:span><text:span text:style-name="T131">. Apskaičiuojama kiekvieno pavadinim</text:span><text:span text:style-name="T132">o tos pačios grupės vaisto veikliosios medžiagos sutartinio kiekio bazinė kaina (V) pagal formulę:</text:span></text:p>
      <text:p text:style-name="P133"><text:span text:style-name="T134">V = M/N, kur N – vaisto veikliosios medžiagos sutartinių kiekių (masės arba biologinio aktyvumo vienetais) skaičius pakuotėje.</text:span></text:p>
      <text:p text:style-name="P135"><text:span text:style-name="T136">4.3</text:span><text:span text:style-name="T137">. Nustatoma, kurio pava</text:span><text:span text:style-name="T138">dinimo šios grupės vaisto veikliosios medžiagos sutartinio kiekio bazinė kaina yra mažiausia (Vmin).</text:span></text:p>
      <text:p text:style-name="P139"><text:span text:style-name="T140">4.4</text:span><text:span text:style-name="T141">. Nustatoma kiekvieno pavadinimo šios grupės vaisto bazinė kaina (B):</text:span></text:p>
      <text:p text:style-name="P142">jeigu vaistas neapmokestinamas PVM, B = Vmin x N;</text:p>
      <text:p text:style-name="P143"><text:span text:style-name="T144">jeigu vaistas apmokestinamas</text:span><text:span text:style-name="T145"><text:s/>5 procentų PVM, B = Vmin x N x 1,05.</text:span></text:p>
      <text:p text:style-name="P146"><text:span text:style-name="T147">5</text:span><text:span text:style-name="T148">. Kai į kompensuojamųjų vaistų bazinių kainų kainyną įrašomas to paties bendrinio pavadinimo, tačiau kito pavadinimo vaistas, kuris su kitu vaistu (kitais vaistais) išskiriamas į naują grupę arba papildo jau esa</text:span><text:span text:style-name="T149">nčią vaistų grupę, įrašomo naujo vaisto bazinei kainai apskaičiuoti imama mažiausia toje grupėje į kainyną įrašyto to paties bendrinio pavadinimo vaisto atitinkamo veikliosios medžiagos sutartinio kiekio bazinė kaina.</text:span></text:p>
      <text:p text:style-name="P150"><text:span text:style-name="T151">6</text:span><text:span text:style-name="T152">. Jeigu į kompensuojamųjų vaistų<text:s/></text:span><text:span text:style-name="T153">bazinių kainų kainyną įrašomas kito gamintojo vaistas, papildantis jau esančią grupę, sudarytą tik iš vieno gamintojo vaistų, įrašomo naujo vaisto gamintojo deklaruotos kainos dalis, tenkanti sutartiniam veikliosios medžiagos vienetui, turi būti ne didesnė</text:span><text:span text:style-name="T154"><text:s/>negu 70 procentų pigiausio jau grupėje esančio vaisto gamintojo deklaruotos kainos dalis, tenkanti sutartiniam veikliosios medžiagos vienetui. Tokios grupės vaistų bazinės kainos apskaičiuojamos pagal šio Aprašo 4 punktą. Jeigu ši vaisto gamintojo deklaru</text:span><text:span text:style-name="T155">otos kainos dalis, tenkanti sutartiniam veikliosios medžiagos vienetui, yra didesnė už nustatytąją šiame punkte, vaistų grupės bazinė kaina nustatoma pagal buvusios vaistų grupės mažiausią bazinės kainos dalį, tenkančią sutartiniam veikliosios medžiagos ki</text:span><text:span text:style-name="T156">ekiui, ją dauginant iš koeficiento 0,7. Tačiau taip apskaičiuota bazinė kaina negali būti didesnė už bazinę kainą, apskaičiuotą pagal šio Aprašo 4 punktą.</text:span></text:p>
      <text:p text:style-name="P157"><text:span text:style-name="T158">7</text:span><text:span text:style-name="T159">. Kai sudėtinių vaistų, įrašomų į kompensuojamųjų vaistų bazinių kainų kainyną po 2004 m. gegužė</text:span><text:span text:style-name="T160">s 1 d., bazinė kaina yra didesnė už atskirų veikliųjų medžiagų, įrašytų į atitinkamas<text:s/></text:span><text:soft-page-break/><text:span text:style-name="T161">kainyno grupes, kainą, jų bazinė kaina apskaičiuojama pagal atskirų veikliųjų medžiagų, įrašytų į atitinkamas kainyno grupes pagal vartojimo būdą, formą, paskirtį, veikim</text:span><text:span text:style-name="T162">o trukmę, kurių atitinkamų kiekių bazinių kainų suma yra mažiausia, išskyrus tuos atvejus, kai vaisto gamintojo deklaruota kaina Lietuvai yra ne didesnė kaip 95 procentai vaisto gamintojo kainų, kuriomis vaistas parduodamas referencinėse (pasirinktose) val</text:span><text:span text:style-name="T163">stybėse, vidurkį. Vaistams, apmokestintiems 5 procentų PVM, apskaičiuotoji bazinė kaina didinama ją dauginant iš koeficiento 1,05.</text:span></text:p>
      <text:p text:style-name="P164"><text:span text:style-name="T165">8</text:span><text:span text:style-name="T166">. Jeigu vaistų grupę sudaro tik vieno gamintojo vaistai, kiekvieno šių vaistų bazinė kaina nustatoma atskirai pagal šio<text:s/></text:span><text:span text:style-name="T167">Aprašo 4.1 punktą, o vaistų, apmokestintų 5 procentų PVM, apskaičiuotoji bazinė kaina didinama ją dauginant iš koeficiento 1,05.</text:span></text:p>
      <text:p text:style-name="P168"><text:span text:style-name="T169">9</text:span><text:span text:style-name="T170">. Sveikatos apsaugos ministras tvirtina bazines kompensuojamųjų vaistų kainas, kurias kartą per metus skelbia kompensuojam</text:span><text:span text:style-name="T171">ųjų vaistų bazinių kainų kainyne. Prireikus sveikatos apsaugos ministras papildo ir (ar) patikslina šį kainyną, tačiau ne dažniau kaip kartą per ketvirtį. Nustatytąja tvarka išbraukus vaistą iš kompensuojamųjų vaistų bazinių kainų kainyno, atitinkamai pers</text:span><text:span text:style-name="T172">kaičiuojamos likusių tos pačios grupės vaistų bazinės kainos.</text:span></text:p>
      <text:p text:style-name="P173"><text:span text:style-name="T174">9</text:span><text:span text:style-name="T175">1</text:span><text:span text:style-name="T176">. Jeigu sveikatos apsaugos ministrui tvirtinant ar keičiant kompensuojamųjų vaistų bazines kainas pagal šio Aprašo 9 punktą apskaičiuotoji kompensuojamojo vaisto bazinė kaina yra didesnė n</text:span><text:span text:style-name="T177">ei bazinė kaina, nurodyta galiojančiame kompensuojamųjų vaistų bazinių kainų kainyne, galiojanti kompensuojamojo vaisto bazinė kaina nekeičiama, išskyrus šio Aprašo 10 punkte nurodytą atvejį.</text:span><text:s/></text:p>
      <text:p text:style-name="P178">Papildyta punktu:</text:p>
      <text:p text:style-name="P179"><text:span text:style-name="T180">Nr.<text:s/></text:span><text:a xlink:href="https://www.e-tar.lt/portal/legalAct.html?documentId=TAR.73AF33AEE8FF" office:target-frame-name="_top" xlink:show="replace"><text:span text:style-name="T181">363</text:span></text:a><text:span text:style-name="T182">, 2007-04-11, Žin., 2007, Nr. 44-1684 (2007-04-21), i. k. 1071100NUTA00000363</text:span></text:p>
      <text:p text:style-name="Normal"/>
      <text:p text:style-name="P183"><text:span text:style-name="T184">10</text:span><text:span text:style-name="T185">. Vaisto gamintojas ar jo atstovas, siekdamas padidinti įrašyto į kompensuojamųjų vaistų bazinių kainų kainyną vaisto gamintojo</text:span><text:span text:style-name="T186"><text:s/>deklaruotą kainą, turi pateikti motyvuotą prašymą sveikatos apsaugos ministrui ir nurodyti kainos padidinimo argumentus. Sveikatos apsaugos ministro nustatyta tvarka ne vėliau kaip per 90 dienų nuo prašymo gavimo šis prašymas apsvarstomas ir priimamas mot</text:span><text:span text:style-name="T187">yvuotas sprendimas jį tenkinti (visiškai ar iš dalies) arba atmesti, apie priimtą sprendimą informuojamas pareiškėjas.</text:span></text:p>
      <text:p text:style-name="P188"><text:span text:style-name="T189">11</text:span><text:span text:style-name="T190">. Vaisto gamintojas ar jo atstovas, siekdamas sumažinti į kompensuojamųjų vaistų bazinių kainų kainyną įrašyto vaisto gamintojo dek</text:span><text:span text:style-name="T191">laruotą kainą, turi pateikti prašymą sveikatos apsaugos ministrui.</text:span></text:p>
      <text:p text:style-name="P192"><text:span text:style-name="T193">12</text:span><text:span text:style-name="T194">. Padidinus arba sumažinus į kompensuojamųjų vaistų bazinių kainų kainyną įrašyto vaisto gamintojo deklaruotą kainą, perskaičiuojamos šio vaisto ir kitų tos pačios grupės vaistų bazin</text:span><text:span text:style-name="T195">ės kainos ir šio vaisto maksimali mažmeninė kaina. Perskaičiuotos kainos pradedamos taikyti nustatytąja tvarka įsigaliojus kompensuojamųjų vaistų bazinių kainų kainynui arba jo pakeitimui. Jeigu per šio Aprašo 10 punkte numatytą terminą priimamas sprendima</text:span><text:span text:style-name="T196">s atmesti pareiškėjo prašymą, paliekama galioti ankstesnė vaisto gamintojo deklaruota kaina.</text:span></text:p>
      <text:p text:style-name="P197"><text:span text:style-name="T198">13</text:span><text:span text:style-name="T199">. Jeigu vaistas į kompensuojamųjų vaistų bazinių kainų kainyną iš naujo įrašomas tuo pačiu pavadinimu, kuris išbrauktas iš kainyno ne anksčiau kaip prieš dve</text:span><text:span text:style-name="T200">jus metus, nustatyta pagal gamintojo deklaruotą kainą nauja jo maksimali mažmeninė kaina, taikant įrašymo metu galiojančius sveikatos apsaugos ministro patvirtinus prekybos antkainius, negali būti didesnė už tą, kuri buvo nurodyta kainyne, galiojusiame vai</text:span><text:span text:style-name="T201">sto išbraukimo metu.</text:span></text:p>
      <text:p text:style-name="P202"><text:span text:style-name="T203">14</text:span><text:span text:style-name="T204">. Ekstemporalių vaistų, kurių sudėtyje yra nors viena vaistinė medžiaga, kurios pavadinimas įrašytas į ligų ir kompensuojamųjų vaistų joms gydyti arba kompensuojamųjų vaistų sąrašus, bazinė kaina lygi 90 procentų jų mažmeninės<text:s/></text:span><text:span text:style-name="T205">kainos, už kurią šie vaistai faktiškai parduodami pirkėjui, kuri negali būti didesnė už didžiausią mažmeninę kainą, apskaičiuotą sveikatos apsaugos ministro nustatyta tvarka.</text:span></text:p>
      <text:p text:style-name="P206"/>
      <text:p text:style-name="P207"><text:span text:style-name="T208">III</text:span><text:span text:style-name="T209">.<text:s/></text:span><text:span text:style-name="T210">AMBULATORINIAM GYDYMUI SKIRTŲ MEDICINOS PAGALBOS PRIEMONIŲ BAZINIŲ KA</text:span><text:span text:style-name="T211">INŲ APSKAIČIAVIMAS</text:span></text:p>
      <text:p text:style-name="P212"/>
      <text:p text:style-name="P213"><text:span text:style-name="T214">15</text:span><text:span text:style-name="T215">. Kiekvienos medicinos pagalbos priemonės bazinė kaina nustatoma atskirai. Ji sudaro 95 procentus tos medicinos pagalbos priemonės maksimalios mažmeninės kainos, išskyrus surinkimo priemones – 100 procentų maksimalios mažmeninės k</text:span><text:span text:style-name="T216">ainos.</text:span></text:p>
      <text:p text:style-name="P217"><text:span text:style-name="T218">16</text:span><text:span text:style-name="T219">. Sveikatos apsaugos ministras kartą per metus tvirtina kompensuojamųjų medicinos pagalbos priemonių kainų kainyną. Prireikus sveikatos apsaugos ministras papildo ir (ar) patikslina šį kainyną, tačiau ne dažniau kaip kartą per ketvirtį.</text:span></text:p>
      <text:p text:style-name="P220"><text:span text:style-name="T221">__</text:span><text:span text:style-name="T222">____________</text:span></text:p>
      <text:p text:style-name="P223"/>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73AF33AEE8FF" office:target-frame-name="_top" xlink:show="replace"><text:span text:style-name="T235">363</text:span></text:a><text:span text:style-name="T236">, 2007-04-11, Žin., 2007, Nr. 44-1684 (2007-04-21), i. k. 1071100NUTA00000363</text:span></text:p>
      <text:p text:style-name="P237"><text:span text:style-name="T238">Dėl<text:s/></text:span><text:span text:style-name="T239">Lietuvos Respublikos Vyriausybės 2005 m. rugsėjo 13 d. nutarimo Nr. 994 "Dėl Ambulatoriniam gydymui skirtų vaistų ir medicinos pagalbos priemonių, kurių įsigijimo išlaidos kompensuojamos iš Privalomojo sveikatos draudimo fondo biudžeto lėšų, bazinių kainų<text:s/></text:span><text:span text:style-name="T240">apskaičiavimo tvarkos aprašo patvirtinimo" papildy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5" meta:paragraph-count="82" meta:word-count="1597" meta:character-count="13196" meta:row-count="243" meta:non-whitespace-character-count="11681"/>
  </office:meta>
</office:document-meta>
</file>